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4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4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4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4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4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Heading1" style:family="paragraph">
      <style:paragraph-properties fo:text-align="start" fo:margin-bottom="0.0375in" fo:margin-right="0in" fo:background-color="transparent">
        <style:tab-stops>
          <style:tab-stop style:type="center" style:position="5.4312in"/>
        </style:tab-stops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weight="normal" style:font-weight-asian="normal" fo:font-size="11pt" style:font-size-asian="11pt"/>
    </style:style>
    <style:style style:name="T153" style:parent-style-name="DefaultParagraphFont" style:family="text">
      <style:text-properties fo:font-weight="normal" style:font-weight-asian="normal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start" fo:margin-bottom="0.0173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fo:font-size="14pt" style:font-size-asian="14pt"/>
    </style:style>
    <style:style style:name="P159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color="#FF0000" fo:font-size="14pt" style:font-size-asian="14pt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start" fo:margin-bottom="0.0284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center" fo:margin-bottom="0.125in" fo:line-height="107%" fo:margin-left="0.05in" fo:text-indent="0in" fo:background-color="#D9D9D9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1" style:parent-style-name="DefaultParagraphFont" style:family="text">
      <style:text-properties fo:font-weight="bold" style:font-weight-asian="bold" fo:font-size="13pt" style:font-size-asian="13pt"/>
    </style:style>
    <style:style style:name="P192" style:parent-style-name="Heading1" style:family="paragraph">
      <style:paragraph-properties fo:margin-left="0.05in" fo:margin-right="0in">
        <style:tab-stops/>
      </style:paragraph-properties>
    </style:style>
    <style:style style:name="P193" style:parent-style-name="Normal" style:family="paragraph">
      <style:paragraph-properties fo:text-align="center" fo:margin-bottom="0in" fo:line-height="107%" fo:margin-left="0.05in" fo:text-indent="0in" fo:background-color="#D9D9D9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3pt" style:font-size-asian="13pt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0375in" fo:line-height="107%" fo:margin-left="0in" fo:text-indent="0in">
        <style:tab-stops>
          <style:tab-stop style:type="center" style:position="5.4312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P240" style:parent-style-name="Normal" style:family="paragraph">
      <style:paragraph-properties fo:text-align="start" fo:margin-bottom="0.0152in" fo:line-height="107%" fo:margin-left="0in" fo:text-indent="0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Heading2" style:family="paragraph">
      <style:paragraph-properties fo:text-align="center" fo:margin-bottom="0.15in" fo:margin-left="0.0055in" fo:text-indent="0in" fo:background-color="transparent">
        <style:tab-stops/>
      </style:paragraph-properties>
    </style:style>
    <style:style style:name="P245" style:parent-style-name="Normal" style:family="paragraph">
      <style:paragraph-properties fo:text-align="start" fo:margin-bottom="0.2333in" fo:line-height="107%" fo:margin-right="-0.0104in" fo:text-indent="-0.1666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2333in" fo:line-height="107%" fo:margin-right="-0.0104in" fo:text-indent="-0.1666in"/>
    </style:style>
    <style:style style:name="T2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.2333in" fo:line-height="107%" fo:margin-right="-0.0104in" fo:text-indent="-0.1666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.2333in" fo:line-height="107%" fo:margin-right="-0.0104in" fo:text-indent="-0.1666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bottom="0.2333in" fo:line-height="107%" fo:margin-right="-0.0104in" fo:text-indent="-0.1666in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.2333in" fo:line-height="107%" fo:margin-right="-0.0104in" fo:text-indent="-0.1666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.2333in" fo:line-height="107%" fo:margin-right="-0.0104in" fo:text-indent="-0.1666in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bottom="0.2333in" fo:line-height="107%" fo:margin-right="-0.0104in" fo:text-indent="-0.1666in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 fo:color="#0000FF"/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text-align="start" fo:margin-bottom="0.0375in" fo:line-height="107%" fo:margin-left="0in" fo:text-indent="0in">
        <style:tab-stops>
          <style:tab-stop style:type="center" style:position="5.4312in"/>
        </style:tab-stops>
      </style:paragraph-properties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2" style:parent-style-name="Heading2" style:family="paragraph">
      <style:paragraph-properties fo:margin-left="-0.0034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margin-left="-0.0034in" fo:margin-right="0.0326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ableColumn287" style:family="table-column">
      <style:table-column-properties style:column-width="0.1243in"/>
    </style:style>
    <style:style style:name="TableColumn288" style:family="table-column">
      <style:table-column-properties style:column-width="6.2152in"/>
    </style:style>
    <style:style style:name="Table286" style:family="table">
      <style:table-properties style:width="6.3395in" fo:margin-left="-0.0201in" table:align="left"/>
    </style:style>
    <style:style style:name="TableRow289" style:family="table-row">
      <style:table-row-properties style:min-row-height="0.1916in"/>
    </style:style>
    <style:style style:name="TableCell290" style:family="table-cell">
      <style:table-cell-properties fo:border-top="none" fo:border-left="none" fo:border-bottom="none" fo:border-right="0.0416in solid #D9D9D9" style:writing-mode="lr-tb" fo:padding-top="0.0048in" fo:padding-left="0.0201in" fo:padding-bottom="0in" fo:padding-right="0in"/>
    </style:style>
    <style:style style:name="P291" style:parent-style-name="Normal" style:family="paragraph">
      <style:paragraph-properties fo:margin-bottom="0in" fo:line-height="107%" fo:margin-left="0in" fo:margin-right="-0.0208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ableCell293" style:family="table-cell">
      <style:table-cell-properties fo:border-top="none" fo:border-left="0.0416in solid #D9D9D9" fo:border-bottom="none" fo:border-right="none" style:writing-mode="lr-tb" fo:padding-top="0.0048in" fo:padding-left="0.0201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7" style:parent-style-name="Normal" style:family="paragraph">
      <style:paragraph-properties fo:margin-left="-0.0034in" fo:margin-right="0.0326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299" style:parent-style-name="DefaultParagraphFont" style:family="text">
      <style:text-properties fo:font-size="13pt" style:font-size-asian="13pt"/>
    </style:style>
    <style:style style:name="TableColumn301" style:family="table-column">
      <style:table-column-properties style:column-width="0.5118in"/>
    </style:style>
    <style:style style:name="TableColumn302" style:family="table-column">
      <style:table-column-properties style:column-width="5.8277in"/>
    </style:style>
    <style:style style:name="Table300" style:family="table">
      <style:table-properties style:width="6.3395in" fo:margin-left="-0.0201in" table:align="left"/>
    </style:style>
    <style:style style:name="TableRow303" style:family="table-row">
      <style:table-row-properties style:min-row-height="0.1916in"/>
    </style:style>
    <style:style style:name="TableCell304" style:family="table-cell">
      <style:table-cell-properties fo:border="none" style:writing-mode="lr-tb" fo:padding-top="0in" fo:padding-left="0in" fo:padding-bottom="0in" fo:padding-right="0.0194in"/>
    </style:style>
    <style:style style:name="P30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ableRow307" style:family="table-row">
      <style:table-row-properties style:min-row-height="0.5888in"/>
    </style:style>
    <style:style style:name="TableCell308" style:family="table-cell">
      <style:table-cell-properties fo:border="none" style:writing-mode="lr-tb" fo:padding-top="0in" fo:padding-left="0in" fo:padding-bottom="0in" fo:padding-right="0.0194in"/>
    </style:style>
    <style:style style:name="P309" style:parent-style-name="Normal" style:family="paragraph">
      <style:paragraph-properties fo:text-align="start" fo:margin-bottom="0.0506in" fo:line-height="107%" fo:margin-left="0.0201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7pt" style:font-size-asian="7pt"/>
    </style:style>
    <style:style style:name="P31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5" style:family="table-row">
      <style:table-row-properties style:min-row-height="0.6166in"/>
    </style:style>
    <style:style style:name="TableCell316" style:family="table-cell">
      <style:table-cell-properties fo:border="none" style:writing-mode="lr-tb" fo:padding-top="0in" fo:padding-left="0in" fo:padding-bottom="0in" fo:padding-right="0.0194in"/>
    </style:style>
    <style:style style:name="P317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P318" style:parent-style-name="Normal" style:family="paragraph">
      <style:paragraph-properties fo:text-align="start" fo:margin-bottom="0.175in" fo:line-height="107%" fo:margin-left="0.0201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0.6583in"/>
    </style:style>
    <style:style style:name="TableCell324" style:family="table-cell">
      <style:table-cell-properties fo:border="none" style:writing-mode="lr-tb" fo:padding-top="0in" fo:padding-left="0in" fo:padding-bottom="0in" fo:padding-right="0.0194in"/>
    </style:style>
    <style:style style:name="P325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8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ableRow329" style:family="table-row">
      <style:table-row-properties style:min-row-height="0.6166in"/>
    </style:style>
    <style:style style:name="TableCell330" style:family="table-cell">
      <style:table-cell-properties fo:border="none" style:writing-mode="lr-tb" fo:padding-top="0in" fo:padding-left="0in" fo:padding-bottom="0in" fo:padding-right="0.0194in"/>
    </style:style>
    <style:style style:name="P33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P332" style:parent-style-name="Normal" style:family="paragraph">
      <style:paragraph-properties fo:text-align="start" fo:margin-bottom="0.175in" fo:line-height="107%" fo:margin-left="0.0201in" fo:text-indent="0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36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ableRow337" style:family="table-row">
      <style:table-row-properties style:min-row-height="0.8083in"/>
    </style:style>
    <style:style style:name="TableCell338" style:family="table-cell">
      <style:table-cell-properties fo:border="none" style:writing-mode="lr-tb" fo:padding-top="0in" fo:padding-left="0in" fo:padding-bottom="0in" fo:padding-right="0.0194in"/>
    </style:style>
    <style:style style:name="P33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4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ableRow343" style:family="table-row">
      <style:table-row-properties style:min-row-height="0.809in"/>
    </style:style>
    <style:style style:name="TableCell344" style:family="table-cell">
      <style:table-cell-properties fo:border="none" style:writing-mode="lr-tb" fo:padding-top="0in" fo:padding-left="0in" fo:padding-bottom="0in" fo:padding-right="0.0194in"/>
    </style:style>
    <style:style style:name="P345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P346" style:parent-style-name="Normal" style:family="paragraph">
      <style:paragraph-properties fo:text-align="start" fo:margin-bottom="0.3666in" fo:line-height="107%" fo:margin-left="0.0201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50" style:parent-style-name="Normal" style:family="paragraph">
      <style:paragraph-properties fo:margin-bottom="0in" fo:line-height="107%" fo:margin-left="0in" fo:margin-right="0.0409in" fo:text-indent="0in">
        <style:tab-stops/>
      </style:paragraph-properties>
    </style:style>
    <style:style style:name="TableRow351" style:family="table-row">
      <style:table-row-properties style:min-row-height="0.7666in"/>
    </style:style>
    <style:style style:name="TableCell352" style:family="table-cell">
      <style:table-cell-properties fo:border="none" style:writing-mode="lr-tb" fo:padding-top="0in" fo:padding-left="0in" fo:padding-bottom="0in" fo:padding-right="0.0194in"/>
    </style:style>
    <style:style style:name="P35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56" style:parent-style-name="Normal" style:family="paragraph">
      <style:paragraph-properties fo:margin-bottom="0in" fo:line-height="107%" fo:margin-left="0in" fo:margin-right="0.043in" fo:text-indent="0in">
        <style:tab-stops/>
      </style:paragraph-properties>
    </style:style>
    <style:style style:name="TableRow357" style:family="table-row">
      <style:table-row-properties style:min-row-height="0.8812in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94in"/>
    </style:style>
    <style:style style:name="P359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94in"/>
    </style:style>
    <style:style style:name="P363" style:parent-style-name="Normal" style:family="paragraph">
      <style:paragraph-properties fo:margin-bottom="0in" fo:line-height="107%" fo:margin-left="0in" fo:margin-right="0.0444in" fo:text-indent="0in">
        <style:tab-stops/>
      </style:paragraph-properties>
    </style:style>
    <style:style style:name="P3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369" style:parent-style-name="DefaultParagraphFont" style:family="text">
      <style:text-properties fo:font-weight="normal" style:font-weight-asian="normal"/>
    </style:style>
    <style:style style:name="P370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375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8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381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385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start" fo:margin-bottom="0.0631in" fo:line-height="107%" fo:margin-left="0.0986in" fo:text-indent="0in"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7" style:parent-style-name="Heading2" style:family="paragraph">
      <style:paragraph-properties fo:margin-left="-0.0034in">
        <style:tab-stops/>
      </style:paragraph-properties>
    </style:style>
    <style:style style:name="P398" style:parent-style-name="Normal" style:family="paragraph">
      <style:paragraph-properties fo:text-align="start" fo:margin-bottom="0.0534in" fo:line-height="107%" fo:margin-left="0in" fo:text-indent="0in">
        <style:tab-stops/>
      </style:paragraph-properties>
    </style:style>
    <style:style style:name="P399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start" fo:margin-bottom="0.0548in" fo:line-height="107%" fo:margin-left="0in" fo:text-indent="0in">
        <style:tab-stops/>
      </style:paragraph-properties>
    </style:style>
    <style:style style:name="P403" style:parent-style-name="Heading2" style:family="paragraph">
      <style:paragraph-properties fo:margin-left="-0.0034in">
        <style:tab-stops/>
      </style:paragraph-properties>
    </style:style>
    <style:style style:name="P404" style:parent-style-name="Normal" style:family="paragraph">
      <style:paragraph-properties fo:text-align="start" fo:margin-bottom="0.1243in" fo:line-height="107%" fo:margin-left="0in" fo:text-indent="0in">
        <style:tab-stops/>
      </style:paragraph-properties>
    </style:style>
    <style:style style:name="T405" style:parent-style-name="DefaultParagraphFont" style:family="text">
      <style:text-properties fo:font-size="7pt" style:font-size-asian="7pt"/>
    </style:style>
    <style:style style:name="P406" style:parent-style-name="Normal" style:family="paragraph">
      <style:paragraph-properties fo:text-align="start" fo:margin-left="-0.0104in" fo:text-indent="0in">
        <style:tab-stops>
          <style:tab-stop style:type="center" style:position="2.552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410" style:parent-style-name="DefaultParagraphFont" style:family="text">
      <style:text-properties fo:font-size="7pt" style:font-size-asian="7pt"/>
    </style:style>
    <style:style style:name="P411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align="start" fo:margin-bottom="0.0506in" fo:line-height="107%" fo:margin-left="0.0986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7pt" style:font-size-asian="7pt"/>
    </style:style>
    <style:style style:name="P417" style:parent-style-name="Normal" style:family="paragraph">
      <style:paragraph-properties fo:text-align="start" fo:margin-left="-0.0104in" fo:text-indent="0in">
        <style:tab-stops>
          <style:tab-stop style:type="center" style:position="3.0944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.0506in" fo:line-height="107%" fo:margin-left="0.0986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7pt" style:font-size-asian="7pt"/>
    </style:style>
    <style:style style:name="P423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master-page-name="MP1" style:family="paragraph">
      <style:paragraph-properties fo:break-before="page"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576" style:parent-style-name="DefaultParagraphFont" style:family="text">
      <style:text-properties fo:font-weight="normal" style:font-weight-asian="normal"/>
    </style:style>
    <style:style style:name="T577" style:parent-style-name="DefaultParagraphFont" style:family="text">
      <style:text-properties fo:font-weight="normal" style:font-weight-asian="normal"/>
    </style:style>
    <style:style style:name="P5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start" fo:margin-bottom="0.0506in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7pt" style:font-size-asian="7pt"/>
    </style:style>
    <style:style style:name="P582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start" fo:margin-bottom="0.0513in" fo:line-height="107%" fo:margin-left="0.6902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/>
    </style:style>
    <style:style style:name="P587" style:parent-style-name="Normal" style:family="paragraph">
      <style:paragraph-properties fo:margin-left="0.7763in" fo:margin-right="0.0326in" fo:text-indent="-0.7868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0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591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92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94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96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597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598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600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01" style:parent-style-name="Normal" style:family="paragraph">
      <style:paragraph-properties fo:text-align="start" fo:margin-bottom="0in" fo:line-height="107%" fo:margin-left="1.7722in" fo:text-indent="0in">
        <style:tab-stops/>
      </style:paragraph-properties>
    </style:style>
    <style:style style:name="P602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06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09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12" style:parent-style-name="Normal" style:family="paragraph">
      <style:paragraph-properties fo:margin-left="0.7763in" fo:margin-right="0.0326in" fo:text-indent="-0.7868in">
        <style:tab-stops/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P622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623" style:parent-style-name="DefaultParagraphFont" style:family="text">
      <style:text-properties fo:font-weight="normal" style:font-weight-asian="normal"/>
    </style:style>
    <style:style style:name="T624" style:parent-style-name="DefaultParagraphFont" style:family="text">
      <style:text-properties fo:font-weight="normal" style:font-weight-asian="normal"/>
    </style:style>
    <style:style style:name="P625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margin-left="0.7763in" fo:margin-right="0.0326in" fo:text-indent="-0.7868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0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3" style:parent-style-name="Normal" style:family="paragraph">
      <style:paragraph-properties fo:text-align="start" fo:margin-left="-0.0104in" fo:text-indent="0in">
        <style:tab-stops>
          <style:tab-stop style:type="center" style:position="2.1388in"/>
        </style:tab-stops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7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40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43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P646" style:parent-style-name="Normal" style:family="paragraph">
      <style:paragraph-properties fo:text-align="start" fo:margin-left="-0.0104in" fo:text-indent="0in">
        <style:tab-stops>
          <style:tab-stop style:type="center" style:position="1.4875in"/>
        </style:tab-stops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0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start" fo:margin-left="-0.0104in" fo:text-indent="0in">
        <style:tab-stops>
          <style:tab-stop style:type="center" style:position="2.5944in"/>
        </style:tab-stops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align="start" fo:margin-bottom="0in" fo:line-height="107%" fo:margin-left="0.9715in" fo:text-indent="0in">
        <style:tab-stops/>
      </style:paragraph-properties>
    </style:style>
    <style:style style:name="P657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58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659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60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661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62" style:parent-style-name="Normal" style:family="paragraph">
      <style:paragraph-properties fo:text-align="start" fo:margin-bottom="0in" fo:line-height="107%" fo:margin-left="1.5756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start" fo:margin-left="-0.0104in" fo:text-indent="0in">
        <style:tab-stops>
          <style:tab-stop style:type="center" style:position="2.5944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68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69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P670" style:parent-style-name="Normal" style:family="paragraph">
      <style:paragraph-properties fo:margin-left="0.7861in" fo:margin-right="0.0326in" fo:text-indent="-0.393in">
        <style:tab-stops/>
      </style:paragraph-properties>
    </style:style>
    <style:style style:name="P671" style:parent-style-name="Normal" style:family="paragraph">
      <style:paragraph-properties fo:text-align="start" fo:margin-bottom="0in" fo:line-height="107%" fo:margin-left="1.5756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P675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676" style:parent-style-name="DefaultParagraphFont" style:family="text">
      <style:text-properties fo:font-weight="normal" style:font-weight-asian="normal"/>
    </style:style>
    <style:style style:name="T677" style:parent-style-name="DefaultParagraphFont" style:family="text">
      <style:text-properties fo:font-weight="normal" style:font-weight-asian="normal"/>
    </style:style>
    <style:style style:name="P678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start" fo:margin-left="-0.0104in" fo:text-indent="0in">
        <style:tab-stops>
          <style:tab-stop style:type="center" style:position="1.7381in"/>
        </style:tab-stops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8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91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94" style:parent-style-name="Normal" style:family="paragraph">
      <style:paragraph-properties fo:margin-bottom="0.0756in" fo:margin-left="0.5812in" fo:margin-right="0.0326in" fo:text-indent="-0.5916in">
        <style:tab-stops/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color="#FF0000"/>
    </style:style>
    <style:style style:name="P697" style:parent-style-name="Normal" style:family="paragraph">
      <style:paragraph-properties fo:margin-bottom="0.0763in" fo:margin-left="0.5812in" fo:margin-right="0.0326in" fo:text-indent="-0.5916in">
        <style:tab-stops/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0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text-align="start" fo:margin-bottom="0in" fo:line-height="107%" fo:margin-left="0.9847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7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08" style:parent-style-name="DefaultParagraphFont" style:family="text">
      <style:text-properties fo:font-weight="bold" style:font-weight-asian="bold"/>
    </style:style>
    <style:style style:name="P709" style:parent-style-name="Normal" style:family="paragraph">
      <style:paragraph-properties fo:text-align="start" fo:margin-bottom="0in" fo:line-height="107%" fo:margin-left="1.0833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Normal" style:family="paragraph">
      <style:paragraph-properties fo:text-align="start" fo:margin-left="-0.0104in" fo:text-indent="0in">
        <style:tab-stops>
          <style:tab-stop style:type="center" style:position="3.1729in"/>
        </style:tab-stops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715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color="#FF0000"/>
    </style:style>
    <style:style style:name="P7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P722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723" style:parent-style-name="DefaultParagraphFont" style:family="text">
      <style:text-properties fo:font-weight="normal" style:font-weight-asian="normal"/>
    </style:style>
    <style:style style:name="T724" style:parent-style-name="DefaultParagraphFont" style:family="text">
      <style:text-properties fo:font-weight="normal" style:font-weight-asian="normal"/>
    </style:style>
    <style:style style:name="P725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margin-bottom="0.0791in" fo:margin-left="0.5812in" fo:margin-right="0.0326in" fo:text-indent="-0.5916in">
        <style:tab-stops/>
      </style:paragraph-properties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paragraph-properties fo:text-align="start" fo:margin-bottom="0.0013in" fo:line-height="107%" fo:margin-left="1.259in" fo:text-indent="0in">
        <style:tab-stops/>
      </style:paragraph-properties>
    </style:style>
    <style:style style:name="P734" style:parent-style-name="Normal" style:family="paragraph">
      <style:paragraph-properties fo:margin-right="0.0326in" fo:text-indent="-0.393in"/>
    </style:style>
    <style:style style:name="P735" style:parent-style-name="Normal" style:family="paragraph">
      <style:paragraph-properties fo:margin-right="0.0326in" fo:text-indent="-0.393in"/>
    </style:style>
    <style:style style:name="P736" style:parent-style-name="Normal" style:family="paragraph">
      <style:paragraph-properties fo:margin-right="0.0326in" fo:text-indent="-0.393in"/>
    </style:style>
    <style:style style:name="P737" style:parent-style-name="Normal" style:family="paragraph">
      <style:paragraph-properties fo:margin-right="0.0326in" fo:text-indent="-0.393in"/>
    </style:style>
    <style:style style:name="P738" style:parent-style-name="Normal" style:family="paragraph">
      <style:paragraph-properties fo:margin-right="0.0326in" fo:text-indent="-0.393in"/>
    </style:style>
    <style:style style:name="P739" style:parent-style-name="Normal" style:family="paragraph">
      <style:paragraph-properties fo:margin-right="0.0326in" fo:text-indent="-0.393in"/>
    </style:style>
    <style:style style:name="P740" style:parent-style-name="Normal" style:family="paragraph">
      <style:paragraph-properties fo:margin-right="0.0326in" fo:text-indent="-0.393in"/>
    </style:style>
    <style:style style:name="P741" style:parent-style-name="Normal" style:family="paragraph">
      <style:paragraph-properties fo:margin-right="0.0326in" fo:text-indent="-0.393in"/>
    </style:style>
    <style:style style:name="P742" style:parent-style-name="Normal" style:family="paragraph">
      <style:paragraph-properties fo:margin-right="0.0326in" fo:text-indent="-0.393in"/>
    </style:style>
    <style:style style:name="P743" style:parent-style-name="Normal" style:family="paragraph">
      <style:paragraph-properties fo:margin-right="0.0326in" fo:text-indent="-0.393in"/>
    </style:style>
    <style:style style:name="P744" style:parent-style-name="Normal" style:family="paragraph">
      <style:paragraph-properties fo:margin-right="0.0326in" fo:text-indent="-0.393in"/>
    </style:style>
    <style:style style:name="P745" style:parent-style-name="Normal" style:family="paragraph">
      <style:paragraph-properties fo:margin-right="0.0326in" fo:text-indent="-0.393in"/>
    </style:style>
    <style:style style:name="P746" style:parent-style-name="Normal" style:family="paragraph">
      <style:paragraph-properties fo:margin-right="0.0326in" fo:text-indent="-0.393in"/>
    </style:style>
    <style:style style:name="P747" style:parent-style-name="Normal" style:family="paragraph">
      <style:paragraph-properties fo:margin-right="0.0326in" fo:text-indent="-0.393in"/>
    </style:style>
    <style:style style:name="P748" style:parent-style-name="Normal" style:family="paragraph">
      <style:paragraph-properties fo:margin-right="0.0326in" fo:text-indent="-0.393in"/>
    </style:style>
    <style:style style:name="P749" style:parent-style-name="Normal" style:family="paragraph">
      <style:paragraph-properties fo:margin-right="0.0326in" fo:text-indent="-0.393in"/>
    </style:style>
    <style:style style:name="P750" style:parent-style-name="Normal" style:family="paragraph">
      <style:paragraph-properties fo:margin-right="0.0326in" fo:text-indent="-0.393in"/>
    </style:style>
    <style:style style:name="P751" style:parent-style-name="Normal" style:family="paragraph">
      <style:paragraph-properties fo:margin-right="0.0326in" fo:text-indent="-0.393in"/>
    </style:style>
    <style:style style:name="P752" style:parent-style-name="Normal" style:family="paragraph">
      <style:paragraph-properties fo:margin-right="0.0326in" fo:text-indent="-0.393in"/>
    </style:style>
    <style:style style:name="P753" style:parent-style-name="Normal" style:family="paragraph">
      <style:paragraph-properties fo:margin-right="0.0326in" fo:text-indent="-0.393in"/>
    </style:style>
    <style:style style:name="P754" style:parent-style-name="Normal" style:family="paragraph">
      <style:paragraph-properties fo:margin-right="0.0326in" fo:text-indent="-0.393in"/>
    </style:style>
    <style:style style:name="P755" style:parent-style-name="Normal" style:family="paragraph">
      <style:paragraph-properties fo:margin-right="0.0326in" fo:text-indent="-0.393in"/>
    </style:style>
    <style:style style:name="P756" style:parent-style-name="Normal" style:family="paragraph">
      <style:paragraph-properties fo:margin-right="0.0326in" fo:text-indent="-0.393in"/>
    </style:style>
    <style:style style:name="P757" style:parent-style-name="Normal" style:family="paragraph">
      <style:paragraph-properties fo:margin-right="0.0326in" fo:text-indent="-0.393in"/>
    </style:style>
    <style:style style:name="P758" style:parent-style-name="Normal" style:family="paragraph">
      <style:paragraph-properties fo:margin-right="0.0326in" fo:text-indent="-0.393in"/>
    </style:style>
    <style:style style:name="P759" style:parent-style-name="Normal" style:family="paragraph">
      <style:paragraph-properties fo:margin-right="0.0326in" fo:text-indent="-0.393in"/>
    </style:style>
    <style:style style:name="P760" style:parent-style-name="Normal" style:family="paragraph">
      <style:paragraph-properties fo:margin-right="0.0326in" fo:text-indent="-0.393in"/>
    </style:style>
    <style:style style:name="P761" style:parent-style-name="Normal" style:family="paragraph">
      <style:paragraph-properties fo:margin-right="0.0326in" fo:text-indent="-0.393in"/>
    </style:style>
    <style:style style:name="P762" style:parent-style-name="Normal" style:family="paragraph">
      <style:paragraph-properties fo:margin-right="0.0326in" fo:text-indent="-0.393in"/>
    </style:style>
    <style:style style:name="P763" style:parent-style-name="Normal" style:family="paragraph">
      <style:paragraph-properties fo:margin-right="0.0326in" fo:text-indent="-0.393in"/>
    </style:style>
    <style:style style:name="P764" style:parent-style-name="Normal" style:family="paragraph">
      <style:paragraph-properties fo:margin-right="0.0326in" fo:text-indent="-0.393in"/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5152in"/>
        </style:tab-stops>
      </style:paragraph-properties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fo:font-size="11pt" style:font-size-asian="11pt"/>
    </style:style>
    <style:style style:name="P771" style:parent-style-name="Heading3" style:family="paragraph">
      <style:paragraph-properties fo:margin-left="0in" fo:text-indent="0in">
        <style:tab-stops>
          <style:tab-stop style:type="center" style:position="5.4312in"/>
        </style:tab-stops>
      </style:paragraph-properties>
    </style:style>
    <style:style style:name="T772" style:parent-style-name="DefaultParagraphFont" style:family="text">
      <style:text-properties fo:font-weight="normal" style:font-weight-asian="normal"/>
    </style:style>
    <style:style style:name="T773" style:parent-style-name="DefaultParagraphFont" style:family="text">
      <style:text-properties fo:font-weight="normal" style:font-weight-asian="normal"/>
    </style:style>
    <style:style style:name="P774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start" fo:margin-bottom="0.0784in" fo:margin-left="-0.0104in" fo:text-indent="0in">
        <style:tab-stops>
          <style:tab-stop style:type="center" style:position="2.2631in"/>
        </style:tab-stops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fo:font-size="7pt" style:font-size-asian="7pt"/>
    </style:style>
    <style:style style:name="P783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6" style:parent-style-name="Normal" style:family="paragraph">
      <style:paragraph-properties fo:text-align="start" fo:margin-bottom="0.0784in" fo:margin-left="-0.0104in" fo:text-indent="0in">
        <style:tab-stops>
          <style:tab-stop style:type="center" style:position="1.518in"/>
        </style:tab-stops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795" style:parent-style-name="Normal" style:family="paragraph">
      <style:paragraph-properties fo:margin-left="0.5812in" fo:margin-right="0.0326in" fo:text-indent="-0.5916in">
        <style:tab-stops/>
      </style:paragraph-properties>
    </style:style>
    <style:style style:name="T796" style:parent-style-name="DefaultParagraphFont" style:family="text">
      <style:text-properties fo:font-weight="bold" style:font-weight-asian="bold"/>
    </style:style>
    <style:style style:name="P7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8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799" style:parent-style-name="DefaultParagraphFont" style:family="text">
      <style:text-properties fo:font-size="7pt" style:font-size-asian="7pt"/>
    </style:style>
    <style:style style:name="P800" style:parent-style-name="Heading2" style:family="paragraph">
      <style:paragraph-properties fo:margin-left="-0.0034in">
        <style:tab-stops/>
      </style:paragraph-properties>
    </style:style>
    <style:style style:name="P801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fo:font-size="7pt" style:font-size-asian="7pt"/>
    </style:style>
    <style:style style:name="P803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color="#FF0000"/>
    </style:style>
    <style:style style:name="P806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807" style:parent-style-name="Normal" style:family="paragraph">
      <style:paragraph-properties fo:text-align="start" fo:margin-left="-0.0104in" fo:text-indent="0in">
        <style:tab-stops>
          <style:tab-stop style:type="center" style:position="3.1319in"/>
        </style:tab-stops>
      </style:paragraph-properties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margin-left="0.4812in" fo:margin-right="0.0326in" fo:text-indent="-0.4916in">
        <style:tab-stops/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align="start" fo:margin-bottom="0.1388in" fo:line-height="107%" fo:margin-left="0in" fo:text-indent="0in">
        <style:tab-stops/>
      </style:paragraph-properties>
    </style:style>
    <style:style style:name="T815" style:parent-style-name="DefaultParagraphFont" style:family="text">
      <style:text-properties fo:font-size="7pt" style:font-size-asian="7pt"/>
    </style:style>
    <style:style style:name="P816" style:parent-style-name="Normal" style:family="paragraph">
      <style:paragraph-properties fo:text-align="start" fo:margin-bottom="0in" fo:line-height="107%" fo:margin-left="-0.0034in" fo:background-color="#D9D9D9">
        <style:tab-stops/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 fo:font-size="13pt" style:font-size-asian="13pt"/>
    </style:style>
    <style:style style:name="P819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fo:font-size="7pt" style:font-size-asian="7pt"/>
    </style:style>
    <style:style style:name="P821" style:parent-style-name="Normal" style:family="paragraph">
      <style:paragraph-properties fo:margin-left="-0.0034in" fo:margin-right="0.0326in">
        <style:tab-stops/>
      </style:paragraph-properties>
    </style:style>
    <style:style style:name="P822" style:parent-style-name="Normal" style:family="paragraph">
      <style:paragraph-properties fo:text-align="start" fo:margin-bottom="0.0555in" fo:line-height="107%" fo:margin-left="0in" fo:text-indent="0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P824" style:parent-style-name="Heading2" style:family="paragraph">
      <style:paragraph-properties fo:margin-left="-0.0034in">
        <style:tab-stops/>
      </style:paragraph-properties>
    </style:style>
    <style:style style:name="P825" style:parent-style-name="Normal" style:family="paragraph">
      <style:paragraph-properties fo:text-align="start" fo:margin-bottom="0.0506in" fo:line-height="107%" fo:margin-left="0in" fo:text-indent="0in">
        <style:tab-stops/>
      </style:paragraph-properties>
    </style:style>
    <style:style style:name="T826" style:parent-style-name="DefaultParagraphFont" style:family="text">
      <style:text-properties fo:font-weight="bold" style:font-weight-asian="bold" fo:font-size="7pt" style:font-size-asian="7pt"/>
    </style:style>
    <style:style style:name="P827" style:parent-style-name="Normal" style:family="paragraph">
      <style:paragraph-properties fo:margin-left="-0.0034in" fo:margin-right="0.0326in">
        <style:tab-stops/>
      </style:paragraph-properties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d9d9d9" draw:opacity="100%" draw:stroke="none"/>
    </style:style>
  </office:automatic-styles>
  <office:body>
    <office:text text:use-soft-page-breaks="true">
      <text:p text:style-name="P1"><text:span text:style-name="T148">Assunto:<text:s/></text:span><text:span text:style-name="T149"><text:tab/>Versão:<text:s/></text:span></text:p>
      <text:h text:style-name="P150" text:outline-level="1"><text:span text:style-name="T151">Controle de Frequência de Pessoal</text:span><text:span text:style-name="T152"><text:s/></text:span><text:span text:style-name="T153"><text:tab/></text:span><text:span text:style-name="T154">1.0.0<text:s/></text:span></text:h>
      <text:p text:style-name="P155"><text:span text:style-name="T156"><text:s/></text:span></text:p>
      <text:p text:style-name="P157"><text:span text:style-name="T158"><text:s/></text:span></text:p>
      <text:p text:style-name="P159"><text:span text:style-name="T160"><text:s/></text:span></text:p>
      <text:p text:style-name="P161"><text:span text:style-name="T162"><text:s/></text:span></text:p>
      <text:p text:style-name="P163"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p text:style-name="P185"><text:span text:style-name="T186"><text:s/></text:span></text:p>
      <text:p text:style-name="P187"><text:span text:style-name="T188"><text:s/></text:span></text:p>
      <text:p text:style-name="P189"><text:span text:style-name="T190"><draw:custom-shape svg:x="1.162in" svg:y="11.023in" svg:width="6.34139in" svg:height="0.01in" draw:id="id25" draw:style-name="a27" draw:name="Group 17366"><svg:title/><svg:desc/><draw:enhanced-geometry draw:type="non-primitive" svg:viewBox="0 0 5798566 9144" draw:enhanced-path="M 0 0 L 5798566 0 57985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566"/><draw:equation draw:name="f7" draw:formula="?f4 / 9144"/><draw:equation draw:name="f8" draw:formula="0 / ?f6"/><draw:equation draw:name="f9" draw:formula="5798566 / ?f6"/><draw:equation draw:name="f10" draw:formula="0 / ?f7"/><draw:equation draw:name="f11" draw:formula="9144 / ?f7"/></draw:enhanced-geometry></draw:custom-shape></text:span><text:span text:style-name="T191"><text:s/></text:span></text:p>
      <text:soft-page-break/>
      <text:h text:style-name="P192" text:outline-level="1">Controle de Frequência de Pessoal<text:s/></text:h>
      <text:p text:style-name="P193"><text:span text:style-name="T194"><text:s/></text:span></text:p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ext:p text:style-name="P201"><text:span text:style-name="T202"><text:s/></text:span></text:p>
      <text:p text:style-name="P203"><text:span text:style-name="T204"><text:s/></text:span></text:p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<text:s/></text:span></text:p>
      <text:p text:style-name="P217"><text:span text:style-name="T218"><text:s/></text:span></text:p>
      <text:p text:style-name="P219"><text:span text:style-name="T220"><text:s/></text:span></text:p>
      <text:p text:style-name="P221"><text:span text:style-name="T222"><text:s/></text:span><text:span text:style-name="T223"><text:tab/><text:s/></text:span></text:p>
      <text:p text:style-name="P224"><text:span text:style-name="T225"><text:s/></text:span></text:p>
      <text:p text:style-name="P226"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p text:style-name="P232"><text:span text:style-name="T233">Assunto:<text:s/></text:span><text:span text:style-name="T234"><text:tab/>Versão:<text:s/></text:span></text:p>
      <text:soft-page-break/>
      <text:p text:style-name="P235"><text:span text:style-name="T236">Controle de Frequência de Pessoal</text:span><text:span text:style-name="T237"><text:s/></text:span><text:span text:style-name="T238"><text:tab/></text:span><text:span text:style-name="T239">1.0.0<text:s/></text:span></text:p>
      <text:p text:style-name="P240"><text:span text:style-name="T241"><text:s/></text:span></text:p>
      <text:p text:style-name="P242"><text:span text:style-name="T243"><text:s/></text:span></text:p>
      <text:h text:style-name="P244" text:outline-level="2">SUMÁRIO<text:s/></text:h>
      <text:list text:style-name="LFO1" text:continue-numbering="true">
        <text:list-item>
          <text:p text:style-name="P245"><text:span text:style-name="T246">OBJETIVO</text:span><text:span text:style-name="T247"><text:s/>........................................................................................................................... 3</text:span><text:s/></text:p>
        </text:list-item>
        <text:list-item>
          <text:p text:style-name="P248"><text:span text:style-name="T249"><draw:custom-shape svg:x="0.08333in" svg:y="-0.0115in" svg:width="0.04167in" svg:height="0.19667in" draw:id="id26" draw:style-name="a28" draw:name="Group 17429"><svg:title/><svg:desc/><draw:enhanced-geometry draw:type="non-primitive" svg:viewBox="0 0 38100 179832" draw:enhanced-path="M 0 0 L 38100 0 3810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79832"/><draw:equation draw:name="f8" draw:formula="0 / ?f6"/><draw:equation draw:name="f9" draw:formula="38100 / ?f6"/><draw:equation draw:name="f10" draw:formula="0 / ?f7"/><draw:equation draw:name="f11" draw:formula="179832 / ?f7"/></draw:enhanced-geometry></draw:custom-shape></text:span><text:span text:style-name="T250">ABRANGÊNCIA ..................................................................................................................<text:s/></text:span><text:span text:style-name="T251">3</text:span><text:s/></text:p>
        </text:list-item>
        <text:list-item>
          <text:p text:style-name="P252"><text:span text:style-name="T253">DEFINIÇÕES ....................................................................................................................... 3</text:span><text:s/></text:p>
        </text:list-item>
        <text:list-item>
          <text:p text:style-name="P254"><text:span text:style-name="T255">POLÍTICAS .............................................................................................................</text:span><text:span text:style-name="T256">............. 4</text:span><text:s/></text:p>
        </text:list-item>
        <text:list-item>
          <text:p text:style-name="P257"><text:span text:style-name="T258">DIRETRIZES ....................................................................................................................... 4</text:span><text:s/></text:p>
        </text:list-item>
        <text:list-item>
          <text:p text:style-name="P259"><text:span text:style-name="T260">PAPÉIS E RESPONSABILIDADES ..............................................................................</text:span><text:span text:style-name="T261">.... 9</text:span><text:s/></text:p>
        </text:list-item>
        <text:list-item>
          <text:p text:style-name="P262"><text:span text:style-name="T263">DOCUMENTOS DE REFERÊNCIA ................................................................................. 9</text:span><text:s/></text:p>
        </text:list-item>
        <text:list-item>
          <text:p text:style-name="P264"><text:span text:style-name="T265">NOTAS EXPLICATIVAS ................................................................................................... 9</text:span><text:s/></text:p>
        </text:list-item>
      </text:list>
      <text:p text:style-name="P266"><text:span text:style-name="T267"><text:s/></text:span></text:p>
      <text:p text:style-name="P268"><text:span text:style-name="T269"><text:s/></text:span></text:p>
      <text:p text:style-name="P270"><text:span text:style-name="T271">Assunto:<text:s/></text:span><text:span text:style-name="T272"><text:tab/>Ve</text:span><text:span text:style-name="T273">rsão:<text:s/></text:span></text:p>
      <text:p text:style-name="P274"><text:span text:style-name="T275">Controle de Frequência de Pessoal</text:span><text:span text:style-name="T276"><text:s/></text:span><text:span text:style-name="T277"><text:tab/></text:span><text:span text:style-name="T278">1.0.0<text:s/></text:span></text:p>
      <text:p text:style-name="P279"><text:span text:style-name="T280"><text:s/></text:span></text:p>
      <text:p text:style-name="P281"><text:s/></text:p>
      <text:h text:style-name="P282" text:outline-level="2">1. OBJETIVO<text:s/></text:h>
      <text:p text:style-name="P283"><text:s/></text:p>
      <text:p text:style-name="P284">Regulamentar os critérios e procedimentos relativos ao registro, ao controle e a apuração de frequência dos empregados.<text:s/></text:p>
      <text:p text:style-name="P285"><text:s/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2.</text:span></text:p>
          </table:table-cell>
          <table:table-cell table:style-name="TableCell293">
            <text:p text:style-name="P294"><text:span text:style-name="T295"><text:s/>ABRANGÊNCIA<text:s/></text:span></text:p>
          </table:table-cell>
        </table:table-row>
      </table:table>
      <text:p text:style-name="P296"><text:s/></text:p>
      <text:p text:style-name="P297">Este instrumento normativo abrange todas as áreas da Companhia Docas do Rio de Janeiro – CDRJ.<text:s/></text:p>
      <text:p text:style-name="P298"><text:span text:style-name="T299"><text:s/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3. DEFINIÇÕES<text:s/>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<text:s/></text:span></text:p>
            <text:p text:style-name="P311"><text:span text:style-name="T312">3.1.<text:s/></text:span></text:p>
          </table:table-cell>
          <table:table-cell table:style-name="TableCell313">
            <text:p text:style-name="P314">FALTA - É o período de ausência compreendido entre as horas de início e término do expediente de trabalho do empregado.<text:s/></text:p>
          </table:table-cell>
        </table:table-row>
        <table:table-row table:style-name="TableRow315">
          <table:table-cell table:style-name="TableCell316">
            <text:p text:style-name="P317"><text:s/></text:p>
            <text:p text:style-name="P318"><text:span text:style-name="T319">3.2.<text:s/></text:span></text:p>
            <text:p text:style-name="P320"><text:s/></text:p>
          </table:table-cell>
          <table:table-cell table:style-name="TableCell321">
            <text:p text:style-name="P322">ATRASO - É o período de ausência compreendido entre a hora do início do expediente de trabalho do empregado e a de sua chegada na Companhia.<text:s/></text:p>
          </table:table-cell>
        </table:table-row>
        <table:table-row table:style-name="TableRow323">
          <table:table-cell table:style-name="TableCell324">
            <text:p text:style-name="P325"><text:span text:style-name="T326">3.2.1. <text:s/></text:span></text:p>
          </table:table-cell>
          <table:table-cell table:style-name="TableCell327">
            <text:p text:style-name="P328">Para os empregados que trabalham em regime de horário flexível não serão concedidos 15 minutos de tolerância. <text:s/></text:p>
          </table:table-cell>
        </table:table-row>
        <table:table-row table:style-name="TableRow329">
          <table:table-cell table:style-name="TableCell330">
            <text:p text:style-name="P331"><text:s/></text:p>
            <text:p text:style-name="P332"><text:span text:style-name="T333">3.2.2.</text:span><text:s/></text:p>
            <text:p text:style-name="P334"><text:s/></text:p>
          </table:table-cell>
          <table:table-cell table:style-name="TableCell335">
            <text:p text:style-name="P336">As ocorrências de entrada após o início e saídas antes do horário núcleo de 10h às 16h, serão consideradas como atrasos.<text:s/></text:p>
          </table:table-cell>
        </table:table-row>
        <table:table-row table:style-name="TableRow337">
          <table:table-cell table:style-name="TableCell338">
            <text:p text:style-name="P339"><text:span text:style-name="T340">3.2.3.<text:s/></text:span></text:p>
          </table:table-cell>
          <table:table-cell table:style-name="TableCell341">
            <text:p text:style-name="P342">Para os empregados que trabalham em regime de escala de revezamento haverá tolerância de 15 minutos, conforme §1º, Art. 58 da CLT – Acordo Coletivo de Trabalho. <text:s/></text:p>
          </table:table-cell>
        </table:table-row>
        <table:table-row table:style-name="TableRow343">
          <table:table-cell table:style-name="TableCell344">
            <text:p text:style-name="P345"><text:s/></text:p>
            <text:p text:style-name="P346"><text:span text:style-name="T347">3.3.<text:s/></text:span></text:p>
            <text:p text:style-name="P348"><text:s/></text:p>
          </table:table-cell>
          <table:table-cell table:style-name="TableCell349">
            <text:p text:style-name="P350">AFASTAMENTO REMUNERADO -<text:s/>É o período em que o empregado fica à disposição de órgãos dos Poderes Executivo e Judiciário, com ônus para a CDRJ, obedecidas as determinações legais pertinentes.<text:s/></text:p>
          </table:table-cell>
        </table:table-row>
        <table:table-row table:style-name="TableRow351">
          <table:table-cell table:style-name="TableCell352">
            <text:p text:style-name="P353"><text:span text:style-name="T354">3.4.<text:s/></text:span></text:p>
          </table:table-cell>
          <table:table-cell table:style-name="TableCell355">
            <text:p text:style-name="P356">LICENÇA SEM REMUNERAÇÃO -<text:s/>É o período em que o empregado permanece afastado do serviço, sem vencimentos e a seu pedido, cumprindo as normas da CDRJ que regem a matéria.<text:s/></text:p>
          </table:table-cell>
        </table:table-row>
        <table:table-row table:style-name="TableRow357">
          <table:table-cell table:style-name="TableCell358">
            <text:p text:style-name="P359"><text:s/></text:p>
            <text:p text:style-name="P360"><text:span text:style-name="T361">3.5.<text:s/></text:span></text:p>
          </table:table-cell>
          <table:table-cell table:style-name="TableCell362">
            <text:p text:style-name="P363">AFASTAMENTO POR MEDIDA DISCIPLINAR -<text:s/>Causa suspensiva do contrato individual de trabalho determinada por aplicação de penalidades ao empregado, face à infringência de princípio disciplinar, em vigor na Companhia.<text:s/></text:p>
          </table:table-cell>
        </table:table-row>
      </table:table>
      <text:p text:style-name="P364"><text:span text:style-name="T365">Assunto:<text:s/></text:span><text:span text:style-name="T366"><text:tab/>Versão:<text:s/></text:span></text:p>
      <text:h text:style-name="P367" text:outline-level="3">Controle de Frequência de Pessoal<text:span text:style-name="T368"><text:s/></text:span><text:span text:style-name="T369"><text:tab/></text:span>1.0.0<text:s/></text:h>
      <text:p text:style-name="P370"><text:span text:style-name="T371"><text:s/></text:span></text:p>
      <text:p text:style-name="P372"><text:span text:style-name="T373">3.6.<text:s/></text:span>ESPELHO DE<text:s/>PONTO - Documento através do qual é registrada a frequência do empregado, em relógios eletrônicos de ponto – REPs.<text:s/></text:p>
      <text:p text:style-name="P374"><text:s/></text:p>
      <text:p text:style-name="P375"><text:span text:style-name="T376">3.7.<text:s/></text:span>CONTRACHEQUE -<text:s/>Documento padronizado entregue mensalmente ao empregado e no qual constam os valores que lhe foram creditados e debitados, em cumprimento ao contrato individual de trabalho.<text:s/></text:p>
      <text:p text:style-name="P377"><text:s/></text:p>
      <text:p text:style-name="P378"><text:span text:style-name="T379">3.8.<text:s/></text:span>MAPA DE FREQUÊNCIA - Documento em que é registrada a frequência do empregado, dele constando as ausências, os atrasos e demais ocorrências.<text:s/></text:p>
      <text:p text:style-name="P380"><text:s/></text:p>
      <text:p text:style-name="P381"><text:span text:style-name="T382">3.9.</text:span><text:s/>ABONO DE PONTO - É o ato da Chefia que abona no<text:span text:style-name="T383"><text:s/></text:span>Espelho de Ponto, por meio do módulo web de frequência, atrasos, faltas e saídas antecipadas.<text:s/></text:p>
      <text:p text:style-name="P384"><text:s/></text:p>
      <text:p text:style-name="P385"><text:span text:style-name="T386">3.10.</text:span><text:s/>ISENÇÃO DE PONTO -<text:s/>É a liberação do empregado em registrar sua frequência, conforme disposto em ordenamento vigente.<text:s/></text:p>
      <text:p text:style-name="P387"><text:span text:style-name="T388"><text:s/></text:span></text:p>
      <text:p text:style-name="P389"><text:span text:style-name="T390">3.11.</text:span><text:s/>LICENÇA MÉDICA - Período em que o empregado permanece afastado da Companhia por motivo de saúde<text:span text:style-name="T391">,<text:s/></text:span>cabendo à Gerência de Saúde e Segurança do Trabalho<text:s/>- GERSET, o devido controle.<text:s/></text:p>
      <text:p text:style-name="P392"><text:span text:style-name="T393"><text:s/></text:span></text:p>
      <text:p text:style-name="P394"><text:span text:style-name="T395">3.12.</text:span><text:s/>LICENÇA REMUNERADA - É a ausência justificada mediante a utilização de licença remunerada prevista em Acordo Coletivo de Trabalho vigente.<text:s/></text:p>
      <text:p text:style-name="P396"><text:s/></text:p>
      <text:h text:style-name="P397" text:outline-level="2">4. POLÍTICAS<text:s/></text:h>
      <text:p text:style-name="P398"><text:s/></text:p>
      <text:p text:style-name="P399"><text:span text:style-name="T400">4.1.<text:s/></text:span><text:span text:style-name="T401"><text:tab/></text:span>Decreto Lei nº 5.452, de 1º de maio de 1943 – Aprova a<text:s/>Consolidação das Leis do Trabalho.<text:s/></text:p>
      <text:p text:style-name="P402"><text:s/></text:p>
      <text:h text:style-name="P403" text:outline-level="2">5. DIRETRIZES<text:s/></text:h>
      <text:p text:style-name="P404"><text:span text:style-name="T405"><text:s/></text:span></text:p>
      <text:p text:style-name="P406"><text:span text:style-name="T407">5.1.<text:s/></text:span><text:span text:style-name="T408"><text:tab/></text:span>PROCEDIMENTOS PARA REGISTRO DE FREQUÊNCIA<text:s/></text:p>
      <text:p text:style-name="P409"><text:span text:style-name="T410"><text:s/></text:span></text:p>
      <text:p text:style-name="P411"><text:span text:style-name="T412">5.1.1.<text:s/></text:span><text:span text:style-name="T413"><text:tab/></text:span>Os empregados estão obrigados a registrar a frequência em relógios eletrônicos de ponto.<text:span text:style-name="T414"><text:s/></text:span></text:p>
      <text:p text:style-name="P415"><text:span text:style-name="T416"><text:s/></text:span></text:p>
      <text:p text:style-name="P417"><text:span text:style-name="T418">5.1.2.<text:s/></text:span><text:span text:style-name="T419"><text:tab/></text:span>A frequência será registrada nas horas de entrada e de saída do expediente.<text:span text:style-name="T420"><text:s/></text:span></text:p>
      <text:p text:style-name="P421"><text:span text:style-name="T422"><text:s/></text:span></text:p>
      <text:p text:style-name="P423"><text:span text:style-name="T424">5.1.3.<text:s/></text:span>Não será permitida a permanência de empregado, exceto ocupante de Emprego Comissionado, no seu local de trabalho ou em qualquer dependência da Companhia em horários diversos daqueles previstos para os expedientes, sem a prévia autorização da chefia competente.<text:s/></text:p>
      <text:p text:style-name="P425"><text:span text:style-name="T573">Assunto:<text:s/></text:span><text:span text:style-name="T574"><text:tab/>Versão:<text:s/></text:span></text:p>
      <text:h text:style-name="P575" text:outline-level="3">Controle de Frequência de Pessoal<text:span text:style-name="T576"><text:s/></text:span><text:span text:style-name="T577"><text:tab/></text:span>1.0.0<text:s/></text:h>
      <text:p text:style-name="P578"><text:span text:style-name="T579"><text:s/></text:span></text:p>
      <text:p text:style-name="P580"><text:span text:style-name="T581"><text:s/></text:span></text:p>
      <text:p text:style-name="P582"><text:span text:style-name="T583">5.1.4.<text:s/></text:span>Os Espelhos de Ponto emitidos para os ocupantes dos empregos<text:s/>comissionados deverão, mensalmente, ser enviados à GERARH, constando a anotação de frequência integral ou férias, com a respectiva assinatura da chefia imediatamente superior.<text:span text:style-name="T584"><text:s/></text:span></text:p>
      <text:p text:style-name="P585"><text:span text:style-name="T586"><text:s/></text:span></text:p>
      <text:p text:style-name="P587"><text:span text:style-name="T588">5.1.4.1.<text:s/></text:span>Serão, também, considerados pela GERARH, para efeito de pagamento, os Espelhos de Ponto de empregados que se encontrarem nas seguintes condições:<text:s/></text:p>
      <text:p text:style-name="P589"><text:s/></text:p>
      <text:list text:style-name="LFO2" text:continue-numbering="true">
        <text:list-item>
          <text:p text:style-name="P590">à disposição de outros Órgãos mediante à apresentação de ofícios atestando suas frequências;<text:s/></text:p>
        </text:list-item>
      </text:list>
      <text:p text:style-name="P591"><text:s/></text:p>
      <text:list text:style-name="LFO2" text:continue-numbering="true">
        <text:list-item>
          <text:p text:style-name="P592">licença médica;<text:s/></text:p>
        </text:list-item>
      </text:list>
      <text:p text:style-name="P593"><text:s/></text:p>
      <text:list text:style-name="LFO2" text:continue-numbering="true">
        <text:list-item>
          <text:p text:style-name="P594">licença remunerada;<text:s/></text:p>
        </text:list-item>
      </text:list>
      <text:p text:style-name="P595"><text:s/></text:p>
      <text:list text:style-name="LFO2" text:continue-numbering="true">
        <text:list-item>
          <text:p text:style-name="P596">acidente de trabalho;<text:s/></text:p>
        </text:list-item>
      </text:list>
      <text:p text:style-name="P597"><text:s/></text:p>
      <text:list text:style-name="LFO2" text:continue-numbering="true">
        <text:list-item>
          <text:p text:style-name="P598">à disposição da justiça;<text:s/></text:p>
        </text:list-item>
      </text:list>
      <text:p text:style-name="P599"><text:s/></text:p>
      <text:list text:style-name="LFO2" text:continue-numbering="true">
        <text:list-item>
          <text:p text:style-name="P600">férias.<text:s/></text:p>
        </text:list-item>
      </text:list>
      <text:p text:style-name="P601"><text:s/></text:p>
      <text:p text:style-name="P602"><text:span text:style-name="T603">5.1.5.<text:s/></text:span>Os ocupantes dos Empregos Comissionados, face ao disposto no parágrafo 9º - art. 7º da Lei nº 4860/65, não farão jus, em hipótese alguma, à gratificação por serviços extraordinários.<text:span text:style-name="T604"><text:s/></text:span></text:p>
      <text:p text:style-name="P605"><text:s/></text:p>
      <text:p text:style-name="P606"><text:span text:style-name="T607">5.1.6.<text:s/></text:span>Após registrar a<text:s/>entrada ao serviço, o empregado não poderá se ausentar do local de trabalho, sem a competente autorização da chefia a que esteja subordinado.<text:s/></text:p>
      <text:p text:style-name="P608"><text:s/></text:p>
      <text:p text:style-name="P609"><text:span text:style-name="T610">5.1.7.<text:s/></text:span>Nos locais de atividades de treinamento interno, coordenado pela Gerência de Gestão de Carreira – GERCAR, caberá a este órgão controlar o comparecimento dos empregados, procedendo, posteriormente, ao envio da informação apurada à GERARH, para fins de abonos no Espelho de Ponto.<text:s/></text:p>
      <text:p text:style-name="P611"><text:s/></text:p>
      <text:p text:style-name="P612"><text:span text:style-name="T613">5.1.7.1.<text:s/></text:span>Quando se tratar de treinamento externo, deverá ser mantido, por parte da GERCAR, o mesmo procedimento determinado no item anterior.<text:s/></text:p>
      <text:p text:style-name="P614"><text:span text:style-name="T615"><text:s/></text:span></text:p>
      <text:p text:style-name="P616"><text:span text:style-name="T617">5.1.8.<text:s/></text:span>Os procedimentos relativos à frequência e ao horário de trabalho dos estagiários didático-profissionais e dos jovens aprendizes<text:s/>obedecerão à norma específica, devendo registrar suas presenças nos relógios eletrônicos de ponto, observado o horário estabelecido pela GERCAR.<text:s/></text:p>
      <text:p text:style-name="P618"><text:s/></text:p>
      <text:p text:style-name="P619"><text:span text:style-name="T620">Assunto:<text:s/></text:span><text:span text:style-name="T621"><text:tab/>Versão:<text:s/></text:span></text:p>
      <text:h text:style-name="P622" text:outline-level="3">Controle de Frequência de Pessoal<text:span text:style-name="T623"><text:s/></text:span><text:span text:style-name="T624"><text:tab/></text:span>1.0.0<text:s/></text:h>
      <text:p text:style-name="P625"><text:span text:style-name="T626"><text:s/></text:span></text:p>
      <text:p text:style-name="P627"><text:span text:style-name="T628">5.1.8.1. <text:s/></text:span>Caberá à GERCAR informar à GERARH os horários de que trata o item anterior, para o devido acompanhamento.<text:s/></text:p>
      <text:p text:style-name="P629"><text:s/></text:p>
      <text:p text:style-name="P630"><text:span text:style-name="T631">5.1.9. <text:s/></text:span>A GERARH não procederá ao pagamento dos empregados cujo Espelho de Ponto não esteja assinado por eles e sua chefia imediata.<text:s/></text:p>
      <text:p text:style-name="P632"><text:s/></text:p>
      <text:p text:style-name="P633"><text:span text:style-name="T634">5.2. <text:s/></text:span><text:span text:style-name="T635"><text:tab/></text:span>DISPENSA DE REGISTRO DE FREQUÊNCIA<text:s/></text:p>
      <text:p text:style-name="P636"><text:s/></text:p>
      <text:p text:style-name="P637"><text:span text:style-name="T638">5.2.1.</text:span><text:s/>Incluem-se na isenção de ponto os empregados ocupantes de cargos comissionados ou funções de confiança, ou que já tenham ocupado cargos de Diretoria ou possuam a função de Superintendência ou cargo correlato incorporados à remuneração com base na Súmula nº 372/TST.<text:s/></text:p>
      <text:p text:style-name="P639"><text:s/></text:p>
      <text:p text:style-name="P640"><text:span text:style-name="T641">5.2.2.</text:span><text:s/>As isenções de registro de frequência, anteriormente concedidas pela Presidência ou pela DIREXE, tem seu efeito anulado.<text:s/></text:p>
      <text:p text:style-name="P642"><text:s/></text:p>
      <text:p text:style-name="P643"><text:span text:style-name="T644">5.2.3.</text:span><text:s/>O DIRPRE<text:s/>poderá a seu inteiro critério, atendendo peculiaridades dos serviços, isentar, excepcionalmente, e por tempo determinado, outros empregados da marcação de ponto, a pedido dos Diretores.<text:s/></text:p>
      <text:p text:style-name="P645"><text:s/></text:p>
      <text:p text:style-name="P646"><text:span text:style-name="T647">5.3.<text:s/></text:span><text:span text:style-name="T648"><text:tab/></text:span>HORÁRIO DE TRABALHO<text:s/></text:p>
      <text:p text:style-name="P649"><text:s/></text:p>
      <text:p text:style-name="P650"><text:span text:style-name="T651">5.3.1.<text:s/></text:span>Os horários de trabalho dos empregados administrativos, observado o disposto no ordenamento vigente que regulamenta o horário flexível, serão os seguintes, de Segunda a Sexta-feira, com intervalo de uma hora para almoço: <text:s/></text:p>
      <text:p text:style-name="P652"><text:span text:style-name="T653"><text:s/></text:span></text:p>
      <text:p text:style-name="P654"><text:span text:style-name="T655">5.3.1.1.</text:span><text:s/><text:tab/>De 07:00 às 16:00 horas, para os empregados lotados:<text:s/></text:p>
      <text:p text:style-name="P656"><text:s/></text:p>
      <text:list text:style-name="LFO3" text:continue-numbering="true">
        <text:list-item>
          <text:p text:style-name="P657">na Superintendência de Gestão Portuária do Rio de Janeiro e Niterói - SUPRIO;<text:s/></text:p>
        </text:list-item>
      </text:list>
      <text:p text:style-name="P658"><text:s/></text:p>
      <text:list text:style-name="LFO3" text:continue-numbering="true">
        <text:list-item>
          <text:p text:style-name="P659">na Gerência de Operações Porto de Niterói – GERNIT, e<text:s/></text:p>
        </text:list-item>
      </text:list>
      <text:p text:style-name="P660"><text:s/></text:p>
      <text:list text:style-name="LFO3" text:continue-numbering="true">
        <text:list-item>
          <text:p text:style-name="P661">na Gerência de Operações Porto de Angra dos Reis - GERANG.<text:s/></text:p>
        </text:list-item>
      </text:list>
      <text:p text:style-name="P662"><text:span text:style-name="T663"><text:s/></text:span></text:p>
      <text:p text:style-name="P664"><text:span text:style-name="T665">5.3.1.2. <text:s/></text:span><text:span text:style-name="T666"><text:tab/></text:span>De 08:00 às 17:00 horas, para os empregados lotados:<text:s/></text:p>
      <text:p text:style-name="P667"><text:s/></text:p>
      <text:list text:style-name="LFO4" text:continue-numbering="true">
        <text:list-item>
          <text:p text:style-name="P668">nos Órgãos localizados no Edifício-Sede, e<text:s/></text:p>
        </text:list-item>
      </text:list>
      <text:p text:style-name="P669"><text:s/></text:p>
      <text:list text:style-name="LFO4" text:continue-numbering="true">
        <text:list-item>
          <text:p text:style-name="P670">na Superintendência de Gestão Portuária de Itaguaí e Angra dos Reis – SUPITA.<text:s/></text:p>
        </text:list-item>
      </text:list>
      <text:p text:style-name="P671"><text:s/></text:p>
      <text:p text:style-name="P672"><text:span text:style-name="T673">Assunto:<text:s/></text:span><text:span text:style-name="T674"><text:tab/>Versão:<text:s/></text:span></text:p>
      <text:h text:style-name="P675" text:outline-level="3">Controle de Frequência de Pessoal<text:span text:style-name="T676"><text:s/></text:span><text:span text:style-name="T677"><text:tab/></text:span>1.0.0<text:s/></text:h>
      <text:p text:style-name="P678"><text:span text:style-name="T679"><text:s/></text:span></text:p>
      <text:p text:style-name="P680"><text:span text:style-name="T681">5.3.2.<text:s/></text:span>O horário de almoço para o pessoal lotado nos órgãos relacionados no subitem 5.3.1.1 que tenham atividades de fiscalização será de 11:00 às 12:00 horas, exceto nos órgãos relacionados no subitem 5.3.1.2, que será de 12:00 às 13:00 horas, enquanto no Edifício-Sede e demais dependências administrativas, deverá ser estabelecido um sistema de rodízio, de modo que haja atendimento ininterrupto aos usuários.<text:s/></text:p>
      <text:p text:style-name="P682"><text:span text:style-name="T683"><text:s/></text:span></text:p>
      <text:p text:style-name="P684"><text:span text:style-name="T685">5.4.<text:s/></text:span><text:span text:style-name="T686"><text:tab/></text:span>ABONO DE FALTAS E ATRASOS<text:s/></text:p>
      <text:p text:style-name="P687"><text:s/></text:p>
      <text:p text:style-name="P688"><text:span text:style-name="T689">5.4.1.</text:span><text:s/>A GERARH verificará os abonos concedidos, sendo nulos aqueles<text:s/>que forem efetuados em desacordo com esta norma.<text:s/></text:p>
      <text:p text:style-name="P690"><text:s/></text:p>
      <text:p text:style-name="P691"><text:span text:style-name="T692">5.4.2.</text:span><text:s text:c="2"/><text:tab/>O abono de falta somente poderá ser concedido pela Superintendência do empregado.<text:s/></text:p>
      <text:p text:style-name="P693"><text:s/></text:p>
      <text:p text:style-name="P694"><text:span text:style-name="T695">5.4.3.</text:span><text:s/>Os abonos de frequência dos empregados da CDRJ devem ser efetuados pela chefia imediata do empregado,<text:span text:style-name="T696"><text:s/></text:span>através do módulo web de frequência e os Espelhos do Ponto encaminhados à Gerência de Administração de Recursos Humanos – GERARH, com as respectivas justificativas para o abono, dentro dos prazos estabelecidos pela Superintendência de Recursos Humanos – SUPREC, conforme ordenamento vigente.<text:s/></text:p>
      <text:p text:style-name="P697"><text:span text:style-name="T698">5.4.4.</text:span><text:s/>O titular pode solicitar que seja liberado o perfil de administração do ponto no módulo web, ao seu substituto eventual, designado por Portaria. A assinatura dos espelhos de ponto e os abonos efetuados continuarão sendo de responsabilidade do titular.<text:s/></text:p>
      <text:p text:style-name="P699"><text:s/></text:p>
      <text:p text:style-name="P700"><text:span text:style-name="T701">5.4.5.<text:s/></text:span>Os atrasos não abonados serão somados ao final de cada mês e convertidos em horas para os devidos descontos no salário. <text:s/></text:p>
      <text:p text:style-name="P702"><text:span text:style-name="T703"><text:s/></text:span></text:p>
      <text:p text:style-name="P704"><text:span text:style-name="T705">5.4.6.<text:s/></text:span>O atraso poderá ser abatido no crédito do empregado no BANCO DE HORAS, caso haja saldo e autorização superior da chefia imediata.<text:s/></text:p>
      <text:p text:style-name="P706"><text:s/></text:p>
      <text:p text:style-name="P707"><text:span text:style-name="T708">5.4.7.<text:s/></text:span>Os empregados que deixarem de registrar a entrada ou a saída da jornada de trabalho, e não tiverem a frequência abonada pela chefia imediata, serão penalizados com o desconto equivalente a meio expediente.<text:s/></text:p>
      <text:p text:style-name="P709"><text:span text:style-name="T710"><text:s/></text:span></text:p>
      <text:p text:style-name="P711"><text:span text:style-name="T712">5.4.8.<text:s/></text:span><text:span text:style-name="T713"><text:tab/></text:span>Para efeito de desconto somente serão considerados os atrasos não abonados. <text:s/></text:p>
      <text:p text:style-name="P714"><text:s/></text:p>
      <text:p text:style-name="P715"><text:span text:style-name="T716">5.4.9.<text:s/></text:span><text:span text:style-name="T717"><text:tab/></text:span>A GERARH revisará as informações constantes no<text:span text:style-name="T718"><text:s/></text:span>Espelho do Ponto, procedendo às devidas anotações para efeito de desconto das faltas e/ou atrasos. <text:s/></text:p>
      <text:p text:style-name="P719"><text:span text:style-name="T720">Assunto:<text:s/></text:span><text:span text:style-name="T721"><text:tab/>Versão:<text:s/></text:span></text:p>
      <text:h text:style-name="P722" text:outline-level="3">Controle de Frequência de Pessoal<text:span text:style-name="T723"><text:s/></text:span><text:span text:style-name="T724"><text:tab/></text:span>1.0.0<text:s/></text:h>
      <text:p text:style-name="P725"><text:span text:style-name="T726"><text:s/></text:span></text:p>
      <text:p text:style-name="P727"><text:span text:style-name="T728">5.4.10. <text:s/></text:span>Quando a ausência do serviço sem autorização da chefia imediata for reincidente, o fato deverá ser comunicado à chefia hierarquicamente superior, com vistas à decisão e adoção de medidas disciplinares, conforme disposto no ordenamento vigente.<text:s/></text:p>
      <text:p text:style-name="P729"><text:span text:style-name="T730"><text:s/></text:span></text:p>
      <text:p text:style-name="P731"><text:span text:style-name="T732">5.4.11.<text:s/></text:span>Ficarão adotadas as seguintes siglas que abreviarão as anotações Mapas de Frequência:<text:s/></text:p>
      <text:p text:style-name="P733"><text:s/></text:p>
      <text:list text:style-name="LFO5" text:continue-numbering="true">
        <text:list-item>
          <text:p text:style-name="P734">AC – Acidente de Trabalho<text:s/></text:p>
        </text:list-item>
        <text:list-item>
          <text:p text:style-name="P735">AT – Atraso <text:s/></text:p>
        </text:list-item>
        <text:list-item>
          <text:p text:style-name="P736">SA – Saída antecipada <text:s/></text:p>
        </text:list-item>
        <text:list-item>
          <text:p text:style-name="P737">SE – Sem entrada<text:s/></text:p>
        </text:list-item>
        <text:list-item>
          <text:p text:style-name="P738">F – Falta sem justificativa<text:s/></text:p>
        </text:list-item>
        <text:list-item>
          <text:p text:style-name="P739">LM – Licença Médica<text:s/></text:p>
        </text:list-item>
        <text:list-item>
          <text:p text:style-name="P740">LR – Licença Remunerada<text:s/></text:p>
        </text:list-item>
        <text:list-item>
          <text:p text:style-name="P741">AD – Auxílio-Doença<text:s/></text:p>
        </text:list-item>
        <text:list-item>
          <text:p text:style-name="P742">AI – Aposentado por Invalidez<text:s/></text:p>
        </text:list-item>
        <text:list-item>
          <text:p text:style-name="P743">AJ – A Disposição do Judiciário<text:s/></text:p>
        </text:list-item>
        <text:list-item>
          <text:p text:style-name="P744">AP – Afastamento Preventivo<text:s/></text:p>
        </text:list-item>
        <text:list-item>
          <text:p text:style-name="P745">AS – A Serviço<text:s/></text:p>
        </text:list-item>
        <text:list-item>
          <text:p text:style-name="P746">CE – Cedido<text:s/></text:p>
        </text:list-item>
        <text:list-item>
          <text:p text:style-name="P747">CR – Curso<text:s/></text:p>
        </text:list-item>
        <text:list-item>
          <text:p text:style-name="P748">CS – Contrato Suspenso<text:s/></text:p>
        </text:list-item>
        <text:list-item>
          <text:p text:style-name="P749">DO – Doação de Sangue<text:s/></text:p>
        </text:list-item>
        <text:list-item>
          <text:p text:style-name="P750">EX – Exercício de Chefia<text:s/></text:p>
        </text:list-item>
        <text:list-item>
          <text:p text:style-name="P751">FB – Folga Banco de Horas<text:s/></text:p>
        </text:list-item>
        <text:list-item>
          <text:p text:style-name="P752">FE – Férias<text:s/></text:p>
        </text:list-item>
        <text:list-item>
          <text:p text:style-name="P753">FR – Feriado<text:s/></text:p>
        </text:list-item>
        <text:list-item>
          <text:p text:style-name="P754">FT – Folga TRE<text:s/></text:p>
        </text:list-item>
        <text:list-item>
          <text:p text:style-name="P755">IP – Isento de Ponto<text:s/></text:p>
        </text:list-item>
        <text:list-item>
          <text:p text:style-name="P756">LC – Licença Gala<text:s/></text:p>
        </text:list-item>
        <text:list-item>
          <text:p text:style-name="P757">LG – Licença Gestante<text:s/></text:p>
        </text:list-item>
        <text:list-item>
          <text:p text:style-name="P758">LN – Licença Nojo<text:s/></text:p>
        </text:list-item>
        <text:list-item>
          <text:p text:style-name="P759">LP – Licença Paternidade<text:s/></text:p>
        </text:list-item>
        <text:list-item>
          <text:p text:style-name="P760">LV – Licença sem Vencimentos<text:s/></text:p>
        </text:list-item>
        <text:list-item>
          <text:p text:style-name="P761">PR – Preposto<text:s/></text:p>
        </text:list-item>
        <text:list-item>
          <text:p text:style-name="P762">SI – Cedido ao Sindicato<text:s/></text:p>
        </text:list-item>
        <text:list-item>
          <text:p text:style-name="P763">SS – Sem Saída<text:s/></text:p>
        </text:list-item>
        <text:list-item>
          <text:p text:style-name="P764">SX – Sem Expediente<text:s/></text:p>
        </text:list-item>
      </text:list>
      <text:p text:style-name="P765"><text:span text:style-name="T766"><text:s/></text:span></text:p>
      <text:p text:style-name="P767"><text:span text:style-name="T768">Assun</text:span><text:span text:style-name="T769">to:<text:s/></text:span><text:span text:style-name="T770"><text:tab/>Versão:<text:s/></text:span></text:p>
      <text:h text:style-name="P771" text:outline-level="3">Controle de Frequência de Pessoal<text:span text:style-name="T772"><text:s/></text:span><text:span text:style-name="T773"><text:tab/></text:span>1.0.0<text:s/></text:h>
      <text:p text:style-name="P774"><text:span text:style-name="T775"><text:s/></text:span></text:p>
      <text:p text:style-name="P776"><text:span text:style-name="T777">5.5. <text:s/></text:span><text:span text:style-name="T778"><text:tab/></text:span>SAÍDA DURANTE O HORÁRIO DE TRABALHO<text:s/></text:p>
      <text:p text:style-name="P779"><text:span text:style-name="T780">5.5.1. <text:s/></text:span>A chefia imediata poderá autorizar saídas durante o horário de trabalho, bem como saídas antecipadas, desde que não acarrete prejuízo no desenvolvimento das atividades realizadas pelo órgão, sendo responsável pelo controle destas ocorrências.<text:s/></text:p>
      <text:p text:style-name="P781"><text:span text:style-name="T782"><text:s/></text:span></text:p>
      <text:p text:style-name="P783"><text:span text:style-name="T784">5.5.2. <text:s/></text:span>As<text:s/>saídas antecipadas sem autorização da chefia imediata serão descontadas dos salários e consideradas passíveis de punição, conforme ordenamento interno.<text:s/></text:p>
      <text:p text:style-name="P785"><text:s/></text:p>
      <text:p text:style-name="P786"><text:span text:style-name="T787">5.6.</text:span><text:s text:c="2"/><text:tab/>MEDIDAS DISCIPLINARES<text:s/></text:p>
      <text:p text:style-name="P788"><text:span text:style-name="T789">5.6.1.</text:span><text:s text:c="2"/>O registro da frequência é individual, pessoal e intransferível, constituindo, o ato de o empregado registrar a frequência de outro, infração passível de penalidade, conforme disposto em ordenamento interno.<text:s/></text:p>
      <text:p text:style-name="P790"><text:span text:style-name="T791"><text:s/></text:span></text:p>
      <text:p text:style-name="P792"><text:span text:style-name="T793">5.6.2.</text:span><text:s text:c="2"/>O descumprimento da presente norma sujeitará o infrator e a chefia imediata do mesmo, se for caracterizada sua conivência, às penalidades disciplinares, previstas em ordenamento vigente.<text:s/></text:p>
      <text:p text:style-name="P794"><text:s/></text:p>
      <text:p text:style-name="P795"><text:span text:style-name="T796">5.6.3.</text:span><text:s text:c="2"/>O descumprimento da norma, ora aprovada, será considerado falta grave, sujeitando o infrator às sanções disciplinares cabíveis, nos termos do Art. 482 da Consolidação das Leis do Trabalho - CLT.<text:s/></text:p>
      <text:p text:style-name="P797"><text:s/></text:p>
      <text:p text:style-name="P798"><text:span text:style-name="T799"><text:s/></text:span></text:p>
      <text:h text:style-name="P800" text:outline-level="2">6. PAPÉIS E RESPONSABILIDADES<text:s/></text:h>
      <text:p text:style-name="P801"><text:span text:style-name="T802"><text:s/></text:span></text:p>
      <text:p text:style-name="P803"><text:span text:style-name="T804">6.1. <text:s/></text:span>Ficam encarregados de fiscalizar o cumprimento das instruções contidas nesta norma as chefias de todos os órgãos da CDRJ, a chefia da<text:span text:style-name="T805"><text:s/></text:span>GERARH, além da chefia da Superintendência de Auditoria Interna – AUDINT, que fará verificações periódicas, sendo que toda e qualquer irregularidade deverá ser comunicada, de imediato, à chefia superior.<text:s/></text:p>
      <text:p text:style-name="P806"><text:s/></text:p>
      <text:p text:style-name="P807"><text:span text:style-name="T808">6.2. <text:s/></text:span><text:span text:style-name="T809"><text:tab/></text:span>Caberá à SUPREC divulgar instruções complementares que forem necessárias.<text:s/></text:p>
      <text:p text:style-name="P810"><text:span text:style-name="T811"><text:s/></text:span></text:p>
      <text:p text:style-name="P812"><text:span text:style-name="T813">6.3. <text:s/></text:span>Caberá à Gerência de Saúde e Segurança do Trabalho - GERSET, o devido controle das Licenças Médicas e afastamentos por motivo de saúde dos empregados da CDRJ.<text:s/></text:p>
      <text:p text:style-name="P814"><text:span text:style-name="T815"><text:s/></text:span></text:p>
      <text:p text:style-name="P816"><text:span text:style-name="T817">7. DOCUMENTOS DE REFERÊNCIA</text:span><text:span text:style-name="T818"><text:s/></text:span></text:p>
      <text:p text:style-name="P819"><text:span text:style-name="T820"><text:s/></text:span></text:p>
      <text:p text:style-name="P821">Não se aplica.<text:s/></text:p>
      <text:p text:style-name="P822"><text:span text:style-name="T823"><text:s/></text:span></text:p>
      <text:h text:style-name="P824" text:outline-level="2">8.<text:s/>NOTAS EXPLICATIVAS<text:s/></text:h>
      <text:p text:style-name="P825"><text:span text:style-name="T826"><text:s/></text:span></text:p>
      <text:p text:style-name="P827">Não se apl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6902in" fo:background-color="#D9D9D9"/>
      <style:text-properties style:font-name="Times New Roman" style:font-name-asian="Times New Roman" style:font-name-complex="Times New Roman" fo:font-weight="bold" style:font-weight-asian="bold" fo:color="#000000" fo:font-size="24pt" style:font-size-asian="2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375in" fo:margin-left="0.08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8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24pt" style:font-size-asian="24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2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2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2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2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2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4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4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4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4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4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66in" fo:page-height="11.6916in" style:print-orientation="portrait" fo:margin-top="0.5916in" fo:margin-left="1.1819in" fo:margin-bottom="0.3638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72in"/>
      </style:header-style>
      <style:footer-style>
        <style:header-footer-properties style:dynamic-spacing="true" fo:min-height="0.3013in"/>
      </style:footer-style>
    </style:page-layout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075in"/>
    </style:style>
    <style:style style:name="Table2" style:family="table">
      <style:table-properties style:width="6.2763in" fo:margin-left="0in" table:align="left"/>
    </style:style>
    <style:style style:name="TableRow8" style:family="table-row">
      <style:table-row-properties style:min-row-height="0.3in"/>
    </style:style>
    <style:style style:name="TableCell9" style:family="table-cell">
      <style:table-cell-properties fo:border="0.0069in solid #000000" style:writing-mode="lr-tb" style:vertical-align="bottom" fo:padding-top="0.0631in" fo:padding-left="0.0583in" fo:padding-bottom="0.0618in" fo:padding-right="0.0048in"/>
    </style:style>
    <style:style style:name="P1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3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ableRow15" style:family="table-row">
      <style:table-row-properties style:min-row-height="0.477in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.0631in" fo:padding-left="0.0583in" fo:padding-bottom="0.0618in" fo:padding-right="0.0048in"/>
    </style:style>
    <style:style style:name="P18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ableRow25" style:family="table-row">
      <style:table-row-properties style:min-row-height="0.4763in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3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ableRow44" style:family="table-row">
      <style:table-row-properties style:min-row-height="0.475in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bottom="0in" fo:line-height="107%" fo:margin-left="-1.1819in" fo:margin-right="7.475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7" style:family="table-column">
      <style:table-column-properties style:column-width="1.0666in"/>
    </style:style>
    <style:style style:name="TableColumn68" style:family="table-column">
      <style:table-column-properties style:column-width="1.5756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1805in"/>
    </style:style>
    <style:style style:name="TableColumn71" style:family="table-column">
      <style:table-column-properties style:column-width="1.075in"/>
    </style:style>
    <style:style style:name="Table66" style:family="table">
      <style:table-properties style:width="6.2763in" fo:margin-left="0in" table:align="left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style:writing-mode="lr-tb" style:vertical-align="bottom" fo:padding-top="0.0631in" fo:padding-left="0.0583in" fo:padding-bottom="0.0618in" fo:padding-right="0.0048in"/>
    </style:style>
    <style:style style:name="P7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77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Row79" style:family="table-row">
      <style:table-row-properties style:min-row-height="0.477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.0631in" fo:padding-left="0.0583in" fo:padding-bottom="0.0618in" fo:padding-right="0.0048in"/>
    </style:style>
    <style:style style:name="P82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4763in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Row108" style:family="table-row">
      <style:table-row-properties style:min-row-height="0.475in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1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in" fo:line-height="107%" fo:margin-left="-1.1819in" fo:margin-right="7.475in" fo:text-indent="0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page-layout style:name="PL1">
      <style:page-layout-properties fo:page-width="8.2666in" fo:page-height="11.6916in" style:print-orientation="portrait" fo:margin-top="0.5916in" fo:margin-left="1.1819in" fo:margin-bottom="0.3638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72in"/>
      </style:header-style>
      <style:footer-style>
        <style:header-footer-properties style:dynamic-spacing="true" fo:min-height="0.4368in"/>
      </style:footer-style>
    </style:page-layout>
    <style:style style:name="TableColumn427" style:family="table-column">
      <style:table-column-properties style:column-width="1.0666in"/>
    </style:style>
    <style:style style:name="TableColumn428" style:family="table-column">
      <style:table-column-properties style:column-width="1.5756in"/>
    </style:style>
    <style:style style:name="TableColumn429" style:family="table-column">
      <style:table-column-properties style:column-width="1.3784in"/>
    </style:style>
    <style:style style:name="TableColumn430" style:family="table-column">
      <style:table-column-properties style:column-width="1.1805in"/>
    </style:style>
    <style:style style:name="TableColumn431" style:family="table-column">
      <style:table-column-properties style:column-width="1.075in"/>
    </style:style>
    <style:style style:name="Table426" style:family="table">
      <style:table-properties style:width="6.2763in" fo:margin-left="0in" table:align="left"/>
    </style:style>
    <style:style style:name="TableRow432" style:family="table-row">
      <style:table-row-properties style:min-row-height="0.3in"/>
    </style:style>
    <style:style style:name="TableCell433" style:family="table-cell">
      <style:table-cell-properties fo:border="0.0069in solid #000000" style:writing-mode="lr-tb" style:vertical-align="bottom" fo:padding-top="0.0631in" fo:padding-left="0.0583in" fo:padding-bottom="0.0618in" fo:padding-right="0.0048in"/>
    </style:style>
    <style:style style:name="P43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37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ableRow439" style:family="table-row">
      <style:table-row-properties style:min-row-height="0.477in"/>
    </style:style>
    <style:style style:name="P4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.0631in" fo:padding-left="0.0583in" fo:padding-bottom="0.0618in" fo:padding-right="0.0048in"/>
    </style:style>
    <style:style style:name="P442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443" style:parent-style-name="DefaultParagraphFont" style:family="text"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P4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ableRow449" style:family="table-row">
      <style:table-row-properties style:min-row-height="0.4763in"/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fo:font-size="11pt" style:font-size-asian="11pt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ableCell45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4" style:parent-style-name="DefaultParagraphFont" style:family="text">
      <style:text-properties fo:font-size="11pt" style:font-size-asian="11pt"/>
    </style:style>
    <style:style style:name="P46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TableRow468" style:family="table-row">
      <style:table-row-properties style:min-row-height="0.475in"/>
    </style:style>
    <style:style style:name="P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ableCell47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ableCell47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ableCell482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4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P4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P488" style:parent-style-name="Normal" style:family="paragraph">
      <style:paragraph-properties fo:text-align="start" fo:margin-bottom="0in" fo:line-height="107%" fo:margin-left="-1.1819in" fo:margin-right="0.0083in" fo:text-indent="0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91" style:family="table-column">
      <style:table-column-properties style:column-width="1.0666in"/>
    </style:style>
    <style:style style:name="TableColumn492" style:family="table-column">
      <style:table-column-properties style:column-width="1.5756in"/>
    </style:style>
    <style:style style:name="TableColumn493" style:family="table-column">
      <style:table-column-properties style:column-width="1.3784in"/>
    </style:style>
    <style:style style:name="TableColumn494" style:family="table-column">
      <style:table-column-properties style:column-width="1.1805in"/>
    </style:style>
    <style:style style:name="TableColumn495" style:family="table-column">
      <style:table-column-properties style:column-width="1.075in"/>
    </style:style>
    <style:style style:name="Table490" style:family="table">
      <style:table-properties style:width="6.2763in" fo:margin-left="0in" table:align="left"/>
    </style:style>
    <style:style style:name="TableRow496" style:family="table-row">
      <style:table-row-properties style:min-row-height="0.3in"/>
    </style:style>
    <style:style style:name="TableCell497" style:family="table-cell">
      <style:table-cell-properties fo:border="0.0069in solid #000000" style:writing-mode="lr-tb" style:vertical-align="bottom" fo:padding-top="0.0631in" fo:padding-left="0.0583in" fo:padding-bottom="0.0618in" fo:padding-right="0.0048in"/>
    </style:style>
    <style:style style:name="P49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01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ableRow503" style:family="table-row">
      <style:table-row-properties style:min-row-height="0.477in"/>
    </style:style>
    <style:style style:name="P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5" style:family="table-cell">
      <style:table-cell-properties fo:border="0.0069in solid #000000" style:writing-mode="lr-tb" style:vertical-align="middle" fo:padding-top="0.0631in" fo:padding-left="0.0583in" fo:padding-bottom="0.0618in" fo:padding-right="0.0048in"/>
    </style:style>
    <style:style style:name="P506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507" style:parent-style-name="DefaultParagraphFont" style:family="text"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0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P51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ableRow513" style:family="table-row">
      <style:table-row-properties style:min-row-height="0.4763in"/>
    </style:style>
    <style:style style:name="P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ableCell520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28" style:parent-style-name="DefaultParagraphFont" style:family="text">
      <style:text-properties fo:font-size="11pt" style:font-size-asian="11pt"/>
    </style:style>
    <style:style style:name="P52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ableRow532" style:family="table-row">
      <style:table-row-properties style:min-row-height="0.475in"/>
    </style:style>
    <style:style style:name="P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ableCell538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ableCell543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ableCell547" style:family="table-cell">
      <style:table-cell-properties fo:border="0.0069in solid #000000" style:writing-mode="lr-tb" fo:padding-top="0.0631in" fo:padding-left="0.0583in" fo:padding-bottom="0.0618in" fo:padding-right="0.0048in"/>
    </style:style>
    <style:style style:name="P5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49" style:parent-style-name="DefaultParagraphFont" style:family="text">
      <style:text-properties fo:font-size="11pt" style:font-size-asian="11pt"/>
    </style:style>
    <style:style style:name="P5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P553" style:parent-style-name="Normal" style:family="paragraph">
      <style:paragraph-properties fo:text-align="start" fo:margin-bottom="0in" fo:line-height="107%" fo:margin-left="-1.1819in" fo:margin-right="0.0083in" fo:text-indent="0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draw:frame draw:style-name="a0" draw:name="Picture 1" text:anchor-type="as-char" svg:x="0in" svg:y="0in" svg:width="0.90625in" svg:height="0.69861in" style:rel-width="scale" style:rel-height="scale"><draw:image xlink:href="media/image1.jpg" xlink:type="simple" xlink:show="embed" xlink:actuate="onLoad"/><svg:title/><svg:desc/></draw:frame><text:span text:style-name="T11"><text:s/></text:span></text:p>
            </table:table-cell>
            <table:table-cell table:style-name="TableCell12" table:number-columns-spanned="4">
              <text:p text:style-name="P13"><text:span text:style-name="T14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<text:span text:style-name="T19">Instrumento Normativo<text:s/></text:span></text:p>
            </table:table-cell>
            <table:covered-table-cell/>
            <table:covered-table-cell/>
            <table:table-cell table:style-name="TableCell20">
              <text:p text:style-name="P21"><text:span text:style-name="T22">Código:<text:s/></text:span></text:p>
              <text:p text:style-name="P23"><text:span text:style-name="T24">05.008<text:s/></text:span>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<text:span text:style-name="T29">Diretoria Responsável: <text:s/></text:span></text:p>
              <text:p text:style-name="P30"><text:span text:style-name="T31">DIRAFI<text:s/></text:span></text:p>
            </table:table-cell>
            <table:table-cell table:style-name="TableCell32" table:number-columns-spanned="2">
              <text:p text:style-name="P33"><text:span text:style-name="T34">Gerência Responsável:<text:s/></text:span></text:p>
              <text:p text:style-name="P35"><text:span text:style-name="T36">GERARH</text:span><text:span text:style-name="T37"><text:s/></text:span></text:p>
            </table:table-cell>
            <table:covered-table-cell/>
            <table:table-cell table:style-name="TableCell38">
              <text:p text:style-name="P39"><text:span text:style-name="T40">Elaboração:<text:s/></text:span></text:p>
              <text:p text:style-name="P41"><text:span text:style-name="T42">GERARH</text:span><text:span text:style-name="T43"><text:s/></text:span>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<text:span text:style-name="T48">Data de criação:<text:s/></text:span><text:span text:style-name="T49">01/08/2018<text:s/></text:span></text:p>
            </table:table-cell>
            <table:table-cell table:style-name="TableCell50">
              <text:p text:style-name="P51"><text:span text:style-name="T52">Início da vigência: <text:s/></text:span><text:span text:style-name="T53">09/11/2018<text:s/></text:span></text:p>
            </table:table-cell>
            <table:table-cell table:style-name="TableCell54">
              <text:p text:style-name="P55"><text:span text:style-name="T56">Próxima revisão: <text:s/></text:span><text:span text:style-name="T57">01/08/2020<text:s/></text:span></text:p>
            </table:table-cell>
            <table:table-cell table:style-name="TableCell58">
              <text:p text:style-name="P59"><text:span text:style-name="T60">Validação:<text:s/></text:span></text:p>
              <text:p text:style-name="P61"><text:span text:style-name="T62">DIRAFI</text:span><text:span text:style-name="T63"><text:s/></text:span></text:p>
            </table:table-cell>
          </table:table-row>
        </table:table>
        <text:p text:style-name="P64"/>
        <text:p text:style-name="Normal"><text:span text:style-name="T65"><draw:g draw:z-index="251659264" draw:name="Group 20582" draw:id="id11" draw:style-name="a12" text:anchor-type="paragraph"><svg:title/><svg:desc/><draw:custom-shape svg:x="1.19533in" svg:y="2.32028in" svg:width="0.01in" svg:height="0.06667in" draw:id="id0" draw:style-name="a1" draw:name="Shape 22235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639in" svg:y="2.32028in" svg:width="0.01in" svg:height="0.06667in" draw:id="id1" draw:style-name="a2" draw:name="Shape 22236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167in" svg:y="2.32028in" svg:width="0.01in" svg:height="0.06667in" draw:id="id2" draw:style-name="a3" draw:name="Shape 22237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2.38694in" svg:width="0.01in" svg:height="0.41in" draw:id="id3" draw:style-name="a4" draw:name="Shape 22238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533in" svg:y="2.79694in" svg:width="0.01in" svg:height="0.01in" draw:id="id4" draw:style-name="a5" draw:name="Shape 222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2.79694in" svg:width="5.19431in" svg:height="0.01in" draw:id="id5" draw:style-name="a6" draw:name="Shape 22240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639in" svg:y="2.38694in" svg:width="0.01in" svg:height="0.41in" draw:id="id6" draw:style-name="a7" draw:name="Shape 22241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639in" svg:y="2.79694in" svg:width="0.01in" svg:height="0.01in" draw:id="id7" draw:style-name="a8" draw:name="Shape 222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2.79694in" svg:width="1.06867in" svg:height="0.01in" draw:id="id8" draw:style-name="a9" draw:name="Shape 22243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38694in" svg:width="0.01in" svg:height="0.41in" draw:id="id9" draw:style-name="a10" draw:name="Shape 22244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167in" svg:y="2.79694in" svg:width="0.01in" svg:height="0.01in" draw:id="id10" draw:style-name="a11" draw:name="Shape 222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header-left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rows-spanned="4">
              <text:p text:style-name="P74"><draw:frame draw:style-name="a13" draw:name="Picture 8" text:anchor-type="as-char" svg:x="0in" svg:y="0in" svg:width="0.90625in" svg:height="0.69861in" style:rel-width="scale" style:rel-height="scale"><draw:image xlink:href="media/image1.jpg" xlink:type="simple" xlink:show="embed" xlink:actuate="onLoad"/><svg:title/><svg:desc/></draw:frame><text:span text:style-name="T75"><text:s/></text:span></text:p>
            </table:table-cell>
            <table:table-cell table:style-name="TableCell76" table:number-columns-spanned="4">
              <text:p text:style-name="P77"><text:span text:style-name="T78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 table:number-columns-spanned="3">
              <text:p text:style-name="P82"><text:span text:style-name="T83">Instrumento Normativo<text:s/></text:span></text:p>
            </table:table-cell>
            <table:covered-table-cell/>
            <table:covered-table-cell/>
            <table:table-cell table:style-name="TableCell84">
              <text:p text:style-name="P85"><text:span text:style-name="T86">Código:<text:s/></text:span></text:p>
              <text:p text:style-name="P87"><text:span text:style-name="T88">05.008<text:s/>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<text:span text:style-name="T93">Diretoria Responsável: <text:s/></text:span></text:p>
              <text:p text:style-name="P94"><text:span text:style-name="T95">DIRAFI<text:s/></text:span></text:p>
            </table:table-cell>
            <table:table-cell table:style-name="TableCell96" table:number-columns-spanned="2">
              <text:p text:style-name="P97"><text:span text:style-name="T98">Gerência Responsável:<text:s/></text:span></text:p>
              <text:p text:style-name="P99"><text:span text:style-name="T100">GERARH</text:span><text:span text:style-name="T101"><text:s/></text:span></text:p>
            </table:table-cell>
            <table:covered-table-cell/>
            <table:table-cell table:style-name="TableCell102">
              <text:p text:style-name="P103"><text:span text:style-name="T104">Elaboração:<text:s/></text:span></text:p>
              <text:p text:style-name="P105"><text:span text:style-name="T106">GERARH</text:span><text:span text:style-name="T107"><text:s/></text:span></text:p>
            </table:table-cell>
          </table:table-row>
          <table:table-row table:style-name="TableRow108">
            <table:covered-table-cell>
              <text:p text:style-name="P109"/>
            </table:covered-table-cell>
            <table:table-cell table:style-name="TableCell110">
              <text:p text:style-name="P111"><text:span text:style-name="T112">Data de criação:<text:s/></text:span><text:span text:style-name="T113">01/08/2018<text:s/></text:span></text:p>
            </table:table-cell>
            <table:table-cell table:style-name="TableCell114">
              <text:p text:style-name="P115"><text:span text:style-name="T116">Início da vigência: <text:s/></text:span><text:span text:style-name="T117">09/11/2018<text:s/></text:span></text:p>
            </table:table-cell>
            <table:table-cell table:style-name="TableCell118">
              <text:p text:style-name="P119"><text:span text:style-name="T120">Próxima revisão: <text:s/></text:span><text:span text:style-name="T121">01/08/2020<text:s/></text:span></text:p>
            </table:table-cell>
            <table:table-cell table:style-name="TableCell122">
              <text:p text:style-name="P123"><text:span text:style-name="T124">Validação:<text:s/></text:span></text:p>
              <text:p text:style-name="P125"><text:span text:style-name="T126">DIRAFI</text:span><text:span text:style-name="T127"><text:s/></text:span></text:p>
            </table:table-cell>
          </table:table-row>
        </table:table>
        <text:p text:style-name="P128"/>
        <text:p text:style-name="Normal"><text:span text:style-name="T129"><draw:g draw:z-index="251658240" draw:name="Group 20809" draw:id="id23" draw:style-name="a25" text:anchor-type="paragraph"><svg:title/><svg:desc/><draw:custom-shape svg:x="1.19533in" svg:y="2.32028in" svg:width="0.01in" svg:height="0.06667in" draw:id="id12" draw:style-name="a14" draw:name="Shape 22257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639in" svg:y="2.32028in" svg:width="0.01in" svg:height="0.06667in" draw:id="id13" draw:style-name="a15" draw:name="Shape 22258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167in" svg:y="2.32028in" svg:width="0.01in" svg:height="0.06667in" draw:id="id14" draw:style-name="a16" draw:name="Shape 22259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2.38694in" svg:width="0.01in" svg:height="0.41in" draw:id="id15" draw:style-name="a17" draw:name="Shape 22260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533in" svg:y="2.79694in" svg:width="0.01in" svg:height="0.01in" draw:id="id16" draw:style-name="a18" draw:name="Shape 222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2.79694in" svg:width="5.19431in" svg:height="0.01in" draw:id="id17" draw:style-name="a19" draw:name="Shape 22262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639in" svg:y="2.38694in" svg:width="0.01in" svg:height="0.41in" draw:id="id18" draw:style-name="a20" draw:name="Shape 22263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639in" svg:y="2.79694in" svg:width="0.01in" svg:height="0.01in" draw:id="id19" draw:style-name="a21" draw:name="Shape 222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2.79694in" svg:width="1.06867in" svg:height="0.01in" draw:id="id20" draw:style-name="a22" draw:name="Shape 22265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38694in" svg:width="0.01in" svg:height="0.41in" draw:id="id21" draw:style-name="a23" draw:name="Shape 22266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167in" svg:y="2.79694in" svg:width="0.01in" svg:height="0.01in" draw:id="id22" draw:style-name="a24" draw:name="Shape 222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-left>
      <style:footer>
        <text:p text:style-name="P130"><text:span text:style-name="T131">Documento Controlado – IN.GERARH.05.008</text:span><text:span text:style-name="T132"><text:s text:c="78"/>Página<text:s/></text:span><text:span text:style-name="T133"><text:page-number text:fixed="false">1</text:page-number></text:span><text:span text:style-name="T134"><text:s/>de<text:s/></text:span><text:span text:style-name="T135"><text:page-count>1</text:page-count></text:span><text:span text:style-name="T136"><text:s/></text:span></text:p>
        <text:p text:style-name="P137"><text:span text:style-name="T138"><text:s/></text:span></text:p>
      </style:footer>
      <style:footer-left>
        <text:p text:style-name="P139"><text:span text:style-name="T140"><draw:custom-shape svg:x="1.162in" svg:y="11.023in" svg:width="6.34139in" svg:height="0.01in" draw:id="id24" draw:style-name="a26" draw:name="Group 20843"><svg:title/><svg:desc/><draw:enhanced-geometry draw:type="non-primitive" svg:viewBox="0 0 5798566 9144" draw:enhanced-path="M 0 0 L 5798566 0 57985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566"/><draw:equation draw:name="f7" draw:formula="?f4 / 9144"/><draw:equation draw:name="f8" draw:formula="0 / ?f6"/><draw:equation draw:name="f9" draw:formula="5798566 / ?f6"/><draw:equation draw:name="f10" draw:formula="0 / ?f7"/><draw:equation draw:name="f11" draw:formula="9144 / ?f7"/></draw:enhanced-geometry></draw:custom-shape></text:span><text:span text:style-name="T141">Documento Controlado – IN.GERARH.05.008 <text:s text:c="77"/>Página<text:s/></text:span><text:span text:style-name="T142"><text:page-number text:fixed="false">2</text:page-number></text:span><text:span text:style-name="T143"><text:s/>de<text:s/></text:span><text:span text:style-name="T144"><text:page-count>9</text:page-count></text:span><text:span text:style-name="T145"><text:s/></text:span></text:p>
        <text:p text:style-name="P146"><text:span text:style-name="T147"><text:s/></text:span></text:p>
      </style:footer-left>
    </style:master-page>
    <style:master-page style:name="MP1" style:page-layout-name="PL1">
      <style:header>
        <table:table table:style-name="Table426">
          <table:table-columns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 table:number-rows-spanned="4">
              <text:p text:style-name="P434"><draw:frame draw:style-name="a29" draw:name="Picture 4" text:anchor-type="as-char" svg:x="0in" svg:y="0in" svg:width="0.90625in" svg:height="0.69861in" style:rel-width="scale" style:rel-height="scale"><draw:image xlink:href="media/image1.jpg" xlink:type="simple" xlink:show="embed" xlink:actuate="onLoad"/><svg:title/><svg:desc/></draw:frame><text:span text:style-name="T435"><text:s/></text:span></text:p>
            </table:table-cell>
            <table:table-cell table:style-name="TableCell436" table:number-columns-spanned="4">
              <text:p text:style-name="P437"><text:span text:style-name="T438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439">
            <table:covered-table-cell>
              <text:p text:style-name="P440"/>
            </table:covered-table-cell>
            <table:table-cell table:style-name="TableCell441" table:number-columns-spanned="3">
              <text:p text:style-name="P442"><text:span text:style-name="T443">Instrumento Normativo<text:s/></text:span></text:p>
            </table:table-cell>
            <table:covered-table-cell/>
            <table:covered-table-cell/>
            <table:table-cell table:style-name="TableCell444">
              <text:p text:style-name="P445"><text:span text:style-name="T446">Código:<text:s/></text:span></text:p>
              <text:p text:style-name="P447"><text:span text:style-name="T448">05.008<text:s/></text:span></text:p>
            </table:table-cell>
          </table:table-row>
          <table:table-row table:style-name="TableRow449">
            <table:covered-table-cell>
              <text:p text:style-name="P450"/>
            </table:covered-table-cell>
            <table:table-cell table:style-name="TableCell451">
              <text:p text:style-name="P452"><text:span text:style-name="T453">Diretoria Responsável: <text:s/></text:span></text:p>
              <text:p text:style-name="P454"><text:span text:style-name="T455">DIRAFI<text:s/></text:span></text:p>
            </table:table-cell>
            <table:table-cell table:style-name="TableCell456" table:number-columns-spanned="2">
              <text:p text:style-name="P457"><text:span text:style-name="T458">Gerência Responsável:<text:s/></text:span></text:p>
              <text:p text:style-name="P459"><text:span text:style-name="T460">GERARH</text:span><text:span text:style-name="T461"><text:s/></text:span></text:p>
            </table:table-cell>
            <table:covered-table-cell/>
            <table:table-cell table:style-name="TableCell462">
              <text:p text:style-name="P463"><text:span text:style-name="T464">Elaboração:<text:s/></text:span></text:p>
              <text:p text:style-name="P465"><text:span text:style-name="T466">GERARH</text:span><text:span text:style-name="T467"><text:s/></text:span></text:p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<text:span text:style-name="T472">Data de criação:<text:s/></text:span><text:span text:style-name="T473">01/08/2018<text:s/></text:span></text:p>
            </table:table-cell>
            <table:table-cell table:style-name="TableCell474">
              <text:p text:style-name="P475"><text:span text:style-name="T476">Início da vigência: <text:s/></text:span><text:span text:style-name="T477">09/11/2018<text:s/></text:span></text:p>
            </table:table-cell>
            <table:table-cell table:style-name="TableCell478">
              <text:p text:style-name="P479"><text:span text:style-name="T480">Próxima revisão: <text:s/></text:span><text:span text:style-name="T481">01/08/2020<text:s/></text:span></text:p>
            </table:table-cell>
            <table:table-cell table:style-name="TableCell482">
              <text:p text:style-name="P483"><text:span text:style-name="T484">Validação:<text:s/></text:span></text:p>
              <text:p text:style-name="P485"><text:span text:style-name="T486">DIRAFI</text:span><text:span text:style-name="T487"><text:s/></text:span></text:p>
            </table:table-cell>
          </table:table-row>
        </table:table>
        <text:p text:style-name="P488"/>
        <text:p text:style-name="Normal"><text:span text:style-name="T489"><draw:g draw:z-index="251663360" draw:name="Group 21268" draw:id="id38" draw:style-name="a41" text:anchor-type="paragraph"><svg:title/><svg:desc/><draw:custom-shape svg:x="1.19533in" svg:y="2.32028in" svg:width="0.01in" svg:height="0.06667in" draw:id="id27" draw:style-name="a30" draw:name="Shape 22301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639in" svg:y="2.32028in" svg:width="0.01in" svg:height="0.06667in" draw:id="id28" draw:style-name="a31" draw:name="Shape 22302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167in" svg:y="2.32028in" svg:width="0.01in" svg:height="0.06667in" draw:id="id29" draw:style-name="a32" draw:name="Shape 2230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2.38694in" svg:width="0.01in" svg:height="0.41in" draw:id="id30" draw:style-name="a33" draw:name="Shape 22304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533in" svg:y="2.79694in" svg:width="0.01in" svg:height="0.01in" draw:id="id31" draw:style-name="a34" draw:name="Shape 223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2.79694in" svg:width="5.19431in" svg:height="0.01in" draw:id="id32" draw:style-name="a35" draw:name="Shape 22306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639in" svg:y="2.38694in" svg:width="0.01in" svg:height="0.41in" draw:id="id33" draw:style-name="a36" draw:name="Shape 22307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639in" svg:y="2.79694in" svg:width="0.01in" svg:height="0.01in" draw:id="id34" draw:style-name="a37" draw:name="Shape 223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2.79694in" svg:width="1.06867in" svg:height="0.01in" draw:id="id35" draw:style-name="a38" draw:name="Shape 22309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38694in" svg:width="0.01in" svg:height="0.41in" draw:id="id36" draw:style-name="a39" draw:name="Shape 22310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167in" svg:y="2.79694in" svg:width="0.01in" svg:height="0.01in" draw:id="id37" draw:style-name="a40" draw:name="Shape 223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header-left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</table:table-columns>
          <table:table-row table:style-name="TableRow496">
            <table:table-cell table:style-name="TableCell497" table:number-rows-spanned="4">
              <text:p text:style-name="P498"><draw:frame draw:style-name="a42" draw:name="Picture 3" text:anchor-type="as-char" svg:x="0in" svg:y="0in" svg:width="0.90625in" svg:height="0.69861in" style:rel-width="scale" style:rel-height="scale"><draw:image xlink:href="media/image1.jpg" xlink:type="simple" xlink:show="embed" xlink:actuate="onLoad"/><svg:title/><svg:desc/></draw:frame><text:span text:style-name="T499"><text:s/></text:span></text:p>
            </table:table-cell>
            <table:table-cell table:style-name="TableCell500" table:number-columns-spanned="4">
              <text:p text:style-name="P501"><text:span text:style-name="T502">COMPANHIA DOCAS DO RIO DE JANEIRO<text:s/></text:span></text:p>
            </table:table-cell>
            <table:covered-table-cell/>
            <table:covered-table-cell/>
            <table:covered-table-cell/>
          </table:table-row>
          <table:table-row table:style-name="TableRow503">
            <table:covered-table-cell>
              <text:p text:style-name="P504"/>
            </table:covered-table-cell>
            <table:table-cell table:style-name="TableCell505" table:number-columns-spanned="3">
              <text:p text:style-name="P506"><text:span text:style-name="T507">Instrumento Normativo<text:s/></text:span></text:p>
            </table:table-cell>
            <table:covered-table-cell/>
            <table:covered-table-cell/>
            <table:table-cell table:style-name="TableCell508">
              <text:p text:style-name="P509"><text:span text:style-name="T510">Código:<text:s/></text:span></text:p>
              <text:p text:style-name="P511"><text:span text:style-name="T512">05.008<text:s/>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P516"><text:span text:style-name="T517">Diretoria Responsável: <text:s/></text:span></text:p>
              <text:p text:style-name="P518"><text:span text:style-name="T519">DIRAFI<text:s/></text:span></text:p>
            </table:table-cell>
            <table:table-cell table:style-name="TableCell520" table:number-columns-spanned="2">
              <text:p text:style-name="P521"><text:span text:style-name="T522">Gerência Responsável:<text:s/></text:span></text:p>
              <text:p text:style-name="P523"><text:span text:style-name="T524">GERARH</text:span><text:span text:style-name="T525"><text:s/></text:span></text:p>
            </table:table-cell>
            <table:covered-table-cell/>
            <table:table-cell table:style-name="TableCell526">
              <text:p text:style-name="P527"><text:span text:style-name="T528">Elaboração:<text:s/></text:span></text:p>
              <text:p text:style-name="P529"><text:span text:style-name="T530">GERARH</text:span><text:span text:style-name="T531"><text:s/></text:span></text:p>
            </table: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<text:span text:style-name="T536">Data de criação:<text:s/></text:span><text:span text:style-name="T537">01/08/2018<text:s/></text:span></text:p>
            </table:table-cell>
            <table:table-cell table:style-name="TableCell538">
              <text:p text:style-name="P539"><text:span text:style-name="T540">Início da vigência:<text:s/></text:span><text:span text:style-name="T541"><text:s/></text:span><text:span text:style-name="T542">09/11/2018<text:s/></text:span></text:p>
            </table:table-cell>
            <table:table-cell table:style-name="TableCell543">
              <text:p text:style-name="P544"><text:span text:style-name="T545">Próxima revisão: <text:s/></text:span><text:span text:style-name="T546">01/08/2020<text:s/></text:span></text:p>
            </table:table-cell>
            <table:table-cell table:style-name="TableCell547">
              <text:p text:style-name="P548"><text:span text:style-name="T549">Validação:<text:s/></text:span></text:p>
              <text:p text:style-name="P550"><text:span text:style-name="T551">DIRAFI</text:span><text:span text:style-name="T552"><text:s/></text:span></text:p>
            </table:table-cell>
          </table:table-row>
        </table:table>
        <text:p text:style-name="P553"/>
        <text:p text:style-name="Normal"><text:span text:style-name="T554"><draw:g draw:z-index="251662336" draw:name="Group 21497" draw:id="id50" draw:style-name="a54" text:anchor-type="paragraph"><svg:title/><svg:desc/><draw:custom-shape svg:x="1.19533in" svg:y="2.32028in" svg:width="0.01in" svg:height="0.06667in" draw:id="id39" draw:style-name="a43" draw:name="Shape 22323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6.39639in" svg:y="2.32028in" svg:width="0.01in" svg:height="0.06667in" draw:id="id40" draw:style-name="a44" draw:name="Shape 22324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7.47167in" svg:y="2.32028in" svg:width="0.01in" svg:height="0.06667in" draw:id="id41" draw:style-name="a45" draw:name="Shape 22325"><svg:title/><svg:desc/><draw:enhanced-geometry draw:type="non-primitive" svg:viewBox="0 0 9144 60960" draw:enhanced-path="M 0 0 L 9144 0 9144 60960 0 60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0960"/><draw:equation draw:name="f8" draw:formula="0 / ?f6"/><draw:equation draw:name="f9" draw:formula="9144 / ?f6"/><draw:equation draw:name="f10" draw:formula="0 / ?f7"/><draw:equation draw:name="f11" draw:formula="60960 / ?f7"/></draw:enhanced-geometry></draw:custom-shape><draw:custom-shape svg:x="1.19533in" svg:y="2.38694in" svg:width="0.01in" svg:height="0.41in" draw:id="id42" draw:style-name="a46" draw:name="Shape 22326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1.19533in" svg:y="2.79694in" svg:width="0.01in" svg:height="0.01in" draw:id="id43" draw:style-name="a47" draw:name="Shape 223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02in" svg:y="2.79694in" svg:width="5.19431in" svg:height="0.01in" draw:id="id44" draw:style-name="a48" draw:name="Shape 22328"><svg:title/><svg:desc/><draw:enhanced-geometry draw:type="non-primitive" svg:viewBox="0 0 4749673 9144" draw:enhanced-path="M 0 0 L 4749673 0 47496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673"/><draw:equation draw:name="f7" draw:formula="?f4 / 9144"/><draw:equation draw:name="f8" draw:formula="0 / ?f6"/><draw:equation draw:name="f9" draw:formula="4749673 / ?f6"/><draw:equation draw:name="f10" draw:formula="0 / ?f7"/><draw:equation draw:name="f11" draw:formula="9144 / ?f7"/></draw:enhanced-geometry></draw:custom-shape><draw:custom-shape svg:x="6.39639in" svg:y="2.38694in" svg:width="0.01in" svg:height="0.41in" draw:id="id45" draw:style-name="a49" draw:name="Shape 22329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6.39639in" svg:y="2.79694in" svg:width="0.01in" svg:height="0.01in" draw:id="id46" draw:style-name="a50" draw:name="Shape 223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40306in" svg:y="2.79694in" svg:width="1.06867in" svg:height="0.01in" draw:id="id47" draw:style-name="a51" draw:name="Shape 22331"><svg:title/><svg:desc/><draw:enhanced-geometry draw:type="non-primitive" svg:viewBox="0 0 977189 9144" draw:enhanced-path="M 0 0 L 977189 0 97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89"/><draw:equation draw:name="f7" draw:formula="?f4 / 9144"/><draw:equation draw:name="f8" draw:formula="0 / ?f6"/><draw:equation draw:name="f9" draw:formula="977189 / ?f6"/><draw:equation draw:name="f10" draw:formula="0 / ?f7"/><draw:equation draw:name="f11" draw:formula="9144 / ?f7"/></draw:enhanced-geometry></draw:custom-shape><draw:custom-shape svg:x="7.47167in" svg:y="2.38694in" svg:width="0.01in" svg:height="0.41in" draw:id="id48" draw:style-name="a52" draw:name="Shape 22332"><svg:title/><svg:desc/><draw:enhanced-geometry draw:type="non-primitive" svg:viewBox="0 0 9144 374904" draw:enhanced-path="M 0 0 L 9144 0 9144 374904 0 3749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4904"/><draw:equation draw:name="f8" draw:formula="0 / ?f6"/><draw:equation draw:name="f9" draw:formula="9144 / ?f6"/><draw:equation draw:name="f10" draw:formula="0 / ?f7"/><draw:equation draw:name="f11" draw:formula="374904 / ?f7"/></draw:enhanced-geometry></draw:custom-shape><draw:custom-shape svg:x="7.47167in" svg:y="2.79694in" svg:width="0.01in" svg:height="0.01in" draw:id="id49" draw:style-name="a53" draw:name="Shape 223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-left>
      <style:footer>
        <text:p text:style-name="P555"><text:span text:style-name="T556"><draw:custom-shape svg:x="1.162in" svg:y="11.023in" svg:width="6.34139in" svg:height="0.01in" draw:id="id51" draw:style-name="a55" draw:name="Group 21302"><svg:title/><svg:desc/><draw:enhanced-geometry draw:type="non-primitive" svg:viewBox="0 0 5798566 9144" draw:enhanced-path="M 0 0 L 5798566 0 57985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566"/><draw:equation draw:name="f7" draw:formula="?f4 / 9144"/><draw:equation draw:name="f8" draw:formula="0 / ?f6"/><draw:equation draw:name="f9" draw:formula="5798566 / ?f6"/><draw:equation draw:name="f10" draw:formula="0 / ?f7"/><draw:equation draw:name="f11" draw:formula="9144 / ?f7"/></draw:enhanced-geometry></draw:custom-shape></text:span><text:span text:style-name="T557">Documento Controlado – IN.GERARH.05.008 <text:s text:c="77"/>Página<text:s/></text:span><text:span text:style-name="T558"><text:page-number text:fixed="false">2</text:page-number></text:span><text:span text:style-name="T559"><text:s/>de<text:s/></text:span><text:span text:style-name="T560"><text:page-count>9</text:page-count></text:span><text:span text:style-name="T561"><text:s/></text:span></text:p>
        <text:p text:style-name="P562"><text:span text:style-name="T563"><text:s/></text:span></text:p>
      </style:footer>
      <style:footer-left>
        <text:p text:style-name="P564"><text:span text:style-name="T565"><draw:custom-shape svg:x="1.162in" svg:y="11.023in" svg:width="6.34139in" svg:height="0.01in" draw:id="id52" draw:style-name="a56" draw:name="Group 21531"><svg:title/><svg:desc/><draw:enhanced-geometry draw:type="non-primitive" svg:viewBox="0 0 5798566 9144" draw:enhanced-path="M 0 0 L 5798566 0 57985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566"/><draw:equation draw:name="f7" draw:formula="?f4 / 9144"/><draw:equation draw:name="f8" draw:formula="0 / ?f6"/><draw:equation draw:name="f9" draw:formula="5798566 / ?f6"/><draw:equation draw:name="f10" draw:formula="0 / ?f7"/><draw:equation draw:name="f11" draw:formula="9144 / ?f7"/></draw:enhanced-geometry></draw:custom-shape></text:span><text:span text:style-name="T566">Documento Controlado – IN.GERARH.05.008 <text:s text:c="77"/>Página<text:s/></text:span><text:span text:style-name="T567"><text:page-number text:fixed="false">2</text:page-number></text:span><text:span text:style-name="T568"><text:s/>de<text:s/></text:span><text:span text:style-name="T569"><text:page-count>9</text:page-count></text:span><text:span text:style-name="T570"><text:s/></text:span></text:p>
        <text:p text:style-name="P571"><text:span text:style-name="T57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dc:subject/>
    <meta:initial-creator>pronta entrega</meta:initial-creator>
    <dc:creator>word</dc:creator>
    <meta:creation-date>2022-02-17T17:25:00Z</meta:creation-date>
    <dc:date>2022-02-17T17:25:00Z</dc:date>
    <meta:template xlink:href="Normal" xlink:type="simple"/>
    <meta:editing-cycles>2</meta:editing-cycles>
    <meta:editing-duration>PT0S</meta:editing-duration>
    <meta:document-statistic meta:page-count="3" meta:paragraph-count="26" meta:word-count="1981" meta:character-count="13251" meta:row-count="94" meta:non-whitespace-character-count="11296"/>
  </office:meta>
</office:document-meta>
</file>