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roman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3LVL3" style:num-suffix="." style:num-format="1" text:display-levels="3" text:start-value="4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3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3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3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3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6LVL4" style:num-format="1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6" text:style-name="WW_CharLFO6LVL6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7" text:style-name="WW_CharLFO6LVL7" style:num-format="1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9" text:style-name="WW_CharLFO6LVL9" style:num-format="i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7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7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7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7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8LVL4" style:num-format="1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6" text:style-name="WW_CharLFO8LVL6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7" text:style-name="WW_CharLFO8LVL7" style:num-format="1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9" text:style-name="WW_CharLFO8LVL9" style:num-format="i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9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9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9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9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5">
        <style:list-level-properties text:space-before="0.368in" text:min-label-width="0in" text:list-level-position-and-space-mode="label-alignment">
          <style:list-level-label-alignment text:label-followed-by="listtab" fo:margin-left="0.368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10LVL4" style:num-format="1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6" text:style-name="WW_CharLFO10LVL6" style:num-format="i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7" text:style-name="WW_CharLFO10LVL7" style:num-format="1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9" text:style-name="WW_CharLFO10LVL9" style:num-format="i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11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11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11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11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3" text:style-name="WW_CharLFO1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3" text:style-name="WW_CharLFO1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381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368in" fo:line-height="107%" fo:margin-left="0in" fo:margin-right="0.0013in" fo:text-indent="0in" fo:background-color="#D9D9D9">
        <style:tab-stops/>
      </style:paragraph-properties>
    </style:style>
    <style:style style:name="P78" style:parent-style-name="Heading1" style:family="paragraph">
      <style:paragraph-properties fo:margin-left="0in" fo:margin-right="0.0013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left="0.0069in" fo:margin-right="0.0013in" fo:text-indent="-0.0069in" fo:background-color="#D9D9D9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26pt" style:font-size-asian="26pt"/>
    </style:style>
    <style:style style:name="P81" style:parent-style-name="Normal" style:family="paragraph">
      <style:paragraph-properties fo:text-align="center" fo:margin-bottom="0.2201in" fo:line-height="107%" fo:margin-left="0.0069in" fo:margin-right="0.0013in" fo:text-indent="-0.0069in" fo:background-color="#D9D9D9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26pt" style:font-size-asian="26pt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4909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margin-bottom="0.0895in" fo:text-indent="-0.2958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bottom="0.0895in" fo:text-indent="-0.2958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.0895in" fo:text-indent="-0.2958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bottom="0.0895in" fo:text-indent="-0.2958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.0895in" fo:text-indent="-0.2958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0895in" fo:text-indent="-0.2958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.0895in" fo:text-indent="-0.2958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bottom="0.0895in" fo:text-indent="-0.2958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.5743in" fo:text-indent="-0.2958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2451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olumn136" style:family="table-column">
      <style:table-column-properties style:column-width="0.252in"/>
    </style:style>
    <style:style style:name="TableColumn137" style:family="table-column">
      <style:table-column-properties style:column-width="6.0465in"/>
    </style:style>
    <style:style style:name="Table135" style:family="table">
      <style:table-properties style:width="6.2986in" fo:margin-left="-0.002in" table:align="left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="none" style:writing-mode="lr-tb" fo:padding-top="0.0076in" fo:padding-left="0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none" style:writing-mode="lr-tb" fo:padding-top="0.0076in" fo:padding-left="0in" fo:padding-bottom="0in" fo:padding-right="0.0798in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indent="-0.3in"/>
    </style:style>
    <style:style style:name="P146" style:parent-style-name="Normal" style:family="paragraph">
      <style:paragraph-properties fo:text-indent="-0.3in"/>
    </style:style>
    <style:style style:name="P147" style:parent-style-name="Normal" style:family="paragraph">
      <style:paragraph-properties fo:margin-bottom="0.0062in" fo:text-indent="-0.3in"/>
    </style:style>
    <style:style style:name="TableColumn149" style:family="table-column">
      <style:table-column-properties style:column-width="0.252in"/>
    </style:style>
    <style:style style:name="TableColumn150" style:family="table-column">
      <style:table-column-properties style:column-width="6.0465in"/>
    </style:style>
    <style:style style:name="Table148" style:family="table">
      <style:table-properties style:width="6.2986in" fo:margin-left="-0.002in" table:align="lef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none" style:writing-mode="lr-tb" fo:padding-top="0.0076in" fo:padding-left="0in" fo:padding-bottom="0in" fo:padding-right="0.0798in"/>
    </style:style>
    <style:style style:name="P15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none" style:writing-mode="lr-tb" fo:padding-top="0.0076in" fo:padding-left="0in" fo:padding-bottom="0in" fo:padding-right="0.0798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0062in" fo:margin-lef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62" style:family="table-column">
      <style:table-column-properties style:column-width="0.252in"/>
    </style:style>
    <style:style style:name="TableColumn163" style:family="table-column">
      <style:table-column-properties style:column-width="6.0465in"/>
    </style:style>
    <style:style style:name="Table161" style:family="table">
      <style:table-properties style:width="6.2986in" fo:margin-left="-0.002in" table:align="lef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none" style:writing-mode="lr-tb" fo:padding-top="0.0076in" fo:padding-left="0in" fo:padding-bottom="0in" fo:padding-right="0.0798in"/>
    </style:style>
    <style:style style:name="P16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none" style:writing-mode="lr-tb" fo:padding-top="0.0076in" fo:padding-left="0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text-indent="-0.3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-0.3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-0.3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indent="-0.3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-0.3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bottom="0.0062in" fo:text-indent="-0.3in"/>
    </style:style>
    <style:style style:name="T183" style:parent-style-name="DefaultParagraphFont" style:family="text">
      <style:text-properties fo:font-weight="bold" style:font-weight-asian="bold"/>
    </style:style>
    <style:style style:name="TableColumn185" style:family="table-column">
      <style:table-column-properties style:column-width="0.252in"/>
    </style:style>
    <style:style style:name="TableColumn186" style:family="table-column">
      <style:table-column-properties style:column-width="6.0465in"/>
    </style:style>
    <style:style style:name="Table184" style:family="table">
      <style:table-properties style:width="6.2986in" fo:margin-left="-0.002in" table:align="left"/>
    </style:style>
    <style:style style:name="TableRow187" style:family="table-row">
      <style:table-row-properties style:min-row-height="0.1916in"/>
    </style:style>
    <style:style style:name="TableCell188" style:family="table-cell">
      <style:table-cell-properties fo:border="none" style:writing-mode="lr-tb" fo:padding-top="0.0076in" fo:padding-left="0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none" style:writing-mode="lr-tb" fo:padding-top="0.0076in" fo:padding-left="0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.4381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-0.4916in"/>
    </style:style>
    <style:style style:name="P202" style:parent-style-name="Normal" style:family="paragraph">
      <style:paragraph-properties fo:text-indent="-0.4916in"/>
    </style:style>
    <style:style style:name="P203" style:parent-style-name="Normal" style:family="paragraph">
      <style:paragraph-properties fo:text-indent="-0.4916in"/>
    </style:style>
    <style:style style:name="P204" style:parent-style-name="Normal" style:family="paragraph">
      <style:paragraph-properties fo:text-indent="-0.4916in"/>
    </style:style>
    <style:style style:name="P205" style:parent-style-name="Normal" style:family="paragraph">
      <style:paragraph-properties fo:text-indent="-0.4916in"/>
    </style:style>
    <style:style style:name="P206" style:parent-style-name="Normal" style:family="paragraph">
      <style:paragraph-properties fo:text-indent="-0.4916in"/>
    </style:style>
    <style:style style:name="P207" style:parent-style-name="Normal" style:family="paragraph">
      <style:paragraph-properties fo:text-indent="-0.4916in"/>
    </style:style>
    <style:style style:name="P208" style:parent-style-name="Normal" style:family="paragraph">
      <style:paragraph-properties fo:text-indent="-0.4916in"/>
    </style:style>
    <style:style style:name="P209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left="0.2854in" fo:text-indent="0in">
        <style:tab-stops/>
      </style:paragraph-properties>
    </style:style>
    <style:style style:name="P212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start" fo:margin-bottom="0.4381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margin-left="0.784in">
        <style:tab-stops/>
      </style:paragraph-properties>
    </style:style>
    <style:style style:name="P220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-0.4916in"/>
    </style:style>
    <style:style style:name="P223" style:parent-style-name="Normal" style:family="paragraph">
      <style:paragraph-properties fo:text-indent="-0.4916in"/>
    </style:style>
    <style:style style:name="P224" style:parent-style-name="Normal" style:family="paragraph">
      <style:paragraph-properties fo:text-indent="-0.4916in"/>
    </style:style>
    <style:style style:name="P225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indent="-0.4916in"/>
    </style:style>
    <style:style style:name="P228" style:parent-style-name="Normal" style:family="paragraph">
      <style:paragraph-properties fo:text-indent="-0.4916in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indent="-0.4916in"/>
    </style:style>
    <style:style style:name="P231" style:parent-style-name="Normal" style:family="paragraph">
      <style:paragraph-properties fo:text-indent="-0.4916in"/>
    </style:style>
    <style:style style:name="P232" style:parent-style-name="Normal" style:family="paragraph">
      <style:paragraph-properties fo:text-align="start" fo:margin-bottom="0.6354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indent="-0.4916in"/>
    </style:style>
    <style:style style:name="TableColumn239" style:family="table-column">
      <style:table-column-properties style:column-width="0.252in"/>
    </style:style>
    <style:style style:name="TableColumn240" style:family="table-column">
      <style:table-column-properties style:column-width="6.0465in"/>
    </style:style>
    <style:style style:name="Table238" style:family="table">
      <style:table-properties style:width="6.2986in" fo:margin-left="-0.002in" table:align="left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="none" style:writing-mode="lr-tb" fo:padding-top="0.0076in" fo:padding-left="0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.0076in" fo:padding-left="0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-0.4916in"/>
    </style:style>
    <style:style style:name="P252" style:parent-style-name="Normal" style:family="paragraph">
      <style:paragraph-properties fo:text-indent="-0.4916in"/>
    </style:style>
    <style:style style:name="P253" style:parent-style-name="Normal" style:family="paragraph">
      <style:paragraph-properties fo:text-indent="-0.4916in"/>
    </style:style>
    <style:style style:name="P254" style:parent-style-name="Normal" style:family="paragraph">
      <style:paragraph-properties fo:margin-bottom="0.2437in" fo:margin-left="0.9847in" fo:text-indent="-0.5916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left="0.9847in" fo:text-indent="0in">
        <style:tab-stops/>
      </style:paragraph-properties>
    </style:style>
    <style:style style:name="T257" style:parent-style-name="DefaultParagraphFont" style:family="text">
      <style:text-properties style:font-name="Segoe UI Symbol" style:font-name-asian="Segoe UI Symbol" style:font-name-complex="Segoe UI Symbol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9" style:parent-style-name="DefaultParagraphFont" style:family="text">
      <style:text-properties style:font-name="Wingdings" style:font-name-asian="Wingdings" style:font-name-complex="Wingdings"/>
    </style:style>
    <style:style style:name="T260" style:parent-style-name="DefaultParagraphFont" style:family="text">
      <style:text-properties style:font-name="Wingdings" style:font-name-asian="Wingdings" style:font-name-complex="Wingdings"/>
    </style:style>
    <style:style style:name="P261" style:parent-style-name="Normal" style:family="paragraph">
      <style:paragraph-properties fo:margin-bottom="0.2138in" fo:margin-left="0.9847in" fo:text-indent="-0.5916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.0166in" fo:text-indent="-0.2944in"/>
    </style:style>
    <style:style style:name="T26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name="Impact" style:font-name-asian="Impact" style:font-name-complex="Impact" fo:font-size="9.5pt" style:font-size-asian="9.5pt"/>
    </style:style>
    <style:style style:name="T269" style:parent-style-name="DefaultParagraphFont" style:family="text">
      <style:text-properties style:font-name="Wingdings" style:font-name-asian="Wingdings" style:font-name-complex="Wingdings"/>
    </style:style>
    <style:style style:name="P270" style:parent-style-name="Normal" style:family="paragraph">
      <style:paragraph-properties fo:margin-bottom="0.0062in" fo:text-indent="-0.2944in"/>
    </style:style>
    <style:style style:name="T271" style:parent-style-name="DefaultParagraphFont" style:family="text">
      <style:text-properties style:font-name="Wingdings" style:font-name-asian="Wingdings" style:font-name-complex="Wingdings"/>
    </style:style>
    <style:style style:name="P272" style:parent-style-name="Normal" style:family="paragraph">
      <style:paragraph-properties fo:margin-bottom="0.0166in" fo:text-indent="-0.2944in"/>
    </style:style>
    <style:style style:name="T27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font-name="Wingdings" style:font-name-asian="Wingdings" style:font-name-complex="Wingdings"/>
    </style:style>
    <style:style style:name="P276" style:parent-style-name="Normal" style:family="paragraph">
      <style:paragraph-properties fo:text-indent="-0.2944in"/>
    </style:style>
    <style:style style:name="T27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style:font-name="Wingdings" style:font-name-asian="Wingdings" style:font-name-complex="Wingdings"/>
    </style:style>
    <style:style style:name="P280" style:parent-style-name="Normal" style:family="paragraph">
      <style:paragraph-properties fo:margin-left="0.9847in" fo:text-indent="-0.5916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start" fo:margin-bottom="0.4694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text-align="start" fo:margin-bottom="0.1861in" fo:line-height="127%" fo:margin-right="2.6083in" fo:text-indent="0in"/>
    </style:style>
    <style:style style:name="T288" style:parent-style-name="DefaultParagraphFont" style:family="text">
      <style:text-properties style:font-name="Calibri" style:font-name-asian="Calibri" style:font-name-complex="Calibri"/>
    </style:style>
    <style:style style:name="T289" style:parent-style-name="DefaultParagraphFont" style:family="text">
      <style:text-properties style:font-name="Wingdings" style:font-name-asian="Wingdings" style:font-name-complex="Wingdings"/>
    </style:style>
    <style:style style:name="T290" style:parent-style-name="DefaultParagraphFont" style:family="text">
      <style:text-properties style:font-name="Wingdings" style:font-name-asian="Wingdings" style:font-name-complex="Wingdings"/>
    </style:style>
    <style:style style:name="T291" style:parent-style-name="DefaultParagraphFont" style:family="text">
      <style:text-properties style:font-name="Calibri" style:font-name-asian="Calibri" style:font-name-complex="Calibri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94" style:parent-style-name="Normal" style:family="paragraph">
      <style:paragraph-properties fo:text-align="start" fo:margin-bottom="0in" fo:line-height="164%" fo:margin-right="2.6083in" fo:text-indent="0in"/>
    </style:style>
    <style:style style:name="T295" style:parent-style-name="DefaultParagraphFont" style:family="text">
      <style:text-properties style:font-name="Calibri" style:font-name-asian="Calibri" style:font-name-complex="Calibri"/>
    </style:style>
    <style:style style:name="T296" style:parent-style-name="DefaultParagraphFont" style:family="text">
      <style:text-properties style:font-name="Wingdings" style:font-name-asian="Wingdings" style:font-name-complex="Wingdings"/>
    </style:style>
    <style:style style:name="T297" style:parent-style-name="DefaultParagraphFont" style:family="text">
      <style:text-properties style:font-name="Wingdings" style:font-name-asian="Wingdings" style:font-name-complex="Wingdings"/>
    </style:style>
    <style:style style:name="T298" style:parent-style-name="DefaultParagraphFont" style:family="text">
      <style:text-properties style:font-name="Calibri" style:font-name-asian="Calibri" style:font-name-complex="Calibri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style:font-name="Calibri" style:font-name-asian="Calibri" style:font-name-complex="Calibri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3" style:parent-style-name="DefaultParagraphFont" style:family="text">
      <style:text-properties style:font-name="Segoe UI Symbol" style:font-name-asian="Segoe UI Symbol" style:font-name-complex="Segoe UI Symbol"/>
    </style:style>
    <style:style style:name="P304" style:parent-style-name="Normal" style:family="paragraph">
      <style:paragraph-properties fo:text-align="start" fo:margin-bottom="0.009in" fo:line-height="107%" fo:margin-left="0.9847in" fo:text-indent="0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6" style:parent-style-name="DefaultParagraphFont" style:family="text">
      <style:text-properties style:font-name="Wingdings" style:font-name-asian="Wingdings" style:font-name-complex="Wingdings"/>
    </style:style>
    <style:style style:name="T307" style:parent-style-name="DefaultParagraphFont" style:family="text">
      <style:text-properties style:font-name="Wingdings" style:font-name-asian="Wingdings" style:font-name-complex="Wingdings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09" style:parent-style-name="Normal" style:family="paragraph">
      <style:paragraph-properties fo:text-align="start" fo:margin-bottom="0.2097in" fo:margin-left="0in" fo:text-indent="0in">
        <style:tab-stops>
          <style:tab-stop style:type="center" style:position="0.4673in"/>
          <style:tab-stop style:type="center" style:position="3.1236in"/>
        </style:tab-stops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bottom="0.0111in" fo:margin-right="2.4958in" fo:text-indent="0in"/>
    </style:style>
    <style:style style:name="T31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style:font-name="Segoe UI Symbol" style:font-name-asian="Segoe UI Symbol" style:font-name-complex="Segoe UI Symbol"/>
    </style:style>
    <style:style style:name="P317" style:parent-style-name="Normal" style:family="paragraph">
      <style:paragraph-properties fo:margin-bottom="0.1437in" fo:margin-right="2.4958in" fo:text-indent="0in"/>
    </style:style>
    <style:style style:name="T31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style:font-name="Calibri" style:font-name-asian="Calibri" style:font-name-complex="Calibri"/>
    </style:style>
    <style:style style:name="T321" style:parent-style-name="DefaultParagraphFont" style:family="text">
      <style:text-properties style:font-name="Segoe UI Symbol" style:font-name-asian="Segoe UI Symbol" style:font-name-complex="Segoe UI Symbol"/>
    </style:style>
    <style:style style:name="P322" style:parent-style-name="Normal" style:family="paragraph">
      <style:paragraph-properties fo:margin-bottom="0.0062in" fo:text-indent="-0.4916in"/>
    </style:style>
    <style:style style:name="TableColumn324" style:family="table-column">
      <style:table-column-properties style:column-width="0.9388in"/>
    </style:style>
    <style:style style:name="TableColumn325" style:family="table-column">
      <style:table-column-properties style:column-width="3.4916in"/>
    </style:style>
    <style:style style:name="Table323" style:family="table">
      <style:table-properties style:width="4.4305in" fo:margin-left="0.9319in" table:align="left"/>
    </style:style>
    <style:style style:name="TableRow326" style:family="table-row">
      <style:table-row-properties style:min-row-height="0.2763in"/>
    </style:style>
    <style:style style:name="TableCell327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0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31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33" style:family="table-row">
      <style:table-row-properties style:min-row-height="0.275in"/>
    </style:style>
    <style:style style:name="TableCell334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35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38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0" style:family="table-row">
      <style:table-row-properties style:min-row-height="0.2763in"/>
    </style:style>
    <style:style style:name="TableCell341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42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45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7" style:family="table-row">
      <style:table-row-properties style:min-row-height="0.275in"/>
    </style:style>
    <style:style style:name="TableCell348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49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1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52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54" style:family="table-row">
      <style:table-row-properties style:min-row-height="0.2763in"/>
    </style:style>
    <style:style style:name="TableCell355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56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5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1" style:family="table-row">
      <style:table-row-properties style:min-row-height="0.275in"/>
    </style:style>
    <style:style style:name="TableCell362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63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6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8" style:parent-style-name="Normal" style:family="paragraph">
      <style:paragraph-properties fo:margin-bottom="0.0062in" fo:text-indent="-0.4916in"/>
    </style:style>
    <style:style style:name="TableColumn370" style:family="table-column">
      <style:table-column-properties style:column-width="0.9388in"/>
    </style:style>
    <style:style style:name="TableColumn371" style:family="table-column">
      <style:table-column-properties style:column-width="3.4916in"/>
    </style:style>
    <style:style style:name="Table369" style:family="table">
      <style:table-properties style:width="4.4305in" fo:margin-left="0.9319in" table:align="left"/>
    </style:style>
    <style:style style:name="TableRow372" style:family="table-row">
      <style:table-row-properties style:min-row-height="0.2763in"/>
    </style:style>
    <style:style style:name="TableCell373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6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7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79" style:family="table-row">
      <style:table-row-properties style:min-row-height="0.393in"/>
    </style:style>
    <style:style style:name="TableCell380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81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3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84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88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0" style:family="table-cell">
      <style:table-cell-properties fo:border="0.0208in solid #000000" style:writing-mode="lr-tb" style:vertical-align="middle" fo:padding-top="0in" fo:padding-left="0.118in" fo:padding-bottom="0in" fo:padding-right="0.0798in"/>
    </style:style>
    <style:style style:name="P391" style:parent-style-name="Normal" style:family="paragraph">
      <style:paragraph-properties fo:text-align="start" fo:margin-bottom="0in" fo:line-height="107%" fo:margin-left="1.4027in" fo:text-indent="-1.2902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3" style:parent-style-name="Normal" style:family="paragraph">
      <style:paragraph-properties fo:text-align="start" fo:margin-bottom="0.2562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ableColumn399" style:family="table-column">
      <style:table-column-properties style:column-width="0.9388in"/>
    </style:style>
    <style:style style:name="TableColumn400" style:family="table-column">
      <style:table-column-properties style:column-width="3.4916in"/>
    </style:style>
    <style:style style:name="Table398" style:family="table">
      <style:table-properties style:width="4.4305in" fo:margin-left="0.9319in" table:align="lef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0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0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8" style:parent-style-name="Normal" style:family="paragraph">
      <style:paragraph-properties fo:text-align="start" fo:margin-bottom="0.0833in" fo:line-height="107%" fo:margin-left="0.2465in" fo:text-indent="-0.0069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indent="-0.4916in"/>
    </style:style>
    <style:style style:name="P411" style:parent-style-name="Normal" style:family="paragraph">
      <style:paragraph-properties fo:margin-bottom="0in" fo:text-indent="-0.4916in"/>
    </style:style>
    <style:style style:name="P412" style:parent-style-name="Normal" style:family="paragraph">
      <style:paragraph-properties fo:text-align="start" fo:margin-bottom="0.0013in" fo:line-height="107%" fo:margin-left="0.6888in" fo:text-indent="0in">
        <style:tab-stops/>
      </style:paragraph-properties>
    </style:style>
    <style:style style:name="P413" style:parent-style-name="Normal" style:family="paragraph">
      <style:paragraph-properties fo:text-indent="-0.4916in"/>
    </style:style>
    <style:style style:name="P414" style:parent-style-name="Normal" style:family="paragraph">
      <style:paragraph-properties fo:text-indent="-0.4916in"/>
    </style:style>
    <style:style style:name="P415" style:parent-style-name="Normal" style:family="paragraph">
      <style:paragraph-properties fo:margin-bottom="0.0062in" fo:text-indent="-0.4916in"/>
    </style:style>
    <style:style style:name="TableColumn417" style:family="table-column">
      <style:table-column-properties style:column-width="3.7583in"/>
    </style:style>
    <style:style style:name="TableColumn418" style:family="table-column">
      <style:table-column-properties style:column-width="1.0305in"/>
    </style:style>
    <style:style style:name="TableColumn419" style:family="table-column">
      <style:table-column-properties style:column-width="1.0152in"/>
    </style:style>
    <style:style style:name="Table416" style:family="table">
      <style:table-properties style:width="5.8041in" fo:margin-left="0.2458in" table:align="left"/>
    </style:style>
    <style:style style:name="TableRow420" style:family="table-row">
      <style:table-row-properties style:min-row-height="0.3006in"/>
    </style:style>
    <style:style style:name="TableCell42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2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25" style:parent-style-name="Normal" style:family="paragraph">
      <style:paragraph-properties fo:margin-bottom="0in" fo:line-height="107%" fo:margin-left="0.0125in" fo:text-indent="0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28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30" style:family="table-row">
      <style:table-row-properties style:min-row-height="0.2034in"/>
    </style:style>
    <style:style style:name="TableCell43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3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3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3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3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4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4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4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4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5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5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6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6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6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6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7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7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8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8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8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8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90" style:family="table-row">
      <style:table-row-properties style:min-row-height="0.2013in"/>
    </style:style>
    <style:style style:name="TableCell49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9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9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9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49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0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0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5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0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0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1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18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20" style:family="table-row">
      <style:table-row-properties style:min-row-height="0.2013in"/>
    </style:style>
    <style:style style:name="TableCell52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2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2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2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2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3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3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3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3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40" style:family="table-row">
      <style:table-row-properties style:min-row-height="0.2013in"/>
    </style:style>
    <style:style style:name="TableCell54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4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4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4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4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5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5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5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5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6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6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6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6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7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7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7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7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84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8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87" style:family="table-cell">
      <style:table-cell-properties fo:border="0.0104in solid #000000" style:writing-mode="lr-tb" fo:padding-top="0.0291in" fo:padding-left="0.0222in" fo:padding-bottom="0in" fo:padding-right="0.0263in"/>
    </style:style>
    <style:style style:name="P58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90" style:parent-style-name="Normal" style:family="paragraph">
      <style:paragraph-properties fo:text-align="start" fo:margin-bottom="0.8215in" fo:line-height="110%" fo:margin-left="0in" fo:text-indent="0in">
        <style:tab-stops>
          <style:tab-stop style:type="center" style:position="5.6263in"/>
        </style:tab-stops>
      </style:paragraph-properties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margin-bottom="0.0062in" fo:text-indent="-0.4916in"/>
    </style:style>
    <style:style style:name="TableColumn597" style:family="table-column">
      <style:table-column-properties style:column-width="0.252in"/>
    </style:style>
    <style:style style:name="TableColumn598" style:family="table-column">
      <style:table-column-properties style:column-width="6.0465in"/>
    </style:style>
    <style:style style:name="Table596" style:family="table">
      <style:table-properties style:width="6.2986in" fo:margin-left="-0.002in" table:align="left"/>
    </style:style>
    <style:style style:name="TableRow599" style:family="table-row">
      <style:table-row-properties style:min-row-height="0.1916in"/>
    </style:style>
    <style:style style:name="TableCell600" style:family="table-cell">
      <style:table-cell-properties fo:border="none" style:writing-mode="lr-tb" fo:padding-top="0.0076in" fo:padding-left="0in" fo:padding-bottom="0in" fo:padding-right="0.0798in"/>
    </style:style>
    <style:style style:name="P60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none" style:writing-mode="lr-tb" fo:padding-top="0.0076in" fo:padding-left="0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7" style:parent-style-name="Normal" style:family="paragraph">
      <style:paragraph-properties fo:margin-bottom="0.0062in" fo:margin-left="0in" fo:text-indent="0in">
        <style:tab-stops/>
      </style:paragraph-properties>
    </style:style>
    <style:style style:name="TableColumn609" style:family="table-column">
      <style:table-column-properties style:column-width="0.252in"/>
    </style:style>
    <style:style style:name="TableColumn610" style:family="table-column">
      <style:table-column-properties style:column-width="6.0465in"/>
    </style:style>
    <style:style style:name="Table608" style:family="table">
      <style:table-properties style:width="6.2986in" fo:margin-left="-0.002in" table:align="left"/>
    </style:style>
    <style:style style:name="TableRow611" style:family="table-row">
      <style:table-row-properties style:min-row-height="0.1916in"/>
    </style:style>
    <style:style style:name="TableCell612" style:family="table-cell">
      <style:table-cell-properties fo:border="none" style:writing-mode="lr-tb" fo:padding-top="0.0076in" fo:padding-left="0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.0076in" fo:padding-left="0in" fo:padding-bottom="0in" fo:padding-right="0.0798in"/>
    </style:style>
    <style:style style:name="P6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margin-bottom="0.0062in" fo:margin-left="0in" fo:text-indent="0in">
        <style:tab-stops/>
      </style:paragraph-properties>
    </style:style>
    <style:style style:name="TableColumn620" style:family="table-column">
      <style:table-column-properties style:column-width="0.252in"/>
    </style:style>
    <style:style style:name="TableColumn621" style:family="table-column">
      <style:table-column-properties style:column-width="6.0465in"/>
    </style:style>
    <style:style style:name="Table619" style:family="table">
      <style:table-properties style:width="6.2986in" fo:margin-left="-0.002in" table:align="left"/>
    </style:style>
    <style:style style:name="TableRow622" style:family="table-row">
      <style:table-row-properties style:min-row-height="0.1916in"/>
    </style:style>
    <style:style style:name="TableCell623" style:family="table-cell">
      <style:table-cell-properties fo:border="none" style:writing-mode="lr-tb" fo:padding-top="0.0076in" fo:padding-left="0in" fo:padding-bottom="0in" fo:padding-right="0.0798in"/>
    </style:style>
    <style:style style:name="P62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ableCell626" style:family="table-cell">
      <style:table-cell-properties fo:border="none" style:writing-mode="lr-tb" fo:padding-top="0.0076in" fo:padding-left="0in" fo:padding-bottom="0in" fo:padding-right="0.0798in"/>
    </style:style>
    <style:style style:name="P6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0" style:parent-style-name="Normal" style:family="paragraph">
      <style:paragraph-properties fo:margin-bottom="0.0062in" fo:text-indent="-0.4916in"/>
    </style:style>
    <style:style style:name="P631" style:parent-style-name="Normal" style:family="paragraph">
      <style:paragraph-properties fo:margin-bottom="0.0062in" fo:text-indent="-0.4916in"/>
    </style:style>
    <style:style style:name="P632" style:parent-style-name="Normal" style:family="paragraph">
      <style:paragraph-properties fo:margin-bottom="0.0062in" fo:text-indent="-0.4916in"/>
    </style:style>
    <style:style style:name="TableColumn634" style:family="table-column">
      <style:table-column-properties style:column-width="0.252in"/>
    </style:style>
    <style:style style:name="TableColumn635" style:family="table-column">
      <style:table-column-properties style:column-width="6.0465in"/>
    </style:style>
    <style:style style:name="Table633" style:family="table">
      <style:table-properties style:width="6.2986in" fo:margin-left="-0.002in" table:align="left"/>
    </style:style>
    <style:style style:name="TableRow636" style:family="table-row">
      <style:table-row-properties style:min-row-height="0.1916in"/>
    </style:style>
    <style:style style:name="TableCell637" style:family="table-cell">
      <style:table-cell-properties fo:border="none" style:writing-mode="lr-tb" fo:padding-top="0.0076in" fo:padding-left="0in" fo:padding-bottom="0in" fo:padding-right="0.0798in"/>
    </style:style>
    <style:style style:name="P63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none" style:writing-mode="lr-tb" fo:padding-top="0.0076in" fo:padding-left="0in" fo:padding-bottom="0in" fo:padding-right="0.0798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margin-left="0.0986in" fo:text-indent="0in">
        <style:tab-stops/>
      </style:paragraph-properties>
    </style:style>
  </office:automatic-styles>
  <office:body>
    <office:text text:use-soft-page-breaks="true">
      <text:p text:style-name="P1"><text:span text:style-name="T60">Assunto:<text:s/></text:span><text:span text:style-name="T61">Gerir o sistema de telefonia da Companhia Docas do Rio de Janeiro</text:span><text:span text:style-name="T62"><text:tab/></text:span><text:span text:style-name="T63">Versão: 1.0</text:span></text:p>
      <text:p text:style-name="P64"><text:s/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h text:style-name="P78" text:outline-level="1">GERIR O SISTEMA DE TELEFONIA</text:h>
      <text:p text:style-name="P79"><text:span text:style-name="T80">DA COMPANHIA DOCAS DO<text:s/></text:span></text:p>
      <text:soft-page-break/>
      <text:p text:style-name="P81"><text:span text:style-name="T82">RIO DE JANEIRO</text:span></text:p>
      <text:p text:style-name="P83"><text:s/></text:p>
      <text:p text:style-name="P84"><text:s/></text:p>
      <text:p text:style-name="P85"><text:s/></text:p>
      <text:p text:style-name="P86"><text:s/></text:p>
      <text:p text:style-name="P87"><text:s/></text:p>
      <text:p text:style-name="P88">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pan text:style-name="T99">Assunto:<text:s/></text:span><text:span text:style-name="T100">Gerir o sistema de telefonia da Companhia Docas do Rio de Janeiro</text:span><text:span text:style-name="T101"><text:tab/></text:span><text:span text:style-name="T102">Versão: 1.0</text:span></text:p>
      <text:soft-page-break/>
      <text:h text:style-name="Heading2" text:outline-level="2">Sumário</text:h>
      <text:list text:style-name="LFO1" text:continue-numbering="true">
        <text:list-item>
          <text:p text:style-name="P103"><text:span text:style-name="T104">OBJETIVO</text:span>.........................................................................................................................3</text:p>
        </text:list-item>
        <text:list-item>
          <text:p text:style-name="P105"><text:span text:style-name="T106">ABRANGÊNCIA</text:span>...............................................................................................................3</text:p>
        </text:list-item>
        <text:list-item>
          <text:p text:style-name="P107"><text:span text:style-name="T108">DEFINIÇÕES</text:span>....................................................................................................................3</text:p>
        </text:list-item>
        <text:list-item>
          <text:p text:style-name="P109"><text:span text:style-name="T110">PAPÉIS E RESPON</text:span><text:span text:style-name="T111">SABILIDADES</text:span>...............................................................................3</text:p>
        </text:list-item>
        <text:list-item>
          <text:p text:style-name="P112"><text:span text:style-name="T113">DETALHAMENTO</text:span>..........................................................................................................6</text:p>
        </text:list-item>
        <text:list-item>
          <text:p text:style-name="P114"><text:span text:style-name="T115">CONSIDERAÇÕES FINAIS</text:span>............................................................................................9</text:p>
        </text:list-item>
        <text:list-item>
          <text:p text:style-name="P116"><text:span text:style-name="T117">FUNDAMENTAÇÃO LEGAL</text:span>.........................................................................................9</text:p>
        </text:list-item>
        <text:list-item>
          <text:p text:style-name="P118"><text:span text:style-name="T119">ANEXOS</text:span>.............................................................................................................................9</text:p>
        </text:list-item>
        <text:list-item>
          <text:p text:style-name="P120"><text:span text:style-name="T121">APROVAÇÃO</text:span>...................................................................................................................9</text:p>
        </text:list-item>
      </text:list>
      <text:p text:style-name="P122"><text:s/></text:p>
      <text:p text:style-name="P123"><text:s/></text:p>
      <text:p text:style-name="P124"><text:s/></text:p>
      <text:p text:style-name="P125"><text:s/></text:p>
      <text:p text:style-name="P126"><text:s/></text:p>
      <text:p text:style-name="P127"><text:s/></text:p>
      <text:p text:style-name="P128"><text:s/></text:p>
      <text:p text:style-name="P129"><text:span text:style-name="T130">Assunto:<text:s/></text:span><text:span text:style-name="T131">Gerir o sistema de telefon</text:span><text:span text:style-name="T132">ia da Companhia Docas do Rio de Janeiro</text:span><text:span text:style-name="T133"><text:tab/></text:span><text:span text:style-name="T134">Versão: 1.0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1.</text:span></text:p>
          </table:table-cell>
          <table:table-cell table:style-name="TableCell142">
            <text:p text:style-name="P143"><text:span text:style-name="T144">OBJETIVO<text:s/></text:span></text:p>
          </table:table-cell>
        </table:table-row>
      </table:table>
      <text:list text:style-name="LFO12" text:continue-numbering="true">
        <text:list-item>
          <text:list>
            <text:list-item>
              <text:p text:style-name="P145">Disciplinar a utilização do sistema de telefonia da Companhia;</text:p>
            </text:list-item>
            <text:list-item>
              <text:p text:style-name="P146">Adotar medidas que visem à racionalização dos custos provenientes da utilização dos serviços de telefonia fixa e móvel;</text:p>
            </text:list-item>
            <text:list-item>
              <text:p text:style-name="P147">Implantar o sistema de telefonia da CDRJ composto dos serviços telefônicos Fixo e Móvel, em conformidade com o estabelecido nesta Instrução Normativa.</text:p>
            </text:list-item>
          </text:list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2.</text:span></text:p>
          </table:table-cell>
          <table:table-cell table:style-name="TableCell155">
            <text:p text:style-name="P156"><text:span text:style-name="T157">ABRANGÊNCIA</text:span></text:p>
          </table:table-cell>
        </table:table-row>
      </table:table>
      <text:p text:style-name="P158"><text:s/></text:p>
      <text:p text:style-name="P159">Este Instrumento Normativo abrange todas as áreas da Companhia Docas do Rio de Janeiro.<text:s/></text:p>
      <text:p text:style-name="P160"><text:s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3.</text:span></text:p>
          </table:table-cell>
          <table:table-cell table:style-name="TableCell168">
            <text:p text:style-name="P169"><text:span text:style-name="T170">DEFINIÇÕES<text:s/></text:span></text:p>
          </table:table-cell>
        </table:table-row>
      </table:table>
      <text:p text:style-name="P171"><text:s/></text:p>
      <text:list text:style-name="LFO13" text:continue-numbering="true">
        <text:list-item>
          <text:list>
            <text:list-item>
              <text:p text:style-name="P172"><text:span text:style-name="T173">Telefonia Fixa</text:span><text:s/>– serviço oferecido através de um sistema de telefonia fixo que, atualmente, atende a todos os órgãos da CDRJ e funciona por meio de<text:s/>uma central telefônica virtual (TC VOICE NET) instalada nas dependências da empresa contratada.</text:p>
            </text:list-item>
            <text:list-item>
              <text:p text:style-name="P174"><text:span text:style-name="T175">Sistema de telefonia fixa</text:span><text:s/>– sistema composto pela central telefônica virtual (TC VOICE NET), seus sistemas informatizados, as linhas telefônicas, bem como os aparelhos telefônicos.</text:p>
            </text:list-item>
            <text:list-item>
              <text:p text:style-name="P176"><text:span text:style-name="T177">Sistema de telefonia móvel celular</text:span><text:s/>– sistema composto por 65 (sessenta e cinco) linhas de telefones celulares.<text:s/></text:p>
            </text:list-item>
            <text:list-item>
              <text:p text:style-name="P178"><text:span text:style-name="T179">Chamadas externas</text:span><text:s/>– ligações telefônicas realizadas para números telefônicos fora do contrato do serviço de telefonia.</text:p>
            </text:list-item>
            <text:list-item>
              <text:p text:style-name="P180"><text:span text:style-name="T181">Chamadas internas</text:span><text:s/>– ligações telefônicas realizadas para números telefônicos dentro do mesmo contrato de serviço de telefonia.</text:p>
            </text:list-item>
            <text:list-item>
              <text:p text:style-name="P182"><text:span text:style-name="T183">Código de Seleção de Prestadora (CSP)</text:span><text:s/>– código que identifica a empresa executora do serviço de ligações de longa distância nacionais ou internacionais.</text:p>
            </text:list-item>
          </text:list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4.</text:span></text:p>
          </table:table-cell>
          <table:table-cell table:style-name="TableCell191">
            <text:p text:style-name="P192"><text:s/><text:span text:style-name="T193">PAPÉIS E RESPONSABILIDADES<text:s/></text:span></text:p>
          </table:table-cell>
        </table:table-row>
      </table:table>
      <text:p text:style-name="P194"><text:span text:style-name="T195">Assunto:<text:s/></text:span><text:span text:style-name="T196">Gerir o sistema de telefonia da Companhia Docas do Rio de Janeiro</text:span><text:span text:style-name="T197"><text:tab/></text:span><text:span text:style-name="T198">Versão: 1.0</text:span></text:p>
      <text:p text:style-name="P199"><text:span text:style-name="T200">4.1. Compete à Gerência de Operação de Soluções – GERSOL:</text:span></text:p>
      <text:list text:style-name="LFO11" text:continue-numbering="true">
        <text:list-item>
          <text:list>
            <text:list-item>
              <text:list>
                <text:list-item>
                  <text:p text:style-name="P201">Proceder, através dos meios necessários, à realização de reparo, transferência, ativação ou desativação de linhas telefônicas, ativação ou desativação dos serviços telefônicos contratados, instalação de extensão e troca de aparelhos, mediante abertura de chamado técnico.</text:p>
                </text:list-item>
                <text:list-item>
                  <text:p text:style-name="P202">Ativar o recurso de ligações interurbanas e internacionais em casos de expressa necessidade e mediante solicitação encaminhada pelo gestor da área requisitante.</text:p>
                </text:list-item>
                <text:list-item>
                  <text:p text:style-name="P203">Analisar, através das faturas e dos sistemas de gestão disponibilizados pelas operadoras, o uso adequado do serviço de telefonia, e, caso ocorra suspeita de uso indevido, notificar a área responsável pela utilização da linha.<text:s/></text:p>
                </text:list-item>
                <text:list-item>
                  <text:p text:style-name="P204">Analisar e atestar, através de fiscal de contrato, as faturas referentes aos serviços de telefonia fixa e móvel;</text:p>
                </text:list-item>
                <text:list-item>
                  <text:p text:style-name="P205">Atualizar, a partir das solicitações dos gestores, a lista telefônica disponível na Intranet da CDRJ.</text:p>
                </text:list-item>
                <text:list-item>
                  <text:p text:style-name="P206">Prover aparelhos celulares corporativos aos usuários de telefonia móvel definidos pela DIREXE, mediante assinatura do TERMO DE RECEBIMENTO E USO DE APARELHO MÓVEL, anexo I da presente norma.</text:p>
                </text:list-item>
                <text:list-item>
                  <text:p text:style-name="P207">Bloquear os serviços de telefonia móvel após a transferência, desligamento ou exoneração do empregado que possuía o recurso. O serviço<text:s/>será reativado após a definição de seu substituto, mediante devolução do aparelho à GERSOL, que deverá ser entregue nas mesmas condições recebidas pelo funcionário.</text:p>
                </text:list-item>
                <text:list-item>
                  <text:p text:style-name="P208">Avaliar as condições dos aparelhos celulares entregues e, anteriormente, sob guarda de empregado ora dispensado, atestando/descrevendo no TERMO DE DEVOLUÇÃO DE APARELHO MÓVEL, Anexo II da presente norma, o estado geral do dispositivo.</text:p>
                </text:list-item>
              </text:list>
            </text:list-item>
          </text:list>
        </text:list-item>
      </text:list>
      <text:p text:style-name="P209"><text:span text:style-name="T210">4.2. Compete à Diretoria Executiva - DIREXE:</text:span></text:p>
      <text:p text:style-name="P211">4.2.1. Definir o quantitativo e o grupo de usuários de telefonia móvel celular da CDRJ;</text:p>
      <text:p text:style-name="P212"><text:span text:style-name="T213">4.3. Compete à DIRPRE:</text:span></text:p>
      <text:p text:style-name="P214"><text:span text:style-name="T215">Assunto:<text:s/></text:span><text:span text:style-name="T216">Gerir o sistema de telefonia da Companhia Docas do Rio de Janeiro</text:span><text:span text:style-name="T217"><text:tab/></text:span><text:span text:style-name="T218">Versão: 1.0</text:span></text:p>
      <text:p text:style-name="P219">4.3.1. Autorizar, a seu critério e quando houver interesse do titular, a transferência de titularidade dos números corporativos.</text:p>
      <text:p text:style-name="P220"><text:span text:style-name="T221">4.4. Compete aos gestores das respectivas áreas da CDRJ:</text:span></text:p>
      <text:list text:style-name="LFO9" text:continue-numbering="true">
        <text:list-item>
          <text:list>
            <text:list-item>
              <text:list>
                <text:list-item>
                  <text:p text:style-name="P222">Informar à GERSOL sobre a transferência, desligamento ou exoneração dos empregados subordinados, para fins de atualização da lista telefônica e demais providências relativas a ativação e desativação de serviços telefônicos, quando for o caso.</text:p>
                </text:list-item>
                <text:list-item>
                  <text:p text:style-name="P223">Solicitar, ao seu critério, a ativação do serviço de chamadas interurbanas e internacionais para seus empregados subordinados, mediante requisição encaminhada à GERSOL, via SEI.</text:p>
                </text:list-item>
                <text:list-item>
                  <text:p text:style-name="P224">Monitorar o uso adequado dos serviços de telefonia de seus empregados subordinados.</text:p>
                </text:list-item>
              </text:list>
            </text:list-item>
          </text:list>
        </text:list-item>
      </text:list>
      <text:p text:style-name="P225"><text:span text:style-name="T226">4.5. Compete a todos os empregados da CDRJ:</text:span></text:p>
      <text:list text:style-name="LFO10" text:continue-numbering="true">
        <text:list-item>
          <text:list>
            <text:list-item>
              <text:list>
                <text:list-item>
                  <text:p text:style-name="P227">Comunicar com uma antecedência mínima de 5 (cinco) dias úteis, salvo os casos de natureza fortuita ou de força maior, sobre eventuais mudanças de local físico<text:s/>de trabalho que envolvam o reposicionamento das linhas telefônicas, devendo o usuário informar o endereço atual e futuro do setor solicitante, para análise de viabilidade e o adequado remanejamento da infraestrutura.</text:p>
                </text:list-item>
                <text:list-item>
                  <text:p text:style-name="P228">Utilizar somente o código da operadora<text:s/>contratada (CSP) para efetuar ligações interurbanas, evitando assim, cobranças adicionais de outras operadoras pela utilização desse recurso. O serviço, atualmente, é fornecido pela operadora Telemar Norte Leste, cujo CSP é o<text:s/><text:span text:style-name="T229">31.</text:span></text:p>
                </text:list-item>
                <text:list-item>
                  <text:p text:style-name="P230">Zelar pelo aparelho de telefonia móvel e demais acessórios disponibilizados para uso, responsabilizando-se em caso de ação, omissão, negligência, imperícia ou imprudência que ocasione dano e/ou perda não justificada do dispositivo. Observa-se, portanto, a<text:s/>sujeição a processo de apuração de responsabilidade, visando ao ressarcimento do valor correspondente à reposição do custo do aparelho.</text:p>
                </text:list-item>
                <text:list-item>
                  <text:p text:style-name="P231">Em caso de roubo ou furto do aparelho, formalizar a ocorrência através de Boletim de Ocorrência Policial e encaminhar à<text:s/>GERSOL, para providencias quanto à substituição do aparelho e reativação da linha.</text:p>
                </text:list-item>
              </text:list>
            </text:list-item>
          </text:list>
        </text:list-item>
      </text:list>
      <text:p text:style-name="P232"><text:span text:style-name="T233">Assunto:<text:s/></text:span><text:span text:style-name="T234">Gerir o sistema de telefonia da Companhia Docas do Rio de Janeiro</text:span><text:span text:style-name="T235"><text:tab/></text:span><text:span text:style-name="T236">Versão: 1.0</text:span></text:p>
      <text:list text:style-name="LFO10" text:continue-numbering="true">
        <text:list-item>
          <text:list>
            <text:list-item>
              <text:list>
                <text:list-item>
                  <text:p text:style-name="P237">Solicitar à GERSOL a substituição de aparelho celular ou seus acessórios, em caso de defeito de fabricação.</text:p>
                </text:list-item>
              </text:list>
            </text:list-item>
          </text:list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5.</text:span></text:p>
          </table:table-cell>
          <table:table-cell table:style-name="TableCell245">
            <text:p text:style-name="P246"><text:span text:style-name="T247">DETALHAMENTO</text:span></text:p>
          </table:table-cell>
        </table:table-row>
      </table:table>
      <text:p text:style-name="P248"><text:s/></text:p>
      <text:p text:style-name="P249"><text:span text:style-name="T250">5.1. Da telefonia fixa</text:span></text:p>
      <text:list text:style-name="LFO6" text:continue-numbering="true">
        <text:list-item>
          <text:list>
            <text:list-item>
              <text:list>
                <text:list-item>
                  <text:p text:style-name="P251">As linhas disponibilizadas no sistema de telefonia fixa formam o Grupo CDRJ, de forma que as ligações intra-grupo podem ser realizadas com a digitação dos 4 (quatro) últimos dígitos de cada linha.<text:s/></text:p>
                </text:list-item>
                <text:list-item>
                  <text:p text:style-name="P252">Para a realização de chamadas fora do Grupo CDRJ (chamadas<text:s/>externas) deverá ser digitado o número zero e posteriormente, o número da linha para qual deseja se comunicar.</text:p>
                </text:list-item>
                <text:list-item>
                  <text:p text:style-name="P253">A central telefônica virtual (TC VOICE NET) possibilita ao usuário uma série de programações e funcionalidades, dentre as quais destacamos as mais usuais, abaixo elencadas:</text:p>
                </text:list-item>
              </text:list>
            </text:list-item>
          </text:list>
        </text:list-item>
      </text:list>
      <text:p text:style-name="P254"><text:span text:style-name="T255">a) Captura de chamadas</text:span><text:s/>- permite atender a uma ligação do seu aparelho e que foi destinada a outra linha dentro de um mesmo grupo de captura (linhas do mesmo setor).</text:p>
      <text:p text:style-name="P256"><text:span text:style-name="T257"><text:s/></text:span>Retire o aparelho do gancho e tecle<text:s/><text:span text:style-name="T258">#</text:span><text:s/><text:span text:style-name="T259"></text:span><text:span text:style-name="T260"></text:span></text:p>
      <text:p text:style-name="P261"><text:span text:style-name="T262">b) Chamada em espe</text:span><text:span text:style-name="T263">ra -<text:s/></text:span>Durante uma chamada poderão ser ouvidos bips sequenciais indicando que existe uma outra chamada para sua linha. Essa segunda chamada poderá ser atendida de forma alternada com a primeira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4">Tecle<text:s/><text:span text:style-name="T265">FLASH</text:span><text:span text:style-name="T266"><text:s/></text:span>(ou<text:span text:style-name="T267"><text:s/></text:span><text:span text:style-name="T268">R</text:span><text:s/>ou<text:s/><text:span text:style-name="T269"></text:span><text:s/>dependendo do aparelho)</text:p>
                        </text:list-item>
                        <text:list-item>
                          <text:p text:style-name="P270">Ao ouvir o tom interno, tecle:<text:s/><text:span text:style-name="T271"></text:span></text:p>
                        </text:list-item>
                        <text:list-item>
                          <text:p text:style-name="P272">Para alternar as ligações, tecle<text:s/><text:span text:style-name="T273">FLASH</text:span><text:span text:style-name="T274"><text:s/>+<text:s/></text:span><text:span text:style-name="T275"></text:span></text:p>
                        </text:list-item>
                        <text:list-item>
                          <text:p text:style-name="P276">Para encerrar uma das ligações, tecle:<text:s/><text:span text:style-name="T277">FLASH</text:span><text:span text:style-name="T278"><text:s/>+<text:s/></text:span><text:span text:style-name="T279">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0"><text:span text:style-name="T281">c) Siga-me -<text:s/></text:span>Permite transferir, automaticamente, as ligações destinadas a uma linha para qualquer outra linha telefônica intra-grupo ou externa. Retire o telefone do gancho. Ao ouvir o tom interno, digite:</text:p>
      <text:p text:style-name="P282"><text:span text:style-name="T283">Assunto:<text:s/></text:span><text:span text:style-name="T284">Gerir o sistema de telefonia da Companhia Docas do Rio de Janeiro</text:span><text:span text:style-name="T285"><text:tab/></text:span><text:span text:style-name="T286">Versão: 1.0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7">Para números intra-grupo, tecle:<text:s/><text:span text:style-name="T288"></text:span><text:s/><text:span text:style-name="T289"></text:span><text:span text:style-name="T290"></text:span><text:s/><text:span text:style-name="T291"></text:span><text:span text:style-name="T292"><text:s/>+ número desejado (4 últimos) +<text:s/></text:span><text:span text:style-name="T293">#</text:span></text:p>
                        </text:list-item>
                        <text:list-item>
                          <text:p text:style-name="P294">Para números externos, tecle:<text:s/><text:span text:style-name="T295"></text:span><text:s/><text:span text:style-name="T296"></text:span><text:span text:style-name="T297"></text:span><text:s/><text:span text:style-name="T298"></text:span><text:span text:style-name="T299"><text:s/>+<text:s/></text:span><text:span text:style-name="T300"></text:span><text:span text:style-name="T301"><text:s/>+ número desejado +<text:s/></text:span><text:span text:style-name="T302">#<text:s/></text:span><text:span text:style-name="T303"><text:s/></text:span>Para desprogramar, tecl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4"><text:span text:style-name="T305">#<text:s/></text:span><text:span text:style-name="T306"></text:span><text:span text:style-name="T307"></text:span><text:span text:style-name="T308"><text:s/>#</text:span></text:p>
      <text:p text:style-name="P309"><text:span text:style-name="T310"><text:tab/></text:span><text:span text:style-name="T311">d)</text:span><text:span text:style-name="T312"><text:tab/>Transferência -<text:s/></text:span>permite transferir uma ligação para outra linha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3">Tecle:<text:s/><text:span text:style-name="T314">FLASH</text:span><text:span text:style-name="T315"><text:s/></text:span><text:span text:style-name="T316"><text:s/></text:span>Tecle o número desejado</text:p>
                        </text:list-item>
                        <text:list-item>
                          <text:p text:style-name="P317">Após o atendimento da ligação, tecle<text:s/><text:span text:style-name="T318">FLASH</text:span><text:span text:style-name="T319"><text:s/></text:span>+<text:s/><text:span text:style-name="T320"><text:s/></text:span><text:span text:style-name="T321"><text:s/></text:span>Coloque o telefone no ganch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22">As linhas disponibilizadas na CDRJ estão segregadas por categorias de utilização, conforme abaixo:</text:p>
                </text:list-item>
              </text:list>
            </text:list-item>
          </text:list>
        </text:list-item>
      </text:list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ATEGORIA</text:span></text:p>
          </table:table-cell>
          <table:table-cell table:style-name="TableCell330">
            <text:p text:style-name="P331"><text:span text:style-name="T332">SERVIÇO DISPONÍVEL</text:span></text:p>
          </table:table-cell>
        </table:table-row>
        <table:table-row table:style-name="TableRow333">
          <table:table-cell table:style-name="TableCell334">
            <text:p text:style-name="P335"><text:span text:style-name="T336">01</text:span></text:p>
          </table:table-cell>
          <table:table-cell table:style-name="TableCell337">
            <text:p text:style-name="P338"><text:span text:style-name="T339">DDI, DDD, LOCAL FIXO, CELULAR, 0900, 0500 e 0300.</text:span></text:p>
          </table:table-cell>
        </table:table-row>
        <table:table-row table:style-name="TableRow340">
          <table:table-cell table:style-name="TableCell341">
            <text:p text:style-name="P342"><text:span text:style-name="T343">02</text:span></text:p>
          </table:table-cell>
          <table:table-cell table:style-name="TableCell344">
            <text:p text:style-name="P345"><text:span text:style-name="T346">DDD, LOCAL FIXO, CELULAR.</text:span></text:p>
          </table:table-cell>
        </table:table-row>
        <table:table-row table:style-name="TableRow347">
          <table:table-cell table:style-name="TableCell348">
            <text:p text:style-name="P349"><text:span text:style-name="T350">03</text:span></text:p>
          </table:table-cell>
          <table:table-cell table:style-name="TableCell351">
            <text:p text:style-name="P352"><text:span text:style-name="T353">LOCAL FIXO, CELULAR.</text:span></text:p>
          </table:table-cell>
        </table:table-row>
        <table:table-row table:style-name="TableRow354">
          <table:table-cell table:style-name="TableCell355">
            <text:p text:style-name="P356"><text:span text:style-name="T357">04</text:span></text:p>
          </table:table-cell>
          <table:table-cell table:style-name="TableCell358">
            <text:p text:style-name="P359"><text:span text:style-name="T360">LOCAL FIXO</text:span></text:p>
          </table:table-cell>
        </table:table-row>
        <table:table-row table:style-name="TableRow361">
          <table:table-cell table:style-name="TableCell362">
            <text:p text:style-name="P363"><text:span text:style-name="T364">05</text:span></text:p>
          </table:table-cell>
          <table:table-cell table:style-name="TableCell365">
            <text:p text:style-name="P366"><text:span text:style-name="T367">APENAS LIGAÇÕES INTRA-GRUPO CDRJ</text:span>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368">A disponibilização dos serviços nas linhas tem como objetivo o atendimento da necessidade de cada usuário no desempenho de suas funções. Em princípio, a categorização das linhas será a seguinte:</text:p>
                </text:list-item>
              </text:list>
            </text:list-item>
          </text:list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CATEGORIA</text:span></text:p>
          </table:table-cell>
          <table:table-cell table:style-name="TableCell376">
            <text:p text:style-name="P377"><text:span text:style-name="T378">ÓRGÃOS</text:span></text:p>
          </table:table-cell>
        </table:table-row>
        <table:table-row table:style-name="TableRow379">
          <table:table-cell table:style-name="TableCell380">
            <text:p text:style-name="P381"><text:span text:style-name="T382">01</text:span></text:p>
          </table:table-cell>
          <table:table-cell table:style-name="TableCell383">
            <text:p text:style-name="P384"><text:span text:style-name="T385">Diretoria</text:span></text:p>
          </table:table-cell>
        </table:table-row>
        <table:table-row table:style-name="TableRow386">
          <table:table-cell table:style-name="TableCell387">
            <text:p text:style-name="P388"><text:span text:style-name="T389">02</text:span></text:p>
          </table:table-cell>
          <table:table-cell table:style-name="TableCell390">
            <text:p text:style-name="P391"><text:span text:style-name="T392">Superintendências, Gerências, Assessorias, Encarregados e Setores.</text:span></text:p>
          </table:table-cell>
        </table:table-row>
      </table:table>
      <text:p text:style-name="P393"><text:span text:style-name="T394">Assunto:<text:s/></text:span><text:span text:style-name="T395">Gerir o sistema de telefonia da Companhia Docas do Rio de Janeiro</text:span><text:span text:style-name="T396"><text:tab/></text:span><text:span text:style-name="T397">Versão: 1.0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03, 04 e 05</text:span></text:p>
          </table:table-cell>
          <table:table-cell table:style-name="TableCell405">
            <text:p text:style-name="P406"><text:span text:style-name="T407">Demais linhas de acordo com a necessidade do serviço</text:span></text:p>
          </table:table-cell>
        </table:table-row>
      </table:table>
      <text:p text:style-name="P408"><text:span text:style-name="T409">5.2. Da telefonia Móvel</text:span></text:p>
      <text:list text:style-name="LFO7" text:continue-numbering="true">
        <text:list-item>
          <text:list>
            <text:list-item>
              <text:list>
                <text:list-item>
                  <text:p text:style-name="P410">As linhas móveis serão habilitadas para a realização das ligações do tipo: Móvel x Móvel, Móvel x Fixo, DDD, DDI (mediante ativação), Roaming Nacional e Internacional (mediante ativação).</text:p>
                </text:list-item>
                <text:list-item>
                  <text:p text:style-name="P411">As linhas móveis poderão ser habilitadas para a realização das ligações internacionais, somente para os membros da Diretoria Executiva da CDRJ, durante viagens ao exterior e mediante solicitação prévia de ativação do recurso, com pelo menos 48h de antecedência.</text:p>
                </text:list-item>
              </text:list>
            </text:list-item>
          </text:list>
        </text:list-item>
      </text:list>
      <text:p text:style-name="P412"><text:s/></text:p>
      <text:list text:style-name="LFO7" text:continue-numbering="true">
        <text:list-item>
          <text:list>
            <text:list-item>
              <text:list>
                <text:list-item>
                  <text:p text:style-name="P413">Todas as linhas disponibilizadas contarão com serviço de dados móveis (3G/4G), limitados a 5GB/mês.</text:p>
                </text:list-item>
                <text:list-item>
                  <text:p text:style-name="P414">A distribuição dos aparelhos se dará conforme o Anexo III;</text:p>
                </text:list-item>
                <text:list-item>
                  <text:p text:style-name="P415">As franquias de utilização das linhas móveis ficarão estabelecidas conforme o quadro abaixo:</text:p>
                </text:list-item>
              </text:list>
            </text:list-item>
          </text:list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SERVIÇO</text:span></text:p>
          </table:table-cell>
          <table:table-cell table:style-name="TableCell424">
            <text:p text:style-name="P425"><text:span text:style-name="T426">UNIDADE DE MEDIDA</text:span></text:p>
          </table:table-cell>
          <table:table-cell table:style-name="TableCell427">
            <text:p text:style-name="P428"><text:span text:style-name="T429"><text:s text:c="2"/>QDT TOTAL MENSAL</text:span></text:p>
          </table:table-cell>
        </table:table-row>
        <table:table-row table:style-name="TableRow430">
          <table:table-cell table:style-name="TableCell431">
            <text:p text:style-name="P432"><text:span text:style-name="T433">VC-1- MÓVEL FIXO – MESMA ÁREA DE REGISTRO</text:span></text:p>
          </table:table-cell>
          <table:table-cell table:style-name="TableCell434">
            <text:p text:style-name="P435"><text:span text:style-name="T436">Minutos</text:span></text:p>
          </table:table-cell>
          <table:table-cell table:style-name="TableCell437">
            <text:p text:style-name="P438"><text:span text:style-name="T439">800</text:span></text:p>
          </table:table-cell>
        </table:table-row>
        <table:table-row table:style-name="TableRow440">
          <table:table-cell table:style-name="TableCell441">
            <text:p text:style-name="P442"><text:span text:style-name="T443">VC-1- MÓVEL-MÓVEL MESMA ÁREA REGISTRO /REDE PRÓPRIA</text:span></text:p>
          </table:table-cell>
          <table:table-cell table:style-name="TableCell444">
            <text:p text:style-name="P445"><text:span text:style-name="T446">Minutos</text:span></text:p>
          </table:table-cell>
          <table:table-cell table:style-name="TableCell447">
            <text:p text:style-name="P448"><text:span text:style-name="T449">800</text:span></text:p>
          </table:table-cell>
        </table:table-row>
        <table:table-row table:style-name="TableRow450">
          <table:table-cell table:style-name="TableCell451">
            <text:p text:style-name="P452"><text:span text:style-name="T453">VC1- MÓVEL-MÓVEL – MESMA ÁREA REGISTRO/ REDE TERCEIROS</text:span></text:p>
          </table:table-cell>
          <table:table-cell table:style-name="TableCell454">
            <text:p text:style-name="P455"><text:span text:style-name="T456">Minutos</text:span></text:p>
          </table:table-cell>
          <table:table-cell table:style-name="TableCell457">
            <text:p text:style-name="P458"><text:span text:style-name="T459">800</text:span></text:p>
          </table:table-cell>
        </table:table-row>
        <table:table-row table:style-name="TableRow460">
          <table:table-cell table:style-name="TableCell461">
            <text:p text:style-name="P462"><text:span text:style-name="T463">DSL-1 – SERVIÇO DE DESLOCAMENTO</text:span></text:p>
          </table:table-cell>
          <table:table-cell table:style-name="TableCell464">
            <text:p text:style-name="P465"><text:span text:style-name="T466">Minutos</text:span></text:p>
          </table:table-cell>
          <table:table-cell table:style-name="TableCell467">
            <text:p text:style-name="P468"><text:span text:style-name="T469">280</text:span></text:p>
          </table:table-cell>
        </table:table-row>
        <table:table-row table:style-name="TableRow470">
          <table:table-cell table:style-name="TableCell471">
            <text:p text:style-name="P472"><text:span text:style-name="T473">DSL-2 – SERVIÇO DE DESLOCAMENTO</text:span></text:p>
          </table:table-cell>
          <table:table-cell table:style-name="TableCell474">
            <text:p text:style-name="P475"><text:span text:style-name="T476">Minutos</text:span></text:p>
          </table:table-cell>
          <table:table-cell table:style-name="TableCell477">
            <text:p text:style-name="P478"><text:span text:style-name="T479">280</text:span></text:p>
          </table:table-cell>
        </table:table-row>
        <table:table-row table:style-name="TableRow480">
          <table:table-cell table:style-name="TableCell481">
            <text:p text:style-name="P482"><text:span text:style-name="T483">AD1 - Adicional por CHAMADA</text:span></text:p>
          </table:table-cell>
          <table:table-cell table:style-name="TableCell484">
            <text:p text:style-name="P485"><text:span text:style-name="T486">Minutos</text:span></text:p>
          </table:table-cell>
          <table:table-cell table:style-name="TableCell487">
            <text:p text:style-name="P488"><text:span text:style-name="T489">280</text:span></text:p>
          </table:table-cell>
        </table:table-row>
        <table:table-row table:style-name="TableRow490">
          <table:table-cell table:style-name="TableCell491">
            <text:p text:style-name="P492"><text:span text:style-name="T493">AD2 - Adicional por CHAMADA</text:span></text:p>
          </table:table-cell>
          <table:table-cell table:style-name="TableCell494">
            <text:p text:style-name="P495"><text:span text:style-name="T496">Minutos</text:span></text:p>
          </table:table-cell>
          <table:table-cell table:style-name="TableCell497">
            <text:p text:style-name="P498"><text:span text:style-name="T499">280</text:span></text:p>
          </table:table-cell>
        </table:table-row>
        <table:table-row table:style-name="TableRow500">
          <table:table-cell table:style-name="TableCell501">
            <text:p text:style-name="P502"><text:span text:style-name="T503">SMS-ENVIO DE MENSAGEM DE TEXTO</text:span></text:p>
          </table:table-cell>
          <table:table-cell table:style-name="TableCell504">
            <text:p text:style-name="P505"><text:span text:style-name="T506">Mensagem</text:span></text:p>
          </table:table-cell>
          <table:table-cell table:style-name="TableCell507">
            <text:p text:style-name="P508"><text:span text:style-name="T509">100</text:span></text:p>
          </table:table-cell>
        </table:table-row>
        <table:table-row table:style-name="TableRow510">
          <table:table-cell table:style-name="TableCell511">
            <text:p text:style-name="P512"><text:span text:style-name="T513">MMS – ENVIO DE MENSAGEM DE MULTIMÍDIA</text:span></text:p>
          </table:table-cell>
          <table:table-cell table:style-name="TableCell514">
            <text:p text:style-name="P515"><text:span text:style-name="T516">Mensagem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ACESSO À CAIXA POSTAL – REDE DE TERCEIROS</text:span></text:p>
          </table:table-cell>
          <table:table-cell table:style-name="TableCell524">
            <text:p text:style-name="P525"><text:span text:style-name="T526">Minutos</text:span></text:p>
          </table:table-cell>
          <table:table-cell table:style-name="TableCell527">
            <text:p text:style-name="P528"><text:span text:style-name="T529">30</text:span></text:p>
          </table:table-cell>
        </table:table-row>
        <table:table-row table:style-name="TableRow530">
          <table:table-cell table:style-name="TableCell531">
            <text:p text:style-name="P532"><text:span text:style-name="T533">VC2 (M/F) FORA ÁREA DE REGISTRO</text:span></text:p>
          </table:table-cell>
          <table:table-cell table:style-name="TableCell534">
            <text:p text:style-name="P535"><text:span text:style-name="T536">Minutos</text:span></text:p>
          </table:table-cell>
          <table:table-cell table:style-name="TableCell537">
            <text:p text:style-name="P538"><text:span text:style-name="T539">320</text:span></text:p>
          </table:table-cell>
        </table:table-row>
        <table:table-row table:style-name="TableRow540">
          <table:table-cell table:style-name="TableCell541">
            <text:p text:style-name="P542"><text:span text:style-name="T543">VC2 (MM) – FORA DA ÁREA DE REGISTRO/REDE PRÓPRIA.</text:span></text:p>
          </table:table-cell>
          <table:table-cell table:style-name="TableCell544">
            <text:p text:style-name="P545"><text:span text:style-name="T546">Minutos</text:span></text:p>
          </table:table-cell>
          <table:table-cell table:style-name="TableCell547">
            <text:p text:style-name="P548"><text:span text:style-name="T549">320</text:span></text:p>
          </table:table-cell>
        </table:table-row>
        <table:table-row table:style-name="TableRow550">
          <table:table-cell table:style-name="TableCell551">
            <text:p text:style-name="P552"><text:span text:style-name="T553">VC2 (MM) – FORA ÁREA DE RGISTRO/REDE DE TERCEIROS</text:span></text:p>
          </table:table-cell>
          <table:table-cell table:style-name="TableCell554">
            <text:p text:style-name="P555"><text:span text:style-name="T556">Minutos</text:span></text:p>
          </table:table-cell>
          <table:table-cell table:style-name="TableCell557">
            <text:p text:style-name="P558"><text:span text:style-name="T559">320</text:span></text:p>
          </table:table-cell>
        </table:table-row>
        <table:table-row table:style-name="TableRow560">
          <table:table-cell table:style-name="TableCell561">
            <text:p text:style-name="P562"><text:span text:style-name="T563">VC3 ( M/F) – FORA ÁREA DE REGISTRO.</text:span></text:p>
          </table:table-cell>
          <table:table-cell table:style-name="TableCell564">
            <text:p text:style-name="P565"><text:span text:style-name="T566">Minutos</text:span></text:p>
          </table:table-cell>
          <table:table-cell table:style-name="TableCell567">
            <text:p text:style-name="P568"><text:span text:style-name="T569">100</text:span></text:p>
          </table:table-cell>
        </table:table-row>
        <table:table-row table:style-name="TableRow570">
          <table:table-cell table:style-name="TableCell571">
            <text:p text:style-name="P572"><text:span text:style-name="T573">VC3 ( M/M) – FORA ÁREA DE REGISTRO/REDE PRÓPRIA.</text:span></text:p>
          </table:table-cell>
          <table:table-cell table:style-name="TableCell574">
            <text:p text:style-name="P575"><text:span text:style-name="T576">Minutos</text:span></text:p>
          </table:table-cell>
          <table:table-cell table:style-name="TableCell577">
            <text:p text:style-name="P578"><text:span text:style-name="T579">100</text:span></text:p>
          </table:table-cell>
        </table:table-row>
        <table:table-row table:style-name="TableRow580">
          <table:table-cell table:style-name="TableCell581">
            <text:p text:style-name="P582"><text:span text:style-name="T583">VC3 (M/M) – FORA ÁREA DE REGISTRO/REDE TERCEIROS.</text:span></text:p>
          </table:table-cell>
          <table:table-cell table:style-name="TableCell584">
            <text:p text:style-name="P585"><text:span text:style-name="T586">Minutos</text:span></text:p>
          </table:table-cell>
          <table:table-cell table:style-name="TableCell587">
            <text:p text:style-name="P588"><text:span text:style-name="T589">100</text:span></text:p>
          </table:table-cell>
        </table:table-row>
      </table:table>
      <text:p text:style-name="P590"><text:span text:style-name="T591">Assunto:<text:s/></text:span><text:span text:style-name="T592">Gerir o sistema de telefonia da Companhia Docas do Rio de Janeiro</text:span><text:span text:style-name="T593"><text:tab/></text:span><text:span text:style-name="T594">Versão: 1.0</text:span></text:p>
      <text:list text:style-name="LFO7" text:continue-numbering="true">
        <text:list-item>
          <text:list>
            <text:list-item>
              <text:list>
                <text:list-item>
                  <text:p text:style-name="P595">As franquias estabelecidas serão objeto constante de análise da GERSOL, para fins de ajustes contratuais.</text:p>
                </text:list-item>
              </text:list>
            </text:list-item>
          </text:list>
        </text:list-item>
      </text:list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6.</text:span></text:p>
          </table:table-cell>
          <table:table-cell table:style-name="TableCell603">
            <text:p text:style-name="P604"><text:span text:style-name="T605">CONSIDERAÇÕES FINAIS</text:span></text:p>
          </table:table-cell>
        </table:table-row>
      </table:table>
      <text:p text:style-name="P606"><text:s/></text:p>
      <text:p text:style-name="P607">Esta política será reavaliada a cada 2 (dois) anos ou sempre que surgirem novos requisitos tecnológicos, corporativos e/ou legais.<text:s/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7.</text:span></text:p>
          </table:table-cell>
          <table:table-cell table:style-name="TableCell615">
            <text:p text:style-name="P616"><text:span text:style-name="T617">FUNDAMENTAÇÃO LEGAL</text:span></text:p>
          </table:table-cell>
        </table:table-row>
      </table:table>
      <text:p text:style-name="P618">Não se aplica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8.</text:span></text:p>
          </table:table-cell>
          <table:table-cell table:style-name="TableCell626">
            <text:p text:style-name="P627"><text:span text:style-name="T628">ANEXOS</text:span></text:p>
          </table:table-cell>
        </table:table-row>
      </table:table>
      <text:p text:style-name="P629"><text:s/></text:p>
      <text:list text:style-name="LFO8" text:continue-numbering="true">
        <text:list-item>
          <text:list>
            <text:list-item>
              <text:list>
                <text:list-item>
                  <text:p text:style-name="P630">Anexo I – Termo de recebimento e uso de aparelho móvel.</text:p>
                </text:list-item>
                <text:list-item>
                  <text:p text:style-name="P631">Anexo II – Termo de devolução de aparelho móvel.</text:p>
                </text:list-item>
                <text:list-item>
                  <text:p text:style-name="P632">Anexo III – Distribuição de Linha Corporativa Móvel por área.</text:p>
                </text:list-item>
              </text:list>
            </text:list-item>
          </text:list>
        </text:list-item>
      </text:list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9.</text:span></text:p>
          </table:table-cell>
          <table:table-cell table:style-name="TableCell640">
            <text:p text:style-name="P641"><text:span text:style-name="T642">APROVAÇÃO</text:span></text:p>
          </table:table-cell>
        </table:table-row>
      </table:table>
      <text:p text:style-name="P643">Este Instrumento<text:s/>Normativo foi aprovado pela Diretoria Executiva da Companhia Docas do Rio de Janeiro, em sua 2440ª reunião ordinária, realizada em 03/12/2020, revogando a I.N. nº 29/2017, de 03 de maio de 201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roman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097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26pt" style:font-size-asian="2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5in"/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1909in" fo:line-height="104%" fo:margin-left="0.4986in" fo:text-indent="-0.4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3LVL3" style:num-suffix="." style:num-format="1" text:display-levels="3" text:start-value="4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3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3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3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3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6LVL4" style:num-format="1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6" text:style-name="WW_CharLFO6LVL6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7" text:style-name="WW_CharLFO6LVL7" style:num-format="1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9" text:style-name="WW_CharLFO6LVL9" style:num-format="i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7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7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7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7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8LVL4" style:num-format="1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6" text:style-name="WW_CharLFO8LVL6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7" text:style-name="WW_CharLFO8LVL7" style:num-format="1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9" text:style-name="WW_CharLFO8LVL9" style:num-format="i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9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9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9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9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5">
        <style:list-level-properties text:space-before="0.368in" text:min-label-width="0in" text:list-level-position-and-space-mode="label-alignment">
          <style:list-level-label-alignment text:label-followed-by="listtab" fo:margin-left="0.368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10LVL4" style:num-format="1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6" text:style-name="WW_CharLFO10LVL6" style:num-format="i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7" text:style-name="WW_CharLFO10LVL7" style:num-format="1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9" text:style-name="WW_CharLFO10LVL9" style:num-format="i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604in" text:min-label-width="0in" text:list-level-position-and-space-mode="label-alignment">
          <style:list-level-label-alignment text:label-followed-by="listtab" fo:margin-left="0.3604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11LVL4" style:num-format="1">
        <style:list-level-properties text:space-before="0.9708in" text:min-label-width="0in" text:list-level-position-and-space-mode="label-alignment">
          <style:list-level-label-alignment text:label-followed-by="listtab" fo:margin-left="0.970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6" text:style-name="WW_CharLFO11LVL6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7" text:style-name="WW_CharLFO11LVL7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9" text:style-name="WW_CharLFO11LVL9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3" text:style-name="WW_CharLFO1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3" text:style-name="WW_CharLFO1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9in" fo:margin-bottom="0.5361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27in"/>
      </style:header-style>
      <style:footer-style>
        <style:header-footer-properties style:dynamic-spacing="true" fo:min-height="0.3902in"/>
      </style:footer-style>
    </style:page-layout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2.259in"/>
    </style:style>
    <style:style style:name="Table2" style:family="table">
      <style:table-properties style:width="6.2833in" fo:margin-left="0in" table:align="left"/>
    </style:style>
    <style:style style:name="TableRow7" style:family="table-row">
      <style:table-row-properties style:min-row-height="0.3013in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fo:padding-top="0.0687in" fo:padding-left="0.0597in" fo:padding-bottom="0in" fo:padding-right="0.0722in"/>
    </style:style>
    <style:style style:name="P9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687in" fo:padding-left="0.0597in" fo:padding-bottom="0in" fo:padding-right="0.0722in"/>
    </style:style>
    <style:style style:name="P11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ableRow13" style:family="table-row">
      <style:table-row-properties style:min-row-height="0.4763in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687in" fo:padding-left="0.0597in" fo:padding-bottom="0in" fo:padding-right="0.0722in"/>
    </style:style>
    <style:style style:name="P16" style:parent-style-name="Normal" style:family="paragraph">
      <style:paragraph-properties fo:text-align="end" fo:margin-bottom="0in" fo:line-height="107%" fo:margin-left="0in" fo:margin-right="0.4555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1.2888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end" fo:margin-bottom="0in" fo:line-height="107%" fo:margin-left="0in" fo:margin-right="0.527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ableRow22" style:family="table-row">
      <style:table-row-properties style:min-row-height="0.4763in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fo:padding-top="0.0687in" fo:padding-left="0.0597in" fo:padding-bottom="0in" fo:padding-right="0.0722in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687in" fo:padding-left="0.0597in" fo:padding-bottom="0in" fo:padding-right="0.0722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5062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8555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ableRow36" style:family="table-row">
      <style:table-row-properties style:min-row-height="0.4763in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.0687in" fo:padding-left="0.0597in" fo:padding-bottom="0in" fo:padding-right="0.0722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.0687in" fo:padding-left="0.0597in" fo:padding-bottom="0in" fo:padding-right="0.0722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687in" fo:padding-left="0.0597in" fo:padding-bottom="0in" fo:padding-right="0.0722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104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347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-1.1819in" fo:margin-right="0.0034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<draw:frame draw:style-name="a0" draw:name="Picture 1" text:anchor-type="as-char" svg:x="0in" svg:y="0in" svg:width="0.90625in" svg:height="0.69792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10" table:number-columns-spanned="3">
              <text:p text:style-name="P11"><text:span text:style-name="T12">COMPANHIA DOCAS DO RIO DE JANEIRO</text:span></text:p>
            </table:table-cell>
            <table:covered-table-cell/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 table:number-columns-spanned="3">
              <text:p text:style-name="P16"><text:span text:style-name="T17">Código:<text:s/></text:span></text:p>
              <text:p text:style-name="P18"><text:span text:style-name="T19">Instrumento Normativo</text:span></text:p>
              <text:p text:style-name="P20"><text:span text:style-name="T21">15.008</text:span></text:p>
            </table:table-cell>
            <table:covered-table-cell/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Diretoria Responsável:<text:s/></text:span></text:p>
              <text:p text:style-name="P27"><text:span text:style-name="T28">DIRAFI</text:span></text:p>
            </table:table-cell>
            <table:table-cell table:style-name="TableCell29" table:number-columns-spanned="2">
              <text:p text:style-name="P30"><text:span text:style-name="T31">Superintendência Responsável:<text:s/></text:span><text:span text:style-name="T32"><text:tab/>Elaboração:<text:s/></text:span></text:p>
              <text:p text:style-name="P33"><text:span text:style-name="T34">SUPTIN</text:span><text:span text:style-name="T35"><text:tab/>GERSOL</text:span>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<text:span text:style-name="T40">Data de criação: 31/07/2020</text:span></text:p>
            </table:table-cell>
            <table:table-cell table:style-name="TableCell41">
              <text:p text:style-name="P42"><text:span text:style-name="T43">Início da vigência: <text:s/></text:span><text:span text:style-name="T44">03/12/2020</text:span></text:p>
            </table:table-cell>
            <table:table-cell table:style-name="TableCell45">
              <text:p text:style-name="P46"><text:span text:style-name="T47">Próxima revisão:</text:span><text:span text:style-name="T48"><text:tab/>Validação:<text:s/></text:span></text:p>
              <text:p text:style-name="P49"><text:span text:style-name="T50">03/12/2022</text:span><text:span text:style-name="T51"><text:tab/>DIRAFI</text:span></text:p>
            </table:table-cell>
          </table:table-row>
        </table:table>
        <text:p text:style-name="P52"/>
        <text:p text:style-name="Normal"><text:span text:style-name="T53"><draw:g draw:z-index="251659264" draw:name="Group 13743" draw:id="id4" draw:style-name="a5" text:anchor-type="paragraph"><svg:title/><svg:desc/><draw:custom-shape svg:x="1.19236in" svg:y="2.80071in" svg:width="6.28333in" svg:height="0in" draw:id="id0" draw:style-name="a1" draw:name="Shape 13747"><svg:title/><svg:desc/><draw:enhanced-geometry draw:type="non-primitive" svg:viewBox="0 0 5745480 0" draw:enhanced-path="M 0 0 L 5745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5480"/><draw:equation draw:name="f7" draw:formula="?f4 / 0"/><draw:equation draw:name="f8" draw:formula="0 / ?f6"/><draw:equation draw:name="f9" draw:formula="5745480 / ?f6"/><draw:equation draw:name="f10" draw:formula="0 / ?f7"/></draw:enhanced-geometry></draw:custom-shape><draw:custom-shape svg:x="1.19583in" svg:y="0.59029in" svg:width="0in" svg:height="2.21389in" draw:id="id1" draw:style-name="a2" draw:name="Shape 13744"><svg:title/><svg:desc/><draw:enhanced-geometry draw:type="non-primitive" svg:viewBox="0 0 0 2024380" draw:enhanced-path="M 0 0 L 0 20243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4380"/><draw:equation draw:name="f8" draw:formula="0 / ?f6"/><draw:equation draw:name="f9" draw:formula="0 / ?f7"/><draw:equation draw:name="f10" draw:formula="2024380 / ?f7"/></draw:enhanced-geometry></draw:custom-shape><draw:custom-shape svg:x="6.39583in" svg:y="0.89168in" svg:width="0in" svg:height="1.9125in" draw:id="id2" draw:style-name="a3" draw:name="Shape 13746"><svg:title/><svg:desc/><draw:enhanced-geometry draw:type="non-primitive" svg:viewBox="0 0 0 1748790" draw:enhanced-path="M 0 0 L 0 17487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8790"/><draw:equation draw:name="f8" draw:formula="0 / ?f6"/><draw:equation draw:name="f9" draw:formula="0 / ?f7"/><draw:equation draw:name="f10" draw:formula="1748790 / ?f7"/></draw:enhanced-geometry></draw:custom-shape><draw:custom-shape svg:x="7.47222in" svg:y="0.59029in" svg:width="0in" svg:height="2.21389in" draw:id="id3" draw:style-name="a4" draw:name="Shape 13745"><svg:title/><svg:desc/><draw:enhanced-geometry draw:type="non-primitive" svg:viewBox="0 0 0 2024380" draw:enhanced-path="M 0 0 L 0 20243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4380"/><draw:equation draw:name="f8" draw:formula="0 / ?f6"/><draw:equation draw:name="f9" draw:formula="0 / ?f7"/><draw:equation draw:name="f10" draw:formula="2024380 / ?f7"/></draw:enhanced-geometry></draw:custom-shape></draw:g></text:span></text:p>
      </style:header>
      <style:footer>
        <text:p text:style-name="P54"><text:span text:style-name="T55"><draw:custom-shape svg:x="1.15903in" svg:y="11.01946in" svg:width="6.34167in" svg:height="0.01in" draw:id="id5" draw:style-name="a6" draw:name="Group 13760"><svg:title/><svg:desc/><draw:enhanced-geometry draw:type="non-primitive" svg:viewBox="0 0 5798820 9144" draw:enhanced-path="M 0 0 L 5798820 0 57988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9144"/><draw:equation draw:name="f8" draw:formula="0 / ?f6"/><draw:equation draw:name="f9" draw:formula="5798820 / ?f6"/><draw:equation draw:name="f10" draw:formula="0 / ?f7"/><draw:equation draw:name="f11" draw:formula="9144 / ?f7"/></draw:enhanced-geometry></draw:custom-shape></text:span><text:span text:style-name="T56">Documento Controlado – IN.GERSOL.15.008 <text:s text:c="81"/>Página<text:s/></text:span><text:span text:style-name="T57"><text:page-number text:fixed="false">1</text:page-number></text:span><text:span text:style-name="T58"><text:s/>de<text:s/></text:span><text:span text:style-name="T5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 de Backup</dc:title>
    <dc:subject/>
    <meta:initial-creator>GERSOL</meta:initial-creator>
    <dc:creator>word</dc:creator>
    <meta:creation-date>2022-02-18T16:27:00Z</meta:creation-date>
    <dc:date>2022-02-18T16:27:00Z</dc:date>
    <meta:template xlink:href="Normal" xlink:type="simple"/>
    <meta:editing-cycles>2</meta:editing-cycles>
    <meta:editing-duration>PT0S</meta:editing-duration>
    <meta:document-statistic meta:page-count="3" meta:paragraph-count="24" meta:word-count="1805" meta:character-count="12073" meta:row-count="85" meta:non-whitespace-character-count="10292"/>
  </office:meta>
</office:document-meta>
</file>