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41C3AE9136C0A85B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39cm" fo:margin-left="0cm" fo:margin-top="0cm" fo:margin-bottom="0cm" table:align="left" style:writing-mode="lr-tb"/>
    </style:style>
    <style:style style:name="Tabela1.A" style:family="table-column">
      <style:table-column-properties style:column-width="2.71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496cm"/>
    </style:style>
    <style:style style:name="Tabela1.D" style:family="table-column">
      <style:table-column-properties style:column-width="3.002cm"/>
    </style:style>
    <style:style style:name="Tabela1.E" style:family="table-column">
      <style:table-column-properties style:column-width="2.729cm"/>
    </style:style>
    <style:style style:name="Tabela1.1" style:family="table-row">
      <style:table-row-properties style:min-row-height="0.74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1.192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201cm" fo:keep-together="auto"/>
    </style:style>
    <style:style style:name="Tabela2" style:family="table">
      <style:table-properties style:width="15.939cm" fo:margin-left="0cm" fo:margin-top="0cm" fo:margin-bottom="0cm" table:align="left" style:writing-mode="lr-tb"/>
    </style:style>
    <style:style style:name="Tabela2.A" style:family="table-column">
      <style:table-column-properties style:column-width="2.71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496cm"/>
    </style:style>
    <style:style style:name="Tabela2.D" style:family="table-column">
      <style:table-column-properties style:column-width="3.002cm"/>
    </style:style>
    <style:style style:name="Tabela2.E" style:family="table-column">
      <style:table-column-properties style:column-width="2.729cm"/>
    </style:style>
    <style:style style:name="Tabela2.1" style:family="table-row">
      <style:table-row-properties style:min-row-height="0.744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192cm" fo:keep-together="auto"/>
    </style:style>
    <style:style style:name="Tabe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1.201cm" fo:keep-together="auto"/>
    </style:style>
    <style:style style:name="Tabela3" style:family="table">
      <style:table-properties style:width="15.939cm" fo:margin-left="0cm" fo:margin-top="0cm" fo:margin-bottom="0cm" table:align="left" style:writing-mode="lr-tb"/>
    </style:style>
    <style:style style:name="Tabela3.A" style:family="table-column">
      <style:table-column-properties style:column-width="2.711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3.496cm"/>
    </style:style>
    <style:style style:name="Tabela3.D" style:family="table-column">
      <style:table-column-properties style:column-width="3.002cm"/>
    </style:style>
    <style:style style:name="Tabela3.E" style:family="table-column">
      <style:table-column-properties style:column-width="2.729cm"/>
    </style:style>
    <style:style style:name="Tabela3.1" style:family="table-row">
      <style:table-row-properties style:min-row-height="0.74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1.192cm" fo:keep-together="auto"/>
    </style:style>
    <style:style style:name="Tabela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1.201cm" fo:keep-together="auto"/>
    </style:style>
    <style:style style:name="Tabela4" style:family="table">
      <style:table-properties style:width="15.939cm" fo:margin-left="0cm" fo:margin-top="0cm" fo:margin-bottom="0cm" table:align="left" style:writing-mode="lr-tb"/>
    </style:style>
    <style:style style:name="Tabela4.A" style:family="table-column">
      <style:table-column-properties style:column-width="2.711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3.496cm"/>
    </style:style>
    <style:style style:name="Tabela4.D" style:family="table-column">
      <style:table-column-properties style:column-width="3.002cm"/>
    </style:style>
    <style:style style:name="Tabela4.E" style:family="table-column">
      <style:table-column-properties style:column-width="2.729cm"/>
    </style:style>
    <style:style style:name="Tabela4.1" style:family="table-row">
      <style:table-row-properties style:min-row-height="0.744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192cm" fo:keep-together="auto"/>
    </style:style>
    <style:style style:name="Tabela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1.201cm" fo:keep-together="auto"/>
    </style:style>
    <style:style style:name="Tabela5" style:family="table">
      <style:table-properties style:width="15.939cm" fo:margin-left="0cm" fo:margin-top="0cm" fo:margin-bottom="0cm" table:align="left" style:writing-mode="lr-tb"/>
    </style:style>
    <style:style style:name="Tabela5.A" style:family="table-column">
      <style:table-column-properties style:column-width="2.711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3.496cm"/>
    </style:style>
    <style:style style:name="Tabela5.D" style:family="table-column">
      <style:table-column-properties style:column-width="3.002cm"/>
    </style:style>
    <style:style style:name="Tabela5.E" style:family="table-column">
      <style:table-column-properties style:column-width="2.729cm"/>
    </style:style>
    <style:style style:name="Tabela5.1" style:family="table-row">
      <style:table-row-properties style:min-row-height="0.744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1.192cm" fo:keep-together="auto"/>
    </style:style>
    <style:style style:name="Tabela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1.201cm" fo:keep-together="auto"/>
    </style:style>
    <style:style style:name="Tabela6" style:family="table">
      <style:table-properties style:width="16cm" fo:margin-left="0.298cm" fo:margin-top="0cm" fo:margin-bottom="0cm" table:align="left" style:writing-mode="lr-tb"/>
    </style:style>
    <style:style style:name="Tabela6.A" style:family="table-column">
      <style:table-column-properties style:column-width="2.792cm"/>
    </style:style>
    <style:style style:name="Tabela6.B" style:family="table-column">
      <style:table-column-properties style:column-width="6.957cm"/>
    </style:style>
    <style:style style:name="Tabela6.C" style:family="table-column">
      <style:table-column-properties style:column-width="3.249cm"/>
    </style:style>
    <style:style style:name="Tabela6.D" style:family="table-column">
      <style:table-column-properties style:column-width="3cm"/>
    </style:style>
    <style:style style:name="Tabela6.1" style:family="table-row">
      <style:table-row-properties style:min-row-height="0.947cm" fo:keep-together="auto"/>
    </style:style>
    <style:style style:name="Tabela6.A1" style:family="table-cell">
      <style:table-cell-properties fo:background-color="#bcd5ed" fo:padding-left="0.009cm" fo:padding-right="0.009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464cm" fo:keep-together="auto"/>
    </style:style>
    <style:style style:name="Tabela6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6.B2" style:family="table-cell">
      <style:table-cell-properties fo:padding-left="0.009cm" fo:padding-right="0.009cm" fo:padding-top="0cm" fo:padding-bottom="0cm" fo:border="0.5pt solid #000000"/>
    </style:style>
    <style:style style:name="Tabela6.C2" style:family="table-cell">
      <style:table-cell-properties fo:padding-left="0.009cm" fo:padding-right="0.009cm" fo:padding-top="0cm" fo:padding-bottom="0cm" fo:border="0.5pt solid #000000"/>
    </style:style>
    <style:style style:name="Tabela6.D2" style:family="table-cell">
      <style:table-cell-properties fo:padding-left="0.009cm" fo:padding-right="0.009cm" fo:padding-top="0cm" fo:padding-bottom="0cm" fo:border="0.5pt solid #000000"/>
    </style:style>
    <style:style style:name="Tabela6.3" style:family="table-row">
      <style:table-row-properties style:min-row-height="0.549cm" fo:keep-together="auto"/>
    </style:style>
    <style:style style:name="Tabela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6.B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fine-dashed #000000"/>
    </style:style>
    <style:style style:name="Tabela6.C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fine-dashed #000000"/>
    </style:style>
    <style:style style:name="Tabela6.D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fine-dashed #000000"/>
    </style:style>
    <style:style style:name="Tabela6.4" style:family="table-row">
      <style:table-row-properties style:min-row-height="0.833cm" fo:keep-together="auto"/>
    </style:style>
    <style:style style:name="Tabela6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6.B4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0.5pt solid #000000"/>
    </style:style>
    <style:style style:name="Tabela6.C4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0.5pt solid #000000"/>
    </style:style>
    <style:style style:name="Tabela6.D4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0.5pt solid #000000"/>
    </style:style>
    <style:style style:name="Tabela6.5" style:family="table-row">
      <style:table-row-properties style:min-row-height="0.552cm" fo:keep-together="auto"/>
    </style:style>
    <style:style style:name="Tabela6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6.B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fine-dashed #000000"/>
    </style:style>
    <style:style style:name="Tabela6.C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fine-dashed #000000"/>
    </style:style>
    <style:style style:name="Tabela6.D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fine-dashed #000000"/>
    </style:style>
    <style:style style:name="Tabela6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6.B6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1pt fine-dashed #000000"/>
    </style:style>
    <style:style style:name="Tabela6.C6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1pt fine-dashed #000000"/>
    </style:style>
    <style:style style:name="Tabela6.D6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1pt fine-dashed #000000"/>
    </style:style>
    <style:style style:name="Tabela7" style:family="table">
      <style:table-properties style:width="15.939cm" fo:margin-left="0cm" fo:margin-top="0cm" fo:margin-bottom="0cm" table:align="left" style:writing-mode="lr-tb"/>
    </style:style>
    <style:style style:name="Tabela7.A" style:family="table-column">
      <style:table-column-properties style:column-width="2.711cm"/>
    </style:style>
    <style:style style:name="Tabela7.B" style:family="table-column">
      <style:table-column-properties style:column-width="4.001cm"/>
    </style:style>
    <style:style style:name="Tabela7.C" style:family="table-column">
      <style:table-column-properties style:column-width="3.496cm"/>
    </style:style>
    <style:style style:name="Tabela7.D" style:family="table-column">
      <style:table-column-properties style:column-width="3.002cm"/>
    </style:style>
    <style:style style:name="Tabela7.E" style:family="table-column">
      <style:table-column-properties style:column-width="2.729cm"/>
    </style:style>
    <style:style style:name="Tabela7.1" style:family="table-row">
      <style:table-row-properties style:min-row-height="0.744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1.192cm" fo:keep-together="auto"/>
    </style:style>
    <style:style style:name="Tabela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1.201cm" fo:keep-together="auto"/>
    </style:style>
    <style:style style:name="Tabela8" style:family="table">
      <style:table-properties style:width="16cm" fo:margin-left="0.298cm" fo:margin-top="0cm" fo:margin-bottom="0cm" table:align="left" style:writing-mode="lr-tb"/>
    </style:style>
    <style:style style:name="Tabela8.A" style:family="table-column">
      <style:table-column-properties style:column-width="2.792cm"/>
    </style:style>
    <style:style style:name="Tabela8.B" style:family="table-column">
      <style:table-column-properties style:column-width="6.957cm"/>
    </style:style>
    <style:style style:name="Tabela8.C" style:family="table-column">
      <style:table-column-properties style:column-width="3.249cm"/>
    </style:style>
    <style:style style:name="Tabela8.D" style:family="table-column">
      <style:table-column-properties style:column-width="3cm"/>
    </style:style>
    <style:style style:name="Tabela8.1" style:family="table-row">
      <style:table-row-properties style:min-row-height="0.464cm" fo:keep-together="auto"/>
    </style:style>
    <style:style style:name="Tabela8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8.B1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1pt fine-dashed #000000"/>
    </style:style>
    <style:style style:name="Tabela8.3" style:family="table-row">
      <style:table-row-properties style:min-row-height="0.46cm" fo:keep-together="auto"/>
    </style:style>
    <style:style style:name="Tabela8.B3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0.5pt solid #000000"/>
    </style:style>
    <style:style style:name="Tabela8.4" style:family="table-row">
      <style:table-row-properties style:min-row-height="0.554cm" fo:keep-together="auto"/>
    </style:style>
    <style:style style:name="Tabela8.B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fine-dashed #000000"/>
    </style:style>
    <style:style style:name="Tabela8.7" style:family="table-row">
      <style:table-row-properties style:min-row-height="0.9cm" fo:keep-together="auto"/>
    </style:style>
    <style:style style:name="Tabela8.9" style:family="table-row">
      <style:table-row-properties style:min-row-height="0.778cm" fo:keep-together="auto"/>
    </style:style>
    <style:style style:name="Tabela8.B9" style:family="table-cell">
      <style:table-cell-properties fo:padding-left="0.009cm" fo:padding-right="0.009cm" fo:padding-top="0cm" fo:padding-bottom="0cm" fo:border="0.5pt solid #000000"/>
    </style:style>
    <style:style style:name="Tabela8.11" style:family="table-row">
      <style:table-row-properties style:min-row-height="0.549cm" fo:keep-together="auto"/>
    </style:style>
    <style:style style:name="Tabela9" style:family="table">
      <style:table-properties style:width="16.011cm" fo:margin-left="0.295cm" fo:margin-top="0cm" fo:margin-bottom="0cm" table:align="left" style:writing-mode="lr-tb"/>
    </style:style>
    <style:style style:name="Tabela9.A" style:family="table-column">
      <style:table-column-properties style:column-width="2.803cm"/>
    </style:style>
    <style:style style:name="Tabela9.B" style:family="table-column">
      <style:table-column-properties style:column-width="6.957cm"/>
    </style:style>
    <style:style style:name="Tabela9.C" style:family="table-column">
      <style:table-column-properties style:column-width="3.249cm"/>
    </style:style>
    <style:style style:name="Tabela9.D" style:family="table-column">
      <style:table-column-properties style:column-width="3cm"/>
    </style:style>
    <style:style style:name="Tabela9.1" style:family="table-row">
      <style:table-row-properties style:min-row-height="0.806cm" fo:keep-together="auto"/>
    </style:style>
    <style:style style:name="Tabe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/>
    </style:style>
    <style:style style:name="Tabela9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fine-dashed #000000"/>
    </style:style>
    <style:style style:name="Tabela9.2" style:family="table-row">
      <style:table-row-properties style:min-row-height="0.432cm" fo:keep-together="auto"/>
    </style:style>
    <style:style style:name="Tabela9.A2" style:family="table-cell">
      <style:table-cell-properties fo:padding-left="0.009cm" fo:padding-right="0.009cm" fo:padding-top="0cm" fo:padding-bottom="0cm" fo:border-left="0.5pt solid #000000" fo:border-right="0.5pt solid #000000" fo:border-top="none" fo:border-bottom="2.25pt solid #000000"/>
    </style:style>
    <style:style style:name="Tabela9.B2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1pt fine-dashed #000000"/>
    </style:style>
    <style:style style:name="Tabela9.3" style:family="table-row">
      <style:table-row-properties style:min-row-height="0.399cm" fo:keep-together="auto"/>
    </style:style>
    <style:style style:name="Tabela9.4" style:family="table-row">
      <style:table-row-properties style:min-row-height="0.402cm" fo:keep-together="auto"/>
    </style:style>
    <style:style style:name="Tabela9.8" style:family="table-row">
      <style:table-row-properties style:min-row-height="0.838cm" fo:keep-together="auto"/>
    </style:style>
    <style:style style:name="Tabela9.11" style:family="table-row">
      <style:table-row-properties style:min-row-height="0.87cm" fo:keep-together="auto"/>
    </style:style>
    <style:style style:name="Tabela9.B11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2.25pt solid #000000"/>
    </style:style>
    <style:style style:name="Tabela9.12" style:family="table-row">
      <style:table-row-properties style:min-row-height="0.448cm" fo:keep-together="auto"/>
    </style:style>
    <style:style style:name="Tabela9.A12" style:family="table-cell">
      <style:table-cell-properties fo:padding-left="0.009cm" fo:padding-right="0.009cm" fo:padding-top="0cm" fo:padding-bottom="0cm" fo:border-left="0.5pt solid #000000" fo:border-right="0.5pt solid #000000" fo:border-top="2.25pt solid #000000" fo:border-bottom="2.25pt solid #000000"/>
    </style:style>
    <style:style style:name="Tabela9.B12" style:family="table-cell">
      <style:table-cell-properties fo:padding-left="0.009cm" fo:padding-right="0.009cm" fo:padding-top="0cm" fo:padding-bottom="0cm" fo:border-left="0.5pt solid #000000" fo:border-right="0.5pt solid #000000" fo:border-top="2.25pt solid #000000" fo:border-bottom="0.5pt solid #000000"/>
    </style:style>
    <style:style style:name="Tabela9.13" style:family="table-row">
      <style:table-row-properties style:min-row-height="0.429cm" fo:keep-together="auto"/>
    </style:style>
    <style:style style:name="Tabela9.B13" style:family="table-cell">
      <style:table-cell-properties fo:padding-left="0.009cm" fo:padding-right="0.009cm" fo:padding-top="0cm" fo:padding-bottom="0cm" fo:border="0.5pt solid #000000"/>
    </style:style>
    <style:style style:name="Tabela9.15" style:family="table-row">
      <style:table-row-properties style:min-row-height="0.455cm" fo:keep-together="auto"/>
    </style:style>
    <style:style style:name="Tabela9.D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9.16" style:family="table-row">
      <style:table-row-properties style:min-row-height="0.469cm" fo:keep-together="auto"/>
    </style:style>
    <style:style style:name="Tabela9.A16" style:family="table-cell">
      <style:table-cell-properties fo:padding-left="0.009cm" fo:padding-right="0.009cm" fo:padding-top="0cm" fo:padding-bottom="0cm" fo:border-left="0.5pt solid #000000" fo:border-right="0.5pt solid #000000" fo:border-top="2.25pt solid #000000" fo:border-bottom="none"/>
    </style:style>
    <style:style style:name="Tabela9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9.17" style:family="table-row">
      <style:table-row-properties style:min-row-height="0.494cm" fo:keep-together="auto"/>
    </style:style>
    <style:style style:name="Tabela9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9.18" style:family="table-row">
      <style:table-row-properties style:min-row-height="0.552cm" fo:keep-together="auto"/>
    </style:style>
    <style:style style:name="Tabela9.19" style:family="table-row">
      <style:table-row-properties style:min-row-height="0.464cm" fo:keep-together="auto"/>
    </style:style>
    <style:style style:name="Tabela10" style:family="table">
      <style:table-properties style:width="15.939cm" fo:margin-left="0cm" fo:margin-top="0cm" fo:margin-bottom="0cm" table:align="left" style:writing-mode="lr-tb"/>
    </style:style>
    <style:style style:name="Tabela10.A" style:family="table-column">
      <style:table-column-properties style:column-width="2.711cm"/>
    </style:style>
    <style:style style:name="Tabela10.B" style:family="table-column">
      <style:table-column-properties style:column-width="4.001cm"/>
    </style:style>
    <style:style style:name="Tabela10.C" style:family="table-column">
      <style:table-column-properties style:column-width="3.496cm"/>
    </style:style>
    <style:style style:name="Tabela10.D" style:family="table-column">
      <style:table-column-properties style:column-width="3.002cm"/>
    </style:style>
    <style:style style:name="Tabela10.E" style:family="table-column">
      <style:table-column-properties style:column-width="2.729cm"/>
    </style:style>
    <style:style style:name="Tabela10.1" style:family="table-row">
      <style:table-row-properties style:min-row-height="0.744cm" fo:keep-together="auto"/>
    </style:style>
    <style:style style:name="Tabela10.A1" style:family="table-cell">
      <style:table-cell-properties fo:padding-left="0.009cm" fo:padding-right="0.009cm" fo:padding-top="0cm" fo:padding-bottom="0cm" fo:border="0.5pt solid #000000"/>
    </style:style>
    <style:style style:name="Tabela10.2" style:family="table-row">
      <style:table-row-properties style:min-row-height="1.192cm" fo:keep-together="auto"/>
    </style:style>
    <style:style style:name="Tabela10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0.4" style:family="table-row">
      <style:table-row-properties style:min-row-height="1.201cm" fo:keep-together="auto"/>
    </style:style>
    <style:style style:name="Tabela11" style:family="table">
      <style:table-properties style:width="16.011cm" fo:margin-left="0.295cm" fo:margin-top="0cm" fo:margin-bottom="0cm" table:align="left" style:writing-mode="lr-tb"/>
    </style:style>
    <style:style style:name="Tabela11.A" style:family="table-column">
      <style:table-column-properties style:column-width="2.803cm"/>
    </style:style>
    <style:style style:name="Tabela11.B" style:family="table-column">
      <style:table-column-properties style:column-width="6.957cm"/>
    </style:style>
    <style:style style:name="Tabela11.C" style:family="table-column">
      <style:table-column-properties style:column-width="3.249cm"/>
    </style:style>
    <style:style style:name="Tabela11.D" style:family="table-column">
      <style:table-column-properties style:column-width="3cm"/>
    </style:style>
    <style:style style:name="Tabela11.1" style:family="table-row">
      <style:table-row-properties style:min-row-height="0.87cm" fo:keep-together="auto"/>
    </style:style>
    <style:style style:name="Tabela1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2.25pt solid #000000"/>
    </style:style>
    <style:style style:name="Tabela11.B1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1pt fine-dashed #000000"/>
    </style:style>
    <style:style style:name="Tabela11.2" style:family="table-row">
      <style:table-row-properties style:min-row-height="0.402cm" fo:keep-together="auto"/>
    </style:style>
    <style:style style:name="Tabela11.3" style:family="table-row">
      <style:table-row-properties style:min-row-height="0.404cm" fo:keep-together="auto"/>
    </style:style>
    <style:style style:name="Tabela11.B4" style:family="table-cell">
      <style:table-cell-properties fo:padding-left="0.009cm" fo:padding-right="0.009cm" fo:padding-top="0cm" fo:padding-bottom="0cm" fo:border-left="0.5pt solid #000000" fo:border-right="0.5pt solid #000000" fo:border-top="1pt fine-dashed #000000" fo:border-bottom="0.5pt solid #000000"/>
    </style:style>
    <style:style style:name="Tabela11.B5" style:family="table-cell">
      <style:table-cell-properties fo:padding-left="0.009cm" fo:padding-right="0.009cm" fo:padding-top="0cm" fo:padding-bottom="0cm" fo:border="0.5pt solid #000000"/>
    </style:style>
    <style:style style:name="Tabela11.6" style:family="table-row">
      <style:table-row-properties style:min-row-height="0.866cm" fo:keep-together="auto"/>
    </style:style>
    <style:style style:name="Tabela11.B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/>
    </style:style>
    <style:style style:name="Tabela11.7" style:family="table-row">
      <style:table-row-properties style:min-row-height="0.504cm" fo:keep-together="auto"/>
    </style:style>
    <style:style style:name="Tabela11.A7" style:family="table-cell">
      <style:table-cell-properties fo:padding-left="0.009cm" fo:padding-right="0.009cm" fo:padding-top="0cm" fo:padding-bottom="0cm" fo:border-left="0.5pt solid #000000" fo:border-right="0.5pt solid #000000" fo:border-top="2.25pt solid #000000" fo:border-bottom="2.25pt solid #000000"/>
    </style:style>
    <style:style style:name="Tabela11.8" style:family="table-row">
      <style:table-row-properties style:min-row-height="0.91cm" fo:keep-together="auto"/>
    </style:style>
    <style:style style:name="Tabela11.9" style:family="table-row">
      <style:table-row-properties style:min-row-height="0.446cm" fo:keep-together="auto"/>
    </style:style>
    <style:style style:name="Tabela11.B9" style:family="table-cell">
      <style:table-cell-properties fo:padding-left="0.009cm" fo:padding-right="0.009cm" fo:padding-top="0cm" fo:padding-bottom="0cm" fo:border-left="0.5pt solid #000000" fo:border-right="0.5pt solid #000000" fo:border-top="2.25pt solid #000000" fo:border-bottom="0.5pt solid #000000"/>
    </style:style>
    <style:style style:name="Tabela11.10" style:family="table-row">
      <style:table-row-properties style:min-row-height="0.432cm" fo:keep-together="auto"/>
    </style:style>
    <style:style style:name="Tabela11.12" style:family="table-row">
      <style:table-row-properties style:min-row-height="0.443cm" fo:keep-together="auto"/>
    </style:style>
    <style:style style:name="Tabela11.13" style:family="table-row">
      <style:table-row-properties style:min-row-height="0.452cm" fo:keep-together="auto"/>
    </style:style>
    <style:style style:name="Tabela11.16" style:family="table-row">
      <style:table-row-properties style:min-row-height="0.455cm" fo:keep-together="auto"/>
    </style:style>
    <style:style style:name="Tabela11.D1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1.17" style:family="table-row">
      <style:table-row-properties style:min-row-height="0.466cm" fo:keep-together="auto"/>
    </style:style>
    <style:style style:name="Tabela11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.18" style:family="table-row">
      <style:table-row-properties style:min-row-height="0.464cm" fo:keep-together="auto"/>
    </style:style>
    <style:style style:name="Tabela12" style:family="table">
      <style:table-properties style:width="16.011cm" fo:margin-left="0.295cm" fo:margin-top="0cm" fo:margin-bottom="0cm" table:align="left" style:writing-mode="lr-tb"/>
    </style:style>
    <style:style style:name="Tabela12.A" style:family="table-column">
      <style:table-column-properties style:column-width="2.803cm"/>
    </style:style>
    <style:style style:name="Tabela12.B" style:family="table-column">
      <style:table-column-properties style:column-width="6.957cm"/>
    </style:style>
    <style:style style:name="Tabela12.C" style:family="table-column">
      <style:table-column-properties style:column-width="3.249cm"/>
    </style:style>
    <style:style style:name="Tabela12.D" style:family="table-column">
      <style:table-column-properties style:column-width="3cm"/>
    </style:style>
    <style:style style:name="Tabela12.1" style:family="table-row">
      <style:table-row-properties style:min-row-height="0.429cm" fo:keep-together="auto"/>
    </style:style>
    <style:style style:name="Tabela1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/>
    </style:style>
    <style:style style:name="Tabela12.B1" style:family="table-cell">
      <style:table-cell-properties fo:padding-left="0.009cm" fo:padding-right="0.009cm" fo:padding-top="0cm" fo:padding-bottom="0cm" fo:border="0.5pt solid #000000"/>
    </style:style>
    <style:style style:name="Tabela12.2" style:family="table-row">
      <style:table-row-properties style:min-row-height="0.873cm" fo:keep-together="auto"/>
    </style:style>
    <style:style style:name="Tabela1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2.25pt solid #000000"/>
    </style:style>
    <style:style style:name="Tabela12.3" style:family="table-row">
      <style:table-row-properties style:min-row-height="0.4cm" fo:keep-together="auto"/>
    </style:style>
    <style:style style:name="Tabela12.4" style:family="table-row">
      <style:table-row-properties style:min-row-height="0.399cm" fo:keep-together="auto"/>
    </style:style>
    <style:style style:name="Tabela12.5" style:family="table-row">
      <style:table-row-properties style:min-row-height="0.843cm" fo:keep-together="auto"/>
    </style:style>
    <style:style style:name="Tabela12.6" style:family="table-row">
      <style:table-row-properties style:min-row-height="0.404cm" fo:keep-together="auto"/>
    </style:style>
    <style:style style:name="Tabela12.7" style:family="table-row">
      <style:table-row-properties style:min-row-height="0.838cm" fo:keep-together="auto"/>
    </style:style>
    <style:style style:name="Tabela12.8" style:family="table-row">
      <style:table-row-properties style:min-row-height="0.402cm" fo:keep-together="auto"/>
    </style:style>
    <style:style style:name="Tabela12.9" style:family="table-row">
      <style:table-row-properties style:min-row-height="0.443cm" fo:keep-together="auto"/>
    </style:style>
    <style:style style:name="Tabela12.10" style:family="table-row">
      <style:table-row-properties style:min-row-height="0.482cm" fo:keep-together="auto"/>
    </style:style>
    <style:style style:name="Tabela12.A10" style:family="table-cell">
      <style:table-cell-properties fo:padding-left="0.009cm" fo:padding-right="0.009cm" fo:padding-top="0cm" fo:padding-bottom="0cm" fo:border-left="0.5pt solid #000000" fo:border-right="0.5pt solid #000000" fo:border-top="2.25pt solid #000000" fo:border-bottom="0.5pt solid #000000"/>
    </style:style>
    <style:style style:name="Tabela12.11" style:family="table-row">
      <style:table-row-properties style:min-row-height="0.464cm" fo:keep-together="auto"/>
    </style:style>
    <style:style style:name="Tabela12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" style:family="table">
      <style:table-properties style:width="15.939cm" fo:margin-left="0cm" fo:margin-top="0cm" fo:margin-bottom="0cm" table:align="left" style:writing-mode="lr-tb"/>
    </style:style>
    <style:style style:name="Tabela13.A" style:family="table-column">
      <style:table-column-properties style:column-width="2.711cm"/>
    </style:style>
    <style:style style:name="Tabela13.B" style:family="table-column">
      <style:table-column-properties style:column-width="4.001cm"/>
    </style:style>
    <style:style style:name="Tabela13.C" style:family="table-column">
      <style:table-column-properties style:column-width="3.496cm"/>
    </style:style>
    <style:style style:name="Tabela13.D" style:family="table-column">
      <style:table-column-properties style:column-width="3.002cm"/>
    </style:style>
    <style:style style:name="Tabela13.E" style:family="table-column">
      <style:table-column-properties style:column-width="2.729cm"/>
    </style:style>
    <style:style style:name="Tabela13.1" style:family="table-row">
      <style:table-row-properties style:min-row-height="0.744cm" fo:keep-together="auto"/>
    </style:style>
    <style:style style:name="Tabela13.A1" style:family="table-cell">
      <style:table-cell-properties fo:padding-left="0.009cm" fo:padding-right="0.009cm" fo:padding-top="0cm" fo:padding-bottom="0cm" fo:border="0.5pt solid #000000"/>
    </style:style>
    <style:style style:name="Tabela13.2" style:family="table-row">
      <style:table-row-properties style:min-row-height="1.192cm" fo:keep-together="auto"/>
    </style:style>
    <style:style style:name="Tabela1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.4" style:family="table-row">
      <style:table-row-properties style:min-row-height="1.201cm" fo:keep-together="auto"/>
    </style:style>
    <style:style style:name="Tabela14" style:family="table">
      <style:table-properties style:width="16.011cm" fo:margin-left="0.295cm" fo:margin-top="0cm" fo:margin-bottom="0cm" table:align="left" style:writing-mode="lr-tb"/>
    </style:style>
    <style:style style:name="Tabela14.A" style:family="table-column">
      <style:table-column-properties style:column-width="2.803cm"/>
    </style:style>
    <style:style style:name="Tabela14.B" style:family="table-column">
      <style:table-column-properties style:column-width="6.957cm"/>
    </style:style>
    <style:style style:name="Tabela14.C" style:family="table-column">
      <style:table-column-properties style:column-width="3.249cm"/>
    </style:style>
    <style:style style:name="Tabela14.D" style:family="table-column">
      <style:table-column-properties style:column-width="3cm"/>
    </style:style>
    <style:style style:name="Tabela14.1" style:family="table-row">
      <style:table-row-properties style:min-row-height="1.337cm" fo:keep-together="auto"/>
    </style:style>
    <style:style style:name="Tabela1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/>
    </style:style>
    <style:style style:name="Tabela14.2" style:family="table-row">
      <style:table-row-properties style:min-row-height="0.912cm" fo:keep-together="auto"/>
    </style:style>
    <style:style style:name="Tabela14.A2" style:family="table-cell">
      <style:table-cell-properties fo:padding-left="0.009cm" fo:padding-right="0.009cm" fo:padding-top="0cm" fo:padding-bottom="0cm" fo:border-left="0.5pt solid #000000" fo:border-right="0.5pt solid #000000" fo:border-top="2.25pt solid #000000" fo:border-bottom="2.25pt solid #000000"/>
    </style:style>
    <style:style style:name="Tabela14.3" style:family="table-row">
      <style:table-row-properties style:min-row-height="1.334cm" fo:keep-together="auto"/>
    </style:style>
    <style:style style:name="Tabela14.4" style:family="table-row">
      <style:table-row-properties style:min-row-height="0.901cm" fo:keep-together="auto"/>
    </style:style>
    <style:style style:name="Tabela14.A4" style:family="table-cell">
      <style:table-cell-properties fo:padding-left="0.009cm" fo:padding-right="0.009cm" fo:padding-top="0cm" fo:padding-bottom="0cm" fo:border-left="0.5pt solid #000000" fo:border-right="0.5pt solid #000000" fo:border-top="2.25pt solid #000000" fo:border-bottom="0.5pt solid #000000"/>
    </style:style>
    <style:style style:name="Tabela15" style:family="table">
      <style:table-properties style:width="15.939cm" fo:margin-left="0cm" fo:margin-top="0cm" fo:margin-bottom="0cm" table:align="left" style:writing-mode="lr-tb"/>
    </style:style>
    <style:style style:name="Tabela15.A" style:family="table-column">
      <style:table-column-properties style:column-width="2.711cm"/>
    </style:style>
    <style:style style:name="Tabela15.B" style:family="table-column">
      <style:table-column-properties style:column-width="4.001cm"/>
    </style:style>
    <style:style style:name="Tabela15.C" style:family="table-column">
      <style:table-column-properties style:column-width="3.496cm"/>
    </style:style>
    <style:style style:name="Tabela15.D" style:family="table-column">
      <style:table-column-properties style:column-width="3.002cm"/>
    </style:style>
    <style:style style:name="Tabela15.E" style:family="table-column">
      <style:table-column-properties style:column-width="2.729cm"/>
    </style:style>
    <style:style style:name="Tabela15.1" style:family="table-row">
      <style:table-row-properties style:min-row-height="0.744cm" fo:keep-together="auto"/>
    </style:style>
    <style:style style:name="Tabela15.A1" style:family="table-cell">
      <style:table-cell-properties fo:padding-left="0.009cm" fo:padding-right="0.009cm" fo:padding-top="0cm" fo:padding-bottom="0cm" fo:border="0.5pt solid #000000"/>
    </style:style>
    <style:style style:name="Tabela15.2" style:family="table-row">
      <style:table-row-properties style:min-row-height="1.192cm" fo:keep-together="auto"/>
    </style:style>
    <style:style style:name="Tabela1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1.201cm" fo:keep-together="auto"/>
    </style:style>
    <style:style style:name="P1" style:family="paragraph" style:parent-style-name="Contents_20_1" style:list-style-name="WWNum1">
      <style:paragraph-properties fo:margin-left="0.734cm" fo:margin-right="0cm" fo:margin-top="0.418cm" fo:margin-bottom="0cm" style:contextual-spacing="false" fo:line-height="100%" fo:text-align="start" style:justify-single-word="false" fo:text-indent="-0.425cm" style:auto-text-indent="false">
        <style:tab-stops>
          <style:tab-stop style:position="0.736cm"/>
          <style:tab-stop style:position="16.295cm" style:type="right" style:leader-style="dotted" style:leader-text="."/>
        </style:tab-stops>
      </style:paragraph-properties>
    </style:style>
    <style:style style:name="P2" style:family="paragraph" style:parent-style-name="Contents_20_1" style:list-style-name="WWNum1">
      <style:paragraph-properties fo:margin-left="0.734cm" fo:margin-right="0cm" fo:margin-top="0.633cm" fo:margin-bottom="0cm" style:contextual-spacing="false" fo:line-height="100%" fo:text-align="start" style:justify-single-word="false" fo:text-indent="-0.425cm" style:auto-text-indent="false">
        <style:tab-stops>
          <style:tab-stop style:position="0.736cm"/>
          <style:tab-stop style:position="16.295cm" style:type="right" style:leader-style="dotted" style:leader-text="."/>
        </style:tab-stops>
      </style:paragraph-properties>
    </style:style>
    <style:style style:name="P3" style:family="paragraph" style:parent-style-name="Contents_20_1" style:list-style-name="WWNum1">
      <style:paragraph-properties fo:margin-left="0.734cm" fo:margin-right="0cm" fo:margin-top="0.63cm" fo:margin-bottom="0cm" style:contextual-spacing="false" fo:line-height="100%" fo:text-align="start" style:justify-single-word="false" fo:text-indent="-0.425cm" style:auto-text-indent="false">
        <style:tab-stops>
          <style:tab-stop style:position="0.736cm"/>
          <style:tab-stop style:position="16.295cm" style:type="right" style:leader-style="dotted" style:leader-text="."/>
        </style:tab-stops>
      </style:paragraph-properties>
    </style:style>
    <style:style style:name="P4" style:family="paragraph" style:parent-style-name="Contents_20_1" style:list-style-name="WWNum1">
      <style:paragraph-properties fo:margin-left="0.734cm" fo:margin-right="0cm" fo:margin-top="0.631cm" fo:margin-bottom="0cm" style:contextual-spacing="false" fo:line-height="100%" fo:text-align="start" style:justify-single-word="false" fo:text-indent="-0.425cm" style:auto-text-indent="false">
        <style:tab-stops>
          <style:tab-stop style:position="0.736cm"/>
          <style:tab-stop style:position="16.295cm" style:type="right" style:leader-style="dotted" style:leader-text="."/>
        </style:tab-stops>
      </style:paragraph-properties>
    </style:style>
    <style:style style:name="P5" style:family="paragraph" style:parent-style-name="Contents_20_1" style:list-style-name="WWNum1">
      <style:paragraph-properties fo:margin-left="0.734cm" fo:margin-right="0cm" fo:margin-top="0.635cm" fo:margin-bottom="0cm" style:contextual-spacing="false" fo:line-height="100%" fo:text-align="start" style:justify-single-word="false" fo:text-indent="-0.425cm" style:auto-text-indent="false">
        <style:tab-stops>
          <style:tab-stop style:position="0.736cm"/>
          <style:tab-stop style:position="16.295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margin-left="6.757cm" fo:margin-right="6.842cm" fo:margin-top="0.381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1" style:list-style-name="WWNum4">
      <style:paragraph-properties fo:margin-left="0.683cm" fo:margin-right="0cm" fo:margin-top="0.159cm" fo:margin-bottom="0cm" style:contextual-spacing="false" fo:line-height="100%" fo:text-align="start" style:justify-single-word="false" fo:text-indent="-0.476cm" style:auto-text-indent="false">
        <style:tab-stops>
          <style:tab-stop style:position="0.684cm"/>
          <style:tab-stop style:position="16.346cm"/>
        </style:tab-stops>
      </style:paragraph-properties>
    </style:style>
    <style:style style:name="P8" style:family="paragraph" style:parent-style-name="List_20_Paragraph" style:list-style-name="WWNum3">
      <style:paragraph-properties fo:margin-left="1.166cm" fo:margin-right="0cm" fo:margin-top="0.159cm" fo:margin-bottom="0cm" style:contextual-spacing="false" fo:line-height="100%" fo:text-align="start" style:justify-single-word="false" fo:text-indent="-0.908cm" style:auto-text-indent="false">
        <style:tab-stops>
          <style:tab-stop style:position="1.168cm"/>
        </style:tab-stops>
      </style:paragraph-properties>
    </style:style>
    <style:style style:name="P9" style:family="paragraph" style:parent-style-name="List_20_Paragraph" style:list-style-name="WWNum3">
      <style:paragraph-properties fo:margin-left="1.106cm" fo:margin-right="0cm" fo:margin-top="0cm" fo:margin-bottom="0cm" style:contextual-spacing="false" fo:line-height="100%" fo:text-align="start" style:justify-single-word="false" fo:text-indent="-0.848cm" style:auto-text-indent="false">
        <style:tab-stops>
          <style:tab-stop style:position="1.108cm"/>
        </style:tab-stops>
      </style:paragraph-properties>
    </style:style>
    <style:style style:name="P10" style:family="paragraph" style:parent-style-name="List_20_Paragraph" style:list-style-name="WWNum3">
      <style:paragraph-properties fo:margin-left="1.111cm" fo:margin-right="0cm" fo:margin-top="0.159cm" fo:margin-bottom="0cm" style:contextual-spacing="false" fo:line-height="100%" fo:text-align="start" style:justify-single-word="false" fo:text-indent="-0.852cm" style:auto-text-indent="false">
        <style:tab-stops>
          <style:tab-stop style:position="1.111cm"/>
        </style:tab-stops>
      </style:paragraph-properties>
    </style:style>
    <style:style style:name="P11" style:family="paragraph" style:parent-style-name="List_20_Paragraph" style:list-style-name="WWNum4">
      <style:paragraph-properties fo:margin-left="2.134cm" fo:margin-right="0cm" fo:margin-top="0.146cm" fo:margin-bottom="0cm" style:contextual-spacing="false" fo:line-height="100%" fo:text-align="start" style:justify-single-word="false" fo:text-indent="-0.582cm" style:auto-text-indent="false">
        <style:tab-stops>
          <style:tab-stop style:position="2.136cm"/>
        </style:tab-stops>
      </style:paragraph-properties>
    </style:style>
    <style:style style:name="P12" style:family="paragraph" style:parent-style-name="List_20_Paragraph" style:list-style-name="WWNum2">
      <style:paragraph-properties fo:margin-left="1.36cm" fo:margin-right="0.367cm" fo:margin-top="0.159cm" fo:margin-bottom="0cm" style:contextual-spacing="false" fo:line-height="103%" fo:text-align="justify" style:justify-single-word="false" fo:text-indent="-1.101cm" style:auto-text-indent="false">
        <style:tab-stops>
          <style:tab-stop style:position="1.281cm"/>
        </style:tab-stops>
      </style:paragraph-properties>
    </style:style>
    <style:style style:name="P13" style:family="paragraph" style:parent-style-name="List_20_Paragraph" style:list-style-name="WWNum2">
      <style:paragraph-properties fo:margin-left="1.36cm" fo:margin-right="0.365cm" fo:margin-top="0cm" fo:margin-bottom="0cm" style:contextual-spacing="false" fo:line-height="103%" fo:text-align="justify" style:justify-single-word="false" fo:text-indent="-1.101cm" style:auto-text-indent="false">
        <style:tab-stops>
          <style:tab-stop style:position="1.231cm"/>
        </style:tab-stops>
      </style:paragraph-properties>
    </style:style>
    <style:style style:name="P14" style:family="paragraph" style:parent-style-name="List_20_Paragraph" style:list-style-name="WWNum2">
      <style:paragraph-properties fo:margin-left="1.36cm" fo:margin-right="0.36cm" fo:margin-top="0.002cm" fo:margin-bottom="0cm" style:contextual-spacing="false" fo:line-height="103%" fo:text-align="justify" style:justify-single-word="false" fo:text-indent="-1.101cm" style:auto-text-indent="false">
        <style:tab-stops>
          <style:tab-stop style:position="1.277cm"/>
        </style:tab-stops>
      </style:paragraph-properties>
    </style:style>
    <style:style style:name="P15" style:family="paragraph" style:parent-style-name="List_20_Paragraph" style:list-style-name="WWNum2">
      <style:paragraph-properties fo:margin-left="1.36cm" fo:margin-right="0.363cm" fo:margin-top="0cm" fo:margin-bottom="0cm" style:contextual-spacing="false" fo:line-height="103%" fo:text-align="justify" style:justify-single-word="false" fo:text-indent="-1.101cm" style:auto-text-indent="false">
        <style:tab-stops>
          <style:tab-stop style:position="1.235cm"/>
        </style:tab-stops>
      </style:paragraph-properties>
    </style:style>
    <style:style style:name="P16" style:family="paragraph" style:parent-style-name="List_20_Paragraph" style:list-style-name="WWNum4">
      <style:paragraph-properties fo:margin-left="1.36cm" fo:margin-right="0.358cm" fo:margin-top="0.002cm" fo:margin-bottom="0cm" style:contextual-spacing="false" fo:line-height="103%" fo:text-align="justify" style:justify-single-word="false" fo:text-indent="-1.101cm" style:auto-text-indent="false">
        <style:tab-stops>
          <style:tab-stop style:position="1.316cm"/>
        </style:tab-stops>
      </style:paragraph-properties>
    </style:style>
    <style:style style:name="P17" style:family="paragraph" style:parent-style-name="List_20_Paragraph" style:list-style-name="WWNum4">
      <style:paragraph-properties fo:margin-left="1.36cm" fo:margin-right="0.358cm" fo:margin-top="0.273cm" fo:margin-bottom="0cm" style:contextual-spacing="false" fo:line-height="103%" fo:text-align="justify" style:justify-single-word="false" fo:text-indent="-1.101cm" style:auto-text-indent="false">
        <style:tab-stops>
          <style:tab-stop style:position="1.238cm"/>
        </style:tab-stops>
      </style:paragraph-properties>
    </style:style>
    <style:style style:name="P18" style:family="paragraph" style:parent-style-name="List_20_Paragraph" style:list-style-name="WWNum4">
      <style:paragraph-properties fo:margin-left="1.457cm" fo:margin-right="0.369cm" fo:margin-top="0.372cm" fo:margin-bottom="0cm" style:contextual-spacing="false" fo:line-height="103%" fo:text-align="justify" style:justify-single-word="false" fo:text-indent="-1.199cm" style:auto-text-indent="false">
        <style:tab-stops>
          <style:tab-stop style:position="1.238cm"/>
        </style:tab-stops>
      </style:paragraph-properties>
    </style:style>
    <style:style style:name="P19" style:family="paragraph" style:parent-style-name="List_20_Paragraph" style:list-style-name="WWNum5">
      <style:paragraph-properties fo:margin-left="1.36cm" fo:margin-right="0.369cm" fo:margin-top="0.268cm" fo:margin-bottom="0cm" style:contextual-spacing="false" fo:line-height="103%" fo:text-align="justify" style:justify-single-word="false" fo:text-indent="-1.101cm" style:auto-text-indent="false">
        <style:tab-stops>
          <style:tab-stop style:position="1.323cm"/>
        </style:tab-stops>
      </style:paragraph-properties>
    </style:style>
    <style:style style:name="P20" style:family="paragraph" style:parent-style-name="List_20_Paragraph" style:list-style-name="WWNum5">
      <style:paragraph-properties fo:margin-left="1.36cm" fo:margin-right="0.363cm" fo:margin-top="0.277cm" fo:margin-bottom="0cm" style:contextual-spacing="false" fo:line-height="103%" fo:text-align="justify" style:justify-single-word="false" fo:text-indent="-1.101cm" style:auto-text-indent="false">
        <style:tab-stops>
          <style:tab-stop style:position="1.328cm"/>
        </style:tab-stops>
      </style:paragraph-properties>
    </style:style>
    <style:style style:name="P21" style:family="paragraph" style:parent-style-name="List_20_Paragraph" style:list-style-name="WWNum4">
      <style:paragraph-properties fo:margin-left="1.559cm" fo:margin-right="0.365cm" fo:margin-top="0.286cm" fo:margin-bottom="0cm" style:contextual-spacing="false" fo:line-height="103%" fo:text-align="justify" style:justify-single-word="false" fo:text-indent="-1.3cm" style:auto-text-indent="false">
        <style:tab-stops>
          <style:tab-stop style:position="1.252cm"/>
        </style:tab-stops>
      </style:paragraph-properties>
    </style:style>
    <style:style style:name="P22" style:family="paragraph" style:parent-style-name="List_20_Paragraph" style:list-style-name="WWNum3">
      <style:paragraph-properties fo:margin-left="1.36cm" fo:margin-right="0.362cm" fo:margin-top="0.002cm" fo:margin-bottom="0cm" style:contextual-spacing="false" fo:line-height="103%" fo:text-align="start" style:justify-single-word="false" fo:text-indent="-1.101cm" style:auto-text-indent="false">
        <style:tab-stops>
          <style:tab-stop style:position="1.065cm"/>
        </style:tab-stops>
      </style:paragraph-properties>
    </style:style>
    <style:style style:name="P23" style:family="paragraph" style:parent-style-name="List_20_Paragraph" style:list-style-name="WWNum4">
      <style:paragraph-properties fo:margin-left="1.457cm" fo:margin-right="0.367cm" fo:margin-top="0cm" fo:margin-bottom="0cm" style:contextual-spacing="false" fo:line-height="103%" fo:text-align="start" style:justify-single-word="false" fo:text-indent="-1.199cm" style:auto-text-indent="false">
        <style:tab-stops>
          <style:tab-stop style:position="1.369cm"/>
          <style:tab-stop style:position="1.371cm"/>
        </style:tab-stops>
      </style:paragraph-properties>
    </style:style>
    <style:style style:name="P24" style:family="paragraph" style:parent-style-name="List_20_Paragraph" style:list-style-name="WWNum2">
      <style:paragraph-properties fo:margin-left="1.36cm" fo:margin-right="0.365cm" fo:margin-top="0cm" fo:margin-bottom="0cm" style:contextual-spacing="false" fo:line-height="105%" fo:text-align="justify" style:justify-single-word="false" fo:text-indent="-1.101cm" style:auto-text-indent="false">
        <style:tab-stops>
          <style:tab-stop style:position="1.268cm"/>
        </style:tab-stops>
      </style:paragraph-properties>
    </style:style>
    <style:style style:name="P25" style:family="paragraph" style:parent-style-name="List_20_Paragraph" style:list-style-name="WWNum4">
      <style:paragraph-properties fo:margin-left="2.134cm" fo:margin-right="0.367cm" fo:margin-top="0.28cm" fo:margin-bottom="0cm" style:contextual-spacing="false" fo:line-height="105%" fo:text-align="start" style:justify-single-word="false" fo:text-indent="-0.58cm" style:auto-text-indent="false">
        <style:tab-stops>
          <style:tab-stop style:position="2.134cm"/>
          <style:tab-stop style:position="2.136cm"/>
        </style:tab-stops>
      </style:paragraph-properties>
    </style:style>
    <style:style style:name="P26" style:family="paragraph" style:parent-style-name="List_20_Paragraph" style:list-style-name="WWNum4">
      <style:paragraph-properties fo:margin-left="2.134cm" fo:margin-right="0.374cm" fo:margin-top="0.166cm" fo:margin-bottom="0cm" style:contextual-spacing="false" fo:line-height="105%" fo:text-align="start" style:justify-single-word="false" fo:text-indent="-0.58cm" style:auto-text-indent="false">
        <style:tab-stops>
          <style:tab-stop style:position="2.136cm"/>
        </style:tab-stops>
      </style:paragraph-properties>
    </style:style>
    <style:style style:name="P27" style:family="paragraph" style:parent-style-name="List_20_Paragraph" style:list-style-name="WWNum4">
      <style:paragraph-properties fo:margin-left="1.483cm" fo:margin-right="0.362cm" fo:margin-top="0.282cm" fo:margin-bottom="0cm" style:contextual-spacing="false" fo:line-height="105%" fo:text-align="start" style:justify-single-word="false" fo:text-indent="-1.224cm" style:auto-text-indent="false">
        <style:tab-stops>
          <style:tab-stop style:position="1.108cm"/>
          <style:tab-stop style:position="3.872cm"/>
          <style:tab-stop style:position="4.591cm"/>
          <style:tab-stop style:position="7.465cm"/>
          <style:tab-stop style:position="9.793cm"/>
          <style:tab-stop style:position="11.434cm"/>
          <style:tab-stop style:position="12.199cm"/>
          <style:tab-stop style:position="14.162cm"/>
          <style:tab-stop style:position="15.259cm"/>
        </style:tab-stops>
      </style:paragraph-properties>
    </style:style>
    <style:style style:name="P28" style:family="paragraph" style:parent-style-name="List_20_Paragraph" style:list-style-name="WWNum4">
      <style:paragraph-properties fo:margin-left="1.457cm" fo:margin-right="0.367cm" fo:margin-top="0.293cm" fo:margin-bottom="0cm" style:contextual-spacing="false" fo:line-height="105%" fo:text-align="start" style:justify-single-word="false" fo:text-indent="-1.199cm" style:auto-text-indent="false">
        <style:tab-stops>
          <style:tab-stop style:position="1.314cm"/>
          <style:tab-stop style:position="1.316cm"/>
        </style:tab-stops>
      </style:paragraph-properties>
    </style:style>
    <style:style style:name="P29" style:family="paragraph" style:parent-style-name="List_20_Paragraph" style:list-style-name="WWNum4">
      <style:paragraph-properties fo:margin-left="1.554cm" fo:margin-right="1.118cm" fo:margin-top="0.141cm" fo:margin-bottom="0cm" style:contextual-spacing="false" fo:line-height="135%" fo:text-align="start" style:justify-single-word="false" fo:text-indent="0cm" style:auto-text-indent="false">
        <style:tab-stops>
          <style:tab-stop style:position="2.136cm"/>
        </style:tab-stops>
      </style:paragraph-properties>
    </style:style>
    <style:style style:name="P30" style:family="paragraph" style:parent-style-name="List_20_Paragraph" style:list-style-name="WWNum4">
      <style:paragraph-properties fo:margin-left="0.286cm" fo:margin-right="1.52cm" fo:margin-top="0.372cm" fo:margin-bottom="0cm" style:contextual-spacing="false" fo:line-height="108%" fo:text-align="start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31" style:family="paragraph" style:parent-style-name="List_20_Paragraph" style:list-style-name="WWNum4">
      <style:paragraph-properties fo:margin-left="0.286cm" fo:margin-right="1.244cm" fo:margin-top="0cm" fo:margin-bottom="0cm" style:contextual-spacing="false" fo:line-height="108%" fo:text-align="start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32" style:family="paragraph" style:parent-style-name="Frame_20_contents">
      <style:paragraph-properties fo:margin-left="0.905cm" fo:margin-right="0.914cm" fo:margin-top="0.002cm" fo:margin-bottom="0cm" style:contextual-spacing="false" fo:line-height="108%" fo:text-align="center" style:justify-single-word="false" fo:text-indent="-0.002cm" style:auto-text-indent="false"/>
    </style:style>
    <style:style style:name="P33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3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49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1.131cm" fo:margin-right="1.132cm" fo:margin-top="0.002cm" fo:margin-bottom="0cm" style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1.129cm" fo:margin-right="1.132cm" fo:margin-top="0.092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86cm" fo:margin-right="0cm" fo:margin-top="0.161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6.759cm" fo:margin-right="6.842cm" fo:margin-top="0cm" fo:margin-bottom="0cm" style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1" style:family="paragraph" style:parent-style-name="Table_20_Paragraph">
      <style:paragraph-properties fo:margin-left="0cm" fo:margin-right="0cm" fo:orphans="0" fo:widows="0" fo:text-indent="0cm" style:auto-text-indent="false"/>
      <style:text-properties fo:font-size="13pt" style:font-size-asian="13pt"/>
    </style:style>
    <style:style style:name="P42" style:family="paragraph" style:parent-style-name="Table_20_Paragraph">
      <style:paragraph-properties fo:margin-left="2.625cm" fo:margin-right="2.605cm" fo:margin-top="0.1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3" style:family="paragraph" style:parent-style-name="Table_20_Paragraph">
      <style:paragraph-properties fo:margin-left="0.152cm" fo:margin-right="0cm" fo:margin-top="0.007cm" fo:margin-bottom="0cm" style:contextual-spacing="false" fo:orphans="0" fo:widows="0" fo:text-indent="0cm" style:auto-text-indent="false"/>
      <style:text-properties fo:font-weight="bold" style:font-weight-asian="bold"/>
    </style:style>
    <style:style style:name="P44" style:family="paragraph" style:parent-style-name="Table_20_Paragraph">
      <style:paragraph-properties fo:margin-left="3.42cm" fo:margin-right="0cm" fo:margin-top="0.365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148cm" fo:margin-right="0cm" fo:margin-top="0.141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153cm" fo:margin-right="0cm" fo:margin-top="0.141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0.157cm" fo:margin-right="0cm" fo:margin-top="0.141cm" fo:margin-bottom="0cm" style:contextual-spacing="false" fo:orphans="0" fo:widows="0" fo:text-indent="0cm" style:auto-text-indent="false"/>
      <style:text-properties fo:font-size="11pt" style:font-size-asian="11pt"/>
    </style:style>
    <style:style style:name="P48" style:family="paragraph" style:parent-style-name="Table_20_Paragraph">
      <style:paragraph-properties fo:margin-left="0.152cm" fo:margin-right="0cm" fo:margin-top="0.141cm" fo:margin-bottom="0cm" style:contextual-spacing="false" fo:orphans="0" fo:widows="0" fo:text-indent="0cm" style:auto-text-indent="false"/>
      <style:text-properties fo:font-size="11pt" style:font-size-asian="11pt"/>
    </style:style>
    <style:style style:name="P49" style:family="paragraph" style:parent-style-name="Table_20_Paragraph">
      <style:paragraph-properties fo:margin-left="0cm" fo:margin-right="0cm" fo:orphans="0" fo:widows="0" fo:text-indent="0cm" style:auto-text-indent="false"/>
      <style:text-properties fo:font-size="11pt" style:font-size-asian="11pt"/>
    </style:style>
    <style:style style:name="P50" style:family="paragraph" style:parent-style-name="Table_20_Paragraph">
      <style:paragraph-properties fo:margin-left="0.157cm" fo:margin-right="0cm" fo:margin-top="0.007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51" style:family="paragraph" style:parent-style-name="Table_20_Paragraph">
      <style:paragraph-properties fo:margin-left="0.148cm" fo:margin-right="0cm" fo:margin-top="0.007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52" style:family="paragraph" style:parent-style-name="Table_20_Paragraph">
      <style:paragraph-properties fo:margin-left="0.153cm" fo:margin-right="0cm" fo:margin-top="0.007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53" style:family="paragraph" style:parent-style-name="Table_20_Paragraph">
      <style:paragraph-properties fo:margin-left="0cm" fo:margin-right="0cm" fo:orphans="0" fo:widows="0" fo:text-indent="0cm" style:auto-text-indent="false"/>
      <style:text-properties fo:font-size="11pt" fo:font-weight="bold" style:font-size-asian="11pt" style:font-weight-asian="bold"/>
    </style:style>
    <style:style style:name="P54" style:family="paragraph" style:parent-style-name="Table_20_Paragraph">
      <style:paragraph-properties fo:margin-left="0.161cm" fo:margin-right="0.138cm" fo:margin-top="0.01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5" style:family="paragraph" style:parent-style-name="Table_20_Paragraph">
      <style:paragraph-properties fo:margin-left="0.153cm" fo:margin-right="0.139cm" fo:margin-top="0.22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6" style:family="paragraph" style:parent-style-name="Table_20_Paragraph">
      <style:paragraph-properties fo:margin-left="0.153cm" fo:margin-right="0.139cm" fo:margin-top="0.01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7" style:family="paragraph" style:parent-style-name="Table_20_Paragraph">
      <style:paragraph-properties fo:margin-left="0.161cm" fo:margin-right="0.136cm" fo:margin-top="0.01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8" style:family="paragraph" style:parent-style-name="Table_20_Paragraph">
      <style:paragraph-properties fo:margin-left="0.161cm" fo:margin-right="0.136cm" fo:margin-top="0.019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59" style:family="paragraph" style:parent-style-name="Table_20_Paragraph">
      <style:paragraph-properties fo:margin-left="0.161cm" fo:margin-right="0.139cm" fo:margin-top="0.19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0" style:family="paragraph" style:parent-style-name="Table_20_Paragraph">
      <style:paragraph-properties fo:margin-left="0.161cm" fo:margin-right="0.139cm" fo:margin-top="0.01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1" style:family="paragraph" style:parent-style-name="Table_20_Paragraph">
      <style:paragraph-properties fo:margin-left="0.145cm" fo:margin-right="0.139cm" fo:margin-top="0.01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2" style:family="paragraph" style:parent-style-name="Table_20_Paragraph">
      <style:paragraph-properties fo:margin-left="0.145cm" fo:margin-right="0.139cm" fo:margin-top="0.22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3" style:family="paragraph" style:parent-style-name="Table_20_Paragraph">
      <style:paragraph-properties fo:margin-left="0.155cm" fo:margin-right="0.139cm" fo:margin-top="0.22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4" style:family="paragraph" style:parent-style-name="Table_20_Paragraph">
      <style:paragraph-properties fo:margin-left="0.155cm" fo:margin-right="0.139cm" fo:margin-top="0.231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5" style:family="paragraph" style:parent-style-name="Table_20_Paragraph">
      <style:paragraph-properties fo:margin-left="0.155cm" fo:margin-right="0.139cm" fo:margin-top="0.014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6" style:family="paragraph" style:parent-style-name="Table_20_Paragraph">
      <style:paragraph-properties fo:margin-left="0.155cm" fo:margin-right="0.139cm" fo:margin-top="0.01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7" style:family="paragraph" style:parent-style-name="Table_20_Paragraph">
      <style:paragraph-properties fo:margin-left="0.155cm" fo:margin-right="0.139cm" fo:margin-top="0.01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8" style:family="paragraph" style:parent-style-name="Table_20_Paragraph">
      <style:paragraph-properties fo:margin-left="0.155cm" fo:margin-right="0.139cm" fo:margin-top="0.25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9" style:family="paragraph" style:parent-style-name="Table_20_Paragraph">
      <style:paragraph-properties fo:margin-left="0.155cm" fo:margin-right="0.139cm" fo:margin-top="0.019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0" style:family="paragraph" style:parent-style-name="Table_20_Paragraph">
      <style:paragraph-properties fo:margin-left="0.155cm" fo:margin-right="0.139cm" fo:text-align="center" style:justify-single-word="false" fo:orphans="0" fo:widows="0" fo:text-indent="0cm" style:auto-text-indent="false"/>
      <style:text-properties fo:font-size="9pt" style:font-size-asian="9pt"/>
    </style:style>
    <style:style style:name="P71" style:family="paragraph" style:parent-style-name="Table_20_Paragraph">
      <style:paragraph-properties fo:margin-left="0.15cm" fo:margin-right="0.139cm" fo:margin-top="0.049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2" style:family="paragraph" style:parent-style-name="Table_20_Paragraph">
      <style:paragraph-properties fo:margin-left="0.15cm" fo:margin-right="0.139cm" fo:margin-top="0.22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3" style:family="paragraph" style:parent-style-name="Table_20_Paragraph">
      <style:paragraph-properties fo:margin-left="0.15cm" fo:margin-right="0.139cm" fo:margin-top="0.01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4" style:family="paragraph" style:parent-style-name="Table_20_Paragraph">
      <style:paragraph-properties fo:margin-left="0.146cm" fo:margin-right="0.139cm" fo:margin-top="0.26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5" style:family="paragraph" style:parent-style-name="Table_20_Paragraph">
      <style:paragraph-properties fo:margin-left="0.146cm" fo:margin-right="0.139cm" fo:margin-top="0.01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6" style:family="paragraph" style:parent-style-name="Table_20_Paragraph">
      <style:paragraph-properties fo:margin-left="0.146cm" fo:margin-right="0.139cm" fo:margin-top="0.019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7" style:family="paragraph" style:parent-style-name="Table_20_Paragraph">
      <style:paragraph-properties fo:margin-left="0.146cm" fo:margin-right="0.139cm" fo:margin-top="0.261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8" style:family="paragraph" style:parent-style-name="Table_20_Paragraph">
      <style:paragraph-properties fo:margin-left="0.146cm" fo:margin-right="0.139cm" fo:margin-top="0.01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79" style:family="paragraph" style:parent-style-name="Table_20_Paragraph">
      <style:paragraph-properties fo:margin-left="0.152cm" fo:margin-right="0.139cm" fo:margin-top="0.00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80" style:family="paragraph" style:parent-style-name="Table_20_Paragraph">
      <style:paragraph-properties fo:margin-left="0.152cm" fo:margin-right="0.139cm" fo:margin-top="0.25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81" style:family="paragraph" style:parent-style-name="Table_20_Paragraph">
      <style:paragraph-properties fo:margin-left="0.146cm" fo:margin-right="0.139cm" fo:line-height="0.351cm" fo:text-align="center" style:justify-single-word="false" fo:orphans="0" fo:widows="0" fo:text-indent="0cm" style:auto-text-indent="false"/>
      <style:text-properties fo:font-size="9pt" style:font-size-asian="9pt"/>
    </style:style>
    <style:style style:name="P82" style:family="paragraph" style:parent-style-name="Table_20_Paragraph">
      <style:paragraph-properties fo:margin-left="0.155cm" fo:margin-right="0.139cm" fo:line-height="0.351cm" fo:text-align="center" style:justify-single-word="false" fo:orphans="0" fo:widows="0" fo:text-indent="0cm" style:auto-text-indent="false"/>
      <style:text-properties fo:font-size="9pt" style:font-size-asian="9pt"/>
    </style:style>
    <style:style style:name="P83" style:family="paragraph" style:parent-style-name="Table_20_Paragraph">
      <style:paragraph-properties fo:margin-left="0.145cm" fo:margin-right="0.139cm" fo:line-height="0.351cm" fo:text-align="center" style:justify-single-word="false" fo:orphans="0" fo:widows="0" fo:text-indent="0cm" style:auto-text-indent="false"/>
      <style:text-properties fo:font-size="9pt" style:font-size-asian="9pt"/>
    </style:style>
    <style:style style:name="P84" style:family="paragraph" style:parent-style-name="Table_20_Paragraph">
      <style:paragraph-properties fo:margin-left="0.15cm" fo:margin-right="0.139cm" fo:line-height="0.351cm" fo:text-align="center" style:justify-single-word="false" fo:orphans="0" fo:widows="0" fo:text-indent="0cm" style:auto-text-indent="false"/>
      <style:text-properties fo:font-size="9pt" style:font-size-asian="9pt"/>
    </style:style>
    <style:style style:name="P85" style:family="paragraph" style:parent-style-name="Table_20_Paragraph">
      <style:paragraph-properties fo:margin-left="0.146cm" fo:margin-right="0.139cm" fo:line-height="0.355cm" fo:text-align="center" style:justify-single-word="false" fo:orphans="0" fo:widows="0" fo:text-indent="0cm" style:auto-text-indent="false"/>
      <style:text-properties fo:font-size="9pt" style:font-size-asian="9pt"/>
    </style:style>
    <style:style style:name="P86" style:family="paragraph" style:parent-style-name="Table_20_Paragraph">
      <style:paragraph-properties fo:margin-left="0.15cm" fo:margin-right="0.139cm" fo:line-height="0.355cm" fo:text-align="center" style:justify-single-word="false" fo:orphans="0" fo:widows="0" fo:text-indent="0cm" style:auto-text-indent="false"/>
      <style:text-properties fo:font-size="9pt" style:font-size-asian="9pt"/>
    </style:style>
    <style:style style:name="P87" style:family="paragraph" style:parent-style-name="Table_20_Paragraph">
      <style:paragraph-properties fo:margin-left="0.155cm" fo:margin-right="0.139cm" fo:line-height="0.355cm" fo:text-align="center" style:justify-single-word="false" fo:orphans="0" fo:widows="0" fo:text-indent="0cm" style:auto-text-indent="false"/>
      <style:text-properties fo:font-size="9pt" style:font-size-asian="9pt"/>
    </style:style>
    <style:style style:name="P88" style:family="paragraph" style:parent-style-name="Table_20_Paragraph">
      <style:paragraph-properties fo:margin-left="0.15cm" fo:margin-right="0.139cm" fo:line-height="0.349cm" fo:text-align="center" style:justify-single-word="false" fo:orphans="0" fo:widows="0" fo:text-indent="0cm" style:auto-text-indent="false"/>
      <style:text-properties fo:font-size="9pt" style:font-size-asian="9pt"/>
    </style:style>
    <style:style style:name="P89" style:family="paragraph" style:parent-style-name="Table_20_Paragraph">
      <style:paragraph-properties fo:margin-left="0.769cm" fo:margin-right="0cm" fo:margin-top="0.29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90" style:family="paragraph" style:parent-style-name="Table_20_Paragraph">
      <style:paragraph-properties fo:margin-left="0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91" style:family="paragraph" style:parent-style-name="Table_20_Paragraph">
      <style:paragraph-properties fo:margin-left="2.505cm" fo:margin-right="2.492cm" fo:margin-top="0.293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92" style:family="paragraph" style:parent-style-name="Table_20_Paragraph">
      <style:paragraph-properties fo:margin-left="0.256cm" fo:margin-right="0.254cm" fo:margin-top="0.293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93" style:family="paragraph" style:parent-style-name="Table_20_Paragraph">
      <style:paragraph-properties fo:margin-left="0.161cm" fo:margin-right="0.139cm" fo:margin-top="0.293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94" style:family="paragraph" style:parent-style-name="Table_20_Paragraph">
      <style:paragraph-properties fo:margin-left="0.256cm" fo:margin-right="0.243cm" fo:margin-top="0.01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5" style:family="paragraph" style:parent-style-name="Table_20_Paragraph">
      <style:paragraph-properties fo:margin-left="0.256cm" fo:margin-right="0.252cm" fo:margin-top="0.1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6" style:family="paragraph" style:parent-style-name="Table_20_Paragraph">
      <style:paragraph-properties fo:margin-left="0.256cm" fo:margin-right="0.252cm" fo:margin-top="0.01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7" style:family="paragraph" style:parent-style-name="Table_20_Paragraph">
      <style:paragraph-properties fo:margin-left="0.256cm" fo:margin-right="0.252cm" fo:margin-top="0.23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8" style:family="paragraph" style:parent-style-name="Table_20_Paragraph">
      <style:paragraph-properties fo:margin-left="0.256cm" fo:margin-right="0.252cm" fo:margin-top="0.01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99" style:family="paragraph" style:parent-style-name="Table_20_Paragraph">
      <style:paragraph-properties fo:margin-left="0.256cm" fo:margin-right="0.252cm" fo:margin-top="0.23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0" style:family="paragraph" style:parent-style-name="Table_20_Paragraph">
      <style:paragraph-properties fo:margin-left="0.256cm" fo:margin-right="0.252cm" fo:margin-top="0.20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1" style:family="paragraph" style:parent-style-name="Table_20_Paragraph">
      <style:paragraph-properties fo:margin-left="0.256cm" fo:margin-right="0.252cm" fo:margin-top="0.20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2" style:family="paragraph" style:parent-style-name="Table_20_Paragraph">
      <style:paragraph-properties fo:margin-left="0.256cm" fo:margin-right="0.252cm" fo:margin-top="0.2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3" style:family="paragraph" style:parent-style-name="Table_20_Paragraph">
      <style:paragraph-properties fo:margin-left="0.256cm" fo:margin-right="0.252cm" fo:margin-top="0.26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4" style:family="paragraph" style:parent-style-name="Table_20_Paragraph">
      <style:paragraph-properties fo:margin-left="0.256cm" fo:margin-right="0.252cm" fo:margin-top="0.23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5" style:family="paragraph" style:parent-style-name="Table_20_Paragraph">
      <style:paragraph-properties fo:margin-left="0.256cm" fo:margin-right="0.249cm" fo:margin-top="0.01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6" style:family="paragraph" style:parent-style-name="Table_20_Paragraph">
      <style:paragraph-properties fo:margin-left="0.254cm" fo:margin-right="0.254cm" fo:margin-top="0.01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7" style:family="paragraph" style:parent-style-name="Table_20_Paragraph">
      <style:paragraph-properties fo:margin-left="0.254cm" fo:margin-right="0.254cm" fo:margin-top="0.01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8" style:family="paragraph" style:parent-style-name="Table_20_Paragraph">
      <style:paragraph-properties fo:margin-left="0.254cm" fo:margin-right="0.254cm" fo:margin-top="0.01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09" style:family="paragraph" style:parent-style-name="Table_20_Paragraph">
      <style:paragraph-properties fo:margin-left="0.256cm" fo:margin-right="0.254cm" fo:margin-top="0.01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0" style:family="paragraph" style:parent-style-name="Table_20_Paragraph">
      <style:paragraph-properties fo:margin-left="0.256cm" fo:margin-right="0.254cm" fo:margin-top="0.20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1" style:family="paragraph" style:parent-style-name="Table_20_Paragraph">
      <style:paragraph-properties fo:margin-left="0.249cm" fo:margin-right="0.254cm" fo:margin-top="0.01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2" style:family="paragraph" style:parent-style-name="Table_20_Paragraph">
      <style:paragraph-properties fo:margin-left="0.252cm" fo:margin-right="0.254cm" fo:margin-top="0.01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3" style:family="paragraph" style:parent-style-name="Table_20_Paragraph" style:list-style-name="WWNum7">
      <style:paragraph-properties fo:margin-left="0.489cm" fo:margin-right="0cm" fo:margin-top="0.012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14" style:family="paragraph" style:parent-style-name="Table_20_Paragraph" style:list-style-name="WWNum8">
      <style:paragraph-properties fo:margin-left="0.489cm" fo:margin-right="0cm" fo:margin-top="0.012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15" style:family="paragraph" style:parent-style-name="Table_20_Paragraph" style:list-style-name="WWNum9">
      <style:paragraph-properties fo:margin-left="0.489cm" fo:margin-right="0cm" fo:margin-top="0.012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16" style:family="paragraph" style:parent-style-name="Table_20_Paragraph" style:list-style-name="WWNum10">
      <style:paragraph-properties fo:margin-left="0.489cm" fo:margin-right="0cm" fo:margin-top="0.012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17" style:family="paragraph" style:parent-style-name="Table_20_Paragraph" style:list-style-name="WWNum11">
      <style:paragraph-properties fo:margin-left="0.489cm" fo:margin-right="0cm" fo:margin-top="0.012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18" style:family="paragraph" style:parent-style-name="Table_20_Paragraph" style:list-style-name="WWNum12">
      <style:paragraph-properties fo:margin-left="0.489cm" fo:margin-right="0cm" fo:margin-top="0.012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19" style:family="paragraph" style:parent-style-name="Table_20_Paragraph" style:list-style-name="WWNum14">
      <style:paragraph-properties fo:margin-left="0.489cm" fo:margin-right="0cm" fo:margin-top="0.018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20" style:family="paragraph" style:parent-style-name="Table_20_Paragraph" style:list-style-name="WWNum25">
      <style:paragraph-properties fo:margin-left="0.489cm" fo:margin-right="0cm" fo:margin-top="0.012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21" style:family="paragraph" style:parent-style-name="Table_20_Paragraph" style:list-style-name="WWNum26">
      <style:paragraph-properties fo:margin-left="0.489cm" fo:margin-right="0cm" fo:margin-top="0.233cm" fo:margin-bottom="0cm" style:contextual-spacing="false" fo:line-height="100%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22" style:family="paragraph" style:parent-style-name="Table_20_Paragraph" style:list-style-name="WWNum13">
      <style:paragraph-properties fo:margin-left="0.49cm" fo:margin-right="0cm" fo:margin-top="0.012cm" fo:margin-bottom="0cm" style:contextual-spacing="false" fo:line-height="100%" fo:text-align="start" style:justify-single-word="false" fo:orphans="0" fo:widows="0" fo:text-indent="-0.303cm" style:auto-text-indent="false">
        <style:tab-stops>
          <style:tab-stop style:position="0.492cm"/>
        </style:tab-stops>
      </style:paragraph-properties>
      <style:text-properties fo:font-size="10pt" style:font-size-asian="10pt"/>
    </style:style>
    <style:style style:name="P123" style:family="paragraph" style:parent-style-name="Table_20_Paragraph">
      <style:paragraph-properties fo:margin-left="0cm" fo:margin-right="0cm" fo:orphans="0" fo:widows="0" fo:text-indent="0cm" style:auto-text-indent="false"/>
      <style:text-properties fo:font-size="10pt" style:font-size-asian="10pt"/>
    </style:style>
    <style:style style:name="P124" style:family="paragraph" style:parent-style-name="Table_20_Paragraph">
      <style:paragraph-properties fo:margin-top="0.018cm" fo:margin-bottom="0cm" style:contextual-spacing="false" fo:orphans="0" fo:widows="0"/>
      <style:text-properties fo:font-size="10pt" style:font-size-asian="10pt"/>
    </style:style>
    <style:style style:name="P125" style:family="paragraph" style:parent-style-name="Table_20_Paragraph">
      <style:paragraph-properties fo:margin-left="0.921cm" fo:margin-right="0cm" fo:margin-top="0.201cm" fo:margin-bottom="0cm" style:contextual-spacing="false" fo:orphans="0" fo:widows="0" fo:text-indent="0cm" style:auto-text-indent="false"/>
      <style:text-properties fo:font-size="10pt" style:font-size-asian="10pt"/>
    </style:style>
    <style:style style:name="P126" style:family="paragraph" style:parent-style-name="Table_20_Paragraph">
      <style:paragraph-properties fo:margin-left="1.005cm" fo:margin-right="0cm" fo:margin-top="0.201cm" fo:margin-bottom="0cm" style:contextual-spacing="false" fo:orphans="0" fo:widows="0" fo:text-indent="0cm" style:auto-text-indent="false"/>
      <style:text-properties fo:font-size="10pt" style:font-size-asian="10pt"/>
    </style:style>
    <style:style style:name="P127" style:family="paragraph" style:parent-style-name="Table_20_Paragraph">
      <style:paragraph-properties fo:margin-left="1.005cm" fo:margin-right="0cm" fo:margin-top="0.206cm" fo:margin-bottom="0cm" style:contextual-spacing="false" fo:orphans="0" fo:widows="0" fo:text-indent="0cm" style:auto-text-indent="false"/>
      <style:text-properties fo:font-size="10pt" style:font-size-asian="10pt"/>
    </style:style>
    <style:style style:name="P128" style:family="paragraph" style:parent-style-name="Table_20_Paragraph">
      <style:paragraph-properties fo:margin-top="0.03cm" fo:margin-bottom="0cm" style:contextual-spacing="false" fo:orphans="0" fo:widows="0"/>
      <style:text-properties fo:font-size="10pt" style:font-size-asian="10pt"/>
    </style:style>
    <style:style style:name="P129" style:family="paragraph" style:parent-style-name="Table_20_Paragraph">
      <style:paragraph-properties fo:margin-left="0.884cm" fo:margin-right="0cm" fo:margin-top="0.014cm" fo:margin-bottom="0cm" style:contextual-spacing="false" fo:orphans="0" fo:widows="0" fo:text-indent="0cm" style:auto-text-indent="false"/>
      <style:text-properties fo:font-size="10pt" style:font-size-asian="10pt"/>
    </style:style>
    <style:style style:name="P130" style:family="paragraph" style:parent-style-name="Table_20_Paragraph">
      <style:paragraph-properties fo:margin-left="0.93cm" fo:margin-right="0cm" fo:margin-top="0.046cm" fo:margin-bottom="0cm" style:contextual-spacing="false" fo:orphans="0" fo:widows="0" fo:text-indent="0cm" style:auto-text-indent="false"/>
      <style:text-properties fo:font-size="10pt" style:font-size-asian="10pt"/>
    </style:style>
    <style:style style:name="P131" style:family="paragraph" style:parent-style-name="Table_20_Paragraph">
      <style:paragraph-properties fo:margin-left="0.914cm" fo:margin-right="0cm" fo:margin-top="0.012cm" fo:margin-bottom="0cm" style:contextual-spacing="false" fo:orphans="0" fo:widows="0" fo:text-indent="0cm" style:auto-text-indent="false"/>
      <style:text-properties fo:font-size="10pt" style:font-size-asian="10pt"/>
    </style:style>
    <style:style style:name="P132" style:family="paragraph" style:parent-style-name="Table_20_Paragraph" style:list-style-name="WWNum15">
      <style:paragraph-properties fo:margin-left="0.489cm" fo:margin-right="0cm" fo:margin-top="0.012cm" fo:margin-bottom="0cm" style:contextual-spacing="false" fo:line-height="0.386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33" style:family="paragraph" style:parent-style-name="Table_20_Paragraph">
      <style:paragraph-properties fo:margin-left="0.921cm" fo:margin-right="0cm" fo:margin-top="0.012cm" fo:margin-bottom="0cm" style:contextual-spacing="false" fo:line-height="0.386cm" fo:orphans="0" fo:widows="0" fo:text-indent="0cm" style:auto-text-indent="false"/>
      <style:text-properties fo:font-size="10pt" style:font-size-asian="10pt"/>
    </style:style>
    <style:style style:name="P134" style:family="paragraph" style:parent-style-name="Table_20_Paragraph" style:list-style-name="WWNum16">
      <style:paragraph-properties fo:margin-left="0.489cm" fo:margin-right="0cm" fo:margin-top="0cm" fo:margin-bottom="0cm" style:contextual-spacing="false" fo:line-height="0.363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35" style:family="paragraph" style:parent-style-name="Table_20_Paragraph">
      <style:paragraph-properties fo:margin-left="1.005cm" fo:margin-right="0cm" fo:line-height="0.363cm" fo:orphans="0" fo:widows="0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.256cm" fo:margin-right="0.252cm" fo:line-height="0.363cm" fo:text-align="center" style:justify-single-word="false" fo:orphans="0" fo:widows="0" fo:text-indent="0cm" style:auto-text-indent="false"/>
      <style:text-properties fo:font-size="10pt" style:font-size-asian="10pt"/>
    </style:style>
    <style:style style:name="P137" style:family="paragraph" style:parent-style-name="Table_20_Paragraph" style:list-style-name="WWNum17">
      <style:paragraph-properties fo:margin-left="0.489cm" fo:margin-right="0cm" fo:margin-top="0cm" fo:margin-bottom="0cm" style:contextual-spacing="false" fo:line-height="0.369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38" style:family="paragraph" style:parent-style-name="Table_20_Paragraph" style:list-style-name="WWNum18">
      <style:paragraph-properties fo:margin-left="0.489cm" fo:margin-right="0cm" fo:margin-top="0cm" fo:margin-bottom="0cm" style:contextual-spacing="false" fo:line-height="0.369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39" style:family="paragraph" style:parent-style-name="Table_20_Paragraph" style:list-style-name="WWNum19">
      <style:paragraph-properties fo:margin-left="0.489cm" fo:margin-right="0cm" fo:margin-top="0cm" fo:margin-bottom="0cm" style:contextual-spacing="false" fo:line-height="0.369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40" style:family="paragraph" style:parent-style-name="Table_20_Paragraph" style:list-style-name="WWNum27">
      <style:paragraph-properties fo:margin-left="0.489cm" fo:margin-right="0cm" fo:margin-top="0cm" fo:margin-bottom="0cm" style:contextual-spacing="false" fo:line-height="0.369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41" style:family="paragraph" style:parent-style-name="Table_20_Paragraph" style:list-style-name="WWNum28">
      <style:paragraph-properties fo:margin-left="0.489cm" fo:margin-right="0cm" fo:margin-top="0cm" fo:margin-bottom="0cm" style:contextual-spacing="false" fo:line-height="0.369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42" style:family="paragraph" style:parent-style-name="Table_20_Paragraph" style:list-style-name="WWNum29">
      <style:paragraph-properties fo:margin-left="0.489cm" fo:margin-right="0cm" fo:margin-top="0cm" fo:margin-bottom="0cm" style:contextual-spacing="false" fo:line-height="0.369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43" style:family="paragraph" style:parent-style-name="Table_20_Paragraph">
      <style:paragraph-properties fo:margin-left="1.005cm" fo:margin-right="0cm" fo:line-height="0.369cm" fo:orphans="0" fo:widows="0" fo:text-indent="0cm" style:auto-text-indent="false"/>
      <style:text-properties fo:font-size="10pt" style:font-size-asian="10pt"/>
    </style:style>
    <style:style style:name="P144" style:family="paragraph" style:parent-style-name="Table_20_Paragraph">
      <style:paragraph-properties fo:margin-left="0.185cm" fo:margin-right="0cm" fo:line-height="0.369cm" fo:orphans="0" fo:widows="0" fo:text-indent="0cm" style:auto-text-indent="false"/>
      <style:text-properties fo:font-size="10pt" style:font-size-asian="10pt"/>
    </style:style>
    <style:style style:name="P145" style:family="paragraph" style:parent-style-name="Table_20_Paragraph">
      <style:paragraph-properties fo:margin-left="0.252cm" fo:margin-right="0.254cm" fo:line-height="0.369cm" fo:text-align="center" style:justify-single-word="false" fo:orphans="0" fo:widows="0" fo:text-indent="0cm" style:auto-text-indent="false"/>
      <style:text-properties fo:font-size="10pt" style:font-size-asian="10pt"/>
    </style:style>
    <style:style style:name="P146" style:family="paragraph" style:parent-style-name="Table_20_Paragraph">
      <style:paragraph-properties fo:margin-left="0.256cm" fo:margin-right="0.25cm" fo:line-height="0.369cm" fo:text-align="center" style:justify-single-word="false" fo:orphans="0" fo:widows="0" fo:text-indent="0cm" style:auto-text-indent="false"/>
      <style:text-properties fo:font-size="10pt" style:font-size-asian="10pt"/>
    </style:style>
    <style:style style:name="P147" style:family="paragraph" style:parent-style-name="Table_20_Paragraph">
      <style:paragraph-properties fo:margin-left="0.254cm" fo:margin-right="0.254cm" fo:line-height="0.369cm" fo:text-align="center" style:justify-single-word="false" fo:orphans="0" fo:widows="0" fo:text-indent="0cm" style:auto-text-indent="false"/>
      <style:text-properties fo:font-size="10pt" style:font-size-asian="10pt"/>
    </style:style>
    <style:style style:name="P148" style:family="paragraph" style:parent-style-name="Table_20_Paragraph">
      <style:paragraph-properties fo:margin-left="0.256cm" fo:margin-right="0.254cm" fo:line-height="0.369cm" fo:text-align="center" style:justify-single-word="false" fo:orphans="0" fo:widows="0" fo:text-indent="0cm" style:auto-text-indent="false"/>
      <style:text-properties fo:font-size="10pt" style:font-size-asian="10pt"/>
    </style:style>
    <style:style style:name="P149" style:family="paragraph" style:parent-style-name="Table_20_Paragraph">
      <style:paragraph-properties fo:margin-left="0.256cm" fo:margin-right="0.252cm" fo:line-height="0.369cm" fo:text-align="center" style:justify-single-word="false" fo:orphans="0" fo:widows="0" fo:text-indent="0cm" style:auto-text-indent="false"/>
      <style:text-properties fo:font-size="10pt" style:font-size-asian="10pt"/>
    </style:style>
    <style:style style:name="P150" style:family="paragraph" style:parent-style-name="Table_20_Paragraph" style:list-style-name="WWNum24">
      <style:paragraph-properties fo:margin-left="0.489cm" fo:margin-right="0cm" fo:margin-top="0cm" fo:margin-bottom="0cm" style:contextual-spacing="false" fo:line-height="0.392cm" fo:text-align="start" style:justify-single-word="false" fo:orphans="0" fo:widows="0" fo:text-indent="-0.302cm" style:auto-text-indent="false">
        <style:tab-stops>
          <style:tab-stop style:position="0.49cm"/>
        </style:tab-stops>
      </style:paragraph-properties>
      <style:text-properties fo:font-size="10pt" style:font-size-asian="10pt"/>
    </style:style>
    <style:style style:name="P151" style:family="paragraph" style:parent-style-name="Table_20_Paragraph">
      <style:paragraph-properties fo:margin-left="0.956cm" fo:margin-right="0cm" fo:line-height="0.392cm" fo:orphans="0" fo:widows="0" fo:text-indent="0cm" style:auto-text-indent="false"/>
      <style:text-properties fo:font-size="10pt" style:font-size-asian="10pt"/>
    </style:style>
    <style:style style:name="P152" style:family="paragraph" style:parent-style-name="Table_20_Paragraph">
      <style:paragraph-properties fo:margin-left="0.942cm" fo:margin-right="0cm" fo:margin-top="0.011cm" fo:margin-bottom="0cm" style:contextual-spacing="false" fo:line-height="0.402cm" fo:orphans="0" fo:widows="0" fo:text-indent="0cm" style:auto-text-indent="false"/>
      <style:text-properties fo:font-size="10pt" style:font-size-asian="10pt"/>
    </style:style>
    <style:style style:name="P153" style:family="paragraph" style:parent-style-name="Table_20_Paragraph">
      <style:paragraph-properties fo:margin-left="0.256cm" fo:margin-right="0.254cm" fo:margin-top="0.014cm" fo:margin-bottom="0cm" style:contextual-spacing="false" fo:line-height="0.402cm" fo:text-align="center" style:justify-single-word="false" fo:orphans="0" fo:widows="0" fo:text-indent="0cm" style:auto-text-indent="false"/>
      <style:text-properties fo:font-size="10pt" style:font-size-asian="10pt"/>
    </style:style>
    <style:style style:name="P154" style:family="paragraph" style:parent-style-name="Table_20_Paragraph">
      <style:paragraph-properties fo:margin-left="0.884cm" fo:margin-right="0cm" fo:margin-top="0.011cm" fo:margin-bottom="0cm" style:contextual-spacing="false" fo:line-height="0.381cm" fo:orphans="0" fo:widows="0" fo:text-indent="0cm" style:auto-text-indent="false"/>
      <style:text-properties fo:font-size="10pt" style:font-size-asian="10pt"/>
    </style:style>
    <style:style style:name="P155" style:family="paragraph" style:parent-style-name="Table_20_Paragraph">
      <style:paragraph-properties fo:margin-left="0.254cm" fo:margin-right="0.254cm" fo:margin-top="0.035cm" fo:margin-bottom="0cm" style:contextual-spacing="false" fo:line-height="0.381cm" fo:text-align="center" style:justify-single-word="false" fo:orphans="0" fo:widows="0" fo:text-indent="0cm" style:auto-text-indent="false"/>
      <style:text-properties fo:font-size="10pt" style:font-size-asian="10pt"/>
    </style:style>
    <style:style style:name="P156" style:family="paragraph" style:parent-style-name="Table_20_Paragraph">
      <style:paragraph-properties fo:margin-left="0.252cm" fo:margin-right="0.254cm" fo:margin-top="0.016cm" fo:margin-bottom="0cm" style:contextual-spacing="false" fo:line-height="0.381cm" fo:text-align="center" style:justify-single-word="false" fo:orphans="0" fo:widows="0" fo:text-indent="0cm" style:auto-text-indent="false"/>
      <style:text-properties fo:font-size="10pt" style:font-size-asian="10pt"/>
    </style:style>
    <style:style style:name="P157" style:family="paragraph" style:parent-style-name="Table_20_Paragraph">
      <style:paragraph-properties fo:margin-left="0.252cm" fo:margin-right="0.254cm" fo:margin-top="0.012cm" fo:margin-bottom="0cm" style:contextual-spacing="false" fo:line-height="0.381cm" fo:text-align="center" style:justify-single-word="false" fo:orphans="0" fo:widows="0" fo:text-indent="0cm" style:auto-text-indent="false"/>
      <style:text-properties fo:font-size="10pt" style:font-size-asian="10pt"/>
    </style:style>
    <style:style style:name="P158" style:family="paragraph" style:parent-style-name="Table_20_Paragraph">
      <style:paragraph-properties fo:margin-left="0.252cm" fo:margin-right="0.254cm" fo:margin-top="0.014cm" fo:margin-bottom="0cm" style:contextual-spacing="false" fo:line-height="0.399cm" fo:text-align="center" style:justify-single-word="false" fo:orphans="0" fo:widows="0" fo:text-indent="0cm" style:auto-text-indent="false"/>
      <style:text-properties fo:font-size="10pt" style:font-size-asian="10pt"/>
    </style:style>
    <style:style style:name="P159" style:family="paragraph" style:parent-style-name="Table_20_Paragraph">
      <style:paragraph-properties fo:margin-left="0.256cm" fo:margin-right="0.254cm" fo:line-height="0.388cm" fo:text-align="center" style:justify-single-word="false" fo:orphans="0" fo:widows="0" fo:text-indent="0cm" style:auto-text-indent="false"/>
      <style:text-properties fo:font-size="10pt" style:font-size-asian="10pt"/>
    </style:style>
    <style:style style:name="P160" style:family="paragraph" style:parent-style-name="Table_20_Paragraph">
      <style:paragraph-properties fo:margin-left="0.256cm" fo:margin-right="0.252cm" fo:line-height="0.388cm" fo:text-align="center" style:justify-single-word="false" fo:orphans="0" fo:widows="0" fo:text-indent="0cm" style:auto-text-indent="false"/>
      <style:text-properties fo:font-size="10pt" style:font-size-asian="10pt"/>
    </style:style>
    <style:style style:name="P161" style:family="paragraph" style:parent-style-name="Table_20_Paragraph">
      <style:paragraph-properties fo:margin-left="0.256cm" fo:margin-right="0.254cm" fo:margin-top="0.016cm" fo:margin-bottom="0cm" style:contextual-spacing="false" fo:line-height="0.383cm" fo:text-align="center" style:justify-single-word="false" fo:orphans="0" fo:widows="0" fo:text-indent="0cm" style:auto-text-indent="false"/>
      <style:text-properties fo:font-size="10pt" style:font-size-asian="10pt"/>
    </style:style>
    <style:style style:name="P162" style:family="paragraph" style:parent-style-name="Table_20_Paragraph">
      <style:paragraph-properties fo:margin-left="0.256cm" fo:margin-right="0.252cm" fo:line-height="0.367cm" fo:text-align="center" style:justify-single-word="false" fo:orphans="0" fo:widows="0" fo:text-indent="0cm" style:auto-text-indent="false"/>
      <style:text-properties fo:font-size="10pt" style:font-size-asian="10pt"/>
    </style:style>
    <style:style style:name="P163" style:family="paragraph" style:parent-style-name="Table_20_Paragraph">
      <style:paragraph-properties fo:margin-left="0.443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164" style:family="paragraph" style:parent-style-name="Table_20_Paragraph">
      <style:paragraph-properties fo:margin-top="0.021cm" fo:margin-bottom="0cm" style:contextual-spacing="false" fo:orphans="0" fo:widows="0"/>
      <style:text-properties fo:font-size="10pt" fo:font-weight="bold" style:font-size-asian="10pt" style:font-weight-asian="bold"/>
    </style:style>
    <style:style style:name="P165" style:family="paragraph" style:parent-style-name="Table_20_Paragraph">
      <style:paragraph-properties fo:margin-top="0.025cm" fo:margin-bottom="0cm" style:contextual-spacing="false" fo:orphans="0" fo:widows="0"/>
      <style:text-properties fo:font-size="10pt" fo:font-weight="bold" style:font-size-asian="10pt" style:font-weight-asian="bold"/>
    </style:style>
    <style:style style:name="P166" style:family="paragraph" style:parent-style-name="Table_20_Paragraph">
      <style:paragraph-properties fo:margin-top="0.026cm" fo:margin-bottom="0cm" style:contextual-spacing="false" fo:orphans="0" fo:widows="0"/>
      <style:text-properties fo:font-size="10pt" fo:font-weight="bold" style:font-size-asian="10pt" style:font-weight-asian="bold"/>
    </style:style>
    <style:style style:name="P167" style:family="paragraph" style:parent-style-name="Table_20_Paragraph">
      <style:paragraph-properties fo:margin-top="0.018cm" fo:margin-bottom="0cm" style:contextual-spacing="false" fo:orphans="0" fo:widows="0"/>
      <style:text-properties fo:font-size="10pt" fo:font-weight="bold" style:font-size-asian="10pt" style:font-weight-asian="bold"/>
    </style:style>
    <style:style style:name="P168" style:family="paragraph" style:parent-style-name="Table_20_Paragraph">
      <style:paragraph-properties fo:margin-top="0.035cm" fo:margin-bottom="0cm" style:contextual-spacing="false" fo:orphans="0" fo:widows="0"/>
      <style:text-properties fo:font-size="10pt" fo:font-weight="bold" style:font-size-asian="10pt" style:font-weight-asian="bold"/>
    </style:style>
    <style:style style:name="P169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170" style:family="paragraph" style:parent-style-name="Table_20_Paragraph">
      <style:paragraph-properties fo:margin-top="0.019cm" fo:margin-bottom="0cm" style:contextual-spacing="false" fo:orphans="0" fo:widows="0"/>
      <style:text-properties fo:font-size="10pt" fo:font-weight="bold" style:font-size-asian="10pt" style:font-weight-asian="bold"/>
    </style:style>
    <style:style style:name="P171" style:family="paragraph" style:parent-style-name="Table_20_Paragraph">
      <style:paragraph-properties fo:margin-top="0.034cm" fo:margin-bottom="0cm" style:contextual-spacing="false" fo:orphans="0" fo:widows="0"/>
      <style:text-properties fo:font-size="10pt" fo:font-weight="bold" style:font-size-asian="10pt" style:font-weight-asian="bold"/>
    </style:style>
    <style:style style:name="P172" style:family="paragraph" style:parent-style-name="Table_20_Paragraph">
      <style:paragraph-properties fo:margin-left="0.189cm" fo:margin-right="0.261cm" fo:line-height="0.437cm" fo:orphans="0" fo:widows="0" fo:text-indent="0cm" style:auto-text-indent="false"/>
      <style:text-properties fo:font-size="10pt" fo:font-weight="bold" style:font-size-asian="10pt" style:font-weight-asian="bold"/>
    </style:style>
    <style:style style:name="P173" style:family="paragraph" style:parent-style-name="Table_20_Paragraph">
      <style:paragraph-properties fo:margin-left="0.189cm" fo:margin-right="1.914cm" fo:line-height="0.437cm" fo:orphans="0" fo:widows="0" fo:text-indent="0cm" style:auto-text-indent="false"/>
      <style:text-properties fo:font-size="10pt" fo:font-weight="bold" style:font-size-asian="10pt" style:font-weight-asian="bold"/>
    </style:style>
    <style:style style:name="P174" style:family="paragraph" style:parent-style-name="Table_20_Paragraph">
      <style:paragraph-properties fo:margin-left="0.189cm" fo:margin-right="0.318cm" fo:line-height="0.437cm" fo:orphans="0" fo:widows="0" fo:text-indent="0cm" style:auto-text-indent="false"/>
      <style:text-properties fo:font-size="10pt" fo:font-weight="bold" style:font-size-asian="10pt" style:font-weight-asian="bold"/>
    </style:style>
    <style:style style:name="P175" style:family="paragraph" style:parent-style-name="Table_20_Paragraph">
      <style:paragraph-properties fo:margin-left="0.561cm" fo:margin-right="0.538cm" fo:line-height="106%" fo:orphans="0" fo:widows="0" fo:text-indent="0.266cm" style:auto-text-indent="false"/>
      <style:text-properties fo:font-size="10pt" fo:font-weight="bold" style:font-size-asian="10pt" style:font-weight-asian="bold"/>
    </style:style>
    <style:style style:name="P176" style:family="paragraph" style:parent-style-name="Table_20_Paragraph">
      <style:paragraph-properties fo:margin-left="0.938cm" fo:margin-right="0.411cm" fo:margin-top="0.002cm" fo:margin-bottom="0cm" style:contextual-spacing="false" fo:line-height="106%" fo:orphans="0" fo:widows="0" fo:text-indent="-0.501cm" style:auto-text-indent="false"/>
      <style:text-properties fo:font-size="10pt" fo:font-weight="bold" style:font-size-asian="10pt" style:font-weight-asian="bold"/>
    </style:style>
    <style:style style:name="P177" style:family="paragraph" style:parent-style-name="Table_20_Paragraph">
      <style:paragraph-properties fo:margin-left="0.189cm" fo:margin-right="0.538cm" fo:margin-top="0.021cm" fo:margin-bottom="0cm" style:contextual-spacing="false" fo:line-height="106%" fo:orphans="0" fo:widows="0" fo:text-indent="0cm" style:auto-text-indent="false"/>
      <style:text-properties fo:font-size="10pt" fo:font-weight="bold" style:font-size-asian="10pt" style:font-weight-asian="bold"/>
    </style:style>
    <style:style style:name="P178" style:family="paragraph" style:parent-style-name="Table_20_Paragraph">
      <style:paragraph-properties fo:margin-left="0.189cm" fo:margin-right="0.425cm" fo:margin-top="0.021cm" fo:margin-bottom="0cm" style:contextual-spacing="false" fo:line-height="106%" fo:orphans="0" fo:widows="0" fo:text-indent="0cm" style:auto-text-indent="false"/>
      <style:text-properties fo:font-size="10pt" fo:font-weight="bold" style:font-size-asian="10pt" style:font-weight-asian="bold"/>
    </style:style>
    <style:style style:name="P179" style:family="paragraph" style:parent-style-name="Table_20_Paragraph">
      <style:paragraph-properties fo:margin-top="0.019cm" fo:margin-bottom="0cm" style:contextual-spacing="false" fo:line-height="0.393cm" fo:orphans="0" fo:widows="0"/>
      <style:text-properties fo:font-size="10pt" fo:font-weight="bold" style:font-size-asian="10pt" style:font-weight-asian="bold"/>
    </style:style>
    <style:style style:name="P180" style:family="paragraph" style:parent-style-name="Table_20_Paragraph">
      <style:paragraph-properties fo:margin-top="0.021cm" fo:margin-bottom="0cm" style:contextual-spacing="false" fo:line-height="0.393cm" fo:orphans="0" fo:widows="0"/>
      <style:text-properties fo:font-size="10pt" fo:font-weight="bold" style:font-size-asian="10pt" style:font-weight-asian="bold"/>
    </style:style>
    <style:style style:name="P181" style:family="paragraph" style:parent-style-name="Table_20_Paragraph">
      <style:paragraph-properties fo:margin-top="0.019cm" fo:margin-bottom="0cm" style:contextual-spacing="false" fo:line-height="0.372cm" fo:orphans="0" fo:widows="0"/>
      <style:text-properties fo:font-size="10pt" fo:font-weight="bold" style:font-size-asian="10pt" style:font-weight-asian="bold"/>
    </style:style>
    <style:style style:name="P182" style:family="paragraph" style:parent-style-name="Table_20_Paragraph">
      <style:paragraph-properties fo:margin-top="0.025cm" fo:margin-bottom="0cm" style:contextual-spacing="false" fo:line-height="0.372cm" fo:orphans="0" fo:widows="0"/>
      <style:text-properties fo:font-size="10pt" fo:font-weight="bold" style:font-size-asian="10pt" style:font-weight-asian="bold"/>
    </style:style>
    <style:style style:name="P183" style:family="paragraph" style:parent-style-name="Table_20_Paragraph">
      <style:paragraph-properties fo:margin-top="0.021cm" fo:margin-bottom="0cm" style:contextual-spacing="false" fo:line-height="0.372cm" fo:orphans="0" fo:widows="0"/>
      <style:text-properties fo:font-size="10pt" fo:font-weight="bold" style:font-size-asian="10pt" style:font-weight-asian="bold"/>
    </style:style>
    <style:style style:name="P184" style:family="paragraph" style:parent-style-name="Table_20_Paragraph">
      <style:paragraph-properties fo:line-height="0.369cm" fo:orphans="0" fo:widows="0"/>
      <style:text-properties fo:font-size="10pt" fo:font-weight="bold" style:font-size-asian="10pt" style:font-weight-asian="bold"/>
    </style:style>
    <style:style style:name="P185" style:family="paragraph" style:parent-style-name="Table_20_Paragraph">
      <style:paragraph-properties fo:line-height="0.4cm" fo:orphans="0" fo:widows="0"/>
      <style:text-properties fo:font-size="10pt" fo:font-weight="bold" style:font-size-asian="10pt" style:font-weight-asian="bold"/>
    </style:style>
    <style:style style:name="P186" style:family="paragraph" style:parent-style-name="Table_20_Paragraph">
      <style:paragraph-properties fo:margin-top="0.009cm" fo:margin-bottom="0cm" style:contextual-spacing="false" fo:line-height="0.4cm" fo:orphans="0" fo:widows="0"/>
      <style:text-properties fo:font-size="10pt" fo:font-weight="bold" style:font-size-asian="10pt" style:font-weight-asian="bold"/>
    </style:style>
    <style:style style:name="P187" style:family="paragraph" style:parent-style-name="Table_20_Paragraph">
      <style:paragraph-properties fo:margin-top="0.055cm" fo:margin-bottom="0cm" style:contextual-spacing="false" fo:line-height="0.404cm" fo:orphans="0" fo:widows="0"/>
      <style:text-properties fo:font-size="10pt" fo:font-weight="bold" style:font-size-asian="10pt" style:font-weight-asian="bold"/>
    </style:style>
    <style:style style:name="P188" style:family="paragraph" style:parent-style-name="Table_20_Paragraph">
      <style:paragraph-properties fo:margin-top="0.03cm" fo:margin-bottom="0cm" style:contextual-spacing="false" fo:line-height="0.404cm" fo:orphans="0" fo:widows="0"/>
      <style:text-properties fo:font-size="10pt" fo:font-weight="bold" style:font-size-asian="10pt" style:font-weight-asian="bold"/>
    </style:style>
    <style:style style:name="P189" style:family="paragraph" style:parent-style-name="Table_20_Paragraph">
      <style:paragraph-properties fo:line-height="0.397cm" fo:orphans="0" fo:widows="0"/>
      <style:text-properties fo:font-size="10pt" fo:font-weight="bold" style:font-size-asian="10pt" style:font-weight-asian="bold"/>
    </style:style>
    <style:style style:name="P190" style:family="paragraph" style:parent-style-name="Table_20_Paragraph">
      <style:paragraph-properties fo:margin-left="0.189cm" fo:margin-right="1.078cm" fo:line-height="108%" fo:orphans="0" fo:widows="0" fo:text-indent="0cm" style:auto-text-indent="false"/>
      <style:text-properties fo:font-size="10pt" fo:font-weight="bold" style:font-size-asian="10pt" style:font-weight-asian="bold"/>
    </style:style>
    <style:style style:name="P191" style:family="paragraph" style:parent-style-name="Table_20_Paragraph">
      <style:paragraph-properties fo:margin-left="0.189cm" fo:margin-right="0.826cm" fo:line-height="108%" fo:orphans="0" fo:widows="0" fo:text-indent="0cm" style:auto-text-indent="false"/>
      <style:text-properties fo:font-size="10pt" fo:font-weight="bold" style:font-size-asian="10pt" style:font-weight-asian="bold"/>
    </style:style>
    <style:style style:name="P192" style:family="paragraph" style:parent-style-name="Table_20_Paragraph">
      <style:paragraph-properties fo:margin-top="0.021cm" fo:margin-bottom="0cm" style:contextual-spacing="false" fo:line-height="0.39cm" fo:orphans="0" fo:widows="0"/>
      <style:text-properties fo:font-size="10pt" fo:font-weight="bold" style:font-size-asian="10pt" style:font-weight-asian="bold"/>
    </style:style>
    <style:style style:name="P193" style:family="paragraph" style:parent-style-name="Table_20_Paragraph">
      <style:paragraph-properties fo:margin-top="0.025cm" fo:margin-bottom="0cm" style:contextual-spacing="false" fo:line-height="0.374cm" fo:orphans="0" fo:widows="0"/>
      <style:text-properties fo:font-size="10pt" fo:font-weight="bold" style:font-size-asian="10pt" style:font-weight-asian="bold"/>
    </style:style>
    <style:style style:name="P194" style:family="paragraph" style:parent-style-name="Table_20_Paragraph">
      <style:paragraph-properties fo:line-height="0.367cm" fo:orphans="0" fo:widows="0"/>
      <style:text-properties fo:font-size="10pt" fo:font-weight="bold" style:font-size-asian="10pt" style:font-weight-asian="bold"/>
    </style:style>
    <style:style style:name="P195" style:family="paragraph" style:parent-style-name="Table_20_Paragraph">
      <style:paragraph-properties fo:line-height="0.363cm" fo:orphans="0" fo:widows="0"/>
      <style:text-properties fo:font-size="10pt" fo:font-weight="bold" style:font-size-asian="10pt" style:font-weight-asian="bold"/>
    </style:style>
    <style:style style:name="P196" style:family="paragraph" style:parent-style-name="Table_20_Paragraph">
      <style:paragraph-properties fo:margin-top="0.03cm" fo:margin-bottom="0cm" style:contextual-spacing="false" fo:line-height="0.377cm" fo:orphans="0" fo:widows="0"/>
      <style:text-properties fo:font-size="10pt" fo:font-weight="bold" style:font-size-asian="10pt" style:font-weight-asian="bold"/>
    </style:style>
    <style:style style:name="P197" style:family="paragraph" style:parent-style-name="Table_20_Paragraph">
      <style:paragraph-properties fo:margin-left="0.189cm" fo:margin-right="0.376cm" fo:margin-top="0.018cm" fo:margin-bottom="0cm" style:contextual-spacing="false" style:line-height-at-least="0.423cm" fo:orphans="0" fo:widows="0" fo:text-indent="0cm" style:auto-text-indent="false"/>
      <style:text-properties fo:font-size="10pt" fo:font-weight="bold" style:font-size-asian="10pt" style:font-weight-asian="bold"/>
    </style:style>
    <style:style style:name="P198" style:family="paragraph" style:parent-style-name="Table_20_Paragraph" style:list-style-name="WWNum6">
      <style:paragraph-properties fo:margin-left="0.633cm" fo:margin-right="0cm" fo:margin-top="0.028cm" fo:margin-bottom="0cm" style:contextual-spacing="false" fo:line-height="100%" fo:text-align="start" style:justify-single-word="false" fo:orphans="0" fo:widows="0" fo:text-indent="-0.328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/>
    </style:style>
    <style:style style:name="P199" style:family="paragraph" style:parent-style-name="Table_20_Paragraph" style:list-style-name="WWNum20">
      <style:paragraph-properties fo:margin-left="0.49cm" fo:margin-right="0cm" fo:margin-top="0cm" fo:margin-bottom="0cm" style:contextual-spacing="false" fo:line-height="0.369cm" fo:text-align="start" style:justify-single-word="false" fo:orphans="0" fo:widows="0" fo:text-indent="-0.303cm" style:auto-text-indent="false">
        <style:tab-stops>
          <style:tab-stop style:position="0.492cm"/>
        </style:tab-stops>
      </style:paragraph-properties>
    </style:style>
    <style:style style:name="P200" style:family="paragraph" style:parent-style-name="Table_20_Paragraph" style:list-style-name="WWNum21">
      <style:paragraph-properties fo:margin-left="0.49cm" fo:margin-right="0cm" fo:margin-top="0cm" fo:margin-bottom="0cm" style:contextual-spacing="false" fo:line-height="0.388cm" fo:text-align="start" style:justify-single-word="false" fo:orphans="0" fo:widows="0" fo:text-indent="-0.303cm" style:auto-text-indent="false">
        <style:tab-stops>
          <style:tab-stop style:position="0.492cm"/>
        </style:tab-stops>
      </style:paragraph-properties>
    </style:style>
    <style:style style:name="P201" style:family="paragraph" style:parent-style-name="Table_20_Paragraph" style:list-style-name="WWNum22">
      <style:paragraph-properties fo:margin-left="0.49cm" fo:margin-right="0cm" fo:margin-top="0cm" fo:margin-bottom="0cm" style:contextual-spacing="false" fo:line-height="0.388cm" fo:text-align="start" style:justify-single-word="false" fo:orphans="0" fo:widows="0" fo:text-indent="-0.303cm" style:auto-text-indent="false">
        <style:tab-stops>
          <style:tab-stop style:position="0.492cm"/>
        </style:tab-stops>
      </style:paragraph-properties>
    </style:style>
    <style:style style:name="P202" style:family="paragraph" style:parent-style-name="Table_20_Paragraph">
      <style:paragraph-properties fo:margin-top="0.034cm" fo:margin-bottom="0cm" style:contextual-spacing="false" fo:line-height="0.381cm" fo:orphans="0" fo:widows="0"/>
    </style:style>
    <style:style style:name="P203" style:family="paragraph" style:parent-style-name="Table_20_Paragraph">
      <style:paragraph-properties fo:margin-top="0.03cm" fo:margin-bottom="0cm" style:contextual-spacing="false" fo:line-height="0.381cm" fo:orphans="0" fo:widows="0"/>
    </style:style>
    <style:style style:name="P204" style:family="paragraph" style:parent-style-name="Table_20_Paragraph" style:list-style-name="WWNum23">
      <style:paragraph-properties fo:margin-left="0.49cm" fo:margin-right="0cm" fo:margin-top="0cm" fo:margin-bottom="0cm" style:contextual-spacing="false" fo:line-height="0.392cm" fo:text-align="start" style:justify-single-word="false" fo:orphans="0" fo:widows="0" fo:text-indent="-0.303cm" style:auto-text-indent="false">
        <style:tab-stops>
          <style:tab-stop style:position="0.492cm"/>
        </style:tab-stops>
      </style:paragraph-properties>
    </style:style>
    <style:style style:name="P205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fo:font-size="13.5pt" fo:font-weight="bold" style:font-size-asian="13.5pt" style:font-weight-asian="bold"/>
    </style:style>
    <style:style style:name="P206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13.5pt" fo:font-weight="bold" style:font-size-asian="13.5pt" style:font-weight-asian="bold"/>
    </style:style>
    <style:style style:name="P207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13.5pt" fo:font-weight="bold" style:font-size-asian="13.5pt" style:font-weight-asian="bold"/>
    </style:style>
    <style:style style:name="P208" style:family="paragraph" style:parent-style-name="Table_20_Paragraph">
      <style:paragraph-properties fo:margin-left="0cm" fo:margin-right="0cm" fo:orphans="0" fo:widows="0" fo:text-indent="0cm" style:auto-text-indent="false"/>
      <style:text-properties fo:font-size="14.5pt" fo:font-weight="bold" style:font-size-asian="14.5pt" style:font-weight-asian="bold"/>
    </style:style>
    <style:style style:name="P209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10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fo:font-size="11.5pt" fo:font-weight="bold" style:font-size-asian="11.5pt" style:font-weight-asian="bold"/>
    </style:style>
    <style:style style:name="P211" style:family="paragraph" style:parent-style-name="Text_20_body">
      <style:text-properties fo:font-size="10pt" style:font-size-asian="10pt"/>
    </style:style>
    <style:style style:name="P212" style:family="paragraph" style:parent-style-name="Text_20_body">
      <style:paragraph-properties fo:line-height="5%"/>
      <style:text-properties fo:font-size="10pt" style:font-size-asian="10pt"/>
    </style:style>
    <style:style style:name="P21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14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21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1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21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1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19" style:family="paragraph" style:parent-style-name="Text_20_body">
      <style:text-properties fo:font-size="10pt" fo:font-weight="bold" style:font-size-asian="10pt" style:font-weight-asian="bold"/>
    </style:style>
    <style:style style:name="P220" style:family="paragraph" style:parent-style-name="Text_20_body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221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222" style:family="paragraph" style:parent-style-name="Text_20_body" style:master-page-name="Converted6">
      <style:paragraph-properties style:page-number="auto"/>
      <style:text-properties fo:font-size="10pt" fo:font-weight="bold" style:font-size-asian="10pt" style:font-weight-asian="bold"/>
    </style:style>
    <style:style style:name="P223" style:family="paragraph" style:parent-style-name="Text_20_body" style:master-page-name="Converted7">
      <style:paragraph-properties style:page-number="auto"/>
      <style:text-properties fo:font-size="10pt" fo:font-weight="bold" style:font-size-asian="10pt" style:font-weight-asian="bold"/>
    </style:style>
    <style:style style:name="P224" style:family="paragraph" style:parent-style-name="Text_20_body" style:master-page-name="Converted8">
      <style:paragraph-properties style:page-number="auto"/>
      <style:text-properties fo:font-size="10pt" fo:font-weight="bold" style:font-size-asian="10pt" style:font-weight-asian="bold"/>
    </style:style>
    <style:style style:name="P225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226" style:family="paragraph" style:parent-style-name="Text_20_body">
      <style:paragraph-properties fo:margin-top="0.011cm" fo:margin-bottom="0cm" style:contextual-spacing="false"/>
      <style:text-properties fo:font-size="20.5pt" style:font-size-asian="20.5pt"/>
    </style:style>
    <style:style style:name="P227" style:family="paragraph" style:parent-style-name="Text_20_body">
      <style:paragraph-properties fo:margin-left="0.459cm" fo:margin-right="0cm" fo:text-indent="0cm" style:auto-text-indent="false"/>
    </style:style>
    <style:style style:name="P228" style:family="paragraph" style:parent-style-name="Text_20_body">
      <style:paragraph-properties fo:line-height="5%"/>
      <style:text-properties fo:font-size="9.5pt" style:font-size-asian="9.5pt"/>
    </style:style>
    <style:style style:name="P22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230" style:family="paragraph" style:parent-style-name="Text_20_body" style:master-page-name="Standard">
      <style:paragraph-properties style:page-number="auto"/>
    </style:style>
    <style:style style:name="P231" style:family="paragraph" style:parent-style-name="Text_20_body">
      <style:paragraph-properties fo:margin-top="0.016cm" fo:margin-bottom="0.002cm" style:contextual-spacing="false"/>
      <style:text-properties fo:font-size="9pt" fo:font-weight="bold" style:font-size-asian="9pt" style:font-weight-asian="bold"/>
    </style:style>
    <style:style style:name="P232" style:family="paragraph" style:parent-style-name="Text_20_body">
      <style:paragraph-properties fo:margin-left="0.208cm" fo:margin-right="0cm" fo:text-indent="0cm" style:auto-text-indent="false"/>
    </style:style>
    <style:style style:name="P233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234" style:family="paragraph" style:parent-style-name="Text_20_body">
      <style:paragraph-properties fo:margin-left="0.277cm" fo:margin-right="0cm" fo:line-height="103%" fo:text-indent="-0.018cm" style:auto-text-indent="false"/>
    </style:style>
    <style:style style:name="P235" style:family="paragraph" style:parent-style-name="Text_20_body">
      <style:paragraph-properties fo:margin-left="1.36cm" fo:margin-right="0.365cm" fo:line-height="103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1.457cm" fo:margin-right="0cm" fo:margin-top="0.284cm" fo:margin-bottom="0cm" style:contextual-spacing="false" fo:line-height="103%" fo:text-indent="-1.199cm" style:auto-text-indent="false"/>
    </style:style>
    <style:style style:name="P237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238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239" style:family="paragraph" style:parent-style-name="Text_20_body">
      <style:paragraph-properties fo:margin-top="0.016cm" fo:margin-bottom="0cm" style:contextual-spacing="false"/>
      <style:text-properties fo:font-size="14pt" fo:font-weight="bold" style:font-size-asian="14pt" style:font-weight-asian="bold"/>
    </style:style>
    <style:style style:name="P240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241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242" style:family="paragraph" style:parent-style-name="Text_20_body">
      <style:paragraph-properties fo:margin-left="0.259cm" fo:margin-right="0cm" fo:margin-top="0.159cm" fo:margin-bottom="0cm" style:contextual-spacing="false" fo:text-indent="0cm" style:auto-text-indent="false"/>
    </style:style>
    <style:style style:name="P243" style:family="paragraph" style:parent-style-name="Text_20_body">
      <style:paragraph-properties fo:margin-left="0.259cm" fo:margin-right="0cm" fo:text-indent="0cm" style:auto-text-indent="false"/>
    </style:style>
    <style:style style:name="P24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245" style:family="paragraph" style:parent-style-name="Text_20_body">
      <style:text-properties fo:font-size="13pt" style:font-size-asian="13pt"/>
    </style:style>
    <style:style style:name="P246" style:family="paragraph" style:parent-style-name="Text_20_body">
      <style:text-properties fo:font-size="13pt" fo:font-weight="bold" style:font-size-asian="13pt" style:font-weight-asian="bold"/>
    </style:style>
    <style:style style:name="P247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248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249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250" style:family="paragraph" style:parent-style-name="Text_20_body">
      <style:paragraph-properties fo:margin-top="0.018cm" fo:margin-bottom="0cm" style:contextual-spacing="false"/>
      <style:text-properties fo:font-size="12.5pt" fo:font-weight="bold" style:font-size-asian="12.5pt" style:font-weight-asian="bold"/>
    </style:style>
    <style:style style:name="P25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52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253" style:family="paragraph" style:parent-style-name="Text_20_body">
      <style:paragraph-properties fo:margin-top="0.016cm" fo:margin-bottom="0cm" style:contextual-spacing="false"/>
      <style:text-properties fo:font-size="8.5pt" fo:font-weight="bold" style:font-size-asian="8.5pt" style:font-weight-asian="bold"/>
    </style:style>
    <style:style style:name="P254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255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256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257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258" style:family="paragraph" style:parent-style-name="Text_20_body">
      <style:paragraph-properties fo:margin-top="0.016cm" fo:margin-bottom="0cm" style:contextual-spacing="false"/>
      <style:text-properties fo:font-size="16.5pt" fo:font-weight="bold" style:font-size-asian="16.5pt" style:font-weight-asian="bold"/>
    </style:style>
    <style:style style:name="P259" style:family="paragraph" style:parent-style-name="Text_20_body">
      <style:paragraph-properties fo:margin-top="0.018cm" fo:margin-bottom="0cm" style:contextual-spacing="false"/>
      <style:text-properties fo:font-size="19pt" style:font-size-asian="19pt"/>
    </style:style>
    <style:style style:name="P260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261" style:family="paragraph" style:parent-style-name="Text_20_body">
      <style:paragraph-properties fo:margin-top="0.018cm" fo:margin-bottom="0cm" style:contextual-spacing="false"/>
    </style:style>
    <style:style style:name="P262" style:family="paragraph">
      <loext:graphic-properties draw:fill="solid" draw:fill-color="#d9d9d9"/>
    </style:style>
    <style:style style:name="P263" style:family="paragraph">
      <loext:graphic-properties draw:fill="none"/>
    </style:style>
    <style:style style:name="P264" style:family="paragraph">
      <loext:graphic-properties draw:fill="solid" draw:fill-color="#000000"/>
      <style:paragraph-properties fo:text-align="center"/>
    </style:style>
    <style:style style:name="P265" style:family="paragraph">
      <loext:graphic-properties draw:fill="solid" draw:fill-color="#bcd5ed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letter-spacing="0.002cm" fo:font-weight="bold" style:font-size-asian="24pt" style:font-weight-asian="bold"/>
    </style:style>
    <style:style style:name="T3" style:family="text">
      <style:text-properties fo:font-size="24pt" fo:letter-spacing="-0.009cm" fo:font-weight="bold" style:font-size-asian="24pt" style:font-weight-asian="bold"/>
    </style:style>
    <style:style style:name="T4" style:family="text">
      <style:text-properties fo:font-size="24pt" fo:letter-spacing="-0.005cm" fo:font-weight="bold" style:font-size-asian="24pt" style:font-weight-asian="bold"/>
    </style:style>
    <style:style style:name="T5" style:family="text">
      <style:text-properties fo:font-size="24pt" fo:letter-spacing="-0.206cm" fo:font-weight="bold" style:font-size-asian="24pt" style:font-weight-asian="bold"/>
    </style:style>
    <style:style style:name="T6" style:family="text">
      <style:text-properties fo:font-size="24pt" fo:letter-spacing="-0.004cm" fo:font-weight="bold" style:font-size-asian="24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02cm" fo:font-weight="bold" style:font-size-asian="10pt" style:font-weight-asian="bold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05cm" fo:font-weight="bold" style:font-size-asian="10pt" style:font-weight-asian="bold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04cm" fo:font-weight="bold" style:font-size-asian="10pt" style:font-weight-asian="bold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05cm" fo:font-weight="bold" style:font-size-asian="11pt" style:font-weight-asian="bold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2cm" fo:font-weight="bold" style:font-size-asian="11pt" style:font-weight-asian="bold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letter-spacing="-0.007cm" fo:font-weight="bold" style:font-size-asian="11pt" style:font-weight-asian="bold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9cm" fo:font-weight="bold" style:font-size-asian="11pt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Arial" fo:font-size="9pt" fo:font-weight="bold" style:font-size-asian="9pt" style:font-weight-asian="bold"/>
    </style:style>
    <style:style style:name="T28" style:family="text">
      <style:text-properties style:font-name="Arial" fo:font-size="9pt" fo:letter-spacing="-0.005cm" fo:font-weight="bold" style:font-size-asian="9pt" style:font-weight-asian="bold"/>
    </style:style>
    <style:style style:name="T29" style:family="text">
      <style:text-properties fo:letter-spacing="-0.002cm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-0.007cm" fo:font-weight="bold" style:font-size-asian="12pt" style:font-weight-asian="bold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-0.004cm" style:font-size-asian="12pt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font-size="12pt" fo:letter-spacing="-0.102cm" style:font-size-asian="12pt"/>
    </style:style>
    <style:style style:name="T41" style:family="text">
      <style:text-properties fo:font-size="12pt" fo:letter-spacing="-0.101cm" style:font-size-asian="12pt"/>
    </style:style>
    <style:style style:name="T42" style:family="text">
      <style:text-properties fo:font-size="12pt" fo:letter-spacing="-0.009cm" fo:font-weight="bold" style:font-size-asian="12pt" style:font-weight-asian="bold"/>
    </style:style>
    <style:style style:name="T43" style:family="text">
      <style:text-properties fo:font-size="12pt" fo:letter-spacing="-0.009cm" style:font-size-asian="12pt"/>
    </style:style>
    <style:style style:name="T44" style:family="text">
      <style:text-properties fo:font-size="12pt" fo:letter-spacing="0.004cm" style:font-size-asian="12pt"/>
    </style:style>
    <style:style style:name="T45" style:family="text">
      <style:text-properties fo:font-size="12pt" fo:letter-spacing="-0.026cm" style:font-size-asian="12pt"/>
    </style:style>
    <style:style style:name="T46" style:family="text">
      <style:text-properties fo:font-size="12pt" fo:letter-spacing="-0.025cm" style:font-size-asian="12pt"/>
    </style:style>
    <style:style style:name="T47" style:family="text">
      <style:text-properties fo:font-size="12pt" fo:letter-spacing="-0.019cm" style:font-size-asian="12pt"/>
    </style:style>
    <style:style style:name="T48" style:family="text">
      <style:text-properties fo:font-size="12pt" fo:letter-spacing="-0.023cm" style:font-size-asian="12pt"/>
    </style:style>
    <style:style style:name="T49" style:family="text">
      <style:text-properties fo:font-size="12pt" fo:letter-spacing="-0.021cm" style:font-size-asian="12pt"/>
    </style:style>
    <style:style style:name="T50" style:family="text">
      <style:text-properties fo:font-size="12pt" fo:letter-spacing="-0.016cm" style:font-size-asian="12pt"/>
    </style:style>
    <style:style style:name="T51" style:family="text">
      <style:text-properties fo:font-size="12pt" fo:letter-spacing="0.051cm" style:font-size-asian="12pt"/>
    </style:style>
    <style:style style:name="T52" style:family="text">
      <style:text-properties fo:font-size="12pt" fo:letter-spacing="0.048cm" style:font-size-asian="12pt"/>
    </style:style>
    <style:style style:name="T53" style:family="text">
      <style:text-properties fo:font-size="12pt" fo:letter-spacing="0.053cm" style:font-size-asian="12pt"/>
    </style:style>
    <style:style style:name="T54" style:family="text">
      <style:text-properties fo:font-size="12pt" fo:letter-spacing="0.049cm" style:font-size-asian="12pt"/>
    </style:style>
    <style:style style:name="T55" style:family="text">
      <style:text-properties fo:font-size="12pt" fo:letter-spacing="0.062cm" style:font-size-asian="12pt"/>
    </style:style>
    <style:style style:name="T56" style:family="text">
      <style:text-properties fo:font-size="12pt" fo:letter-spacing="0.005cm" style:font-size-asian="12pt"/>
    </style:style>
    <style:style style:name="T57" style:family="text">
      <style:text-properties fo:font-size="12pt" fo:letter-spacing="0.065cm" style:font-size-asian="12pt"/>
    </style:style>
    <style:style style:name="T58" style:family="text">
      <style:text-properties fo:font-size="12pt" fo:letter-spacing="0.069cm" style:font-size-asian="12pt"/>
    </style:style>
    <style:style style:name="T59" style:family="text">
      <style:text-properties fo:font-size="12pt" fo:letter-spacing="0.067cm" style:font-size-asian="12pt"/>
    </style:style>
    <style:style style:name="T60" style:family="text">
      <style:text-properties fo:font-size="12pt" fo:letter-spacing="0.072cm" style:font-size-asian="12pt"/>
    </style:style>
    <style:style style:name="T61" style:family="text">
      <style:text-properties fo:font-size="12pt" fo:letter-spacing="0.076cm" style:font-size-asian="12pt"/>
    </style:style>
    <style:style style:name="T62" style:family="text">
      <style:text-properties fo:font-size="12pt" fo:letter-spacing="0.071cm" style:font-size-asian="12pt"/>
    </style:style>
    <style:style style:name="T63" style:family="text">
      <style:text-properties fo:font-size="12pt" fo:letter-spacing="-0.012cm" style:font-size-asian="12pt"/>
    </style:style>
    <style:style style:name="T64" style:family="text">
      <style:text-properties fo:font-size="12pt" fo:letter-spacing="0.009cm" style:font-size-asian="12pt"/>
    </style:style>
    <style:style style:name="T65" style:family="text">
      <style:text-properties fo:font-size="12pt" fo:letter-spacing="0.011cm" style:font-size-asian="12pt"/>
    </style:style>
    <style:style style:name="T66" style:family="text">
      <style:text-properties fo:font-size="12pt" fo:letter-spacing="0.012cm" style:font-size-asian="12pt"/>
    </style:style>
    <style:style style:name="T67" style:family="text">
      <style:text-properties fo:font-size="12pt" fo:letter-spacing="0.014cm" style:font-size-asian="12pt"/>
    </style:style>
    <style:style style:name="T68" style:family="text">
      <style:text-properties fo:font-size="12pt" fo:letter-spacing="0.028cm" style:font-size-asian="12pt"/>
    </style:style>
    <style:style style:name="T69" style:family="text">
      <style:text-properties fo:font-size="12pt" fo:letter-spacing="0.034cm" style:font-size-asian="12pt"/>
    </style:style>
    <style:style style:name="T70" style:family="text">
      <style:text-properties fo:font-size="12pt" fo:letter-spacing="0.035cm" style:font-size-asian="12pt"/>
    </style:style>
    <style:style style:name="T71" style:family="text">
      <style:text-properties fo:font-size="12pt" fo:letter-spacing="0.03cm" style:font-size-asian="12pt"/>
    </style:style>
    <style:style style:name="T72" style:family="text">
      <style:text-properties fo:font-size="12pt" fo:letter-spacing="0.032cm" style:font-size-asian="12pt"/>
    </style:style>
    <style:style style:name="T73" style:family="text">
      <style:text-properties fo:font-size="12pt" fo:letter-spacing="0.007cm" style:font-size-asian="12pt"/>
    </style:style>
    <style:style style:name="T74" style:family="text">
      <style:text-properties fo:letter-spacing="0.055cm"/>
    </style:style>
    <style:style style:name="T75" style:family="text">
      <style:text-properties fo:letter-spacing="0.051cm"/>
    </style:style>
    <style:style style:name="T76" style:family="text">
      <style:text-properties fo:letter-spacing="0.053cm"/>
    </style:style>
    <style:style style:name="T77" style:family="text">
      <style:text-properties fo:letter-spacing="0.056cm"/>
    </style:style>
    <style:style style:name="T78" style:family="text">
      <style:text-properties fo:letter-spacing="-0.101cm"/>
    </style:style>
    <style:style style:name="T79" style:family="text">
      <style:text-properties fo:letter-spacing="0.004cm"/>
    </style:style>
    <style:style style:name="T80" style:family="text">
      <style:text-properties fo:letter-spacing="-0.004cm"/>
    </style:style>
    <style:style style:name="T81" style:family="text">
      <style:text-properties fo:letter-spacing="0.002cm"/>
    </style:style>
    <style:style style:name="T82" style:family="text">
      <style:text-properties fo:background-color="#d9d9d9" loext:char-shading-value="0"/>
    </style:style>
    <style:style style:name="T83" style:family="text">
      <style:text-properties fo:letter-spacing="-0.023cm"/>
    </style:style>
    <style:style style:name="T84" style:family="text">
      <style:text-properties fo:letter-spacing="-0.025cm"/>
    </style:style>
    <style:style style:name="T85" style:family="text">
      <style:text-properties fo:letter-spacing="-0.026cm"/>
    </style:style>
    <style:style style:name="T86" style:family="text">
      <style:text-properties fo:letter-spacing="-0.021cm"/>
    </style:style>
    <style:style style:name="T87" style:family="text">
      <style:text-properties fo:color="#ff0000" loext:opacity="100%" fo:font-size="12pt" style:font-size-asian="12pt"/>
    </style:style>
    <style:style style:name="T88" style:family="text">
      <style:text-properties fo:letter-spacing="0.095cm"/>
    </style:style>
    <style:style style:name="T89" style:family="text">
      <style:text-properties fo:letter-spacing="0.095cm" fo:font-weight="bold" style:font-weight-asian="bold"/>
    </style:style>
    <style:style style:name="T90" style:family="text">
      <style:text-properties fo:letter-spacing="0.093cm"/>
    </style:style>
    <style:style style:name="T91" style:family="text">
      <style:text-properties fo:letter-spacing="0.097cm"/>
    </style:style>
    <style:style style:name="T92" style:family="text">
      <style:text-properties fo:letter-spacing="0.099cm"/>
    </style:style>
    <style:style style:name="T93" style:family="text">
      <style:text-properties fo:background-color="#e7e6e6" loext:char-shading-value="0"/>
    </style:style>
    <style:style style:name="T94" style:family="text">
      <style:text-properties fo:letter-spacing="-0.009cm"/>
    </style:style>
    <style:style style:name="T95" style:family="text">
      <style:text-properties fo:letter-spacing="-0.009cm" fo:background-color="#e7e6e6" loext:char-shading-value="0"/>
    </style:style>
    <style:style style:name="T96" style:family="text">
      <style:text-properties fo:letter-spacing="-0.007cm"/>
    </style:style>
    <style:style style:name="T97" style:family="text">
      <style:text-properties fo:letter-spacing="-0.007cm" fo:background-color="#e7e6e6" loext:char-shading-value="0"/>
    </style:style>
    <style:style style:name="T98" style:family="text">
      <style:text-properties fo:letter-spacing="-0.007cm" fo:background-color="#d9d9d9" loext:char-shading-value="0"/>
    </style:style>
    <style:style style:name="T99" style:family="text">
      <style:text-properties fo:letter-spacing="-0.005cm"/>
    </style:style>
    <style:style style:name="T100" style:family="text">
      <style:text-properties fo:letter-spacing="-0.005cm" fo:background-color="#d9d9d9" loext:char-shading-value="0"/>
    </style:style>
    <style:style style:name="T101" style:family="text">
      <style:text-properties fo:letter-spacing="-0.012cm"/>
    </style:style>
    <style:style style:name="T102" style:family="text">
      <style:text-properties fo:letter-spacing="-0.012cm" fo:background-color="#d9d9d9" loext:char-shading-value="0"/>
    </style:style>
    <style:style style:name="T103" style:family="text">
      <style:text-properties fo:letter-spacing="0.012cm"/>
    </style:style>
    <style:style style:name="T104" style:family="text">
      <style:text-properties fo:letter-spacing="0.012cm" fo:font-weight="bold" style:font-weight-asian="bold"/>
    </style:style>
    <style:style style:name="T105" style:family="text">
      <style:text-properties fo:letter-spacing="0.016cm" fo:font-weight="bold" style:font-weight-asian="bold"/>
    </style:style>
    <style:style style:name="T106" style:family="text">
      <style:text-properties fo:letter-spacing="0.014cm"/>
    </style:style>
    <style:style style:name="T107" style:family="text">
      <style:text-properties fo:letter-spacing="0.011cm"/>
    </style:style>
    <style:style style:name="T108" style:family="text">
      <style:text-properties fo:letter-spacing="0.025cm"/>
    </style:style>
    <style:style style:name="T109" style:family="text">
      <style:text-properties fo:font-size="20pt" style:text-underline-style="solid" style:text-underline-width="bold" style:text-underline-color="font-color" fo:font-weight="bold" style:font-size-asian="20pt" style:font-weight-asian="bold"/>
    </style:style>
    <style:style style:name="T110" style:family="text">
      <style:text-properties fo:font-size="20pt" fo:letter-spacing="-0.004cm" style:text-underline-style="solid" style:text-underline-width="bold" style:text-underline-color="font-color" fo:font-weight="bold" style:font-size-asian="20pt" style:font-weight-asian="bold"/>
    </style:style>
    <style:style style:name="T111" style:family="text">
      <style:text-properties fo:font-size="20pt" fo:font-weight="bold" style:font-size-asian="20pt" style:font-weight-asian="bold"/>
    </style:style>
    <style:style style:name="T112" style:family="text">
      <style:text-properties fo:font-size="9pt" fo:font-weight="bold" style:font-size-asian="9pt" style:font-weight-asian="bold"/>
    </style:style>
    <style:style style:name="T113" style:family="text">
      <style:text-properties fo:font-size="9pt" style:font-size-asian="9pt"/>
    </style:style>
    <style:style style:name="T114" style:family="text">
      <style:text-properties style:font-name="Calibri" fo:font-size="11pt" style:font-size-asian="11pt"/>
    </style:style>
    <style:style style:name="T115" style:family="text">
      <style:text-properties fo:letter-spacing="-0.083cm"/>
    </style:style>
    <style:style style:name="T116" style:family="text">
      <style:text-properties fo:letter-spacing="0.005cm"/>
    </style:style>
    <style:style style:name="T117" style:family="text">
      <style:text-properties fo:letter-spacing="-0.011cm"/>
    </style:style>
    <style:style style:name="T118" style:family="text">
      <style:text-properties fo:letter-spacing="-0.085cm"/>
    </style:style>
    <style:style style:name="T119" style:family="text">
      <style:text-properties style:text-scale="95%"/>
    </style:style>
    <style:style style:name="T120" style:family="text">
      <style:text-properties fo:letter-spacing="-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d9d9d9" draw:textarea-vertical-align="top" draw:auto-grow-height="false" fo:min-height="0.526cm" fo:min-width="16.21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d9d9d9" draw:textarea-vertical-align="top" draw:auto-grow-height="false" fo:min-height="5.572cm" fo:min-width="15.88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27cm" fo:min-width="2.20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27cm" fo:min-width="3.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000000" draw:stroke-linejoin="round" svg:stroke-linecap="butt" draw:fill="solid" draw:fill-color="#bcd5ed" draw:textarea-vertical-align="top" draw:auto-grow-height="false" fo:min-height="1.042cm" fo:min-width="16.125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d9d9d9" draw:textarea-vertical-align="top" draw:auto-grow-height="false" fo:min-height="0.526cm" fo:min-width="16.21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d9d9d9" draw:textarea-vertical-align="top" draw:auto-grow-height="false" fo:min-height="0.529cm" fo:min-width="16.21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0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11"/>
        <text:p text:style-name="P225"/>
        <text:p text:style-name="P227"><draw:custom-shape text:anchor-type="as-char" draw:z-index="49" draw:style-name="gr2" draw:text-style-name="P262" svg:width="15.888cm" svg:height="5.573cm"><text:p text:style-name="P226"/><text:p text:style-name="P32"><text:span text:style-name="T1">APROVAÇÃO DO ROL DE</text:span><text:span text:style-name="T2"> </text:span><text:span text:style-name="T1">PROPRIETÁRIOS DA SEÇÃO DE</text:span><text:span text:style-name="T2"> </text:span><text:span text:style-name="T1">ACESSO</text:span><text:span text:style-name="T3"> </text:span><text:span text:style-name="T1">À</text:span><text:span text:style-name="T3"> </text:span><text:span text:style-name="T1">INFORMAÇÃO</text:span><text:span text:style-name="T3"> </text:span><text:span text:style-name="T1">DO</text:span><text:span text:style-name="T4"> </text:span><text:span text:style-name="T1">SITE</text:span><text:span text:style-name="T5"> </text:span><text:span text:style-name="T1">DA</text:span><text:span text:style-name="T6"> </text:span><text:span text:style-name="T1">CDRJ</text:span></text:p><draw:enhanced-geometry draw:type="0"/></draw:custom-shape></text:p>
      </text:section>
      <text:p text:style-name="P213"/>
      <text:p text:style-name="P211"/>
      <text:h text:style-name="P6" text:outline-level="2">SUMÁRIO</text:h>
      <text:list xml:id="list1732627324" text:style-name="WWNum1">
        <text:list-item>
          <text:p text:style-name="P1"><text:a xlink:type="simple" xlink:href="#_bookmark0" text:style-name="Default_20_Style" text:visited-style-name="Default_20_Style">OBJETIVO<text:tab/>3</text:a></text:p>
        </text:list-item>
        <text:list-item>
          <text:p text:style-name="P2"><text:a xlink:type="simple" xlink:href="#_bookmark1" text:style-name="Default_20_Style" text:visited-style-name="Default_20_Style">ABRANGÊNCIA<text:tab/>3</text:a></text:p>
        </text:list-item>
        <text:list-item>
          <text:p text:style-name="P3"><text:a xlink:type="simple" xlink:href="#_bookmark2" text:style-name="Default_20_Style" text:visited-style-name="Default_20_Style">DEFINIÇÕES<text:tab/>3</text:a></text:p>
        </text:list-item>
        <text:list-item>
          <text:p text:style-name="P4"><text:a xlink:type="simple" xlink:href="#_bookmark3" text:style-name="Default_20_Style" text:visited-style-name="Default_20_Style">POLÍTICAS<text:tab/>3</text:a></text:p>
        </text:list-item>
        <text:list-item>
          <text:p text:style-name="P3"><text:a xlink:type="simple" xlink:href="#_bookmark4" text:style-name="Default_20_Style" text:visited-style-name="Default_20_Style">DIRETRIZES<text:tab/>4</text:a></text:p>
        </text:list-item>
        <text:list-item>
          <text:p text:style-name="P5"><text:a xlink:type="simple" xlink:href="#_bookmark5" text:style-name="Default_20_Style" text:visited-style-name="Default_20_Style">PAPÉIS</text:a><text:a xlink:type="simple" xlink:href="#_bookmark5" text:style-name="Default_20_Style" text:visited-style-name="Default_20_Style"><text:span text:style-name="T29"> </text:span></text:a><text:a xlink:type="simple" xlink:href="#_bookmark5" text:style-name="Default_20_Style" text:visited-style-name="Default_20_Style">E RESPONSABILIDADES<text:tab/>5</text:a></text:p>
        </text:list-item>
        <text:list-item>
          <text:p text:style-name="P4"><text:a xlink:type="simple" xlink:href="#_bookmark6" text:style-name="Default_20_Style" text:visited-style-name="Default_20_Style">DOCUMENTOS</text:a><text:a xlink:type="simple" xlink:href="#_bookmark6" text:style-name="Default_20_Style" text:visited-style-name="Default_20_Style"><text:span text:style-name="T29"> </text:span></text:a><text:a xlink:type="simple" xlink:href="#_bookmark6" text:style-name="Default_20_Style" text:visited-style-name="Default_20_Style">DE REFERÊNCIA<text:tab/>6</text:a></text:p>
        </text:list-item>
        <text:list-item>
          <text:p text:style-name="P4"><text:a xlink:type="simple" xlink:href="#_bookmark7" text:style-name="Default_20_Style" text:visited-style-name="Default_20_Style">NOTAS</text:a><text:a xlink:type="simple" xlink:href="#_bookmark7" text:style-name="Default_20_Style" text:visited-style-name="Default_20_Style"><text:span text:style-name="T29"> </text:span></text:a><text:a xlink:type="simple" xlink:href="#_bookmark7" text:style-name="Default_20_Style" text:visited-style-name="Default_20_Style">EXPLICATIVAS<text:tab/>6</text:a></text:p>
        </text:list-item>
        <text:list-item>
          <text:p text:style-name="P4"><text:a xlink:type="simple" xlink:href="#_bookmark8" text:style-name="Default_20_Style" text:visited-style-name="Default_20_Style">ANEXOS<text:tab/>6</text:a></text:p>
        </text:list-item>
      </text:list>
      <text:p text:style-name="P220"/>
      <text:p text:style-name="P219"/>
      <text:p text:style-name="P231"/>
      <text:p text:style-name="P232"><draw:custom-shape text:anchor-type="as-char" draw:z-index="50" draw:style-name="gr1" draw:text-style-name="P262" svg:width="16.214cm" svg:height="0.526cm"><text:p text:style-name="P35"><text:bookmark text:name="_bookmark0"/><text:span text:style-name="T30">1.</text:span><text:span text:style-name="T31"> </text:span><text:span text:style-name="T30">OBJETIVO</text:span></text:p><draw:enhanced-geometry draw:type="0"/></draw:custom-shape></text:p>
      <text:p text:style-name="P233"/>
      <text:p text:style-name="P234">Aprovar<text:span text:style-name="T74"> </text:span>a<text:span text:style-name="T74"> </text:span>revisão<text:span text:style-name="T74"> </text:span>do<text:span text:style-name="T75"> </text:span>Rol<text:span text:style-name="T76"> </text:span>de<text:span text:style-name="T75"> </text:span>Proprietários<text:span text:style-name="T76"> </text:span>das<text:span text:style-name="T77"> </text:span>páginas<text:span text:style-name="T76"> </text:span>e<text:span text:style-name="T74"> </text:span>subpáginas<text:span text:style-name="T74"> </text:span>da<text:span text:style-name="T74"> </text:span>Seção<text:span text:style-name="T77"> </text:span>de<text:span text:style-name="T74"> </text:span>Acesso<text:span text:style-name="T76"> </text:span>à<text:span text:style-name="T78"> </text:span>Informação<text:span text:style-name="T29"> </text:span>constante<text:span text:style-name="T29"> </text:span>do<text:span text:style-name="T79"> </text:span>site<text:span text:style-name="T29"> </text:span>institucional da<text:span text:style-name="T29"> </text:span>CDRJ.</text:p>
      <text:p text:style-name="P211"/>
      <text:p text:style-name="P237"><draw:custom-shape text:anchor-type="char" draw:z-index="4" draw:style-name="gr7" draw:text-style-name="P262" svg:width="16.214cm" svg:height="0.526cm" svg:x="2.926cm" svg:y="0.621cm"><text:p text:style-name="P35"><text:bookmark text:name="_bookmark1"/><text:span text:style-name="T30">2.</text:span><text:span text:style-name="T33"> </text:span><text:span text:style-name="T30">ABRANGÊNCIA</text:span></text:p><draw:enhanced-geometry draw:type="0"/></draw:custom-shape></text:p>
      <text:p text:style-name="P240"/>
      <text:p text:style-name="P242">Este<text:span text:style-name="T29"> </text:span>instrumento<text:span text:style-name="T29"> </text:span>normativo<text:span text:style-name="T29"> </text:span>abrange<text:span text:style-name="T80"> </text:span>todas<text:span text:style-name="T29"> </text:span>as<text:span text:style-name="T29"> </text:span>áreas<text:span text:style-name="T81"> </text:span>da<text:span text:style-name="T80"> </text:span>Companhia<text:span text:style-name="T80"> </text:span>Docas<text:span text:style-name="T29"> </text:span>do<text:span text:style-name="T81"> </text:span>Rio<text:span text:style-name="T29"> </text:span>de<text:span text:style-name="T29"> </text:span>Janeiro.</text:p>
      <text:p text:style-name="P211"/>
      <text:p text:style-name="P238"><draw:custom-shape text:anchor-type="char" draw:z-index="5" draw:style-name="gr8" draw:text-style-name="P262" svg:width="16.214cm" svg:height="0.53cm" svg:x="2.926cm" svg:y="0.63cm"><text:p text:style-name="P35"><text:bookmark text:name="_bookmark2"/><text:span text:style-name="T30">3.</text:span><text:span text:style-name="T33"> </text:span><text:span text:style-name="T30">DEFINIÇÕES</text:span></text:p><draw:enhanced-geometry draw:type="0"/></draw:custom-shape></text:p>
      <text:p text:style-name="P240"/>
      <text:list xml:id="list55093362" text:style-name="WWNum2">
        <text:list-item>
          <text:list>
            <text:list-item>
              <text:p text:style-name="P12"><text:span text:style-name="T35">Informação – dados processados ou não, que podem ser utilizados para produção e</text:span><text:span text:style-name="T36"> </text:span><text:span text:style-name="T35">transmissão</text:span><text:span text:style-name="T32"> </text:span><text:span text:style-name="T35">de</text:span><text:span text:style-name="T37"> </text:span><text:span text:style-name="T35">conhecimento, contidos em</text:span><text:span text:style-name="T32"> </text:span><text:span text:style-name="T35">qualquer</text:span><text:span text:style-name="T37"> </text:span><text:span text:style-name="T35">meio, suporte</text:span><text:span text:style-name="T32"> </text:span><text:span text:style-name="T35">ou</text:span><text:span text:style-name="T32"> </text:span><text:span text:style-name="T35">formato;</text:span></text:p>
            </text:list-item>
          </text:list>
        </text:list-item>
      </text:list>
      <text:p text:style-name="P244"/>
      <text:list xml:id="list174740249426999" text:continue-numbering="true" text:style-name="WWNum2">
        <text:list-item>
          <text:list>
            <text:list-item>
              <text:p text:style-name="P13"><text:span text:style-name="T35">Informação Atualizada – informação que reúne dados mais recentes sobre o tema, de</text:span><text:span text:style-name="T36"> </text:span><text:span text:style-name="T35">acordo</text:span><text:span text:style-name="T38"> </text:span><text:span text:style-name="T35">com</text:span><text:span text:style-name="T32"> </text:span><text:span text:style-name="T35">sua</text:span><text:span text:style-name="T38"> </text:span><text:span text:style-name="T35">natureza,</text:span><text:span text:style-name="T36"> </text:span><text:span text:style-name="T35">com</text:span><text:span text:style-name="T32"> </text:span><text:span text:style-name="T35">os</text:span><text:span text:style-name="T37"> </text:span><text:span text:style-name="T35">prazos</text:span><text:span text:style-name="T32"> </text:span><text:span text:style-name="T35">previstos</text:span><text:span text:style-name="T39"> </text:span><text:span text:style-name="T35">em</text:span><text:span text:style-name="T37"> </text:span><text:span text:style-name="T35">normas</text:span><text:span text:style-name="T32"> </text:span><text:span text:style-name="T35">específicas</text:span><text:span text:style-name="T37"> </text:span><text:span text:style-name="T35">ou</text:span><text:span text:style-name="T32"> </text:span><text:span text:style-name="T35">conforme</text:span><text:span text:style-name="T32"> </text:span><text:span text:style-name="T35">a</text:span><text:span text:style-name="T40"> </text:span><text:span text:style-name="T35">periodicidade</text:span><text:span text:style-name="T32"> </text:span><text:span text:style-name="T35">estabelecida nos sistemas</text:span><text:span text:style-name="T32"> </text:span><text:span text:style-name="T35">informatizados que</text:span><text:span text:style-name="T32"> </text:span><text:span text:style-name="T35">a</text:span><text:span text:style-name="T32"> </text:span><text:span text:style-name="T35">organizam;</text:span></text:p>
            </text:list-item>
          </text:list>
        </text:list-item>
      </text:list>
      <text:p text:style-name="P247"/>
      <text:list xml:id="list174740316023268" text:continue-numbering="true" text:style-name="WWNum2">
        <text:list-item>
          <text:list>
            <text:list-item>
              <text:p text:style-name="P14"><text:span text:style-name="T35">Dados Processados – dados submetidos a qualquer operação ou tratamento por meio de</text:span><text:span text:style-name="T36"> </text:span><text:span text:style-name="T35">processamento eletrônico ou por meio automatizado com o emprego de tecnologia da</text:span><text:span text:style-name="T36"> </text:span><text:span text:style-name="T35">informação;</text:span></text:p>
            </text:list-item>
          </text:list>
        </text:list-item>
      </text:list>
      <text:p text:style-name="P247"/>
      <text:list xml:id="list174741137929019" text:continue-numbering="true" text:style-name="WWNum2">
        <text:list-item>
          <text:list>
            <text:list-item>
              <text:p text:style-name="P15"><text:span text:style-name="T35">Seção de Acesso à Informação (Transparência Ativa) – seção específica para divulgação</text:span><text:span text:style-name="T41"> </text:span><text:span text:style-name="T35">das informações de interesse coletivo ou geral, produzidas ou custodiadas pela CDRJ,</text:span><text:span text:style-name="T36"> </text:span><text:span text:style-name="T35">observado</text:span><text:span text:style-name="T32"> </text:span><text:span text:style-name="T35">o disposto nos Art. 7º e 8º da</text:span><text:span text:style-name="T32"> </text:span><text:span text:style-name="T35">Lei nº 12.527 de</text:span><text:span text:style-name="T32"> </text:span><text:span text:style-name="T35">2011;</text:span></text:p>
            </text:list-item>
          </text:list>
        </text:list-item>
      </text:list>
      <text:p text:style-name="P247"/>
      <text:list xml:id="list174740195728624" text:continue-numbering="true" text:style-name="WWNum2">
        <text:list-item>
          <text:list>
            <text:list-item>
              <text:p text:style-name="P24"><text:span text:style-name="T35">Rol de Proprietários – Lista dos órgãos responsáveis pela atualização das paginas e</text:span><text:span text:style-name="T36"> </text:span><text:span text:style-name="T35">subpáginas</text:span><text:span text:style-name="T32"> </text:span><text:span text:style-name="T35">do site institucional da CDRJ.</text:span></text:p>
            </text:list-item>
          </text:list>
        </text:list-item>
      </text:list>
      <text:p text:style-name="P211"/>
      <text:p text:style-name="P251"><draw:custom-shape text:anchor-type="char" draw:z-index="6" draw:style-name="gr7" draw:text-style-name="P262" svg:width="16.214cm" svg:height="0.526cm" svg:x="2.926cm" svg:y="0.646cm"><text:p text:style-name="P35"><text:bookmark text:name="_bookmark3"/><text:span text:style-name="T30">4.</text:span><text:span text:style-name="T42"> </text:span><text:span text:style-name="T30">POLÍTICAS</text:span></text:p><draw:enhanced-geometry draw:type="0"/></draw:custom-shape></text:p>
      <text:p text:style-name="P252"/>
      <text:list xml:id="list721752977" text:style-name="WWNum3">
        <text:list-item>
          <text:list>
            <text:list-item>
              <text:p text:style-name="P8"><text:span text:style-name="T35">Lei</text:span><text:span text:style-name="T32"> </text:span><text:span text:style-name="T35">de</text:span><text:span text:style-name="T32"> </text:span><text:span text:style-name="T35">Acesso</text:span><text:span text:style-name="T32"> </text:span><text:span text:style-name="T35">à</text:span><text:span text:style-name="T44"> </text:span><text:span text:style-name="T35">Informação –</text:span><text:span text:style-name="T36"> </text:span><text:span text:style-name="T35">LAI</text:span><text:span text:style-name="T38"> </text:span><text:span text:style-name="T35">– Lei</text:span><text:span text:style-name="T32"> </text:span><text:span text:style-name="T35">nº</text:span><text:span text:style-name="T36"> </text:span><text:span text:style-name="T35">12.527,</text:span><text:span text:style-name="T32"> </text:span><text:span text:style-name="T35">de</text:span><text:span text:style-name="T32"> </text:span><text:span text:style-name="T35">18</text:span><text:span text:style-name="T32"> </text:span><text:span text:style-name="T35">de</text:span><text:span text:style-name="T37"> </text:span><text:span text:style-name="T35">novembro</text:span><text:span text:style-name="T32"> </text:span><text:span text:style-name="T35">de</text:span><text:span text:style-name="T38"> </text:span><text:span text:style-name="T35">2011;</text:span></text:p>
            </text:list-item>
          </text:list>
        </text:list-item>
      </text:list>
      <text:p text:style-name="P254"/>
      <text:list xml:id="list174741033152282" text:continue-numbering="true" text:style-name="WWNum3">
        <text:list-item>
          <text:list>
            <text:list-item>
              <text:p text:style-name="P9"><text:span text:style-name="T35">Decreto</text:span><text:span text:style-name="T32"> </text:span><text:span text:style-name="T35">nº 7.724, de 16 de</text:span><text:span text:style-name="T32"> </text:span><text:span text:style-name="T35">maio</text:span><text:span text:style-name="T32"> </text:span><text:span text:style-name="T35">de</text:span><text:span text:style-name="T32"> </text:span><text:span text:style-name="T35">2012;</text:span></text:p>
            </text:list-item>
          </text:list>
        </text:list-item>
      </text:list>
      <text:p text:style-name="P215"/>
      <text:p text:style-name="P211"/>
      <text:p text:style-name="P211"/>
      <text:p text:style-name="P241"/>
      <text:list xml:id="list174740505653785" text:continue-numbering="true" text:style-name="WWNum3">
        <text:list-item>
          <text:list>
            <text:list-item>
              <text:p text:style-name="P10"><text:span text:style-name="T35">Instrução</text:span><text:span text:style-name="T32"> </text:span><text:span text:style-name="T35">Normativa</text:span><text:span text:style-name="T37"> </text:span><text:span text:style-name="T35">SECOM-PR nº</text:span><text:span text:style-name="T32"> </text:span><text:span text:style-name="T35">08,</text:span><text:span text:style-name="T32"> </text:span><text:span text:style-name="T35">de</text:span><text:span text:style-name="T32"> </text:span><text:span text:style-name="T35">19</text:span><text:span text:style-name="T32"> </text:span><text:span text:style-name="T35">de</text:span><text:span text:style-name="T37"> </text:span><text:span text:style-name="T35">dezembro de</text:span><text:span text:style-name="T38"> </text:span><text:span text:style-name="T35">2014;</text:span></text:p>
            </text:list-item>
          </text:list>
        </text:list-item>
      </text:list>
      <text:p text:style-name="P257"/>
      <text:list xml:id="list174739977473579" text:continue-numbering="true" text:style-name="WWNum3">
        <text:list-item>
          <text:list>
            <text:list-item>
              <text:p text:style-name="P9"><text:span text:style-name="T35">Regimento Interno da</text:span><text:span text:style-name="T38"> </text:span><text:span text:style-name="T35">CDRJ;</text:span></text:p>
            </text:list-item>
          </text:list>
        </text:list-item>
      </text:list>
      <text:p text:style-name="P255"/>
      <text:list xml:id="list174740392569419" text:continue-numbering="true" text:style-name="WWNum3">
        <text:list-item>
          <text:list>
            <text:list-item>
              <text:p text:style-name="P22"><text:span text:style-name="T35">Guia</text:span><text:span text:style-name="T45"> </text:span><text:span text:style-name="T35">de</text:span><text:span text:style-name="T46"> </text:span><text:span text:style-name="T35">Publicação</text:span><text:span text:style-name="T47"> </text:span><text:span text:style-name="T35">Ativa</text:span><text:span text:style-name="T46"> </text:span><text:span text:style-name="T35">nos</text:span><text:span text:style-name="T46"> </text:span><text:span text:style-name="T35">Sítios</text:span><text:span text:style-name="T48"> </text:span><text:span text:style-name="T35">Eletrônicos</text:span><text:span text:style-name="T48"> </text:span><text:span text:style-name="T35">dos</text:span><text:span text:style-name="T48"> </text:span><text:span text:style-name="T35">Órgão</text:span><text:span text:style-name="T47"> </text:span><text:span text:style-name="T35">e</text:span><text:span text:style-name="T45"> </text:span><text:span text:style-name="T35">Entidades</text:span><text:span text:style-name="T47"> </text:span><text:span text:style-name="T35">do</text:span><text:span text:style-name="T48"> </text:span><text:span text:style-name="T35">Poder</text:span><text:span text:style-name="T46"> </text:span><text:span text:style-name="T35">Executivo</text:span><text:span text:style-name="T41"> </text:span><text:span text:style-name="T35">Federal</text:span><text:span text:style-name="T32"> </text:span><text:span text:style-name="T35">– 6ª Versão</text:span><text:span text:style-name="T36"> </text:span><text:span text:style-name="T35">– Controladoria</text:span><text:span text:style-name="T38"> </text:span><text:span text:style-name="T35">Geral da União</text:span><text:span text:style-name="T36"> </text:span><text:span text:style-name="T35">– CGU/PR.</text:span></text:p>
            </text:list-item>
          </text:list>
        </text:list-item>
      </text:list>
      <text:p text:style-name="P248"/>
      <text:list xml:id="list174740687236513" text:continue-numbering="true" text:style-name="WWNum3">
        <text:list-item>
          <text:list>
            <text:list-item>
              <text:p text:style-name="P9"><text:span text:style-name="T35">Portaria</text:span><text:span text:style-name="T38"> </text:span><text:span text:style-name="T35">nº 581 de</text:span><text:span text:style-name="T32"> </text:span><text:span text:style-name="T35">09 de</text:span><text:span text:style-name="T32"> </text:span><text:span text:style-name="T35">março de</text:span><text:span text:style-name="T32"> </text:span><text:span text:style-name="T35">2021</text:span></text:p>
            </text:list-item>
          </text:list>
        </text:list-item>
      </text:list>
      <text:p text:style-name="P214"/>
      <text:list xml:id="list1912048532" text:style-name="WWNum4">
        <text:list-item>
          <text:h text:style-name="P7" text:outline-level="2"><text:bookmark text:name="_bookmark4"/><text:bookmark text:name="_bookmark41"/><text:span text:style-name="T82">DIRETRIZES<text:tab/></text:span></text:h>
        </text:list-item>
      </text:list>
      <text:p text:style-name="P258"/>
      <text:list xml:id="list174740455016054" text:continue-numbering="true" text:style-name="WWNum4">
        <text:list-item>
          <text:list>
            <text:list-item>
              <text:p text:style-name="P16"><text:span text:style-name="T35">Aprovação do Rol de Proprietários constante do Anexo I ao presente instrumento, que</text:span><text:span text:style-name="T36"> </text:span><text:span text:style-name="T35">terão</text:span><text:span text:style-name="T48"> </text:span><text:span text:style-name="T35">responsabilidade</text:span><text:span text:style-name="T48"> </text:span><text:span text:style-name="T35">de</text:span><text:span text:style-name="T49"> </text:span><text:span text:style-name="T35">atualizar</text:span><text:span text:style-name="T48"> </text:span><text:span text:style-name="T35">as</text:span><text:span text:style-name="T49"> </text:span><text:span text:style-name="T35">páginas</text:span><text:span text:style-name="T46"> </text:span><text:span text:style-name="T35">e</text:span><text:span text:style-name="T48"> </text:span><text:span text:style-name="T35">subpáginas</text:span><text:span text:style-name="T50"> </text:span><text:span text:style-name="T35">do</text:span><text:span text:style-name="T48"> </text:span><text:span text:style-name="T35">site</text:span><text:span text:style-name="T48"> </text:span><text:span text:style-name="T35">institucional</text:span><text:span text:style-name="T49"> </text:span><text:span text:style-name="T35">da</text:span><text:span text:style-name="T46"> </text:span><text:span text:style-name="T35">CDRJ,</text:span><text:span text:style-name="T41"> </text:span><text:span text:style-name="T35">de forma que a divulgação proativa de dados e informações da Companhia possa ser</text:span><text:span text:style-name="T36"> </text:span><text:span text:style-name="T35">organizada,</text:span><text:span text:style-name="T46"> </text:span><text:span text:style-name="T35">centralizada,</text:span><text:span text:style-name="T46"> </text:span><text:span text:style-name="T35">acompanhada</text:span><text:span text:style-name="T45"> </text:span><text:span text:style-name="T35">e</text:span><text:span text:style-name="T46"> </text:span><text:span text:style-name="T35">controlada</text:span><text:span text:style-name="T45"> </text:span><text:span text:style-name="T35">conjuntamente</text:span><text:span text:style-name="T45"> </text:span><text:span text:style-name="T35">pela</text:span><text:span text:style-name="T46"> </text:span><text:span text:style-name="T35">Ouvidoria</text:span><text:span text:style-name="T45"> </text:span><text:span text:style-name="T35">Geral</text:span></text:p>
            </text:list-item>
          </text:list>
        </text:list-item>
      </text:list>
      <text:p text:style-name="P235">– OUVGER e pela Superintendência de Tecnologia da Informação – SUPTIN, em<text:span text:style-name="T81"> </text:span>conformidade<text:span text:style-name="T83"> </text:span>com<text:span text:style-name="T84"> </text:span>o<text:span text:style-name="T83"> </text:span>que<text:span text:style-name="T83"> </text:span>estabelece<text:span text:style-name="T85"> </text:span>a<text:span text:style-name="T86"> </text:span>Lei<text:span text:style-name="T84"> </text:span>de<text:span text:style-name="T85"> </text:span>Acesso<text:span text:style-name="T83"> </text:span>à<text:span text:style-name="T83"> </text:span>Informação,<text:span text:style-name="T86"> </text:span>a<text:span text:style-name="T86"> </text:span>Instrução<text:span text:style-name="T84"> </text:span>Normativa<text:span text:style-name="T78"> </text:span>SECOM-PR nº 08 de 19 de dezembro de 2014 e o Inciso XIV do Art. 15 do Regimento<text:span text:style-name="T81"> </text:span>Interno<text:span text:style-name="T29"> </text:span>da<text:span text:style-name="T29"> </text:span>CDRJ.</text:p>
      <text:p text:style-name="P245"/>
      <text:list xml:id="list174741485081967" text:continue-numbering="true" text:style-name="WWNum4">
        <text:list-item>
          <text:list>
            <text:list-item>
              <text:p text:style-name="P17"><text:span text:style-name="T35">As informações públicas e sua respectiva atualização e revisão, de que tratam as páginas</text:span><text:span text:style-name="T41"> </text:span><text:span text:style-name="T35">e subpáginas do sítio eletrônico, são de exclusiva responsabilidade dos proprietários já</text:span><text:span text:style-name="T36"> </text:span><text:span text:style-name="T35">definidos no mapeamento realizado, e devem ser disponibilizados observando-se os</text:span><text:span text:style-name="T36"> </text:span><text:span text:style-name="T35">seguintes</text:span><text:span text:style-name="T36"> </text:span><text:span text:style-name="T35">critérios:</text:span></text:p>
            </text:list-item>
          </text:list>
        </text:list-item>
      </text:list>
      <text:p text:style-name="P245"/>
      <text:list xml:id="list174741475041285" text:continue-numbering="true" text:style-name="WWNum4">
        <text:list-item>
          <text:list>
            <text:list-item>
              <text:list>
                <text:list-item>
                  <text:p text:style-name="P25"><text:span text:style-name="T35">-</text:span><text:span text:style-name="T51"> </text:span><text:span text:style-name="T35">Ser</text:span><text:span text:style-name="T51"> </text:span><text:span text:style-name="T35">publicada</text:span><text:span text:style-name="T51"> </text:span><text:span text:style-name="T35">o</text:span><text:span text:style-name="T51"> </text:span><text:span text:style-name="T35">mais</text:span><text:span text:style-name="T52"> </text:span><text:span text:style-name="T35">prontamente</text:span><text:span text:style-name="T51"> </text:span><text:span text:style-name="T35">possível,</text:span><text:span text:style-name="T53"> </text:span><text:span text:style-name="T35">de</text:span><text:span text:style-name="T51"> </text:span><text:span text:style-name="T35">modo</text:span><text:span text:style-name="T53"> </text:span><text:span text:style-name="T35">a</text:span><text:span text:style-name="T51"> </text:span><text:span text:style-name="T35">preservar</text:span><text:span text:style-name="T51"> </text:span><text:span text:style-name="T35">o</text:span><text:span text:style-name="T51"> </text:span><text:span text:style-name="T35">seu</text:span><text:span text:style-name="T51"> </text:span><text:span text:style-name="T35">valor</text:span><text:span text:style-name="T53"> </text:span><text:span text:style-name="T35">e</text:span><text:span text:style-name="T41"> </text:span><text:span text:style-name="T35">utilidade;</text:span></text:p>
                </text:list-item>
                <text:list-item>
                  <text:p text:style-name="P11"><text:span text:style-name="T35">-</text:span><text:span text:style-name="T37"> </text:span><text:span text:style-name="T35">Ter sua</text:span><text:span text:style-name="T38"> </text:span><text:span text:style-name="T35">data de</text:span><text:span text:style-name="T38"> </text:span><text:span text:style-name="T35">publicação visualizada</text:span><text:span text:style-name="T37"> </text:span><text:span text:style-name="T35">de</text:span><text:span text:style-name="T32"> </text:span><text:span text:style-name="T35">forma</text:span><text:span text:style-name="T32"> </text:span><text:span text:style-name="T35">clara;</text:span></text:p>
                </text:list-item>
                <text:list-item>
                  <text:p text:style-name="P26"><text:span text:style-name="T35">-</text:span><text:span text:style-name="T54"> </text:span><text:span text:style-name="T35">Em</text:span><text:span text:style-name="T53"> </text:span><text:span text:style-name="T35">caso</text:span><text:span text:style-name="T51"> </text:span><text:span text:style-name="T35">de</text:span><text:span text:style-name="T51"> </text:span><text:span text:style-name="T35">agregação,</text:span><text:span text:style-name="T51"> </text:span><text:span text:style-name="T35">compilação,</text:span><text:span text:style-name="T54"> </text:span><text:span text:style-name="T35">seleção</text:span><text:span text:style-name="T51"> </text:span><text:span text:style-name="T35">ou</text:span><text:span text:style-name="T51"> </text:span><text:span text:style-name="T35">qualquer</text:span><text:span text:style-name="T52"> </text:span><text:span text:style-name="T35">modificação,</text:span><text:span text:style-name="T51"> </text:span><text:span text:style-name="T35">deve</text:span><text:span text:style-name="T51"> </text:span><text:span text:style-name="T35">ser</text:span><text:span text:style-name="T41"> </text:span><text:span text:style-name="T35">apontada</text:span><text:span text:style-name="T38"> </text:span><text:span text:style-name="T35">a</text:span><text:span text:style-name="T32"> </text:span><text:span text:style-name="T35">informação original ou a</text:span><text:span text:style-name="T32"> </text:span><text:span text:style-name="T35">fonte;</text:span></text:p>
                </text:list-item>
                <text:list-item>
                  <text:p text:style-name="P29"><text:span text:style-name="T35">- Ser publicada e atualizada conforme a periodicidade estabelecida no Anexo I;</text:span><text:span text:style-name="T40"> </text:span><text:span text:style-name="T35">V</text:span><text:span text:style-name="T55"> </text:span><text:span text:style-name="T35">-</text:span><text:span text:style-name="T37"> </text:span><text:span text:style-name="T35">Realizar a</text:span><text:span text:style-name="T38"> </text:span><text:span text:style-name="T35">publicação em formato</text:span><text:span text:style-name="T32"> </text:span><text:span text:style-name="T35">eletrônico</text:span><text:span text:style-name="T36"> </text:span><text:span text:style-name="T35">aberto</text:span><text:span text:style-name="T56"> </text:span><text:span text:style-name="T35">e</text:span><text:span text:style-name="T37"> </text:span><text:span text:style-name="T35">não proprietário</text:span><text:span text:style-name="T87">.</text:span></text:p>
                </text:list-item>
              </text:list>
            </text:list-item>
          </text:list>
        </text:list-item>
      </text:list>
      <text:p text:style-name="P216"/>
      <text:p text:style-name="P211"/>
      <text:list xml:id="list174740594743947" text:continue-numbering="true" text:style-name="WWNum4">
        <text:list-item>
          <text:list>
            <text:list-item>
              <text:p text:style-name="P30"><text:span text:style-name="T35">Deverá ser previamente submetida à OUVGER, qualquer alteração na organização</text:span><text:span text:style-name="T41"> </text:span><text:span text:style-name="T35">estrutural</text:span><text:span text:style-name="T37"> </text:span><text:span text:style-name="T35">e</text:span><text:span text:style-name="T32"> </text:span><text:span text:style-name="T35">nomeação</text:span><text:span text:style-name="T37"> </text:span><text:span text:style-name="T35">das</text:span><text:span text:style-name="T37"> </text:span><text:span text:style-name="T35">páginas</text:span><text:span text:style-name="T36"> </text:span><text:span text:style-name="T35">e</text:span><text:span text:style-name="T38"> </text:span><text:span text:style-name="T35">subpáginas</text:span><text:span text:style-name="T32"> </text:span><text:span text:style-name="T35">do</text:span><text:span text:style-name="T32"> </text:span><text:span text:style-name="T35">Menu</text:span><text:span text:style-name="T37"> </text:span><text:span text:style-name="T35">“Acesso</text:span><text:span text:style-name="T37"> </text:span><text:span text:style-name="T35">à Informação”</text:span></text:p>
            </text:list-item>
          </text:list>
        </text:list-item>
      </text:list>
      <text:p text:style-name="P245"/>
      <text:list xml:id="list378033372" text:style-name="WWNum5">
        <text:list-item>
          <text:list>
            <text:list-item>
              <text:list>
                <text:list-item>
                  <text:p text:style-name="P19"><text:span text:style-name="T35">Deverá ser informado à OUVGER, todas as publicações que não constam no ANEXO 1</text:span><text:span text:style-name="T41"> </text:span><text:span text:style-name="T35">deste instrumento normativo, realizadas nas páginas e subpáginas do Menu “Acesso à</text:span><text:span text:style-name="T36"> </text:span><text:span text:style-name="T35">Informação”.</text:span></text:p>
                </text:list-item>
              </text:list>
            </text:list-item>
          </text:list>
        </text:list-item>
      </text:list>
      <text:p text:style-name="P245"/>
      <text:list xml:id="list174740815587392" text:continue-numbering="true" text:style-name="WWNum5">
        <text:list-item>
          <text:list>
            <text:list-item>
              <text:list>
                <text:list-item>
                  <text:p text:style-name="P20"><text:span text:style-name="T35">Para as publicações realizadas, de acordo com o item 5.3.1, deverá ser informado a área</text:span><text:span text:style-name="T36"> </text:span><text:span text:style-name="T35">responsável pela revisão, legislação</text:span><text:span text:style-name="T36"> </text:span><text:span text:style-name="T35">que ampara a publicação e a periodicidade de</text:span><text:span text:style-name="T36"> </text:span><text:span text:style-name="T35">atualização</text:span><text:span text:style-name="T32"> </text:span><text:span text:style-name="T35">do documento.</text:span></text:p>
                </text:list-item>
              </text:list>
            </text:list-item>
          </text:list>
        </text:list-item>
      </text:list>
      <text:p text:style-name="P245"/>
      <text:list xml:id="list174740282710241" text:continue-list="list174740594743947" text:style-name="WWNum4">
        <text:list-item>
          <text:list>
            <text:list-item>
              <text:p text:style-name="P27"><text:span text:style-name="T35">Os</text:span><text:span text:style-name="T36"> </text:span><text:span text:style-name="T35">documentos</text:span><text:span text:style-name="T36"> </text:span><text:span text:style-name="T35">resultantes</text:span><text:span text:style-name="T44"> </text:span><text:span text:style-name="T35">do</text:span><text:span text:style-name="T36"> </text:span><text:span text:style-name="T35">cumprimento</text:span><text:span text:style-name="T44"> </text:span><text:span text:style-name="T35">dos</text:span><text:span text:style-name="T36"> </text:span><text:span text:style-name="T35">requisitos</text:span><text:span text:style-name="T36"> </text:span><text:span text:style-name="T35">de</text:span><text:span text:style-name="T44"> </text:span><text:span text:style-name="T35">transparência</text:span><text:span text:style-name="T36"> </text:span><text:span text:style-name="T35">como:</text:span><text:span text:style-name="T36"> </text:span><text:span text:style-name="T35">política</text:span><text:span text:style-name="T57"> </text:span><text:span text:style-name="T35">de</text:span><text:span text:style-name="T57"> </text:span><text:span text:style-name="T35">divulgação</text:span><text:span text:style-name="T58"> </text:span><text:span text:style-name="T35">de</text:span><text:span text:style-name="T57"> </text:span><text:span text:style-name="T35">informações,</text:span><text:span text:style-name="T58"> </text:span><text:span text:style-name="T35">política</text:span><text:span text:style-name="T57"> </text:span><text:span text:style-name="T35">de</text:span><text:span text:style-name="T59"> </text:span><text:span text:style-name="T35">distribuição</text:span><text:span text:style-name="T59"> </text:span><text:span text:style-name="T35">de</text:span><text:span text:style-name="T57"> </text:span><text:span text:style-name="T35">dividendos,</text:span><text:span text:style-name="T58"> </text:span><text:span text:style-name="T35">notas</text:span><text:span text:style-name="T41"> </text:span><text:span text:style-name="T35">explicativas<text:tab/>às<text:tab/>demonstrações<text:tab/>financeiras,<text:tab/>política<text:tab/>de<text:tab/>transação<text:tab/>com<text:tab/>partes</text:span><text:span text:style-name="T41"> </text:span><text:span text:style-name="T35">relacionadas,</text:span><text:span text:style-name="T60"> </text:span><text:span text:style-name="T35">carta</text:span><text:span text:style-name="T58"> </text:span><text:span text:style-name="T35">anual</text:span><text:span text:style-name="T61"> </text:span><text:span text:style-name="T35">de</text:span><text:span text:style-name="T62"> </text:span><text:span text:style-name="T35">governança</text:span><text:span text:style-name="T62"> </text:span><text:span text:style-name="T35">coorporativa,</text:span><text:span text:style-name="T62"> </text:span><text:span text:style-name="T35">divulgação</text:span><text:span text:style-name="T62"> </text:span><text:span text:style-name="T35">anual</text:span><text:span text:style-name="T61"> </text:span><text:span text:style-name="T35">de</text:span><text:span text:style-name="T62"> </text:span><text:span text:style-name="T35">relatório</text:span><text:span text:style-name="T41"> </text:span><text:span text:style-name="T35">integrado</text:span><text:span text:style-name="T39"> </text:span><text:span text:style-name="T35">ou</text:span><text:span text:style-name="T43"> </text:span><text:span text:style-name="T35">de</text:span><text:span text:style-name="T39"> </text:span><text:span text:style-name="T35">sustentabilidade</text:span><text:span text:style-name="T63"> </text:span><text:span text:style-name="T35">e</text:span><text:span text:style-name="T39"> </text:span><text:span text:style-name="T35">Relatórios</text:span><text:span text:style-name="T38"> </text:span><text:span text:style-name="T35">Anuais</text:span><text:span text:style-name="T43"> </text:span><text:span text:style-name="T35">de</text:span><text:span text:style-name="T39"> </text:span><text:span text:style-name="T35">Atividade</text:span><text:span text:style-name="T39"> </text:span><text:span text:style-name="T35">de</text:span><text:span text:style-name="T39"> </text:span><text:span text:style-name="T35">Auditoria</text:span><text:span text:style-name="T34"> </text:span><text:span text:style-name="T35">Interna-</text:span><text:span text:style-name="T41"> </text:span><text:span text:style-name="T35">RAINT</text:span><text:span text:style-name="T59"> </text:span><text:span text:style-name="T35">deverão</text:span><text:span text:style-name="T58"> </text:span><text:span text:style-name="T35">ser</text:span><text:span text:style-name="T59"> </text:span><text:span text:style-name="T35">divulgados</text:span><text:span text:style-name="T58"> </text:span><text:span text:style-name="T35">no</text:span><text:span text:style-name="T58"> </text:span><text:span text:style-name="T35">sítio</text:span><text:span text:style-name="T62"> </text:span><text:span text:style-name="T35">eletrônico</text:span><text:span text:style-name="T59"> </text:span><text:span text:style-name="T35">da</text:span><text:span text:style-name="T59"> </text:span><text:span text:style-name="T35">Companhia</text:span><text:span text:style-name="T59"> </text:span><text:span text:style-name="T35">Docas</text:span><text:span text:style-name="T58"> </text:span><text:span text:style-name="T35">do</text:span><text:span text:style-name="T58"> </text:span><text:span text:style-name="T35">Rio</text:span><text:span text:style-name="T62"> </text:span><text:span text:style-name="T35">de</text:span><text:span text:style-name="T41"> </text:span><text:span text:style-name="T35">Janeiro</text:span><text:span text:style-name="T32"> </text:span><text:span text:style-name="T35">de</text:span><text:span text:style-name="T37"> </text:span><text:span text:style-name="T35">forma permanente e</text:span><text:span text:style-name="T37"> </text:span><text:span text:style-name="T35">cumulativa.</text:span></text:p>
            </text:list-item>
          </text:list>
        </text:list-item>
      </text:list>
      <text:p text:style-name="P259"/>
      <text:list xml:id="list174741200651559" text:continue-numbering="true" text:style-name="WWNum4">
        <text:list-item>
          <text:list>
            <text:list-item>
              <text:p text:style-name="P23"><text:span text:style-name="T35">A</text:span><text:span text:style-name="T64"> </text:span><text:span text:style-name="T35">Carta</text:span><text:span text:style-name="T64"> </text:span><text:span text:style-name="T35">de</text:span><text:span text:style-name="T65"> </text:span><text:span text:style-name="T35">Serviços</text:span><text:span text:style-name="T66"> </text:span><text:span text:style-name="T35">ao</text:span><text:span text:style-name="T65"> </text:span><text:span text:style-name="T35">Usuário</text:span><text:span text:style-name="T65"> </text:span><text:span text:style-name="T35">deverá</text:span><text:span text:style-name="T64"> </text:span><text:span text:style-name="T35">ser</text:span><text:span text:style-name="T67"> </text:span><text:span text:style-name="T35">atualizada</text:span><text:span text:style-name="T65"> </text:span><text:span text:style-name="T35">no</text:span><text:span text:style-name="T65"> </text:span><text:span text:style-name="T35">portal</text:span><text:span text:style-name="T66"> </text:span><text:span text:style-name="T35">de</text:span><text:span text:style-name="T65"> </text:span><text:span text:style-name="T35">serviços</text:span><text:span text:style-name="T65"> </text:span><text:span text:style-name="T35">do</text:span><text:span text:style-name="T65"> </text:span><text:span text:style-name="T35">Governo</text:span><text:span text:style-name="T41"> </text:span><text:span text:style-name="T35">Federal</text:span><text:span text:style-name="T32"> </text:span><text:span text:style-name="T35">“gov.br”.</text:span></text:p>
            </text:list-item>
          </text:list>
        </text:list-item>
      </text:list>
      <text:p text:style-name="P245"/>
      <text:p text:style-name="P236"><text:span text:style-name="T26">5.5.1</text:span><text:span text:style-name="T89"> </text:span>A<text:span text:style-name="T90"> </text:span>Carta<text:span text:style-name="T88"> </text:span>de<text:span text:style-name="T91"> </text:span>Serviços<text:span text:style-name="T91"> </text:span>ao<text:span text:style-name="T92"> </text:span>Usuário<text:span text:style-name="T92"> </text:span>deverá<text:span text:style-name="T88"> </text:span>ser<text:span text:style-name="T88"> </text:span>remetida<text:span text:style-name="T91"> </text:span>a<text:span text:style-name="T88"> </text:span>DIREXE<text:span text:style-name="T91"> </text:span>e<text:span text:style-name="T88"> </text:span>CONSAD<text:span text:style-name="T91"> </text:span>para<text:span text:style-name="T78"> </text:span>apreciação<text:span text:style-name="T81"> </text:span>e, por<text:span text:style-name="T29"> </text:span>fim, disponibilizada<text:span text:style-name="T29"> </text:span>no site da<text:span text:style-name="T80"> </text:span>CDRJ.</text:p>
      <text:p text:style-name="P211"/>
      <text:p text:style-name="P211"/>
      <text:p text:style-name="P261"/>
      <text:list xml:id="list174741245550532" text:continue-numbering="true" text:style-name="WWNum4">
        <text:list-item>
          <text:h text:style-name="P7" text:outline-level="2"><text:bookmark text:name="_bookmark5"/><text:bookmark text:name="_bookmark51"/><text:span text:style-name="T93">PAPÉIS</text:span><text:span text:style-name="T95"> </text:span><text:span text:style-name="T93">E</text:span><text:span text:style-name="T97"> </text:span><text:span text:style-name="T93">RESPONSABILIDADES<text:tab/></text:span></text:h>
        </text:list-item>
      </text:list>
      <text:p text:style-name="P246"/>
      <text:list xml:id="list174740097581266" text:continue-numbering="true" text:style-name="WWNum4">
        <text:list-item>
          <text:list>
            <text:list-item>
              <text:p text:style-name="P28"><text:span text:style-name="T35">Ouvidoria</text:span><text:span text:style-name="T68"> </text:span><text:span text:style-name="T35">Geral</text:span><text:span text:style-name="T69"> </text:span><text:span text:style-name="T35">–</text:span><text:span text:style-name="T70"> </text:span><text:span text:style-name="T35">Avaliar,</text:span><text:span text:style-name="T71"> </text:span><text:span text:style-name="T35">controlar</text:span><text:span text:style-name="T69"> </text:span><text:span text:style-name="T35">e</text:span><text:span text:style-name="T71"> </text:span><text:span text:style-name="T35">monitorar</text:span><text:span text:style-name="T71"> </text:span><text:span text:style-name="T35">o</text:span><text:span text:style-name="T71"> </text:span><text:span text:style-name="T35">presente</text:span><text:span text:style-name="T71"> </text:span><text:span text:style-name="T35">instrumento</text:span><text:span text:style-name="T72"> </text:span><text:span text:style-name="T35">normativo</text:span><text:span text:style-name="T71"> </text:span><text:span text:style-name="T35">no</text:span><text:span text:style-name="T41"> </text:span><text:span text:style-name="T35">âmbito da CDRJ.</text:span></text:p>
            </text:list-item>
          </text:list>
        </text:list-item>
      </text:list>
      <text:p text:style-name="P218"/>
      <text:p text:style-name="P211"/>
      <text:list xml:id="list174740478500560" text:continue-numbering="true" text:style-name="WWNum4">
        <text:list-item>
          <text:list>
            <text:list-item>
              <text:p text:style-name="P18"><text:span text:style-name="T35">Superintendência</text:span><text:span text:style-name="T46"> </text:span><text:span text:style-name="T35">de</text:span><text:span text:style-name="T46"> </text:span><text:span text:style-name="T35">Tecnologia</text:span><text:span text:style-name="T46"> </text:span><text:span text:style-name="T35">da</text:span><text:span text:style-name="T49"> </text:span><text:span text:style-name="T35">Informação</text:span><text:span text:style-name="T50"> </text:span><text:span text:style-name="T35">–</text:span><text:span text:style-name="T48"> </text:span><text:span text:style-name="T35">Promover,</text:span><text:span text:style-name="T49"> </text:span><text:span text:style-name="T35">conferir</text:span><text:span text:style-name="T46"> </text:span><text:span text:style-name="T35">e</text:span><text:span text:style-name="T47"> </text:span><text:span text:style-name="T35">propor</text:span><text:span text:style-name="T49"> </text:span><text:span text:style-name="T35">adequações</text:span><text:span text:style-name="T40"> </text:span><text:span text:style-name="T35">nos</text:span><text:span text:style-name="T32"> </text:span><text:span text:style-name="T35">sites (Internet e</text:span><text:span text:style-name="T73"> </text:span><text:span text:style-name="T35">Intranet) da</text:span><text:span text:style-name="T37"> </text:span><text:span text:style-name="T35">CDRJ;</text:span></text:p>
            </text:list-item>
          </text:list>
        </text:list-item>
      </text:list>
      <text:p text:style-name="P245"/>
      <text:list xml:id="list174739925407496" text:continue-numbering="true" text:style-name="WWNum4">
        <text:list-item>
          <text:list>
            <text:list-item>
              <text:p text:style-name="P21"><text:span text:style-name="T35">Proprietários – atualizar as páginas e subpáginas do site institucional da CDRJ; divulgar</text:span><text:span text:style-name="T36"> </text:span><text:span text:style-name="T35">de forma proativa os dados e informações da Companhia; submeter previamente à</text:span><text:span text:style-name="T36"> </text:span><text:span text:style-name="T35">Ouvidoria</text:span><text:span text:style-name="T63"> </text:span><text:span text:style-name="T35">Geral</text:span><text:span text:style-name="T39"> </text:span><text:span text:style-name="T35">qualquer</text:span><text:span text:style-name="T63"> </text:span><text:span text:style-name="T35">alteração</text:span><text:span text:style-name="T39"> </text:span><text:span text:style-name="T35">na</text:span><text:span text:style-name="T39"> </text:span><text:span text:style-name="T35">organização</text:span><text:span text:style-name="T39"> </text:span><text:span text:style-name="T35">estrutural</text:span><text:span text:style-name="T39"> </text:span><text:span text:style-name="T35">e</text:span><text:span text:style-name="T63"> </text:span><text:span text:style-name="T35">nomeação</text:span><text:span text:style-name="T39"> </text:span><text:span text:style-name="T35">das</text:span><text:span text:style-name="T43"> </text:span><text:span text:style-name="T35">páginas</text:span><text:span text:style-name="T39"> </text:span><text:span text:style-name="T35">e</text:span><text:span text:style-name="T40"> </text:span><text:span text:style-name="T35">subpáginas</text:span><text:span text:style-name="T37"> </text:span><text:span text:style-name="T35">do Menu</text:span><text:span text:style-name="T32"> </text:span><text:span text:style-name="T35">“Acesso</text:span><text:span text:style-name="T32"> </text:span><text:span text:style-name="T35">à Informação”.</text:span></text:p>
            </text:list-item>
          </text:list>
        </text:list-item>
      </text:list>
      <text:p text:style-name="P249"/>
      <text:list xml:id="list174739990373122" text:continue-numbering="true" text:style-name="WWNum4">
        <text:list-item>
          <text:h text:style-name="P7" text:outline-level="2"><text:bookmark text:name="_bookmark6"/><text:bookmark text:name="_bookmark61"/><text:span text:style-name="T82">DOCUMENTOS</text:span><text:span text:style-name="T98"> </text:span><text:span text:style-name="T82">DE</text:span><text:span text:style-name="T100"> </text:span><text:span text:style-name="T82">REFERÊNCIA<text:tab/></text:span></text:h>
        </text:list-item>
      </text:list>
      <text:p text:style-name="P256"/>
      <text:p text:style-name="P243">Não<text:span text:style-name="T29"> </text:span>se<text:span text:style-name="T80"> </text:span>aplica.</text:p>
      <text:p text:style-name="P229"/>
      <text:list xml:id="list174741645007743" text:continue-numbering="true" text:style-name="WWNum4">
        <text:list-item>
          <text:h text:style-name="P7" text:outline-level="2"><text:bookmark text:name="_bookmark7"/><text:bookmark text:name="_bookmark71"/><text:span text:style-name="T82">NOTAS</text:span><text:span text:style-name="T102"> </text:span><text:span text:style-name="T82">EXPLICATIVAS<text:tab/></text:span></text:h>
        </text:list-item>
      </text:list>
      <text:p text:style-name="P256"/>
      <text:list xml:id="list174740047905861" text:continue-numbering="true" text:style-name="WWNum4">
        <text:list-item>
          <text:list>
            <text:list-item>
              <text:p text:style-name="P31"><text:span text:style-name="T35">Este Instrumento Normativo foi aprovado na 787ª Reunião Ordinária do CONSAD,</text:span><text:span text:style-name="T41"> </text:span><text:span text:style-name="T35">realizada</text:span><text:span text:style-name="T37"> </text:span><text:span text:style-name="T35">em 10/12/2021.</text:span></text:p>
            </text:list-item>
          </text:list>
        </text:list-item>
      </text:list>
      <text:p text:style-name="P217"/>
      <text:list xml:id="list174741173874989" text:continue-numbering="true" text:style-name="WWNum4">
        <text:list-item>
          <text:h text:style-name="P7" text:outline-level="2"><text:bookmark text:name="_bookmark8"/><text:bookmark text:name="_bookmark81"/><text:span text:style-name="T82">ANEXOS<text:tab/></text:span></text:h>
        </text:list-item>
      </text:list>
      <text:p text:style-name="P239"/>
      <text:p text:style-name="P234"><text:span text:style-name="T26">ANEXO</text:span><text:span text:style-name="T104"> </text:span><text:span text:style-name="T26">I</text:span><text:span text:style-name="T105"> </text:span><text:span text:style-name="T26">-</text:span><text:span text:style-name="T104"> </text:span>Proprietários<text:span text:style-name="T103"> </text:span>das<text:span text:style-name="T106"> </text:span>Páginas<text:span text:style-name="T106"> </text:span>e<text:span text:style-name="T107"> </text:span>Subpáginas<text:span text:style-name="T106"> </text:span>do<text:span text:style-name="T106"> </text:span>Site<text:span text:style-name="T106"> </text:span>Institucional<text:span text:style-name="T108"> </text:span>-<text:span text:style-name="T107"> </text:span>Seção<text:span text:style-name="T106"> </text:span>de<text:span text:style-name="T103"> </text:span>Acesso<text:span text:style-name="T103"> </text:span>à<text:span text:style-name="T78"> </text:span>Informação.</text:p>
      <text:p text:style-name="P260"/>
      <text:p text:style-name="P39"><draw:custom-shape text:anchor-type="char" draw:z-index="7" draw:style-name="gr6" draw:text-style-name="P265" svg:width="16.126cm" svg:height="1.043cm" svg:x="2.942cm" svg:y="0.917cm"><text:p text:style-name="P36"><text:span text:style-name="T16">PROPRIETÁRIOS</text:span><text:span text:style-name="T17"> </text:span><text:span text:style-name="T16">DAS</text:span><text:span text:style-name="T25"> </text:span><text:span text:style-name="T16">PÁGINAS</text:span><text:span text:style-name="T17"> </text:span><text:span text:style-name="T16">E</text:span><text:span text:style-name="T23"> </text:span><text:span text:style-name="T16">SUBPÁGINAS</text:span><text:span text:style-name="T17"> </text:span><text:span text:style-name="T16">DO</text:span><text:span text:style-name="T20"> </text:span><text:span text:style-name="T16">SITE</text:span><text:span text:style-name="T17"> </text:span><text:span text:style-name="T16">INSTITUCIONAL</text:span></text:p><text:p text:style-name="P37"><text:span text:style-name="T22">“SEÇÃO</text:span><text:span text:style-name="T24"> </text:span><text:span text:style-name="T22">DE</text:span><text:span text:style-name="T18"> </text:span><text:span text:style-name="T22">ACESSO</text:span><text:span text:style-name="T24"> </text:span><text:span text:style-name="T22">À</text:span><text:span text:style-name="T19"> </text:span><text:span text:style-name="T22">INFORMAÇÃO”</text:span></text:p><draw:enhanced-geometry draw:type="0"/></draw:custom-shape><text:span text:style-name="T109">ANEXO</text:span><text:span text:style-name="T110"> </text:span><text:span text:style-name="T109">I</text:span></text:p>
      <text:p text:style-name="P219"/>
      <text:p text:style-name="P2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9">PÁGINA</text:p>
          </table:table-cell>
          <table:table-cell table:style-name="Tabela6.A1" office:value-type="string">
            <text:p text:style-name="P91">SUBPÁGINA</text:p>
          </table:table-cell>
          <table:table-cell table:style-name="Tabela6.A1" office:value-type="string">
            <text:p text:style-name="P92">PROPRIETÁRIOS</text:p>
          </table:table-cell>
          <table:table-cell table:style-name="Tabela6.A1" office:value-type="string">
            <text:p text:style-name="P93">PERIDIOCIDADE</text:p>
          </table:table-cell>
        </table:table-row>
        <table:table-row table:style-name="Tabela6.2">
          <table:table-cell table:style-name="Tabela6.A2" table:number-rows-spanned="5" office:value-type="string">
            <text:p text:style-name="P53"/>
            <text:p text:style-name="P53"/>
            <text:p text:style-name="P90"/>
            <text:p text:style-name="P163">Institucional</text:p>
          </table:table-cell>
          <table:table-cell table:style-name="Tabela6.B2" office:value-type="string">
            <text:p text:style-name="P164">Missão e<text:span text:style-name="T29"> </text:span>Visão</text:p>
          </table:table-cell>
          <table:table-cell table:style-name="Tabela6.C2" office:value-type="string">
            <text:p text:style-name="P94">SUPGES</text:p>
          </table:table-cell>
          <table:table-cell table:style-name="Tabela6.D2" office:value-type="string">
            <text:p text:style-name="P54">Não<text:span text:style-name="T29"> </text:span>se<text:span text:style-name="T99"> </text:span>aplica<text:span text:style-name="T80"> </text:span>(*)</text:p>
          </table:table-cell>
        </table:table-row>
        <table:table-row table:style-name="Tabela6.3">
          <table:covered-table-cell table:style-name="Tabela6.A3"/>
          <table:table-cell table:style-name="Tabela6.B3" office:value-type="string">
            <text:p text:style-name="P164">Estrutura<text:span text:style-name="T99"> </text:span>Organizacional</text:p>
          </table:table-cell>
          <table:table-cell table:style-name="Tabela6.C3" office:value-type="string">
            <text:p text:style-name="P49"/>
          </table:table-cell>
          <table:table-cell table:style-name="Tabela6.D3" office:value-type="string">
            <text:p text:style-name="P49"/>
          </table:table-cell>
        </table:table-row>
        <table:table-row table:style-name="Tabela6.4">
          <table:covered-table-cell table:style-name="Tabela6.A4"/>
          <table:table-cell table:style-name="Tabela6.B4" office:value-type="string">
            <text:list xml:id="list3344641025" text:style-name="WWNum6">
              <text:list-item>
                <text:p text:style-name="P198">Organograma</text:p>
              </text:list-item>
            </text:list>
          </table:table-cell>
          <table:table-cell table:style-name="Tabela6.C4" office:value-type="string">
            <text:p text:style-name="P95">SUPREC</text:p>
          </table:table-cell>
          <table:table-cell table:style-name="Tabela6.D4" office:value-type="string">
            <text:p text:style-name="P55">Não<text:span text:style-name="T29"> </text:span>se<text:span text:style-name="T99"> </text:span>aplica<text:span text:style-name="T80"> </text:span>(*)</text:p>
          </table:table-cell>
        </table:table-row>
        <table:table-row table:style-name="Tabela6.5">
          <table:covered-table-cell table:style-name="Tabela6.A5"/>
          <table:table-cell table:style-name="Tabela6.B5" office:value-type="string">
            <text:p text:style-name="P165">Competências</text:p>
          </table:table-cell>
          <table:table-cell table:style-name="Tabela6.C5" office:value-type="string">
            <text:p text:style-name="P49"/>
          </table:table-cell>
          <table:table-cell table:style-name="Tabela6.D5" office:value-type="string">
            <text:p text:style-name="P49"/>
          </table:table-cell>
        </table:table-row>
        <table:table-row table:style-name="Tabela6.2">
          <table:covered-table-cell table:style-name="Tabela6.A6"/>
          <table:table-cell table:style-name="Tabela6.B6" office:value-type="string">
            <text:list xml:id="list3843543036" text:style-name="WWNum7">
              <text:list-item>
                <text:p text:style-name="P113">Regimento<text:span text:style-name="T80"> </text:span>Interno -<text:span text:style-name="T96"> </text:span>CDRJ</text:p>
              </text:list-item>
            </text:list>
          </table:table-cell>
          <table:table-cell table:style-name="Tabela6.C6" office:value-type="string">
            <text:p text:style-name="P96">SUPREC</text:p>
          </table:table-cell>
          <table:table-cell table:style-name="Tabela6.D6" office:value-type="string">
            <text:p text:style-name="P56">Não<text:span text:style-name="T29"> </text:span>se<text:span text:style-name="T99"> </text:span>aplica<text:span text:style-name="T80"> </text:span>(*)</text:p>
          </table:table-cell>
        </table:table-row>
      </table:table>
      <text:p text:style-name="P222"/>
      <text:p text:style-name="P219"/>
      <text:p text:style-name="P2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12" office:value-type="string">
            <text:p text:style-name="P123"/>
          </table:table-cell>
          <table:table-cell table:style-name="Tabela8.B1" office:value-type="string">
            <text:list xml:id="list4075061270" text:style-name="WWNum8">
              <text:list-item>
                <text:p text:style-name="P114">Regimento<text:span text:style-name="T80"> </text:span>Interno<text:span text:style-name="T81"> </text:span>-<text:span text:style-name="T96"> </text:span>COAUD</text:p>
              </text:list-item>
            </text:list>
          </table:table-cell>
          <table:table-cell table:style-name="Tabela8.B1" office:value-type="string">
            <text:p text:style-name="P105">SUOCOL</text:p>
          </table:table-cell>
          <table:table-cell table:style-name="Tabela8.B1" office:value-type="string">
            <text:p text:style-name="P56">Não<text:span text:style-name="T29"> </text:span>se<text:span text:style-name="T99"> </text:span>aplica<text:span text:style-name="T80"> </text:span>(*)</text:p>
          </table:table-cell>
        </table:table-row>
        <table:table-row table:style-name="Tabela8.1">
          <table:covered-table-cell table:style-name="Tabela8.A1"/>
          <table:table-cell table:style-name="Tabela8.B1" office:value-type="string">
            <text:list xml:id="list2074874369" text:style-name="WWNum9">
              <text:list-item>
                <text:p text:style-name="P115">Regimento<text:span text:style-name="T80"> </text:span>Interno<text:span text:style-name="T81"> </text:span>-<text:span text:style-name="T96"> </text:span>CONFIS</text:p>
              </text:list-item>
            </text:list>
          </table:table-cell>
          <table:table-cell table:style-name="Tabela8.B1" office:value-type="string">
            <text:p text:style-name="P105">SUOCOL</text:p>
          </table:table-cell>
          <table:table-cell table:style-name="Tabela8.B1" office:value-type="string">
            <text:p text:style-name="P56">Não<text:span text:style-name="T29"> </text:span>se<text:span text:style-name="T99"> </text:span>aplica<text:span text:style-name="T80"> </text:span>(*)</text:p>
          </table:table-cell>
        </table:table-row>
        <table:table-row table:style-name="Tabela8.3">
          <table:covered-table-cell table:style-name="Tabela8.A1"/>
          <table:table-cell table:style-name="Tabela8.B3" office:value-type="string">
            <text:list xml:id="list3694028818" text:style-name="WWNum10">
              <text:list-item>
                <text:p text:style-name="P116">Regimento<text:span text:style-name="T80"> </text:span>Interno -<text:span text:style-name="T94"> </text:span>CONSAD</text:p>
              </text:list-item>
            </text:list>
          </table:table-cell>
          <table:table-cell table:style-name="Tabela8.B3" office:value-type="string">
            <text:p text:style-name="P105">SUOCOL</text:p>
          </table:table-cell>
          <table:table-cell table:style-name="Tabela8.B3" office:value-type="string">
            <text:p text:style-name="P56">Não<text:span text:style-name="T29"> </text:span>se<text:span text:style-name="T99"> </text:span>aplica<text:span text:style-name="T80"> </text:span>(*)</text:p>
          </table:table-cell>
        </table:table-row>
        <table:table-row table:style-name="Tabela8.4">
          <table:covered-table-cell table:style-name="Tabela8.A1"/>
          <table:table-cell table:style-name="Tabela8.B4" office:value-type="string">
            <text:p text:style-name="P166">Base<text:span text:style-name="T99"> </text:span>Jurídica<text:span text:style-name="T29"> </text:span>da<text:span text:style-name="T80"> </text:span>Estrutura<text:span text:style-name="T80"> </text:span>Organizacional</text:p>
          </table:table-cell>
          <table:table-cell table:style-name="Tabela8.B4" office:value-type="string">
            <text:p text:style-name="P123"/>
          </table:table-cell>
          <table:table-cell table:style-name="Tabela8.B4" office:value-type="string">
            <text:p text:style-name="P123"/>
          </table:table-cell>
        </table:table-row>
        <table:table-row table:style-name="Tabela8.1">
          <table:covered-table-cell table:style-name="Tabela8.A1"/>
          <table:table-cell table:style-name="Tabela8.B1" office:value-type="string">
            <text:list xml:id="list4147983334" text:style-name="WWNum11">
              <text:list-item>
                <text:p text:style-name="P117">Estatuto<text:span text:style-name="T80"> </text:span>Social</text:p>
              </text:list-item>
            </text:list>
          </table:table-cell>
          <table:table-cell table:style-name="Tabela8.B1" office:value-type="string">
            <text:p text:style-name="P106">GERCOP</text:p>
          </table:table-cell>
          <table:table-cell table:style-name="Tabela8.B1" office:value-type="string">
            <text:p text:style-name="P56">Não<text:span text:style-name="T29"> </text:span>se<text:span text:style-name="T99"> </text:span>aplica<text:span text:style-name="T80"> </text:span>(*)</text:p>
          </table:table-cell>
        </table:table-row>
        <table:table-row table:style-name="Tabela8.1">
          <table:covered-table-cell table:style-name="Tabela8.A1"/>
          <table:table-cell table:style-name="Tabela8.B3" office:value-type="string">
            <text:list xml:id="list1847590916" text:style-name="WWNum12">
              <text:list-item>
                <text:p text:style-name="P118">Legislação</text:p>
              </text:list-item>
            </text:list>
          </table:table-cell>
          <table:table-cell table:style-name="Tabela8.B3" office:value-type="string">
            <text:p text:style-name="P106">GERCOP</text:p>
          </table:table-cell>
          <table:table-cell table:style-name="Tabela8.B3" office:value-type="string">
            <text:p text:style-name="P57">Mensal</text:p>
          </table:table-cell>
        </table:table-row>
        <table:table-row table:style-name="Tabela8.7">
          <table:covered-table-cell table:style-name="Tabela8.A1"/>
          <table:table-cell table:style-name="Tabela8.B4" office:value-type="string">
            <text:p text:style-name="P172">Principais<text:span text:style-name="T94"> </text:span>Cargos<text:span text:style-name="T94"> </text:span>e<text:span text:style-name="T96"> </text:span>Respectivos<text:span text:style-name="T94"> </text:span>Ocupantes<text:span text:style-name="T115"> </text:span>(QUEM<text:span text:style-name="T116"> </text:span>É<text:span text:style-name="T29"> </text:span>QUEM)</text:p>
          </table:table-cell>
          <table:table-cell table:style-name="Tabela8.B4" office:value-type="string">
            <text:p text:style-name="P123"/>
          </table:table-cell>
          <table:table-cell table:style-name="Tabela8.B4" office:value-type="string">
            <text:p text:style-name="P123"/>
          </table:table-cell>
        </table:table-row>
        <table:table-row table:style-name="Tabela8.1">
          <table:covered-table-cell table:style-name="Tabela8.A1"/>
          <table:table-cell table:style-name="Tabela8.B3" office:value-type="string">
            <text:list xml:id="list1843793448" text:style-name="WWNum13">
              <text:list-item>
                <text:p text:style-name="P122">Autoridades</text:p>
              </text:list-item>
            </text:list>
          </table:table-cell>
          <table:table-cell table:style-name="Tabela8.B3" office:value-type="string">
            <text:p text:style-name="P106">SUPGAB</text:p>
          </table:table-cell>
          <table:table-cell table:style-name="Tabela8.B3" office:value-type="string">
            <text:p text:style-name="P57">Mensal</text:p>
          </table:table-cell>
        </table:table-row>
        <table:table-row table:style-name="Tabela8.9">
          <table:covered-table-cell table:style-name="Tabela8.A1"/>
          <table:table-cell table:style-name="Tabela8.B9" office:value-type="string">
            <text:p text:style-name="P164">Agenda<text:span text:style-name="T80"> </text:span>das<text:span text:style-name="T99"> </text:span>Autoridades</text:p>
          </table:table-cell>
          <table:table-cell table:style-name="Tabela8.B9" office:value-type="string">
            <text:p text:style-name="P105">SECRETÁRIAS</text:p>
          </table:table-cell>
          <table:table-cell table:style-name="Tabela8.B9" office:value-type="string">
            <text:p text:style-name="P59">Diariamente</text:p>
          </table:table-cell>
        </table:table-row>
        <table:table-row table:style-name="Tabela8.1">
          <table:covered-table-cell table:style-name="Tabela8.A1"/>
          <table:table-cell table:style-name="Tabela8.B9" office:value-type="string">
            <text:p text:style-name="P164">Horário<text:span text:style-name="T80"> </text:span>de<text:span text:style-name="T99"> </text:span>Atendimento</text:p>
          </table:table-cell>
          <table:table-cell table:style-name="Tabela8.B9" office:value-type="string">
            <text:p text:style-name="P109">SUPADM</text:p>
          </table:table-cell>
          <table:table-cell table:style-name="Tabela8.B9" office:value-type="string">
            <text:p text:style-name="P60">Não se<text:span text:style-name="T80"> </text:span>aplica</text:p>
          </table:table-cell>
        </table:table-row>
        <table:table-row table:style-name="Tabela8.11">
          <table:covered-table-cell table:style-name="Tabela8.A1"/>
          <table:table-cell table:style-name="Tabela8.B4" office:value-type="string">
            <text:p text:style-name="P164">Informações<text:span text:style-name="T94"> </text:span>Adicionais</text:p>
          </table:table-cell>
          <table:table-cell table:style-name="Tabela8.B4" office:value-type="string">
            <text:p text:style-name="P123"/>
          </table:table-cell>
          <table:table-cell table:style-name="Tabela8.B4" office:value-type="string">
            <text:p text:style-name="P123"/>
          </table:table-cell>
        </table:table-row>
        <table:table-row table:style-name="Tabela8.1">
          <table:covered-table-cell table:style-name="Tabela8.A1"/>
          <table:table-cell table:style-name="Tabela8.B3" office:value-type="string">
            <text:list xml:id="list2699646480" text:style-name="WWNum14">
              <text:list-item>
                <text:p text:style-name="P119">Carta<text:span text:style-name="T29"> </text:span>Anual<text:span text:style-name="T29"> </text:span>de<text:span text:style-name="T80"> </text:span>Políticas<text:span text:style-name="T99"> </text:span>Públicas<text:span text:style-name="T99"> </text:span>e</text:p>
              </text:list-item>
            </text:list>
          </table:table-cell>
          <table:table-cell table:style-name="Tabela8.B3" office:value-type="string">
            <text:p text:style-name="P107">GERCOP</text:p>
          </table:table-cell>
          <table:table-cell table:style-name="Tabela8.B3" office:value-type="string">
            <text:p text:style-name="P58">Anual</text:p>
          </table:table-cell>
        </table:table-row>
      </table:table>
      <text:p text:style-name="P25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11" office:value-type="string">
            <text:p text:style-name="P123"/>
          </table:table-cell>
          <table:table-cell table:style-name="Tabela9.B1" office:value-type="string">
            <text:p text:style-name="P124">Governança<text:span text:style-name="T94"> </text:span>Corporativa</text:p>
          </table:table-cell>
          <table:table-cell table:style-name="Tabela9.B1" office:value-type="string">
            <text:p text:style-name="P123"/>
          </table:table-cell>
          <table:table-cell table:style-name="Tabela9.B1" office:value-type="string">
            <text:p text:style-name="P123"/>
          </table:table-cell>
        </table:table-row>
        <table:table-row table:style-name="Tabela9.2">
          <table:covered-table-cell table:style-name="Tabela9.A2"/>
          <table:table-cell table:style-name="Tabela9.B2" office:value-type="string">
            <text:list xml:id="list3893104590" text:style-name="WWNum15">
              <text:list-item>
                <text:p text:style-name="P132">Código<text:span text:style-name="T29"> </text:span>de<text:span text:style-name="T80"> </text:span>Conduta<text:span text:style-name="T29"> </text:span>e<text:span text:style-name="T80"> </text:span>Integridade</text:p>
              </text:list-item>
            </text:list>
          </table:table-cell>
          <table:table-cell table:style-name="Tabela9.B2" office:value-type="string">
            <text:p text:style-name="P133">GERCOP</text:p>
          </table:table-cell>
          <table:table-cell table:style-name="Tabela9.B2" office:value-type="string">
            <text:p text:style-name="P61">Não<text:span text:style-name="T29"> </text:span>se<text:span text:style-name="T99"> </text:span>aplica<text:span text:style-name="T80"> </text:span>(*)</text:p>
          </table:table-cell>
        </table:table-row>
        <table:table-row table:style-name="Tabela9.3">
          <table:covered-table-cell table:style-name="Tabela9.A2"/>
          <table:table-cell table:style-name="Tabela9.B2" office:value-type="string">
            <text:list xml:id="list1594761327" text:style-name="WWNum16">
              <text:list-item>
                <text:p text:style-name="P134">Composição<text:span text:style-name="T29"> </text:span>do<text:span text:style-name="T29"> </text:span>Capital<text:span text:style-name="T99"> </text:span>Social</text:p>
              </text:list-item>
            </text:list>
          </table:table-cell>
          <table:table-cell table:style-name="Tabela9.B2" office:value-type="string">
            <text:p text:style-name="P135">SUPFIN</text:p>
          </table:table-cell>
          <table:table-cell table:style-name="Tabela9.B2" office:value-type="string">
            <text:p text:style-name="P81">Anual<text:span text:style-name="T80"> </text:span>(*)</text:p>
          </table:table-cell>
        </table:table-row>
        <table:table-row table:style-name="Tabela9.4">
          <table:covered-table-cell table:style-name="Tabela9.A2"/>
          <table:table-cell table:style-name="Tabela9.B2" office:value-type="string">
            <text:list xml:id="list593760488" text:style-name="WWNum17">
              <text:list-item>
                <text:p text:style-name="P137">Demonstrações<text:span text:style-name="T117"> </text:span>Financeiras<text:span text:style-name="T99"> </text:span>Trimestrais</text:p>
              </text:list-item>
            </text:list>
          </table:table-cell>
          <table:table-cell table:style-name="Tabela9.B2" office:value-type="string">
            <text:p text:style-name="P143">SUPFIN</text:p>
          </table:table-cell>
          <table:table-cell table:style-name="Tabela9.B2" office:value-type="string">
            <text:p text:style-name="P85">Trimestrais</text:p>
          </table:table-cell>
        </table:table-row>
        <table:table-row table:style-name="Tabela9.4">
          <table:covered-table-cell table:style-name="Tabela9.A2"/>
          <table:table-cell table:style-name="Tabela9.B2" office:value-type="string">
            <text:list xml:id="list3756339620" text:style-name="WWNum18">
              <text:list-item>
                <text:p text:style-name="P138">Ética</text:p>
              </text:list-item>
            </text:list>
          </table:table-cell>
          <table:table-cell table:style-name="Tabela9.B2" office:value-type="string">
            <text:p text:style-name="P145">CET</text:p>
          </table:table-cell>
          <table:table-cell table:style-name="Tabela9.B2" office:value-type="string">
            <text:p text:style-name="P85">Anual<text:span text:style-name="T80"> </text:span>(*)</text:p>
          </table:table-cell>
        </table:table-row>
        <table:table-row table:style-name="Tabela9.4">
          <table:covered-table-cell table:style-name="Tabela9.A2"/>
          <table:table-cell table:style-name="Tabela9.B2" office:value-type="string">
            <text:list xml:id="list4046743416" text:style-name="WWNum19">
              <text:list-item>
                <text:p text:style-name="P139">Plano<text:span text:style-name="T99"> </text:span>Anual<text:span text:style-name="T96"> </text:span>de<text:span text:style-name="T99"> </text:span>Fiscalização</text:p>
              </text:list-item>
            </text:list>
          </table:table-cell>
          <table:table-cell table:style-name="Tabela9.B2" office:value-type="string">
            <text:p text:style-name="P144">SUPITA/SUPRIO</text:p>
          </table:table-cell>
          <table:table-cell table:style-name="Tabela9.B2" office:value-type="string">
            <text:p text:style-name="P82">Anual</text:p>
          </table:table-cell>
        </table:table-row>
        <table:table-row table:style-name="Tabela9.4">
          <table:covered-table-cell table:style-name="Tabela9.A2"/>
          <table:table-cell table:style-name="Tabela9.B2" office:value-type="string">
            <text:list xml:id="list2452824177" text:style-name="WWNum20">
              <text:list-item>
                <text:p text:style-name="P199"><text:a xlink:type="simple" xlink:href="http://www.portosrio.gov.br/downloads/files/pol%C3%ADtica_de_distribui%C3%A7%C3%A3o_de_dividendos_-_consad.pdf" text:style-name="Default_20_Style" text:visited-style-name="Default_20_Style"><text:span text:style-name="T7">Política</text:span></text:a><text:a xlink:type="simple" xlink:href="http://www.portosrio.gov.br/downloads/files/pol%C3%ADtica_de_distribui%C3%A7%C3%A3o_de_dividendos_-_consad.pdf" text:style-name="Default_20_Style" text:visited-style-name="Default_20_Style"><text:span text:style-name="T12"> </text:span></text:a><text:a xlink:type="simple" xlink:href="http://www.portosrio.gov.br/downloads/files/pol%C3%ADtica_de_distribui%C3%A7%C3%A3o_de_dividendos_-_consad.pdf" text:style-name="Default_20_Style" text:visited-style-name="Default_20_Style"><text:span text:style-name="T7">de</text:span></text:a><text:a xlink:type="simple" xlink:href="http://www.portosrio.gov.br/downloads/files/pol%C3%ADtica_de_distribui%C3%A7%C3%A3o_de_dividendos_-_consad.pdf" text:style-name="Default_20_Style" text:visited-style-name="Default_20_Style"><text:span text:style-name="T13"> </text:span></text:a><text:a xlink:type="simple" xlink:href="http://www.portosrio.gov.br/downloads/files/pol%C3%ADtica_de_distribui%C3%A7%C3%A3o_de_dividendos_-_consad.pdf" text:style-name="Default_20_Style" text:visited-style-name="Default_20_Style"><text:span text:style-name="T7">Distribuição</text:span></text:a><text:a xlink:type="simple" xlink:href="http://www.portosrio.gov.br/downloads/files/pol%C3%ADtica_de_distribui%C3%A7%C3%A3o_de_dividendos_-_consad.pdf" text:style-name="Default_20_Style" text:visited-style-name="Default_20_Style"><text:span text:style-name="T13"> </text:span></text:a><text:a xlink:type="simple" xlink:href="http://www.portosrio.gov.br/downloads/files/pol%C3%ADtica_de_distribui%C3%A7%C3%A3o_de_dividendos_-_consad.pdf" text:style-name="Default_20_Style" text:visited-style-name="Default_20_Style"><text:span text:style-name="T7">de</text:span></text:a><text:a xlink:type="simple" xlink:href="http://www.portosrio.gov.br/downloads/files/pol%C3%ADtica_de_distribui%C3%A7%C3%A3o_de_dividendos_-_consad.pdf" text:style-name="Default_20_Style" text:visited-style-name="Default_20_Style"><text:span text:style-name="T15"> </text:span></text:a><text:a xlink:type="simple" xlink:href="http://www.portosrio.gov.br/downloads/files/pol%C3%ADtica_de_distribui%C3%A7%C3%A3o_de_dividendos_-_consad.pdf" text:style-name="Default_20_Style" text:visited-style-name="Default_20_Style"><text:span text:style-name="T7">Dividendos</text:span></text:a></text:p>
              </text:list-item>
            </text:list>
          </table:table-cell>
          <table:table-cell table:style-name="Tabela9.B2" office:value-type="string">
            <text:p text:style-name="P143">SUPFIN</text:p>
          </table:table-cell>
          <table:table-cell table:style-name="Tabela9.B2" office:value-type="string">
            <text:p text:style-name="P83">Não<text:span text:style-name="T29"> </text:span>se<text:span text:style-name="T99"> </text:span>aplica<text:span text:style-name="T80"> </text:span>(*)</text:p>
          </table:table-cell>
        </table:table-row>
        <table:table-row table:style-name="Tabela9.8">
          <table:covered-table-cell table:style-name="Tabela9.A2"/>
          <table:table-cell table:style-name="Tabela9.B2" office:value-type="string">
            <text:list xml:id="list2170927310" text:style-name="WWNum21">
              <text:list-item>
                <text:p text:style-name="P200"><text:a xlink:type="simple" xlink:href="http://intranet.portosrio.gov.br/downloads/files/pol%C3%ADtica_de_divulga%C3%A7%C3%A3o_de_informa%C3%A7%C3%B5es.pdf" text:style-name="Default_20_Style" text:visited-style-name="Default_20_Style"><text:span text:style-name="T7">Política</text:span></text:a><text:a xlink:type="simple" xlink:href="http://intranet.portosrio.gov.br/downloads/files/pol%C3%ADtica_de_divulga%C3%A7%C3%A3o_de_informa%C3%A7%C3%B5es.pdf" text:style-name="Default_20_Style" text:visited-style-name="Default_20_Style"><text:span text:style-name="T12"> </text:span></text:a><text:a xlink:type="simple" xlink:href="http://intranet.portosrio.gov.br/downloads/files/pol%C3%ADtica_de_divulga%C3%A7%C3%A3o_de_informa%C3%A7%C3%B5es.pdf" text:style-name="Default_20_Style" text:visited-style-name="Default_20_Style"><text:span text:style-name="T7">de</text:span></text:a><text:a xlink:type="simple" xlink:href="http://intranet.portosrio.gov.br/downloads/files/pol%C3%ADtica_de_divulga%C3%A7%C3%A3o_de_informa%C3%A7%C3%B5es.pdf" text:style-name="Default_20_Style" text:visited-style-name="Default_20_Style"><text:span text:style-name="T12"> </text:span></text:a><text:a xlink:type="simple" xlink:href="http://intranet.portosrio.gov.br/downloads/files/pol%C3%ADtica_de_divulga%C3%A7%C3%A3o_de_informa%C3%A7%C3%B5es.pdf" text:style-name="Default_20_Style" text:visited-style-name="Default_20_Style"><text:span text:style-name="T7">Divulgação</text:span></text:a><text:a xlink:type="simple" xlink:href="http://intranet.portosrio.gov.br/downloads/files/pol%C3%ADtica_de_divulga%C3%A7%C3%A3o_de_informa%C3%A7%C3%B5es.pdf" text:style-name="Default_20_Style" text:visited-style-name="Default_20_Style"><text:span text:style-name="T13"> </text:span></text:a><text:a xlink:type="simple" xlink:href="http://intranet.portosrio.gov.br/downloads/files/pol%C3%ADtica_de_divulga%C3%A7%C3%A3o_de_informa%C3%A7%C3%B5es.pdf" text:style-name="Default_20_Style" text:visited-style-name="Default_20_Style"><text:span text:style-name="T7">de</text:span></text:a><text:a xlink:type="simple" xlink:href="http://intranet.portosrio.gov.br/downloads/files/pol%C3%ADtica_de_divulga%C3%A7%C3%A3o_de_informa%C3%A7%C3%B5es.pdf" text:style-name="Default_20_Style" text:visited-style-name="Default_20_Style"><text:span text:style-name="T12"> </text:span></text:a><text:a xlink:type="simple" xlink:href="http://intranet.portosrio.gov.br/downloads/files/pol%C3%ADtica_de_divulga%C3%A7%C3%A3o_de_informa%C3%A7%C3%B5es.pdf" text:style-name="Default_20_Style" text:visited-style-name="Default_20_Style"><text:span text:style-name="T7">Informações</text:span></text:a></text:p>
              </text:list-item>
            </text:list>
            <text:p text:style-name="P202"><text:a xlink:type="simple" xlink:href="http://intranet.portosrio.gov.br/downloads/files/pol%C3%ADtica_de_divulga%C3%A7%C3%A3o_de_informa%C3%A7%C3%B5es.pdf" text:style-name="Default_20_Style" text:visited-style-name="Default_20_Style"><text:span text:style-name="T7">Relevantes</text:span></text:a></text:p>
          </table:table-cell>
          <table:table-cell table:style-name="Tabela9.B2" office:value-type="string">
            <text:p text:style-name="P125">GERCOP</text:p>
          </table:table-cell>
          <table:table-cell table:style-name="Tabela9.B2" office:value-type="string">
            <text:p text:style-name="P62">Não<text:span text:style-name="T29"> </text:span>se<text:span text:style-name="T99"> </text:span>aplica<text:span text:style-name="T80"> </text:span>(*)</text:p>
          </table:table-cell>
        </table:table-row>
        <table:table-row table:style-name="Tabela9.8">
          <table:covered-table-cell table:style-name="Tabela9.A2"/>
          <table:table-cell table:style-name="Tabela9.B2" office:value-type="string">
            <text:list xml:id="list4111831129" text:style-name="WWNum22">
              <text:list-item>
                <text:p text:style-name="P201"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7">Política</text:span></text:a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10"> </text:span></text:a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7">de</text:span></text:a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12"> </text:span></text:a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7">Transações</text:span></text:a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10"> </text:span></text:a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7">com</text:span></text:a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12"> </text:span></text:a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7">Partes</text:span></text:a></text:p>
              </text:list-item>
            </text:list>
            <text:p text:style-name="P202"><text:a xlink:type="simple" xlink:href="http://intranet.portosrio.gov.br/downloads/files/partes_relacionadas_-_instrumento_normativo_de_rela%C3%A7%C3%A3o_-_revis%C3%A3o_consad-supjur_atual.pdf" text:style-name="Default_20_Style" text:visited-style-name="Default_20_Style"><text:span text:style-name="T7">Relacionadas</text:span></text:a></text:p>
          </table:table-cell>
          <table:table-cell table:style-name="Tabela9.B2" office:value-type="string">
            <text:p text:style-name="P126">SUPFIN</text:p>
          </table:table-cell>
          <table:table-cell table:style-name="Tabela9.B2" office:value-type="string">
            <text:p text:style-name="P63">Anual</text:p>
          </table:table-cell>
        </table:table-row>
        <table:table-row table:style-name="Tabela9.8">
          <table:covered-table-cell table:style-name="Tabela9.A2"/>
          <table:table-cell table:style-name="Tabela9.B2" office:value-type="string">
            <text:list xml:id="list1827701310" text:style-name="WWNum23">
              <text:list-item>
                <text:p text:style-name="P204"><text:a xlink:type="simple" xlink:href="http://intranet.portosrio.gov.br/downloads/files/relat%C3%B3rio_anual_de_integridade_e_de_sustentabilidade_consad_25.06.2018.pdf" text:style-name="Default_20_Style" text:visited-style-name="Default_20_Style"><text:span text:style-name="T7">Relatório</text:span></text:a><text:a xlink:type="simple" xlink:href="http://intranet.portosrio.gov.br/downloads/files/relat%C3%B3rio_anual_de_integridade_e_de_sustentabilidade_consad_25.06.2018.pdf" text:style-name="Default_20_Style" text:visited-style-name="Default_20_Style"><text:span text:style-name="T10"> </text:span></text:a><text:a xlink:type="simple" xlink:href="http://intranet.portosrio.gov.br/downloads/files/relat%C3%B3rio_anual_de_integridade_e_de_sustentabilidade_consad_25.06.2018.pdf" text:style-name="Default_20_Style" text:visited-style-name="Default_20_Style"><text:span text:style-name="T7">Anual</text:span></text:a><text:a xlink:type="simple" xlink:href="http://intranet.portosrio.gov.br/downloads/files/relat%C3%B3rio_anual_de_integridade_e_de_sustentabilidade_consad_25.06.2018.pdf" text:style-name="Default_20_Style" text:visited-style-name="Default_20_Style"><text:span text:style-name="T13"> </text:span></text:a><text:a xlink:type="simple" xlink:href="http://intranet.portosrio.gov.br/downloads/files/relat%C3%B3rio_anual_de_integridade_e_de_sustentabilidade_consad_25.06.2018.pdf" text:style-name="Default_20_Style" text:visited-style-name="Default_20_Style"><text:span text:style-name="T7">de</text:span></text:a><text:a xlink:type="simple" xlink:href="http://intranet.portosrio.gov.br/downloads/files/relat%C3%B3rio_anual_de_integridade_e_de_sustentabilidade_consad_25.06.2018.pdf" text:style-name="Default_20_Style" text:visited-style-name="Default_20_Style"><text:span text:style-name="T10"> </text:span></text:a><text:a xlink:type="simple" xlink:href="http://intranet.portosrio.gov.br/downloads/files/relat%C3%B3rio_anual_de_integridade_e_de_sustentabilidade_consad_25.06.2018.pdf" text:style-name="Default_20_Style" text:visited-style-name="Default_20_Style"><text:span text:style-name="T7">Integridade</text:span></text:a><text:a xlink:type="simple" xlink:href="http://intranet.portosrio.gov.br/downloads/files/relat%C3%B3rio_anual_de_integridade_e_de_sustentabilidade_consad_25.06.2018.pdf" text:style-name="Default_20_Style" text:visited-style-name="Default_20_Style"><text:span text:style-name="T13"> </text:span></text:a><text:a xlink:type="simple" xlink:href="http://intranet.portosrio.gov.br/downloads/files/relat%C3%B3rio_anual_de_integridade_e_de_sustentabilidade_consad_25.06.2018.pdf" text:style-name="Default_20_Style" text:visited-style-name="Default_20_Style"><text:span text:style-name="T7">e</text:span></text:a></text:p>
              </text:list-item>
            </text:list>
            <text:p text:style-name="P203"><text:a xlink:type="simple" xlink:href="http://intranet.portosrio.gov.br/downloads/files/relat%C3%B3rio_anual_de_integridade_e_de_sustentabilidade_consad_25.06.2018.pdf" text:style-name="Default_20_Style" text:visited-style-name="Default_20_Style"><text:span text:style-name="T7">Sustentabilidade</text:span></text:a></text:p>
          </table:table-cell>
          <table:table-cell table:style-name="Tabela9.B2" office:value-type="string">
            <text:p text:style-name="P125">GERCOP</text:p>
          </table:table-cell>
          <table:table-cell table:style-name="Tabela9.B2" office:value-type="string">
            <text:p text:style-name="P64">Anual</text:p>
          </table:table-cell>
        </table:table-row>
        <table:table-row table:style-name="Tabela9.11">
          <table:covered-table-cell table:style-name="Tabela9.A2"/>
          <table:table-cell table:style-name="Tabela9.B11" office:value-type="string">
            <text:list xml:id="list278736164" text:style-name="WWNum24">
              <text:list-item>
                <text:p text:style-name="P150">Relatório<text:span text:style-name="T80"> </text:span>de<text:span text:style-name="T80"> </text:span>Administração<text:span text:style-name="T80"> </text:span>e</text:p>
              </text:list-item>
            </text:list>
            <text:p text:style-name="P128">Demonstração<text:span text:style-name="T96"> </text:span>Financeira</text:p>
          </table:table-cell>
          <table:table-cell table:style-name="Tabela9.B11" office:value-type="string">
            <text:p text:style-name="P127">SUPFIN</text:p>
          </table:table-cell>
          <table:table-cell table:style-name="Tabela9.B11" office:value-type="string">
            <text:p text:style-name="P64">Anual</text:p>
          </table:table-cell>
        </table:table-row>
        <table:table-row table:style-name="Tabela9.12">
          <table:table-cell table:style-name="Tabela9.A12" table:number-rows-spanned="4" office:value-type="string">
            <text:p text:style-name="P205"/>
            <text:p text:style-name="P175">Ações e<text:span text:style-name="T81"> </text:span><text:span text:style-name="T29">Programas</text:span></text:p>
          </table:table-cell>
          <table:table-cell table:style-name="Tabela9.B12" office:value-type="string">
            <text:p text:style-name="P179">Relatório<text:span text:style-name="T29"> </text:span>de<text:span text:style-name="T80"> </text:span>Gestão</text:p>
          </table:table-cell>
          <table:table-cell table:style-name="Tabela9.B12" office:value-type="string">
            <text:p text:style-name="P152">SUPGEC</text:p>
          </table:table-cell>
          <table:table-cell table:style-name="Tabela9.B12" office:value-type="string">
            <text:p text:style-name="P65">Anual</text:p>
          </table:table-cell>
        </table:table-row>
        <table:table-row table:style-name="Tabela9.13">
          <table:covered-table-cell table:style-name="Tabela9.A2"/>
          <table:table-cell table:style-name="Tabela9.B13" office:value-type="string">
            <text:p text:style-name="P181">Carta<text:span text:style-name="T29"> </text:span>de<text:span text:style-name="T80"> </text:span>Serviço ao<text:span text:style-name="T29"> </text:span>Usuário</text:p>
          </table:table-cell>
          <table:table-cell table:style-name="Tabela9.B13" office:value-type="string">
            <text:p text:style-name="P154">OUVGER</text:p>
          </table:table-cell>
          <table:table-cell table:style-name="Tabela9.B13" office:value-type="string">
            <text:p text:style-name="P65">Anual</text:p>
          </table:table-cell>
        </table:table-row>
        <table:table-row table:style-name="Tabela9.4">
          <table:covered-table-cell table:style-name="Tabela9.A2"/>
          <table:table-cell table:style-name="Tabela9.B13" office:value-type="string">
            <text:p text:style-name="P184">Renúncia<text:span text:style-name="T99"> </text:span>de<text:span text:style-name="T80"> </text:span>Receita</text:p>
          </table:table-cell>
          <table:table-cell table:style-name="Tabela9.B13" office:value-type="string">
            <text:p text:style-name="P143">SUPFIN</text:p>
          </table:table-cell>
          <table:table-cell table:style-name="Tabela9.B13" office:value-type="string">
            <text:p text:style-name="P86">Trimestral</text:p>
          </table:table-cell>
        </table:table-row>
        <table:table-row table:style-name="Tabela9.15">
          <table:covered-table-cell table:style-name="Tabela9.A2"/>
          <table:table-cell table:style-name="Tabela9.A1" office:value-type="string">
            <text:p text:style-name="P185">Fundo<text:span text:style-name="T99"> </text:span>de<text:span text:style-name="T80"> </text:span>Amparo<text:span text:style-name="T80"> </text:span>ao<text:span text:style-name="T29"> </text:span>Trabalhador<text:span text:style-name="T99"> </text:span>(FAT)</text:p>
          </table:table-cell>
          <table:table-cell table:style-name="Tabela9.A1" office:value-type="string">
            <text:p text:style-name="P151">SUPREC</text:p>
          </table:table-cell>
          <table:table-cell table:style-name="Tabela9.D15" office:value-type="string">
            <text:p text:style-name="P87">Anual</text:p>
          </table:table-cell>
        </table:table-row>
        <table:table-row table:style-name="Tabela9.16">
          <table:table-cell table:style-name="Tabela9.A16" table:number-rows-spanned="4" office:value-type="string">
            <text:p text:style-name="P208"/>
            <text:p text:style-name="P176">Participação<text:span text:style-name="T115"> </text:span>Social</text:p>
          </table:table-cell>
          <table:table-cell table:style-name="Tabela9.B12" office:value-type="string">
            <text:p text:style-name="P164">Ouvidoria</text:p>
          </table:table-cell>
          <table:table-cell table:style-name="Tabela9.B12" office:value-type="string">
            <text:p text:style-name="P129">OUVGER</text:p>
          </table:table-cell>
          <table:table-cell table:style-name="Tabela9.D16" office:value-type="string">
            <text:p text:style-name="P66">Anual</text:p>
          </table:table-cell>
        </table:table-row>
        <table:table-row table:style-name="Tabela9.17">
          <table:covered-table-cell table:style-name="Tabela9.A17"/>
          <table:table-cell table:style-name="Tabela9.B13" office:value-type="string">
            <text:p text:style-name="P187">Audiências<text:span text:style-name="T99"> </text:span>e<text:span text:style-name="T29"> </text:span>Consultas<text:span text:style-name="T99"> </text:span>Públicas</text:p>
          </table:table-cell>
          <table:table-cell table:style-name="Tabela9.B13" office:value-type="string">
            <text:p text:style-name="P130">SUPGEN</text:p>
          </table:table-cell>
          <table:table-cell table:style-name="Tabela9.B13" office:value-type="string">
            <text:p text:style-name="P71">Trimestral<text:span text:style-name="T99"> </text:span>(*)</text:p>
          </table:table-cell>
        </table:table-row>
        <table:table-row table:style-name="Tabela9.18">
          <table:covered-table-cell table:style-name="Tabela9.A17"/>
          <table:table-cell table:style-name="Tabela9.B1" office:value-type="string">
            <text:p text:style-name="P165">Conselhos<text:span text:style-name="T99"> </text:span>e<text:span text:style-name="T80"> </text:span>Órgãos<text:span text:style-name="T99"> </text:span>Colegiados</text:p>
          </table:table-cell>
          <table:table-cell table:style-name="Tabela9.B1" office:value-type="string">
            <text:p text:style-name="P123"/>
          </table:table-cell>
          <table:table-cell table:style-name="Tabela9.B1" office:value-type="string">
            <text:p text:style-name="P123"/>
          </table:table-cell>
        </table:table-row>
        <table:table-row table:style-name="Tabela9.19">
          <table:covered-table-cell table:style-name="Tabela9.A17"/>
          <table:table-cell table:style-name="Tabela9.B2" office:value-type="string">
            <text:list xml:id="list2549635870" text:style-name="WWNum25">
              <text:list-item>
                <text:p text:style-name="P120">Comitê<text:span text:style-name="T80"> </text:span>de<text:span text:style-name="T80"> </text:span>Auditoria<text:span text:style-name="T80"> </text:span>Estatutária</text:p>
              </text:list-item>
            </text:list>
          </table:table-cell>
          <table:table-cell table:style-name="Tabela9.B2" office:value-type="string">
            <text:p text:style-name="P131">SUOCOL</text:p>
          </table:table-cell>
          <table:table-cell table:style-name="Tabela9.B2" office:value-type="string">
            <text:p text:style-name="P67">Mensal</text:p>
          </table:table-cell>
        </table:table-row>
      </table:table>
      <text:p text:style-name="P223"/>
      <text:p text:style-name="P219"/>
      <text:p text:style-name="P23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rows-spanned="6" office:value-type="string">
            <text:p text:style-name="P123"/>
          </table:table-cell>
          <table:table-cell table:style-name="Tabela11.B1" office:value-type="string">
            <text:list xml:id="list1462486460" text:style-name="WWNum26">
              <text:list-item>
                <text:p text:style-name="P121">Comitê<text:span text:style-name="T80"> </text:span>de<text:span text:style-name="T80"> </text:span>Elegibilidade</text:p>
              </text:list-item>
            </text:list>
          </table:table-cell>
          <table:table-cell table:style-name="Tabela11.B1" office:value-type="string">
            <text:p text:style-name="P111">Presidente<text:span text:style-name="T80"> </text:span>do</text:p>
            <text:p text:style-name="P155">Comitê</text:p>
          </table:table-cell>
          <table:table-cell table:style-name="Tabela11.B1" office:value-type="string">
            <text:p text:style-name="P68">Mensal</text:p>
          </table:table-cell>
        </table:table-row>
        <table:table-row table:style-name="Tabela11.2">
          <table:covered-table-cell table:style-name="Tabela11.A1"/>
          <table:table-cell table:style-name="Tabela11.B1" office:value-type="string">
            <text:list xml:id="list466168443" text:style-name="WWNum27">
              <text:list-item>
                <text:p text:style-name="P140">Conselho<text:span text:style-name="T99"> </text:span>de Administração</text:p>
              </text:list-item>
            </text:list>
          </table:table-cell>
          <table:table-cell table:style-name="Tabela11.B1" office:value-type="string">
            <text:p text:style-name="P146">SUOCOL</text:p>
          </table:table-cell>
          <table:table-cell table:style-name="Tabela11.B1" office:value-type="string">
            <text:p text:style-name="P87">Mensal</text:p>
          </table:table-cell>
        </table:table-row>
        <table:table-row table:style-name="Tabela11.3">
          <table:covered-table-cell table:style-name="Tabela11.A1"/>
          <table:table-cell table:style-name="Tabela11.B1" office:value-type="string">
            <text:list xml:id="list3015182260" text:style-name="WWNum28">
              <text:list-item>
                <text:p text:style-name="P141">Conselho<text:span text:style-name="T99"> </text:span>de<text:span text:style-name="T29"> </text:span>Autoridade<text:span text:style-name="T99"> </text:span>Portuária</text:p>
              </text:list-item>
            </text:list>
          </table:table-cell>
          <table:table-cell table:style-name="Tabela11.B1" office:value-type="string">
            <text:p text:style-name="P147">CAP</text:p>
          </table:table-cell>
          <table:table-cell table:style-name="Tabela11.B1" office:value-type="string">
            <text:p text:style-name="P82">Mensal</text:p>
          </table:table-cell>
        </table:table-row>
        <table:table-row table:style-name="Tabela11.2">
          <table:covered-table-cell table:style-name="Tabela11.A1"/>
          <table:table-cell table:style-name="Tabela11.B4" office:value-type="string">
            <text:list xml:id="list951618754" text:style-name="WWNum29">
              <text:list-item>
                <text:p text:style-name="P142">Conselho<text:span text:style-name="T80"> </text:span>Fiscal</text:p>
              </text:list-item>
            </text:list>
          </table:table-cell>
          <table:table-cell table:style-name="Tabela11.B4" office:value-type="string">
            <text:p text:style-name="P146">SUOCOL</text:p>
          </table:table-cell>
          <table:table-cell table:style-name="Tabela11.B4" office:value-type="string">
            <text:p text:style-name="P82">Mensal</text:p>
          </table:table-cell>
        </table:table-row>
        <table:table-row table:style-name="Tabela11.2">
          <table:covered-table-cell table:style-name="Tabela11.A1"/>
          <table:table-cell table:style-name="Tabela11.B5" office:value-type="string">
            <text:p text:style-name="P184">Conferências</text:p>
          </table:table-cell>
          <table:table-cell table:style-name="Tabela11.B5" office:value-type="string">
            <text:p text:style-name="P148">SUPDEN</text:p>
          </table:table-cell>
          <table:table-cell table:style-name="Tabela11.B5" office:value-type="string">
            <text:p text:style-name="P81">Bimestral<text:span text:style-name="T99"> </text:span>(*)</text:p>
          </table:table-cell>
        </table:table-row>
        <table:table-row table:style-name="Tabela11.6">
          <table:covered-table-cell table:style-name="Tabela11.A1"/>
          <table:table-cell table:style-name="Tabela11.B6" office:value-type="string">
            <text:p text:style-name="P189">Outras<text:span text:style-name="T96"> </text:span>Informações/<text:span text:style-name="T99"> </text:span>Fatos<text:span text:style-name="T99"> </text:span>Relevantes</text:p>
            <text:p text:style-name="P188">Comunicados<text:span text:style-name="T99"> </text:span>ao Mercado</text:p>
          </table:table-cell>
          <table:table-cell table:style-name="Tabela11.B6" office:value-type="string">
            <text:p text:style-name="P110">SUPGEN</text:p>
          </table:table-cell>
          <table:table-cell table:style-name="Tabela11.B6" office:value-type="string">
            <text:p text:style-name="P72">Mensal<text:span text:style-name="T99"> </text:span>(*)</text:p>
          </table:table-cell>
        </table:table-row>
        <table:table-row table:style-name="Tabela11.7">
          <table:table-cell table:style-name="Tabela11.A7" office:value-type="string">
            <text:p text:style-name="P164">Auditoria</text:p>
          </table:table-cell>
          <table:table-cell table:style-name="Tabela11.A7" office:value-type="string">
            <text:p text:style-name="P164">Contas<text:span text:style-name="T99"> </text:span>Anuais/<text:span text:style-name="T99"> </text:span>Auditoria<text:span text:style-name="T29"> </text:span>Interna</text:p>
          </table:table-cell>
          <table:table-cell table:style-name="Tabela11.A7" office:value-type="string">
            <text:p text:style-name="P112">AUDINT</text:p>
          </table:table-cell>
          <table:table-cell table:style-name="Tabela11.A7" office:value-type="string">
            <text:p text:style-name="P66">Anual</text:p>
          </table:table-cell>
        </table:table-row>
        <table:table-row table:style-name="Tabela11.8">
          <table:table-cell table:style-name="Tabela11.A7" office:value-type="string">
            <text:p text:style-name="P167">Convênios<text:span text:style-name="T99"> </text:span>e</text:p>
            <text:p text:style-name="P168">Transferências</text:p>
          </table:table-cell>
          <table:table-cell table:style-name="Tabela11.A7" office:value-type="string">
            <text:p text:style-name="P123"/>
          </table:table-cell>
          <table:table-cell table:style-name="Tabela11.A7" office:value-type="string">
            <text:p text:style-name="P97">SUPREC</text:p>
          </table:table-cell>
          <table:table-cell table:style-name="Tabela11.A7" office:value-type="string">
            <text:p text:style-name="P74">Anual<text:span text:style-name="T80"> </text:span>(*)</text:p>
          </table:table-cell>
        </table:table-row>
        <table:table-row table:style-name="Tabela11.9">
          <table:table-cell table:style-name="Tabela11.A7" table:number-rows-spanned="4" office:value-type="string">
            <text:p text:style-name="P206"/>
            <text:p text:style-name="P190"><text:span text:style-name="T29">Receitas </text:span>e<text:span text:style-name="T115"> </text:span>Despesas</text:p>
          </table:table-cell>
          <table:table-cell table:style-name="Tabela11.B9" office:value-type="string">
            <text:p text:style-name="P192">Receitas</text:p>
          </table:table-cell>
          <table:table-cell table:style-name="Tabela11.B9" office:value-type="string">
            <text:p text:style-name="P158">SUPFIN</text:p>
          </table:table-cell>
          <table:table-cell table:style-name="Tabela11.B9" office:value-type="string">
            <text:p text:style-name="P75">Bimestral</text:p>
          </table:table-cell>
        </table:table-row>
        <table:table-row table:style-name="Tabela11.10">
          <table:covered-table-cell table:style-name="Tabela11.A1"/>
          <table:table-cell table:style-name="Tabela11.B5" office:value-type="string">
            <text:p text:style-name="P182">Quadro<text:span text:style-name="T80"> </text:span>de<text:span text:style-name="T99"> </text:span>detalhamento<text:span text:style-name="T80"> </text:span>de<text:span text:style-name="T99"> </text:span>Programas</text:p>
          </table:table-cell>
          <table:table-cell table:style-name="Tabela11.B5" office:value-type="string">
            <text:p text:style-name="P156">SUPFIN</text:p>
          </table:table-cell>
          <table:table-cell table:style-name="Tabela11.B5" office:value-type="string">
            <text:p text:style-name="P76">Bimestral</text:p>
          </table:table-cell>
        </table:table-row>
        <table:table-row table:style-name="Tabela11.2">
          <table:covered-table-cell table:style-name="Tabela11.A1"/>
          <table:table-cell table:style-name="Tabela11.B5" office:value-type="string">
            <text:p text:style-name="P184">Quadro<text:span text:style-name="T80"> </text:span>de<text:span text:style-name="T80"> </text:span>Execução<text:span text:style-name="T29"> </text:span>de<text:span text:style-name="T80"> </text:span>Despesas</text:p>
          </table:table-cell>
          <table:table-cell table:style-name="Tabela11.B5" office:value-type="string">
            <text:p text:style-name="P145">SUPFIN</text:p>
          </table:table-cell>
          <table:table-cell table:style-name="Tabela11.B5" office:value-type="string">
            <text:p text:style-name="P81">Bimestral</text:p>
          </table:table-cell>
        </table:table-row>
        <table:table-row table:style-name="Tabela11.12">
          <table:covered-table-cell table:style-name="Tabela11.A1"/>
          <table:table-cell table:style-name="Tabela11.B6" office:value-type="string">
            <text:p text:style-name="P189">Diárias<text:span text:style-name="T99"> </text:span>e<text:span text:style-name="T29"> </text:span>Passagens</text:p>
          </table:table-cell>
          <table:table-cell table:style-name="Tabela11.B6" office:value-type="string">
            <text:p text:style-name="P159">SUPADM</text:p>
          </table:table-cell>
          <table:table-cell table:style-name="Tabela11.B6" office:value-type="string">
            <text:p text:style-name="P82">Mensal</text:p>
          </table:table-cell>
        </table:table-row>
        <table:table-row table:style-name="Tabela11.13">
          <table:table-cell table:style-name="Tabela11.A7" table:number-rows-spanned="4" office:value-type="string">
            <text:p text:style-name="P207"/>
            <text:p text:style-name="P191"><text:span text:style-name="T29">Licitações </text:span>e<text:span text:style-name="T115"> </text:span>Contratos</text:p>
          </table:table-cell>
          <table:table-cell table:style-name="Tabela11.B9" office:value-type="string">
            <text:p text:style-name="P180">Licitações</text:p>
          </table:table-cell>
          <table:table-cell table:style-name="Tabela11.B9" office:value-type="string">
            <text:p text:style-name="P153">SUPADM</text:p>
          </table:table-cell>
          <table:table-cell table:style-name="Tabela11.B9" office:value-type="string">
            <text:p text:style-name="P66">Mensal</text:p>
          </table:table-cell>
        </table:table-row>
        <table:table-row table:style-name="Tabela11.10">
          <table:covered-table-cell table:style-name="Tabela11.A1"/>
          <table:table-cell table:style-name="Tabela11.B5" office:value-type="string">
            <text:p text:style-name="P193">Contratos</text:p>
          </table:table-cell>
          <table:table-cell table:style-name="Tabela11.B5" office:value-type="string">
            <text:p text:style-name="P161">SUPADM</text:p>
          </table:table-cell>
          <table:table-cell table:style-name="Tabela11.B5" office:value-type="string">
            <text:p text:style-name="P69">Mensal</text:p>
          </table:table-cell>
        </table:table-row>
        <table:table-row table:style-name="Tabela11.2">
          <table:covered-table-cell table:style-name="Tabela11.A1"/>
          <table:table-cell table:style-name="Tabela11.B5" office:value-type="string">
            <text:p text:style-name="P184">Empresas<text:span text:style-name="T96"> </text:span>Declaradas<text:span text:style-name="T99"> </text:span>Suspensas</text:p>
          </table:table-cell>
          <table:table-cell table:style-name="Tabela11.B5" office:value-type="string">
            <text:p text:style-name="P148">SUPADM</text:p>
          </table:table-cell>
          <table:table-cell table:style-name="Tabela11.B5" office:value-type="string">
            <text:p text:style-name="P82">Mensal</text:p>
          </table:table-cell>
        </table:table-row>
        <table:table-row table:style-name="Tabela11.16">
          <table:covered-table-cell table:style-name="Tabela11.A1"/>
          <table:table-cell table:style-name="Tabela11.B6" office:value-type="string">
            <text:p text:style-name="P189">Norma<text:span text:style-name="T29"> </text:span>de Licitações<text:span text:style-name="T99"> </text:span>e<text:span text:style-name="T80"> </text:span>Contratos</text:p>
          </table:table-cell>
          <table:table-cell table:style-name="Tabela11.B6" office:value-type="string">
            <text:p text:style-name="P159">SUPADM</text:p>
          </table:table-cell>
          <table:table-cell table:style-name="Tabela11.D16" office:value-type="string">
            <text:p text:style-name="P82">Anual</text:p>
          </table:table-cell>
        </table:table-row>
        <table:table-row table:style-name="Tabela11.17">
          <table:table-cell table:style-name="Tabela11.B9" table:number-rows-spanned="3" office:value-type="string">
            <text:p text:style-name="P209"/>
            <text:p text:style-name="P169">Servidores</text:p>
          </table:table-cell>
          <table:table-cell table:style-name="Tabela11.B9" office:value-type="string">
            <text:p text:style-name="P164">Concurso<text:span text:style-name="T99"> </text:span>Público</text:p>
          </table:table-cell>
          <table:table-cell table:style-name="Tabela11.B9" office:value-type="string">
            <text:p text:style-name="P98">SUPREC</text:p>
          </table:table-cell>
          <table:table-cell table:style-name="Tabela11.D17" office:value-type="string">
            <text:p text:style-name="P75">Anual<text:span text:style-name="T80"> </text:span>(*)</text:p>
          </table:table-cell>
        </table:table-row>
        <table:table-row table:style-name="Tabela11.18">
          <table:covered-table-cell table:style-name="Tabela11.D17"/>
          <table:table-cell table:style-name="Tabela11.B5" office:value-type="string">
            <text:p text:style-name="P164">Empregados<text:span text:style-name="T96"> </text:span>Cedidos</text:p>
          </table:table-cell>
          <table:table-cell table:style-name="Tabela11.B5" office:value-type="string">
            <text:p text:style-name="P96">SUPREC</text:p>
          </table:table-cell>
          <table:table-cell table:style-name="Tabela11.B5" office:value-type="string">
            <text:p text:style-name="P67">Mensal</text:p>
          </table:table-cell>
        </table:table-row>
        <table:table-row table:style-name="Tabela11.18">
          <table:covered-table-cell table:style-name="Tabela11.D17"/>
          <table:table-cell table:style-name="Tabela11.B5" office:value-type="string">
            <text:p text:style-name="P164">Empregados<text:span text:style-name="T29"> </text:span>Efetivos</text:p>
          </table:table-cell>
          <table:table-cell table:style-name="Tabela11.B5" office:value-type="string">
            <text:p text:style-name="P96">SUPREC</text:p>
          </table:table-cell>
          <table:table-cell table:style-name="Tabela11.B5" office:value-type="string">
            <text:p text:style-name="P67">Mensal</text:p>
          </table:table-cell>
        </table:table-row>
      </table:table>
      <text:p text:style-name="P25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rows-spanned="9" office:value-type="string">
            <text:p text:style-name="P123"/>
          </table:table-cell>
          <table:table-cell table:style-name="Tabela12.B1" office:value-type="string">
            <text:p text:style-name="P183">Empregados<text:span text:style-name="T80"> </text:span>Terceirizados</text:p>
          </table:table-cell>
          <table:table-cell table:style-name="Tabela12.B1" office:value-type="string">
            <text:p text:style-name="P157">SUPADM</text:p>
          </table:table-cell>
          <table:table-cell table:style-name="Tabela12.B1" office:value-type="string">
            <text:p text:style-name="P73">Quadrimestralmente</text:p>
          </table:table-cell>
        </table:table-row>
        <table:table-row table:style-name="Tabela12.2">
          <table:covered-table-cell table:style-name="Tabela12.A2"/>
          <table:table-cell table:style-name="Tabela12.B1" office:value-type="string">
            <text:p text:style-name="P173">Empregados com Remuneração<text:span text:style-name="T118"> </text:span>Compensatória</text:p>
          </table:table-cell>
          <table:table-cell table:style-name="Tabela12.B1" office:value-type="string">
            <text:p text:style-name="P99">SUPREC</text:p>
          </table:table-cell>
          <table:table-cell table:style-name="Tabela12.B1" office:value-type="string">
            <text:p text:style-name="P77">Semestral<text:span text:style-name="T99"> </text:span>(*)</text:p>
          </table:table-cell>
        </table:table-row>
        <table:table-row table:style-name="Tabela12.3">
          <table:covered-table-cell table:style-name="Tabela12.A2"/>
          <table:table-cell table:style-name="Tabela12.B1" office:value-type="string">
            <text:p text:style-name="P194">Estagiários/Jovem<text:span text:style-name="T101"> </text:span>Aprendiz</text:p>
          </table:table-cell>
          <table:table-cell table:style-name="Tabela12.B1" office:value-type="string">
            <text:p text:style-name="P162">SUPREC</text:p>
          </table:table-cell>
          <table:table-cell table:style-name="Tabela12.B1" office:value-type="string">
            <text:p text:style-name="P88">Quadrimestralmente</text:p>
          </table:table-cell>
        </table:table-row>
        <table:table-row table:style-name="Tabela12.4">
          <table:covered-table-cell table:style-name="Tabela12.A2"/>
          <table:table-cell table:style-name="Tabela12.B1" office:value-type="string">
            <text:p text:style-name="P195">Remuneração<text:span text:style-name="T80"> </text:span>dos<text:span text:style-name="T96"> </text:span>Dirigentes</text:p>
          </table:table-cell>
          <table:table-cell table:style-name="Tabela12.B1" office:value-type="string">
            <text:p text:style-name="P136">SUPREC</text:p>
          </table:table-cell>
          <table:table-cell table:style-name="Tabela12.B1" office:value-type="string">
            <text:p text:style-name="P82">Mensal</text:p>
          </table:table-cell>
        </table:table-row>
        <table:table-row table:style-name="Tabela12.5">
          <table:covered-table-cell table:style-name="Tabela12.A2"/>
          <table:table-cell table:style-name="Tabela12.B1" office:value-type="string">
            <text:p text:style-name="P185">Remuneração<text:span text:style-name="T80"> </text:span>do<text:span text:style-name="T80"> </text:span>Conselho<text:span text:style-name="T29"> </text:span>de</text:p>
            <text:p text:style-name="P196">Administração</text:p>
          </table:table-cell>
          <table:table-cell table:style-name="Tabela12.B1" office:value-type="string">
            <text:p text:style-name="P100">SUPREC</text:p>
          </table:table-cell>
          <table:table-cell table:style-name="Tabela12.B1" office:value-type="string">
            <text:p text:style-name="P64">Mensal</text:p>
          </table:table-cell>
        </table:table-row>
        <table:table-row table:style-name="Tabela12.6">
          <table:covered-table-cell table:style-name="Tabela12.A2"/>
          <table:table-cell table:style-name="Tabela12.B1" office:value-type="string">
            <text:p text:style-name="P184">Remuneração<text:span text:style-name="T80"> </text:span>do<text:span text:style-name="T99"> </text:span>Conselho<text:span text:style-name="T81"> </text:span>Fiscal</text:p>
          </table:table-cell>
          <table:table-cell table:style-name="Tabela12.B1" office:value-type="string">
            <text:p text:style-name="P149">SUPREC</text:p>
          </table:table-cell>
          <table:table-cell table:style-name="Tabela12.B1" office:value-type="string">
            <text:p text:style-name="P82">Mensal</text:p>
          </table:table-cell>
        </table:table-row>
        <table:table-row table:style-name="Tabela12.7">
          <table:covered-table-cell table:style-name="Tabela12.A2"/>
          <table:table-cell table:style-name="Tabela12.B1" office:value-type="string">
            <text:p text:style-name="P189">Remuneração<text:span text:style-name="T80"> </text:span>Comitê<text:span text:style-name="T29"> </text:span>de<text:span text:style-name="T80"> </text:span>Auditoria</text:p>
            <text:p text:style-name="P196">Estatuária</text:p>
          </table:table-cell>
          <table:table-cell table:style-name="Tabela12.B1" office:value-type="string">
            <text:p text:style-name="P101">SUPREC</text:p>
          </table:table-cell>
          <table:table-cell table:style-name="Tabela12.B1" office:value-type="string">
            <text:p text:style-name="P63">Mensal</text:p>
          </table:table-cell>
        </table:table-row>
        <table:table-row table:style-name="Tabela12.8">
          <table:covered-table-cell table:style-name="Tabela12.A2"/>
          <table:table-cell table:style-name="Tabela12.B1" office:value-type="string">
            <text:p text:style-name="P184">Código de<text:span text:style-name="T29"> </text:span>ética</text:p>
          </table:table-cell>
          <table:table-cell table:style-name="Tabela12.B1" office:value-type="string">
            <text:p text:style-name="P145">CET</text:p>
          </table:table-cell>
          <table:table-cell table:style-name="Tabela12.B1" office:value-type="string">
            <text:p text:style-name="P81">Anual<text:span text:style-name="T80"> </text:span>(*)</text:p>
          </table:table-cell>
        </table:table-row>
        <table:table-row table:style-name="Tabela12.9">
          <table:covered-table-cell table:style-name="Tabela12.A2"/>
          <table:table-cell table:style-name="Tabela12.A1" office:value-type="string">
            <text:p text:style-name="P189">Acordo<text:span text:style-name="T29"> </text:span>Coletivo</text:p>
          </table:table-cell>
          <table:table-cell table:style-name="Tabela12.A1" office:value-type="string">
            <text:p text:style-name="P160">SUPREC</text:p>
          </table:table-cell>
          <table:table-cell table:style-name="Tabela12.A1" office:value-type="string">
            <text:p text:style-name="P84">Bienal</text:p>
          </table:table-cell>
        </table:table-row>
        <table:table-row table:style-name="Tabela12.10">
          <table:table-cell table:style-name="Tabela12.A10" table:number-rows-spanned="2" office:value-type="string">
            <text:p text:style-name="P177">Informações<text:span text:style-name="T115"> </text:span><text:span text:style-name="T119">Classificadas</text:span></text:p>
          </table:table-cell>
          <table:table-cell table:style-name="Tabela12.A10" office:value-type="string">
            <text:p text:style-name="P164">Classificadas</text:p>
          </table:table-cell>
          <table:table-cell table:style-name="Tabela12.A10" office:value-type="string">
            <text:p text:style-name="P108">SUPGAB</text:p>
          </table:table-cell>
          <table:table-cell table:style-name="Tabela12.A10" office:value-type="string">
            <text:p text:style-name="P75">Anual<text:span text:style-name="T80"> </text:span>(*)</text:p>
          </table:table-cell>
        </table:table-row>
        <table:table-row table:style-name="Tabela12.11">
          <table:covered-table-cell table:style-name="Tabela12.A11"/>
          <table:table-cell table:style-name="Tabela12.B1" office:value-type="string">
            <text:p text:style-name="P164">Desclassificadas</text:p>
          </table:table-cell>
          <table:table-cell table:style-name="Tabela12.B1" office:value-type="string">
            <text:p text:style-name="P106">SUPGAB</text:p>
          </table:table-cell>
          <table:table-cell table:style-name="Tabela12.B1" office:value-type="string">
            <text:p text:style-name="P78">Anual<text:span text:style-name="T80"> </text:span>(*)</text:p>
          </table:table-cell>
        </table:table-row>
      </table:table>
      <text:p text:style-name="P224"/>
      <text:p text:style-name="P219"/>
      <text:p text:style-name="P23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64">Serviço<text:span text:style-name="T29"> </text:span>de</text:p>
            <text:p text:style-name="P197"><text:span text:style-name="T29">Informação </text:span>ao<text:span text:style-name="T115"> </text:span>Cidadão<text:span text:style-name="T29"> </text:span>-<text:span text:style-name="T29"> </text:span>SIC</text:p>
          </table:table-cell>
          <table:table-cell table:style-name="Tabela14.A1" office:value-type="string">
            <text:p text:style-name="P123"/>
          </table:table-cell>
          <table:table-cell table:style-name="Tabela14.A1" office:value-type="string">
            <text:p text:style-name="P53"/>
            <text:p text:style-name="P102">OUVGER</text:p>
          </table:table-cell>
          <table:table-cell table:style-name="Tabela14.A1" office:value-type="string">
            <text:p text:style-name="P210"/>
            <text:p text:style-name="P70">Anual</text:p>
          </table:table-cell>
        </table:table-row>
        <table:table-row table:style-name="Tabela14.2">
          <table:table-cell table:style-name="Tabela14.A2" office:value-type="string">
            <text:p text:style-name="P170">Perguntas</text:p>
            <text:p text:style-name="P171">Frequentes</text:p>
          </table:table-cell>
          <table:table-cell table:style-name="Tabela14.A2" office:value-type="string">
            <text:p text:style-name="P123"/>
          </table:table-cell>
          <table:table-cell table:style-name="Tabela14.A2" office:value-type="string">
            <text:p text:style-name="P97">OUVGER</text:p>
          </table:table-cell>
          <table:table-cell table:style-name="Tabela14.A2" office:value-type="string">
            <text:p text:style-name="P74">Semestral</text:p>
          </table:table-cell>
        </table:table-row>
        <table:table-row table:style-name="Tabela14.3">
          <table:table-cell table:style-name="Tabela14.A2" office:value-type="string">
            <text:p text:style-name="P178">Sobre<text:span text:style-name="T117"> </text:span>a<text:span text:style-name="T94"> </text:span>Lei<text:span text:style-name="T117"> </text:span>de<text:span text:style-name="T115"> </text:span>Acesso à</text:p>
            <text:p text:style-name="P186">Informação</text:p>
          </table:table-cell>
          <table:table-cell table:style-name="Tabela14.A2" office:value-type="string">
            <text:p text:style-name="P123"/>
          </table:table-cell>
          <table:table-cell table:style-name="Tabela14.A2" office:value-type="string">
            <text:p text:style-name="P53"/>
            <text:p text:style-name="P103">OUVGER</text:p>
          </table:table-cell>
          <table:table-cell table:style-name="Tabela14.A2" office:value-type="string">
            <text:p text:style-name="P210"/>
            <text:p text:style-name="P79">Não se<text:span text:style-name="T80"> </text:span>aplica</text:p>
          </table:table-cell>
        </table:table-row>
        <table:table-row table:style-name="Tabela14.4">
          <table:table-cell table:style-name="Tabela14.A4" office:value-type="string">
            <text:p text:style-name="P174">Tratamento de<text:span text:style-name="T115"> </text:span><text:span text:style-name="T29">Dados</text:span><text:span text:style-name="T120"> </text:span>Pessoais</text:p>
          </table:table-cell>
          <table:table-cell table:style-name="Tabela14.A4" office:value-type="string">
            <text:p text:style-name="P123"/>
          </table:table-cell>
          <table:table-cell table:style-name="Tabela14.A4" office:value-type="string">
            <text:p text:style-name="P104">OUVGER</text:p>
          </table:table-cell>
          <table:table-cell table:style-name="Tabela14.A4" office:value-type="string">
            <text:p text:style-name="P80">Não se<text:span text:style-name="T80"> </text:span>aplica</text:p>
          </table:table-cell>
        </table:table-row>
      </table:table>
      <text:p text:style-name="P253"/>
      <text:p text:style-name="P38"><text:span text:style-name="T8">(*)</text:span><text:span text:style-name="T11"> </text:span><text:span text:style-name="T8">Atualização</text:span><text:span text:style-name="T9"> </text:span><text:span text:style-name="T8">será</text:span><text:span text:style-name="T14"> </text:span><text:span text:style-name="T8">feita</text:span><text:span text:style-name="T9"> </text:span><text:span text:style-name="T8">sempre</text:span><text:span text:style-name="T11"> </text:span><text:span text:style-name="T8">que</text:span><text:span text:style-name="T14"> </text:span><text:span text:style-name="T8">a</text:span><text:span text:style-name="T14"> </text:span><text:span text:style-name="T8">situação</text:span><text:span text:style-name="T9"> </text:span><text:span text:style-name="T8">anterior</text:span><text:span text:style-name="T11"> </text:span><text:span text:style-name="T8">for</text:span><text:span text:style-name="T14"> </text:span><text:span text:style-name="T8">modific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ontents_20_1" style:display-name="Contents 1" style:family="paragraph" style:parent-style-name="Standard" style:default-outline-level="" style:class="index">
      <style:paragraph-properties fo:margin-left="0.734cm" fo:margin-right="0cm" fo:margin-top="0.631cm" fo:margin-bottom="0cm" style:contextual-spacing="false" fo:text-indent="-0.425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83cm" fo:margin-right="0cm" fo:margin-top="0.159cm" fo:margin-bottom="0cm" style:contextual-spacing="false" fo:text-indent="-0.476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905cm" fo:margin-right="0.914cm" fo:margin-top="0.002cm" fo:margin-bottom="0cm" style:contextual-spacing="false" fo:text-align="center" style:justify-single-word="false" fo:text-indent="-0.002cm" style:auto-text-indent="false"/>
      <style:text-properties style:font-name="Times New Roman" fo:font-family="'Times New Roman'" style:font-family-generic="roman" style:font-pitch="variable" fo:font-size="24pt" fo:language="pt" fo:country="PT" fo:font-weight="bold" style:font-name-asian="Times New Roman2" style:font-family-asian="'Times New Roman'" style:font-family-generic-asian="system" style:font-pitch-asian="variable" style:font-size-asian="2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6cm" fo:margin-right="0cm" fo:text-indent="-1.101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00" style:display-name="ListLabel 200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2pt" fo:letter-spacing="-0.002cm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pt" fo:country="PT" fo:font-weight="bold" fo:background-color="#d9d9d9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imes New Roman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imes New Roman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imes New Roman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imes New Roman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8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imes New Roman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1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0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9" loext:num-list-format="●" style:num-suffix="●" text:bullet-char="●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imes New Roman1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138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.782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427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071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717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3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00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8" loext:num-list-format="●" style:num-suffix="●" text:bullet-char="●">
        <style:list-level-properties text:list-level-position-and-space-mode="label-alignment">
          <style:list-level-label-alignment text:label-followed-by="listtab" fo:text-indent="-0.326cm" fo:margin-left="0.633cm"/>
        </style:list-level-properties>
        <style:text-properties style:font-name="Calibri2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.265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.894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2.52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15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787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4.41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5.046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5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loext:num-list-format="%1%" style:num-format="1" text:start-value="5">
        <style:list-level-properties text:list-level-position-and-space-mode="label-alignment">
          <style:list-level-label-alignment text:label-followed-by="listtab" fo:text-indent="-1.064cm" fo:margin-left="1.36cm"/>
        </style:list-level-properties>
      </text:list-level-style-number>
      <text:list-level-style-number text:level="2" text:style-name="ListLabel_20_218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064cm" fo:margin-left="1.36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64cm" fo:margin-left="1.36cm"/>
        </style:list-level-properties>
      </text:list-level-style-number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5.96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7.488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017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545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2.072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474cm" fo:margin-left="0.683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55cm" fo:margin-left="1.36cm"/>
        </style:list-level-properties>
      </text:list-level-style-number>
      <text:list-level-style-number text:level="3" text:style-name="ListLabel_20_228" loext:num-list-format="%3%" style:num-format="I" text:display-levels="3">
        <style:list-level-properties text:list-level-position-and-space-mode="label-alignment">
          <style:list-level-label-alignment text:label-followed-by="listtab" fo:text-indent="-0.58cm" fo:margin-left="2.134cm"/>
        </style:list-level-properties>
      </text:list-level-style-number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.446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2.152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4.568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6.987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9.405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1.8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5" loext:num-list-format="%1%" style:num-format="1" text:start-value="4">
        <style:list-level-properties text:list-level-position-and-space-mode="label-alignment">
          <style:list-level-label-alignment text:label-followed-by="listtab" fo:text-indent="-0.907cm" fo:margin-left="1.166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07cm" fo:margin-left="1.166cm"/>
        </style:list-level-properties>
      </text:list-level-style-number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4.26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5.812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7.361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8.911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10.46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12.009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13.5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4" loext:num-list-format="%1%" style:num-format="1" text:start-value="3">
        <style:list-level-properties text:list-level-position-and-space-mode="label-alignment">
          <style:list-level-label-alignment text:label-followed-by="listtab" fo:text-indent="-1.021cm" fo:margin-left="1.36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21cm" fo:margin-left="1.36cm"/>
        </style:list-level-properties>
      </text:list-level-style-number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4.431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5.96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7.488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9.017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10.545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12.072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1.021cm" fo:margin-left="13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734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332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923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516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107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7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291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882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4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939cm" fo:margin-left="0cm" fo:margin-top="0cm" fo:margin-bottom="0cm" table:align="left" style:writing-mode="lr-tb"/>
    </style:style>
    <style:style style:name="Tabela1.A" style:family="table-column">
      <style:table-column-properties style:column-width="2.71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496cm"/>
    </style:style>
    <style:style style:name="Tabela1.D" style:family="table-column">
      <style:table-column-properties style:column-width="3.002cm"/>
    </style:style>
    <style:style style:name="Tabela1.E" style:family="table-column">
      <style:table-column-properties style:column-width="2.729cm"/>
    </style:style>
    <style:style style:name="Tabela1.1" style:family="table-row">
      <style:table-row-properties style:min-row-height="0.74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1.192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201cm" fo:keep-together="auto"/>
    </style:style>
    <style:style style:name="Tabela2" style:family="table">
      <style:table-properties style:width="15.939cm" fo:margin-left="0cm" fo:margin-top="0cm" fo:margin-bottom="0cm" table:align="left" style:writing-mode="lr-tb"/>
    </style:style>
    <style:style style:name="Tabela2.A" style:family="table-column">
      <style:table-column-properties style:column-width="2.71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496cm"/>
    </style:style>
    <style:style style:name="Tabela2.D" style:family="table-column">
      <style:table-column-properties style:column-width="3.002cm"/>
    </style:style>
    <style:style style:name="Tabela2.E" style:family="table-column">
      <style:table-column-properties style:column-width="2.729cm"/>
    </style:style>
    <style:style style:name="Tabela2.1" style:family="table-row">
      <style:table-row-properties style:min-row-height="0.744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192cm" fo:keep-together="auto"/>
    </style:style>
    <style:style style:name="Tabe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1.201cm" fo:keep-together="auto"/>
    </style:style>
    <style:style style:name="Tabela3" style:family="table">
      <style:table-properties style:width="15.939cm" fo:margin-left="0cm" fo:margin-top="0cm" fo:margin-bottom="0cm" table:align="left" style:writing-mode="lr-tb"/>
    </style:style>
    <style:style style:name="Tabela3.A" style:family="table-column">
      <style:table-column-properties style:column-width="2.711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3.496cm"/>
    </style:style>
    <style:style style:name="Tabela3.D" style:family="table-column">
      <style:table-column-properties style:column-width="3.002cm"/>
    </style:style>
    <style:style style:name="Tabela3.E" style:family="table-column">
      <style:table-column-properties style:column-width="2.729cm"/>
    </style:style>
    <style:style style:name="Tabela3.1" style:family="table-row">
      <style:table-row-properties style:min-row-height="0.74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1.192cm" fo:keep-together="auto"/>
    </style:style>
    <style:style style:name="Tabela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1.201cm" fo:keep-together="auto"/>
    </style:style>
    <style:style style:name="Tabela4" style:family="table">
      <style:table-properties style:width="15.939cm" fo:margin-left="0cm" fo:margin-top="0cm" fo:margin-bottom="0cm" table:align="left" style:writing-mode="lr-tb"/>
    </style:style>
    <style:style style:name="Tabela4.A" style:family="table-column">
      <style:table-column-properties style:column-width="2.711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3.496cm"/>
    </style:style>
    <style:style style:name="Tabela4.D" style:family="table-column">
      <style:table-column-properties style:column-width="3.002cm"/>
    </style:style>
    <style:style style:name="Tabela4.E" style:family="table-column">
      <style:table-column-properties style:column-width="2.729cm"/>
    </style:style>
    <style:style style:name="Tabela4.1" style:family="table-row">
      <style:table-row-properties style:min-row-height="0.744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192cm" fo:keep-together="auto"/>
    </style:style>
    <style:style style:name="Tabela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1.201cm" fo:keep-together="auto"/>
    </style:style>
    <style:style style:name="Tabela5" style:family="table">
      <style:table-properties style:width="15.939cm" fo:margin-left="0cm" fo:margin-top="0cm" fo:margin-bottom="0cm" table:align="left" style:writing-mode="lr-tb"/>
    </style:style>
    <style:style style:name="Tabela5.A" style:family="table-column">
      <style:table-column-properties style:column-width="2.711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3.496cm"/>
    </style:style>
    <style:style style:name="Tabela5.D" style:family="table-column">
      <style:table-column-properties style:column-width="3.002cm"/>
    </style:style>
    <style:style style:name="Tabela5.E" style:family="table-column">
      <style:table-column-properties style:column-width="2.729cm"/>
    </style:style>
    <style:style style:name="Tabela5.1" style:family="table-row">
      <style:table-row-properties style:min-row-height="0.744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1.192cm" fo:keep-together="auto"/>
    </style:style>
    <style:style style:name="Tabela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1.201cm" fo:keep-together="auto"/>
    </style:style>
    <style:style style:name="Tabela7" style:family="table">
      <style:table-properties style:width="15.939cm" fo:margin-left="0cm" fo:margin-top="0cm" fo:margin-bottom="0cm" table:align="left" style:writing-mode="lr-tb"/>
    </style:style>
    <style:style style:name="Tabela7.A" style:family="table-column">
      <style:table-column-properties style:column-width="2.711cm"/>
    </style:style>
    <style:style style:name="Tabela7.B" style:family="table-column">
      <style:table-column-properties style:column-width="4.001cm"/>
    </style:style>
    <style:style style:name="Tabela7.C" style:family="table-column">
      <style:table-column-properties style:column-width="3.496cm"/>
    </style:style>
    <style:style style:name="Tabela7.D" style:family="table-column">
      <style:table-column-properties style:column-width="3.002cm"/>
    </style:style>
    <style:style style:name="Tabela7.E" style:family="table-column">
      <style:table-column-properties style:column-width="2.729cm"/>
    </style:style>
    <style:style style:name="Tabela7.1" style:family="table-row">
      <style:table-row-properties style:min-row-height="0.744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1.192cm" fo:keep-together="auto"/>
    </style:style>
    <style:style style:name="Tabela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1.201cm" fo:keep-together="auto"/>
    </style:style>
    <style:style style:name="Tabela10" style:family="table">
      <style:table-properties style:width="15.939cm" fo:margin-left="0cm" fo:margin-top="0cm" fo:margin-bottom="0cm" table:align="left" style:writing-mode="lr-tb"/>
    </style:style>
    <style:style style:name="Tabela10.A" style:family="table-column">
      <style:table-column-properties style:column-width="2.711cm"/>
    </style:style>
    <style:style style:name="Tabela10.B" style:family="table-column">
      <style:table-column-properties style:column-width="4.001cm"/>
    </style:style>
    <style:style style:name="Tabela10.C" style:family="table-column">
      <style:table-column-properties style:column-width="3.496cm"/>
    </style:style>
    <style:style style:name="Tabela10.D" style:family="table-column">
      <style:table-column-properties style:column-width="3.002cm"/>
    </style:style>
    <style:style style:name="Tabela10.E" style:family="table-column">
      <style:table-column-properties style:column-width="2.729cm"/>
    </style:style>
    <style:style style:name="Tabela10.1" style:family="table-row">
      <style:table-row-properties style:min-row-height="0.744cm" fo:keep-together="auto"/>
    </style:style>
    <style:style style:name="Tabela10.A1" style:family="table-cell">
      <style:table-cell-properties fo:padding-left="0.009cm" fo:padding-right="0.009cm" fo:padding-top="0cm" fo:padding-bottom="0cm" fo:border="0.5pt solid #000000"/>
    </style:style>
    <style:style style:name="Tabela10.2" style:family="table-row">
      <style:table-row-properties style:min-row-height="1.192cm" fo:keep-together="auto"/>
    </style:style>
    <style:style style:name="Tabela10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0.4" style:family="table-row">
      <style:table-row-properties style:min-row-height="1.201cm" fo:keep-together="auto"/>
    </style:style>
    <style:style style:name="Tabela13" style:family="table">
      <style:table-properties style:width="15.939cm" fo:margin-left="0cm" fo:margin-top="0cm" fo:margin-bottom="0cm" table:align="left" style:writing-mode="lr-tb"/>
    </style:style>
    <style:style style:name="Tabela13.A" style:family="table-column">
      <style:table-column-properties style:column-width="2.711cm"/>
    </style:style>
    <style:style style:name="Tabela13.B" style:family="table-column">
      <style:table-column-properties style:column-width="4.001cm"/>
    </style:style>
    <style:style style:name="Tabela13.C" style:family="table-column">
      <style:table-column-properties style:column-width="3.496cm"/>
    </style:style>
    <style:style style:name="Tabela13.D" style:family="table-column">
      <style:table-column-properties style:column-width="3.002cm"/>
    </style:style>
    <style:style style:name="Tabela13.E" style:family="table-column">
      <style:table-column-properties style:column-width="2.729cm"/>
    </style:style>
    <style:style style:name="Tabela13.1" style:family="table-row">
      <style:table-row-properties style:min-row-height="0.744cm" fo:keep-together="auto"/>
    </style:style>
    <style:style style:name="Tabela13.A1" style:family="table-cell">
      <style:table-cell-properties fo:padding-left="0.009cm" fo:padding-right="0.009cm" fo:padding-top="0cm" fo:padding-bottom="0cm" fo:border="0.5pt solid #000000"/>
    </style:style>
    <style:style style:name="Tabela13.2" style:family="table-row">
      <style:table-row-properties style:min-row-height="1.192cm" fo:keep-together="auto"/>
    </style:style>
    <style:style style:name="Tabela1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.4" style:family="table-row">
      <style:table-row-properties style:min-row-height="1.201cm" fo:keep-together="auto"/>
    </style:style>
    <style:style style:name="Tabela15" style:family="table">
      <style:table-properties style:width="15.939cm" fo:margin-left="0cm" fo:margin-top="0cm" fo:margin-bottom="0cm" table:align="left" style:writing-mode="lr-tb"/>
    </style:style>
    <style:style style:name="Tabela15.A" style:family="table-column">
      <style:table-column-properties style:column-width="2.711cm"/>
    </style:style>
    <style:style style:name="Tabela15.B" style:family="table-column">
      <style:table-column-properties style:column-width="4.001cm"/>
    </style:style>
    <style:style style:name="Tabela15.C" style:family="table-column">
      <style:table-column-properties style:column-width="3.496cm"/>
    </style:style>
    <style:style style:name="Tabela15.D" style:family="table-column">
      <style:table-column-properties style:column-width="3.002cm"/>
    </style:style>
    <style:style style:name="Tabela15.E" style:family="table-column">
      <style:table-column-properties style:column-width="2.729cm"/>
    </style:style>
    <style:style style:name="Tabela15.1" style:family="table-row">
      <style:table-row-properties style:min-row-height="0.744cm" fo:keep-together="auto"/>
    </style:style>
    <style:style style:name="Tabela15.A1" style:family="table-cell">
      <style:table-cell-properties fo:padding-left="0.009cm" fo:padding-right="0.009cm" fo:padding-top="0cm" fo:padding-bottom="0cm" fo:border="0.5pt solid #000000"/>
    </style:style>
    <style:style style:name="Tabela15.2" style:family="table-row">
      <style:table-row-properties style:min-row-height="1.192cm" fo:keep-together="auto"/>
    </style:style>
    <style:style style:name="Tabela1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1.201cm" fo:keep-together="auto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9.5pt" style:font-size-asian="9.5pt"/>
    </style:style>
    <style:style style:name="MP3" style:family="paragraph">
      <loext:graphic-properties draw:fill="solid" draw:fill-color="#000000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able_20_Paragraph">
      <style:paragraph-properties fo:margin-left="0cm" fo:margin-right="0cm" fo:orphans="0" fo:widows="0" fo:text-indent="0cm" style:auto-text-indent="false"/>
      <style:text-properties fo:font-size="13pt" style:font-size-asian="13pt"/>
    </style:style>
    <style:style style:name="MP7" style:family="paragraph" style:parent-style-name="Table_20_Paragraph">
      <style:paragraph-properties fo:margin-left="2.625cm" fo:margin-right="2.605cm" fo:margin-top="0.1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MP8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MP9" style:family="paragraph" style:parent-style-name="Table_20_Paragraph">
      <style:paragraph-properties fo:margin-left="3.42cm" fo:margin-right="0cm" fo:margin-top="0.365cm" fo:margin-bottom="0cm" style:contextual-spacing="false" fo:orphans="0" fo:widows="0" fo:text-indent="0cm" style:auto-text-indent="false"/>
    </style:style>
    <style:style style:name="MP10" style:family="paragraph" style:parent-style-name="Table_20_Paragraph">
      <style:paragraph-properties fo:margin-left="0.157cm" fo:margin-right="0cm" fo:margin-top="0.141cm" fo:margin-bottom="0cm" style:contextual-spacing="false" fo:orphans="0" fo:widows="0" fo:text-indent="0cm" style:auto-text-indent="false"/>
      <style:text-properties fo:font-size="11pt" style:font-size-asian="11pt"/>
    </style:style>
    <style:style style:name="MP11" style:family="paragraph" style:parent-style-name="Table_20_Paragraph">
      <style:paragraph-properties fo:margin-left="0.157cm" fo:margin-right="0cm" fo:margin-top="0.007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MP12" style:family="paragraph" style:parent-style-name="Table_20_Paragraph">
      <style:paragraph-properties fo:margin-left="0.148cm" fo:margin-right="0cm" fo:margin-top="0.141cm" fo:margin-bottom="0cm" style:contextual-spacing="false" fo:orphans="0" fo:widows="0" fo:text-indent="0cm" style:auto-text-indent="false"/>
    </style:style>
    <style:style style:name="MP13" style:family="paragraph" style:parent-style-name="Table_20_Paragraph">
      <style:paragraph-properties fo:margin-left="0.148cm" fo:margin-right="0cm" fo:margin-top="0.007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MP14" style:family="paragraph" style:parent-style-name="Table_20_Paragraph">
      <style:paragraph-properties fo:margin-left="0.153cm" fo:margin-right="0cm" fo:margin-top="0.141cm" fo:margin-bottom="0cm" style:contextual-spacing="false" fo:orphans="0" fo:widows="0" fo:text-indent="0cm" style:auto-text-indent="false"/>
    </style:style>
    <style:style style:name="MP15" style:family="paragraph" style:parent-style-name="Table_20_Paragraph">
      <style:paragraph-properties fo:margin-left="0.153cm" fo:margin-right="0cm" fo:margin-top="0.007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MP16" style:family="paragraph" style:parent-style-name="Table_20_Paragraph">
      <style:paragraph-properties fo:margin-left="0.152cm" fo:margin-right="0cm" fo:margin-top="0.141cm" fo:margin-bottom="0cm" style:contextual-spacing="false" fo:orphans="0" fo:widows="0" fo:text-indent="0cm" style:auto-text-indent="false"/>
      <style:text-properties fo:font-size="11pt" style:font-size-asian="11pt"/>
    </style:style>
    <style:style style:name="MP17" style:family="paragraph" style:parent-style-name="Table_20_Paragraph">
      <style:paragraph-properties fo:margin-left="0.152cm" fo:margin-right="0cm" fo:margin-top="0.007cm" fo:margin-bottom="0cm" style:contextual-spacing="false" fo:orphans="0" fo:widows="0" fo:text-indent="0cm" style:auto-text-indent="false"/>
      <style:text-properties fo:font-weight="bold" style:font-weight-asian="bold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5cm" fo:font-weight="bold" style:font-size-asian="9pt" style:font-weight-asian="bold"/>
    </style:style>
    <style:style style:name="MT3" style:family="text">
      <style:text-properties fo:font-size="11pt" style:font-size-asian="11pt"/>
    </style:style>
    <style:style style:name="MT4" style:family="text">
      <style:text-properties fo:font-size="11pt" fo:letter-spacing="-0.005cm" style:font-size-asian="11pt"/>
    </style:style>
    <style:style style:name="MT5" style:family="text">
      <style:text-properties fo:font-size="11pt" fo:letter-spacing="-0.004cm" style:font-size-asian="11pt"/>
    </style:style>
    <style:style style:name="MT6" style:family="text">
      <style:text-properties fo:font-size="11pt" fo:letter-spacing="-0.002cm" style:font-size-asian="11pt"/>
    </style:style>
    <style:style style:name="MT7" style:family="text">
      <style:text-properties fo:font-size="11pt" fo:letter-spacing="-0.007cm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27cm" fo:min-width="3.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27cm" fo:min-width="2.20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12cm" fo:margin-bottom="1.187cm" fo:margin-left="2.716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9cm" fo:margin-left="0cm" fo:margin-right="0cm" fo:margin-bottom="5.47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91cm" fo:margin-bottom="1.517cm" fo:margin-left="2.716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12cm" fo:margin-bottom="1.187cm" fo:margin-left="2.716cm" fo:margin-right="1.623cm" style:writing-mode="lr-tb" style:layout-grid-color="#c0c0c0" style:layout-grid-lines="210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9cm" fo:margin-left="0cm" fo:margin-right="0cm" fo:margin-bottom="5.479cm" style:dynamic-spacing="true"/>
      </style:header-style>
      <style:footer-style>
        <style:header-footer-properties fo:min-height="0.365cm" fo:margin-left="0cm" fo:margin-right="0cm" fo:margin-top="0.2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12cm" fo:margin-bottom="1.187cm" fo:margin-left="2.716cm" fo:margin-right="1.623cm" style:writing-mode="lr-tb" style:layout-grid-color="#c0c0c0" style:layout-grid-lines="210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9cm" fo:margin-left="0cm" fo:margin-right="0cm" fo:margin-bottom="5.47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3.193cm" svg:y="1.503cm" svg:width="15.972cm" svg:height="5.632cm" draw:z-index="14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rows-spanned="4" office:value-type="string"><text:p text:style-name="MP6"/></table:table-cell><table:table-cell table:style-name="Tabela1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1.2"><table:covered-table-cell table:style-name="Tabela1.A2"/><table:table-cell table:style-name="Tabela1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1.A1" office:value-type="string"><text:p text:style-name="MP10">Código:</text:p><text:p text:style-name="MP11">01.009</text:p></table:table-cell></table:table-row><table:table-row table:style-name="Tabela1.2"><table:covered-table-cell table:style-name="Tabela1.A2"/><table:table-cell table:style-name="Tabela1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1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1.A1" office:value-type="string"><text:p text:style-name="MP10">Elaboração:</text:p><text:p text:style-name="MP11">OUVGER</text:p></table:table-cell></table:table-row><table:table-row table:style-name="Tabela1.4"><table:covered-table-cell table:style-name="Tabela1.A2"/><table:table-cell table:style-name="Tabela1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1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1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1.A1" office:value-type="string"><text:p text:style-name="MP10">Validação:</text:p><text:p text:style-name="MP11">CONSAD</text:p></table:table-cell></table:table-row><table:table-row table:style-name="Tabela1.2"><table:table-cell table:style-name="Tabela1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1.A1" office:value-type="string"><text:p text:style-name="MP10">Versão:</text:p><text:p text:style-name="MP11">2.0.0</text:p></table:table-cell></table:table-row></table:table><text:p text:style-name="Text_20_body"/></draw:text-box></draw:frame><draw:frame draw:style-name="Mfr2" draw:name="image1.jpeg" text:anchor-type="char" svg:x="3.394cm" svg:y="2.813cm" svg:width="2.307cm" svg:height="1.725cm" draw:z-index="0"><draw:image xlink:href="Pictures/100000000000005700000041C3AE9136C0A85B7F.jpg" xlink:type="simple" xlink:show="embed" xlink:actuate="onLoad" draw:mime-type="image/jpeg"/></draw:frame></text:p>
      </style:header>
      <style:footer>
        <text:p text:style-name="MP2"><draw:rect text:anchor-type="char" draw:z-index="1" draw:style-name="Mgr1" draw:text-style-name="MP3" svg:width="16.107cm" svg:height="0.025cm" svg:x="2.951cm" svg:y="27.998cm"><text:p/></draw:rect><draw:custom-shape text:anchor-type="char" draw:z-index="2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3" draw:style-name="Mgr3" draw:text-style-name="MP5" svg:width="2.209cm" svg:height="0.428cm" svg:x="16.82cm" svg:y="27.981cm"><text:p text:style-name="MP4"><text:span text:style-name="MT1">Página </text:span><text:page-number text:select-page="current">1</text:page-number><text:span text:style-name="MT1"><text:s/>de 9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text:anchor-type="char" svg:x="3.394cm" svg:y="2.813cm" svg:width="2.307cm" svg:height="1.725cm" draw:z-index="15"><draw:image xlink:href="Pictures/100000000000005700000041C3AE9136C0A85B7F.jpg" xlink:type="simple" xlink:show="embed" xlink:actuate="onLoad" draw:mime-type="image/jpeg"/></draw:frame><draw:frame draw:style-name="Mfr1" text:anchor-type="char" svg:x="3.193cm" svg:y="1.503cm" svg:width="15.972cm" svg:height="5.632cm" draw:z-index="16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table:number-rows-spanned="4" office:value-type="string"><text:p text:style-name="MP6"/></table:table-cell><table:table-cell table:style-name="Tabela2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2.2"><table:covered-table-cell table:style-name="Tabela2.A2"/><table:table-cell table:style-name="Tabela2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2.A1" office:value-type="string"><text:p text:style-name="MP10">Código:</text:p><text:p text:style-name="MP11">01.009</text:p></table:table-cell></table:table-row><table:table-row table:style-name="Tabela2.2"><table:covered-table-cell table:style-name="Tabela2.A2"/><table:table-cell table:style-name="Tabela2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2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2.A1" office:value-type="string"><text:p text:style-name="MP10">Elaboração:</text:p><text:p text:style-name="MP11">OUVGER</text:p></table:table-cell></table:table-row><table:table-row table:style-name="Tabela2.4"><table:covered-table-cell table:style-name="Tabela2.A2"/><table:table-cell table:style-name="Tabela2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2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2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2.A1" office:value-type="string"><text:p text:style-name="MP10">Validação:</text:p><text:p text:style-name="MP11">CONSAD</text:p></table:table-cell></table:table-row><table:table-row table:style-name="Tabela2.2"><table:table-cell table:style-name="Tabela2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2.A1" office:value-type="string"><text:p text:style-name="MP10">Versão:</text:p><text:p text:style-name="MP11">2.0.0</text:p></table:table-cell></table:table-row></table:table><text:p text:style-name="Text_20_body"/></draw:text-box></draw:frame></text:p>
      </style:header>
      <style:footer>
        <text:p text:style-name="MP2"><draw:rect text:anchor-type="char" draw:z-index="11" draw:style-name="Mgr1" draw:text-style-name="MP3" svg:width="16.107cm" svg:height="0.025cm" svg:x="2.951cm" svg:y="27.998cm"><text:p/></draw:rect><draw:custom-shape text:anchor-type="char" draw:z-index="12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13" draw:style-name="Mgr3" draw:text-style-name="MP5" svg:width="2.209cm" svg:height="0.428cm" svg:x="16.82cm" svg:y="27.981cm"><text:p text:style-name="MP4"><text:span text:style-name="MT1">Página </text:span><text:page-number text:select-page="current">2</text:page-number><text:span text:style-name="MT1"><text:s/>de 9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2" text:anchor-type="char" svg:x="3.394cm" svg:y="2.813cm" svg:width="2.307cm" svg:height="1.725cm" draw:z-index="22"><draw:image xlink:href="Pictures/100000000000005700000041C3AE9136C0A85B7F.jpg" xlink:type="simple" xlink:show="embed" xlink:actuate="onLoad" draw:mime-type="image/jpeg"/></draw:frame><draw:frame draw:style-name="Mfr1" text:anchor-type="char" svg:x="3.193cm" svg:y="1.503cm" svg:width="15.972cm" svg:height="5.632cm" draw:z-index="23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table:number-rows-spanned="4" office:value-type="string"><text:p text:style-name="MP6"/></table:table-cell><table:table-cell table:style-name="Tabela3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3.2"><table:covered-table-cell table:style-name="Tabela3.A2"/><table:table-cell table:style-name="Tabela3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3.A1" office:value-type="string"><text:p text:style-name="MP10">Código:</text:p><text:p text:style-name="MP11">01.009</text:p></table:table-cell></table:table-row><table:table-row table:style-name="Tabela3.2"><table:covered-table-cell table:style-name="Tabela3.A2"/><table:table-cell table:style-name="Tabela3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3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3.A1" office:value-type="string"><text:p text:style-name="MP10">Elaboração:</text:p><text:p text:style-name="MP11">OUVGER</text:p></table:table-cell></table:table-row><table:table-row table:style-name="Tabela3.4"><table:covered-table-cell table:style-name="Tabela3.A2"/><table:table-cell table:style-name="Tabela3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3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3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3.A1" office:value-type="string"><text:p text:style-name="MP10">Validação:</text:p><text:p text:style-name="MP11">CONSAD</text:p></table:table-cell></table:table-row><table:table-row table:style-name="Tabela3.2"><table:table-cell table:style-name="Tabela3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3.A1" office:value-type="string"><text:p text:style-name="MP10">Versão:</text:p><text:p text:style-name="MP11">2.0.0</text:p></table:table-cell></table:table-row></table:table><text:p text:style-name="Text_20_body"/></draw:text-box></draw:frame></text:p>
      </style:header>
      <style:footer>
        <text:p text:style-name="MP2"><draw:rect text:anchor-type="char" draw:z-index="16" draw:style-name="Mgr1" draw:text-style-name="MP3" svg:width="16.107cm" svg:height="0.025cm" svg:x="2.951cm" svg:y="27.998cm"><text:p/></draw:rect><draw:custom-shape text:anchor-type="char" draw:z-index="17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18" draw:style-name="Mgr3" draw:text-style-name="MP5" svg:width="2.209cm" svg:height="0.428cm" svg:x="16.82cm" svg:y="27.981cm"><text:p text:style-name="MP4"><text:span text:style-name="MT1">Página </text:span><text:page-number text:select-page="current">3</text:page-number><text:span text:style-name="MT1"><text:s/>de 9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2" text:anchor-type="char" svg:x="3.394cm" svg:y="2.813cm" svg:width="2.307cm" svg:height="1.725cm" draw:z-index="29"><draw:image xlink:href="Pictures/100000000000005700000041C3AE9136C0A85B7F.jpg" xlink:type="simple" xlink:show="embed" xlink:actuate="onLoad" draw:mime-type="image/jpeg"/></draw:frame><draw:frame draw:style-name="Mfr1" text:anchor-type="char" svg:x="3.193cm" svg:y="1.503cm" svg:width="15.972cm" svg:height="5.632cm" draw:z-index="30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table:number-rows-spanned="4" office:value-type="string"><text:p text:style-name="MP6"/></table:table-cell><table:table-cell table:style-name="Tabela4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4.2"><table:covered-table-cell table:style-name="Tabela4.A2"/><table:table-cell table:style-name="Tabela4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4.A1" office:value-type="string"><text:p text:style-name="MP10">Código:</text:p><text:p text:style-name="MP11">01.009</text:p></table:table-cell></table:table-row><table:table-row table:style-name="Tabela4.2"><table:covered-table-cell table:style-name="Tabela4.A2"/><table:table-cell table:style-name="Tabela4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4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4.A1" office:value-type="string"><text:p text:style-name="MP10">Elaboração:</text:p><text:p text:style-name="MP11">OUVGER</text:p></table:table-cell></table:table-row><table:table-row table:style-name="Tabela4.4"><table:covered-table-cell table:style-name="Tabela4.A2"/><table:table-cell table:style-name="Tabela4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4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4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4.A1" office:value-type="string"><text:p text:style-name="MP10">Validação:</text:p><text:p text:style-name="MP11">CONSAD</text:p></table:table-cell></table:table-row><table:table-row table:style-name="Tabela4.2"><table:table-cell table:style-name="Tabela4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4.A1" office:value-type="string"><text:p text:style-name="MP10">Versão:</text:p><text:p text:style-name="MP11">2.0.0</text:p></table:table-cell></table:table-row></table:table><text:p text:style-name="Text_20_body"/></draw:text-box></draw:frame></text:p>
      </style:header>
      <style:footer>
        <text:p text:style-name="MP2"><draw:rect text:anchor-type="char" draw:z-index="21" draw:style-name="Mgr1" draw:text-style-name="MP3" svg:width="16.107cm" svg:height="0.025cm" svg:x="2.951cm" svg:y="27.998cm"><text:p/></draw:rect><draw:custom-shape text:anchor-type="char" draw:z-index="22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23" draw:style-name="Mgr3" draw:text-style-name="MP5" svg:width="2.209cm" svg:height="0.428cm" svg:x="16.82cm" svg:y="27.981cm"><text:p text:style-name="MP4"><text:span text:style-name="MT1">Página </text:span><text:page-number text:select-page="current">4</text:page-number><text:span text:style-name="MT1"><text:s/>de 9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2" text:anchor-type="char" svg:x="3.394cm" svg:y="2.813cm" svg:width="2.307cm" svg:height="1.725cm" draw:z-index="36"><draw:image xlink:href="Pictures/100000000000005700000041C3AE9136C0A85B7F.jpg" xlink:type="simple" xlink:show="embed" xlink:actuate="onLoad" draw:mime-type="image/jpeg"/></draw:frame><draw:frame draw:style-name="Mfr1" text:anchor-type="char" svg:x="3.193cm" svg:y="1.503cm" svg:width="15.972cm" svg:height="5.632cm" draw:z-index="37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table:number-rows-spanned="4" office:value-type="string"><text:p text:style-name="MP6"/></table:table-cell><table:table-cell table:style-name="Tabela5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5.2"><table:covered-table-cell table:style-name="Tabela5.A2"/><table:table-cell table:style-name="Tabela5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5.A1" office:value-type="string"><text:p text:style-name="MP10">Código:</text:p><text:p text:style-name="MP11">01.009</text:p></table:table-cell></table:table-row><table:table-row table:style-name="Tabela5.2"><table:covered-table-cell table:style-name="Tabela5.A2"/><table:table-cell table:style-name="Tabela5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5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5.A1" office:value-type="string"><text:p text:style-name="MP10">Elaboração:</text:p><text:p text:style-name="MP11">OUVGER</text:p></table:table-cell></table:table-row><table:table-row table:style-name="Tabela5.4"><table:covered-table-cell table:style-name="Tabela5.A2"/><table:table-cell table:style-name="Tabela5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5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5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5.A1" office:value-type="string"><text:p text:style-name="MP10">Validação:</text:p><text:p text:style-name="MP11">CONSAD</text:p></table:table-cell></table:table-row><table:table-row table:style-name="Tabela5.2"><table:table-cell table:style-name="Tabela5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5.A1" office:value-type="string"><text:p text:style-name="MP10">Versão:</text:p><text:p text:style-name="MP11">2.0.0</text:p></table:table-cell></table:table-row></table:table><text:p text:style-name="Text_20_body"/></draw:text-box></draw:frame></text:p>
      </style:header>
      <style:footer>
        <text:p text:style-name="MP2"><draw:rect text:anchor-type="char" draw:z-index="26" draw:style-name="Mgr1" draw:text-style-name="MP3" svg:width="16.107cm" svg:height="0.025cm" svg:x="2.951cm" svg:y="27.998cm"><text:p/></draw:rect><draw:custom-shape text:anchor-type="char" draw:z-index="27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28" draw:style-name="Mgr3" draw:text-style-name="MP5" svg:width="2.209cm" svg:height="0.428cm" svg:x="16.82cm" svg:y="27.981cm"><text:p text:style-name="MP4"><text:span text:style-name="MT1">Página </text:span><text:page-number text:select-page="current">5</text:page-number><text:span text:style-name="MT1"><text:s/>de 9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2" text:anchor-type="char" svg:x="3.394cm" svg:y="2.813cm" svg:width="2.307cm" svg:height="1.725cm" draw:z-index="43"><draw:image xlink:href="Pictures/100000000000005700000041C3AE9136C0A85B7F.jpg" xlink:type="simple" xlink:show="embed" xlink:actuate="onLoad" draw:mime-type="image/jpeg"/></draw:frame><draw:frame draw:style-name="Mfr1" text:anchor-type="char" svg:x="3.193cm" svg:y="1.503cm" svg:width="15.972cm" svg:height="5.632cm" draw:z-index="44"><draw:text-box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row table:style-name="Tabela7.1"><table:table-cell table:style-name="Tabela7.A1" table:number-rows-spanned="4" office:value-type="string"><text:p text:style-name="MP6"/></table:table-cell><table:table-cell table:style-name="Tabela7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7.2"><table:covered-table-cell table:style-name="Tabela7.A2"/><table:table-cell table:style-name="Tabela7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7.A1" office:value-type="string"><text:p text:style-name="MP10">Código:</text:p><text:p text:style-name="MP11">01.009</text:p></table:table-cell></table:table-row><table:table-row table:style-name="Tabela7.2"><table:covered-table-cell table:style-name="Tabela7.A2"/><table:table-cell table:style-name="Tabela7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7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7.A1" office:value-type="string"><text:p text:style-name="MP10">Elaboração:</text:p><text:p text:style-name="MP11">OUVGER</text:p></table:table-cell></table:table-row><table:table-row table:style-name="Tabela7.4"><table:covered-table-cell table:style-name="Tabela7.A2"/><table:table-cell table:style-name="Tabela7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7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7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7.A1" office:value-type="string"><text:p text:style-name="MP10">Validação:</text:p><text:p text:style-name="MP11">CONSAD</text:p></table:table-cell></table:table-row><table:table-row table:style-name="Tabela7.2"><table:table-cell table:style-name="Tabela7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7.A1" office:value-type="string"><text:p text:style-name="MP10">Versão:</text:p><text:p text:style-name="MP11">2.0.0</text:p></table:table-cell></table:table-row></table:table><text:p text:style-name="Text_20_body"/></draw:text-box></draw:frame></text:p>
      </style:header>
      <style:footer>
        <text:p text:style-name="MP2"><draw:rect text:anchor-type="char" draw:z-index="31" draw:style-name="Mgr1" draw:text-style-name="MP3" svg:width="16.107cm" svg:height="0.025cm" svg:x="2.951cm" svg:y="27.998cm"><text:p/></draw:rect><draw:custom-shape text:anchor-type="char" draw:z-index="32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33" draw:style-name="Mgr3" draw:text-style-name="MP5" svg:width="2.209cm" svg:height="0.428cm" svg:x="16.82cm" svg:y="27.981cm"><text:p text:style-name="MP4"><text:span text:style-name="MT1">Página </text:span><text:page-number text:select-page="current">6</text:page-number><text:span text:style-name="MT1"><text:s/>de 9</text:span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frame draw:style-name="Mfr2" text:anchor-type="char" svg:x="3.394cm" svg:y="2.813cm" svg:width="2.307cm" svg:height="1.725cm" draw:z-index="50"><draw:image xlink:href="Pictures/100000000000005700000041C3AE9136C0A85B7F.jpg" xlink:type="simple" xlink:show="embed" xlink:actuate="onLoad" draw:mime-type="image/jpeg"/></draw:frame><draw:frame draw:style-name="Mfr1" text:anchor-type="char" svg:x="3.193cm" svg:y="1.503cm" svg:width="15.972cm" svg:height="5.632cm" draw:z-index="51"><draw:text-box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row table:style-name="Tabela10.1"><table:table-cell table:style-name="Tabela10.A1" table:number-rows-spanned="4" office:value-type="string"><text:p text:style-name="MP6"/></table:table-cell><table:table-cell table:style-name="Tabela10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10.2"><table:covered-table-cell table:style-name="Tabela10.A2"/><table:table-cell table:style-name="Tabela10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10.A1" office:value-type="string"><text:p text:style-name="MP10">Código:</text:p><text:p text:style-name="MP11">01.009</text:p></table:table-cell></table:table-row><table:table-row table:style-name="Tabela10.2"><table:covered-table-cell table:style-name="Tabela10.A2"/><table:table-cell table:style-name="Tabela10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10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10.A1" office:value-type="string"><text:p text:style-name="MP10">Elaboração:</text:p><text:p text:style-name="MP11">OUVGER</text:p></table:table-cell></table:table-row><table:table-row table:style-name="Tabela10.4"><table:covered-table-cell table:style-name="Tabela10.A2"/><table:table-cell table:style-name="Tabela10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10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10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10.A1" office:value-type="string"><text:p text:style-name="MP10">Validação:</text:p><text:p text:style-name="MP11">CONSAD</text:p></table:table-cell></table:table-row><table:table-row table:style-name="Tabela10.2"><table:table-cell table:style-name="Tabela10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10.A1" office:value-type="string"><text:p text:style-name="MP10">Versão:</text:p><text:p text:style-name="MP11">2.0.0</text:p></table:table-cell></table:table-row></table:table><text:p text:style-name="Text_20_body"/></draw:text-box></draw:frame></text:p>
      </style:header>
      <style:footer>
        <text:p text:style-name="MP2"><draw:rect text:anchor-type="char" draw:z-index="36" draw:style-name="Mgr1" draw:text-style-name="MP3" svg:width="16.107cm" svg:height="0.025cm" svg:x="2.951cm" svg:y="27.998cm"><text:p/></draw:rect><draw:custom-shape text:anchor-type="char" draw:z-index="37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38" draw:style-name="Mgr3" draw:text-style-name="MP5" svg:width="2.209cm" svg:height="0.428cm" svg:x="16.82cm" svg:y="27.981cm"><text:p text:style-name="MP4"><text:span text:style-name="MT1">Página </text:span><text:page-number text:select-page="current">7</text:page-number><text:span text:style-name="MT1"><text:s/>de 9</text:span></text:p><draw:enhanced-geometry draw:type="0"/></draw:custom-shape></text:p>
      </style:footer>
    </style:master-page>
    <style:master-page style:name="Converted7" style:page-layout-name="Mpm4" draw:style-name="Mdp1">
      <style:header>
        <text:p text:style-name="MP1"><draw:frame draw:style-name="Mfr2" text:anchor-type="char" svg:x="3.394cm" svg:y="2.813cm" svg:width="2.307cm" svg:height="1.725cm" draw:z-index="57"><draw:image xlink:href="Pictures/100000000000005700000041C3AE9136C0A85B7F.jpg" xlink:type="simple" xlink:show="embed" xlink:actuate="onLoad" draw:mime-type="image/jpeg"/></draw:frame><draw:frame draw:style-name="Mfr1" text:anchor-type="char" svg:x="3.193cm" svg:y="1.503cm" svg:width="15.972cm" svg:height="5.632cm" draw:z-index="58"><draw:text-box><table:table table:name="Tabela13" table:style-name="Tabela13"><table:table-column table:style-name="Tabela13.A"/><table:table-column table:style-name="Tabela13.B"/><table:table-column table:style-name="Tabela13.C"/><table:table-column table:style-name="Tabela13.D"/><table:table-column table:style-name="Tabela13.E"/><table:table-row table:style-name="Tabela13.1"><table:table-cell table:style-name="Tabela13.A1" table:number-rows-spanned="4" office:value-type="string"><text:p text:style-name="MP6"/></table:table-cell><table:table-cell table:style-name="Tabela13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13.2"><table:covered-table-cell table:style-name="Tabela13.A2"/><table:table-cell table:style-name="Tabela13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13.A1" office:value-type="string"><text:p text:style-name="MP10">Código:</text:p><text:p text:style-name="MP11">01.009</text:p></table:table-cell></table:table-row><table:table-row table:style-name="Tabela13.2"><table:covered-table-cell table:style-name="Tabela13.A2"/><table:table-cell table:style-name="Tabela13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13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13.A1" office:value-type="string"><text:p text:style-name="MP10">Elaboração:</text:p><text:p text:style-name="MP11">OUVGER</text:p></table:table-cell></table:table-row><table:table-row table:style-name="Tabela13.4"><table:covered-table-cell table:style-name="Tabela13.A2"/><table:table-cell table:style-name="Tabela13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13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13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13.A1" office:value-type="string"><text:p text:style-name="MP10">Validação:</text:p><text:p text:style-name="MP11">CONSAD</text:p></table:table-cell></table:table-row><table:table-row table:style-name="Tabela13.2"><table:table-cell table:style-name="Tabela13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13.A1" office:value-type="string"><text:p text:style-name="MP10">Versão:</text:p><text:p text:style-name="MP11">2.0.0</text:p></table:table-cell></table:table-row></table:table><text:p text:style-name="Text_20_body"/></draw:text-box></draw:frame></text:p>
      </style:header>
      <style:footer>
        <text:p text:style-name="MP2"><draw:rect text:anchor-type="char" draw:z-index="41" draw:style-name="Mgr1" draw:text-style-name="MP3" svg:width="16.107cm" svg:height="0.025cm" svg:x="2.951cm" svg:y="27.998cm"><text:p/></draw:rect><draw:custom-shape text:anchor-type="char" draw:z-index="42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43" draw:style-name="Mgr3" draw:text-style-name="MP5" svg:width="2.209cm" svg:height="0.428cm" svg:x="16.82cm" svg:y="27.981cm"><text:p text:style-name="MP4"><text:span text:style-name="MT1">Página </text:span><text:page-number text:select-page="current">8</text:page-number><text:span text:style-name="MT1"><text:s/>de 9</text:span></text:p><draw:enhanced-geometry draw:type="0"/></draw:custom-shape></text:p>
      </style:footer>
    </style:master-page>
    <style:master-page style:name="Converted8" style:page-layout-name="Mpm4" draw:style-name="Mdp1">
      <style:header>
        <text:p text:style-name="MP1"><draw:frame draw:style-name="Mfr2" text:anchor-type="char" svg:x="3.394cm" svg:y="2.813cm" svg:width="2.307cm" svg:height="1.725cm" draw:z-index="64"><draw:image xlink:href="Pictures/100000000000005700000041C3AE9136C0A85B7F.jpg" xlink:type="simple" xlink:show="embed" xlink:actuate="onLoad" draw:mime-type="image/jpeg"/></draw:frame><draw:frame draw:style-name="Mfr1" text:anchor-type="char" svg:x="3.193cm" svg:y="1.503cm" svg:width="15.972cm" svg:height="5.632cm" draw:z-index="65"><draw:text-box><table:table table:name="Tabela15" table:style-name="Tabela15"><table:table-column table:style-name="Tabela15.A"/><table:table-column table:style-name="Tabela15.B"/><table:table-column table:style-name="Tabela15.C"/><table:table-column table:style-name="Tabela15.D"/><table:table-column table:style-name="Tabela15.E"/><table:table-row table:style-name="Tabela15.1"><table:table-cell table:style-name="Tabela15.A1" table:number-rows-spanned="4" office:value-type="string"><text:p text:style-name="MP6"/></table:table-cell><table:table-cell table:style-name="Tabela15.A1" table:number-columns-spanned="4" office:value-type="string"><text:p text:style-name="MP7"><text:span text:style-name="MT3">COMPANHIA</text:span><text:span text:style-name="MT4"> </text:span><text:span text:style-name="MT3">DOCAS</text:span><text:span text:style-name="MT5"> </text:span><text:span text:style-name="MT3">DO</text:span><text:span text:style-name="MT6"> </text:span><text:span text:style-name="MT3">RIO</text:span><text:span text:style-name="MT6"> </text:span><text:span text:style-name="MT3">DE</text:span><text:span text:style-name="MT4"> </text:span><text:span text:style-name="MT3">JANEIRO</text:span></text:p></table:table-cell><table:covered-table-cell/><table:covered-table-cell/><table:covered-table-cell/></table:table-row><table:table-row table:style-name="Tabela15.2"><table:covered-table-cell table:style-name="Tabela15.A2"/><table:table-cell table:style-name="Tabela15.A1" table:number-columns-spanned="3" office:value-type="string"><text:p text:style-name="MP9"><text:span text:style-name="MT3">Instrumento</text:span><text:span text:style-name="MT4"> </text:span><text:span text:style-name="MT3">Normativo</text:span></text:p></table:table-cell><table:covered-table-cell/><table:covered-table-cell/><table:table-cell table:style-name="Tabela15.A1" office:value-type="string"><text:p text:style-name="MP10">Código:</text:p><text:p text:style-name="MP11">01.009</text:p></table:table-cell></table:table-row><table:table-row table:style-name="Tabela15.2"><table:covered-table-cell table:style-name="Tabela15.A2"/><table:table-cell table:style-name="Tabela15.A1" office:value-type="string"><text:p text:style-name="MP12"><text:span text:style-name="MT3">Diretoria</text:span><text:span text:style-name="MT4"> </text:span><text:span text:style-name="MT3">Responsável:</text:span></text:p><text:p text:style-name="MP13">CONSAD</text:p></table:table-cell><table:table-cell table:style-name="Tabela15.A1" table:number-columns-spanned="2" office:value-type="string"><text:p text:style-name="MP12"><text:span text:style-name="MT3">Gerência</text:span><text:span text:style-name="MT5"> </text:span><text:span text:style-name="MT3">Responsável:</text:span></text:p><text:p text:style-name="MP13">OUVGER</text:p></table:table-cell><table:covered-table-cell/><table:table-cell table:style-name="Tabela15.A1" office:value-type="string"><text:p text:style-name="MP10">Elaboração:</text:p><text:p text:style-name="MP11">OUVGER</text:p></table:table-cell></table:table-row><table:table-row table:style-name="Tabela15.4"><table:covered-table-cell table:style-name="Tabela15.A2"/><table:table-cell table:style-name="Tabela15.A1" office:value-type="string"><text:p text:style-name="MP12"><text:span text:style-name="MT3">Data</text:span><text:span text:style-name="MT6"> </text:span><text:span text:style-name="MT3">de</text:span><text:span text:style-name="MT6"> </text:span><text:span text:style-name="MT3">criação:</text:span></text:p><text:p text:style-name="MP13">02/07/2021</text:p></table:table-cell><table:table-cell table:style-name="Tabela15.A1" office:value-type="string"><text:p text:style-name="MP12"><text:span text:style-name="MT3">Início</text:span><text:span text:style-name="MT5"> </text:span><text:span text:style-name="MT3">da</text:span><text:span text:style-name="MT6"> </text:span><text:span text:style-name="MT3">vigência:</text:span></text:p><text:p text:style-name="MP13">10/12/2021</text:p></table:table-cell><table:table-cell table:style-name="Tabela15.A1" office:value-type="string"><text:p text:style-name="MP14"><text:span text:style-name="MT3">Próxima</text:span><text:span text:style-name="MT6"> </text:span><text:span text:style-name="MT3">revisão:</text:span></text:p><text:p text:style-name="MP15">10/12/2023</text:p></table:table-cell><table:table-cell table:style-name="Tabela15.A1" office:value-type="string"><text:p text:style-name="MP10">Validação:</text:p><text:p text:style-name="MP11">CONSAD</text:p></table:table-cell></table:table-row><table:table-row table:style-name="Tabela15.2"><table:table-cell table:style-name="Tabela15.A1" table:number-columns-spanned="4" office:value-type="string"><text:p text:style-name="MP16">Assunto:</text:p><text:p text:style-name="MP17"><text:span text:style-name="MT3">Rol de</text:span><text:span text:style-name="MT7"> </text:span><text:span text:style-name="MT3">Proprietário</text:span><text:span text:style-name="MT6"> </text:span><text:span text:style-name="MT3">da</text:span><text:span text:style-name="MT6"> </text:span><text:span text:style-name="MT3">Seção</text:span><text:span text:style-name="MT6"> </text:span><text:span text:style-name="MT3">de Acesso</text:span><text:span text:style-name="MT4"> </text:span><text:span text:style-name="MT3">à</text:span><text:span text:style-name="MT6"> </text:span><text:span text:style-name="MT3">Informação</text:span><text:span text:style-name="MT6"> </text:span><text:span text:style-name="MT3">do</text:span><text:span text:style-name="MT6"> </text:span><text:span text:style-name="MT3">Site da</text:span><text:span text:style-name="MT6"> </text:span><text:span text:style-name="MT3">CDRJ</text:span></text:p></table:table-cell><table:covered-table-cell/><table:covered-table-cell/><table:covered-table-cell/><table:table-cell table:style-name="Tabela15.A1" office:value-type="string"><text:p text:style-name="MP10">Versão:</text:p><text:p text:style-name="MP11">2.0.0</text:p></table:table-cell></table:table-row></table:table><text:p text:style-name="Text_20_body"/></draw:text-box></draw:frame></text:p>
      </style:header>
      <style:footer>
        <text:p text:style-name="MP2"><draw:rect text:anchor-type="char" draw:z-index="46" draw:style-name="Mgr1" draw:text-style-name="MP3" svg:width="16.107cm" svg:height="0.025cm" svg:x="2.951cm" svg:y="27.998cm"><text:p/></draw:rect><draw:custom-shape text:anchor-type="char" draw:z-index="47" draw:style-name="Mgr2" draw:text-style-name="MP5" svg:width="3.601cm" svg:height="0.428cm" svg:x="2.967cm" svg:y="27.981cm"><text:p text:style-name="MP4"><text:span text:style-name="MT1">Documento</text:span><text:span text:style-name="MT2"> </text:span><text:span text:style-name="MT1">Controlado</text:span></text:p><draw:enhanced-geometry draw:type="0"/></draw:custom-shape><draw:custom-shape text:anchor-type="char" draw:z-index="48" draw:style-name="Mgr3" draw:text-style-name="MP5" svg:width="2.209cm" svg:height="0.428cm" svg:x="16.82cm" svg:y="27.981cm"><text:p text:style-name="MP4"><text:span text:style-name="MT1">Página </text:span><text:page-number text:select-page="current">9</text:page-number><text:span text:style-name="MT1"><text:s/>de 9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nta entrega</meta:initial-creator>
    <dc:title>Mensagem</dc:title>
    <meta:creation-date>2022-01-05T20:46:23</meta:creation-date>
    <dc:date>2022-01-05T20:46:23</dc:date>
    <meta:editing-duration>P0D</meta:editing-duration>
    <meta:generator>LibreOffice/7.2.4.1$Windows_X86_64 LibreOffice_project/27d75539669ac387bb498e35313b970b7fe9c4f9</meta:generator>
    <meta:document-statistic meta:table-count="15" meta:image-count="9" meta:object-count="0" meta:page-count="9" meta:paragraph-count="494" meta:word-count="1802" meta:character-count="11746" meta:non-whitespace-character-count="10480"/>
    <meta:user-defined meta:name="AppVersion">12.0000</meta:user-defined>
    <meta:user-defined meta:name="Created" meta:value-type="date">2022-01-05T00:00:00</meta:user-defined>
    <meta:user-defined meta:name="Creator">Microsoft® Word 2016</meta:user-defined>
    <meta:user-defined meta:name="LastSaved" meta:value-type="date">2022-01-05T00:00:00</meta:user-defined>
    <meta:template xlink:type="simple" xlink:actuate="onRequest" xlink:title="Normal" xlink:href=""/>
  </office:meta>
</office:document-meta>
</file>