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2.8194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text-properties style:font-name="Arial" fo:font-weight="bold" style:font-weight-asian="bold"/>
    </style:style>
    <style:style style:name="P7" style:parent-style-name="Corpodetexto" style:family="paragraph">
      <style:text-properties style:font-name="Arial" fo:font-weight="bold" style:font-weight-asian="bold"/>
    </style:style>
    <style:style style:name="P8" style:parent-style-name="Corpodetexto" style:family="paragraph">
      <style:paragraph-properties fo:margin-top="0.002in"/>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paragraph-properties fo:margin-top="0.002in"/>
    </style:style>
    <style:style style:name="P13" style:parent-style-name="Corpodetexto" style:family="paragraph">
      <style:paragraph-properties fo:margin-left="0.0694in">
        <style:tab-stops/>
      </style:paragraph-properties>
    </style:style>
    <style:style style:name="P14" style:parent-style-name="Corpodetexto" style:family="paragraph">
      <style:paragraph-properties fo:margin-top="0.002in"/>
      <style:text-properties fo:font-size="6pt" style:font-size-asian="6pt"/>
    </style:style>
    <style:style style:name="TableColumn16" style:family="table-column">
      <style:table-column-properties style:column-width="0.7083in" style:use-optimal-column-width="false"/>
    </style:style>
    <style:style style:name="TableColumn17" style:family="table-column">
      <style:table-column-properties style:column-width="5.8611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4861in" style:use-optimal-column-width="false"/>
    </style:style>
    <style:style style:name="Table15" style:family="table">
      <style:table-properties style:width="7.4305in" fo:margin-left="0.0743in" table:align="left"/>
    </style:style>
    <style:style style:name="TableRow20" style:family="table-row">
      <style:table-row-properties style:min-row-height="0.2083in" style:use-optimal-row-height="false"/>
    </style:style>
    <style:style style:name="TableCell21"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22" style:parent-style-name="TableParagraph" style:family="paragraph">
      <style:paragraph-properties fo:margin-left="0.1208in" fo:margin-right="0.1194in">
        <style:tab-stops/>
      </style:paragraph-properties>
      <style:text-properties fo:font-size="10pt" style:font-size-asian="10pt"/>
    </style:style>
    <style:style style:name="TableCell23"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4" style:parent-style-name="TableParagraph" style:family="paragraph">
      <style:paragraph-properties fo:text-align="start" fo:margin-left="-0.002in">
        <style:tab-stops/>
      </style:paragraph-properties>
      <style:text-properties fo:font-size="10pt" style:font-size-asian="10pt"/>
    </style:style>
    <style:style style:name="TableCell25"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6" style:parent-style-name="TableParagraph" style:family="paragraph">
      <style:paragraph-properties fo:margin-left="0.0069in" fo:margin-right="0.0069in">
        <style:tab-stops/>
      </style:paragraph-properties>
      <style:text-properties fo:font-size="10pt" style:font-size-asian="10pt"/>
    </style:style>
    <style:style style:name="TableCell27"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8" style:parent-style-name="TableParagraph" style:family="paragraph">
      <style:text-properties fo:font-size="10pt" style:font-size-asian="10pt"/>
    </style:style>
    <style:style style:name="TableRow29" style:family="table-row">
      <style:table-row-properties style:min-row-height="0.2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margin-top="0.002in" fo:margin-right="0.0118in"/>
      <style:text-properties fo:font-size="10pt" style:font-size-asian="10pt"/>
    </style:style>
    <style:style style:name="TableCell32" style:family="table-cell">
      <style:table-cell-properties fo:border-top="none" fo:border-left="none" fo:border-bottom="none" fo:border-right="0.0312in solid #FFFFFF" style:writing-mode="lr-tb" fo:padding-top="0in" fo:padding-left="0in" fo:padding-bottom="0in" fo:padding-right="0in"/>
    </style:style>
    <style:style style:name="P33" style:parent-style-name="TableParagraph" style:family="paragraph">
      <style:paragraph-properties fo:text-align="start" fo:margin-top="0.002in" fo:margin-left="0.0138in">
        <style:tab-stops/>
      </style:paragraph-properties>
      <style:text-properties fo:font-size="10pt" style:font-size-asian="10pt"/>
    </style:style>
    <style:style style:name="TableCell34" style:family="table-cell">
      <style:table-cell-properties fo:border-top="none" fo:border-left="0.0312in solid #FFFFFF" fo:border-bottom="none" fo:border-right="0.0312in solid #FFFFFF" style:writing-mode="lr-tb" fo:padding-top="0in" fo:padding-left="0in" fo:padding-bottom="0in" fo:padding-right="0in"/>
    </style:style>
    <style:style style:name="P35" style:parent-style-name="TableParagraph" style:family="paragraph">
      <style:paragraph-properties fo:margin-left="0.0069in" fo:margin-right="0.0069in">
        <style:tab-stops/>
      </style:paragraph-properties>
      <style:text-properties fo:font-size="10pt" style:font-size-asian="10pt"/>
    </style:style>
    <style:style style:name="TableCell36" style:family="table-cell">
      <style:table-cell-properties fo:border-top="none" fo:border-left="0.0312in solid #FFFFFF" fo:border-bottom="none" fo:border-right="none" style:writing-mode="lr-tb" fo:padding-top="0in" fo:padding-left="0in" fo:padding-bottom="0in" fo:padding-right="0in"/>
    </style:style>
    <style:style style:name="P37" style:parent-style-name="TableParagraph" style:family="paragraph">
      <style:paragraph-properties fo:margin-left="-0.0013in">
        <style:tab-stops/>
      </style:paragraph-properties>
      <style:text-properties fo:font-size="10pt" style:font-size-asian="10pt"/>
    </style:style>
    <style:style style:name="TableRow38" style:family="table-row">
      <style:table-row-properties style:min-row-height="0.2083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margin-top="0.0097in" fo:margin-right="0.0118in"/>
      <style:text-properties fo:font-size="10pt" style:font-size-asian="10pt"/>
    </style:style>
    <style:style style:name="TableCell41" style:family="table-cell">
      <style:table-cell-properties fo:border-top="none" fo:border-left="none" fo:border-bottom="none" fo:border-right="0.0312in solid #FFFFFF" style:writing-mode="lr-tb" fo:padding-top="0in" fo:padding-left="0in" fo:padding-bottom="0in" fo:padding-right="0in"/>
    </style:style>
    <style:style style:name="P42" style:parent-style-name="TableParagraph" style:family="paragraph">
      <style:paragraph-properties fo:text-align="start" fo:margin-top="0.0097in" fo:margin-left="0.0138in">
        <style:tab-stops/>
      </style:paragraph-properties>
      <style:text-properties fo:font-size="10pt" style:font-size-asian="10pt"/>
    </style:style>
    <style:style style:name="TableCell43" style:family="table-cell">
      <style:table-cell-properties fo:border-top="none" fo:border-left="0.0312in solid #FFFFFF" fo:border-bottom="none" fo:border-right="0.0312in solid #FFFFFF" style:writing-mode="lr-tb" fo:padding-top="0in" fo:padding-left="0in" fo:padding-bottom="0in" fo:padding-right="0in"/>
    </style:style>
    <style:style style:name="P44" style:parent-style-name="TableParagraph" style:family="paragraph">
      <style:paragraph-properties fo:margin-top="0.034in" fo:margin-left="0.0069in" fo:margin-right="0.0069in">
        <style:tab-stops/>
      </style:paragraph-properties>
      <style:text-properties fo:font-size="10pt" style:font-size-asian="10pt"/>
    </style:style>
    <style:style style:name="TableCell45" style:family="table-cell">
      <style:table-cell-properties fo:border-top="none" fo:border-left="0.0312in solid #FFFFFF" fo:border-bottom="none" fo:border-right="none" style:writing-mode="lr-tb" fo:padding-top="0in" fo:padding-left="0in" fo:padding-bottom="0in" fo:padding-right="0in"/>
    </style:style>
    <style:style style:name="P46" style:parent-style-name="TableParagraph" style:family="paragraph">
      <style:paragraph-properties fo:margin-top="0.034in" fo:margin-left="-0.0013in">
        <style:tab-stops/>
      </style:paragraph-properties>
      <style:text-properties fo:font-size="10pt" style:font-size-asian="10pt"/>
    </style:style>
    <style:style style:name="TableRow47" style:family="table-row">
      <style:table-row-properties style:min-row-height="0.2083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fo:margin-top="0.0097in" fo:margin-right="0.0118in"/>
      <style:text-properties fo:font-size="10pt" style:font-size-asian="10pt"/>
    </style:style>
    <style:style style:name="TableCell50" style:family="table-cell">
      <style:table-cell-properties fo:border-top="none" fo:border-left="none" fo:border-bottom="none" fo:border-right="0.0312in solid #FFFFFF" style:writing-mode="lr-tb" fo:padding-top="0in" fo:padding-left="0in" fo:padding-bottom="0in" fo:padding-right="0in"/>
    </style:style>
    <style:style style:name="P51" style:parent-style-name="TableParagraph" style:family="paragraph">
      <style:paragraph-properties fo:text-align="start" fo:margin-top="0.0097in" fo:margin-left="0.0138in">
        <style:tab-stops/>
      </style:paragraph-properties>
      <style:text-properties fo:font-size="10pt" style:font-size-asian="10pt"/>
    </style:style>
    <style:style style:name="TableCell52" style:family="table-cell">
      <style:table-cell-properties fo:border-top="none" fo:border-left="0.0312in solid #FFFFFF" fo:border-bottom="none" fo:border-right="0.0312in solid #FFFFFF" style:writing-mode="lr-tb" fo:padding-top="0in" fo:padding-left="0in" fo:padding-bottom="0in" fo:padding-right="0in"/>
    </style:style>
    <style:style style:name="P53" style:parent-style-name="TableParagraph" style:family="paragraph">
      <style:paragraph-properties fo:margin-top="0.034in" fo:margin-left="0.0069in" fo:margin-right="0.0069in">
        <style:tab-stops/>
      </style:paragraph-properties>
      <style:text-properties fo:font-size="10pt" style:font-size-asian="10pt"/>
    </style:style>
    <style:style style:name="TableCell54" style:family="table-cell">
      <style:table-cell-properties fo:border-top="none" fo:border-left="0.0312in solid #FFFFFF" fo:border-bottom="none" fo:border-right="none" style:writing-mode="lr-tb" fo:padding-top="0in" fo:padding-left="0in" fo:padding-bottom="0in" fo:padding-right="0in"/>
    </style:style>
    <style:style style:name="P55" style:parent-style-name="TableParagraph" style:family="paragraph">
      <style:paragraph-properties fo:margin-top="0.034in" fo:margin-left="-0.0013in">
        <style:tab-stops/>
      </style:paragraph-properties>
      <style:text-properties fo:font-size="10pt" style:font-size-asian="10pt"/>
    </style:style>
    <style:style style:name="TableRow56" style:family="table-row">
      <style:table-row-properties style:min-row-height="0.2083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margin-top="0.0097in" fo:margin-right="0.0118in"/>
      <style:text-properties fo:font-size="10pt" style:font-size-asian="10pt"/>
    </style:style>
    <style:style style:name="TableCell59" style:family="table-cell">
      <style:table-cell-properties fo:border-top="none" fo:border-left="none" fo:border-bottom="none" fo:border-right="0.0312in solid #FFFFFF" style:writing-mode="lr-tb" fo:padding-top="0in" fo:padding-left="0in" fo:padding-bottom="0in" fo:padding-right="0in"/>
    </style:style>
    <style:style style:name="P60" style:parent-style-name="TableParagraph" style:family="paragraph">
      <style:paragraph-properties fo:text-align="start" fo:margin-top="0.0097in" fo:margin-left="0.0138in">
        <style:tab-stops/>
      </style:paragraph-properties>
      <style:text-properties fo:font-size="10pt" style:font-size-asian="10pt"/>
    </style:style>
    <style:style style:name="TableCell61" style:family="table-cell">
      <style:table-cell-properties fo:border-top="none" fo:border-left="0.0312in solid #FFFFFF" fo:border-bottom="none" fo:border-right="0.0312in solid #FFFFFF" style:writing-mode="lr-tb" fo:padding-top="0in" fo:padding-left="0in" fo:padding-bottom="0in" fo:padding-right="0in"/>
    </style:style>
    <style:style style:name="P62" style:parent-style-name="TableParagraph" style:family="paragraph">
      <style:paragraph-properties fo:margin-top="0.034in"/>
      <style:text-properties fo:font-size="10pt" style:font-size-asian="10pt"/>
    </style:style>
    <style:style style:name="TableCell63" style:family="table-cell">
      <style:table-cell-properties fo:border-top="none" fo:border-left="0.0312in solid #FFFFFF" fo:border-bottom="none" fo:border-right="none" style:writing-mode="lr-tb" fo:padding-top="0in" fo:padding-left="0in" fo:padding-bottom="0in" fo:padding-right="0in"/>
    </style:style>
    <style:style style:name="P64" style:parent-style-name="TableParagraph" style:family="paragraph">
      <style:paragraph-properties fo:margin-top="0.034in"/>
      <style:text-properties fo:font-size="10pt" style:font-size-asian="10pt"/>
    </style:style>
    <style:style style:name="TableRow65" style:family="table-row">
      <style:table-row-properties style:min-row-height="0.2298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097in" fo:margin-right="0.0118in"/>
      <style:text-properties fo:font-size="10pt" style:font-size-asian="10pt"/>
    </style:style>
    <style:style style:name="TableCell68" style:family="table-cell">
      <style:table-cell-properties fo:border-top="none" fo:border-left="none" fo:border-bottom="none" fo:border-right="0.0312in solid #FFFFFF" style:writing-mode="lr-tb" fo:padding-top="0in" fo:padding-left="0in" fo:padding-bottom="0in" fo:padding-right="0in"/>
    </style:style>
    <style:style style:name="P69" style:parent-style-name="TableParagraph" style:family="paragraph">
      <style:paragraph-properties fo:text-align="start" fo:margin-top="0.0097in" fo:margin-left="0.0138in">
        <style:tab-stops/>
      </style:paragraph-properties>
      <style:text-properties fo:font-size="10pt" style:font-size-asian="10pt"/>
    </style:style>
    <style:style style:name="TableCell70" style:family="table-cell">
      <style:table-cell-properties fo:border-top="none" fo:border-left="0.0312in solid #FFFFFF" fo:border-bottom="none" fo:border-right="0.0312in solid #FFFFFF" style:writing-mode="lr-tb" fo:padding-top="0in" fo:padding-left="0in" fo:padding-bottom="0in" fo:padding-right="0in"/>
    </style:style>
    <style:style style:name="P71" style:parent-style-name="TableParagraph" style:family="paragraph">
      <style:paragraph-properties fo:margin-top="0.034in"/>
      <style:text-properties fo:font-size="10pt" style:font-size-asian="10pt"/>
    </style:style>
    <style:style style:name="TableCell72" style:family="table-cell">
      <style:table-cell-properties fo:border-top="none" fo:border-left="0.0312in solid #FFFFFF" fo:border-bottom="none" fo:border-right="none" style:writing-mode="lr-tb" fo:padding-top="0in" fo:padding-left="0in" fo:padding-bottom="0in" fo:padding-right="0in"/>
    </style:style>
    <style:style style:name="P73" style:parent-style-name="TableParagraph" style:family="paragraph">
      <style:paragraph-properties fo:margin-top="0.034in"/>
      <style:text-properties fo:font-size="10pt" style:font-size-asian="10pt"/>
    </style:style>
    <style:style style:name="TableRow74" style:family="table-row">
      <style:table-row-properties style:min-row-height="0.2083in" style:use-optimal-row-height="false"/>
    </style:style>
    <style:style style:name="TableCell75"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76" style:parent-style-name="TableParagraph" style:family="paragraph">
      <style:paragraph-properties fo:text-align="start" fo:margin-left="0.0694in">
        <style:tab-stops/>
      </style:paragraph-properties>
      <style:text-properties style:font-name="Arial" fo:font-weight="bold" style:font-weight-asian="bold" fo:font-size="10pt" style:font-size-asian="10pt"/>
    </style:style>
    <style:style style:name="TableCell77"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78" style:parent-style-name="TableParagraph" style:family="paragraph">
      <style:paragraph-properties fo:margin-left="0.0069in" fo:margin-right="0.0069in">
        <style:tab-stops/>
      </style:paragraph-properties>
      <style:text-properties style:font-name="Arial" fo:font-weight="bold" style:font-weight-asian="bold" fo:font-size="10pt" style:font-size-asian="10pt"/>
    </style:style>
    <style:style style:name="TableCell79"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80" style:parent-style-name="TableParagraph" style:family="paragraph">
      <style:text-properties style:font-name="Arial" fo:font-weight="bold" style:font-weight-asian="bold" fo:font-size="10pt" style:font-size-asian="10pt"/>
    </style:style>
    <style:style style:name="P81" style:parent-style-name="Corpodetexto" style:family="paragraph">
      <style:paragraph-properties fo:margin-top="0.0006in"/>
    </style:style>
    <style:style style:name="P82" style:parent-style-name="Corpodetexto" style:family="paragraph">
      <style:paragraph-properties fo:text-align="end" fo:margin-right="0.5736in"/>
    </style:style>
    <style:style style:name="T83" style:parent-style-name="Fonteparág.padrão" style:family="text">
      <style:text-properties fo:letter-spacing="0.0062in"/>
    </style:style>
    <style:style style:family="graphic" style:name="a37">
      <style:graphic-properties draw:fill="none" draw:stroke="solid" svg:stroke-width="0.00694in" svg:stroke-color="#000000" svg:stroke-opacity="100%" draw:stroke-linejoin="miter"/>
    </style:style>
    <style:style style:family="graphic" style:name="a38">
      <style:graphic-properties draw:fill="solid" draw:fill-color="#000000" draw:opacity="100%" draw:stroke="none"/>
    </style:style>
    <style:style style:family="graphic" style:name="a39">
      <style:graphic-properties style:wrap="none" style:horizontal-rel="page" style:vertical-rel="paragraph" style:horizontal-pos="from-left" style:vertical-pos="from-top"/>
    </style:style>
    <style:style style:family="graphic" style:name="a20">
      <style:graphic-properties draw:fill="none" draw:stroke="solid" svg:stroke-width="0.00694in" svg:stroke-color="#000000" svg:stroke-opacity="100%" draw:stroke-linejoin="miter"/>
    </style:style>
    <style:style style:family="graphic" style:name="a21">
      <style:graphic-properties draw:fill="solid" draw:fill-color="#000000"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solid" draw:fill-color="#bfbfbf" draw:opacity="100%" draw:stroke="none"/>
    </style:style>
    <style:style style:family="graphic" style:name="a25">
      <style:graphic-properties draw:fill="solid" draw:fill-color="#ffffbf" draw:opacity="100%" draw:stroke="none"/>
    </style:style>
    <style:style style:family="graphic" style:name="a26">
      <style:graphic-properties draw:fill="none" draw:stroke="solid" svg:stroke-width="0.00694in" svg:stroke-color="#000000" svg:stroke-opacity="100%" draw:stroke-linejoin="miter"/>
    </style:style>
    <style:style style:family="graphic" style:name="a27">
      <style:graphic-properties draw:fill="solid" draw:fill-color="#000000" draw:opacity="100%" draw:stroke="none"/>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7f7f7f"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solid" draw:fill-color="#bfbfbf" draw:opacity="100%" draw:stroke="none"/>
    </style:style>
    <style:style style:family="graphic" style:name="a50">
      <style:graphic-properties draw:fill="solid" draw:fill-color="#000000" draw:opacity="100%" draw:stroke="none"/>
    </style:style>
    <style:style style:family="graphic" style:name="a14">
      <style:graphic-properties draw:fill="solid" draw:fill-color="#ffffbf" draw:opacity="100%" draw:stroke="none"/>
    </style:style>
    <style:style style:family="graphic" style:name="a51">
      <style:graphic-properties style:wrap="none" style:horizontal-rel="page" style:vertical-rel="paragraph" style:horizontal-pos="from-left" style:vertical-pos="from-top"/>
    </style:style>
    <style:style style:family="graphic" style:name="a15">
      <style:graphic-properties draw:fill="none" draw:stroke="solid" svg:stroke-width="0.00694in" svg:stroke-color="#000000" svg:stroke-opacity="100%" draw:stroke-linejoin="miter"/>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solid" draw:fill-color="#bfbfbf" draw:opacity="100%" draw:stroke="none"/>
    </style:style>
    <style:style style:family="graphic" style:name="a19">
      <style:graphic-properties draw:fill="solid" draw:fill-color="#ffffbf" draw:opacity="100%" draw:stroke="none"/>
    </style:style>
    <style:style style:family="graphic" style:name="a0">
      <style:graphic-properties draw:fill="solid" draw:fill-color="#7f7f7f" draw:opacity="100%" draw:stroke="none"/>
    </style:style>
    <style:style style:family="graphic" style:name="a1">
      <style:graphic-properties draw:fill="solid" draw:fill-color="#ff5454" draw:opacity="100%" draw:stroke="none"/>
    </style:style>
    <style:style style:family="graphic" style:name="a2">
      <style:graphic-properties draw:fill="none" draw:stroke="solid" svg:stroke-width="0.00694in" svg:stroke-color="#7f7f7f" svg:stroke-opacity="100%" draw:stroke-linejoin="round"/>
    </style:style>
    <style:style style:family="graphic" style:name="a40">
      <style:graphic-properties draw:fill="solid" draw:fill-color="#000000" draw:opacity="100%" draw:stroke="none"/>
    </style:style>
    <style:style style:family="graphic" style:name="a3">
      <style:graphic-properties draw:fill="solid" draw:fill-color="#5454ff" draw:opacity="100%" draw:stroke="none"/>
    </style:style>
    <style:style style:family="graphic" style:name="a41" style:parent-style-name="Graphics">
      <style:graphic-properties fo:border="0.01042in none" fo:background-color="transparent" fo:clip="rect(0in, 0in, 0in, 0in)"/>
    </style:style>
    <style:style style:family="graphic" style:name="a4">
      <style:graphic-properties draw:fill="none" draw:stroke="solid" svg:stroke-width="0.00694in" svg:stroke-color="#7f7f7f" svg:stroke-opacity="100%" draw:stroke-linejoin="round"/>
    </style:style>
    <style:style style:family="graphic" style:name="a42" style:parent-style-name="Graphics">
      <style:graphic-properties fo:border="0.01042in none" fo:background-color="transparent" fo:clip="rect(0in, 0in, 0in, 0in)"/>
    </style:style>
    <style:style style:family="graphic" style:name="a5">
      <style:graphic-properties draw:fill="solid" draw:fill-color="#54ff54" draw:opacity="100%" draw:stroke="none"/>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0694in" svg:stroke-color="#7f7f7f" svg:stroke-opacity="100%" draw:stroke-linejoin="round"/>
    </style:style>
    <style:style style:family="graphic" style:name="a44">
      <style:graphic-properties draw:fill="solid" draw:fill-color="#000000" draw:opacity="100%" draw:stroke="none"/>
    </style:style>
    <style:style style:family="graphic" style:name="a7">
      <style:graphic-properties draw:fill="solid" draw:fill-color="#ffff54" draw:opacity="100%" draw:stroke="none"/>
    </style:style>
    <style:style style:family="graphic" style:name="a45" style:parent-style-name="Graphics">
      <style:graphic-properties fo:border="0.01042in none" fo:background-color="transparent" fo:clip="rect(0in, 0in, 0in, 0in)"/>
    </style:style>
    <style:style style:family="graphic" style:name="a8">
      <style:graphic-properties draw:fill="none" draw:stroke="solid" svg:stroke-width="0.00694in" svg:stroke-color="#7f7f7f" svg:stroke-opacity="100%" draw:stroke-linejoin="round"/>
    </style:style>
    <style:style style:family="graphic" style:name="a46">
      <style:graphic-properties draw:fill="solid" draw:fill-color="#000000" draw:opacity="100%" draw:stroke="none"/>
    </style:style>
    <style:style style:family="graphic" style:name="a9">
      <style:graphic-properties draw:fill="solid" draw:fill-color="#ff54ff"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bfbfbf" draw:opacity="100%" draw:stroke="none"/>
    </style:style>
    <style:style style:family="graphic" style:name="a31">
      <style:graphic-properties draw:fill="solid" draw:fill-color="#ffffbf" draw:opacity="100%" draw:stroke="none"/>
    </style:style>
    <style:style style:family="graphic" style:name="a32">
      <style:graphic-properties draw:fill="none" draw:stroke="solid" svg:stroke-width="0.00694in" svg:stroke-color="#000000" svg:stroke-opacity="100%" draw:stroke-linejoin="miter"/>
    </style:style>
    <style:style style:family="graphic" style:name="a33">
      <style:graphic-properties draw:fill="solid" draw:fill-color="#000000" draw:opacity="100%" draw:stroke="none"/>
    </style:style>
    <style:style style:family="graphic" style:name="a34">
      <style:graphic-properties draw:fill="none" draw:stroke="solid" svg:stroke-width="0.00694in" svg:stroke-color="#000000" svg:stroke-opacity="100%" draw:stroke-linejoin="round"/>
    </style:style>
    <style:style style:family="graphic" style:name="a35">
      <style:graphic-properties draw:fill="solid" draw:fill-color="#bfbfbf" draw:opacity="100%" draw:stroke="none"/>
    </style:style>
    <style:style style:family="graphic" style:name="a36">
      <style:graphic-properties draw:fill="solid" draw:fill-color="#ffffbf" draw:opacity="100%" draw:stroke="none"/>
    </style:style>
  </office:automatic-styles>
  <office:body>
    <office:text text:use-soft-page-breaks="true">
      <text:p text:style-name="P1"><text:span text:style-name="T2"><text:s/></text:span><text:span text:style-name="T3"><text:tab/>Relatório por Classificação</text:span><text:span text:style-name="T4"><text:tab/></text:span></text:p>
      <text:p text:style-name="P5"/>
      <text:p text:style-name="P6"/>
      <text:p text:style-name="P7"/>
      <text:p text:style-name="P8"><draw:g draw:z-index="487587840" draw:name="Group 15" draw:id="id39" draw:style-name="a39" text:anchor-type="paragraph"><svg:title/><svg:desc/><draw:custom-shape svg:x="2.68819in" svg:y="0.41181in" svg:width="2.99861in" svg:height="2.99861in" draw:id="id0" draw:style-name="a0" draw:name="Freeform 54"><svg:title/><svg:desc/><draw:enhanced-geometry draw:type="non-primitive" svg:viewBox="0 0 4318 4318" draw:enhanced-path="M 4317 2178 L 4316 2103 4313 2027 4307 1950 4298 1874 4286 1798 4272 1723 4256 1648 4237 1575 4215 1503 4191 1432 4165 1363 4136 1294 4106 1227 4073 1161 4038 1097 4000 1033 3961 972 3920 911 3877 853 3832 796 3785 740 3736 686 3686 634 3634 584 3580 535 3525 488 3468 443 3409 400 3350 359 3288 320 3226 283 3162 248 3097 215 3030 184 2963 156 2894 129 2825 105 2754 84 2682 65 2610 48 2536 33 2462 22 2387 12 2311 6 2235 2 2158 0 2076 2 1995 6 1913 14 1832 25 1752 39 1672 56 1593 76 1514 98 1437 124 1360 153 1285 185 1211 219 1138 256 1067 296 997 339 929 384 863 432 798 482 737 533 679 587 622 642 568 699 516 758 466 818 418 881 373 944 331 1010 290 1076 253 1144 217 1214 184 1284 154 1356 126 1429 101 1502 79 1577 59 1653 42 1729 28 1806 17 1884 8 1962 2 2041 0 2120 0 2200 3 2279 8 2359 17 2437 29 2515 43 2592 60 2669 80 2745 103 2819 128 2893 156 2966 186 3038 219 3108 254 3177 292 3245 333 3312 375 3377 421 3440 468 3502 518 3563 570 3621 624 3678 681 3733 739 3786 800 3837 863 3886 927 3933 993 3977 1061 4018 1129 4057 1199 4093 1270 4127 1342 4158 1415 4186 1488 4211 1563 4234 1638 4254 1714 4272 1790 4286 1867 4298 1944 4307 2022 4314 2100 4317 2178 4318 2256 4316 2334 4311 2413 4303 2491 4292 2569 4279 2646 4262 2723 4243 2797 4221 2870 4197 2941 4171 3011 4142 3080 4112 3147 4079 3213 4043 3277 4006 3339 3967 3400 3925 3460 3882 3517 3837 3573 3790 3627 3741 3680 3690 3731 3638 3780 3584 3826 3529 3872 3472 3915 3414 3956 3354 3995 3293 4032 3231 4067 3167 4100 3103 4131 3037 4159 2970 4185 2902 4209 2833 4231 2763 4250 2692 4267 2621 4282 2549 4294 2476 4303 2402 4311 2328 4315 2253 4317 2178 Z N" draw:text-areas="?f303 ?f305 ?f304 ?f306" draw:glue-points="?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8185 - 3872"/><draw:equation draw:name="f9" draw:formula="?f8 * ?f5 / 4318"/><draw:equation draw:name="f10" draw:formula="2620 * ?f4 / 4318"/><draw:equation draw:name="f11" draw:formula="0 + 8158 - 3872"/><draw:equation draw:name="f12" draw:formula="?f11 * ?f5 / 4318"/><draw:equation draw:name="f13" draw:formula="2391 * ?f4 / 4318"/><draw:equation draw:name="f14" draw:formula="0 + 8109 - 3872"/><draw:equation draw:name="f15" draw:formula="?f14 * ?f5 / 4318"/><draw:equation draw:name="f16" draw:formula="2168 * ?f4 / 4318"/><draw:equation draw:name="f17" draw:formula="0 + 8037 - 3872"/><draw:equation draw:name="f18" draw:formula="?f17 * ?f5 / 4318"/><draw:equation draw:name="f19" draw:formula="1956 * ?f4 / 4318"/><draw:equation draw:name="f20" draw:formula="0 + 7945 - 3872"/><draw:equation draw:name="f21" draw:formula="?f20 * ?f5 / 4318"/><draw:equation draw:name="f22" draw:formula="1754 * ?f4 / 4318"/><draw:equation draw:name="f23" draw:formula="0 + 7833 - 3872"/><draw:equation draw:name="f24" draw:formula="?f23 * ?f5 / 4318"/><draw:equation draw:name="f25" draw:formula="1565 * ?f4 / 4318"/><draw:equation draw:name="f26" draw:formula="0 + 7704 - 3872"/><draw:equation draw:name="f27" draw:formula="?f26 * ?f5 / 4318"/><draw:equation draw:name="f28" draw:formula="1389 * ?f4 / 4318"/><draw:equation draw:name="f29" draw:formula="0 + 7558 - 3872"/><draw:equation draw:name="f30" draw:formula="?f29 * ?f5 / 4318"/><draw:equation draw:name="f31" draw:formula="1227 * ?f4 / 4318"/><draw:equation draw:name="f32" draw:formula="0 + 7397 - 3872"/><draw:equation draw:name="f33" draw:formula="?f32 * ?f5 / 4318"/><draw:equation draw:name="f34" draw:formula="1081 * ?f4 / 4318"/><draw:equation draw:name="f35" draw:formula="0 + 7222 - 3872"/><draw:equation draw:name="f36" draw:formula="?f35 * ?f5 / 4318"/><draw:equation draw:name="f37" draw:formula="952 * ?f4 / 4318"/><draw:equation draw:name="f38" draw:formula="0 + 7034 - 3872"/><draw:equation draw:name="f39" draw:formula="?f38 * ?f5 / 4318"/><draw:equation draw:name="f40" draw:formula="841 * ?f4 / 4318"/><draw:equation draw:name="f41" draw:formula="0 + 6835 - 3872"/><draw:equation draw:name="f42" draw:formula="?f41 * ?f5 / 4318"/><draw:equation draw:name="f43" draw:formula="749 * ?f4 / 4318"/><draw:equation draw:name="f44" draw:formula="0 + 6626 - 3872"/><draw:equation draw:name="f45" draw:formula="?f44 * ?f5 / 4318"/><draw:equation draw:name="f46" draw:formula="677 * ?f4 / 4318"/><draw:equation draw:name="f47" draw:formula="0 + 6408 - 3872"/><draw:equation draw:name="f48" draw:formula="?f47 * ?f5 / 4318"/><draw:equation draw:name="f49" draw:formula="626 * ?f4 / 4318"/><draw:equation draw:name="f50" draw:formula="0 + 6183 - 3872"/><draw:equation draw:name="f51" draw:formula="?f50 * ?f5 / 4318"/><draw:equation draw:name="f52" draw:formula="599 * ?f4 / 4318"/><draw:equation draw:name="f53" draw:formula="0 + 5948 - 3872"/><draw:equation draw:name="f54" draw:formula="?f53 * ?f5 / 4318"/><draw:equation draw:name="f55" draw:formula="595 * ?f4 / 4318"/><draw:equation draw:name="f56" draw:formula="0 + 5704 - 3872"/><draw:equation draw:name="f57" draw:formula="?f56 * ?f5 / 4318"/><draw:equation draw:name="f58" draw:formula="618 * ?f4 / 4318"/><draw:equation draw:name="f59" draw:formula="0 + 5465 - 3872"/><draw:equation draw:name="f60" draw:formula="?f59 * ?f5 / 4318"/><draw:equation draw:name="f61" draw:formula="669 * ?f4 / 4318"/><draw:equation draw:name="f62" draw:formula="0 + 5232 - 3872"/><draw:equation draw:name="f63" draw:formula="?f62 * ?f5 / 4318"/><draw:equation draw:name="f64" draw:formula="746 * ?f4 / 4318"/><draw:equation draw:name="f65" draw:formula="0 + 5010 - 3872"/><draw:equation draw:name="f66" draw:formula="?f65 * ?f5 / 4318"/><draw:equation draw:name="f67" draw:formula="849 * ?f4 / 4318"/><draw:equation draw:name="f68" draw:formula="0 + 4801 - 3872"/><draw:equation draw:name="f69" draw:formula="?f68 * ?f5 / 4318"/><draw:equation draw:name="f70" draw:formula="977 * ?f4 / 4318"/><draw:equation draw:name="f71" draw:formula="0 + 4609 - 3872"/><draw:equation draw:name="f72" draw:formula="?f71 * ?f5 / 4318"/><draw:equation draw:name="f73" draw:formula="1126 * ?f4 / 4318"/><draw:equation draw:name="f74" draw:formula="0 + 4440 - 3872"/><draw:equation draw:name="f75" draw:formula="?f74 * ?f5 / 4318"/><draw:equation draw:name="f76" draw:formula="1292 * ?f4 / 4318"/><draw:equation draw:name="f77" draw:formula="0 + 4290 - 3872"/><draw:equation draw:name="f78" draw:formula="?f77 * ?f5 / 4318"/><draw:equation draw:name="f79" draw:formula="1474 * ?f4 / 4318"/><draw:equation draw:name="f80" draw:formula="0 + 4162 - 3872"/><draw:equation draw:name="f81" draw:formula="?f80 * ?f5 / 4318"/><draw:equation draw:name="f82" draw:formula="1669 * ?f4 / 4318"/><draw:equation draw:name="f83" draw:formula="0 + 4056 - 3872"/><draw:equation draw:name="f84" draw:formula="?f83 * ?f5 / 4318"/><draw:equation draw:name="f85" draw:formula="1877 * ?f4 / 4318"/><draw:equation draw:name="f86" draw:formula="0 + 3973 - 3872"/><draw:equation draw:name="f87" draw:formula="?f86 * ?f5 / 4318"/><draw:equation draw:name="f88" draw:formula="2095 * ?f4 / 4318"/><draw:equation draw:name="f89" draw:formula="0 + 3914 - 3872"/><draw:equation draw:name="f90" draw:formula="?f89 * ?f5 / 4318"/><draw:equation draw:name="f91" draw:formula="2322 * ?f4 / 4318"/><draw:equation draw:name="f92" draw:formula="0 + 3880 - 3872"/><draw:equation draw:name="f93" draw:formula="?f92 * ?f5 / 4318"/><draw:equation draw:name="f94" draw:formula="2555 * ?f4 / 4318"/><draw:equation draw:name="f95" draw:formula="0 + 3872 - 3872"/><draw:equation draw:name="f96" draw:formula="?f95 * ?f5 / 4318"/><draw:equation draw:name="f97" draw:formula="2793 * ?f4 / 4318"/><draw:equation draw:name="f98" draw:formula="0 + 3889 - 3872"/><draw:equation draw:name="f99" draw:formula="?f98 * ?f5 / 4318"/><draw:equation draw:name="f100" draw:formula="3030 * ?f4 / 4318"/><draw:equation draw:name="f101" draw:formula="0 + 3932 - 3872"/><draw:equation draw:name="f102" draw:formula="?f101 * ?f5 / 4318"/><draw:equation draw:name="f103" draw:formula="3262 * ?f4 / 4318"/><draw:equation draw:name="f104" draw:formula="0 + 4000 - 3872"/><draw:equation draw:name="f105" draw:formula="?f104 * ?f5 / 4318"/><draw:equation draw:name="f106" draw:formula="3486 * ?f4 / 4318"/><draw:equation draw:name="f107" draw:formula="0 + 4091 - 3872"/><draw:equation draw:name="f108" draw:formula="?f107 * ?f5 / 4318"/><draw:equation draw:name="f109" draw:formula="3701 * ?f4 / 4318"/><draw:equation draw:name="f110" draw:formula="0 + 4205 - 3872"/><draw:equation draw:name="f111" draw:formula="?f110 * ?f5 / 4318"/><draw:equation draw:name="f112" draw:formula="3905 * ?f4 / 4318"/><draw:equation draw:name="f113" draw:formula="0 + 4340 - 3872"/><draw:equation draw:name="f114" draw:formula="?f113 * ?f5 / 4318"/><draw:equation draw:name="f115" draw:formula="4095 * ?f4 / 4318"/><draw:equation draw:name="f116" draw:formula="0 + 4496 - 3872"/><draw:equation draw:name="f117" draw:formula="?f116 * ?f5 / 4318"/><draw:equation draw:name="f118" draw:formula="4271 * ?f4 / 4318"/><draw:equation draw:name="f119" draw:formula="0 + 4672 - 3872"/><draw:equation draw:name="f120" draw:formula="?f119 * ?f5 / 4318"/><draw:equation draw:name="f121" draw:formula="4430 * ?f4 / 4318"/><draw:equation draw:name="f122" draw:formula="0 + 4865 - 3872"/><draw:equation draw:name="f123" draw:formula="?f122 * ?f5 / 4318"/><draw:equation draw:name="f124" draw:formula="4570 * ?f4 / 4318"/><draw:equation draw:name="f125" draw:formula="0 + 5071 - 3872"/><draw:equation draw:name="f126" draw:formula="?f125 * ?f5 / 4318"/><draw:equation draw:name="f127" draw:formula="4686 * ?f4 / 4318"/><draw:equation draw:name="f128" draw:formula="0 + 5287 - 3872"/><draw:equation draw:name="f129" draw:formula="?f128 * ?f5 / 4318"/><draw:equation draw:name="f130" draw:formula="4779 * ?f4 / 4318"/><draw:equation draw:name="f131" draw:formula="0 + 5510 - 3872"/><draw:equation draw:name="f132" draw:formula="?f131 * ?f5 / 4318"/><draw:equation draw:name="f133" draw:formula="4847 * ?f4 / 4318"/><draw:equation draw:name="f134" draw:formula="0 + 5739 - 3872"/><draw:equation draw:name="f135" draw:formula="?f134 * ?f5 / 4318"/><draw:equation draw:name="f136" draw:formula="4891 * ?f4 / 4318"/><draw:equation draw:name="f137" draw:formula="0 + 5972 - 3872"/><draw:equation draw:name="f138" draw:formula="?f137 * ?f5 / 4318"/><draw:equation draw:name="f139" draw:formula="4910 * ?f4 / 4318"/><draw:equation draw:name="f140" draw:formula="0 + 6206 - 3872"/><draw:equation draw:name="f141" draw:formula="?f140 * ?f5 / 4318"/><draw:equation draw:name="f142" draw:formula="4904 * ?f4 / 4318"/><draw:equation draw:name="f143" draw:formula="0 + 6441 - 3872"/><draw:equation draw:name="f144" draw:formula="?f143 * ?f5 / 4318"/><draw:equation draw:name="f145" draw:formula="4872 * ?f4 / 4318"/><draw:equation draw:name="f146" draw:formula="0 + 6669 - 3872"/><draw:equation draw:name="f147" draw:formula="?f146 * ?f5 / 4318"/><draw:equation draw:name="f148" draw:formula="4814 * ?f4 / 4318"/><draw:equation draw:name="f149" draw:formula="0 + 6883 - 3872"/><draw:equation draw:name="f150" draw:formula="?f149 * ?f5 / 4318"/><draw:equation draw:name="f151" draw:formula="4735 * ?f4 / 4318"/><draw:equation draw:name="f152" draw:formula="0 + 7085 - 3872"/><draw:equation draw:name="f153" draw:formula="?f152 * ?f5 / 4318"/><draw:equation draw:name="f154" draw:formula="4636 * ?f4 / 4318"/><draw:equation draw:name="f155" draw:formula="0 + 7272 - 3872"/><draw:equation draw:name="f156" draw:formula="?f155 * ?f5 / 4318"/><draw:equation draw:name="f157" draw:formula="4518 * ?f4 / 4318"/><draw:equation draw:name="f158" draw:formula="0 + 7445 - 3872"/><draw:equation draw:name="f159" draw:formula="?f158 * ?f5 / 4318"/><draw:equation draw:name="f160" draw:formula="4383 * ?f4 / 4318"/><draw:equation draw:name="f161" draw:formula="0 + 7603 - 3872"/><draw:equation draw:name="f162" draw:formula="?f161 * ?f5 / 4318"/><draw:equation draw:name="f163" draw:formula="4231 * ?f4 / 4318"/><draw:equation draw:name="f164" draw:formula="0 + 7744 - 3872"/><draw:equation draw:name="f165" draw:formula="?f164 * ?f5 / 4318"/><draw:equation draw:name="f166" draw:formula="4065 * ?f4 / 4318"/><draw:equation draw:name="f167" draw:formula="0 + 7867 - 3872"/><draw:equation draw:name="f168" draw:formula="?f167 * ?f5 / 4318"/><draw:equation draw:name="f169" draw:formula="3886 * ?f4 / 4318"/><draw:equation draw:name="f170" draw:formula="0 + 7972 - 3872"/><draw:equation draw:name="f171" draw:formula="?f170 * ?f5 / 4318"/><draw:equation draw:name="f172" draw:formula="3696 * ?f4 / 4318"/><draw:equation draw:name="f173" draw:formula="0 + 8057 - 3872"/><draw:equation draw:name="f174" draw:formula="?f173 * ?f5 / 4318"/><draw:equation draw:name="f175" draw:formula="3495 * ?f4 / 4318"/><draw:equation draw:name="f176" draw:formula="0 + 8122 - 3872"/><draw:equation draw:name="f177" draw:formula="?f176 * ?f5 / 4318"/><draw:equation draw:name="f178" draw:formula="3285 * ?f4 / 4318"/><draw:equation draw:name="f179" draw:formula="0 + 8166 - 3872"/><draw:equation draw:name="f180" draw:formula="?f179 * ?f5 / 4318"/><draw:equation draw:name="f181" draw:formula="3069 * ?f4 / 4318"/><draw:equation draw:name="f182" draw:formula="0 + 8187 - 3872"/><draw:equation draw:name="f183" draw:formula="?f182 * ?f5 / 4318"/><draw:equation draw:name="f184" draw:formula="2846 * ?f4 / 4318"/><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3 / ?f7"/><draw:equation draw:name="f229" draw:formula="?f75 / ?f6"/><draw:equation draw:name="f230" draw:formula="?f76 / ?f7"/><draw:equation draw:name="f231" draw:formula="?f78 / ?f6"/><draw:equation draw:name="f232" draw:formula="?f79 / ?f7"/><draw:equation draw:name="f233" draw:formula="?f81 / ?f6"/><draw:equation draw:name="f234" draw:formula="?f82 / ?f7"/><draw:equation draw:name="f235" draw:formula="?f84 / ?f6"/><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09 / ?f7"/><draw:equation draw:name="f253" draw:formula="?f111 / ?f6"/><draw:equation draw:name="f254" draw:formula="?f112 / ?f7"/><draw:equation draw:name="f255" draw:formula="?f114 / ?f6"/><draw:equation draw:name="f256" draw:formula="?f115 / ?f7"/><draw:equation draw:name="f257" draw:formula="?f117 / ?f6"/><draw:equation draw:name="f258" draw:formula="?f118 / ?f7"/><draw:equation draw:name="f259" draw:formula="?f120 / ?f6"/><draw:equation draw:name="f260" draw:formula="?f121 / ?f7"/><draw:equation draw:name="f261" draw:formula="?f123 / ?f6"/><draw:equation draw:name="f262" draw:formula="?f124 / ?f7"/><draw:equation draw:name="f263" draw:formula="?f126 / ?f6"/><draw:equation draw:name="f264" draw:formula="?f127 / ?f7"/><draw:equation draw:name="f265" draw:formula="?f129 / ?f6"/><draw:equation draw:name="f266" draw:formula="?f130 / ?f7"/><draw:equation draw:name="f267" draw:formula="?f132 / ?f6"/><draw:equation draw:name="f268" draw:formula="?f133 / ?f7"/><draw:equation draw:name="f269" draw:formula="?f135 / ?f6"/><draw:equation draw:name="f270" draw:formula="?f136 / ?f7"/><draw:equation draw:name="f271" draw:formula="?f138 / ?f6"/><draw:equation draw:name="f272" draw:formula="?f139 / ?f7"/><draw:equation draw:name="f273" draw:formula="?f141 / ?f6"/><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5 / ?f7"/><draw:equation draw:name="f297" draw:formula="?f177 / ?f6"/><draw:equation draw:name="f298" draw:formula="?f178 / ?f7"/><draw:equation draw:name="f299" draw:formula="?f180 / ?f6"/><draw:equation draw:name="f300" draw:formula="?f181 / ?f7"/><draw:equation draw:name="f301" draw:formula="?f183 / ?f6"/><draw:equation draw:name="f302" draw:formula="?f184 / ?f7"/><draw:equation draw:name="f303" draw:formula="0 / ?f6"/><draw:equation draw:name="f304" draw:formula="?f1 / ?f6"/><draw:equation draw:name="f305" draw:formula="0 / ?f7"/><draw:equation draw:name="f306" draw:formula="?f3 / ?f7"/></draw:enhanced-geometry></draw:custom-shape><draw:custom-shape svg:x="4.13194in" svg:y="0.35625in" svg:width="1.49931in" svg:height="2.94653in" draw:id="id1" draw:style-name="a1" draw:name="Freeform 53"><svg:title/><svg:desc/><draw:enhanced-geometry draw:type="non-primitive" svg:viewBox="0 0 2159 4243" draw:enhanced-path="M 0 0 L 0 2159 565 4243 639 4221 712 4197 783 4171 853 4142 922 4112 989 4079 1055 4043 1119 4006 1181 3967 1242 3925 1302 3882 1359 3837 1415 3790 1469 3741 1522 3690 1573 3638 1622 3584 1668 3529 1714 3472 1757 3414 1798 3354 1837 3293 1874 3231 1909 3167 1942 3103 1973 3037 2001 2970 2027 2902 2051 2833 2073 2763 2092 2692 2109 2621 2124 2549 2136 2476 2145 2402 2153 2328 2157 2253 2159 2178 2158 2103 2155 2027 2149 1950 2140 1874 2128 1798 2114 1723 2098 1648 2079 1575 2057 1503 2033 1432 2007 1363 1978 1294 1948 1227 1915 1161 1880 1097 1842 1033 1803 972 1762 911 1719 853 1674 796 1627 740 1578 686 1528 634 1476 584 1422 535 1367 488 1310 443 1251 400 1192 359 1130 320 1068 283 1004 248 939 215 872 184 805 156 736 129 667 105 596 84 524 65 452 48 378 33 304 22 229 12 153 6 77 2 0 0 Z N" draw:text-areas="?f223 ?f225 ?f224 ?f226" draw:glue-points="?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4243"/><draw:equation draw:name="f8" draw:formula="0 + 5950 - 5950"/><draw:equation draw:name="f9" draw:formula="?f8 * ?f5 / 2159"/><draw:equation draw:name="f10" draw:formula="2672 * ?f4 / 4243"/><draw:equation draw:name="f11" draw:formula="0 + 6589 - 5950"/><draw:equation draw:name="f12" draw:formula="?f11 * ?f5 / 2159"/><draw:equation draw:name="f13" draw:formula="4734 * ?f4 / 4243"/><draw:equation draw:name="f14" draw:formula="0 + 6733 - 5950"/><draw:equation draw:name="f15" draw:formula="?f14 * ?f5 / 2159"/><draw:equation draw:name="f16" draw:formula="4684 * ?f4 / 4243"/><draw:equation draw:name="f17" draw:formula="0 + 6872 - 5950"/><draw:equation draw:name="f18" draw:formula="?f17 * ?f5 / 2159"/><draw:equation draw:name="f19" draw:formula="4625 * ?f4 / 4243"/><draw:equation draw:name="f20" draw:formula="0 + 7005 - 5950"/><draw:equation draw:name="f21" draw:formula="?f20 * ?f5 / 2159"/><draw:equation draw:name="f22" draw:formula="4556 * ?f4 / 4243"/><draw:equation draw:name="f23" draw:formula="0 + 7131 - 5950"/><draw:equation draw:name="f24" draw:formula="?f23 * ?f5 / 2159"/><draw:equation draw:name="f25" draw:formula="4480 * ?f4 / 4243"/><draw:equation draw:name="f26" draw:formula="0 + 7252 - 5950"/><draw:equation draw:name="f27" draw:formula="?f26 * ?f5 / 2159"/><draw:equation draw:name="f28" draw:formula="4395 * ?f4 / 4243"/><draw:equation draw:name="f29" draw:formula="0 + 7365 - 5950"/><draw:equation draw:name="f30" draw:formula="?f29 * ?f5 / 2159"/><draw:equation draw:name="f31" draw:formula="4303 * ?f4 / 4243"/><draw:equation draw:name="f32" draw:formula="0 + 7472 - 5950"/><draw:equation draw:name="f33" draw:formula="?f32 * ?f5 / 2159"/><draw:equation draw:name="f34" draw:formula="4203 * ?f4 / 4243"/><draw:equation draw:name="f35" draw:formula="0 + 7572 - 5950"/><draw:equation draw:name="f36" draw:formula="?f35 * ?f5 / 2159"/><draw:equation draw:name="f37" draw:formula="4097 * ?f4 / 4243"/><draw:equation draw:name="f38" draw:formula="0 + 7664 - 5950"/><draw:equation draw:name="f39" draw:formula="?f38 * ?f5 / 2159"/><draw:equation draw:name="f40" draw:formula="3985 * ?f4 / 4243"/><draw:equation draw:name="f41" draw:formula="0 + 7748 - 5950"/><draw:equation draw:name="f42" draw:formula="?f41 * ?f5 / 2159"/><draw:equation draw:name="f43" draw:formula="3867 * ?f4 / 4243"/><draw:equation draw:name="f44" draw:formula="0 + 7824 - 5950"/><draw:equation draw:name="f45" draw:formula="?f44 * ?f5 / 2159"/><draw:equation draw:name="f46" draw:formula="3744 * ?f4 / 4243"/><draw:equation draw:name="f47" draw:formula="0 + 7892 - 5950"/><draw:equation draw:name="f48" draw:formula="?f47 * ?f5 / 2159"/><draw:equation draw:name="f49" draw:formula="3616 * ?f4 / 4243"/><draw:equation draw:name="f50" draw:formula="0 + 7951 - 5950"/><draw:equation draw:name="f51" draw:formula="?f50 * ?f5 / 2159"/><draw:equation draw:name="f52" draw:formula="3483 * ?f4 / 4243"/><draw:equation draw:name="f53" draw:formula="0 + 8001 - 5950"/><draw:equation draw:name="f54" draw:formula="?f53 * ?f5 / 2159"/><draw:equation draw:name="f55" draw:formula="3346 * ?f4 / 4243"/><draw:equation draw:name="f56" draw:formula="0 + 8042 - 5950"/><draw:equation draw:name="f57" draw:formula="?f56 * ?f5 / 2159"/><draw:equation draw:name="f58" draw:formula="3205 * ?f4 / 4243"/><draw:equation draw:name="f59" draw:formula="0 + 8074 - 5950"/><draw:equation draw:name="f60" draw:formula="?f59 * ?f5 / 2159"/><draw:equation draw:name="f61" draw:formula="3062 * ?f4 / 4243"/><draw:equation draw:name="f62" draw:formula="0 + 8095 - 5950"/><draw:equation draw:name="f63" draw:formula="?f62 * ?f5 / 2159"/><draw:equation draw:name="f64" draw:formula="2915 * ?f4 / 4243"/><draw:equation draw:name="f65" draw:formula="0 + 8107 - 5950"/><draw:equation draw:name="f66" draw:formula="?f65 * ?f5 / 2159"/><draw:equation draw:name="f67" draw:formula="2766 * ?f4 / 4243"/><draw:equation draw:name="f68" draw:formula="0 + 8108 - 5950"/><draw:equation draw:name="f69" draw:formula="?f68 * ?f5 / 2159"/><draw:equation draw:name="f70" draw:formula="2616 * ?f4 / 4243"/><draw:equation draw:name="f71" draw:formula="0 + 8099 - 5950"/><draw:equation draw:name="f72" draw:formula="?f71 * ?f5 / 2159"/><draw:equation draw:name="f73" draw:formula="2463 * ?f4 / 4243"/><draw:equation draw:name="f74" draw:formula="0 + 8078 - 5950"/><draw:equation draw:name="f75" draw:formula="?f74 * ?f5 / 2159"/><draw:equation draw:name="f76" draw:formula="2311 * ?f4 / 4243"/><draw:equation draw:name="f77" draw:formula="0 + 8048 - 5950"/><draw:equation draw:name="f78" draw:formula="?f77 * ?f5 / 2159"/><draw:equation draw:name="f79" draw:formula="2161 * ?f4 / 4243"/><draw:equation draw:name="f80" draw:formula="0 + 8007 - 5950"/><draw:equation draw:name="f81" draw:formula="?f80 * ?f5 / 2159"/><draw:equation draw:name="f82" draw:formula="2016 * ?f4 / 4243"/><draw:equation draw:name="f83" draw:formula="0 + 7957 - 5950"/><draw:equation draw:name="f84" draw:formula="?f83 * ?f5 / 2159"/><draw:equation draw:name="f85" draw:formula="1876 * ?f4 / 4243"/><draw:equation draw:name="f86" draw:formula="0 + 7898 - 5950"/><draw:equation draw:name="f87" draw:formula="?f86 * ?f5 / 2159"/><draw:equation draw:name="f88" draw:formula="1740 * ?f4 / 4243"/><draw:equation draw:name="f89" draw:formula="0 + 7830 - 5950"/><draw:equation draw:name="f90" draw:formula="?f89 * ?f5 / 2159"/><draw:equation draw:name="f91" draw:formula="1610 * ?f4 / 4243"/><draw:equation draw:name="f92" draw:formula="0 + 7753 - 5950"/><draw:equation draw:name="f93" draw:formula="?f92 * ?f5 / 2159"/><draw:equation draw:name="f94" draw:formula="1485 * ?f4 / 4243"/><draw:equation draw:name="f95" draw:formula="0 + 7669 - 5950"/><draw:equation draw:name="f96" draw:formula="?f95 * ?f5 / 2159"/><draw:equation draw:name="f97" draw:formula="1366 * ?f4 / 4243"/><draw:equation draw:name="f98" draw:formula="0 + 7577 - 5950"/><draw:equation draw:name="f99" draw:formula="?f98 * ?f5 / 2159"/><draw:equation draw:name="f100" draw:formula="1253 * ?f4 / 4243"/><draw:equation draw:name="f101" draw:formula="0 + 7478 - 5950"/><draw:equation draw:name="f102" draw:formula="?f101 * ?f5 / 2159"/><draw:equation draw:name="f103" draw:formula="1147 * ?f4 / 4243"/><draw:equation draw:name="f104" draw:formula="0 + 7372 - 5950"/><draw:equation draw:name="f105" draw:formula="?f104 * ?f5 / 2159"/><draw:equation draw:name="f106" draw:formula="1048 * ?f4 / 4243"/><draw:equation draw:name="f107" draw:formula="0 + 7260 - 5950"/><draw:equation draw:name="f108" draw:formula="?f107 * ?f5 / 2159"/><draw:equation draw:name="f109" draw:formula="956 * ?f4 / 4243"/><draw:equation draw:name="f110" draw:formula="0 + 7142 - 5950"/><draw:equation draw:name="f111" draw:formula="?f110 * ?f5 / 2159"/><draw:equation draw:name="f112" draw:formula="872 * ?f4 / 4243"/><draw:equation draw:name="f113" draw:formula="0 + 7018 - 5950"/><draw:equation draw:name="f114" draw:formula="?f113 * ?f5 / 2159"/><draw:equation draw:name="f115" draw:formula="796 * ?f4 / 4243"/><draw:equation draw:name="f116" draw:formula="0 + 6889 - 5950"/><draw:equation draw:name="f117" draw:formula="?f116 * ?f5 / 2159"/><draw:equation draw:name="f118" draw:formula="728 * ?f4 / 4243"/><draw:equation draw:name="f119" draw:formula="0 + 6755 - 5950"/><draw:equation draw:name="f120" draw:formula="?f119 * ?f5 / 2159"/><draw:equation draw:name="f121" draw:formula="669 * ?f4 / 4243"/><draw:equation draw:name="f122" draw:formula="0 + 6617 - 5950"/><draw:equation draw:name="f123" draw:formula="?f122 * ?f5 / 2159"/><draw:equation draw:name="f124" draw:formula="618 * ?f4 / 4243"/><draw:equation draw:name="f125" draw:formula="0 + 6474 - 5950"/><draw:equation draw:name="f126" draw:formula="?f125 * ?f5 / 2159"/><draw:equation draw:name="f127" draw:formula="578 * ?f4 / 4243"/><draw:equation draw:name="f128" draw:formula="0 + 6328 - 5950"/><draw:equation draw:name="f129" draw:formula="?f128 * ?f5 / 2159"/><draw:equation draw:name="f130" draw:formula="546 * ?f4 / 4243"/><draw:equation draw:name="f131" draw:formula="0 + 6179 - 5950"/><draw:equation draw:name="f132" draw:formula="?f131 * ?f5 / 2159"/><draw:equation draw:name="f133" draw:formula="525 * ?f4 / 4243"/><draw:equation draw:name="f134" draw:formula="0 + 6027 - 5950"/><draw:equation draw:name="f135" draw:formula="?f134 * ?f5 / 2159"/><draw:equation draw:name="f136" draw:formula="515 * ?f4 / 4243"/><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custom-shape svg:x="4.13194in" svg:y="0.35625in" svg:width="1.49931in" svg:height="2.94653in" draw:id="id2" draw:style-name="a2" draw:name="Freeform 52"><svg:title/><svg:desc/><draw:enhanced-geometry draw:type="non-primitive" svg:viewBox="0 0 2159 4243" draw:enhanced-path="M 0 0 L 77 2 153 6 229 12 304 22 378 33 452 48 524 65 596 84 667 105 736 129 805 156 872 184 939 215 1004 248 1068 283 1130 320 1192 359 1251 400 1310 443 1367 488 1422 535 1476 584 1528 634 1578 686 1627 740 1674 796 1719 853 1762 911 1803 972 1842 1033 1880 1097 1915 1161 1948 1227 1978 1294 2007 1363 2033 1432 2057 1503 2079 1575 2098 1648 2114 1723 2128 1798 2140 1874 2149 1950 2155 2027 2158 2103 2159 2178 2157 2253 2153 2328 2145 2402 2136 2476 2124 2549 2109 2621 2092 2692 2073 2763 2051 2833 2027 2902 2001 2970 1973 3037 1942 3103 1909 3167 1874 3231 1837 3293 1798 3354 1757 3414 1714 3472 1668 3529 1622 3584 1573 3638 1522 3690 1469 3741 1415 3790 1359 3837 1302 3882 1242 3925 1181 3967 1119 4006 1055 4043 989 4079 922 4112 853 4142 783 4171 712 4197 639 4221 565 4243 0 2159 0 0 Z N" draw:text-areas="?f223 ?f225 ?f224 ?f226" draw:glue-points="?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4243"/><draw:equation draw:name="f8" draw:formula="0 + 6027 - 5950"/><draw:equation draw:name="f9" draw:formula="?f8 * ?f5 / 2159"/><draw:equation draw:name="f10" draw:formula="515 * ?f4 / 4243"/><draw:equation draw:name="f11" draw:formula="0 + 6179 - 5950"/><draw:equation draw:name="f12" draw:formula="?f11 * ?f5 / 2159"/><draw:equation draw:name="f13" draw:formula="525 * ?f4 / 4243"/><draw:equation draw:name="f14" draw:formula="0 + 6328 - 5950"/><draw:equation draw:name="f15" draw:formula="?f14 * ?f5 / 2159"/><draw:equation draw:name="f16" draw:formula="546 * ?f4 / 4243"/><draw:equation draw:name="f17" draw:formula="0 + 6474 - 5950"/><draw:equation draw:name="f18" draw:formula="?f17 * ?f5 / 2159"/><draw:equation draw:name="f19" draw:formula="578 * ?f4 / 4243"/><draw:equation draw:name="f20" draw:formula="0 + 6617 - 5950"/><draw:equation draw:name="f21" draw:formula="?f20 * ?f5 / 2159"/><draw:equation draw:name="f22" draw:formula="618 * ?f4 / 4243"/><draw:equation draw:name="f23" draw:formula="0 + 6755 - 5950"/><draw:equation draw:name="f24" draw:formula="?f23 * ?f5 / 2159"/><draw:equation draw:name="f25" draw:formula="669 * ?f4 / 4243"/><draw:equation draw:name="f26" draw:formula="0 + 6889 - 5950"/><draw:equation draw:name="f27" draw:formula="?f26 * ?f5 / 2159"/><draw:equation draw:name="f28" draw:formula="728 * ?f4 / 4243"/><draw:equation draw:name="f29" draw:formula="0 + 7018 - 5950"/><draw:equation draw:name="f30" draw:formula="?f29 * ?f5 / 2159"/><draw:equation draw:name="f31" draw:formula="796 * ?f4 / 4243"/><draw:equation draw:name="f32" draw:formula="0 + 7142 - 5950"/><draw:equation draw:name="f33" draw:formula="?f32 * ?f5 / 2159"/><draw:equation draw:name="f34" draw:formula="872 * ?f4 / 4243"/><draw:equation draw:name="f35" draw:formula="0 + 7260 - 5950"/><draw:equation draw:name="f36" draw:formula="?f35 * ?f5 / 2159"/><draw:equation draw:name="f37" draw:formula="956 * ?f4 / 4243"/><draw:equation draw:name="f38" draw:formula="0 + 7372 - 5950"/><draw:equation draw:name="f39" draw:formula="?f38 * ?f5 / 2159"/><draw:equation draw:name="f40" draw:formula="1048 * ?f4 / 4243"/><draw:equation draw:name="f41" draw:formula="0 + 7478 - 5950"/><draw:equation draw:name="f42" draw:formula="?f41 * ?f5 / 2159"/><draw:equation draw:name="f43" draw:formula="1147 * ?f4 / 4243"/><draw:equation draw:name="f44" draw:formula="0 + 7577 - 5950"/><draw:equation draw:name="f45" draw:formula="?f44 * ?f5 / 2159"/><draw:equation draw:name="f46" draw:formula="1253 * ?f4 / 4243"/><draw:equation draw:name="f47" draw:formula="0 + 7669 - 5950"/><draw:equation draw:name="f48" draw:formula="?f47 * ?f5 / 2159"/><draw:equation draw:name="f49" draw:formula="1366 * ?f4 / 4243"/><draw:equation draw:name="f50" draw:formula="0 + 7753 - 5950"/><draw:equation draw:name="f51" draw:formula="?f50 * ?f5 / 2159"/><draw:equation draw:name="f52" draw:formula="1485 * ?f4 / 4243"/><draw:equation draw:name="f53" draw:formula="0 + 7830 - 5950"/><draw:equation draw:name="f54" draw:formula="?f53 * ?f5 / 2159"/><draw:equation draw:name="f55" draw:formula="1610 * ?f4 / 4243"/><draw:equation draw:name="f56" draw:formula="0 + 7898 - 5950"/><draw:equation draw:name="f57" draw:formula="?f56 * ?f5 / 2159"/><draw:equation draw:name="f58" draw:formula="1740 * ?f4 / 4243"/><draw:equation draw:name="f59" draw:formula="0 + 7957 - 5950"/><draw:equation draw:name="f60" draw:formula="?f59 * ?f5 / 2159"/><draw:equation draw:name="f61" draw:formula="1876 * ?f4 / 4243"/><draw:equation draw:name="f62" draw:formula="0 + 8007 - 5950"/><draw:equation draw:name="f63" draw:formula="?f62 * ?f5 / 2159"/><draw:equation draw:name="f64" draw:formula="2016 * ?f4 / 4243"/><draw:equation draw:name="f65" draw:formula="0 + 8048 - 5950"/><draw:equation draw:name="f66" draw:formula="?f65 * ?f5 / 2159"/><draw:equation draw:name="f67" draw:formula="2161 * ?f4 / 4243"/><draw:equation draw:name="f68" draw:formula="0 + 8078 - 5950"/><draw:equation draw:name="f69" draw:formula="?f68 * ?f5 / 2159"/><draw:equation draw:name="f70" draw:formula="2311 * ?f4 / 4243"/><draw:equation draw:name="f71" draw:formula="0 + 8099 - 5950"/><draw:equation draw:name="f72" draw:formula="?f71 * ?f5 / 2159"/><draw:equation draw:name="f73" draw:formula="2463 * ?f4 / 4243"/><draw:equation draw:name="f74" draw:formula="0 + 8108 - 5950"/><draw:equation draw:name="f75" draw:formula="?f74 * ?f5 / 2159"/><draw:equation draw:name="f76" draw:formula="2616 * ?f4 / 4243"/><draw:equation draw:name="f77" draw:formula="0 + 8107 - 5950"/><draw:equation draw:name="f78" draw:formula="?f77 * ?f5 / 2159"/><draw:equation draw:name="f79" draw:formula="2766 * ?f4 / 4243"/><draw:equation draw:name="f80" draw:formula="0 + 8095 - 5950"/><draw:equation draw:name="f81" draw:formula="?f80 * ?f5 / 2159"/><draw:equation draw:name="f82" draw:formula="2915 * ?f4 / 4243"/><draw:equation draw:name="f83" draw:formula="0 + 8074 - 5950"/><draw:equation draw:name="f84" draw:formula="?f83 * ?f5 / 2159"/><draw:equation draw:name="f85" draw:formula="3062 * ?f4 / 4243"/><draw:equation draw:name="f86" draw:formula="0 + 8042 - 5950"/><draw:equation draw:name="f87" draw:formula="?f86 * ?f5 / 2159"/><draw:equation draw:name="f88" draw:formula="3205 * ?f4 / 4243"/><draw:equation draw:name="f89" draw:formula="0 + 8001 - 5950"/><draw:equation draw:name="f90" draw:formula="?f89 * ?f5 / 2159"/><draw:equation draw:name="f91" draw:formula="3346 * ?f4 / 4243"/><draw:equation draw:name="f92" draw:formula="0 + 7951 - 5950"/><draw:equation draw:name="f93" draw:formula="?f92 * ?f5 / 2159"/><draw:equation draw:name="f94" draw:formula="3483 * ?f4 / 4243"/><draw:equation draw:name="f95" draw:formula="0 + 7892 - 5950"/><draw:equation draw:name="f96" draw:formula="?f95 * ?f5 / 2159"/><draw:equation draw:name="f97" draw:formula="3616 * ?f4 / 4243"/><draw:equation draw:name="f98" draw:formula="0 + 7824 - 5950"/><draw:equation draw:name="f99" draw:formula="?f98 * ?f5 / 2159"/><draw:equation draw:name="f100" draw:formula="3744 * ?f4 / 4243"/><draw:equation draw:name="f101" draw:formula="0 + 7748 - 5950"/><draw:equation draw:name="f102" draw:formula="?f101 * ?f5 / 2159"/><draw:equation draw:name="f103" draw:formula="3867 * ?f4 / 4243"/><draw:equation draw:name="f104" draw:formula="0 + 7664 - 5950"/><draw:equation draw:name="f105" draw:formula="?f104 * ?f5 / 2159"/><draw:equation draw:name="f106" draw:formula="3985 * ?f4 / 4243"/><draw:equation draw:name="f107" draw:formula="0 + 7572 - 5950"/><draw:equation draw:name="f108" draw:formula="?f107 * ?f5 / 2159"/><draw:equation draw:name="f109" draw:formula="4097 * ?f4 / 4243"/><draw:equation draw:name="f110" draw:formula="0 + 7472 - 5950"/><draw:equation draw:name="f111" draw:formula="?f110 * ?f5 / 2159"/><draw:equation draw:name="f112" draw:formula="4203 * ?f4 / 4243"/><draw:equation draw:name="f113" draw:formula="0 + 7365 - 5950"/><draw:equation draw:name="f114" draw:formula="?f113 * ?f5 / 2159"/><draw:equation draw:name="f115" draw:formula="4303 * ?f4 / 4243"/><draw:equation draw:name="f116" draw:formula="0 + 7252 - 5950"/><draw:equation draw:name="f117" draw:formula="?f116 * ?f5 / 2159"/><draw:equation draw:name="f118" draw:formula="4395 * ?f4 / 4243"/><draw:equation draw:name="f119" draw:formula="0 + 7131 - 5950"/><draw:equation draw:name="f120" draw:formula="?f119 * ?f5 / 2159"/><draw:equation draw:name="f121" draw:formula="4480 * ?f4 / 4243"/><draw:equation draw:name="f122" draw:formula="0 + 7005 - 5950"/><draw:equation draw:name="f123" draw:formula="?f122 * ?f5 / 2159"/><draw:equation draw:name="f124" draw:formula="4556 * ?f4 / 4243"/><draw:equation draw:name="f125" draw:formula="0 + 6872 - 5950"/><draw:equation draw:name="f126" draw:formula="?f125 * ?f5 / 2159"/><draw:equation draw:name="f127" draw:formula="4625 * ?f4 / 4243"/><draw:equation draw:name="f128" draw:formula="0 + 6733 - 5950"/><draw:equation draw:name="f129" draw:formula="?f128 * ?f5 / 2159"/><draw:equation draw:name="f130" draw:formula="4684 * ?f4 / 4243"/><draw:equation draw:name="f131" draw:formula="0 + 6589 - 5950"/><draw:equation draw:name="f132" draw:formula="?f131 * ?f5 / 2159"/><draw:equation draw:name="f133" draw:formula="4734 * ?f4 / 4243"/><draw:equation draw:name="f134" draw:formula="0 + 5950 - 5950"/><draw:equation draw:name="f135" draw:formula="?f134 * ?f5 / 2159"/><draw:equation draw:name="f136" draw:formula="2672 * ?f4 / 4243"/><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custom-shape svg:x="2.63264in" svg:y="1.85556in" svg:width="1.89167in" svg:height="1.49931in" draw:id="id3" draw:style-name="a3" draw:name="Freeform 51"><svg:title/><svg:desc/><draw:enhanced-geometry draw:type="non-primitive" svg:viewBox="0 0 2724 2159" draw:enhanced-path="M 2158 0 L 0 41 3 120 8 200 17 278 29 356 43 433 60 510 80 586 103 660 128 734 156 807 186 879 219 949 254 1018 292 1086 333 1153 375 1218 421 1281 468 1343 518 1404 570 1462 624 1519 681 1574 739 1627 800 1678 863 1727 927 1774 993 1818 1061 1859 1129 1898 1199 1934 1270 1968 1342 1999 1415 2027 1488 2052 1563 2075 1638 2095 1714 2113 1790 2127 1867 2139 1944 2148 2022 2155 2100 2158 2178 2159 2256 2157 2334 2152 2413 2144 2491 2133 2569 2120 2646 2103 2723 2084 2158 0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164 ?f16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draw:equation draw:name="f7" draw:formula="?f4 / 2159"/><draw:equation draw:name="f8" draw:formula="0 + 5950 - 3792"/><draw:equation draw:name="f9" draw:formula="?f8 * ?f5 / 2724"/><draw:equation draw:name="f10" draw:formula="2672 * ?f4 / 2159"/><draw:equation draw:name="f11" draw:formula="0 + 3792 - 3792"/><draw:equation draw:name="f12" draw:formula="?f11 * ?f5 / 2724"/><draw:equation draw:name="f13" draw:formula="2713 * ?f4 / 2159"/><draw:equation draw:name="f14" draw:formula="0 + 3795 - 3792"/><draw:equation draw:name="f15" draw:formula="?f14 * ?f5 / 2724"/><draw:equation draw:name="f16" draw:formula="2792 * ?f4 / 2159"/><draw:equation draw:name="f17" draw:formula="0 + 3800 - 3792"/><draw:equation draw:name="f18" draw:formula="?f17 * ?f5 / 2724"/><draw:equation draw:name="f19" draw:formula="2872 * ?f4 / 2159"/><draw:equation draw:name="f20" draw:formula="0 + 3809 - 3792"/><draw:equation draw:name="f21" draw:formula="?f20 * ?f5 / 2724"/><draw:equation draw:name="f22" draw:formula="2950 * ?f4 / 2159"/><draw:equation draw:name="f23" draw:formula="0 + 3821 - 3792"/><draw:equation draw:name="f24" draw:formula="?f23 * ?f5 / 2724"/><draw:equation draw:name="f25" draw:formula="3028 * ?f4 / 2159"/><draw:equation draw:name="f26" draw:formula="0 + 3835 - 3792"/><draw:equation draw:name="f27" draw:formula="?f26 * ?f5 / 2724"/><draw:equation draw:name="f28" draw:formula="3105 * ?f4 / 2159"/><draw:equation draw:name="f29" draw:formula="0 + 3852 - 3792"/><draw:equation draw:name="f30" draw:formula="?f29 * ?f5 / 2724"/><draw:equation draw:name="f31" draw:formula="3182 * ?f4 / 2159"/><draw:equation draw:name="f32" draw:formula="0 + 3872 - 3792"/><draw:equation draw:name="f33" draw:formula="?f32 * ?f5 / 2724"/><draw:equation draw:name="f34" draw:formula="3258 * ?f4 / 2159"/><draw:equation draw:name="f35" draw:formula="0 + 3895 - 3792"/><draw:equation draw:name="f36" draw:formula="?f35 * ?f5 / 2724"/><draw:equation draw:name="f37" draw:formula="3332 * ?f4 / 2159"/><draw:equation draw:name="f38" draw:formula="0 + 3920 - 3792"/><draw:equation draw:name="f39" draw:formula="?f38 * ?f5 / 2724"/><draw:equation draw:name="f40" draw:formula="3406 * ?f4 / 2159"/><draw:equation draw:name="f41" draw:formula="0 + 3948 - 3792"/><draw:equation draw:name="f42" draw:formula="?f41 * ?f5 / 2724"/><draw:equation draw:name="f43" draw:formula="3479 * ?f4 / 2159"/><draw:equation draw:name="f44" draw:formula="0 + 3978 - 3792"/><draw:equation draw:name="f45" draw:formula="?f44 * ?f5 / 2724"/><draw:equation draw:name="f46" draw:formula="3551 * ?f4 / 2159"/><draw:equation draw:name="f47" draw:formula="0 + 4011 - 3792"/><draw:equation draw:name="f48" draw:formula="?f47 * ?f5 / 2724"/><draw:equation draw:name="f49" draw:formula="3621 * ?f4 / 2159"/><draw:equation draw:name="f50" draw:formula="0 + 4046 - 3792"/><draw:equation draw:name="f51" draw:formula="?f50 * ?f5 / 2724"/><draw:equation draw:name="f52" draw:formula="3690 * ?f4 / 2159"/><draw:equation draw:name="f53" draw:formula="0 + 4084 - 3792"/><draw:equation draw:name="f54" draw:formula="?f53 * ?f5 / 2724"/><draw:equation draw:name="f55" draw:formula="3758 * ?f4 / 2159"/><draw:equation draw:name="f56" draw:formula="0 + 4125 - 3792"/><draw:equation draw:name="f57" draw:formula="?f56 * ?f5 / 2724"/><draw:equation draw:name="f58" draw:formula="3825 * ?f4 / 2159"/><draw:equation draw:name="f59" draw:formula="0 + 4167 - 3792"/><draw:equation draw:name="f60" draw:formula="?f59 * ?f5 / 2724"/><draw:equation draw:name="f61" draw:formula="3890 * ?f4 / 2159"/><draw:equation draw:name="f62" draw:formula="0 + 4213 - 3792"/><draw:equation draw:name="f63" draw:formula="?f62 * ?f5 / 2724"/><draw:equation draw:name="f64" draw:formula="3953 * ?f4 / 2159"/><draw:equation draw:name="f65" draw:formula="0 + 4260 - 3792"/><draw:equation draw:name="f66" draw:formula="?f65 * ?f5 / 2724"/><draw:equation draw:name="f67" draw:formula="4015 * ?f4 / 2159"/><draw:equation draw:name="f68" draw:formula="0 + 4310 - 3792"/><draw:equation draw:name="f69" draw:formula="?f68 * ?f5 / 2724"/><draw:equation draw:name="f70" draw:formula="4076 * ?f4 / 2159"/><draw:equation draw:name="f71" draw:formula="0 + 4362 - 3792"/><draw:equation draw:name="f72" draw:formula="?f71 * ?f5 / 2724"/><draw:equation draw:name="f73" draw:formula="4134 * ?f4 / 2159"/><draw:equation draw:name="f74" draw:formula="0 + 4416 - 3792"/><draw:equation draw:name="f75" draw:formula="?f74 * ?f5 / 2724"/><draw:equation draw:name="f76" draw:formula="4191 * ?f4 / 2159"/><draw:equation draw:name="f77" draw:formula="0 + 4473 - 3792"/><draw:equation draw:name="f78" draw:formula="?f77 * ?f5 / 2724"/><draw:equation draw:name="f79" draw:formula="4246 * ?f4 / 2159"/><draw:equation draw:name="f80" draw:formula="0 + 4531 - 3792"/><draw:equation draw:name="f81" draw:formula="?f80 * ?f5 / 2724"/><draw:equation draw:name="f82" draw:formula="4299 * ?f4 / 2159"/><draw:equation draw:name="f83" draw:formula="0 + 4592 - 3792"/><draw:equation draw:name="f84" draw:formula="?f83 * ?f5 / 2724"/><draw:equation draw:name="f85" draw:formula="4350 * ?f4 / 2159"/><draw:equation draw:name="f86" draw:formula="0 + 4655 - 3792"/><draw:equation draw:name="f87" draw:formula="?f86 * ?f5 / 2724"/><draw:equation draw:name="f88" draw:formula="4399 * ?f4 / 2159"/><draw:equation draw:name="f89" draw:formula="0 + 4719 - 3792"/><draw:equation draw:name="f90" draw:formula="?f89 * ?f5 / 2724"/><draw:equation draw:name="f91" draw:formula="4446 * ?f4 / 2159"/><draw:equation draw:name="f92" draw:formula="0 + 4785 - 3792"/><draw:equation draw:name="f93" draw:formula="?f92 * ?f5 / 2724"/><draw:equation draw:name="f94" draw:formula="4490 * ?f4 / 2159"/><draw:equation draw:name="f95" draw:formula="0 + 4853 - 3792"/><draw:equation draw:name="f96" draw:formula="?f95 * ?f5 / 2724"/><draw:equation draw:name="f97" draw:formula="4531 * ?f4 / 2159"/><draw:equation draw:name="f98" draw:formula="0 + 4921 - 3792"/><draw:equation draw:name="f99" draw:formula="?f98 * ?f5 / 2724"/><draw:equation draw:name="f100" draw:formula="4570 * ?f4 / 2159"/><draw:equation draw:name="f101" draw:formula="0 + 4991 - 3792"/><draw:equation draw:name="f102" draw:formula="?f101 * ?f5 / 2724"/><draw:equation draw:name="f103" draw:formula="4606 * ?f4 / 2159"/><draw:equation draw:name="f104" draw:formula="0 + 5062 - 3792"/><draw:equation draw:name="f105" draw:formula="?f104 * ?f5 / 2724"/><draw:equation draw:name="f106" draw:formula="4640 * ?f4 / 2159"/><draw:equation draw:name="f107" draw:formula="0 + 5134 - 3792"/><draw:equation draw:name="f108" draw:formula="?f107 * ?f5 / 2724"/><draw:equation draw:name="f109" draw:formula="4671 * ?f4 / 2159"/><draw:equation draw:name="f110" draw:formula="0 + 5207 - 3792"/><draw:equation draw:name="f111" draw:formula="?f110 * ?f5 / 2724"/><draw:equation draw:name="f112" draw:formula="4699 * ?f4 / 2159"/><draw:equation draw:name="f113" draw:formula="0 + 5280 - 3792"/><draw:equation draw:name="f114" draw:formula="?f113 * ?f5 / 2724"/><draw:equation draw:name="f115" draw:formula="4724 * ?f4 / 2159"/><draw:equation draw:name="f116" draw:formula="0 + 5355 - 3792"/><draw:equation draw:name="f117" draw:formula="?f116 * ?f5 / 2724"/><draw:equation draw:name="f118" draw:formula="4747 * ?f4 / 2159"/><draw:equation draw:name="f119" draw:formula="0 + 5430 - 3792"/><draw:equation draw:name="f120" draw:formula="?f119 * ?f5 / 2724"/><draw:equation draw:name="f121" draw:formula="4767 * ?f4 / 2159"/><draw:equation draw:name="f122" draw:formula="0 + 5506 - 3792"/><draw:equation draw:name="f123" draw:formula="?f122 * ?f5 / 2724"/><draw:equation draw:name="f124" draw:formula="4785 * ?f4 / 2159"/><draw:equation draw:name="f125" draw:formula="0 + 5582 - 3792"/><draw:equation draw:name="f126" draw:formula="?f125 * ?f5 / 2724"/><draw:equation draw:name="f127" draw:formula="4799 * ?f4 / 2159"/><draw:equation draw:name="f128" draw:formula="0 + 5659 - 3792"/><draw:equation draw:name="f129" draw:formula="?f128 * ?f5 / 2724"/><draw:equation draw:name="f130" draw:formula="4811 * ?f4 / 2159"/><draw:equation draw:name="f131" draw:formula="0 + 5736 - 3792"/><draw:equation draw:name="f132" draw:formula="?f131 * ?f5 / 2724"/><draw:equation draw:name="f133" draw:formula="4820 * ?f4 / 2159"/><draw:equation draw:name="f134" draw:formula="0 + 5814 - 3792"/><draw:equation draw:name="f135" draw:formula="?f134 * ?f5 / 2724"/><draw:equation draw:name="f136" draw:formula="4827 * ?f4 / 2159"/><draw:equation draw:name="f137" draw:formula="0 + 5892 - 3792"/><draw:equation draw:name="f138" draw:formula="?f137 * ?f5 / 2724"/><draw:equation draw:name="f139" draw:formula="4830 * ?f4 / 2159"/><draw:equation draw:name="f140" draw:formula="0 + 5970 - 3792"/><draw:equation draw:name="f141" draw:formula="?f140 * ?f5 / 2724"/><draw:equation draw:name="f142" draw:formula="4831 * ?f4 / 2159"/><draw:equation draw:name="f143" draw:formula="0 + 6048 - 3792"/><draw:equation draw:name="f144" draw:formula="?f143 * ?f5 / 2724"/><draw:equation draw:name="f145" draw:formula="4829 * ?f4 / 2159"/><draw:equation draw:name="f146" draw:formula="0 + 6126 - 3792"/><draw:equation draw:name="f147" draw:formula="?f146 * ?f5 / 2724"/><draw:equation draw:name="f148" draw:formula="4824 * ?f4 / 2159"/><draw:equation draw:name="f149" draw:formula="0 + 6205 - 3792"/><draw:equation draw:name="f150" draw:formula="?f149 * ?f5 / 2724"/><draw:equation draw:name="f151" draw:formula="4816 * ?f4 / 2159"/><draw:equation draw:name="f152" draw:formula="0 + 6283 - 3792"/><draw:equation draw:name="f153" draw:formula="?f152 * ?f5 / 2724"/><draw:equation draw:name="f154" draw:formula="4805 * ?f4 / 2159"/><draw:equation draw:name="f155" draw:formula="0 + 6361 - 3792"/><draw:equation draw:name="f156" draw:formula="?f155 * ?f5 / 2724"/><draw:equation draw:name="f157" draw:formula="4792 * ?f4 / 2159"/><draw:equation draw:name="f158" draw:formula="0 + 6438 - 3792"/><draw:equation draw:name="f159" draw:formula="?f158 * ?f5 / 2724"/><draw:equation draw:name="f160" draw:formula="4775 * ?f4 / 2159"/><draw:equation draw:name="f161" draw:formula="0 + 6515 - 3792"/><draw:equation draw:name="f162" draw:formula="?f161 * ?f5 / 2724"/><draw:equation draw:name="f163" draw:formula="4756 * ?f4 / 2159"/><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custom-shape svg:x="2.63264in" svg:y="1.85556in" svg:width="1.89167in" svg:height="1.49931in" draw:id="id4" draw:style-name="a4" draw:name="Freeform 50"><svg:title/><svg:desc/><draw:enhanced-geometry draw:type="non-primitive" svg:viewBox="0 0 2724 2159" draw:enhanced-path="M 2723 2084 L 2646 2103 2569 2120 2491 2133 2413 2144 2334 2152 2256 2157 2178 2159 2100 2158 2022 2155 1944 2148 1867 2139 1790 2127 1714 2113 1638 2095 1563 2075 1488 2052 1415 2027 1342 1999 1270 1968 1199 1934 1129 1898 1061 1859 993 1818 927 1774 863 1727 800 1678 739 1627 681 1574 624 1519 570 1462 518 1404 468 1343 421 1281 375 1218 333 1153 292 1086 254 1018 219 949 186 879 156 807 128 734 103 660 80 586 60 510 43 433 29 356 17 278 8 200 3 120 0 41 2158 0 2723 2084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164 ?f16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draw:equation draw:name="f7" draw:formula="?f4 / 2159"/><draw:equation draw:name="f8" draw:formula="0 + 6515 - 3792"/><draw:equation draw:name="f9" draw:formula="?f8 * ?f5 / 2724"/><draw:equation draw:name="f10" draw:formula="4756 * ?f4 / 2159"/><draw:equation draw:name="f11" draw:formula="0 + 6438 - 3792"/><draw:equation draw:name="f12" draw:formula="?f11 * ?f5 / 2724"/><draw:equation draw:name="f13" draw:formula="4775 * ?f4 / 2159"/><draw:equation draw:name="f14" draw:formula="0 + 6361 - 3792"/><draw:equation draw:name="f15" draw:formula="?f14 * ?f5 / 2724"/><draw:equation draw:name="f16" draw:formula="4792 * ?f4 / 2159"/><draw:equation draw:name="f17" draw:formula="0 + 6283 - 3792"/><draw:equation draw:name="f18" draw:formula="?f17 * ?f5 / 2724"/><draw:equation draw:name="f19" draw:formula="4805 * ?f4 / 2159"/><draw:equation draw:name="f20" draw:formula="0 + 6205 - 3792"/><draw:equation draw:name="f21" draw:formula="?f20 * ?f5 / 2724"/><draw:equation draw:name="f22" draw:formula="4816 * ?f4 / 2159"/><draw:equation draw:name="f23" draw:formula="0 + 6126 - 3792"/><draw:equation draw:name="f24" draw:formula="?f23 * ?f5 / 2724"/><draw:equation draw:name="f25" draw:formula="4824 * ?f4 / 2159"/><draw:equation draw:name="f26" draw:formula="0 + 6048 - 3792"/><draw:equation draw:name="f27" draw:formula="?f26 * ?f5 / 2724"/><draw:equation draw:name="f28" draw:formula="4829 * ?f4 / 2159"/><draw:equation draw:name="f29" draw:formula="0 + 5970 - 3792"/><draw:equation draw:name="f30" draw:formula="?f29 * ?f5 / 2724"/><draw:equation draw:name="f31" draw:formula="4831 * ?f4 / 2159"/><draw:equation draw:name="f32" draw:formula="0 + 5892 - 3792"/><draw:equation draw:name="f33" draw:formula="?f32 * ?f5 / 2724"/><draw:equation draw:name="f34" draw:formula="4830 * ?f4 / 2159"/><draw:equation draw:name="f35" draw:formula="0 + 5814 - 3792"/><draw:equation draw:name="f36" draw:formula="?f35 * ?f5 / 2724"/><draw:equation draw:name="f37" draw:formula="4827 * ?f4 / 2159"/><draw:equation draw:name="f38" draw:formula="0 + 5736 - 3792"/><draw:equation draw:name="f39" draw:formula="?f38 * ?f5 / 2724"/><draw:equation draw:name="f40" draw:formula="4820 * ?f4 / 2159"/><draw:equation draw:name="f41" draw:formula="0 + 5659 - 3792"/><draw:equation draw:name="f42" draw:formula="?f41 * ?f5 / 2724"/><draw:equation draw:name="f43" draw:formula="4811 * ?f4 / 2159"/><draw:equation draw:name="f44" draw:formula="0 + 5582 - 3792"/><draw:equation draw:name="f45" draw:formula="?f44 * ?f5 / 2724"/><draw:equation draw:name="f46" draw:formula="4799 * ?f4 / 2159"/><draw:equation draw:name="f47" draw:formula="0 + 5506 - 3792"/><draw:equation draw:name="f48" draw:formula="?f47 * ?f5 / 2724"/><draw:equation draw:name="f49" draw:formula="4785 * ?f4 / 2159"/><draw:equation draw:name="f50" draw:formula="0 + 5430 - 3792"/><draw:equation draw:name="f51" draw:formula="?f50 * ?f5 / 2724"/><draw:equation draw:name="f52" draw:formula="4767 * ?f4 / 2159"/><draw:equation draw:name="f53" draw:formula="0 + 5355 - 3792"/><draw:equation draw:name="f54" draw:formula="?f53 * ?f5 / 2724"/><draw:equation draw:name="f55" draw:formula="4747 * ?f4 / 2159"/><draw:equation draw:name="f56" draw:formula="0 + 5280 - 3792"/><draw:equation draw:name="f57" draw:formula="?f56 * ?f5 / 2724"/><draw:equation draw:name="f58" draw:formula="4724 * ?f4 / 2159"/><draw:equation draw:name="f59" draw:formula="0 + 5207 - 3792"/><draw:equation draw:name="f60" draw:formula="?f59 * ?f5 / 2724"/><draw:equation draw:name="f61" draw:formula="4699 * ?f4 / 2159"/><draw:equation draw:name="f62" draw:formula="0 + 5134 - 3792"/><draw:equation draw:name="f63" draw:formula="?f62 * ?f5 / 2724"/><draw:equation draw:name="f64" draw:formula="4671 * ?f4 / 2159"/><draw:equation draw:name="f65" draw:formula="0 + 5062 - 3792"/><draw:equation draw:name="f66" draw:formula="?f65 * ?f5 / 2724"/><draw:equation draw:name="f67" draw:formula="4640 * ?f4 / 2159"/><draw:equation draw:name="f68" draw:formula="0 + 4991 - 3792"/><draw:equation draw:name="f69" draw:formula="?f68 * ?f5 / 2724"/><draw:equation draw:name="f70" draw:formula="4606 * ?f4 / 2159"/><draw:equation draw:name="f71" draw:formula="0 + 4921 - 3792"/><draw:equation draw:name="f72" draw:formula="?f71 * ?f5 / 2724"/><draw:equation draw:name="f73" draw:formula="4570 * ?f4 / 2159"/><draw:equation draw:name="f74" draw:formula="0 + 4853 - 3792"/><draw:equation draw:name="f75" draw:formula="?f74 * ?f5 / 2724"/><draw:equation draw:name="f76" draw:formula="4531 * ?f4 / 2159"/><draw:equation draw:name="f77" draw:formula="0 + 4785 - 3792"/><draw:equation draw:name="f78" draw:formula="?f77 * ?f5 / 2724"/><draw:equation draw:name="f79" draw:formula="4490 * ?f4 / 2159"/><draw:equation draw:name="f80" draw:formula="0 + 4719 - 3792"/><draw:equation draw:name="f81" draw:formula="?f80 * ?f5 / 2724"/><draw:equation draw:name="f82" draw:formula="4446 * ?f4 / 2159"/><draw:equation draw:name="f83" draw:formula="0 + 4655 - 3792"/><draw:equation draw:name="f84" draw:formula="?f83 * ?f5 / 2724"/><draw:equation draw:name="f85" draw:formula="4399 * ?f4 / 2159"/><draw:equation draw:name="f86" draw:formula="0 + 4592 - 3792"/><draw:equation draw:name="f87" draw:formula="?f86 * ?f5 / 2724"/><draw:equation draw:name="f88" draw:formula="4350 * ?f4 / 2159"/><draw:equation draw:name="f89" draw:formula="0 + 4531 - 3792"/><draw:equation draw:name="f90" draw:formula="?f89 * ?f5 / 2724"/><draw:equation draw:name="f91" draw:formula="4299 * ?f4 / 2159"/><draw:equation draw:name="f92" draw:formula="0 + 4473 - 3792"/><draw:equation draw:name="f93" draw:formula="?f92 * ?f5 / 2724"/><draw:equation draw:name="f94" draw:formula="4246 * ?f4 / 2159"/><draw:equation draw:name="f95" draw:formula="0 + 4416 - 3792"/><draw:equation draw:name="f96" draw:formula="?f95 * ?f5 / 2724"/><draw:equation draw:name="f97" draw:formula="4191 * ?f4 / 2159"/><draw:equation draw:name="f98" draw:formula="0 + 4362 - 3792"/><draw:equation draw:name="f99" draw:formula="?f98 * ?f5 / 2724"/><draw:equation draw:name="f100" draw:formula="4134 * ?f4 / 2159"/><draw:equation draw:name="f101" draw:formula="0 + 4310 - 3792"/><draw:equation draw:name="f102" draw:formula="?f101 * ?f5 / 2724"/><draw:equation draw:name="f103" draw:formula="4076 * ?f4 / 2159"/><draw:equation draw:name="f104" draw:formula="0 + 4260 - 3792"/><draw:equation draw:name="f105" draw:formula="?f104 * ?f5 / 2724"/><draw:equation draw:name="f106" draw:formula="4015 * ?f4 / 2159"/><draw:equation draw:name="f107" draw:formula="0 + 4213 - 3792"/><draw:equation draw:name="f108" draw:formula="?f107 * ?f5 / 2724"/><draw:equation draw:name="f109" draw:formula="3953 * ?f4 / 2159"/><draw:equation draw:name="f110" draw:formula="0 + 4167 - 3792"/><draw:equation draw:name="f111" draw:formula="?f110 * ?f5 / 2724"/><draw:equation draw:name="f112" draw:formula="3890 * ?f4 / 2159"/><draw:equation draw:name="f113" draw:formula="0 + 4125 - 3792"/><draw:equation draw:name="f114" draw:formula="?f113 * ?f5 / 2724"/><draw:equation draw:name="f115" draw:formula="3825 * ?f4 / 2159"/><draw:equation draw:name="f116" draw:formula="0 + 4084 - 3792"/><draw:equation draw:name="f117" draw:formula="?f116 * ?f5 / 2724"/><draw:equation draw:name="f118" draw:formula="3758 * ?f4 / 2159"/><draw:equation draw:name="f119" draw:formula="0 + 4046 - 3792"/><draw:equation draw:name="f120" draw:formula="?f119 * ?f5 / 2724"/><draw:equation draw:name="f121" draw:formula="3690 * ?f4 / 2159"/><draw:equation draw:name="f122" draw:formula="0 + 4011 - 3792"/><draw:equation draw:name="f123" draw:formula="?f122 * ?f5 / 2724"/><draw:equation draw:name="f124" draw:formula="3621 * ?f4 / 2159"/><draw:equation draw:name="f125" draw:formula="0 + 3978 - 3792"/><draw:equation draw:name="f126" draw:formula="?f125 * ?f5 / 2724"/><draw:equation draw:name="f127" draw:formula="3551 * ?f4 / 2159"/><draw:equation draw:name="f128" draw:formula="0 + 3948 - 3792"/><draw:equation draw:name="f129" draw:formula="?f128 * ?f5 / 2724"/><draw:equation draw:name="f130" draw:formula="3479 * ?f4 / 2159"/><draw:equation draw:name="f131" draw:formula="0 + 3920 - 3792"/><draw:equation draw:name="f132" draw:formula="?f131 * ?f5 / 2724"/><draw:equation draw:name="f133" draw:formula="3406 * ?f4 / 2159"/><draw:equation draw:name="f134" draw:formula="0 + 3895 - 3792"/><draw:equation draw:name="f135" draw:formula="?f134 * ?f5 / 2724"/><draw:equation draw:name="f136" draw:formula="3332 * ?f4 / 2159"/><draw:equation draw:name="f137" draw:formula="0 + 3872 - 3792"/><draw:equation draw:name="f138" draw:formula="?f137 * ?f5 / 2724"/><draw:equation draw:name="f139" draw:formula="3258 * ?f4 / 2159"/><draw:equation draw:name="f140" draw:formula="0 + 3852 - 3792"/><draw:equation draw:name="f141" draw:formula="?f140 * ?f5 / 2724"/><draw:equation draw:name="f142" draw:formula="3182 * ?f4 / 2159"/><draw:equation draw:name="f143" draw:formula="0 + 3835 - 3792"/><draw:equation draw:name="f144" draw:formula="?f143 * ?f5 / 2724"/><draw:equation draw:name="f145" draw:formula="3105 * ?f4 / 2159"/><draw:equation draw:name="f146" draw:formula="0 + 3821 - 3792"/><draw:equation draw:name="f147" draw:formula="?f146 * ?f5 / 2724"/><draw:equation draw:name="f148" draw:formula="3028 * ?f4 / 2159"/><draw:equation draw:name="f149" draw:formula="0 + 3809 - 3792"/><draw:equation draw:name="f150" draw:formula="?f149 * ?f5 / 2724"/><draw:equation draw:name="f151" draw:formula="2950 * ?f4 / 2159"/><draw:equation draw:name="f152" draw:formula="0 + 3800 - 3792"/><draw:equation draw:name="f153" draw:formula="?f152 * ?f5 / 2724"/><draw:equation draw:name="f154" draw:formula="2872 * ?f4 / 2159"/><draw:equation draw:name="f155" draw:formula="0 + 3795 - 3792"/><draw:equation draw:name="f156" draw:formula="?f155 * ?f5 / 2724"/><draw:equation draw:name="f157" draw:formula="2792 * ?f4 / 2159"/><draw:equation draw:name="f158" draw:formula="0 + 3792 - 3792"/><draw:equation draw:name="f159" draw:formula="?f158 * ?f5 / 2724"/><draw:equation draw:name="f160" draw:formula="2713 * ?f4 / 2159"/><draw:equation draw:name="f161" draw:formula="0 + 5950 - 3792"/><draw:equation draw:name="f162" draw:formula="?f161 * ?f5 / 2724"/><draw:equation draw:name="f163" draw:formula="2672 * ?f4 / 2159"/><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custom-shape svg:x="2.63264in" svg:y="0.69097in" svg:width="1.49931in" svg:height="1.19306in" draw:id="id5" draw:style-name="a5" draw:name="Freeform 49"><svg:title/><svg:desc/><draw:enhanced-geometry draw:type="non-primitive" svg:viewBox="0 0 2159 1718" draw:enhanced-path="M 798 0 L 737 51 679 105 622 160 568 217 516 276 466 336 418 399 373 462 331 528 290 594 253 662 217 732 184 802 154 874 126 947 101 1020 79 1095 59 1171 42 1247 28 1324 17 1402 8 1480 2 1559 0 1638 0 1718 2158 1677 798 0 Z N" draw:text-areas="?f140 ?f142 ?f141 ?f143" draw:glue-points="?f87 ?f88 ?f89 ?f90 ?f91 ?f92 ?f93 ?f94 ?f95 ?f96 ?f97 ?f98 ?f99 ?f100 ?f101 ?f102 ?f103 ?f104 ?f105 ?f106 ?f107 ?f108 ?f109 ?f110 ?f111 ?f112 ?f113 ?f114 ?f115 ?f116 ?f117 ?f118 ?f119 ?f120 ?f121 ?f122 ?f123 ?f124 ?f125 ?f126 ?f127 ?f128 ?f129 ?f130 ?f131 ?f132 ?f133 ?f134 ?f135 ?f136 ?f135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1718"/><draw:equation draw:name="f8" draw:formula="0 + 4590 - 3792"/><draw:equation draw:name="f9" draw:formula="?f8 * ?f5 / 2159"/><draw:equation draw:name="f10" draw:formula="995 * ?f4 / 1718"/><draw:equation draw:name="f11" draw:formula="0 + 4529 - 3792"/><draw:equation draw:name="f12" draw:formula="?f11 * ?f5 / 2159"/><draw:equation draw:name="f13" draw:formula="1046 * ?f4 / 1718"/><draw:equation draw:name="f14" draw:formula="0 + 4471 - 3792"/><draw:equation draw:name="f15" draw:formula="?f14 * ?f5 / 2159"/><draw:equation draw:name="f16" draw:formula="1100 * ?f4 / 1718"/><draw:equation draw:name="f17" draw:formula="0 + 4414 - 3792"/><draw:equation draw:name="f18" draw:formula="?f17 * ?f5 / 2159"/><draw:equation draw:name="f19" draw:formula="1155 * ?f4 / 1718"/><draw:equation draw:name="f20" draw:formula="0 + 4360 - 3792"/><draw:equation draw:name="f21" draw:formula="?f20 * ?f5 / 2159"/><draw:equation draw:name="f22" draw:formula="1212 * ?f4 / 1718"/><draw:equation draw:name="f23" draw:formula="0 + 4308 - 3792"/><draw:equation draw:name="f24" draw:formula="?f23 * ?f5 / 2159"/><draw:equation draw:name="f25" draw:formula="1271 * ?f4 / 1718"/><draw:equation draw:name="f26" draw:formula="0 + 4258 - 3792"/><draw:equation draw:name="f27" draw:formula="?f26 * ?f5 / 2159"/><draw:equation draw:name="f28" draw:formula="1331 * ?f4 / 1718"/><draw:equation draw:name="f29" draw:formula="0 + 4210 - 3792"/><draw:equation draw:name="f30" draw:formula="?f29 * ?f5 / 2159"/><draw:equation draw:name="f31" draw:formula="1394 * ?f4 / 1718"/><draw:equation draw:name="f32" draw:formula="0 + 4165 - 3792"/><draw:equation draw:name="f33" draw:formula="?f32 * ?f5 / 2159"/><draw:equation draw:name="f34" draw:formula="1457 * ?f4 / 1718"/><draw:equation draw:name="f35" draw:formula="0 + 4123 - 3792"/><draw:equation draw:name="f36" draw:formula="?f35 * ?f5 / 2159"/><draw:equation draw:name="f37" draw:formula="1523 * ?f4 / 1718"/><draw:equation draw:name="f38" draw:formula="0 + 4082 - 3792"/><draw:equation draw:name="f39" draw:formula="?f38 * ?f5 / 2159"/><draw:equation draw:name="f40" draw:formula="1589 * ?f4 / 1718"/><draw:equation draw:name="f41" draw:formula="0 + 4045 - 3792"/><draw:equation draw:name="f42" draw:formula="?f41 * ?f5 / 2159"/><draw:equation draw:name="f43" draw:formula="1657 * ?f4 / 1718"/><draw:equation draw:name="f44" draw:formula="0 + 4009 - 3792"/><draw:equation draw:name="f45" draw:formula="?f44 * ?f5 / 2159"/><draw:equation draw:name="f46" draw:formula="1727 * ?f4 / 1718"/><draw:equation draw:name="f47" draw:formula="0 + 3976 - 3792"/><draw:equation draw:name="f48" draw:formula="?f47 * ?f5 / 2159"/><draw:equation draw:name="f49" draw:formula="1797 * ?f4 / 1718"/><draw:equation draw:name="f50" draw:formula="0 + 3946 - 3792"/><draw:equation draw:name="f51" draw:formula="?f50 * ?f5 / 2159"/><draw:equation draw:name="f52" draw:formula="1869 * ?f4 / 1718"/><draw:equation draw:name="f53" draw:formula="0 + 3918 - 3792"/><draw:equation draw:name="f54" draw:formula="?f53 * ?f5 / 2159"/><draw:equation draw:name="f55" draw:formula="1942 * ?f4 / 1718"/><draw:equation draw:name="f56" draw:formula="0 + 3893 - 3792"/><draw:equation draw:name="f57" draw:formula="?f56 * ?f5 / 2159"/><draw:equation draw:name="f58" draw:formula="2015 * ?f4 / 1718"/><draw:equation draw:name="f59" draw:formula="0 + 3871 - 3792"/><draw:equation draw:name="f60" draw:formula="?f59 * ?f5 / 2159"/><draw:equation draw:name="f61" draw:formula="2090 * ?f4 / 1718"/><draw:equation draw:name="f62" draw:formula="0 + 3851 - 3792"/><draw:equation draw:name="f63" draw:formula="?f62 * ?f5 / 2159"/><draw:equation draw:name="f64" draw:formula="2166 * ?f4 / 1718"/><draw:equation draw:name="f65" draw:formula="0 + 3834 - 3792"/><draw:equation draw:name="f66" draw:formula="?f65 * ?f5 / 2159"/><draw:equation draw:name="f67" draw:formula="2242 * ?f4 / 1718"/><draw:equation draw:name="f68" draw:formula="0 + 3820 - 3792"/><draw:equation draw:name="f69" draw:formula="?f68 * ?f5 / 2159"/><draw:equation draw:name="f70" draw:formula="2319 * ?f4 / 1718"/><draw:equation draw:name="f71" draw:formula="0 + 3809 - 3792"/><draw:equation draw:name="f72" draw:formula="?f71 * ?f5 / 2159"/><draw:equation draw:name="f73" draw:formula="2397 * ?f4 / 1718"/><draw:equation draw:name="f74" draw:formula="0 + 3800 - 3792"/><draw:equation draw:name="f75" draw:formula="?f74 * ?f5 / 2159"/><draw:equation draw:name="f76" draw:formula="2475 * ?f4 / 1718"/><draw:equation draw:name="f77" draw:formula="0 + 3794 - 3792"/><draw:equation draw:name="f78" draw:formula="?f77 * ?f5 / 2159"/><draw:equation draw:name="f79" draw:formula="2554 * ?f4 / 1718"/><draw:equation draw:name="f80" draw:formula="0 + 3792 - 3792"/><draw:equation draw:name="f81" draw:formula="?f80 * ?f5 / 2159"/><draw:equation draw:name="f82" draw:formula="2633 * ?f4 / 1718"/><draw:equation draw:name="f83" draw:formula="2713 * ?f4 / 1718"/><draw:equation draw:name="f84" draw:formula="0 + 5950 - 3792"/><draw:equation draw:name="f85" draw:formula="?f84 * ?f5 / 2159"/><draw:equation draw:name="f86" draw:formula="2672 * ?f4 / 1718"/><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3 / ?f7"/><draw:equation draw:name="f131" draw:formula="?f75 / ?f6"/><draw:equation draw:name="f132" draw:formula="?f76 / ?f7"/><draw:equation draw:name="f133" draw:formula="?f78 / ?f6"/><draw:equation draw:name="f134" draw:formula="?f79 / ?f7"/><draw:equation draw:name="f135" draw:formula="?f81 / ?f6"/><draw:equation draw:name="f136" draw:formula="?f82 / ?f7"/><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2.63264in" svg:y="0.69097in" svg:width="1.49931in" svg:height="1.19306in" draw:id="id6" draw:style-name="a6" draw:name="Freeform 48"><svg:title/><svg:desc/><draw:enhanced-geometry draw:type="non-primitive" svg:viewBox="0 0 2159 1718" draw:enhanced-path="M 0 1718 L 0 1638 2 1559 8 1480 17 1402 28 1324 42 1247 59 1171 79 1095 101 1020 126 947 154 874 184 802 217 732 253 662 290 594 331 528 373 462 418 399 466 336 516 276 568 217 622 160 679 105 737 51 798 0 2158 1677 0 1718 Z N" draw:text-areas="?f140 ?f142 ?f141 ?f143" draw:glue-points="?f87 ?f88 ?f87 ?f89 ?f90 ?f91 ?f92 ?f93 ?f94 ?f95 ?f96 ?f97 ?f98 ?f99 ?f100 ?f101 ?f102 ?f103 ?f104 ?f105 ?f106 ?f107 ?f108 ?f109 ?f110 ?f111 ?f112 ?f113 ?f114 ?f115 ?f116 ?f117 ?f118 ?f119 ?f120 ?f121 ?f122 ?f123 ?f124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1718"/><draw:equation draw:name="f8" draw:formula="0 + 3792 - 3792"/><draw:equation draw:name="f9" draw:formula="?f8 * ?f5 / 2159"/><draw:equation draw:name="f10" draw:formula="2713 * ?f4 / 1718"/><draw:equation draw:name="f11" draw:formula="2633 * ?f4 / 1718"/><draw:equation draw:name="f12" draw:formula="0 + 3794 - 3792"/><draw:equation draw:name="f13" draw:formula="?f12 * ?f5 / 2159"/><draw:equation draw:name="f14" draw:formula="2554 * ?f4 / 1718"/><draw:equation draw:name="f15" draw:formula="0 + 3800 - 3792"/><draw:equation draw:name="f16" draw:formula="?f15 * ?f5 / 2159"/><draw:equation draw:name="f17" draw:formula="2475 * ?f4 / 1718"/><draw:equation draw:name="f18" draw:formula="0 + 3809 - 3792"/><draw:equation draw:name="f19" draw:formula="?f18 * ?f5 / 2159"/><draw:equation draw:name="f20" draw:formula="2397 * ?f4 / 1718"/><draw:equation draw:name="f21" draw:formula="0 + 3820 - 3792"/><draw:equation draw:name="f22" draw:formula="?f21 * ?f5 / 2159"/><draw:equation draw:name="f23" draw:formula="2319 * ?f4 / 1718"/><draw:equation draw:name="f24" draw:formula="0 + 3834 - 3792"/><draw:equation draw:name="f25" draw:formula="?f24 * ?f5 / 2159"/><draw:equation draw:name="f26" draw:formula="2242 * ?f4 / 1718"/><draw:equation draw:name="f27" draw:formula="0 + 3851 - 3792"/><draw:equation draw:name="f28" draw:formula="?f27 * ?f5 / 2159"/><draw:equation draw:name="f29" draw:formula="2166 * ?f4 / 1718"/><draw:equation draw:name="f30" draw:formula="0 + 3871 - 3792"/><draw:equation draw:name="f31" draw:formula="?f30 * ?f5 / 2159"/><draw:equation draw:name="f32" draw:formula="2090 * ?f4 / 1718"/><draw:equation draw:name="f33" draw:formula="0 + 3893 - 3792"/><draw:equation draw:name="f34" draw:formula="?f33 * ?f5 / 2159"/><draw:equation draw:name="f35" draw:formula="2015 * ?f4 / 1718"/><draw:equation draw:name="f36" draw:formula="0 + 3918 - 3792"/><draw:equation draw:name="f37" draw:formula="?f36 * ?f5 / 2159"/><draw:equation draw:name="f38" draw:formula="1942 * ?f4 / 1718"/><draw:equation draw:name="f39" draw:formula="0 + 3946 - 3792"/><draw:equation draw:name="f40" draw:formula="?f39 * ?f5 / 2159"/><draw:equation draw:name="f41" draw:formula="1869 * ?f4 / 1718"/><draw:equation draw:name="f42" draw:formula="0 + 3976 - 3792"/><draw:equation draw:name="f43" draw:formula="?f42 * ?f5 / 2159"/><draw:equation draw:name="f44" draw:formula="1797 * ?f4 / 1718"/><draw:equation draw:name="f45" draw:formula="0 + 4009 - 3792"/><draw:equation draw:name="f46" draw:formula="?f45 * ?f5 / 2159"/><draw:equation draw:name="f47" draw:formula="1727 * ?f4 / 1718"/><draw:equation draw:name="f48" draw:formula="0 + 4045 - 3792"/><draw:equation draw:name="f49" draw:formula="?f48 * ?f5 / 2159"/><draw:equation draw:name="f50" draw:formula="1657 * ?f4 / 1718"/><draw:equation draw:name="f51" draw:formula="0 + 4082 - 3792"/><draw:equation draw:name="f52" draw:formula="?f51 * ?f5 / 2159"/><draw:equation draw:name="f53" draw:formula="1589 * ?f4 / 1718"/><draw:equation draw:name="f54" draw:formula="0 + 4123 - 3792"/><draw:equation draw:name="f55" draw:formula="?f54 * ?f5 / 2159"/><draw:equation draw:name="f56" draw:formula="1523 * ?f4 / 1718"/><draw:equation draw:name="f57" draw:formula="0 + 4165 - 3792"/><draw:equation draw:name="f58" draw:formula="?f57 * ?f5 / 2159"/><draw:equation draw:name="f59" draw:formula="1457 * ?f4 / 1718"/><draw:equation draw:name="f60" draw:formula="0 + 4210 - 3792"/><draw:equation draw:name="f61" draw:formula="?f60 * ?f5 / 2159"/><draw:equation draw:name="f62" draw:formula="1394 * ?f4 / 1718"/><draw:equation draw:name="f63" draw:formula="0 + 4258 - 3792"/><draw:equation draw:name="f64" draw:formula="?f63 * ?f5 / 2159"/><draw:equation draw:name="f65" draw:formula="1331 * ?f4 / 1718"/><draw:equation draw:name="f66" draw:formula="0 + 4308 - 3792"/><draw:equation draw:name="f67" draw:formula="?f66 * ?f5 / 2159"/><draw:equation draw:name="f68" draw:formula="1271 * ?f4 / 1718"/><draw:equation draw:name="f69" draw:formula="0 + 4360 - 3792"/><draw:equation draw:name="f70" draw:formula="?f69 * ?f5 / 2159"/><draw:equation draw:name="f71" draw:formula="1212 * ?f4 / 1718"/><draw:equation draw:name="f72" draw:formula="0 + 4414 - 3792"/><draw:equation draw:name="f73" draw:formula="?f72 * ?f5 / 2159"/><draw:equation draw:name="f74" draw:formula="1155 * ?f4 / 1718"/><draw:equation draw:name="f75" draw:formula="0 + 4471 - 3792"/><draw:equation draw:name="f76" draw:formula="?f75 * ?f5 / 2159"/><draw:equation draw:name="f77" draw:formula="1100 * ?f4 / 1718"/><draw:equation draw:name="f78" draw:formula="0 + 4529 - 3792"/><draw:equation draw:name="f79" draw:formula="?f78 * ?f5 / 2159"/><draw:equation draw:name="f80" draw:formula="1046 * ?f4 / 1718"/><draw:equation draw:name="f81" draw:formula="0 + 4590 - 3792"/><draw:equation draw:name="f82" draw:formula="?f81 * ?f5 / 2159"/><draw:equation draw:name="f83" draw:formula="995 * ?f4 / 1718"/><draw:equation draw:name="f84" draw:formula="0 + 5950 - 3792"/><draw:equation draw:name="f85" draw:formula="?f84 * ?f5 / 2159"/><draw:equation draw:name="f86" draw:formula="2672 * ?f4 / 1718"/><draw:equation draw:name="f87" draw:formula="?f9 / ?f6"/><draw:equation draw:name="f88" draw:formula="?f10 / ?f7"/><draw:equation draw:name="f89" draw:formula="?f11 / ?f7"/><draw:equation draw:name="f90" draw:formula="?f13 / ?f6"/><draw:equation draw:name="f91" draw:formula="?f14 / ?f7"/><draw:equation draw:name="f92" draw:formula="?f16 / ?f6"/><draw:equation draw:name="f93" draw:formula="?f17 / ?f7"/><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9 / ?f6"/><draw:equation draw:name="f115" draw:formula="?f50 / ?f7"/><draw:equation draw:name="f116" draw:formula="?f52 / ?f6"/><draw:equation draw:name="f117" draw:formula="?f53 / ?f7"/><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4 / ?f6"/><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3.1875in" svg:y="0.42431in" svg:width="0.94444in" svg:height="1.43125in" draw:id="id7" draw:style-name="a7" draw:name="Freeform 47"><svg:title/><svg:desc/><draw:enhanced-geometry draw:type="non-primitive" svg:viewBox="0 0 1360 2061" draw:enhanced-path="M 716 0 L 639 26 562 55 487 87 413 121 340 158 269 198 199 241 131 286 65 334 0 384 1360 2061 716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2061"/><draw:equation draw:name="f8" draw:formula="0 + 5306 - 4590"/><draw:equation draw:name="f9" draw:formula="?f8 * ?f5 / 1360"/><draw:equation draw:name="f10" draw:formula="611 * ?f4 / 2061"/><draw:equation draw:name="f11" draw:formula="0 + 5229 - 4590"/><draw:equation draw:name="f12" draw:formula="?f11 * ?f5 / 1360"/><draw:equation draw:name="f13" draw:formula="637 * ?f4 / 2061"/><draw:equation draw:name="f14" draw:formula="0 + 5152 - 4590"/><draw:equation draw:name="f15" draw:formula="?f14 * ?f5 / 1360"/><draw:equation draw:name="f16" draw:formula="666 * ?f4 / 2061"/><draw:equation draw:name="f17" draw:formula="0 + 5077 - 4590"/><draw:equation draw:name="f18" draw:formula="?f17 * ?f5 / 1360"/><draw:equation draw:name="f19" draw:formula="698 * ?f4 / 2061"/><draw:equation draw:name="f20" draw:formula="0 + 5003 - 4590"/><draw:equation draw:name="f21" draw:formula="?f20 * ?f5 / 1360"/><draw:equation draw:name="f22" draw:formula="732 * ?f4 / 2061"/><draw:equation draw:name="f23" draw:formula="0 + 4930 - 4590"/><draw:equation draw:name="f24" draw:formula="?f23 * ?f5 / 1360"/><draw:equation draw:name="f25" draw:formula="769 * ?f4 / 2061"/><draw:equation draw:name="f26" draw:formula="0 + 4859 - 4590"/><draw:equation draw:name="f27" draw:formula="?f26 * ?f5 / 1360"/><draw:equation draw:name="f28" draw:formula="809 * ?f4 / 2061"/><draw:equation draw:name="f29" draw:formula="0 + 4789 - 4590"/><draw:equation draw:name="f30" draw:formula="?f29 * ?f5 / 1360"/><draw:equation draw:name="f31" draw:formula="852 * ?f4 / 2061"/><draw:equation draw:name="f32" draw:formula="0 + 4721 - 4590"/><draw:equation draw:name="f33" draw:formula="?f32 * ?f5 / 1360"/><draw:equation draw:name="f34" draw:formula="897 * ?f4 / 2061"/><draw:equation draw:name="f35" draw:formula="0 + 4655 - 4590"/><draw:equation draw:name="f36" draw:formula="?f35 * ?f5 / 1360"/><draw:equation draw:name="f37" draw:formula="945 * ?f4 / 2061"/><draw:equation draw:name="f38" draw:formula="0 + 4590 - 4590"/><draw:equation draw:name="f39" draw:formula="?f38 * ?f5 / 1360"/><draw:equation draw:name="f40" draw:formula="995 * ?f4 / 2061"/><draw:equation draw:name="f41" draw:formula="0 + 5950 - 4590"/><draw:equation draw:name="f42" draw:formula="?f41 * ?f5 / 1360"/><draw:equation draw:name="f43" draw:formula="2672 * ?f4 / 206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3.1875in" svg:y="0.42431in" svg:width="0.94444in" svg:height="1.43125in" draw:id="id8" draw:style-name="a8" draw:name="Freeform 46"><svg:title/><svg:desc/><draw:enhanced-geometry draw:type="non-primitive" svg:viewBox="0 0 1360 2061" draw:enhanced-path="M 0 384 L 65 334 131 286 199 241 269 198 340 158 413 121 487 87 562 55 639 26 716 0 1360 2061 0 384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2061"/><draw:equation draw:name="f8" draw:formula="0 + 4590 - 4590"/><draw:equation draw:name="f9" draw:formula="?f8 * ?f5 / 1360"/><draw:equation draw:name="f10" draw:formula="995 * ?f4 / 2061"/><draw:equation draw:name="f11" draw:formula="0 + 4655 - 4590"/><draw:equation draw:name="f12" draw:formula="?f11 * ?f5 / 1360"/><draw:equation draw:name="f13" draw:formula="945 * ?f4 / 2061"/><draw:equation draw:name="f14" draw:formula="0 + 4721 - 4590"/><draw:equation draw:name="f15" draw:formula="?f14 * ?f5 / 1360"/><draw:equation draw:name="f16" draw:formula="897 * ?f4 / 2061"/><draw:equation draw:name="f17" draw:formula="0 + 4789 - 4590"/><draw:equation draw:name="f18" draw:formula="?f17 * ?f5 / 1360"/><draw:equation draw:name="f19" draw:formula="852 * ?f4 / 2061"/><draw:equation draw:name="f20" draw:formula="0 + 4859 - 4590"/><draw:equation draw:name="f21" draw:formula="?f20 * ?f5 / 1360"/><draw:equation draw:name="f22" draw:formula="809 * ?f4 / 2061"/><draw:equation draw:name="f23" draw:formula="0 + 4930 - 4590"/><draw:equation draw:name="f24" draw:formula="?f23 * ?f5 / 1360"/><draw:equation draw:name="f25" draw:formula="769 * ?f4 / 2061"/><draw:equation draw:name="f26" draw:formula="0 + 5003 - 4590"/><draw:equation draw:name="f27" draw:formula="?f26 * ?f5 / 1360"/><draw:equation draw:name="f28" draw:formula="732 * ?f4 / 2061"/><draw:equation draw:name="f29" draw:formula="0 + 5077 - 4590"/><draw:equation draw:name="f30" draw:formula="?f29 * ?f5 / 1360"/><draw:equation draw:name="f31" draw:formula="698 * ?f4 / 2061"/><draw:equation draw:name="f32" draw:formula="0 + 5152 - 4590"/><draw:equation draw:name="f33" draw:formula="?f32 * ?f5 / 1360"/><draw:equation draw:name="f34" draw:formula="666 * ?f4 / 2061"/><draw:equation draw:name="f35" draw:formula="0 + 5229 - 4590"/><draw:equation draw:name="f36" draw:formula="?f35 * ?f5 / 1360"/><draw:equation draw:name="f37" draw:formula="637 * ?f4 / 2061"/><draw:equation draw:name="f38" draw:formula="0 + 5306 - 4590"/><draw:equation draw:name="f39" draw:formula="?f38 * ?f5 / 1360"/><draw:equation draw:name="f40" draw:formula="611 * ?f4 / 2061"/><draw:equation draw:name="f41" draw:formula="0 + 5950 - 4590"/><draw:equation draw:name="f42" draw:formula="?f41 * ?f5 / 1360"/><draw:equation draw:name="f43" draw:formula="2672 * ?f4 / 206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3.68472in" svg:y="0.35625in" svg:width="0.44722in" svg:height="1.49931in" draw:id="id9" draw:style-name="a9" draw:name="Freeform 45"><svg:title/><svg:desc/><draw:enhanced-geometry draw:type="non-primitive" svg:viewBox="0 0 644 2159" draw:enhanced-path="M 644 0 L 562 2 481 6 399 14 318 25 238 39 158 56 79 76 0 98 644 2159 644 0 Z N" draw:text-areas="?f55 ?f57 ?f56 ?f58" draw:glue-points="?f36 ?f37 ?f38 ?f39 ?f40 ?f41 ?f42 ?f43 ?f44 ?f45 ?f46 ?f47 ?f48 ?f49 ?f50 ?f51 ?f52 ?f53 ?f36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draw:equation draw:name="f7" draw:formula="?f4 / 2159"/><draw:equation draw:name="f8" draw:formula="0 + 5950 - 5306"/><draw:equation draw:name="f9" draw:formula="?f8 * ?f5 / 644"/><draw:equation draw:name="f10" draw:formula="513 * ?f4 / 2159"/><draw:equation draw:name="f11" draw:formula="0 + 5868 - 5306"/><draw:equation draw:name="f12" draw:formula="?f11 * ?f5 / 644"/><draw:equation draw:name="f13" draw:formula="515 * ?f4 / 2159"/><draw:equation draw:name="f14" draw:formula="0 + 5787 - 5306"/><draw:equation draw:name="f15" draw:formula="?f14 * ?f5 / 644"/><draw:equation draw:name="f16" draw:formula="519 * ?f4 / 2159"/><draw:equation draw:name="f17" draw:formula="0 + 5705 - 5306"/><draw:equation draw:name="f18" draw:formula="?f17 * ?f5 / 644"/><draw:equation draw:name="f19" draw:formula="527 * ?f4 / 2159"/><draw:equation draw:name="f20" draw:formula="0 + 5624 - 5306"/><draw:equation draw:name="f21" draw:formula="?f20 * ?f5 / 644"/><draw:equation draw:name="f22" draw:formula="538 * ?f4 / 2159"/><draw:equation draw:name="f23" draw:formula="0 + 5544 - 5306"/><draw:equation draw:name="f24" draw:formula="?f23 * ?f5 / 644"/><draw:equation draw:name="f25" draw:formula="552 * ?f4 / 2159"/><draw:equation draw:name="f26" draw:formula="0 + 5464 - 5306"/><draw:equation draw:name="f27" draw:formula="?f26 * ?f5 / 644"/><draw:equation draw:name="f28" draw:formula="569 * ?f4 / 2159"/><draw:equation draw:name="f29" draw:formula="0 + 5385 - 5306"/><draw:equation draw:name="f30" draw:formula="?f29 * ?f5 / 644"/><draw:equation draw:name="f31" draw:formula="589 * ?f4 / 2159"/><draw:equation draw:name="f32" draw:formula="0 + 5306 - 5306"/><draw:equation draw:name="f33" draw:formula="?f32 * ?f5 / 644"/><draw:equation draw:name="f34" draw:formula="611 * ?f4 / 2159"/><draw:equation draw:name="f35" draw:formula="2672 * ?f4 / 215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3.68472in" svg:y="0.35625in" svg:width="0.44722in" svg:height="1.49931in" draw:id="id10" draw:style-name="a10" draw:name="Freeform 44"><svg:title/><svg:desc/><draw:enhanced-geometry draw:type="non-primitive" svg:viewBox="0 0 644 2159" draw:enhanced-path="M 0 98 L 79 76 158 56 238 39 318 25 399 14 481 6 562 2 644 0 644 2159 0 98 Z N" draw:text-areas="?f55 ?f57 ?f56 ?f58" draw:glue-points="?f36 ?f37 ?f38 ?f39 ?f40 ?f41 ?f42 ?f43 ?f44 ?f45 ?f46 ?f47 ?f48 ?f49 ?f50 ?f51 ?f52 ?f53 ?f52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draw:equation draw:name="f7" draw:formula="?f4 / 2159"/><draw:equation draw:name="f8" draw:formula="0 + 5306 - 5306"/><draw:equation draw:name="f9" draw:formula="?f8 * ?f5 / 644"/><draw:equation draw:name="f10" draw:formula="611 * ?f4 / 2159"/><draw:equation draw:name="f11" draw:formula="0 + 5385 - 5306"/><draw:equation draw:name="f12" draw:formula="?f11 * ?f5 / 644"/><draw:equation draw:name="f13" draw:formula="589 * ?f4 / 2159"/><draw:equation draw:name="f14" draw:formula="0 + 5464 - 5306"/><draw:equation draw:name="f15" draw:formula="?f14 * ?f5 / 644"/><draw:equation draw:name="f16" draw:formula="569 * ?f4 / 2159"/><draw:equation draw:name="f17" draw:formula="0 + 5544 - 5306"/><draw:equation draw:name="f18" draw:formula="?f17 * ?f5 / 644"/><draw:equation draw:name="f19" draw:formula="552 * ?f4 / 2159"/><draw:equation draw:name="f20" draw:formula="0 + 5624 - 5306"/><draw:equation draw:name="f21" draw:formula="?f20 * ?f5 / 644"/><draw:equation draw:name="f22" draw:formula="538 * ?f4 / 2159"/><draw:equation draw:name="f23" draw:formula="0 + 5705 - 5306"/><draw:equation draw:name="f24" draw:formula="?f23 * ?f5 / 644"/><draw:equation draw:name="f25" draw:formula="527 * ?f4 / 2159"/><draw:equation draw:name="f26" draw:formula="0 + 5787 - 5306"/><draw:equation draw:name="f27" draw:formula="?f26 * ?f5 / 644"/><draw:equation draw:name="f28" draw:formula="519 * ?f4 / 2159"/><draw:equation draw:name="f29" draw:formula="0 + 5868 - 5306"/><draw:equation draw:name="f30" draw:formula="?f29 * ?f5 / 644"/><draw:equation draw:name="f31" draw:formula="515 * ?f4 / 2159"/><draw:equation draw:name="f32" draw:formula="0 + 5950 - 5306"/><draw:equation draw:name="f33" draw:formula="?f32 * ?f5 / 644"/><draw:equation draw:name="f34" draw:formula="513 * ?f4 / 2159"/><draw:equation draw:name="f35" draw:formula="2672 * ?f4 / 215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2.55347in" svg:y="0.29514in" svg:width="1.375in" svg:height="0.22639in" draw:id="id11" draw:style-name="a11" draw:name="AutoShape 43"><svg:title/><svg:desc/><draw:enhanced-geometry draw:type="non-primitive" svg:viewBox="0 0 1980 326" draw:enhanced-path="M 1979 326 L 1929 0 M 0 0 L 1929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26"/><draw:equation draw:name="f8" draw:formula="0 + 5657 - 3678"/><draw:equation draw:name="f9" draw:formula="?f8 * ?f5 / 1980"/><draw:equation draw:name="f10" draw:formula="751 * ?f4 / 326"/><draw:equation draw:name="f11" draw:formula="0 + 5607 - 3678"/><draw:equation draw:name="f12" draw:formula="?f11 * ?f5 / 1980"/><draw:equation draw:name="f13" draw:formula="425 * ?f4 / 326"/><draw:equation draw:name="f14" draw:formula="0 + 3678 - 3678"/><draw:equation draw:name="f15" draw:formula="?f14 * ?f5 / 198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7153in" svg:y1="0.29514in" svg:x2="2.55417in" svg:y2="0.29514in" draw:id="id12" draw:style-name="a12" draw:name="Line 42"><svg:title/><svg:desc/></draw:connector><draw:custom-shape svg:x="1.89931in" svg:y="0.21181in" svg:width="0.47292in" svg:height="0.22222in" draw:id="id13" draw:style-name="a13" draw:name="Freeform 41"><svg:title/><svg:desc/><draw:enhanced-geometry draw:type="non-primitive" svg:viewBox="0 0 681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320"/><draw:equation draw:name="f8" draw:formula="0 + 3415 - 2735"/><draw:equation draw:name="f9" draw:formula="?f8 * ?f5 / 681"/><draw:equation draw:name="f10" draw:formula="305 * ?f4 / 320"/><draw:equation draw:name="f11" draw:formula="0 + 2735 - 2735"/><draw:equation draw:name="f12" draw:formula="?f11 * ?f5 / 681"/><draw:equation draw:name="f13" draw:formula="585 * ?f4 / 320"/><draw:equation draw:name="f14" draw:formula="625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7153in" svg:y="0.18403in" svg:width="0.47222in" svg:height="0.22222in" draw:id="id14" draw:style-name="a14" draw:name="Rectangle 40"><svg:title/><svg:desc/><draw:enhanced-geometry draw:type="non-primitive" svg:viewBox="0 0 21600 21600" draw:enhanced-path="M 0 0 L 21600 0 21600 21600 0 21600 Z N"/></draw:custom-shape><draw:custom-shape svg:x="1.87153in" svg:y="0.18403in" svg:width="0.47222in" svg:height="0.22222in" draw:id="id15" draw:style-name="a15" draw:name="Rectangle 39"><svg:title/><svg:desc/><draw:enhanced-geometry draw:type="non-primitive" svg:viewBox="0 0 21600 21600" draw:enhanced-path="M 0 0 L 21600 0 21600 21600 0 21600 Z N"/></draw:custom-shape><draw:custom-shape svg:x="1.91528in" svg:y="0.23681in" svg:width="0.38403in" svg:height="0.12083in" draw:id="id16" draw:style-name="a16" draw:name="AutoShape 38"><svg:title/><svg:desc/><draw:enhanced-geometry draw:type="non-primitive" svg:viewBox="0 0 553 174" draw:enhanced-path="M 80 111 L 62 111 62 146 80 146 80 111 Z M 80 2 L 65 2 0 95 0 111 99 111 99 95 17 95 62 31 80 31 80 2 Z M 80 31 L 62 31 62 95 80 95 80 31 Z M 146 126 L 126 126 126 146 136 146 136 154 133 159 131 164 125 167 130 174 139 170 143 163 146 157 146 126 Z M 238 2 L 200 2 178 23 178 49 183 57 189 64 200 68 186 71 179 81 172 90 172 123 185 135 198 148 241 148 256 134 212 134 205 130 198 126 190 112 190 92 199 84 207 76 255 76 253 72 240 68 250 64 252 61 209 61 196 48 196 29 209 16 253 16 249 13 238 2 Z M 255 76 L 232 76 240 84 249 92 249 117 232 134 256 134 267 123 267 92 255 76 Z M 253 16 L 229 16 236 23 243 29 243 48 230 61 252 61 256 57 261 49 261 24 253 16 Z M 368 17 L 343 17 350 24 358 31 358 51 350 62 344 69 340 75 332 81 318 93 303 105 295 114 287 124 284 133 281 139 281 146 376 146 376 129 306 129 309 124 318 114 353 85 361 76 369 67 372 59 376 50 376 25 368 17 Z M 352 2 L 311 2 299 12 287 23 285 43 303 45 303 32 311 24 318 17 368 17 352 2 Z M 522 0 L 507 0 429 151 444 151 522 0 Z M 534 75 L 506 75 499 86 491 97 491 132 499 141 508 151 534 151 543 141 546 139 515 139 506 127 507 98 511 93 515 87 546 87 543 85 534 75 Z M 546 87 L 528 87 537 98 537 127 528 139 546 139 552 131 552 94 546 87 Z M 442 0 L 414 0 398 22 398 56 407 66 416 76 442 76 451 66 453 63 422 63 414 52 414 23 418 18 422 12 453 12 451 10 442 0 Z M 453 12 L 435 12 444 23 444 52 435 63 453 63 459 56 459 19 453 12 Z N" draw:text-areas="?f239 ?f241 ?f240 ?f242" draw:glue-points="?f148 ?f149 ?f150 ?f151 ?f152 ?f153 ?f154 ?f155 ?f150 ?f151 ?f148 ?f155 ?f156 ?f157 ?f158 ?f149 ?f159 ?f160 ?f161 ?f162 ?f156 ?f157 ?f163 ?f164 ?f165 ?f166 ?f167 ?f168 ?f169 ?f170 ?f171 ?f172 ?f173 ?f157 ?f174 ?f175 ?f176 ?f177 ?f178 ?f179 ?f180 ?f181 ?f182 ?f183 ?f184 ?f185 ?f182 ?f186 ?f187 ?f188 ?f176 ?f189 ?f190 ?f181 ?f178 ?f179 ?f191 ?f192 ?f193 ?f194 ?f195 ?f196 ?f197 ?f198 ?f199 ?f200 ?f201 ?f202 ?f203 ?f149 ?f204 ?f205 ?f206 ?f185 ?f203 ?f207 ?f208 ?f151 ?f209 ?f164 ?f199 ?f210 ?f211 ?f194 ?f212 ?f213 ?f214 ?f213 ?f215 ?f216 ?f215 ?f217 ?f218 ?f217 ?f219 ?f220 ?f221 ?f222 ?f223 ?f198 ?f224 ?f225 ?f226 ?f227 ?f226 ?f222 ?f228 ?f229 ?f230 ?f185 ?f231 ?f232 ?f233 ?f164 ?f231 ?f234 ?f231 ?f234 ?f235 ?f236 ?f237 ?f23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74"/><draw:equation draw:name="f8" draw:formula="0 + 2820 - 2758"/><draw:equation draw:name="f9" draw:formula="?f8 * ?f5 / 553"/><draw:equation draw:name="f10" draw:formula="487 * ?f4 / 174"/><draw:equation draw:name="f11" draw:formula="0 + 2838 - 2758"/><draw:equation draw:name="f12" draw:formula="?f11 * ?f5 / 553"/><draw:equation draw:name="f13" draw:formula="343 * ?f4 / 174"/><draw:equation draw:name="f14" draw:formula="0 + 2758 - 2758"/><draw:equation draw:name="f15" draw:formula="?f14 * ?f5 / 553"/><draw:equation draw:name="f16" draw:formula="452 * ?f4 / 174"/><draw:equation draw:name="f17" draw:formula="0 + 2775 - 2758"/><draw:equation draw:name="f18" draw:formula="?f17 * ?f5 / 553"/><draw:equation draw:name="f19" draw:formula="436 * ?f4 / 174"/><draw:equation draw:name="f20" draw:formula="0 + 2904 - 2758"/><draw:equation draw:name="f21" draw:formula="?f20 * ?f5 / 553"/><draw:equation draw:name="f22" draw:formula="467 * ?f4 / 174"/><draw:equation draw:name="f23" draw:formula="0 + 2894 - 2758"/><draw:equation draw:name="f24" draw:formula="?f23 * ?f5 / 553"/><draw:equation draw:name="f25" draw:formula="0 + 2889 - 2758"/><draw:equation draw:name="f26" draw:formula="?f25 * ?f5 / 553"/><draw:equation draw:name="f27" draw:formula="505 * ?f4 / 174"/><draw:equation draw:name="f28" draw:formula="0 + 2897 - 2758"/><draw:equation draw:name="f29" draw:formula="?f28 * ?f5 / 553"/><draw:equation draw:name="f30" draw:formula="511 * ?f4 / 174"/><draw:equation draw:name="f31" draw:formula="0 + 2936 - 2758"/><draw:equation draw:name="f32" draw:formula="?f31 * ?f5 / 553"/><draw:equation draw:name="f33" draw:formula="364 * ?f4 / 174"/><draw:equation draw:name="f34" draw:formula="0 + 2947 - 2758"/><draw:equation draw:name="f35" draw:formula="?f34 * ?f5 / 553"/><draw:equation draw:name="f36" draw:formula="405 * ?f4 / 174"/><draw:equation draw:name="f37" draw:formula="0 + 2937 - 2758"/><draw:equation draw:name="f38" draw:formula="?f37 * ?f5 / 553"/><draw:equation draw:name="f39" draw:formula="422 * ?f4 / 174"/><draw:equation draw:name="f40" draw:formula="0 + 2943 - 2758"/><draw:equation draw:name="f41" draw:formula="?f40 * ?f5 / 553"/><draw:equation draw:name="f42" draw:formula="476 * ?f4 / 174"/><draw:equation draw:name="f43" draw:formula="0 + 3014 - 2758"/><draw:equation draw:name="f44" draw:formula="?f43 * ?f5 / 553"/><draw:equation draw:name="f45" draw:formula="475 * ?f4 / 174"/><draw:equation draw:name="f46" draw:formula="0 + 2956 - 2758"/><draw:equation draw:name="f47" draw:formula="?f46 * ?f5 / 553"/><draw:equation draw:name="f48" draw:formula="0 + 2957 - 2758"/><draw:equation draw:name="f49" draw:formula="?f48 * ?f5 / 553"/><draw:equation draw:name="f50" draw:formula="425 * ?f4 / 174"/><draw:equation draw:name="f51" draw:formula="0 + 3011 - 2758"/><draw:equation draw:name="f52" draw:formula="?f51 * ?f5 / 553"/><draw:equation draw:name="f53" draw:formula="413 * ?f4 / 174"/><draw:equation draw:name="f54" draw:formula="0 + 3010 - 2758"/><draw:equation draw:name="f55" draw:formula="?f54 * ?f5 / 553"/><draw:equation draw:name="f56" draw:formula="402 * ?f4 / 174"/><draw:equation draw:name="f57" draw:formula="0 + 2954 - 2758"/><draw:equation draw:name="f58" draw:formula="?f57 * ?f5 / 553"/><draw:equation draw:name="f59" draw:formula="370 * ?f4 / 174"/><draw:equation draw:name="f60" draw:formula="0 + 3007 - 2758"/><draw:equation draw:name="f61" draw:formula="?f60 * ?f5 / 553"/><draw:equation draw:name="f62" draw:formula="354 * ?f4 / 174"/><draw:equation draw:name="f63" draw:formula="0 + 2990 - 2758"/><draw:equation draw:name="f64" draw:formula="?f63 * ?f5 / 553"/><draw:equation draw:name="f65" draw:formula="417 * ?f4 / 174"/><draw:equation draw:name="f66" draw:formula="458 * ?f4 / 174"/><draw:equation draw:name="f67" draw:formula="0 + 3025 - 2758"/><draw:equation draw:name="f68" draw:formula="?f67 * ?f5 / 553"/><draw:equation draw:name="f69" draw:formula="464 * ?f4 / 174"/><draw:equation draw:name="f70" draw:formula="357 * ?f4 / 174"/><draw:equation draw:name="f71" draw:formula="0 + 3001 - 2758"/><draw:equation draw:name="f72" draw:formula="?f71 * ?f5 / 553"/><draw:equation draw:name="f73" draw:formula="0 + 3019 - 2758"/><draw:equation draw:name="f74" draw:formula="?f73 * ?f5 / 553"/><draw:equation draw:name="f75" draw:formula="365 * ?f4 / 174"/><draw:equation draw:name="f76" draw:formula="0 + 3101 - 2758"/><draw:equation draw:name="f77" draw:formula="?f76 * ?f5 / 553"/><draw:equation draw:name="f78" draw:formula="358 * ?f4 / 174"/><draw:equation draw:name="f79" draw:formula="0 + 3116 - 2758"/><draw:equation draw:name="f80" draw:formula="?f79 * ?f5 / 553"/><draw:equation draw:name="f81" draw:formula="392 * ?f4 / 174"/><draw:equation draw:name="f82" draw:formula="0 + 3098 - 2758"/><draw:equation draw:name="f83" draw:formula="?f82 * ?f5 / 553"/><draw:equation draw:name="f84" draw:formula="416 * ?f4 / 174"/><draw:equation draw:name="f85" draw:formula="0 + 3061 - 2758"/><draw:equation draw:name="f86" draw:formula="?f85 * ?f5 / 553"/><draw:equation draw:name="f87" draw:formula="446 * ?f4 / 174"/><draw:equation draw:name="f88" draw:formula="0 + 3042 - 2758"/><draw:equation draw:name="f89" draw:formula="?f88 * ?f5 / 553"/><draw:equation draw:name="f90" draw:formula="474 * ?f4 / 174"/><draw:equation draw:name="f91" draw:formula="0 + 3134 - 2758"/><draw:equation draw:name="f92" draw:formula="?f91 * ?f5 / 553"/><draw:equation draw:name="f93" draw:formula="0 + 3067 - 2758"/><draw:equation draw:name="f94" draw:formula="?f93 * ?f5 / 553"/><draw:equation draw:name="f95" draw:formula="465 * ?f4 / 174"/><draw:equation draw:name="f96" draw:formula="0 + 3119 - 2758"/><draw:equation draw:name="f97" draw:formula="?f96 * ?f5 / 553"/><draw:equation draw:name="f98" draw:formula="391 * ?f4 / 174"/><draw:equation draw:name="f99" draw:formula="0 + 3110 - 2758"/><draw:equation draw:name="f100" draw:formula="?f99 * ?f5 / 553"/><draw:equation draw:name="f101" draw:formula="0 + 3045 - 2758"/><draw:equation draw:name="f102" draw:formula="?f101 * ?f5 / 553"/><draw:equation draw:name="f103" draw:formula="373 * ?f4 / 174"/><draw:equation draw:name="f104" draw:formula="0 + 3126 - 2758"/><draw:equation draw:name="f105" draw:formula="?f104 * ?f5 / 553"/><draw:equation draw:name="f106" draw:formula="0 + 3265 - 2758"/><draw:equation draw:name="f107" draw:formula="?f106 * ?f5 / 553"/><draw:equation draw:name="f108" draw:formula="341 * ?f4 / 174"/><draw:equation draw:name="f109" draw:formula="0 + 3280 - 2758"/><draw:equation draw:name="f110" draw:formula="?f109 * ?f5 / 553"/><draw:equation draw:name="f111" draw:formula="0 + 3257 - 2758"/><draw:equation draw:name="f112" draw:formula="?f111 * ?f5 / 553"/><draw:equation draw:name="f113" draw:formula="427 * ?f4 / 174"/><draw:equation draw:name="f114" draw:formula="482 * ?f4 / 174"/><draw:equation draw:name="f115" draw:formula="0 + 3301 - 2758"/><draw:equation draw:name="f116" draw:formula="?f115 * ?f5 / 553"/><draw:equation draw:name="f117" draw:formula="0 + 3264 - 2758"/><draw:equation draw:name="f118" draw:formula="?f117 * ?f5 / 553"/><draw:equation draw:name="f119" draw:formula="468 * ?f4 / 174"/><draw:equation draw:name="f120" draw:formula="0 + 3273 - 2758"/><draw:equation draw:name="f121" draw:formula="?f120 * ?f5 / 553"/><draw:equation draw:name="f122" draw:formula="428 * ?f4 / 174"/><draw:equation draw:name="f123" draw:formula="0 + 3292 - 2758"/><draw:equation draw:name="f124" draw:formula="?f123 * ?f5 / 553"/><draw:equation draw:name="f125" draw:formula="0 + 3295 - 2758"/><draw:equation draw:name="f126" draw:formula="?f125 * ?f5 / 553"/><draw:equation draw:name="f127" draw:formula="439 * ?f4 / 174"/><draw:equation draw:name="f128" draw:formula="0 + 3304 - 2758"/><draw:equation draw:name="f129" draw:formula="?f128 * ?f5 / 553"/><draw:equation draw:name="f130" draw:formula="480 * ?f4 / 174"/><draw:equation draw:name="f131" draw:formula="0 + 3156 - 2758"/><draw:equation draw:name="f132" draw:formula="?f131 * ?f5 / 553"/><draw:equation draw:name="f133" draw:formula="363 * ?f4 / 174"/><draw:equation draw:name="f134" draw:formula="0 + 3174 - 2758"/><draw:equation draw:name="f135" draw:formula="?f134 * ?f5 / 553"/><draw:equation draw:name="f136" draw:formula="0 + 3211 - 2758"/><draw:equation draw:name="f137" draw:formula="?f136 * ?f5 / 553"/><draw:equation draw:name="f138" draw:formula="404 * ?f4 / 174"/><draw:equation draw:name="f139" draw:formula="0 + 3172 - 2758"/><draw:equation draw:name="f140" draw:formula="?f139 * ?f5 / 553"/><draw:equation draw:name="f141" draw:formula="353 * ?f4 / 174"/><draw:equation draw:name="f142" draw:formula="0 + 3202 - 2758"/><draw:equation draw:name="f143" draw:formula="?f142 * ?f5 / 553"/><draw:equation draw:name="f144" draw:formula="393 * ?f4 / 174"/><draw:equation draw:name="f145" draw:formula="0 + 3217 - 2758"/><draw:equation draw:name="f146" draw:formula="?f145 * ?f5 / 553"/><draw:equation draw:name="f147" draw:formula="397 * ?f4 / 174"/><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6 / ?f6"/><draw:equation draw:name="f160" draw:formula="?f27 / ?f7"/><draw:equation draw:name="f161" draw:formula="?f29 / ?f6"/><draw:equation draw:name="f162" draw:formula="?f30 / ?f7"/><draw:equation draw:name="f163" draw:formula="?f32 / ?f6"/><draw:equation draw:name="f164" draw:formula="?f33 / ?f7"/><draw:equation draw:name="f165" draw:formula="?f35 / ?f6"/><draw:equation draw:name="f166" draw:formula="?f36 / ?f7"/><draw:equation draw:name="f167" draw:formula="?f38 / ?f6"/><draw:equation draw:name="f168" draw:formula="?f39 / ?f7"/><draw:equation draw:name="f169" draw:formula="?f41 / ?f6"/><draw:equation draw:name="f170" draw:formula="?f42 / ?f7"/><draw:equation draw:name="f171" draw:formula="?f44 / ?f6"/><draw:equation draw:name="f172" draw:formula="?f45 / ?f7"/><draw:equation draw:name="f173" draw:formula="?f47 / ?f6"/><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6 / ?f7"/><draw:equation draw:name="f187" draw:formula="?f68 / ?f6"/><draw:equation draw:name="f188" draw:formula="?f69 / ?f7"/><draw:equation draw:name="f189" draw:formula="?f70 / ?f7"/><draw:equation draw:name="f190" draw:formula="?f72 / ?f6"/><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4 / ?f6"/><draw:equation draw:name="f205" draw:formula="?f95 / ?f7"/><draw:equation draw:name="f206" draw:formula="?f97 / ?f6"/><draw:equation draw:name="f207" draw:formula="?f98 / ?f7"/><draw:equation draw:name="f208" draw:formula="?f100 / ?f6"/><draw:equation draw:name="f209" draw:formula="?f102 / ?f6"/><draw:equation draw:name="f210" draw:formula="?f103 / ?f7"/><draw:equation draw:name="f211" draw:formula="?f105 / ?f6"/><draw:equation draw:name="f212" draw:formula="?f107 / ?f6"/><draw:equation draw:name="f213" draw:formula="?f108 / ?f7"/><draw:equation draw:name="f214" draw:formula="?f110 / ?f6"/><draw:equation draw:name="f215" draw:formula="?f112 / ?f6"/><draw:equation draw:name="f216" draw:formula="?f113 / ?f7"/><draw:equation draw:name="f217" draw:formula="?f114 / ?f7"/><draw:equation draw:name="f218" draw:formula="?f116 / ?f6"/><draw:equation draw:name="f219" draw:formula="?f118 / ?f6"/><draw:equation draw:name="f220" draw:formula="?f119 / ?f7"/><draw:equation draw:name="f221" draw:formula="?f121 / ?f6"/><draw:equation draw:name="f222" draw:formula="?f122 / ?f7"/><draw:equation draw:name="f223" draw:formula="?f124 / ?f6"/><draw:equation draw:name="f224" draw:formula="?f126 / ?f6"/><draw:equation draw:name="f225" draw:formula="?f127 / ?f7"/><draw:equation draw:name="f226" draw:formula="?f129 / ?f6"/><draw:equation draw:name="f227" draw:formula="?f130 / ?f7"/><draw:equation draw:name="f228" draw:formula="?f132 / ?f6"/><draw:equation draw:name="f229" draw:formula="?f133 / ?f7"/><draw:equation draw:name="f230" draw:formula="?f135 / ?f6"/><draw:equation draw:name="f231" draw:formula="?f137 / ?f6"/><draw:equation draw:name="f232" draw:formula="?f138 / ?f7"/><draw:equation draw:name="f233" draw:formula="?f140 / ?f6"/><draw:equation draw:name="f234" draw:formula="?f141 / ?f7"/><draw:equation draw:name="f235" draw:formula="?f143 / ?f6"/><draw:equation draw:name="f236" draw:formula="?f144 / ?f7"/><draw:equation draw:name="f237" draw:formula="?f146 / ?f6"/><draw:equation draw:name="f238" draw:formula="?f147 / ?f7"/><draw:equation draw:name="f239" draw:formula="0 / ?f6"/><draw:equation draw:name="f240" draw:formula="?f1 / ?f6"/><draw:equation draw:name="f241" draw:formula="0 / ?f7"/><draw:equation draw:name="f242" draw:formula="?f3 / ?f7"/></draw:enhanced-geometry></draw:custom-shape><draw:custom-shape svg:x="2.28542in" svg:y="0.46458in" svg:width="1.20903in" svg:height="0.20208in" draw:id="id17" draw:style-name="a17" draw:name="AutoShape 37"><svg:title/><svg:desc/><draw:enhanced-geometry draw:type="non-primitive" svg:viewBox="0 0 1741 291" draw:enhanced-path="M 1741 291 L 1585 0 M 387 0 L 1585 0 M 387 0 L 0 156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291"/><draw:equation draw:name="f8" draw:formula="0 + 5032 - 3291"/><draw:equation draw:name="f9" draw:formula="?f8 * ?f5 / 1741"/><draw:equation draw:name="f10" draw:formula="960 * ?f4 / 291"/><draw:equation draw:name="f11" draw:formula="0 + 4876 - 3291"/><draw:equation draw:name="f12" draw:formula="?f11 * ?f5 / 1741"/><draw:equation draw:name="f13" draw:formula="669 * ?f4 / 291"/><draw:equation draw:name="f14" draw:formula="0 + 3678 - 3291"/><draw:equation draw:name="f15" draw:formula="?f14 * ?f5 / 1741"/><draw:equation draw:name="f16" draw:formula="0 + 3291 - 3291"/><draw:equation draw:name="f17" draw:formula="?f16 * ?f5 / 1741"/><draw:equation draw:name="f18" draw:formula="825 * ?f4 / 29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4097in" svg:y="0.48958in" svg:width="0.47222in" svg:height="0.22222in" draw:id="id18" draw:style-name="a18" draw:name="Freeform 36"><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31 - 2651"/><draw:equation draw:name="f9" draw:formula="?f8 * ?f5 / 680"/><draw:equation draw:name="f10" draw:formula="705 * ?f4 / 320"/><draw:equation draw:name="f11" draw:formula="0 + 2651 - 2651"/><draw:equation draw:name="f12" draw:formula="?f11 * ?f5 / 680"/><draw:equation draw:name="f13" draw:formula="985 * ?f4 / 320"/><draw:equation draw:name="f14" draw:formula="1025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1319in" svg:y="0.46181in" svg:width="0.47222in" svg:height="0.22222in" draw:id="id19" draw:style-name="a19" draw:name="Rectangle 35"><svg:title/><svg:desc/><draw:enhanced-geometry draw:type="non-primitive" svg:viewBox="0 0 21600 21600" draw:enhanced-path="M 0 0 L 21600 0 21600 21600 0 21600 Z N"/></draw:custom-shape><draw:custom-shape svg:x="1.81319in" svg:y="0.46181in" svg:width="0.47222in" svg:height="0.22222in" draw:id="id20" draw:style-name="a20" draw:name="Rectangle 34"><svg:title/><svg:desc/><draw:enhanced-geometry draw:type="non-primitive" svg:viewBox="0 0 21600 21600" draw:enhanced-path="M 0 0 L 21600 0 21600 21600 0 21600 Z N"/></draw:custom-shape><draw:custom-shape svg:x="1.85972in" svg:y="0.51458in" svg:width="0.38056in" svg:height="0.12083in" draw:id="id21" draw:style-name="a21" draw:name="AutoShape 33"><svg:title/><svg:desc/><draw:enhanced-geometry draw:type="non-primitive" svg:viewBox="0 0 548 174" draw:enhanced-path="M 69 2 L 29 2 16 18 7 30 2 40 1 54 0 85 1 100 2 113 6 122 14 132 28 148 63 148 73 142 83 136 84 134 42 134 35 129 28 125 25 117 21 108 21 85 29 77 34 72 18 72 18 50 23 39 28 27 42 16 85 16 69 2 Z M 85 68 L 61 68 69 77 77 85 77 116 69 125 61 134 84 134 95 112 95 79 85 68 Z M 70 53 L 43 53 33 57 24 62 18 72 34 72 37 68 85 68 83 66 70 53 Z M 85 16 L 61 16 68 24 73 28 75 39 92 37 90 21 85 16 Z M 142 126 L 122 126 122 146 132 146 132 154 129 159 126 164 121 167 126 174 134 170 138 163 142 157 142 126 Z M 226 2 L 199 2 189 10 179 19 173 35 170 44 169 51 168 60 168 90 168 99 170 112 174 122 182 133 194 148 230 148 241 140 248 134 203 134 194 122 190 115 187 107 186 96 186 54 187 42 190 35 195 27 203 17 247 17 244 11 235 7 226 2 Z M 247 17 L 227 17 235 28 240 35 242 42 243 44 243 54 243 96 243 107 240 115 235 122 227 134 248 134 251 131 256 116 259 106 261 99 261 90 261 54 255 29 247 17 Z M 363 17 L 339 17 346 24 354 31 354 51 345 62 340 69 335 75 327 81 314 93 299 105 283 124 277 139 277 146 372 146 372 129 302 129 304 124 314 114 348 85 356 76 364 67 368 59 372 50 372 25 363 17 Z M 348 2 L 306 2 294 12 282 23 280 43 299 45 299 32 306 24 314 17 363 17 348 2 Z M 517 0 L 503 0 424 151 439 151 517 0 Z M 530 75 L 502 75 494 86 486 97 486 132 495 141 504 151 530 151 539 141 541 139 511 139 506 133 502 127 502 98 506 93 510 87 541 87 539 85 530 75 Z M 541 87 L 524 87 533 98 533 127 524 139 541 139 548 131 548 94 541 87 Z M 438 0 L 409 0 394 22 394 56 403 66 411 76 437 76 446 66 448 63 418 63 413 58 409 52 409 23 413 18 418 12 449 12 446 10 438 0 Z M 449 12 L 431 12 440 23 440 52 431 63 448 63 455 56 455 19 449 12 Z N" draw:text-areas="?f244 ?f246 ?f245 ?f247" draw:glue-points="?f151 ?f152 ?f153 ?f154 ?f155 ?f156 ?f157 ?f158 ?f159 ?f160 ?f161 ?f162 ?f155 ?f163 ?f164 ?f165 ?f166 ?f167 ?f168 ?f169 ?f170 ?f171 ?f161 ?f162 ?f172 ?f171 ?f173 ?f174 ?f164 ?f175 ?f176 ?f177 ?f178 ?f179 ?f180 ?f181 ?f182 ?f183 ?f184 ?f185 ?f186 ?f169 ?f187 ?f156 ?f188 ?f189 ?f190 ?f191 ?f192 ?f193 ?f194 ?f195 ?f196 ?f197 ?f198 ?f199 ?f200 ?f158 ?f201 ?f202 ?f203 ?f204 ?f205 ?f206 ?f207 ?f208 ?f209 ?f210 ?f211 ?f177 ?f212 ?f213 ?f214 ?f215 ?f216 ?f195 ?f217 ?f218 ?f212 ?f193 ?f219 ?f220 ?f221 ?f222 ?f223 ?f224 ?f225 ?f226 ?f227 ?f228 ?f229 ?f230 ?f231 ?f230 ?f229 ?f232 ?f233 ?f220 ?f234 ?f235 ?f236 ?f237 ?f238 ?f239 ?f240 ?f183 ?f241 ?f239 ?f242 ?f24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174"/><draw:equation draw:name="f8" draw:formula="0 + 2685 - 2678"/><draw:equation draw:name="f9" draw:formula="?f8 * ?f5 / 548"/><draw:equation draw:name="f10" draw:formula="771 * ?f4 / 174"/><draw:equation draw:name="f11" draw:formula="0 + 2679 - 2678"/><draw:equation draw:name="f12" draw:formula="?f11 * ?f5 / 548"/><draw:equation draw:name="f13" draw:formula="841 * ?f4 / 174"/><draw:equation draw:name="f14" draw:formula="0 + 2706 - 2678"/><draw:equation draw:name="f15" draw:formula="?f14 * ?f5 / 548"/><draw:equation draw:name="f16" draw:formula="889 * ?f4 / 174"/><draw:equation draw:name="f17" draw:formula="0 + 2762 - 2678"/><draw:equation draw:name="f18" draw:formula="?f17 * ?f5 / 548"/><draw:equation draw:name="f19" draw:formula="875 * ?f4 / 174"/><draw:equation draw:name="f20" draw:formula="0 + 2703 - 2678"/><draw:equation draw:name="f21" draw:formula="?f20 * ?f5 / 548"/><draw:equation draw:name="f22" draw:formula="858 * ?f4 / 174"/><draw:equation draw:name="f23" draw:formula="0 + 2712 - 2678"/><draw:equation draw:name="f24" draw:formula="?f23 * ?f5 / 548"/><draw:equation draw:name="f25" draw:formula="813 * ?f4 / 174"/><draw:equation draw:name="f26" draw:formula="768 * ?f4 / 174"/><draw:equation draw:name="f27" draw:formula="0 + 2763 - 2678"/><draw:equation draw:name="f28" draw:formula="?f27 * ?f5 / 548"/><draw:equation draw:name="f29" draw:formula="809 * ?f4 / 174"/><draw:equation draw:name="f30" draw:formula="0 + 2755 - 2678"/><draw:equation draw:name="f31" draw:formula="?f30 * ?f5 / 548"/><draw:equation draw:name="f32" draw:formula="857 * ?f4 / 174"/><draw:equation draw:name="f33" draw:formula="0 + 2773 - 2678"/><draw:equation draw:name="f34" draw:formula="?f33 * ?f5 / 548"/><draw:equation draw:name="f35" draw:formula="853 * ?f4 / 174"/><draw:equation draw:name="f36" draw:formula="0 + 2721 - 2678"/><draw:equation draw:name="f37" draw:formula="?f36 * ?f5 / 548"/><draw:equation draw:name="f38" draw:formula="794 * ?f4 / 174"/><draw:equation draw:name="f39" draw:formula="0 + 2748 - 2678"/><draw:equation draw:name="f40" draw:formula="?f39 * ?f5 / 548"/><draw:equation draw:name="f41" draw:formula="0 + 2751 - 2678"/><draw:equation draw:name="f42" draw:formula="?f41 * ?f5 / 548"/><draw:equation draw:name="f43" draw:formula="769 * ?f4 / 174"/><draw:equation draw:name="f44" draw:formula="757 * ?f4 / 174"/><draw:equation draw:name="f45" draw:formula="0 + 2810 - 2678"/><draw:equation draw:name="f46" draw:formula="?f45 * ?f5 / 548"/><draw:equation draw:name="f47" draw:formula="887 * ?f4 / 174"/><draw:equation draw:name="f48" draw:formula="0 + 2799 - 2678"/><draw:equation draw:name="f49" draw:formula="?f48 * ?f5 / 548"/><draw:equation draw:name="f50" draw:formula="908 * ?f4 / 174"/><draw:equation draw:name="f51" draw:formula="0 + 2820 - 2678"/><draw:equation draw:name="f52" draw:formula="?f51 * ?f5 / 548"/><draw:equation draw:name="f53" draw:formula="898 * ?f4 / 174"/><draw:equation draw:name="f54" draw:formula="0 + 2867 - 2678"/><draw:equation draw:name="f55" draw:formula="?f54 * ?f5 / 548"/><draw:equation draw:name="f56" draw:formula="751 * ?f4 / 174"/><draw:equation draw:name="f57" draw:formula="0 + 2847 - 2678"/><draw:equation draw:name="f58" draw:formula="?f57 * ?f5 / 548"/><draw:equation draw:name="f59" draw:formula="792 * ?f4 / 174"/><draw:equation draw:name="f60" draw:formula="0 + 2848 - 2678"/><draw:equation draw:name="f61" draw:formula="?f60 * ?f5 / 548"/><draw:equation draw:name="f62" draw:formula="0 + 2908 - 2678"/><draw:equation draw:name="f63" draw:formula="?f62 * ?f5 / 548"/><draw:equation draw:name="f64" draw:formula="0 + 2872 - 2678"/><draw:equation draw:name="f65" draw:formula="?f64 * ?f5 / 548"/><draw:equation draw:name="f66" draw:formula="863 * ?f4 / 174"/><draw:equation draw:name="f67" draw:formula="0 + 2864 - 2678"/><draw:equation draw:name="f68" draw:formula="?f67 * ?f5 / 548"/><draw:equation draw:name="f69" draw:formula="795 * ?f4 / 174"/><draw:equation draw:name="f70" draw:formula="0 + 2881 - 2678"/><draw:equation draw:name="f71" draw:formula="?f70 * ?f5 / 548"/><draw:equation draw:name="f72" draw:formula="758 * ?f4 / 174"/><draw:equation draw:name="f73" draw:formula="0 + 2904 - 2678"/><draw:equation draw:name="f74" draw:formula="?f73 * ?f5 / 548"/><draw:equation draw:name="f75" draw:formula="743 * ?f4 / 174"/><draw:equation draw:name="f76" draw:formula="0 + 2918 - 2678"/><draw:equation draw:name="f77" draw:formula="?f76 * ?f5 / 548"/><draw:equation draw:name="f78" draw:formula="776 * ?f4 / 174"/><draw:equation draw:name="f79" draw:formula="0 + 2921 - 2678"/><draw:equation draw:name="f80" draw:formula="?f79 * ?f5 / 548"/><draw:equation draw:name="f81" draw:formula="837 * ?f4 / 174"/><draw:equation draw:name="f82" draw:formula="0 + 2905 - 2678"/><draw:equation draw:name="f83" draw:formula="?f82 * ?f5 / 548"/><draw:equation draw:name="f84" draw:formula="0 + 2937 - 2678"/><draw:equation draw:name="f85" draw:formula="?f84 * ?f5 / 548"/><draw:equation draw:name="f86" draw:formula="847 * ?f4 / 174"/><draw:equation draw:name="f87" draw:formula="0 + 2933 - 2678"/><draw:equation draw:name="f88" draw:formula="?f87 * ?f5 / 548"/><draw:equation draw:name="f89" draw:formula="770 * ?f4 / 174"/><draw:equation draw:name="f90" draw:formula="0 + 3024 - 2678"/><draw:equation draw:name="f91" draw:formula="?f90 * ?f5 / 548"/><draw:equation draw:name="f92" draw:formula="765 * ?f4 / 174"/><draw:equation draw:name="f93" draw:formula="0 + 3018 - 2678"/><draw:equation draw:name="f94" draw:formula="?f93 * ?f5 / 548"/><draw:equation draw:name="f95" draw:formula="810 * ?f4 / 174"/><draw:equation draw:name="f96" draw:formula="0 + 2977 - 2678"/><draw:equation draw:name="f97" draw:formula="?f96 * ?f5 / 548"/><draw:equation draw:name="f98" draw:formula="846 * ?f4 / 174"/><draw:equation draw:name="f99" draw:formula="0 + 3050 - 2678"/><draw:equation draw:name="f100" draw:formula="?f99 * ?f5 / 548"/><draw:equation draw:name="f101" draw:formula="0 + 2992 - 2678"/><draw:equation draw:name="f102" draw:formula="?f101 * ?f5 / 548"/><draw:equation draw:name="f103" draw:formula="855 * ?f4 / 174"/><draw:equation draw:name="f104" draw:formula="0 + 3046 - 2678"/><draw:equation draw:name="f105" draw:formula="?f104 * ?f5 / 548"/><draw:equation draw:name="f106" draw:formula="800 * ?f4 / 174"/><draw:equation draw:name="f107" draw:formula="0 + 3026 - 2678"/><draw:equation draw:name="f108" draw:formula="?f107 * ?f5 / 548"/><draw:equation draw:name="f109" draw:formula="0 + 2958 - 2678"/><draw:equation draw:name="f110" draw:formula="?f109 * ?f5 / 548"/><draw:equation draw:name="f111" draw:formula="784 * ?f4 / 174"/><draw:equation draw:name="f112" draw:formula="0 + 3181 - 2678"/><draw:equation draw:name="f113" draw:formula="?f112 * ?f5 / 548"/><draw:equation draw:name="f114" draw:formula="741 * ?f4 / 174"/><draw:equation draw:name="f115" draw:formula="0 + 3208 - 2678"/><draw:equation draw:name="f116" draw:formula="?f115 * ?f5 / 548"/><draw:equation draw:name="f117" draw:formula="816 * ?f4 / 174"/><draw:equation draw:name="f118" draw:formula="0 + 3164 - 2678"/><draw:equation draw:name="f119" draw:formula="?f118 * ?f5 / 548"/><draw:equation draw:name="f120" draw:formula="873 * ?f4 / 174"/><draw:equation draw:name="f121" draw:formula="0 + 3217 - 2678"/><draw:equation draw:name="f122" draw:formula="?f121 * ?f5 / 548"/><draw:equation draw:name="f123" draw:formula="882 * ?f4 / 174"/><draw:equation draw:name="f124" draw:formula="0 + 3180 - 2678"/><draw:equation draw:name="f125" draw:formula="?f124 * ?f5 / 548"/><draw:equation draw:name="f126" draw:formula="868 * ?f4 / 174"/><draw:equation draw:name="f127" draw:formula="0 + 3219 - 2678"/><draw:equation draw:name="f128" draw:formula="?f127 * ?f5 / 548"/><draw:equation draw:name="f129" draw:formula="828 * ?f4 / 174"/><draw:equation draw:name="f130" draw:formula="0 + 3202 - 2678"/><draw:equation draw:name="f131" draw:formula="?f130 * ?f5 / 548"/><draw:equation draw:name="f132" draw:formula="880 * ?f4 / 174"/><draw:equation draw:name="f133" draw:formula="0 + 3116 - 2678"/><draw:equation draw:name="f134" draw:formula="?f133 * ?f5 / 548"/><draw:equation draw:name="f135" draw:formula="0 + 3081 - 2678"/><draw:equation draw:name="f136" draw:formula="?f135 * ?f5 / 548"/><draw:equation draw:name="f137" draw:formula="807 * ?f4 / 174"/><draw:equation draw:name="f138" draw:formula="0 + 3126 - 2678"/><draw:equation draw:name="f139" draw:formula="?f138 * ?f5 / 548"/><draw:equation draw:name="f140" draw:formula="804 * ?f4 / 174"/><draw:equation draw:name="f141" draw:formula="0 + 3087 - 2678"/><draw:equation draw:name="f142" draw:formula="?f141 * ?f5 / 548"/><draw:equation draw:name="f143" draw:formula="764 * ?f4 / 174"/><draw:equation draw:name="f144" draw:formula="0 + 3124 - 2678"/><draw:equation draw:name="f145" draw:formula="?f144 * ?f5 / 548"/><draw:equation draw:name="f146" draw:formula="0 + 3118 - 2678"/><draw:equation draw:name="f147" draw:formula="?f146 * ?f5 / 548"/><draw:equation draw:name="f148" draw:formula="0 + 3133 - 2678"/><draw:equation draw:name="f149" draw:formula="?f148 * ?f5 / 548"/><draw:equation draw:name="f150" draw:formula="797 * ?f4 / 174"/><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6 / ?f7"/><draw:equation draw:name="f164" draw:formula="?f28 / ?f6"/><draw:equation draw:name="f165" draw:formula="?f29 / ?f7"/><draw:equation draw:name="f166" draw:formula="?f31 / ?f6"/><draw:equation draw:name="f167" draw:formula="?f32 / ?f7"/><draw:equation draw:name="f168" draw:formula="?f34 / ?f6"/><draw:equation draw:name="f169" draw:formula="?f35 / ?f7"/><draw:equation draw:name="f170" draw:formula="?f37 / ?f6"/><draw:equation draw:name="f171" draw:formula="?f38 / ?f7"/><draw:equation draw:name="f172" draw:formula="?f40 / ?f6"/><draw:equation draw:name="f173" draw:formula="?f42 / ?f6"/><draw:equation draw:name="f174" draw:formula="?f43 / ?f7"/><draw:equation draw:name="f175" draw:formula="?f44 / ?f7"/><draw:equation draw:name="f176" draw:formula="?f46 / ?f6"/><draw:equation draw:name="f177" draw:formula="?f47 / ?f7"/><draw:equation draw:name="f178" draw:formula="?f49 / ?f6"/><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59 / ?f7"/><draw:equation draw:name="f186" draw:formula="?f61 / ?f6"/><draw:equation draw:name="f187" draw:formula="?f63 / ?f6"/><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5 / ?f6"/><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5 / ?f6"/><draw:equation draw:name="f228" draw:formula="?f126 / ?f7"/><draw:equation draw:name="f229" draw:formula="?f128 / ?f6"/><draw:equation draw:name="f230" draw:formula="?f129 / ?f7"/><draw:equation draw:name="f231" draw:formula="?f131 / ?f6"/><draw:equation draw:name="f232" draw:formula="?f132 / ?f7"/><draw:equation draw:name="f233" draw:formula="?f134 / ?f6"/><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7 / ?f6"/><draw:equation draw:name="f242" draw:formula="?f149 / ?f6"/><draw:equation draw:name="f243" draw:formula="?f150 / ?f7"/><draw:equation draw:name="f244" draw:formula="0 / ?f6"/><draw:equation draw:name="f245" draw:formula="?f1 / ?f6"/><draw:equation draw:name="f246" draw:formula="0 / ?f7"/><draw:equation draw:name="f247" draw:formula="?f3 / ?f7"/></draw:enhanced-geometry></draw:custom-shape><draw:custom-shape svg:x="2.55347in" svg:y="1.18958in" svg:width="0.35486in" svg:height="0.09653in" draw:id="id22" draw:style-name="a22" draw:name="AutoShape 32"><svg:title/><svg:desc/><draw:enhanced-geometry draw:type="non-primitive" svg:viewBox="0 0 511 139" draw:enhanced-path="M 510 139 L 211 0 M 0 0 L 211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39"/><draw:equation draw:name="f8" draw:formula="0 + 4188 - 3678"/><draw:equation draw:name="f9" draw:formula="?f8 * ?f5 / 511"/><draw:equation draw:name="f10" draw:formula="1853 * ?f4 / 139"/><draw:equation draw:name="f11" draw:formula="0 + 3889 - 3678"/><draw:equation draw:name="f12" draw:formula="?f11 * ?f5 / 511"/><draw:equation draw:name="f13" draw:formula="1714 * ?f4 / 139"/><draw:equation draw:name="f14" draw:formula="0 + 3678 - 3678"/><draw:equation draw:name="f15" draw:formula="?f14 * ?f5 / 51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3403in" svg:y1="1.19028in" svg:x2="2.55417in" svg:y2="1.19028in" draw:id="id23" draw:style-name="a23" draw:name="Line 31"><svg:title/><svg:desc/></draw:connector><draw:custom-shape svg:x="1.67847in" svg:y="1.10625in" svg:width="0.55556in" svg:height="0.22222in" draw:id="id24" draw:style-name="a24" draw:name="Freeform 30"><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217 - 2417"/><draw:equation draw:name="f9" draw:formula="?f8 * ?f5 / 800"/><draw:equation draw:name="f10" draw:formula="1594 * ?f4 / 320"/><draw:equation draw:name="f11" draw:formula="0 + 2417 - 2417"/><draw:equation draw:name="f12" draw:formula="?f11 * ?f5 / 800"/><draw:equation draw:name="f13" draw:formula="1874 * ?f4 / 320"/><draw:equation draw:name="f14" draw:formula="1914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5069in" svg:y="1.07847in" svg:width="0.55556in" svg:height="0.22222in" draw:id="id25" draw:style-name="a25" draw:name="Rectangle 29"><svg:title/><svg:desc/><draw:enhanced-geometry draw:type="non-primitive" svg:viewBox="0 0 21600 21600" draw:enhanced-path="M 0 0 L 21600 0 21600 21600 0 21600 Z N"/></draw:custom-shape><draw:custom-shape svg:x="1.65069in" svg:y="1.07847in" svg:width="0.55556in" svg:height="0.22222in" draw:id="id26" draw:style-name="a26" draw:name="Rectangle 28"><svg:title/><svg:desc/><draw:enhanced-geometry draw:type="non-primitive" svg:viewBox="0 0 21600 21600" draw:enhanced-path="M 0 0 L 21600 0 21600 21600 0 21600 Z N"/></draw:custom-shape><draw:custom-shape svg:x="1.70694in" svg:y="1.13125in" svg:width="0.44792in" svg:height="0.12083in" draw:id="id27" draw:style-name="a27" draw:name="AutoShape 27"><svg:title/><svg:desc/><draw:enhanced-geometry draw:type="non-primitive" svg:viewBox="0 0 645 174" draw:enhanced-path="M 52 34 L 35 34 35 146 52 146 52 34 Z M 52 2 L 41 2 37 11 15 31 0 38 0 55 8 52 18 46 29 40 35 34 52 34 52 2 Z M 171 111 L 154 111 154 146 171 146 171 111 Z M 171 3 L 157 3 92 96 92 111 191 111 191 96 109 96 154 31 171 31 171 3 Z M 171 31 L 154 31 154 96 171 96 171 31 Z M 238 126 L 218 126 218 146 228 146 228 155 225 159 223 164 217 167 222 174 230 171 234 164 238 157 238 126 Z M 338 111 L 321 111 321 146 338 146 338 111 Z M 338 3 L 324 3 259 96 259 111 358 111 358 96 276 96 321 31 338 31 338 3 Z M 338 31 L 321 31 321 96 338 96 338 31 Z M 443 2 L 403 2 390 18 381 30 377 40 375 55 375 86 375 101 377 113 381 122 389 132 403 148 437 148 447 142 458 136 458 134 417 134 403 125 399 117 395 109 395 86 403 77 408 72 392 72 393 51 397 39 402 27 410 21 417 16 459 16 443 2 Z M 459 68 L 435 68 443 77 451 86 451 116 443 125 435 134 458 134 463 124 469 113 469 79 459 68 Z M 445 53 L 417 53 408 58 398 62 392 72 408 72 412 68 459 68 457 66 445 53 Z M 459 16 L 435 16 447 29 449 39 467 38 465 21 459 16 Z M 613 0 L 599 0 521 151 535 151 613 0 Z M 626 76 L 598 76 583 97 583 132 600 151 626 151 635 141 637 139 607 139 598 128 598 99 607 87 637 87 635 85 626 76 Z M 637 87 L 620 87 629 99 629 128 620 139 637 139 644 131 644 95 637 87 Z M 534 0 L 506 0 490 22 490 56 499 66 508 76 533 76 542 66 545 64 514 64 510 58 505 53 505 24 510 18 514 12 545 12 534 0 Z M 545 12 L 527 12 536 24 536 52 527 64 545 64 551 56 551 20 545 12 Z N" draw:text-areas="?f227 ?f229 ?f228 ?f230" draw:glue-points="?f141 ?f142 ?f143 ?f144 ?f145 ?f146 ?f147 ?f148 ?f141 ?f149 ?f150 ?f151 ?f150 ?f142 ?f152 ?f153 ?f154 ?f151 ?f155 ?f146 ?f150 ?f146 ?f150 ?f156 ?f157 ?f158 ?f159 ?f160 ?f161 ?f162 ?f163 ?f164 ?f165 ?f151 ?f165 ?f142 ?f166 ?f153 ?f167 ?f151 ?f168 ?f146 ?f165 ?f146 ?f165 ?f156 ?f169 ?f144 ?f170 ?f171 ?f172 ?f173 ?f174 ?f175 ?f176 ?f177 ?f178 ?f179 ?f180 ?f181 ?f182 ?f183 ?f184 ?f185 ?f178 ?f186 ?f187 ?f188 ?f189 ?f190 ?f191 ?f179 ?f192 ?f193 ?f194 ?f195 ?f196 ?f197 ?f198 ?f188 ?f194 ?f195 ?f176 ?f199 ?f200 ?f201 ?f202 ?f203 ?f204 ?f203 ?f205 ?f206 ?f207 ?f208 ?f209 ?f210 ?f209 ?f211 ?f207 ?f212 ?f213 ?f214 ?f215 ?f210 ?f215 ?f211 ?f216 ?f217 ?f218 ?f212 ?f219 ?f220 ?f221 ?f195 ?f222 ?f223 ?f219 ?f223 ?f224 ?f148 ?f225 ?f22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4"/><draw:equation draw:name="f8" draw:formula="0 + 2494 - 2459"/><draw:equation draw:name="f9" draw:formula="?f8 * ?f5 / 645"/><draw:equation draw:name="f10" draw:formula="1775 * ?f4 / 174"/><draw:equation draw:name="f11" draw:formula="0 + 2511 - 2459"/><draw:equation draw:name="f12" draw:formula="?f11 * ?f5 / 645"/><draw:equation draw:name="f13" draw:formula="1631 * ?f4 / 174"/><draw:equation draw:name="f14" draw:formula="0 + 2474 - 2459"/><draw:equation draw:name="f15" draw:formula="?f14 * ?f5 / 645"/><draw:equation draw:name="f16" draw:formula="1660 * ?f4 / 174"/><draw:equation draw:name="f17" draw:formula="0 + 2467 - 2459"/><draw:equation draw:name="f18" draw:formula="?f17 * ?f5 / 645"/><draw:equation draw:name="f19" draw:formula="1681 * ?f4 / 174"/><draw:equation draw:name="f20" draw:formula="1663 * ?f4 / 174"/><draw:equation draw:name="f21" draw:formula="0 + 2630 - 2459"/><draw:equation draw:name="f22" draw:formula="?f21 * ?f5 / 645"/><draw:equation draw:name="f23" draw:formula="1740 * ?f4 / 174"/><draw:equation draw:name="f24" draw:formula="0 + 2616 - 2459"/><draw:equation draw:name="f25" draw:formula="?f24 * ?f5 / 645"/><draw:equation draw:name="f26" draw:formula="1632 * ?f4 / 174"/><draw:equation draw:name="f27" draw:formula="0 + 2650 - 2459"/><draw:equation draw:name="f28" draw:formula="?f27 * ?f5 / 645"/><draw:equation draw:name="f29" draw:formula="0 + 2613 - 2459"/><draw:equation draw:name="f30" draw:formula="?f29 * ?f5 / 645"/><draw:equation draw:name="f31" draw:formula="1725 * ?f4 / 174"/><draw:equation draw:name="f32" draw:formula="0 + 2677 - 2459"/><draw:equation draw:name="f33" draw:formula="?f32 * ?f5 / 645"/><draw:equation draw:name="f34" draw:formula="1755 * ?f4 / 174"/><draw:equation draw:name="f35" draw:formula="0 + 2687 - 2459"/><draw:equation draw:name="f36" draw:formula="?f35 * ?f5 / 645"/><draw:equation draw:name="f37" draw:formula="1784 * ?f4 / 174"/><draw:equation draw:name="f38" draw:formula="0 + 2676 - 2459"/><draw:equation draw:name="f39" draw:formula="?f38 * ?f5 / 645"/><draw:equation draw:name="f40" draw:formula="1796 * ?f4 / 174"/><draw:equation draw:name="f41" draw:formula="0 + 2693 - 2459"/><draw:equation draw:name="f42" draw:formula="?f41 * ?f5 / 645"/><draw:equation draw:name="f43" draw:formula="1793 * ?f4 / 174"/><draw:equation draw:name="f44" draw:formula="0 + 2797 - 2459"/><draw:equation draw:name="f45" draw:formula="?f44 * ?f5 / 645"/><draw:equation draw:name="f46" draw:formula="0 + 2783 - 2459"/><draw:equation draw:name="f47" draw:formula="?f46 * ?f5 / 645"/><draw:equation draw:name="f48" draw:formula="0 + 2817 - 2459"/><draw:equation draw:name="f49" draw:formula="?f48 * ?f5 / 645"/><draw:equation draw:name="f50" draw:formula="0 + 2780 - 2459"/><draw:equation draw:name="f51" draw:formula="?f50 * ?f5 / 645"/><draw:equation draw:name="f52" draw:formula="0 + 2862 - 2459"/><draw:equation draw:name="f53" draw:formula="?f52 * ?f5 / 645"/><draw:equation draw:name="f54" draw:formula="0 + 2836 - 2459"/><draw:equation draw:name="f55" draw:formula="?f54 * ?f5 / 645"/><draw:equation draw:name="f56" draw:formula="1669 * ?f4 / 174"/><draw:equation draw:name="f57" draw:formula="0 + 2834 - 2459"/><draw:equation draw:name="f58" draw:formula="?f57 * ?f5 / 645"/><draw:equation draw:name="f59" draw:formula="1730 * ?f4 / 174"/><draw:equation draw:name="f60" draw:formula="0 + 2848 - 2459"/><draw:equation draw:name="f61" draw:formula="?f60 * ?f5 / 645"/><draw:equation draw:name="f62" draw:formula="1761 * ?f4 / 174"/><draw:equation draw:name="f63" draw:formula="0 + 2906 - 2459"/><draw:equation draw:name="f64" draw:formula="?f63 * ?f5 / 645"/><draw:equation draw:name="f65" draw:formula="1771 * ?f4 / 174"/><draw:equation draw:name="f66" draw:formula="0 + 2876 - 2459"/><draw:equation draw:name="f67" draw:formula="?f66 * ?f5 / 645"/><draw:equation draw:name="f68" draw:formula="1763 * ?f4 / 174"/><draw:equation draw:name="f69" draw:formula="0 + 2854 - 2459"/><draw:equation draw:name="f70" draw:formula="?f69 * ?f5 / 645"/><draw:equation draw:name="f71" draw:formula="1738 * ?f4 / 174"/><draw:equation draw:name="f72" draw:formula="0 + 2867 - 2459"/><draw:equation draw:name="f73" draw:formula="?f72 * ?f5 / 645"/><draw:equation draw:name="f74" draw:formula="1701 * ?f4 / 174"/><draw:equation draw:name="f75" draw:formula="0 + 2856 - 2459"/><draw:equation draw:name="f76" draw:formula="?f75 * ?f5 / 645"/><draw:equation draw:name="f77" draw:formula="1668 * ?f4 / 174"/><draw:equation draw:name="f78" draw:formula="1645 * ?f4 / 174"/><draw:equation draw:name="f79" draw:formula="0 + 2918 - 2459"/><draw:equation draw:name="f80" draw:formula="?f79 * ?f5 / 645"/><draw:equation draw:name="f81" draw:formula="1697 * ?f4 / 174"/><draw:equation draw:name="f82" draw:formula="0 + 2910 - 2459"/><draw:equation draw:name="f83" draw:formula="?f82 * ?f5 / 645"/><draw:equation draw:name="f84" draw:formula="1715 * ?f4 / 174"/><draw:equation draw:name="f85" draw:formula="0 + 2894 - 2459"/><draw:equation draw:name="f86" draw:formula="?f85 * ?f5 / 645"/><draw:equation draw:name="f87" draw:formula="0 + 2928 - 2459"/><draw:equation draw:name="f88" draw:formula="?f87 * ?f5 / 645"/><draw:equation draw:name="f89" draw:formula="1742 * ?f4 / 174"/><draw:equation draw:name="f90" draw:formula="0 + 2904 - 2459"/><draw:equation draw:name="f91" draw:formula="?f90 * ?f5 / 645"/><draw:equation draw:name="f92" draw:formula="1682 * ?f4 / 174"/><draw:equation draw:name="f93" draw:formula="0 + 2857 - 2459"/><draw:equation draw:name="f94" draw:formula="?f93 * ?f5 / 645"/><draw:equation draw:name="f95" draw:formula="1691 * ?f4 / 174"/><draw:equation draw:name="f96" draw:formula="0 + 2871 - 2459"/><draw:equation draw:name="f97" draw:formula="?f96 * ?f5 / 645"/><draw:equation draw:name="f98" draw:formula="1658 * ?f4 / 174"/><draw:equation draw:name="f99" draw:formula="0 + 2924 - 2459"/><draw:equation draw:name="f100" draw:formula="?f99 * ?f5 / 645"/><draw:equation draw:name="f101" draw:formula="1650 * ?f4 / 174"/><draw:equation draw:name="f102" draw:formula="0 + 3058 - 2459"/><draw:equation draw:name="f103" draw:formula="?f102 * ?f5 / 645"/><draw:equation draw:name="f104" draw:formula="1629 * ?f4 / 174"/><draw:equation draw:name="f105" draw:formula="0 + 3072 - 2459"/><draw:equation draw:name="f106" draw:formula="?f105 * ?f5 / 645"/><draw:equation draw:name="f107" draw:formula="0 + 3042 - 2459"/><draw:equation draw:name="f108" draw:formula="?f107 * ?f5 / 645"/><draw:equation draw:name="f109" draw:formula="1726 * ?f4 / 174"/><draw:equation draw:name="f110" draw:formula="0 + 3085 - 2459"/><draw:equation draw:name="f111" draw:formula="?f110 * ?f5 / 645"/><draw:equation draw:name="f112" draw:formula="1780 * ?f4 / 174"/><draw:equation draw:name="f113" draw:formula="0 + 3066 - 2459"/><draw:equation draw:name="f114" draw:formula="?f113 * ?f5 / 645"/><draw:equation draw:name="f115" draw:formula="1768 * ?f4 / 174"/><draw:equation draw:name="f116" draw:formula="1716 * ?f4 / 174"/><draw:equation draw:name="f117" draw:formula="1705 * ?f4 / 174"/><draw:equation draw:name="f118" draw:formula="0 + 3088 - 2459"/><draw:equation draw:name="f119" draw:formula="?f118 * ?f5 / 645"/><draw:equation draw:name="f120" draw:formula="1728 * ?f4 / 174"/><draw:equation draw:name="f121" draw:formula="0 + 3096 - 2459"/><draw:equation draw:name="f122" draw:formula="?f121 * ?f5 / 645"/><draw:equation draw:name="f123" draw:formula="0 + 2949 - 2459"/><draw:equation draw:name="f124" draw:formula="?f123 * ?f5 / 645"/><draw:equation draw:name="f125" draw:formula="1651 * ?f4 / 174"/><draw:equation draw:name="f126" draw:formula="0 + 2967 - 2459"/><draw:equation draw:name="f127" draw:formula="?f126 * ?f5 / 645"/><draw:equation draw:name="f128" draw:formula="0 + 3004 - 2459"/><draw:equation draw:name="f129" draw:formula="?f128 * ?f5 / 645"/><draw:equation draw:name="f130" draw:formula="1693 * ?f4 / 174"/><draw:equation draw:name="f131" draw:formula="0 + 2964 - 2459"/><draw:equation draw:name="f132" draw:formula="?f131 * ?f5 / 645"/><draw:equation draw:name="f133" draw:formula="0 + 2973 - 2459"/><draw:equation draw:name="f134" draw:formula="?f133 * ?f5 / 645"/><draw:equation draw:name="f135" draw:formula="1641 * ?f4 / 174"/><draw:equation draw:name="f136" draw:formula="0 + 2995 - 2459"/><draw:equation draw:name="f137" draw:formula="?f136 * ?f5 / 645"/><draw:equation draw:name="f138" draw:formula="0 + 3010 - 2459"/><draw:equation draw:name="f139" draw:formula="?f138 * ?f5 / 645"/><draw:equation draw:name="f140" draw:formula="1685 * ?f4 / 174"/><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7 / ?f6"/><draw:equation draw:name="f167" draw:formula="?f49 / ?f6"/><draw:equation draw:name="f168" draw:formula="?f51 / ?f6"/><draw:equation draw:name="f169" draw:formula="?f53 / ?f6"/><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4 / ?f7"/><draw:equation draw:name="f184" draw:formula="?f76 / ?f6"/><draw:equation draw:name="f185" draw:formula="?f77 / ?f7"/><draw:equation draw:name="f186" draw:formula="?f78 / ?f7"/><draw:equation draw:name="f187" draw:formula="?f80 / ?f6"/><draw:equation draw:name="f188" draw:formula="?f81 / ?f7"/><draw:equation draw:name="f189" draw:formula="?f83 / ?f6"/><draw:equation draw:name="f190" draw:formula="?f84 / ?f7"/><draw:equation draw:name="f191" draw:formula="?f86 / ?f6"/><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4 / ?f7"/><draw:equation draw:name="f204" draw:formula="?f106 / ?f6"/><draw:equation draw:name="f205" draw:formula="?f108 / ?f6"/><draw:equation draw:name="f206" draw:formula="?f109 / ?f7"/><draw:equation draw:name="f207" draw:formula="?f111 / ?f6"/><draw:equation draw:name="f208" draw:formula="?f112 / ?f7"/><draw:equation draw:name="f209" draw:formula="?f114 / ?f6"/><draw:equation draw:name="f210" draw:formula="?f115 / ?f7"/><draw:equation draw:name="f211" draw:formula="?f116 / ?f7"/><draw:equation draw:name="f212" draw:formula="?f117 / ?f7"/><draw:equation draw:name="f213" draw:formula="?f119 / ?f6"/><draw:equation draw:name="f214" draw:formula="?f120 / ?f7"/><draw:equation draw:name="f215" draw:formula="?f122 / ?f6"/><draw:equation draw:name="f216" draw:formula="?f124 / ?f6"/><draw:equation draw:name="f217" draw:formula="?f125 / ?f7"/><draw:equation draw:name="f218" draw:formula="?f127 / ?f6"/><draw:equation draw:name="f219" draw:formula="?f129 / ?f6"/><draw:equation draw:name="f220" draw:formula="?f130 / ?f7"/><draw:equation draw:name="f221" draw:formula="?f132 / ?f6"/><draw:equation draw:name="f222" draw:formula="?f134 / ?f6"/><draw:equation draw:name="f223" draw:formula="?f135 / ?f7"/><draw:equation draw:name="f224" draw:formula="?f137 / ?f6"/><draw:equation draw:name="f225" draw:formula="?f139 / ?f6"/><draw:equation draw:name="f226" draw:formula="?f140 / ?f7"/><draw:equation draw:name="f227" draw:formula="0 / ?f6"/><draw:equation draw:name="f228" draw:formula="?f1 / ?f6"/><draw:equation draw:name="f229" draw:formula="0 / ?f7"/><draw:equation draw:name="f230" draw:formula="?f3 / ?f7"/></draw:enhanced-geometry></draw:custom-shape><draw:custom-shape svg:x="2.55347in" svg:y="2.93472in" svg:width="0.76875in" svg:height="0.18333in" draw:id="id28" draw:style-name="a28" draw:name="AutoShape 26"><svg:title/><svg:desc/><draw:enhanced-geometry draw:type="non-primitive" svg:viewBox="0 0 1107 264" draw:enhanced-path="M 1106 0 L 909 264 M 0 264 L 909 264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264"/><draw:equation draw:name="f8" draw:formula="0 + 4784 - 3678"/><draw:equation draw:name="f9" draw:formula="?f8 * ?f5 / 1107"/><draw:equation draw:name="f10" draw:formula="4226 * ?f4 / 264"/><draw:equation draw:name="f11" draw:formula="0 + 4587 - 3678"/><draw:equation draw:name="f12" draw:formula="?f11 * ?f5 / 1107"/><draw:equation draw:name="f13" draw:formula="4490 * ?f4 / 264"/><draw:equation draw:name="f14" draw:formula="0 + 3678 - 3678"/><draw:equation draw:name="f15" draw:formula="?f14 * ?f5 / 1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9028in" svg:y1="3.11806in" svg:x2="2.55417in" svg:y2="3.11806in" draw:id="id29" draw:style-name="a29" draw:name="Line 25"><svg:title/><svg:desc/></draw:connector><draw:custom-shape svg:x="1.73403in" svg:y="3.03472in" svg:width="0.55556in" svg:height="0.22222in" draw:id="id30" draw:style-name="a30" draw:name="Freeform 24"><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298 - 2498"/><draw:equation draw:name="f9" draw:formula="?f8 * ?f5 / 800"/><draw:equation draw:name="f10" draw:formula="4370 * ?f4 / 320"/><draw:equation draw:name="f11" draw:formula="0 + 2498 - 2498"/><draw:equation draw:name="f12" draw:formula="?f11 * ?f5 / 800"/><draw:equation draw:name="f13" draw:formula="4650 * ?f4 / 320"/><draw:equation draw:name="f14" draw:formula="469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0625in" svg:y="3.00694in" svg:width="0.55556in" svg:height="0.22222in" draw:id="id31" draw:style-name="a31" draw:name="Rectangle 23"><svg:title/><svg:desc/><draw:enhanced-geometry draw:type="non-primitive" svg:viewBox="0 0 21600 21600" draw:enhanced-path="M 0 0 L 21600 0 21600 21600 0 21600 Z N"/></draw:custom-shape><draw:custom-shape svg:x="1.70625in" svg:y="3.00694in" svg:width="0.55556in" svg:height="0.22222in" draw:id="id32" draw:style-name="a32" draw:name="Rectangle 22"><svg:title/><svg:desc/><draw:enhanced-geometry draw:type="non-primitive" svg:viewBox="0 0 21600 21600" draw:enhanced-path="M 0 0 L 21600 0 21600 21600 0 21600 Z N"/></draw:custom-shape><draw:custom-shape svg:x="1.75208in" svg:y="3.05903in" svg:width="0.45903in" svg:height="0.12083in" draw:id="id33" draw:style-name="a33" draw:name="AutoShape 21"><svg:title/><svg:desc/><draw:enhanced-geometry draw:type="non-primitive" svg:viewBox="0 0 661 174" draw:enhanced-path="M 87 16 L 62 16 77 30 77 51 69 62 64 69 59 74 51 81 37 92 22 105 14 114 6 123 3 133 0 139 0 145 95 145 95 128 25 128 28 124 37 114 72 85 88 66 92 58 95 50 95 24 87 16 Z M 71 1 L 30 1 6 23 4 43 22 45 22 31 37 16 87 16 83 13 71 1 Z M 179 1 L 142 1 131 12 120 22 120 49 125 56 130 64 141 68 128 71 121 80 114 90 114 122 140 148 182 148 197 133 153 133 146 129 139 125 132 111 132 91 148 75 197 75 194 72 181 68 192 64 194 61 151 61 138 48 138 29 151 16 194 16 191 12 179 1 Z M 197 75 L 173 75 182 83 190 92 190 117 182 125 174 133 197 133 208 123 208 91 197 75 Z M 194 16 L 171 16 177 22 184 29 184 48 171 61 194 61 202 49 202 23 194 16 Z M 255 125 L 235 125 235 145 245 145 244 154 242 159 239 164 234 166 239 174 247 170 251 163 255 156 255 125 Z M 300 110 L 283 112 286 129 296 138 307 148 339 148 351 139 359 133 315 133 309 128 303 122 300 110 Z M 375 78 L 358 78 358 92 355 103 352 113 348 120 344 126 338 130 332 133 359 133 363 130 369 114 372 104 374 97 375 87 375 78 Z M 340 1 L 307 1 294 15 281 28 281 71 293 84 305 97 334 97 343 91 352 86 355 81 315 81 307 72 299 64 299 35 308 26 316 16 362 16 340 1 Z M 362 16 L 339 16 355 34 355 64 340 81 355 81 358 78 375 78 375 55 374 46 372 39 369 30 363 16 362 16 Z M 476 16 L 451 16 466 30 466 51 458 62 453 69 448 74 440 81 427 92 411 105 403 114 396 123 392 133 390 139 390 145 484 145 484 128 414 128 417 124 422 119 426 114 461 85 469 76 477 66 481 58 484 50 484 24 476 16 Z M 460 1 L 419 1 395 23 393 43 411 45 411 31 419 24 427 16 476 16 460 1 Z M 630 0 L 616 0 537 150 552 150 630 0 Z M 643 75 L 615 75 599 96 599 131 608 141 617 150 643 150 652 141 654 138 623 138 615 127 615 98 619 92 623 87 654 87 643 75 Z M 654 87 L 637 87 641 92 645 98 645 127 637 138 654 138 660 131 661 94 654 87 Z M 550 0 L 522 0 514 10 507 21 507 56 515 65 524 75 550 75 561 63 531 63 526 57 522 52 522 23 526 17 531 12 561 12 559 9 550 0 Z M 561 12 L 544 12 552 23 552 52 548 57 544 63 561 63 568 55 568 19 561 12 Z N" draw:text-areas="?f235 ?f237 ?f236 ?f238" draw:glue-points="?f145 ?f146 ?f147 ?f148 ?f149 ?f150 ?f151 ?f152 ?f153 ?f154 ?f155 ?f156 ?f157 ?f158 ?f159 ?f160 ?f161 ?f162 ?f163 ?f164 ?f165 ?f166 ?f167 ?f168 ?f169 ?f170 ?f171 ?f172 ?f163 ?f173 ?f171 ?f172 ?f174 ?f175 ?f176 ?f177 ?f178 ?f179 ?f180 ?f181 ?f182 ?f183 ?f184 ?f185 ?f186 ?f187 ?f188 ?f189 ?f190 ?f191 ?f192 ?f193 ?f194 ?f195 ?f196 ?f197 ?f198 ?f199 ?f200 ?f201 ?f200 ?f202 ?f203 ?f204 ?f205 ?f177 ?f206 ?f207 ?f208 ?f152 ?f209 ?f150 ?f210 ?f152 ?f209 ?f211 ?f212 ?f213 ?f214 ?f177 ?f215 ?f216 ?f217 ?f218 ?f219 ?f220 ?f221 ?f222 ?f223 ?f193 ?f224 ?f225 ?f226 ?f227 ?f228 ?f172 ?f226 ?f229 ?f230 ?f231 ?f232 ?f229 ?f233 ?f23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 / 174"/><draw:equation draw:name="f8" draw:formula="0 + 2592 - 2523"/><draw:equation draw:name="f9" draw:formula="?f8 * ?f5 / 661"/><draw:equation draw:name="f10" draw:formula="4468 * ?f4 / 174"/><draw:equation draw:name="f11" draw:formula="0 + 2545 - 2523"/><draw:equation draw:name="f12" draw:formula="?f11 * ?f5 / 661"/><draw:equation draw:name="f13" draw:formula="4511 * ?f4 / 174"/><draw:equation draw:name="f14" draw:formula="0 + 2523 - 2523"/><draw:equation draw:name="f15" draw:formula="?f14 * ?f5 / 661"/><draw:equation draw:name="f16" draw:formula="4551 * ?f4 / 174"/><draw:equation draw:name="f17" draw:formula="0 + 2560 - 2523"/><draw:equation draw:name="f18" draw:formula="?f17 * ?f5 / 661"/><draw:equation draw:name="f19" draw:formula="4520 * ?f4 / 174"/><draw:equation draw:name="f20" draw:formula="0 + 2618 - 2523"/><draw:equation draw:name="f21" draw:formula="?f20 * ?f5 / 661"/><draw:equation draw:name="f22" draw:formula="4430 * ?f4 / 174"/><draw:equation draw:name="f23" draw:formula="0 + 2527 - 2523"/><draw:equation draw:name="f24" draw:formula="?f23 * ?f5 / 661"/><draw:equation draw:name="f25" draw:formula="4449 * ?f4 / 174"/><draw:equation draw:name="f26" draw:formula="0 + 2606 - 2523"/><draw:equation draw:name="f27" draw:formula="?f26 * ?f5 / 661"/><draw:equation draw:name="f28" draw:formula="4419 * ?f4 / 174"/><draw:equation draw:name="f29" draw:formula="0 + 2643 - 2523"/><draw:equation draw:name="f30" draw:formula="?f29 * ?f5 / 661"/><draw:equation draw:name="f31" draw:formula="4428 * ?f4 / 174"/><draw:equation draw:name="f32" draw:formula="0 + 2651 - 2523"/><draw:equation draw:name="f33" draw:formula="?f32 * ?f5 / 661"/><draw:equation draw:name="f34" draw:formula="4477 * ?f4 / 174"/><draw:equation draw:name="f35" draw:formula="0 + 2705 - 2523"/><draw:equation draw:name="f36" draw:formula="?f35 * ?f5 / 661"/><draw:equation draw:name="f37" draw:formula="4554 * ?f4 / 174"/><draw:equation draw:name="f38" draw:formula="0 + 2655 - 2523"/><draw:equation draw:name="f39" draw:formula="?f38 * ?f5 / 661"/><draw:equation draw:name="f40" draw:formula="4517 * ?f4 / 174"/><draw:equation draw:name="f41" draw:formula="0 + 2704 - 2523"/><draw:equation draw:name="f42" draw:formula="?f41 * ?f5 / 661"/><draw:equation draw:name="f43" draw:formula="4474 * ?f4 / 174"/><draw:equation draw:name="f44" draw:formula="0 + 2661 - 2523"/><draw:equation draw:name="f45" draw:formula="?f44 * ?f5 / 661"/><draw:equation draw:name="f46" draw:formula="4435 * ?f4 / 174"/><draw:equation draw:name="f47" draw:formula="0 + 2720 - 2523"/><draw:equation draw:name="f48" draw:formula="?f47 * ?f5 / 661"/><draw:equation draw:name="f49" draw:formula="4481 * ?f4 / 174"/><draw:equation draw:name="f50" draw:formula="4531 * ?f4 / 174"/><draw:equation draw:name="f51" draw:formula="0 + 2707 - 2523"/><draw:equation draw:name="f52" draw:formula="?f51 * ?f5 / 661"/><draw:equation draw:name="f53" draw:formula="4454 * ?f4 / 174"/><draw:equation draw:name="f54" draw:formula="0 + 2717 - 2523"/><draw:equation draw:name="f55" draw:formula="?f54 * ?f5 / 661"/><draw:equation draw:name="f56" draw:formula="4422 * ?f4 / 174"/><draw:equation draw:name="f57" draw:formula="0 + 2767 - 2523"/><draw:equation draw:name="f58" draw:formula="?f57 * ?f5 / 661"/><draw:equation draw:name="f59" draw:formula="4560 * ?f4 / 174"/><draw:equation draw:name="f60" draw:formula="0 + 2770 - 2523"/><draw:equation draw:name="f61" draw:formula="?f60 * ?f5 / 661"/><draw:equation draw:name="f62" draw:formula="4576 * ?f4 / 174"/><draw:equation draw:name="f63" draw:formula="0 + 2806 - 2523"/><draw:equation draw:name="f64" draw:formula="?f63 * ?f5 / 661"/><draw:equation draw:name="f65" draw:formula="4518 * ?f4 / 174"/><draw:equation draw:name="f66" draw:formula="0 + 2874 - 2523"/><draw:equation draw:name="f67" draw:formula="?f66 * ?f5 / 661"/><draw:equation draw:name="f68" draw:formula="4545 * ?f4 / 174"/><draw:equation draw:name="f69" draw:formula="0 + 2823 - 2523"/><draw:equation draw:name="f70" draw:formula="?f69 * ?f5 / 661"/><draw:equation draw:name="f71" draw:formula="4516 * ?f4 / 174"/><draw:equation draw:name="f72" draw:formula="0 + 2875 - 2523"/><draw:equation draw:name="f73" draw:formula="?f72 * ?f5 / 661"/><draw:equation draw:name="f74" draw:formula="4519 * ?f4 / 174"/><draw:equation draw:name="f75" draw:formula="0 + 2882 - 2523"/><draw:equation draw:name="f76" draw:formula="?f75 * ?f5 / 661"/><draw:equation draw:name="f77" draw:formula="4539 * ?f4 / 174"/><draw:equation draw:name="f78" draw:formula="0 + 2898 - 2523"/><draw:equation draw:name="f79" draw:formula="?f78 * ?f5 / 661"/><draw:equation draw:name="f80" draw:formula="4493 * ?f4 / 174"/><draw:equation draw:name="f81" draw:formula="0 + 2804 - 2523"/><draw:equation draw:name="f82" draw:formula="?f81 * ?f5 / 661"/><draw:equation draw:name="f83" draw:formula="4434 * ?f4 / 174"/><draw:equation draw:name="f84" draw:formula="0 + 2866 - 2523"/><draw:equation draw:name="f85" draw:formula="?f84 * ?f5 / 661"/><draw:equation draw:name="f86" draw:formula="4497 * ?f4 / 174"/><draw:equation draw:name="f87" draw:formula="0 + 2822 - 2523"/><draw:equation draw:name="f88" draw:formula="?f87 * ?f5 / 661"/><draw:equation draw:name="f89" draw:formula="4470 * ?f4 / 174"/><draw:equation draw:name="f90" draw:formula="0 + 2863 - 2523"/><draw:equation draw:name="f91" draw:formula="?f90 * ?f5 / 661"/><draw:equation draw:name="f92" draw:formula="4407 * ?f4 / 174"/><draw:equation draw:name="f93" draw:formula="4487 * ?f4 / 174"/><draw:equation draw:name="f94" draw:formula="0 + 2897 - 2523"/><draw:equation draw:name="f95" draw:formula="?f94 * ?f5 / 661"/><draw:equation draw:name="f96" draw:formula="4452 * ?f4 / 174"/><draw:equation draw:name="f97" draw:formula="0 + 2999 - 2523"/><draw:equation draw:name="f98" draw:formula="?f97 * ?f5 / 661"/><draw:equation draw:name="f99" draw:formula="0 + 2976 - 2523"/><draw:equation draw:name="f100" draw:formula="?f99 * ?f5 / 661"/><draw:equation draw:name="f101" draw:formula="4475 * ?f4 / 174"/><draw:equation draw:name="f102" draw:formula="0 + 2926 - 2523"/><draw:equation draw:name="f103" draw:formula="?f102 * ?f5 / 661"/><draw:equation draw:name="f104" draw:formula="0 + 3007 - 2523"/><draw:equation draw:name="f105" draw:formula="?f104 * ?f5 / 661"/><draw:equation draw:name="f106" draw:formula="0 + 2949 - 2523"/><draw:equation draw:name="f107" draw:formula="?f106 * ?f5 / 661"/><draw:equation draw:name="f108" draw:formula="4456 * ?f4 / 174"/><draw:equation draw:name="f109" draw:formula="0 + 2918 - 2523"/><draw:equation draw:name="f110" draw:formula="?f109 * ?f5 / 661"/><draw:equation draw:name="f111" draw:formula="4429 * ?f4 / 174"/><draw:equation draw:name="f112" draw:formula="0 + 2950 - 2523"/><draw:equation draw:name="f113" draw:formula="?f112 * ?f5 / 661"/><draw:equation draw:name="f114" draw:formula="0 + 3060 - 2523"/><draw:equation draw:name="f115" draw:formula="?f114 * ?f5 / 661"/><draw:equation draw:name="f116" draw:formula="4556 * ?f4 / 174"/><draw:equation draw:name="f117" draw:formula="0 + 3122 - 2523"/><draw:equation draw:name="f118" draw:formula="?f117 * ?f5 / 661"/><draw:equation draw:name="f119" draw:formula="4502 * ?f4 / 174"/><draw:equation draw:name="f120" draw:formula="0 + 3175 - 2523"/><draw:equation draw:name="f121" draw:formula="?f120 * ?f5 / 661"/><draw:equation draw:name="f122" draw:formula="4547 * ?f4 / 174"/><draw:equation draw:name="f123" draw:formula="0 + 3142 - 2523"/><draw:equation draw:name="f124" draw:formula="?f123 * ?f5 / 661"/><draw:equation draw:name="f125" draw:formula="4498 * ?f4 / 174"/><draw:equation draw:name="f126" draw:formula="0 + 3160 - 2523"/><draw:equation draw:name="f127" draw:formula="?f126 * ?f5 / 661"/><draw:equation draw:name="f128" draw:formula="0 + 3177 - 2523"/><draw:equation draw:name="f129" draw:formula="?f128 * ?f5 / 661"/><draw:equation draw:name="f130" draw:formula="4544 * ?f4 / 174"/><draw:equation draw:name="f131" draw:formula="0 + 3045 - 2523"/><draw:equation draw:name="f132" draw:formula="?f131 * ?f5 / 661"/><draw:equation draw:name="f133" draw:formula="4406 * ?f4 / 174"/><draw:equation draw:name="f134" draw:formula="0 + 3047 - 2523"/><draw:equation draw:name="f135" draw:formula="?f134 * ?f5 / 661"/><draw:equation draw:name="f136" draw:formula="4458 * ?f4 / 174"/><draw:equation draw:name="f137" draw:formula="0 + 3082 - 2523"/><draw:equation draw:name="f138" draw:formula="?f137 * ?f5 / 661"/><draw:equation draw:name="f139" draw:formula="4415 * ?f4 / 174"/><draw:equation draw:name="f140" draw:formula="0 + 3075 - 2523"/><draw:equation draw:name="f141" draw:formula="?f140 * ?f5 / 661"/><draw:equation draw:name="f142" draw:formula="0 + 3091 - 2523"/><draw:equation draw:name="f143" draw:formula="?f142 * ?f5 / 661"/><draw:equation draw:name="f144" draw:formula="4425 * ?f4 / 17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5 / ?f7"/><draw:equation draw:name="f184" draw:formula="?f67 / ?f6"/><draw:equation draw:name="f185" draw:formula="?f68 / ?f7"/><draw:equation draw:name="f186" draw:formula="?f70 / ?f6"/><draw:equation draw:name="f187" draw:formula="?f71 / ?f7"/><draw:equation draw:name="f188" draw:formula="?f73 / ?f6"/><draw:equation draw:name="f189" draw:formula="?f74 / ?f7"/><draw:equation draw:name="f190" draw:formula="?f76 / ?f6"/><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6 / ?f7"/><draw:equation draw:name="f198" draw:formula="?f88 / ?f6"/><draw:equation draw:name="f199" draw:formula="?f89 / ?f7"/><draw:equation draw:name="f200" draw:formula="?f91 / ?f6"/><draw:equation draw:name="f201" draw:formula="?f92 / ?f7"/><draw:equation draw:name="f202" draw:formula="?f93 / ?f7"/><draw:equation draw:name="f203" draw:formula="?f95 / ?f6"/><draw:equation draw:name="f204" draw:formula="?f96 / ?f7"/><draw:equation draw:name="f205" draw:formula="?f98 / ?f6"/><draw:equation draw:name="f206" draw:formula="?f100 / ?f6"/><draw:equation draw:name="f207" draw:formula="?f101 / ?f7"/><draw:equation draw:name="f208" draw:formula="?f103 / ?f6"/><draw:equation draw:name="f209" draw:formula="?f105 / ?f6"/><draw:equation draw:name="f210" draw:formula="?f107 / ?f6"/><draw:equation draw:name="f211" draw:formula="?f108 / ?f7"/><draw:equation draw:name="f212" draw:formula="?f110 / ?f6"/><draw:equation draw:name="f213" draw:formula="?f111 / ?f7"/><draw:equation draw:name="f214" draw:formula="?f113 / ?f6"/><draw:equation draw:name="f215" draw:formula="?f115 / ?f6"/><draw:equation draw:name="f216" draw:formula="?f116 / ?f7"/><draw:equation draw:name="f217" draw:formula="?f118 / ?f6"/><draw:equation draw:name="f218" draw:formula="?f119 / ?f7"/><draw:equation draw:name="f219" draw:formula="?f121 / ?f6"/><draw:equation draw:name="f220" draw:formula="?f122 / ?f7"/><draw:equation draw:name="f221" draw:formula="?f124 / ?f6"/><draw:equation draw:name="f222" draw:formula="?f125 / ?f7"/><draw:equation draw:name="f223" draw:formula="?f127 / ?f6"/><draw:equation draw:name="f224" draw:formula="?f129 / ?f6"/><draw:equation draw:name="f225" draw:formula="?f130 / ?f7"/><draw:equation draw:name="f226" draw:formula="?f132 / ?f6"/><draw:equation draw:name="f227" draw:formula="?f133 / ?f7"/><draw:equation draw:name="f228" draw:formula="?f135 / ?f6"/><draw:equation draw:name="f229" draw:formula="?f136 / ?f7"/><draw:equation draw:name="f230" draw:formula="?f138 / ?f6"/><draw:equation draw:name="f231" draw:formula="?f139 / ?f7"/><draw:equation draw:name="f232" draw:formula="?f141 / ?f6"/><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draw:custom-shape svg:x="5.46944in" svg:y="1.64653in" svg:width="0.60417in" svg:height="0.03056in" draw:id="id34" draw:style-name="a34" draw:name="AutoShape 20"><svg:title/><svg:desc/><draw:enhanced-geometry draw:type="non-primitive" svg:viewBox="0 0 870 44" draw:enhanced-path="M 0 43 L 327 0 M 347 0 L 327 0 M 347 0 L 869 0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44"/><draw:equation draw:name="f8" draw:formula="0 + 7876 - 7876"/><draw:equation draw:name="f9" draw:formula="?f8 * ?f5 / 870"/><draw:equation draw:name="f10" draw:formula="2415 * ?f4 / 44"/><draw:equation draw:name="f11" draw:formula="0 + 8203 - 7876"/><draw:equation draw:name="f12" draw:formula="?f11 * ?f5 / 870"/><draw:equation draw:name="f13" draw:formula="2372 * ?f4 / 44"/><draw:equation draw:name="f14" draw:formula="0 + 8223 - 7876"/><draw:equation draw:name="f15" draw:formula="?f14 * ?f5 / 870"/><draw:equation draw:name="f16" draw:formula="0 + 8745 - 7876"/><draw:equation draw:name="f17" draw:formula="?f16 * ?f5 / 87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10069in" svg:y="1.56319in" svg:width="0.55556in" svg:height="0.22222in" draw:id="id35" draw:style-name="a35" draw:name="Freeform 19"><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585 - 8785"/><draw:equation draw:name="f9" draw:formula="?f8 * ?f5 / 800"/><draw:equation draw:name="f10" draw:formula="2252 * ?f4 / 320"/><draw:equation draw:name="f11" draw:formula="0 + 8785 - 8785"/><draw:equation draw:name="f12" draw:formula="?f11 * ?f5 / 800"/><draw:equation draw:name="f13" draw:formula="2532 * ?f4 / 320"/><draw:equation draw:name="f14" draw:formula="257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7292in" svg:y="1.53542in" svg:width="0.55556in" svg:height="0.22222in" draw:id="id36" draw:style-name="a36" draw:name="Rectangle 18"><svg:title/><svg:desc/><draw:enhanced-geometry draw:type="non-primitive" svg:viewBox="0 0 21600 21600" draw:enhanced-path="M 0 0 L 21600 0 21600 21600 0 21600 Z N"/></draw:custom-shape><draw:custom-shape svg:x="6.07292in" svg:y="1.53542in" svg:width="0.55556in" svg:height="0.22222in" draw:id="id37" draw:style-name="a37" draw:name="Rectangle 17"><svg:title/><svg:desc/><draw:enhanced-geometry draw:type="non-primitive" svg:viewBox="0 0 21600 21600" draw:enhanced-path="M 0 0 L 21600 0 21600 21600 0 21600 Z N"/></draw:custom-shape><draw:custom-shape svg:x="6.11597in" svg:y="1.58819in" svg:width="0.46111in" svg:height="0.12153in" draw:id="id38" draw:style-name="a38" draw:name="AutoShape 16"><svg:title/><svg:desc/><draw:enhanced-geometry draw:type="non-primitive" svg:viewBox="0 0 664 175" draw:enhanced-path="M 79 112 L 62 112 62 146 79 146 79 112 Z M 79 3 L 65 3 0 96 0 112 99 112 99 96 17 96 62 31 79 31 79 3 Z M 79 31 L 62 31 62 96 79 96 79 31 Z M 135 107 L 117 108 118 127 131 137 143 148 163 148 177 148 185 146 192 141 198 134 152 134 145 127 137 120 135 107 Z M 202 67 L 176 67 193 84 193 115 175 134 198 134 200 131 212 117 212 77 202 67 Z M 205 5 L 134 5 120 78 136 80 140 74 147 70 154 67 202 67 195 60 140 60 148 22 205 22 205 5 Z M 186 51 L 153 51 140 60 195 60 186 51 Z M 257 126 L 237 126 237 146 247 146 247 155 245 159 242 164 236 167 241 174 250 171 254 164 257 157 257 126 Z M 377 5 L 285 5 285 22 355 22 347 31 342 38 337 46 330 59 323 72 318 82 315 91 311 105 308 119 306 128 305 136 305 146 323 146 324 125 330 107 334 91 338 81 342 71 350 57 358 43 364 34 369 27 377 18 377 5 Z M 460 2 L 423 2 411 13 400 23 400 50 406 57 411 64 422 68 409 72 402 81 395 91 395 123 408 136 421 148 463 148 478 134 434 134 427 130 420 126 416 119 413 112 413 92 421 84 429 76 478 76 475 72 462 68 473 64 475 62 431 62 425 55 418 49 418 29 425 23 431 17 475 17 472 13 460 2 Z M 478 76 L 454 76 471 92 471 118 463 126 455 134 478 134 489 123 489 92 482 82 478 76 Z M 475 17 L 451 17 458 23 465 29 465 49 452 62 475 62 478 57 483 50 483 24 475 17 Z M 633 0 L 618 0 540 151 555 151 633 0 Z M 646 76 L 617 76 602 97 602 132 619 151 646 151 654 141 657 139 626 139 617 128 618 99 626 87 657 87 654 85 646 76 Z M 657 87 L 639 87 644 93 648 99 648 128 639 139 657 139 663 132 663 95 657 87 Z M 553 0 L 525 0 509 22 509 57 518 66 527 76 553 76 562 66 564 64 533 64 529 58 525 53 525 24 529 18 533 12 564 12 562 10 553 0 Z M 564 12 L 546 12 551 18 555 24 555 52 551 58 546 64 564 64 571 56 571 20 564 12 Z N" draw:text-areas="?f222 ?f224 ?f223 ?f225" draw:glue-points="?f138 ?f139 ?f140 ?f141 ?f142 ?f141 ?f138 ?f143 ?f138 ?f143 ?f144 ?f145 ?f146 ?f139 ?f147 ?f148 ?f149 ?f150 ?f151 ?f152 ?f153 ?f150 ?f154 ?f155 ?f153 ?f150 ?f156 ?f157 ?f158 ?f159 ?f160 ?f161 ?f162 ?f163 ?f164 ?f165 ?f166 ?f167 ?f168 ?f143 ?f169 ?f170 ?f171 ?f172 ?f169 ?f139 ?f173 ?f174 ?f175 ?f176 ?f177 ?f178 ?f179 ?f180 ?f181 ?f170 ?f182 ?f183 ?f184 ?f152 ?f185 ?f186 ?f187 ?f188 ?f189 ?f190 ?f191 ?f192 ?f193 ?f194 ?f195 ?f196 ?f187 ?f152 ?f187 ?f188 ?f197 ?f192 ?f187 ?f198 ?f199 ?f200 ?f199 ?f200 ?f201 ?f202 ?f203 ?f204 ?f205 ?f206 ?f203 ?f206 ?f207 ?f208 ?f209 ?f210 ?f211 ?f157 ?f212 ?f188 ?f213 ?f214 ?f215 ?f216 ?f217 ?f216 ?f218 ?f219 ?f220 ?f22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175"/><draw:equation draw:name="f8" draw:formula="0 + 8887 - 8808"/><draw:equation draw:name="f9" draw:formula="?f8 * ?f5 / 664"/><draw:equation draw:name="f10" draw:formula="2433 * ?f4 / 175"/><draw:equation draw:name="f11" draw:formula="0 + 8808 - 8808"/><draw:equation draw:name="f12" draw:formula="?f11 * ?f5 / 664"/><draw:equation draw:name="f13" draw:formula="2383 * ?f4 / 175"/><draw:equation draw:name="f14" draw:formula="0 + 8825 - 8808"/><draw:equation draw:name="f15" draw:formula="?f14 * ?f5 / 664"/><draw:equation draw:name="f16" draw:formula="2318 * ?f4 / 175"/><draw:equation draw:name="f17" draw:formula="0 + 8939 - 8808"/><draw:equation draw:name="f18" draw:formula="?f17 * ?f5 / 664"/><draw:equation draw:name="f19" draw:formula="2424 * ?f4 / 175"/><draw:equation draw:name="f20" draw:formula="0 + 8993 - 8808"/><draw:equation draw:name="f21" draw:formula="?f20 * ?f5 / 664"/><draw:equation draw:name="f22" draw:formula="0 + 8953 - 8808"/><draw:equation draw:name="f23" draw:formula="?f22 * ?f5 / 664"/><draw:equation draw:name="f24" draw:formula="2414 * ?f4 / 175"/><draw:equation draw:name="f25" draw:formula="0 + 8984 - 8808"/><draw:equation draw:name="f26" draw:formula="?f25 * ?f5 / 664"/><draw:equation draw:name="f27" draw:formula="2354 * ?f4 / 175"/><draw:equation draw:name="f28" draw:formula="0 + 9006 - 8808"/><draw:equation draw:name="f29" draw:formula="?f28 * ?f5 / 664"/><draw:equation draw:name="f30" draw:formula="2421 * ?f4 / 175"/><draw:equation draw:name="f31" draw:formula="0 + 9010 - 8808"/><draw:equation draw:name="f32" draw:formula="?f31 * ?f5 / 664"/><draw:equation draw:name="f33" draw:formula="0 + 8944 - 8808"/><draw:equation draw:name="f34" draw:formula="?f33 * ?f5 / 664"/><draw:equation draw:name="f35" draw:formula="2367 * ?f4 / 175"/><draw:equation draw:name="f36" draw:formula="0 + 9013 - 8808"/><draw:equation draw:name="f37" draw:formula="?f36 * ?f5 / 664"/><draw:equation draw:name="f38" draw:formula="2309 * ?f4 / 175"/><draw:equation draw:name="f39" draw:formula="0 + 8948 - 8808"/><draw:equation draw:name="f40" draw:formula="?f39 * ?f5 / 664"/><draw:equation draw:name="f41" draw:formula="2347 * ?f4 / 175"/><draw:equation draw:name="f42" draw:formula="0 + 9045 - 8808"/><draw:equation draw:name="f43" draw:formula="?f42 * ?f5 / 664"/><draw:equation draw:name="f44" draw:formula="2413 * ?f4 / 175"/><draw:equation draw:name="f45" draw:formula="0 + 9053 - 8808"/><draw:equation draw:name="f46" draw:formula="?f45 * ?f5 / 664"/><draw:equation draw:name="f47" draw:formula="2446 * ?f4 / 175"/><draw:equation draw:name="f48" draw:formula="0 + 9058 - 8808"/><draw:equation draw:name="f49" draw:formula="?f48 * ?f5 / 664"/><draw:equation draw:name="f50" draw:formula="2458 * ?f4 / 175"/><draw:equation draw:name="f51" draw:formula="0 + 9185 - 8808"/><draw:equation draw:name="f52" draw:formula="?f51 * ?f5 / 664"/><draw:equation draw:name="f53" draw:formula="2292 * ?f4 / 175"/><draw:equation draw:name="f54" draw:formula="0 + 9155 - 8808"/><draw:equation draw:name="f55" draw:formula="?f54 * ?f5 / 664"/><draw:equation draw:name="f56" draw:formula="0 + 9131 - 8808"/><draw:equation draw:name="f57" draw:formula="?f56 * ?f5 / 664"/><draw:equation draw:name="f58" draw:formula="2359 * ?f4 / 175"/><draw:equation draw:name="f59" draw:formula="0 + 9116 - 8808"/><draw:equation draw:name="f60" draw:formula="?f59 * ?f5 / 664"/><draw:equation draw:name="f61" draw:formula="2406 * ?f4 / 175"/><draw:equation draw:name="f62" draw:formula="0 + 9146 - 8808"/><draw:equation draw:name="f63" draw:formula="?f62 * ?f5 / 664"/><draw:equation draw:name="f64" draw:formula="2368 * ?f4 / 175"/><draw:equation draw:name="f65" draw:formula="0 + 9172 - 8808"/><draw:equation draw:name="f66" draw:formula="?f65 * ?f5 / 664"/><draw:equation draw:name="f67" draw:formula="2321 * ?f4 / 175"/><draw:equation draw:name="f68" draw:formula="0 + 9268 - 8808"/><draw:equation draw:name="f69" draw:formula="?f68 * ?f5 / 664"/><draw:equation draw:name="f70" draw:formula="2289 * ?f4 / 175"/><draw:equation draw:name="f71" draw:formula="0 + 9208 - 8808"/><draw:equation draw:name="f72" draw:formula="?f71 * ?f5 / 664"/><draw:equation draw:name="f73" draw:formula="2337 * ?f4 / 175"/><draw:equation draw:name="f74" draw:formula="0 + 9217 - 8808"/><draw:equation draw:name="f75" draw:formula="?f74 * ?f5 / 664"/><draw:equation draw:name="f76" draw:formula="0 + 9216 - 8808"/><draw:equation draw:name="f77" draw:formula="?f76 * ?f5 / 664"/><draw:equation draw:name="f78" draw:formula="2423 * ?f4 / 175"/><draw:equation draw:name="f79" draw:formula="0 + 9242 - 8808"/><draw:equation draw:name="f80" draw:formula="?f79 * ?f5 / 664"/><draw:equation draw:name="f81" draw:formula="0 + 9221 - 8808"/><draw:equation draw:name="f82" draw:formula="?f81 * ?f5 / 664"/><draw:equation draw:name="f83" draw:formula="2399 * ?f4 / 175"/><draw:equation draw:name="f84" draw:formula="0 + 9286 - 8808"/><draw:equation draw:name="f85" draw:formula="?f84 * ?f5 / 664"/><draw:equation draw:name="f86" draw:formula="2363 * ?f4 / 175"/><draw:equation draw:name="f87" draw:formula="0 + 9283 - 8808"/><draw:equation draw:name="f88" draw:formula="?f87 * ?f5 / 664"/><draw:equation draw:name="f89" draw:formula="2349 * ?f4 / 175"/><draw:equation draw:name="f90" draw:formula="0 + 9226 - 8808"/><draw:equation draw:name="f91" draw:formula="?f90 * ?f5 / 664"/><draw:equation draw:name="f92" draw:formula="2316 * ?f4 / 175"/><draw:equation draw:name="f93" draw:formula="0 + 9280 - 8808"/><draw:equation draw:name="f94" draw:formula="?f93 * ?f5 / 664"/><draw:equation draw:name="f95" draw:formula="2300 * ?f4 / 175"/><draw:equation draw:name="f96" draw:formula="0 + 9279 - 8808"/><draw:equation draw:name="f97" draw:formula="?f96 * ?f5 / 664"/><draw:equation draw:name="f98" draw:formula="2379 * ?f4 / 175"/><draw:equation draw:name="f99" draw:formula="0 + 9273 - 8808"/><draw:equation draw:name="f100" draw:formula="?f99 * ?f5 / 664"/><draw:equation draw:name="f101" draw:formula="2344 * ?f4 / 175"/><draw:equation draw:name="f102" draw:formula="0 + 9441 - 8808"/><draw:equation draw:name="f103" draw:formula="?f102 * ?f5 / 664"/><draw:equation draw:name="f104" draw:formula="2287 * ?f4 / 175"/><draw:equation draw:name="f105" draw:formula="0 + 9410 - 8808"/><draw:equation draw:name="f106" draw:formula="?f105 * ?f5 / 664"/><draw:equation draw:name="f107" draw:formula="2419 * ?f4 / 175"/><draw:equation draw:name="f108" draw:formula="0 + 9465 - 8808"/><draw:equation draw:name="f109" draw:formula="?f108 * ?f5 / 664"/><draw:equation draw:name="f110" draw:formula="2426 * ?f4 / 175"/><draw:equation draw:name="f111" draw:formula="0 + 9434 - 8808"/><draw:equation draw:name="f112" draw:formula="?f111 * ?f5 / 664"/><draw:equation draw:name="f113" draw:formula="2374 * ?f4 / 175"/><draw:equation draw:name="f114" draw:formula="0 + 9456 - 8808"/><draw:equation draw:name="f115" draw:formula="?f114 * ?f5 / 664"/><draw:equation draw:name="f116" draw:formula="2415 * ?f4 / 175"/><draw:equation draw:name="f117" draw:formula="0 + 9471 - 8808"/><draw:equation draw:name="f118" draw:formula="?f117 * ?f5 / 664"/><draw:equation draw:name="f119" draw:formula="2382 * ?f4 / 175"/><draw:equation draw:name="f120" draw:formula="0 + 9317 - 8808"/><draw:equation draw:name="f121" draw:formula="?f120 * ?f5 / 664"/><draw:equation draw:name="f122" draw:formula="0 + 9361 - 8808"/><draw:equation draw:name="f123" draw:formula="?f122 * ?f5 / 664"/><draw:equation draw:name="f124" draw:formula="0 + 9337 - 8808"/><draw:equation draw:name="f125" draw:formula="?f124 * ?f5 / 664"/><draw:equation draw:name="f126" draw:formula="2345 * ?f4 / 175"/><draw:equation draw:name="f127" draw:formula="0 + 9341 - 8808"/><draw:equation draw:name="f128" draw:formula="?f127 * ?f5 / 664"/><draw:equation draw:name="f129" draw:formula="2299 * ?f4 / 175"/><draw:equation draw:name="f130" draw:formula="0 + 9372 - 8808"/><draw:equation draw:name="f131" draw:formula="?f130 * ?f5 / 664"/><draw:equation draw:name="f132" draw:formula="0 + 9363 - 8808"/><draw:equation draw:name="f133" draw:formula="?f132 * ?f5 / 664"/><draw:equation draw:name="f134" draw:formula="2339 * ?f4 / 175"/><draw:equation draw:name="f135" draw:formula="0 + 9379 - 8808"/><draw:equation draw:name="f136" draw:formula="?f135 * ?f5 / 664"/><draw:equation draw:name="f137" draw:formula="2343 * ?f4 / 175"/><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3 / ?f6"/><draw:equation draw:name="f148" draw:formula="?f24 / ?f7"/><draw:equation draw:name="f149" draw:formula="?f26 / ?f6"/><draw:equation draw:name="f150" draw:formula="?f27 / ?f7"/><draw:equation draw:name="f151" draw:formula="?f29 / ?f6"/><draw:equation draw:name="f152" draw:formula="?f30 / ?f7"/><draw:equation draw:name="f153" draw:formula="?f32 / ?f6"/><draw:equation draw:name="f154" draw:formula="?f34 / ?f6"/><draw:equation draw:name="f155" draw:formula="?f35 / ?f7"/><draw:equation draw:name="f156" draw:formula="?f37 / ?f6"/><draw:equation draw:name="f157" draw:formula="?f38 / ?f7"/><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9 / ?f6"/><draw:equation draw:name="f165" draw:formula="?f50 / ?f7"/><draw:equation draw:name="f166" draw:formula="?f52 / ?f6"/><draw:equation draw:name="f167" draw:formula="?f53 / ?f7"/><draw:equation draw:name="f168" draw:formula="?f55 / ?f6"/><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7 / ?f6"/><draw:equation draw:name="f183" draw:formula="?f78 / ?f7"/><draw:equation draw:name="f184" draw:formula="?f80 / ?f6"/><draw:equation draw:name="f185" draw:formula="?f82 / ?f6"/><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3 / ?f7"/><draw:equation draw:name="f207" draw:formula="?f115 / ?f6"/><draw:equation draw:name="f208" draw:formula="?f116 / ?f7"/><draw:equation draw:name="f209" draw:formula="?f118 / ?f6"/><draw:equation draw:name="f210" draw:formula="?f119 / ?f7"/><draw:equation draw:name="f211" draw:formula="?f121 / ?f6"/><draw:equation draw:name="f212" draw:formula="?f123 / ?f6"/><draw:equation draw:name="f213" draw:formula="?f125 / ?f6"/><draw:equation draw:name="f214" draw:formula="?f126 / ?f7"/><draw:equation draw:name="f215" draw:formula="?f128 / ?f6"/><draw:equation draw:name="f216" draw:formula="?f129 / ?f7"/><draw:equation draw:name="f217" draw:formula="?f131 / ?f6"/><draw:equation draw:name="f218" draw:formula="?f133 / ?f6"/><draw:equation draw:name="f219" draw:formula="?f134 / ?f7"/><draw:equation draw:name="f220" draw:formula="?f136 / ?f6"/><draw:equation draw:name="f221" draw:formula="?f137 / ?f7"/><draw:equation draw:name="f222" draw:formula="0 / ?f6"/><draw:equation draw:name="f223" draw:formula="?f1 / ?f6"/><draw:equation draw:name="f224" draw:formula="0 / ?f7"/><draw:equation draw:name="f225" draw:formula="?f3 / ?f7"/></draw:enhanced-geometry></draw:custom-shape></draw:g></text:p>
      <text:p text:style-name="P9"/>
      <text:p text:style-name="P10"/>
      <text:p text:style-name="P11"/>
      <text:p text:style-name="P12"><draw:g draw:z-index="487588352" draw:name="Group 3" draw:id="id51" draw:style-name="a51" text:anchor-type="paragraph"><svg:title/><svg:desc/><draw:custom-shape svg:x="1.97917in" svg:y="0.13333in" svg:width="4.30556in" svg:height="0.29167in" draw:id="id40" draw:style-name="a40" draw:name="Freeform 14"><svg:title/><svg:desc/><draw:enhanced-geometry draw:type="non-primitive" svg:viewBox="0 0 6200 420" draw:enhanced-path="M 6200 0 L 6180 0 6180 20 6180 400 20 400 20 20 6180 20 6180 0 20 0 0 0 0 20 0 400 0 420 20 420 6180 420 6200 420 6200 400 6200 20 620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draw:equation draw:name="f7" draw:formula="?f4 / 420"/><draw:equation draw:name="f8" draw:formula="0 + 9050 - 2850"/><draw:equation draw:name="f9" draw:formula="?f8 * ?f5 / 6200"/><draw:equation draw:name="f10" draw:formula="192 * ?f4 / 420"/><draw:equation draw:name="f11" draw:formula="0 + 9030 - 2850"/><draw:equation draw:name="f12" draw:formula="?f11 * ?f5 / 6200"/><draw:equation draw:name="f13" draw:formula="212 * ?f4 / 420"/><draw:equation draw:name="f14" draw:formula="592 * ?f4 / 420"/><draw:equation draw:name="f15" draw:formula="0 + 2870 - 2850"/><draw:equation draw:name="f16" draw:formula="?f15 * ?f5 / 6200"/><draw:equation draw:name="f17" draw:formula="0 + 2850 - 2850"/><draw:equation draw:name="f18" draw:formula="?f17 * ?f5 / 6200"/><draw:equation draw:name="f19" draw:formula="612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1" draw:style-name="a41" draw:name="Picture 13" svg:x="2.03125in" svg:y="0.22014in" svg:width="0.11806in" svg:height="0.11806in" style:rel-width="scale" style:rel-height="scale"><draw:image xlink:href="media/image1.png" xlink:type="simple" xlink:show="embed" xlink:actuate="onLoad"/><svg:title/><svg:desc/></draw:frame><draw:frame draw:id="id42" draw:style-name="a42" draw:name="Picture 12" svg:x="2.21181in" svg:y="0.21736in" svg:width="0.75625in" svg:height="0.12986in" style:rel-width="scale" style:rel-height="scale"><draw:image xlink:href="media/image2.png" xlink:type="simple" xlink:show="embed" xlink:actuate="onLoad"/><svg:title/><svg:desc/></draw:frame><draw:frame draw:id="id43" draw:style-name="a43" draw:name="Picture 11" svg:x="3.05903in" svg:y="0.22014in" svg:width="0.11806in" svg:height="0.11806in" style:rel-width="scale" style:rel-height="scale"><draw:image xlink:href="media/image3.png" xlink:type="simple" xlink:show="embed" xlink:actuate="onLoad"/><svg:title/><svg:desc/></draw:frame><draw:custom-shape svg:x="3.23958in" svg:y="0.21458in" svg:width="0.57083in" svg:height="0.10417in" draw:id="id44" draw:style-name="a44" draw:name="AutoShape 10"><svg:title/><svg:desc/><draw:enhanced-geometry draw:type="non-primitive" svg:viewBox="0 0 822 150" draw:enhanced-path="M 67 4 L 0 4 0 148 65 148 75 145 85 143 92 138 99 133 101 131 19 131 19 21 102 21 96 17 88 9 75 6 67 4 Z M 102 21 L 66 21 74 24 84 28 92 40 99 53 99 92 92 114 85 121 80 125 64 131 101 131 111 117 115 104 119 92 119 56 113 41 108 26 102 21 Z M 206 42 L 164 42 150 56 142 65 138 72 137 81 137 100 137 112 138 121 142 128 150 136 163 150 204 150 223 135 173 135 165 126 156 117 155 100 232 100 232 86 156 86 157 72 165 64 173 56 220 56 206 42 Z M 213 114 L 210 125 203 130 196 135 223 135 228 132 232 116 213 114 Z M 220 56 L 199 56 207 66 213 73 214 86 232 86 232 80 231 71 227 64 220 56 Z M 270 44 L 254 44 254 148 271 148 271 71 280 64 286 58 270 58 270 44 Z M 334 57 L 306 57 311 60 317 63 319 68 321 74 321 148 338 148 338 71 336 59 334 57 Z M 312 42 L 281 42 270 58 286 58 288 57 334 57 332 54 328 48 320 45 312 42 Z M 382 44 L 365 44 365 120 366 124 367 132 371 138 375 143 391 150 421 150 431 135 396 135 390 131 385 127 383 119 382 115 382 44 Z M 449 132 L 433 132 433 148 449 148 449 132 Z M 449 44 L 431 44 431 113 428 120 425 127 418 131 412 135 431 135 433 132 449 132 449 44 Z M 433 0 L 410 0 397 28 412 28 433 0 Z M 492 44 L 476 44 476 148 494 148 494 71 502 64 508 58 492 58 492 44 Z M 556 57 L 528 57 534 60 539 63 541 68 543 74 543 148 561 148 560 71 560 67 558 59 556 57 Z M 534 42 L 503 42 492 58 508 58 510 57 556 57 554 54 550 48 542 45 534 42 Z M 646 42 L 616 42 593 54 588 67 582 79 582 109 583 112 584 121 588 128 595 136 608 150 646 150 663 135 616 135 600 117 600 75 617 56 665 56 646 42 Z M 655 109 L 653 123 646 129 639 135 663 135 670 130 672 112 655 109 Z M 665 56 L 639 56 645 61 651 67 654 77 671 74 668 58 665 56 Z M 705 4 L 688 4 688 25 705 25 705 4 Z M 705 44 L 688 44 688 148 705 148 705 44 Z M 812 56 L 787 56 793 62 798 66 798 82 788 85 756 89 751 90 744 92 738 96 733 100 729 106 726 113 726 133 744 150 772 150 790 143 798 136 755 136 745 127 745 115 747 111 750 108 754 106 759 104 788 99 798 95 816 95 816 69 813 57 812 56 Z M 817 135 L 800 135 800 142 803 148 822 148 818 142 817 135 Z M 816 95 L 798 95 798 113 795 119 792 127 776 136 798 136 800 135 817 135 816 128 816 95 Z M 789 42 L 763 42 742 49 731 62 729 73 746 76 749 65 755 60 761 56 812 56 806 48 797 45 789 42 Z N" draw:text-areas="?f215 ?f217 ?f216 ?f218" draw:glue-points="?f135 ?f136 ?f137 ?f138 ?f135 ?f139 ?f140 ?f141 ?f142 ?f143 ?f144 ?f145 ?f146 ?f147 ?f148 ?f149 ?f150 ?f151 ?f152 ?f153 ?f154 ?f155 ?f156 ?f157 ?f158 ?f153 ?f156 ?f157 ?f154 ?f155 ?f159 ?f160 ?f161 ?f162 ?f163 ?f164 ?f165 ?f166 ?f167 ?f168 ?f169 ?f164 ?f170 ?f160 ?f171 ?f172 ?f173 ?f153 ?f170 ?f160 ?f174 ?f175 ?f176 ?f177 ?f174 ?f175 ?f178 ?f141 ?f179 ?f166 ?f180 ?f160 ?f181 ?f182 ?f183 ?f184 ?f180 ?f185 ?f186 ?f187 ?f188 ?f189 ?f190 ?f143 ?f191 ?f153 ?f192 ?f157 ?f193 ?f153 ?f192 ?f157 ?f194 ?f195 ?f196 ?f197 ?f196 ?f166 ?f198 ?f199 ?f200 ?f201 ?f202 ?f203 ?f204 ?f205 ?f206 ?f207 ?f208 ?f209 ?f210 ?f153 ?f211 ?f153 ?f212 ?f177 ?f208 ?f151 ?f213 ?f199 ?f214 ?f15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draw:equation draw:name="f7" draw:formula="?f4 / 150"/><draw:equation draw:name="f8" draw:formula="0 + 4740 - 4665"/><draw:equation draw:name="f9" draw:formula="?f8 * ?f5 / 822"/><draw:equation draw:name="f10" draw:formula="454 * ?f4 / 150"/><draw:equation draw:name="f11" draw:formula="0 + 4684 - 4665"/><draw:equation draw:name="f12" draw:formula="?f11 * ?f5 / 822"/><draw:equation draw:name="f13" draw:formula="440 * ?f4 / 150"/><draw:equation draw:name="f14" draw:formula="315 * ?f4 / 150"/><draw:equation draw:name="f15" draw:formula="0 + 4749 - 4665"/><draw:equation draw:name="f16" draw:formula="?f15 * ?f5 / 822"/><draw:equation draw:name="f17" draw:formula="337 * ?f4 / 150"/><draw:equation draw:name="f18" draw:formula="0 + 4750 - 4665"/><draw:equation draw:name="f19" draw:formula="?f18 * ?f5 / 822"/><draw:equation draw:name="f20" draw:formula="430 * ?f4 / 150"/><draw:equation draw:name="f21" draw:formula="0 + 4780 - 4665"/><draw:equation draw:name="f22" draw:formula="?f21 * ?f5 / 822"/><draw:equation draw:name="f23" draw:formula="413 * ?f4 / 150"/><draw:equation draw:name="f24" draw:formula="0 + 4767 - 4665"/><draw:equation draw:name="f25" draw:formula="?f24 * ?f5 / 822"/><draw:equation draw:name="f26" draw:formula="330 * ?f4 / 150"/><draw:equation draw:name="f27" draw:formula="0 + 4803 - 4665"/><draw:equation draw:name="f28" draw:formula="?f27 * ?f5 / 822"/><draw:equation draw:name="f29" draw:formula="381 * ?f4 / 150"/><draw:equation draw:name="f30" draw:formula="0 + 4807 - 4665"/><draw:equation draw:name="f31" draw:formula="?f30 * ?f5 / 822"/><draw:equation draw:name="f32" draw:formula="437 * ?f4 / 150"/><draw:equation draw:name="f33" draw:formula="0 + 4838 - 4665"/><draw:equation draw:name="f34" draw:formula="?f33 * ?f5 / 822"/><draw:equation draw:name="f35" draw:formula="444 * ?f4 / 150"/><draw:equation draw:name="f36" draw:formula="0 + 4897 - 4665"/><draw:equation draw:name="f37" draw:formula="?f36 * ?f5 / 822"/><draw:equation draw:name="f38" draw:formula="395 * ?f4 / 150"/><draw:equation draw:name="f39" draw:formula="0 + 4885 - 4665"/><draw:equation draw:name="f40" draw:formula="?f39 * ?f5 / 822"/><draw:equation draw:name="f41" draw:formula="365 * ?f4 / 150"/><draw:equation draw:name="f42" draw:formula="0 + 4861 - 4665"/><draw:equation draw:name="f43" draw:formula="?f42 * ?f5 / 822"/><draw:equation draw:name="f44" draw:formula="0 + 4935 - 4665"/><draw:equation draw:name="f45" draw:formula="?f44 * ?f5 / 822"/><draw:equation draw:name="f46" draw:formula="353 * ?f4 / 150"/><draw:equation draw:name="f47" draw:formula="0 + 4945 - 4665"/><draw:equation draw:name="f48" draw:formula="?f47 * ?f5 / 822"/><draw:equation draw:name="f49" draw:formula="373 * ?f4 / 150"/><draw:equation draw:name="f50" draw:formula="0 + 4971 - 4665"/><draw:equation draw:name="f51" draw:formula="?f50 * ?f5 / 822"/><draw:equation draw:name="f52" draw:formula="366 * ?f4 / 150"/><draw:equation draw:name="f53" draw:formula="0 + 4986 - 4665"/><draw:equation draw:name="f54" draw:formula="?f53 * ?f5 / 822"/><draw:equation draw:name="f55" draw:formula="457 * ?f4 / 150"/><draw:equation draw:name="f56" draw:formula="0 + 4977 - 4665"/><draw:equation draw:name="f57" draw:formula="?f56 * ?f5 / 822"/><draw:equation draw:name="f58" draw:formula="351 * ?f4 / 150"/><draw:equation draw:name="f59" draw:formula="0 + 4999 - 4665"/><draw:equation draw:name="f60" draw:formula="?f59 * ?f5 / 822"/><draw:equation draw:name="f61" draw:formula="0 + 5047 - 4665"/><draw:equation draw:name="f62" draw:formula="?f61 * ?f5 / 822"/><draw:equation draw:name="f63" draw:formula="0 + 5036 - 4665"/><draw:equation draw:name="f64" draw:formula="?f63 * ?f5 / 822"/><draw:equation draw:name="f65" draw:formula="447 * ?f4 / 150"/><draw:equation draw:name="f66" draw:formula="0 + 5061 - 4665"/><draw:equation draw:name="f67" draw:formula="?f66 * ?f5 / 822"/><draw:equation draw:name="f68" draw:formula="0 + 5114 - 4665"/><draw:equation draw:name="f69" draw:formula="?f68 * ?f5 / 822"/><draw:equation draw:name="f70" draw:formula="441 * ?f4 / 150"/><draw:equation draw:name="f71" draw:formula="0 + 5090 - 4665"/><draw:equation draw:name="f72" draw:formula="?f71 * ?f5 / 822"/><draw:equation draw:name="f73" draw:formula="436 * ?f4 / 150"/><draw:equation draw:name="f74" draw:formula="0 + 5077 - 4665"/><draw:equation draw:name="f75" draw:formula="?f74 * ?f5 / 822"/><draw:equation draw:name="f76" draw:formula="0 + 5159 - 4665"/><draw:equation draw:name="f77" draw:formula="?f76 * ?f5 / 822"/><draw:equation draw:name="f78" draw:formula="0 + 5157 - 4665"/><draw:equation draw:name="f79" draw:formula="?f78 * ?f5 / 822"/><draw:equation draw:name="f80" draw:formula="0 + 5206 - 4665"/><draw:equation draw:name="f81" draw:formula="?f80 * ?f5 / 822"/><draw:equation draw:name="f82" draw:formula="377 * ?f4 / 150"/><draw:equation draw:name="f83" draw:formula="0 + 5225 - 4665"/><draw:equation draw:name="f84" draw:formula="?f83 * ?f5 / 822"/><draw:equation draw:name="f85" draw:formula="376 * ?f4 / 150"/><draw:equation draw:name="f86" draw:formula="367 * ?f4 / 150"/><draw:equation draw:name="f87" draw:formula="0 + 5215 - 4665"/><draw:equation draw:name="f88" draw:formula="?f87 * ?f5 / 822"/><draw:equation draw:name="f89" draw:formula="357 * ?f4 / 150"/><draw:equation draw:name="f90" draw:formula="0 + 5258 - 4665"/><draw:equation draw:name="f91" draw:formula="?f90 * ?f5 / 822"/><draw:equation draw:name="f92" draw:formula="363 * ?f4 / 150"/><draw:equation draw:name="f93" draw:formula="0 + 5249 - 4665"/><draw:equation draw:name="f94" draw:formula="?f93 * ?f5 / 822"/><draw:equation draw:name="f95" draw:formula="0 + 5328 - 4665"/><draw:equation draw:name="f96" draw:formula="?f95 * ?f5 / 822"/><draw:equation draw:name="f97" draw:formula="0 + 5330 - 4665"/><draw:equation draw:name="f98" draw:formula="?f97 * ?f5 / 822"/><draw:equation draw:name="f99" draw:formula="0 + 5304 - 4665"/><draw:equation draw:name="f100" draw:formula="?f99 * ?f5 / 822"/><draw:equation draw:name="f101" draw:formula="0 + 5336 - 4665"/><draw:equation draw:name="f102" draw:formula="?f101 * ?f5 / 822"/><draw:equation draw:name="f103" draw:formula="383 * ?f4 / 150"/><draw:equation draw:name="f104" draw:formula="0 + 5353 - 4665"/><draw:equation draw:name="f105" draw:formula="?f104 * ?f5 / 822"/><draw:equation draw:name="f106" draw:formula="334 * ?f4 / 150"/><draw:equation draw:name="f107" draw:formula="0 + 5458 - 4665"/><draw:equation draw:name="f108" draw:formula="?f107 * ?f5 / 822"/><draw:equation draw:name="f109" draw:formula="371 * ?f4 / 150"/><draw:equation draw:name="f110" draw:formula="0 + 5416 - 4665"/><draw:equation draw:name="f111" draw:formula="?f110 * ?f5 / 822"/><draw:equation draw:name="f112" draw:formula="399 * ?f4 / 150"/><draw:equation draw:name="f113" draw:formula="0 + 5391 - 4665"/><draw:equation draw:name="f114" draw:formula="?f113 * ?f5 / 822"/><draw:equation draw:name="f115" draw:formula="422 * ?f4 / 150"/><draw:equation draw:name="f116" draw:formula="0 + 5463 - 4665"/><draw:equation draw:name="f117" draw:formula="?f116 * ?f5 / 822"/><draw:equation draw:name="f118" draw:formula="445 * ?f4 / 150"/><draw:equation draw:name="f119" draw:formula="0 + 5415 - 4665"/><draw:equation draw:name="f120" draw:formula="?f119 * ?f5 / 822"/><draw:equation draw:name="f121" draw:formula="417 * ?f4 / 150"/><draw:equation draw:name="f122" draw:formula="0 + 5481 - 4665"/><draw:equation draw:name="f123" draw:formula="?f122 * ?f5 / 822"/><draw:equation draw:name="f124" draw:formula="404 * ?f4 / 150"/><draw:equation draw:name="f125" draw:formula="0 + 5465 - 4665"/><draw:equation draw:name="f126" draw:formula="?f125 * ?f5 / 822"/><draw:equation draw:name="f127" draw:formula="0 + 5482 - 4665"/><draw:equation draw:name="f128" draw:formula="?f127 * ?f5 / 822"/><draw:equation draw:name="f129" draw:formula="0 + 5457 - 4665"/><draw:equation draw:name="f130" draw:formula="?f129 * ?f5 / 822"/><draw:equation draw:name="f131" draw:formula="0 + 5396 - 4665"/><draw:equation draw:name="f132" draw:formula="?f131 * ?f5 / 822"/><draw:equation draw:name="f133" draw:formula="0 + 5426 - 4665"/><draw:equation draw:name="f134" draw:formula="?f133 * ?f5 / 822"/><draw:equation draw:name="f135" draw:formula="?f9 / ?f6"/><draw:equation draw:name="f136" draw:formula="?f10 / ?f7"/><draw:equation draw:name="f137" draw:formula="?f12 / ?f6"/><draw:equation draw:name="f138" draw:formula="?f13 / ?f7"/><draw:equation draw:name="f139" draw:formula="?f14 / ?f7"/><draw:equation draw:name="f140" draw:formula="?f16 / ?f6"/><draw:equation draw:name="f141" draw:formula="?f17 / ?f7"/><draw:equation draw:name="f142" draw:formula="?f19 / ?f6"/><draw:equation draw:name="f143" draw:formula="?f20 / ?f7"/><draw:equation draw:name="f144" draw:formula="?f22 / ?f6"/><draw:equation draw:name="f145" draw:formula="?f23 / ?f7"/><draw:equation draw:name="f146" draw:formula="?f25 / ?f6"/><draw:equation draw:name="f147" draw:formula="?f26 / ?f7"/><draw:equation draw:name="f148" draw:formula="?f28 / ?f6"/><draw:equation draw:name="f149" draw:formula="?f29 / ?f7"/><draw:equation draw:name="f150" draw:formula="?f31 / ?f6"/><draw:equation draw:name="f151" draw:formula="?f32 / ?f7"/><draw:equation draw:name="f152" draw:formula="?f34 / ?f6"/><draw:equation draw:name="f153" draw:formula="?f35 / ?f7"/><draw:equation draw:name="f154" draw:formula="?f37 / ?f6"/><draw:equation draw:name="f155" draw:formula="?f38 / ?f7"/><draw:equation draw:name="f156" draw:formula="?f40 / ?f6"/><draw:equation draw:name="f157" draw:formula="?f41 / ?f7"/><draw:equation draw:name="f158" draw:formula="?f43 / ?f6"/><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2 / ?f6"/><draw:equation draw:name="f171" draw:formula="?f64 / ?f6"/><draw:equation draw:name="f172" draw:formula="?f65 / ?f7"/><draw:equation draw:name="f173" draw:formula="?f67 / ?f6"/><draw:equation draw:name="f174" draw:formula="?f69 / ?f6"/><draw:equation draw:name="f175" draw:formula="?f70 / ?f7"/><draw:equation draw:name="f176" draw:formula="?f72 / ?f6"/><draw:equation draw:name="f177" draw:formula="?f73 / ?f7"/><draw:equation draw:name="f178" draw:formula="?f75 / ?f6"/><draw:equation draw:name="f179" draw:formula="?f77 / ?f6"/><draw:equation draw:name="f180" draw:formula="?f79 / ?f6"/><draw:equation draw:name="f181" draw:formula="?f81 / ?f6"/><draw:equation draw:name="f182" draw:formula="?f82 / ?f7"/><draw:equation draw:name="f183" draw:formula="?f84 / ?f6"/><draw:equation draw:name="f184" draw:formula="?f85 / ?f7"/><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6 / ?f6"/><draw:equation draw:name="f192" draw:formula="?f98 / ?f6"/><draw:equation draw:name="f193" draw:formula="?f100 / ?f6"/><draw:equation draw:name="f194" draw:formula="?f102 / ?f6"/><draw:equation draw:name="f195" draw:formula="?f103 / ?f7"/><draw:equation draw:name="f196" draw:formula="?f105 / ?f6"/><draw:equation draw:name="f197" draw:formula="?f106 / ?f7"/><draw:equation draw:name="f198" draw:formula="?f108 / ?f6"/><draw:equation draw:name="f199" draw:formula="?f109 / ?f7"/><draw:equation draw:name="f200" draw:formula="?f111 / ?f6"/><draw:equation draw:name="f201" draw:formula="?f112 / ?f7"/><draw:equation draw:name="f202" draw:formula="?f114 / ?f6"/><draw:equation draw:name="f203" draw:formula="?f115 / ?f7"/><draw:equation draw:name="f204" draw:formula="?f117 / ?f6"/><draw:equation draw:name="f205" draw:formula="?f118 / ?f7"/><draw:equation draw:name="f206" draw:formula="?f120 / ?f6"/><draw:equation draw:name="f207" draw:formula="?f121 / ?f7"/><draw:equation draw:name="f208" draw:formula="?f123 / ?f6"/><draw:equation draw:name="f209" draw:formula="?f124 / ?f7"/><draw:equation draw:name="f210" draw:formula="?f126 / ?f6"/><draw:equation draw:name="f211" draw:formula="?f128 / ?f6"/><draw:equation draw:name="f212" draw:formula="?f130 / ?f6"/><draw:equation draw:name="f213" draw:formula="?f132 / ?f6"/><draw:equation draw:name="f214" draw:formula="?f134 / ?f6"/><draw:equation draw:name="f215" draw:formula="0 / ?f6"/><draw:equation draw:name="f216" draw:formula="?f1 / ?f6"/><draw:equation draw:name="f217" draw:formula="0 / ?f7"/><draw:equation draw:name="f218" draw:formula="?f3 / ?f7"/></draw:enhanced-geometry></draw:custom-shape><draw:frame draw:id="id45" draw:style-name="a45" draw:name="Picture 9" svg:x="3.89236in" svg:y="0.22014in" svg:width="0.11806in" svg:height="0.11806in" style:rel-width="scale" style:rel-height="scale"><draw:image xlink:href="media/image4.png" xlink:type="simple" xlink:show="embed" xlink:actuate="onLoad"/><svg:title/><svg:desc/></draw:frame><draw:custom-shape svg:x="4.075in" svg:y="0.21597in" svg:width="0.67708in" svg:height="0.13125in" draw:id="id46" draw:style-name="a46" draw:name="AutoShape 8"><svg:title/><svg:desc/><draw:enhanced-geometry draw:type="non-primitive" svg:viewBox="0 0 975 189" draw:enhanced-path="M 19 2 L 0 2 0 146 19 146 19 2 Z M 66 42 L 50 42 50 146 67 146 67 69 75 62 82 56 66 56 66 42 Z M 130 55 L 102 55 107 58 113 61 115 66 117 72 117 146 134 146 134 69 133 65 132 57 130 55 Z M 108 40 L 77 40 66 56 82 56 84 55 130 55 128 52 124 46 116 43 108 40 Z M 280 40 L 239 40 226 51 217 59 212 67 210 77 210 94 210 109 212 118 216 126 223 134 237 148 272 148 295 135 296 133 246 133 237 123 228 114 228 74 246 54 294 54 294 53 280 40 Z M 183 56 L 165 56 165 146 183 146 183 56 Z M 294 54 L 271 54 289 74 289 114 272 133 296 133 307 112 307 92 307 78 306 69 301 62 294 54 Z M 203 42 L 150 42 150 56 203 56 203 42 Z M 201 0 L 182 0 170 8 167 15 165 20 165 42 183 42 183 23 186 19 189 16 208 16 210 2 201 0 Z M 208 16 L 202 16 208 17 208 16 Z M 343 42 L 328 42 328 146 345 146 345 80 348 71 350 65 359 58 379 58 379 57 343 57 343 42 Z M 379 58 L 371 58 378 61 379 58 Z M 375 40 L 360 40 350 46 343 57 379 57 384 45 375 40 Z M 410 42 L 394 42 394 146 412 146 412 77 415 69 418 62 424 58 427 56 410 56 410 42 Z M 470 55 L 447 55 452 61 456 66 456 146 474 146 474 69 481 62 485 58 471 58 470 55 Z M 533 55 L 505 55 509 57 514 60 516 65 517 69 517 146 535 146 535 56 533 55 Z M 518 40 L 483 40 471 58 485 58 488 55 533 55 527 48 518 40 Z M 453 40 L 431 40 423 44 415 49 410 56 427 56 430 55 470 55 468 49 460 44 453 40 Z M 641 54 L 616 54 622 60 627 64 627 80 617 83 585 87 580 88 573 90 567 94 562 98 558 104 555 111 555 131 573 148 601 148 619 141 627 134 584 134 574 125 574 113 576 109 579 106 583 104 588 102 617 97 627 93 645 93 645 67 642 55 641 54 Z M 646 133 L 629 133 629 140 632 146 651 146 647 140 646 133 Z M 645 93 L 627 93 627 111 624 117 621 125 605 134 627 134 629 133 646 133 645 126 645 93 Z M 618 40 L 592 40 571 47 560 60 558 71 575 74 578 63 584 58 590 54 641 54 635 46 626 43 618 40 Z M 664 176 L 663 188 669 189 692 189 706 178 706 177 671 177 664 176 Z M 691 146 L 679 146 674 163 681 163 684 164 687 165 688 166 689 167 689 172 687 174 683 177 706 177 705 165 697 157 689 156 692 147 691 146 Z M 734 146 L 692 146 692 147 693 148 731 148 734 146 Z M 731 40 L 701 40 678 52 672 65 667 77 667 107 667 110 668 119 672 126 680 134 692 147 692 146 734 146 743 138 748 133 701 133 685 115 685 73 693 63 702 54 749 54 742 48 731 40 Z M 740 107 L 738 121 731 127 724 133 748 133 754 128 757 110 740 107 Z M 749 54 L 724 54 736 65 738 75 756 72 752 56 749 54 Z M 853 54 L 827 54 833 60 838 64 838 80 828 83 797 87 792 88 784 90 779 94 773 98 770 104 766 111 766 131 785 148 812 148 830 141 839 134 796 134 785 125 785 113 787 109 790 106 794 104 799 102 829 97 838 93 856 93 856 67 855 62 854 55 853 54 Z M 857 133 L 840 133 841 140 843 146 862 146 858 140 857 133 Z M 856 93 L 838 93 838 111 836 117 832 125 816 134 839 134 840 133 857 133 856 126 856 93 Z M 829 40 L 803 40 782 47 777 53 772 60 769 71 787 74 789 63 795 58 801 54 853 54 850 51 846 46 838 43 829 40 Z M 815 4 L 800 4 795 10 789 16 789 26 802 26 802 21 804 19 806 16 852 16 854 14 854 12 831 12 825 9 815 4 Z M 852 16 L 812 16 819 20 829 26 843 26 849 20 852 16 Z M 854 3 L 842 3 841 8 839 10 838 12 854 12 854 3 Z M 947 40 L 906 40 893 51 884 59 879 67 877 77 877 94 877 109 878 118 882 126 890 134 904 148 939 148 962 135 963 133 912 133 895 114 895 74 904 64 912 54 961 54 960 53 947 40 Z M 961 54 L 938 54 947 64 955 74 956 114 939 133 963 133 968 124 974 112 974 92 974 78 972 69 968 62 961 54 Z N" draw:text-areas="?f258 ?f260 ?f259 ?f261" draw:glue-points="?f163 ?f164 ?f165 ?f164 ?f166 ?f167 ?f168 ?f169 ?f170 ?f171 ?f172 ?f173 ?f174 ?f175 ?f176 ?f177 ?f178 ?f167 ?f179 ?f180 ?f181 ?f164 ?f182 ?f183 ?f184 ?f185 ?f186 ?f185 ?f187 ?f188 ?f189 ?f190 ?f191 ?f192 ?f193 ?f173 ?f194 ?f195 ?f196 ?f197 ?f198 ?f199 ?f200 ?f169 ?f200 ?f169 ?f201 ?f195 ?f202 ?f199 ?f203 ?f204 ?f205 ?f206 ?f207 ?f208 ?f209 ?f177 ?f210 ?f180 ?f211 ?f212 ?f213 ?f214 ?f209 ?f177 ?f215 ?f216 ?f217 ?f218 ?f219 ?f220 ?f221 ?f167 ?f222 ?f169 ?f223 ?f224 ?f225 ?f180 ?f226 ?f227 ?f228 ?f229 ?f230 ?f231 ?f232 ?f233 ?f234 ?f208 ?f235 ?f212 ?f236 ?f237 ?f238 ?f180 ?f239 ?f240 ?f241 ?f180 ?f242 ?f243 ?f244 ?f177 ?f245 ?f246 ?f247 ?f185 ?f248 ?f185 ?f249 ?f250 ?f251 ?f169 ?f252 ?f253 ?f254 ?f180 ?f255 ?f169 ?f256 ?f180 ?f257 ?f17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89"/><draw:equation draw:name="f8" draw:formula="0 + 5919 - 5869"/><draw:equation draw:name="f9" draw:formula="?f8 * ?f5 / 975"/><draw:equation draw:name="f10" draw:formula="353 * ?f4 / 189"/><draw:equation draw:name="f11" draw:formula="0 + 5935 - 5869"/><draw:equation draw:name="f12" draw:formula="?f11 * ?f5 / 975"/><draw:equation draw:name="f13" draw:formula="0 + 5986 - 5869"/><draw:equation draw:name="f14" draw:formula="?f13 * ?f5 / 975"/><draw:equation draw:name="f15" draw:formula="457 * ?f4 / 189"/><draw:equation draw:name="f16" draw:formula="0 + 5946 - 5869"/><draw:equation draw:name="f17" draw:formula="?f16 * ?f5 / 975"/><draw:equation draw:name="f18" draw:formula="351 * ?f4 / 189"/><draw:equation draw:name="f19" draw:formula="0 + 5985 - 5869"/><draw:equation draw:name="f20" draw:formula="?f19 * ?f5 / 975"/><draw:equation draw:name="f21" draw:formula="354 * ?f4 / 189"/><draw:equation draw:name="f22" draw:formula="0 + 6079 - 5869"/><draw:equation draw:name="f23" draw:formula="?f22 * ?f5 / 975"/><draw:equation draw:name="f24" draw:formula="388 * ?f4 / 189"/><draw:equation draw:name="f25" draw:formula="0 + 6141 - 5869"/><draw:equation draw:name="f26" draw:formula="?f25 * ?f5 / 975"/><draw:equation draw:name="f27" draw:formula="459 * ?f4 / 189"/><draw:equation draw:name="f28" draw:formula="0 + 6115 - 5869"/><draw:equation draw:name="f29" draw:formula="?f28 * ?f5 / 975"/><draw:equation draw:name="f30" draw:formula="365 * ?f4 / 189"/><draw:equation draw:name="f31" draw:formula="0 + 6052 - 5869"/><draw:equation draw:name="f32" draw:formula="?f31 * ?f5 / 975"/><draw:equation draw:name="f33" draw:formula="0 + 6165 - 5869"/><draw:equation draw:name="f34" draw:formula="?f33 * ?f5 / 975"/><draw:equation draw:name="f35" draw:formula="444 * ?f4 / 189"/><draw:equation draw:name="f36" draw:formula="0 + 6072 - 5869"/><draw:equation draw:name="f37" draw:formula="?f36 * ?f5 / 975"/><draw:equation draw:name="f38" draw:formula="0 + 6039 - 5869"/><draw:equation draw:name="f39" draw:formula="?f38 * ?f5 / 975"/><draw:equation draw:name="f40" draw:formula="319 * ?f4 / 189"/><draw:equation draw:name="f41" draw:formula="0 + 6058 - 5869"/><draw:equation draw:name="f42" draw:formula="?f41 * ?f5 / 975"/><draw:equation draw:name="f43" draw:formula="327 * ?f4 / 189"/><draw:equation draw:name="f44" draw:formula="0 + 6077 - 5869"/><draw:equation draw:name="f45" draw:formula="?f44 * ?f5 / 975"/><draw:equation draw:name="f46" draw:formula="0 + 6219 - 5869"/><draw:equation draw:name="f47" draw:formula="?f46 * ?f5 / 975"/><draw:equation draw:name="f48" draw:formula="376 * ?f4 / 189"/><draw:equation draw:name="f49" draw:formula="0 + 6240 - 5869"/><draw:equation draw:name="f50" draw:formula="?f49 * ?f5 / 975"/><draw:equation draw:name="f51" draw:formula="369 * ?f4 / 189"/><draw:equation draw:name="f52" draw:formula="0 + 6248 - 5869"/><draw:equation draw:name="f53" draw:formula="?f52 * ?f5 / 975"/><draw:equation draw:name="f54" draw:formula="368 * ?f4 / 189"/><draw:equation draw:name="f55" draw:formula="0 + 6281 - 5869"/><draw:equation draw:name="f56" draw:formula="?f55 * ?f5 / 975"/><draw:equation draw:name="f57" draw:formula="0 + 6339 - 5869"/><draw:equation draw:name="f58" draw:formula="?f57 * ?f5 / 975"/><draw:equation draw:name="f59" draw:formula="366 * ?f4 / 189"/><draw:equation draw:name="f60" draw:formula="0 + 6350 - 5869"/><draw:equation draw:name="f61" draw:formula="?f60 * ?f5 / 975"/><draw:equation draw:name="f62" draw:formula="373 * ?f4 / 189"/><draw:equation draw:name="f63" draw:formula="0 + 6383 - 5869"/><draw:equation draw:name="f64" draw:formula="?f63 * ?f5 / 975"/><draw:equation draw:name="f65" draw:formula="371 * ?f4 / 189"/><draw:equation draw:name="f66" draw:formula="0 + 6387 - 5869"/><draw:equation draw:name="f67" draw:formula="?f66 * ?f5 / 975"/><draw:equation draw:name="f68" draw:formula="0 + 6299 - 5869"/><draw:equation draw:name="f69" draw:formula="?f68 * ?f5 / 975"/><draw:equation draw:name="f70" draw:formula="0 + 6491 - 5869"/><draw:equation draw:name="f71" draw:formula="?f70 * ?f5 / 975"/><draw:equation draw:name="f72" draw:formula="0 + 6436 - 5869"/><draw:equation draw:name="f73" draw:formula="?f72 * ?f5 / 975"/><draw:equation draw:name="f74" draw:formula="405 * ?f4 / 189"/><draw:equation draw:name="f75" draw:formula="0 + 6488 - 5869"/><draw:equation draw:name="f76" draw:formula="?f75 * ?f5 / 975"/><draw:equation draw:name="f77" draw:formula="452 * ?f4 / 189"/><draw:equation draw:name="f78" draw:formula="0 + 6452 - 5869"/><draw:equation draw:name="f79" draw:formula="?f78 * ?f5 / 975"/><draw:equation draw:name="f80" draw:formula="415 * ?f4 / 189"/><draw:equation draw:name="f81" draw:formula="0 + 6510 - 5869"/><draw:equation draw:name="f82" draw:formula="?f81 * ?f5 / 975"/><draw:equation draw:name="f83" draw:formula="0 + 6515 - 5869"/><draw:equation draw:name="f84" draw:formula="?f83 * ?f5 / 975"/><draw:equation draw:name="f85" draw:formula="0 + 6496 - 5869"/><draw:equation draw:name="f86" draw:formula="?f85 * ?f5 / 975"/><draw:equation draw:name="f87" draw:formula="445 * ?f4 / 189"/><draw:equation draw:name="f88" draw:formula="0 + 6440 - 5869"/><draw:equation draw:name="f89" draw:formula="?f88 * ?f5 / 975"/><draw:equation draw:name="f90" draw:formula="358 * ?f4 / 189"/><draw:equation draw:name="f91" draw:formula="0 + 6561 - 5869"/><draw:equation draw:name="f92" draw:formula="?f91 * ?f5 / 975"/><draw:equation draw:name="f93" draw:formula="500 * ?f4 / 189"/><draw:equation draw:name="f94" draw:formula="0 + 6543 - 5869"/><draw:equation draw:name="f95" draw:formula="?f94 * ?f5 / 975"/><draw:equation draw:name="f96" draw:formula="474 * ?f4 / 189"/><draw:equation draw:name="f97" draw:formula="0 + 6556 - 5869"/><draw:equation draw:name="f98" draw:formula="?f97 * ?f5 / 975"/><draw:equation draw:name="f99" draw:formula="485 * ?f4 / 189"/><draw:equation draw:name="f100" draw:formula="0 + 6560 - 5869"/><draw:equation draw:name="f101" draw:formula="?f100 * ?f5 / 975"/><draw:equation draw:name="f102" draw:formula="0 + 6600 - 5869"/><draw:equation draw:name="f103" draw:formula="?f102 * ?f5 / 975"/><draw:equation draw:name="f104" draw:formula="0 + 6537 - 5869"/><draw:equation draw:name="f105" draw:formula="?f104 * ?f5 / 975"/><draw:equation draw:name="f106" draw:formula="430 * ?f4 / 189"/><draw:equation draw:name="f107" draw:formula="0 + 6617 - 5869"/><draw:equation draw:name="f108" draw:formula="?f107 * ?f5 / 975"/><draw:equation draw:name="f109" draw:formula="0 + 6611 - 5869"/><draw:equation draw:name="f110" draw:formula="?f109 * ?f5 / 975"/><draw:equation draw:name="f111" draw:formula="359 * ?f4 / 189"/><draw:equation draw:name="f112" draw:formula="0 + 6623 - 5869"/><draw:equation draw:name="f113" draw:formula="?f112 * ?f5 / 975"/><draw:equation draw:name="f114" draw:formula="439 * ?f4 / 189"/><draw:equation draw:name="f115" draw:formula="0 + 6625 - 5869"/><draw:equation draw:name="f116" draw:formula="?f115 * ?f5 / 975"/><draw:equation draw:name="f117" draw:formula="383 * ?f4 / 189"/><draw:equation draw:name="f118" draw:formula="0 + 6707 - 5869"/><draw:equation draw:name="f119" draw:formula="?f118 * ?f5 / 975"/><draw:equation draw:name="f120" draw:formula="391 * ?f4 / 189"/><draw:equation draw:name="f121" draw:formula="0 + 6639 - 5869"/><draw:equation draw:name="f122" draw:formula="?f121 * ?f5 / 975"/><draw:equation draw:name="f123" draw:formula="0 + 6665 - 5869"/><draw:equation draw:name="f124" draw:formula="?f123 * ?f5 / 975"/><draw:equation draw:name="f125" draw:formula="0 + 6698 - 5869"/><draw:equation draw:name="f126" draw:formula="?f125 * ?f5 / 975"/><draw:equation draw:name="f127" draw:formula="408 * ?f4 / 189"/><draw:equation draw:name="f128" draw:formula="0 + 6726 - 5869"/><draw:equation draw:name="f129" draw:formula="?f128 * ?f5 / 975"/><draw:equation draw:name="f130" draw:formula="0 + 6725 - 5869"/><draw:equation draw:name="f131" draw:formula="?f130 * ?f5 / 975"/><draw:equation draw:name="f132" draw:formula="404 * ?f4 / 189"/><draw:equation draw:name="f133" draw:formula="0 + 6709 - 5869"/><draw:equation draw:name="f134" draw:formula="?f133 * ?f5 / 975"/><draw:equation draw:name="f135" draw:formula="0 + 6646 - 5869"/><draw:equation draw:name="f136" draw:formula="?f135 * ?f5 / 975"/><draw:equation draw:name="f137" draw:formula="364 * ?f4 / 189"/><draw:equation draw:name="f138" draw:formula="0 + 6722 - 5869"/><draw:equation draw:name="f139" draw:formula="?f138 * ?f5 / 975"/><draw:equation draw:name="f140" draw:formula="0 + 6664 - 5869"/><draw:equation draw:name="f141" draw:formula="?f140 * ?f5 / 975"/><draw:equation draw:name="f142" draw:formula="321 * ?f4 / 189"/><draw:equation draw:name="f143" draw:formula="0 + 6721 - 5869"/><draw:equation draw:name="f144" draw:formula="?f143 * ?f5 / 975"/><draw:equation draw:name="f145" draw:formula="0 + 6681 - 5869"/><draw:equation draw:name="f146" draw:formula="?f145 * ?f5 / 975"/><draw:equation draw:name="f147" draw:formula="0 + 6711 - 5869"/><draw:equation draw:name="f148" draw:formula="?f147 * ?f5 / 975"/><draw:equation draw:name="f149" draw:formula="314 * ?f4 / 189"/><draw:equation draw:name="f150" draw:formula="0 + 6775 - 5869"/><draw:equation draw:name="f151" draw:formula="?f150 * ?f5 / 975"/><draw:equation draw:name="f152" draw:formula="0 + 6747 - 5869"/><draw:equation draw:name="f153" draw:formula="?f152 * ?f5 / 975"/><draw:equation draw:name="f154" draw:formula="429 * ?f4 / 189"/><draw:equation draw:name="f155" draw:formula="0 + 6781 - 5869"/><draw:equation draw:name="f156" draw:formula="?f155 * ?f5 / 975"/><draw:equation draw:name="f157" draw:formula="0 + 6816 - 5869"/><draw:equation draw:name="f158" draw:formula="?f157 * ?f5 / 975"/><draw:equation draw:name="f159" draw:formula="0 + 6832 - 5869"/><draw:equation draw:name="f160" draw:formula="?f159 * ?f5 / 975"/><draw:equation draw:name="f161" draw:formula="0 + 6830 - 5869"/><draw:equation draw:name="f162" draw:formula="?f161 * ?f5 / 975"/><draw:equation draw:name="f163" draw:formula="?f9 / ?f6"/><draw:equation draw:name="f164" draw:formula="?f10 / ?f7"/><draw:equation draw:name="f165" draw:formula="?f12 / ?f6"/><draw:equation draw:name="f166" draw:formula="?f14 / ?f6"/><draw:equation draw:name="f167" draw:formula="?f15 / ?f7"/><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2 / ?f6"/><draw:equation draw:name="f179" draw:formula="?f34 / ?f6"/><draw:equation draw:name="f180" draw:formula="?f35 / ?f7"/><draw:equation draw:name="f181" draw:formula="?f37 / ?f6"/><draw:equation draw:name="f182" draw:formula="?f39 / ?f6"/><draw:equation draw:name="f183" draw:formula="?f40 / ?f7"/><draw:equation draw:name="f184" draw:formula="?f42 / ?f6"/><draw:equation draw:name="f185" draw:formula="?f43 / ?f7"/><draw:equation draw:name="f186" draw:formula="?f45 / ?f6"/><draw:equation draw:name="f187" draw:formula="?f47 / ?f6"/><draw:equation draw:name="f188" draw:formula="?f48 / ?f7"/><draw:equation draw:name="f189" draw:formula="?f50 / ?f6"/><draw:equation draw:name="f190" draw:formula="?f51 / ?f7"/><draw:equation draw:name="f191" draw:formula="?f53 / ?f6"/><draw:equation draw:name="f192" draw:formula="?f54 / ?f7"/><draw:equation draw:name="f193" draw:formula="?f56 / ?f6"/><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9 / ?f6"/><draw:equation draw:name="f202" draw:formula="?f71 / ?f6"/><draw:equation draw:name="f203" draw:formula="?f73 / ?f6"/><draw:equation draw:name="f204" draw:formula="?f74 / ?f7"/><draw:equation draw:name="f205" draw:formula="?f76 / ?f6"/><draw:equation draw:name="f206" draw:formula="?f77 / ?f7"/><draw:equation draw:name="f207" draw:formula="?f79 / ?f6"/><draw:equation draw:name="f208" draw:formula="?f80 / ?f7"/><draw:equation draw:name="f209" draw:formula="?f82 / ?f6"/><draw:equation draw:name="f210" draw:formula="?f84 / ?f6"/><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3 / ?f6"/><draw:equation draw:name="f223" draw:formula="?f105 / ?f6"/><draw:equation draw:name="f224" draw:formula="?f106 / ?f7"/><draw:equation draw:name="f225" draw:formula="?f108 / ?f6"/><draw:equation draw:name="f226" draw:formula="?f110 / ?f6"/><draw:equation draw:name="f227" draw:formula="?f111 / ?f7"/><draw:equation draw:name="f228" draw:formula="?f113 / ?f6"/><draw:equation draw:name="f229" draw:formula="?f114 / ?f7"/><draw:equation draw:name="f230" draw:formula="?f116 / ?f6"/><draw:equation draw:name="f231" draw:formula="?f117 / ?f7"/><draw:equation draw:name="f232" draw:formula="?f119 / ?f6"/><draw:equation draw:name="f233" draw:formula="?f120 / ?f7"/><draw:equation draw:name="f234" draw:formula="?f122 / ?f6"/><draw:equation draw:name="f235" draw:formula="?f124 / ?f6"/><draw:equation draw:name="f236" draw:formula="?f126 / ?f6"/><draw:equation draw:name="f237" draw:formula="?f127 / ?f7"/><draw:equation draw:name="f238" draw:formula="?f129 / ?f6"/><draw:equation draw:name="f239" draw:formula="?f131 / ?f6"/><draw:equation draw:name="f240" draw:formula="?f132 / ?f7"/><draw:equation draw:name="f241" draw:formula="?f134 / ?f6"/><draw:equation draw:name="f242" draw:formula="?f136 / ?f6"/><draw:equation draw:name="f243" draw:formula="?f137 / ?f7"/><draw:equation draw:name="f244" draw:formula="?f139 / ?f6"/><draw:equation draw:name="f245" draw:formula="?f141 / ?f6"/><draw:equation draw:name="f246" draw:formula="?f142 / ?f7"/><draw:equation draw:name="f247" draw:formula="?f144 / ?f6"/><draw:equation draw:name="f248" draw:formula="?f146 / ?f6"/><draw:equation draw:name="f249" draw:formula="?f148 / ?f6"/><draw:equation draw:name="f250" draw:formula="?f149 / ?f7"/><draw:equation draw:name="f251" draw:formula="?f151 / ?f6"/><draw:equation draw:name="f252" draw:formula="?f153 / ?f6"/><draw:equation draw:name="f253" draw:formula="?f154 / ?f7"/><draw:equation draw:name="f254" draw:formula="?f156 / ?f6"/><draw:equation draw:name="f255" draw:formula="?f158 / ?f6"/><draw:equation draw:name="f256" draw:formula="?f160 / ?f6"/><draw:equation draw:name="f257" draw:formula="?f162 / ?f6"/><draw:equation draw:name="f258" draw:formula="0 / ?f6"/><draw:equation draw:name="f259" draw:formula="?f1 / ?f6"/><draw:equation draw:name="f260" draw:formula="0 / ?f7"/><draw:equation draw:name="f261" draw:formula="?f3 / ?f7"/></draw:enhanced-geometry></draw:custom-shape><draw:frame draw:id="id47" draw:style-name="a47" draw:name="Picture 7" svg:x="4.83681in" svg:y="0.22014in" svg:width="0.11806in" svg:height="0.11806in" style:rel-width="scale" style:rel-height="scale"><draw:image xlink:href="media/image5.png" xlink:type="simple" xlink:show="embed" xlink:actuate="onLoad"/><svg:title/><svg:desc/></draw:frame><draw:custom-shape svg:x="5.01806in" svg:y="0.21736in" svg:width="0.37014in" svg:height="0.12917in" draw:id="id48" draw:style-name="a48" draw:name="AutoShape 6"><svg:title/><svg:desc/><draw:enhanced-geometry draw:type="non-primitive" svg:viewBox="0 0 533 186" draw:enhanced-path="M 103 0 L 0 0 0 144 107 144 107 127 19 127 19 78 98 78 98 61 19 61 19 17 103 17 103 0 Z M 148 0 L 130 0 130 144 148 144 148 0 Z M 238 38 L 198 38 185 49 175 57 170 65 169 75 168 92 169 107 170 116 174 124 182 132 195 146 231 146 254 133 255 131 204 131 187 112 187 72 195 62 204 52 253 52 252 51 238 38 Z M 253 52 L 230 52 239 62 247 72 247 112 230 131 255 131 260 122 266 110 266 90 265 76 264 67 260 60 253 52 Z M 283 152 L 283 169 294 177 306 186 340 186 361 174 363 171 313 171 306 166 301 163 300 155 283 152 Z M 371 130 L 353 130 353 147 352 153 349 161 336 171 363 171 371 154 371 130 Z M 343 38 L 311 38 300 44 290 51 285 64 280 76 280 113 291 128 303 144 342 144 353 130 371 130 371 129 314 129 306 119 297 110 297 71 314 52 354 52 343 38 Z M 354 52 L 338 52 346 62 355 71 355 110 346 120 338 129 371 129 371 52 355 52 354 52 Z M 371 40 L 355 40 355 52 371 52 371 40 Z M 415 0 L 398 0 398 21 415 21 415 0 Z M 415 40 L 398 40 398 144 415 144 415 40 Z M 505 38 L 465 38 452 49 442 57 437 65 435 75 435 92 435 107 437 116 441 124 449 132 462 146 497 146 521 133 522 131 471 131 462 121 453 112 453 72 471 52 519 52 519 51 505 38 Z M 519 52 L 497 52 514 72 514 112 497 131 522 131 527 121 532 110 532 90 532 76 531 67 527 60 519 52 Z N" draw:text-areas="?f204 ?f206 ?f205 ?f207" draw:glue-points="?f127 ?f128 ?f129 ?f130 ?f131 ?f132 ?f133 ?f134 ?f135 ?f136 ?f137 ?f136 ?f138 ?f139 ?f140 ?f141 ?f142 ?f143 ?f144 ?f145 ?f146 ?f147 ?f148 ?f149 ?f150 ?f151 ?f150 ?f151 ?f152 ?f149 ?f146 ?f147 ?f153 ?f154 ?f155 ?f156 ?f157 ?f158 ?f159 ?f160 ?f161 ?f162 ?f163 ?f164 ?f165 ?f166 ?f167 ?f168 ?f169 ?f170 ?f171 ?f172 ?f173 ?f174 ?f175 ?f176 ?f165 ?f166 ?f177 ?f178 ?f179 ?f180 ?f181 ?f172 ?f182 ?f183 ?f182 ?f184 ?f169 ?f151 ?f169 ?f185 ?f169 ?f151 ?f186 ?f136 ?f187 ?f136 ?f186 ?f128 ?f188 ?f172 ?f189 ?f190 ?f191 ?f192 ?f193 ?f194 ?f195 ?f145 ?f196 ?f147 ?f197 ?f149 ?f198 ?f199 ?f195 ?f151 ?f195 ?f147 ?f200 ?f201 ?f202 ?f20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86"/><draw:equation draw:name="f8" draw:formula="0 + 7226 - 7226"/><draw:equation draw:name="f9" draw:formula="?f8 * ?f5 / 533"/><draw:equation draw:name="f10" draw:formula="457 * ?f4 / 186"/><draw:equation draw:name="f11" draw:formula="0 + 7245 - 7226"/><draw:equation draw:name="f12" draw:formula="?f11 * ?f5 / 533"/><draw:equation draw:name="f13" draw:formula="440 * ?f4 / 186"/><draw:equation draw:name="f14" draw:formula="0 + 7324 - 7226"/><draw:equation draw:name="f15" draw:formula="?f14 * ?f5 / 533"/><draw:equation draw:name="f16" draw:formula="374 * ?f4 / 186"/><draw:equation draw:name="f17" draw:formula="0 + 7329 - 7226"/><draw:equation draw:name="f18" draw:formula="?f17 * ?f5 / 533"/><draw:equation draw:name="f19" draw:formula="330 * ?f4 / 186"/><draw:equation draw:name="f20" draw:formula="0 + 7356 - 7226"/><draw:equation draw:name="f21" draw:formula="?f20 * ?f5 / 533"/><draw:equation draw:name="f22" draw:formula="313 * ?f4 / 186"/><draw:equation draw:name="f23" draw:formula="0 + 7374 - 7226"/><draw:equation draw:name="f24" draw:formula="?f23 * ?f5 / 533"/><draw:equation draw:name="f25" draw:formula="0 + 7411 - 7226"/><draw:equation draw:name="f26" draw:formula="?f25 * ?f5 / 533"/><draw:equation draw:name="f27" draw:formula="362 * ?f4 / 186"/><draw:equation draw:name="f28" draw:formula="0 + 7395 - 7226"/><draw:equation draw:name="f29" draw:formula="?f28 * ?f5 / 533"/><draw:equation draw:name="f30" draw:formula="388 * ?f4 / 186"/><draw:equation draw:name="f31" draw:formula="0 + 7396 - 7226"/><draw:equation draw:name="f32" draw:formula="?f31 * ?f5 / 533"/><draw:equation draw:name="f33" draw:formula="429 * ?f4 / 186"/><draw:equation draw:name="f34" draw:formula="0 + 7421 - 7226"/><draw:equation draw:name="f35" draw:formula="?f34 * ?f5 / 533"/><draw:equation draw:name="f36" draw:formula="459 * ?f4 / 186"/><draw:equation draw:name="f37" draw:formula="0 + 7481 - 7226"/><draw:equation draw:name="f38" draw:formula="?f37 * ?f5 / 533"/><draw:equation draw:name="f39" draw:formula="444 * ?f4 / 186"/><draw:equation draw:name="f40" draw:formula="0 + 7413 - 7226"/><draw:equation draw:name="f41" draw:formula="?f40 * ?f5 / 533"/><draw:equation draw:name="f42" draw:formula="385 * ?f4 / 186"/><draw:equation draw:name="f43" draw:formula="0 + 7479 - 7226"/><draw:equation draw:name="f44" draw:formula="?f43 * ?f5 / 533"/><draw:equation draw:name="f45" draw:formula="365 * ?f4 / 186"/><draw:equation draw:name="f46" draw:formula="0 + 7473 - 7226"/><draw:equation draw:name="f47" draw:formula="?f46 * ?f5 / 533"/><draw:equation draw:name="f48" draw:formula="0 + 7492 - 7226"/><draw:equation draw:name="f49" draw:formula="?f48 * ?f5 / 533"/><draw:equation draw:name="f50" draw:formula="403 * ?f4 / 186"/><draw:equation draw:name="f51" draw:formula="0 + 7486 - 7226"/><draw:equation draw:name="f52" draw:formula="?f51 * ?f5 / 533"/><draw:equation draw:name="f53" draw:formula="373 * ?f4 / 186"/><draw:equation draw:name="f54" draw:formula="0 + 7509 - 7226"/><draw:equation draw:name="f55" draw:formula="?f54 * ?f5 / 533"/><draw:equation draw:name="f56" draw:formula="482 * ?f4 / 186"/><draw:equation draw:name="f57" draw:formula="0 + 7566 - 7226"/><draw:equation draw:name="f58" draw:formula="?f57 * ?f5 / 533"/><draw:equation draw:name="f59" draw:formula="499 * ?f4 / 186"/><draw:equation draw:name="f60" draw:formula="0 + 7539 - 7226"/><draw:equation draw:name="f61" draw:formula="?f60 * ?f5 / 533"/><draw:equation draw:name="f62" draw:formula="484 * ?f4 / 186"/><draw:equation draw:name="f63" draw:formula="0 + 7526 - 7226"/><draw:equation draw:name="f64" draw:formula="?f63 * ?f5 / 533"/><draw:equation draw:name="f65" draw:formula="468 * ?f4 / 186"/><draw:equation draw:name="f66" draw:formula="0 + 7579 - 7226"/><draw:equation draw:name="f67" draw:formula="?f66 * ?f5 / 533"/><draw:equation draw:name="f68" draw:formula="443 * ?f4 / 186"/><draw:equation draw:name="f69" draw:formula="0 + 7575 - 7226"/><draw:equation draw:name="f70" draw:formula="?f69 * ?f5 / 533"/><draw:equation draw:name="f71" draw:formula="474 * ?f4 / 186"/><draw:equation draw:name="f72" draw:formula="0 + 7597 - 7226"/><draw:equation draw:name="f73" draw:formula="?f72 * ?f5 / 533"/><draw:equation draw:name="f74" draw:formula="467 * ?f4 / 186"/><draw:equation draw:name="f75" draw:formula="0 + 7537 - 7226"/><draw:equation draw:name="f76" draw:formula="?f75 * ?f5 / 533"/><draw:equation draw:name="f77" draw:formula="351 * ?f4 / 186"/><draw:equation draw:name="f78" draw:formula="0 + 7511 - 7226"/><draw:equation draw:name="f79" draw:formula="?f78 * ?f5 / 533"/><draw:equation draw:name="f80" draw:formula="377 * ?f4 / 186"/><draw:equation draw:name="f81" draw:formula="0 + 7517 - 7226"/><draw:equation draw:name="f82" draw:formula="?f81 * ?f5 / 533"/><draw:equation draw:name="f83" draw:formula="441 * ?f4 / 186"/><draw:equation draw:name="f84" draw:formula="0 + 7540 - 7226"/><draw:equation draw:name="f85" draw:formula="?f84 * ?f5 / 533"/><draw:equation draw:name="f86" draw:formula="442 * ?f4 / 186"/><draw:equation draw:name="f87" draw:formula="0 + 7523 - 7226"/><draw:equation draw:name="f88" draw:formula="?f87 * ?f5 / 533"/><draw:equation draw:name="f89" draw:formula="384 * ?f4 / 186"/><draw:equation draw:name="f90" draw:formula="0 + 7569 - 7226"/><draw:equation draw:name="f91" draw:formula="?f90 * ?f5 / 533"/><draw:equation draw:name="f92" draw:formula="0 + 7572 - 7226"/><draw:equation draw:name="f93" draw:formula="?f92 * ?f5 / 533"/><draw:equation draw:name="f94" draw:formula="375 * ?f4 / 186"/><draw:equation draw:name="f95" draw:formula="433 * ?f4 / 186"/><draw:equation draw:name="f96" draw:formula="353 * ?f4 / 186"/><draw:equation draw:name="f97" draw:formula="0 + 7624 - 7226"/><draw:equation draw:name="f98" draw:formula="?f97 * ?f5 / 533"/><draw:equation draw:name="f99" draw:formula="0 + 7641 - 7226"/><draw:equation draw:name="f100" draw:formula="?f99 * ?f5 / 533"/><draw:equation draw:name="f101" draw:formula="0 + 7731 - 7226"/><draw:equation draw:name="f102" draw:formula="?f101 * ?f5 / 533"/><draw:equation draw:name="f103" draw:formula="0 + 7668 - 7226"/><draw:equation draw:name="f104" draw:formula="?f103 * ?f5 / 533"/><draw:equation draw:name="f105" draw:formula="370 * ?f4 / 186"/><draw:equation draw:name="f106" draw:formula="0 + 7661 - 7226"/><draw:equation draw:name="f107" draw:formula="?f106 * ?f5 / 533"/><draw:equation draw:name="f108" draw:formula="405 * ?f4 / 186"/><draw:equation draw:name="f109" draw:formula="0 + 7667 - 7226"/><draw:equation draw:name="f110" draw:formula="?f109 * ?f5 / 533"/><draw:equation draw:name="f111" draw:formula="437 * ?f4 / 186"/><draw:equation draw:name="f112" draw:formula="0 + 7723 - 7226"/><draw:equation draw:name="f113" draw:formula="?f112 * ?f5 / 533"/><draw:equation draw:name="f114" draw:formula="0 + 7697 - 7226"/><draw:equation draw:name="f115" draw:formula="?f114 * ?f5 / 533"/><draw:equation draw:name="f116" draw:formula="0 + 7679 - 7226"/><draw:equation draw:name="f117" draw:formula="?f116 * ?f5 / 533"/><draw:equation draw:name="f118" draw:formula="0 + 7745 - 7226"/><draw:equation draw:name="f119" draw:formula="?f118 * ?f5 / 533"/><draw:equation draw:name="f120" draw:formula="364 * ?f4 / 186"/><draw:equation draw:name="f121" draw:formula="0 + 7758 - 7226"/><draw:equation draw:name="f122" draw:formula="?f121 * ?f5 / 533"/><draw:equation draw:name="f123" draw:formula="423 * ?f4 / 186"/><draw:equation draw:name="f124" draw:formula="0 + 7757 - 7226"/><draw:equation draw:name="f125" draw:formula="?f124 * ?f5 / 533"/><draw:equation draw:name="f126" draw:formula="380 * ?f4 / 186"/><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6 / ?f6"/><draw:equation draw:name="f139" draw:formula="?f27 / ?f7"/><draw:equation draw:name="f140" draw:formula="?f29 / ?f6"/><draw:equation draw:name="f141" draw:formula="?f30 / ?f7"/><draw:equation draw:name="f142" draw:formula="?f32 / ?f6"/><draw:equation draw:name="f143" draw:formula="?f33 / ?f7"/><draw:equation draw:name="f144" draw:formula="?f35 / ?f6"/><draw:equation draw:name="f145" draw:formula="?f36 / ?f7"/><draw:equation draw:name="f146" draw:formula="?f38 / ?f6"/><draw:equation draw:name="f147" draw:formula="?f39 / ?f7"/><draw:equation draw:name="f148" draw:formula="?f41 / ?f6"/><draw:equation draw:name="f149" draw:formula="?f42 / ?f7"/><draw:equation draw:name="f150" draw:formula="?f44 / ?f6"/><draw:equation draw:name="f151" draw:formula="?f45 / ?f7"/><draw:equation draw:name="f152" draw:formula="?f47 / ?f6"/><draw:equation draw:name="f153" draw:formula="?f49 / ?f6"/><draw:equation draw:name="f154" draw:formula="?f50 / ?f7"/><draw:equation draw:name="f155" draw:formula="?f52 / ?f6"/><draw:equation draw:name="f156" draw:formula="?f53 / ?f7"/><draw:equation draw:name="f157" draw:formula="?f55 / ?f6"/><draw:equation draw:name="f158" draw:formula="?f56 / ?f7"/><draw:equation draw:name="f159" draw:formula="?f58 / ?f6"/><draw:equation draw:name="f160" draw:formula="?f59 / ?f7"/><draw:equation draw:name="f161" draw:formula="?f61 / ?f6"/><draw:equation draw:name="f162" draw:formula="?f62 / ?f7"/><draw:equation draw:name="f163" draw:formula="?f64 / ?f6"/><draw:equation draw:name="f164" draw:formula="?f65 / ?f7"/><draw:equation draw:name="f165" draw:formula="?f67 / ?f6"/><draw:equation draw:name="f166" draw:formula="?f68 / ?f7"/><draw:equation draw:name="f167" draw:formula="?f70 / ?f6"/><draw:equation draw:name="f168" draw:formula="?f71 / ?f7"/><draw:equation draw:name="f169" draw:formula="?f73 / ?f6"/><draw:equation draw:name="f170" draw:formula="?f74 / ?f7"/><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6 / ?f7"/><draw:equation draw:name="f179" draw:formula="?f88 / ?f6"/><draw:equation draw:name="f180" draw:formula="?f89 / ?f7"/><draw:equation draw:name="f181" draw:formula="?f91 / ?f6"/><draw:equation draw:name="f182" draw:formula="?f93 / ?f6"/><draw:equation draw:name="f183" draw:formula="?f94 / ?f7"/><draw:equation draw:name="f184" draw:formula="?f95 / ?f7"/><draw:equation draw:name="f185" draw:formula="?f96 / ?f7"/><draw:equation draw:name="f186" draw:formula="?f98 / ?f6"/><draw:equation draw:name="f187" draw:formula="?f100 / ?f6"/><draw:equation draw:name="f188" draw:formula="?f102 / ?f6"/><draw:equation draw:name="f189" draw:formula="?f104 / ?f6"/><draw:equation draw:name="f190" draw:formula="?f105 / ?f7"/><draw:equation draw:name="f191" draw:formula="?f107 / ?f6"/><draw:equation draw:name="f192" draw:formula="?f108 / ?f7"/><draw:equation draw:name="f193" draw:formula="?f110 / ?f6"/><draw:equation draw:name="f194" draw:formula="?f111 / ?f7"/><draw:equation draw:name="f195" draw:formula="?f113 / ?f6"/><draw:equation draw:name="f196" draw:formula="?f115 / ?f6"/><draw:equation draw:name="f197" draw:formula="?f117 / ?f6"/><draw:equation draw:name="f198" draw:formula="?f119 / ?f6"/><draw:equation draw:name="f199" draw:formula="?f120 / ?f7"/><draw:equation draw:name="f200" draw:formula="?f122 / ?f6"/><draw:equation draw:name="f201" draw:formula="?f123 / ?f7"/><draw:equation draw:name="f202" draw:formula="?f125 / ?f6"/><draw:equation draw:name="f203" draw:formula="?f126 / ?f7"/><draw:equation draw:name="f204" draw:formula="0 / ?f6"/><draw:equation draw:name="f205" draw:formula="?f1 / ?f6"/><draw:equation draw:name="f206" draw:formula="0 / ?f7"/><draw:equation draw:name="f207" draw:formula="?f3 / ?f7"/></draw:enhanced-geometry></draw:custom-shape><draw:frame draw:id="id49" draw:style-name="a49" draw:name="Picture 5" svg:x="5.47569in" svg:y="0.22014in" svg:width="0.11806in" svg:height="0.11806in" style:rel-width="scale" style:rel-height="scale"><draw:image xlink:href="media/image6.png" xlink:type="simple" xlink:show="embed" xlink:actuate="onLoad"/><svg:title/><svg:desc/></draw:frame><draw:custom-shape svg:x="5.65208in" svg:y="0.21597in" svg:width="0.57569in" svg:height="0.13056in" draw:id="id50" draw:style-name="a50" draw:name="AutoShape 4"><svg:title/><svg:desc/><draw:enhanced-geometry draw:type="non-primitive" svg:viewBox="0 0 829 188" draw:enhanced-path="M 18 98 L 0 100 0 114 8 125 15 137 42 148 76 148 101 137 105 131 48 131 29 122 24 116 19 109 18 98 Z M 72 0 L 41 0 18 10 12 19 5 29 5 49 15 65 26 71 34 75 73 84 88 90 92 95 96 100 96 113 88 125 79 128 71 131 105 131 114 116 114 94 108 85 102 76 89 70 81 66 35 56 29 51 24 46 24 29 39 16 100 16 96 10 84 5 72 0 Z M 100 16 L 73 16 82 23 90 31 92 44 110 43 109 30 100 16 Z M 155 42 L 137 42 137 118 140 130 144 136 148 141 155 144 163 148 193 148 204 133 168 133 158 125 156 117 155 113 155 42 Z M 221 130 L 206 130 206 146 221 146 221 130 Z M 221 42 L 204 42 204 111 198 125 191 129 184 133 204 133 206 130 221 130 221 42 Z M 246 154 L 245 171 257 179 268 188 302 188 324 176 325 173 275 173 269 168 264 165 263 157 246 154 Z M 333 132 L 316 132 316 149 314 155 312 163 305 168 299 173 325 173 333 156 333 132 Z M 305 40 L 273 40 263 46 253 53 248 66 242 78 242 115 254 130 266 146 304 146 316 132 333 132 333 131 276 131 268 121 260 112 260 73 268 63 277 54 317 54 305 40 Z M 317 54 L 300 54 309 64 317 73 317 112 309 122 301 131 333 131 333 54 317 54 Z M 333 42 L 317 42 317 54 333 54 333 42 Z M 423 40 L 381 40 368 54 360 63 356 70 354 79 354 98 354 110 356 119 360 126 367 134 381 148 422 148 441 133 391 133 382 124 373 115 372 98 450 98 449 84 373 84 374 70 382 62 391 54 437 54 423 40 Z M 431 112 L 427 123 420 128 413 133 441 133 445 130 449 114 431 112 Z M 437 54 L 416 54 425 64 430 71 431 84 449 84 449 78 448 69 444 62 437 54 Z M 482 112 L 464 115 467 131 488 148 521 148 540 139 544 133 497 133 490 128 483 122 482 112 Z M 517 40 L 497 40 483 44 479 47 473 51 470 56 467 62 467 77 471 83 475 90 482 93 490 97 509 101 523 105 527 107 532 111 532 124 521 133 544 133 550 124 550 106 546 100 542 94 534 91 527 88 509 83 496 79 488 76 486 73 484 71 484 62 495 54 541 54 540 53 536 46 517 40 Z M 541 54 L 517 54 522 58 528 63 529 71 547 69 545 59 541 54 Z M 592 56 L 575 56 575 131 577 136 579 141 584 144 589 147 605 147 612 145 610 131 598 131 596 129 594 128 592 124 592 56 Z M 610 130 L 605 131 610 131 610 130 Z M 610 42 L 562 42 562 56 610 56 610 42 Z M 592 6 L 575 16 575 42 592 42 592 6 Z M 707 54 L 681 54 688 60 693 64 693 80 683 83 651 87 646 88 639 90 633 94 628 98 624 104 621 111 621 131 639 148 667 148 685 141 693 134 650 134 645 129 640 125 640 113 642 109 645 106 649 104 654 102 683 97 693 93 711 93 711 67 710 62 708 55 707 54 Z M 712 133 L 695 133 695 140 698 146 716 146 713 140 712 133 Z M 711 93 L 693 93 693 111 690 117 686 125 671 134 693 134 695 133 712 133 711 126 711 93 Z M 684 40 L 657 40 637 47 632 53 626 60 624 71 641 74 644 63 650 58 656 54 707 54 704 51 701 46 692 43 684 40 Z M 670 4 L 655 4 649 10 644 16 644 26 657 26 656 21 659 19 661 16 707 16 709 14 709 12 686 12 680 9 670 4 Z M 707 16 L 667 16 674 20 684 26 698 26 703 20 707 16 Z M 709 3 L 696 3 696 8 694 10 692 12 709 12 709 3 Z M 801 40 L 761 40 748 51 738 59 733 67 732 77 731 94 732 109 733 118 737 126 745 134 758 148 794 148 817 135 818 133 767 133 758 123 750 114 750 74 758 64 767 54 816 54 815 53 801 40 Z M 816 54 L 793 54 810 74 810 114 793 133 818 133 823 123 829 112 829 92 828 78 827 69 823 62 816 54 Z N" draw:text-areas="?f229 ?f231 ?f230 ?f232" draw:glue-points="?f144 ?f145 ?f146 ?f147 ?f148 ?f149 ?f150 ?f151 ?f152 ?f153 ?f154 ?f155 ?f156 ?f157 ?f158 ?f159 ?f160 ?f145 ?f158 ?f159 ?f161 ?f159 ?f162 ?f163 ?f164 ?f165 ?f166 ?f167 ?f168 ?f169 ?f170 ?f171 ?f166 ?f167 ?f172 ?f173 ?f174 ?f175 ?f166 ?f159 ?f176 ?f173 ?f177 ?f178 ?f179 ?f180 ?f181 ?f173 ?f182 ?f183 ?f184 ?f185 ?f186 ?f175 ?f187 ?f183 ?f188 ?f189 ?f186 ?f190 ?f191 ?f183 ?f192 ?f193 ?f194 ?f173 ?f195 ?f196 ?f197 ?f198 ?f199 ?f200 ?f201 ?f163 ?f201 ?f198 ?f202 ?f173 ?f203 ?f193 ?f204 ?f145 ?f205 ?f151 ?f206 ?f190 ?f207 ?f208 ?f209 ?f210 ?f206 ?f178 ?f211 ?f185 ?f212 ?f213 ?f214 ?f215 ?f216 ?f217 ?f218 ?f215 ?f219 ?f220 ?f221 ?f222 ?f223 ?f224 ?f225 ?f226 ?f227 ?f173 ?f228 ?f17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188"/><draw:equation draw:name="f8" draw:formula="0 + 8215 - 8139"/><draw:equation draw:name="f9" draw:formula="?f8 * ?f5 / 829"/><draw:equation draw:name="f10" draw:formula="459 * ?f4 / 188"/><draw:equation draw:name="f11" draw:formula="0 + 8157 - 8139"/><draw:equation draw:name="f12" draw:formula="?f11 * ?f5 / 829"/><draw:equation draw:name="f13" draw:formula="409 * ?f4 / 188"/><draw:equation draw:name="f14" draw:formula="0 + 8154 - 8139"/><draw:equation draw:name="f15" draw:formula="?f14 * ?f5 / 829"/><draw:equation draw:name="f16" draw:formula="376 * ?f4 / 188"/><draw:equation draw:name="f17" draw:formula="0 + 8235 - 8139"/><draw:equation draw:name="f18" draw:formula="?f17 * ?f5 / 829"/><draw:equation draw:name="f19" draw:formula="424 * ?f4 / 188"/><draw:equation draw:name="f20" draw:formula="0 + 8247 - 8139"/><draw:equation draw:name="f21" draw:formula="?f20 * ?f5 / 829"/><draw:equation draw:name="f22" draw:formula="396 * ?f4 / 188"/><draw:equation draw:name="f23" draw:formula="0 + 8163 - 8139"/><draw:equation draw:name="f24" draw:formula="?f23 * ?f5 / 829"/><draw:equation draw:name="f25" draw:formula="340 * ?f4 / 188"/><draw:equation draw:name="f26" draw:formula="0 + 8212 - 8139"/><draw:equation draw:name="f27" draw:formula="?f26 * ?f5 / 829"/><draw:equation draw:name="f28" draw:formula="327 * ?f4 / 188"/><draw:equation draw:name="f29" draw:formula="0 + 8294 - 8139"/><draw:equation draw:name="f30" draw:formula="?f29 * ?f5 / 829"/><draw:equation draw:name="f31" draw:formula="353 * ?f4 / 188"/><draw:equation draw:name="f32" draw:formula="0 + 8302 - 8139"/><draw:equation draw:name="f33" draw:formula="?f32 * ?f5 / 829"/><draw:equation draw:name="f34" draw:formula="0 + 8343 - 8139"/><draw:equation draw:name="f35" draw:formula="?f34 * ?f5 / 829"/><draw:equation draw:name="f36" draw:formula="0 + 8360 - 8139"/><draw:equation draw:name="f37" draw:formula="?f36 * ?f5 / 829"/><draw:equation draw:name="f38" draw:formula="441 * ?f4 / 188"/><draw:equation draw:name="f39" draw:formula="0 + 8463 - 8139"/><draw:equation draw:name="f40" draw:formula="?f39 * ?f5 / 829"/><draw:equation draw:name="f41" draw:formula="487 * ?f4 / 188"/><draw:equation draw:name="f42" draw:formula="0 + 8472 - 8139"/><draw:equation draw:name="f43" draw:formula="?f42 * ?f5 / 829"/><draw:equation draw:name="f44" draw:formula="443 * ?f4 / 188"/><draw:equation draw:name="f45" draw:formula="0 + 8464 - 8139"/><draw:equation draw:name="f46" draw:formula="?f45 * ?f5 / 829"/><draw:equation draw:name="f47" draw:formula="484 * ?f4 / 188"/><draw:equation draw:name="f48" draw:formula="0 + 8387 - 8139"/><draw:equation draw:name="f49" draw:formula="?f48 * ?f5 / 829"/><draw:equation draw:name="f50" draw:formula="377 * ?f4 / 188"/><draw:equation draw:name="f51" draw:formula="0 + 8416 - 8139"/><draw:equation draw:name="f52" draw:formula="?f51 * ?f5 / 829"/><draw:equation draw:name="f53" draw:formula="365 * ?f4 / 188"/><draw:equation draw:name="f54" draw:formula="0 + 8456 - 8139"/><draw:equation draw:name="f55" draw:formula="?f54 * ?f5 / 829"/><draw:equation draw:name="f56" draw:formula="423 * ?f4 / 188"/><draw:equation draw:name="f57" draw:formula="0 + 8507 - 8139"/><draw:equation draw:name="f58" draw:formula="?f57 * ?f5 / 829"/><draw:equation draw:name="f59" draw:formula="0 + 8499 - 8139"/><draw:equation draw:name="f60" draw:formula="?f59 * ?f5 / 829"/><draw:equation draw:name="f61" draw:formula="437 * ?f4 / 188"/><draw:equation draw:name="f62" draw:formula="0 + 8512 - 8139"/><draw:equation draw:name="f63" draw:formula="?f62 * ?f5 / 829"/><draw:equation draw:name="f64" draw:formula="426 * ?f4 / 188"/><draw:equation draw:name="f65" draw:formula="0 + 8530 - 8139"/><draw:equation draw:name="f66" draw:formula="?f65 * ?f5 / 829"/><draw:equation draw:name="f67" draw:formula="0 + 8580 - 8139"/><draw:equation draw:name="f68" draw:formula="?f67 * ?f5 / 829"/><draw:equation draw:name="f69" draw:formula="444 * ?f4 / 188"/><draw:equation draw:name="f70" draw:formula="0 + 8569 - 8139"/><draw:equation draw:name="f71" draw:formula="?f70 * ?f5 / 829"/><draw:equation draw:name="f72" draw:formula="382 * ?f4 / 188"/><draw:equation draw:name="f73" draw:formula="0 + 8621 - 8139"/><draw:equation draw:name="f74" draw:formula="?f73 * ?f5 / 829"/><draw:equation draw:name="f75" draw:formula="0 + 8636 - 8139"/><draw:equation draw:name="f76" draw:formula="?f75 * ?f5 / 829"/><draw:equation draw:name="f77" draw:formula="0 + 8618 - 8139"/><draw:equation draw:name="f78" draw:formula="?f77 * ?f5 / 829"/><draw:equation draw:name="f79" draw:formula="358 * ?f4 / 188"/><draw:equation draw:name="f80" draw:formula="404 * ?f4 / 188"/><draw:equation draw:name="f81" draw:formula="0 + 8660 - 8139"/><draw:equation draw:name="f82" draw:formula="?f81 * ?f5 / 829"/><draw:equation draw:name="f83" draw:formula="0 + 8666 - 8139"/><draw:equation draw:name="f84" draw:formula="?f83 * ?f5 / 829"/><draw:equation draw:name="f85" draw:formula="399 * ?f4 / 188"/><draw:equation draw:name="f86" draw:formula="0 + 8634 - 8139"/><draw:equation draw:name="f87" draw:formula="?f86 * ?f5 / 829"/><draw:equation draw:name="f88" draw:formula="0 + 8661 - 8139"/><draw:equation draw:name="f89" draw:formula="?f88 * ?f5 / 829"/><draw:equation draw:name="f90" draw:formula="369 * ?f4 / 188"/><draw:equation draw:name="f91" draw:formula="0 + 8714 - 8139"/><draw:equation draw:name="f92" draw:formula="?f91 * ?f5 / 829"/><draw:equation draw:name="f93" draw:formula="367 * ?f4 / 188"/><draw:equation draw:name="f94" draw:formula="0 + 8751 - 8139"/><draw:equation draw:name="f95" draw:formula="?f94 * ?f5 / 829"/><draw:equation draw:name="f96" draw:formula="456 * ?f4 / 188"/><draw:equation draw:name="f97" draw:formula="0 + 8749 - 8139"/><draw:equation draw:name="f98" draw:formula="?f97 * ?f5 / 829"/><draw:equation draw:name="f99" draw:formula="0 + 8846 - 8139"/><draw:equation draw:name="f100" draw:formula="?f99 * ?f5 / 829"/><draw:equation draw:name="f101" draw:formula="0 + 8785 - 8139"/><draw:equation draw:name="f102" draw:formula="?f101 * ?f5 / 829"/><draw:equation draw:name="f103" draw:formula="0 + 8778 - 8139"/><draw:equation draw:name="f104" draw:formula="?f103 * ?f5 / 829"/><draw:equation draw:name="f105" draw:formula="0 + 8779 - 8139"/><draw:equation draw:name="f106" draw:formula="?f105 * ?f5 / 829"/><draw:equation draw:name="f107" draw:formula="0 + 8850 - 8139"/><draw:equation draw:name="f108" draw:formula="?f107 * ?f5 / 829"/><draw:equation draw:name="f109" draw:formula="0 + 8834 - 8139"/><draw:equation draw:name="f110" draw:formula="?f109 * ?f5 / 829"/><draw:equation draw:name="f111" draw:formula="451 * ?f4 / 188"/><draw:equation draw:name="f112" draw:formula="0 + 8832 - 8139"/><draw:equation draw:name="f113" draw:formula="?f112 * ?f5 / 829"/><draw:equation draw:name="f114" draw:formula="422 * ?f4 / 188"/><draw:equation draw:name="f115" draw:formula="0 + 8763 - 8139"/><draw:equation draw:name="f116" draw:formula="?f115 * ?f5 / 829"/><draw:equation draw:name="f117" draw:formula="0 + 8840 - 8139"/><draw:equation draw:name="f118" draw:formula="?f117 * ?f5 / 829"/><draw:equation draw:name="f119" draw:formula="357 * ?f4 / 188"/><draw:equation draw:name="f120" draw:formula="0 + 8783 - 8139"/><draw:equation draw:name="f121" draw:formula="?f120 * ?f5 / 829"/><draw:equation draw:name="f122" draw:formula="337 * ?f4 / 188"/><draw:equation draw:name="f123" draw:formula="0 + 8848 - 8139"/><draw:equation draw:name="f124" draw:formula="?f123 * ?f5 / 829"/><draw:equation draw:name="f125" draw:formula="323 * ?f4 / 188"/><draw:equation draw:name="f126" draw:formula="0 + 8823 - 8139"/><draw:equation draw:name="f127" draw:formula="?f126 * ?f5 / 829"/><draw:equation draw:name="f128" draw:formula="0 + 8833 - 8139"/><draw:equation draw:name="f129" draw:formula="?f128 * ?f5 / 829"/><draw:equation draw:name="f130" draw:formula="321 * ?f4 / 188"/><draw:equation draw:name="f131" draw:formula="0 + 8877 - 8139"/><draw:equation draw:name="f132" draw:formula="?f131 * ?f5 / 829"/><draw:equation draw:name="f133" draw:formula="370 * ?f4 / 188"/><draw:equation draw:name="f134" draw:formula="0 + 8884 - 8139"/><draw:equation draw:name="f135" draw:formula="?f134 * ?f5 / 829"/><draw:equation draw:name="f136" draw:formula="445 * ?f4 / 188"/><draw:equation draw:name="f137" draw:formula="0 + 8889 - 8139"/><draw:equation draw:name="f138" draw:formula="?f137 * ?f5 / 829"/><draw:equation draw:name="f139" draw:formula="425 * ?f4 / 188"/><draw:equation draw:name="f140" draw:formula="0 + 8955 - 8139"/><draw:equation draw:name="f141" draw:formula="?f140 * ?f5 / 829"/><draw:equation draw:name="f142" draw:formula="0 + 8968 - 8139"/><draw:equation draw:name="f143" draw:formula="?f142 * ?f5 / 829"/><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5 / ?f6"/><draw:equation draw:name="f162" draw:formula="?f37 / ?f6"/><draw:equation draw:name="f163" draw:formula="?f38 / ?f7"/><draw:equation draw:name="f164" draw:formula="?f40 / ?f6"/><draw:equation draw:name="f165" draw:formula="?f41 / ?f7"/><draw:equation draw:name="f166" draw:formula="?f43 / ?f6"/><draw:equation draw:name="f167" draw:formula="?f44 / ?f7"/><draw:equation draw:name="f168" draw:formula="?f46 / ?f6"/><draw:equation draw:name="f169" draw:formula="?f47 / ?f7"/><draw:equation draw:name="f170" draw:formula="?f49 / ?f6"/><draw:equation draw:name="f171" draw:formula="?f50 / ?f7"/><draw:equation draw:name="f172" draw:formula="?f52 / ?f6"/><draw:equation draw:name="f173" draw:formula="?f53 / ?f7"/><draw:equation draw:name="f174" draw:formula="?f55 / ?f6"/><draw:equation draw:name="f175" draw:formula="?f56 / ?f7"/><draw:equation draw:name="f176" draw:formula="?f58 / ?f6"/><draw:equation draw:name="f177" draw:formula="?f60 / ?f6"/><draw:equation draw:name="f178" draw:formula="?f61 / ?f7"/><draw:equation draw:name="f179" draw:formula="?f63 / ?f6"/><draw:equation draw:name="f180" draw:formula="?f64 / ?f7"/><draw:equation draw:name="f181" draw:formula="?f66 / ?f6"/><draw:equation draw:name="f182" draw:formula="?f68 / ?f6"/><draw:equation draw:name="f183" draw:formula="?f69 / ?f7"/><draw:equation draw:name="f184" draw:formula="?f71 / ?f6"/><draw:equation draw:name="f185" draw:formula="?f72 / ?f7"/><draw:equation draw:name="f186" draw:formula="?f74 / ?f6"/><draw:equation draw:name="f187" draw:formula="?f76 / ?f6"/><draw:equation draw:name="f188" draw:formula="?f78 / ?f6"/><draw:equation draw:name="f189" draw:formula="?f79 / ?f7"/><draw:equation draw:name="f190" draw:formula="?f80 / ?f7"/><draw:equation draw:name="f191" draw:formula="?f82 / ?f6"/><draw:equation draw:name="f192" draw:formula="?f84 / ?f6"/><draw:equation draw:name="f193" draw:formula="?f85 / ?f7"/><draw:equation draw:name="f194" draw:formula="?f87 / ?f6"/><draw:equation draw:name="f195" draw:formula="?f89 / ?f6"/><draw:equation draw:name="f196" draw:formula="?f90 / ?f7"/><draw:equation draw:name="f197" draw:formula="?f92 / ?f6"/><draw:equation draw:name="f198" draw:formula="?f93 / ?f7"/><draw:equation draw:name="f199" draw:formula="?f95 / ?f6"/><draw:equation draw:name="f200" draw:formula="?f96 / ?f7"/><draw:equation draw:name="f201" draw:formula="?f98 / ?f6"/><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9 / ?f6"/><draw:equation draw:name="f220" draw:formula="?f130 / ?f7"/><draw:equation draw:name="f221" draw:formula="?f132 / ?f6"/><draw:equation draw:name="f222" draw:formula="?f133 / ?f7"/><draw:equation draw:name="f223" draw:formula="?f135 / ?f6"/><draw:equation draw:name="f224" draw:formula="?f136 / ?f7"/><draw:equation draw:name="f225" draw:formula="?f138 / ?f6"/><draw:equation draw:name="f226" draw:formula="?f139 / ?f7"/><draw:equation draw:name="f227" draw:formula="?f141 / ?f6"/><draw:equation draw:name="f228" draw:formula="?f143 / ?f6"/><draw:equation draw:name="f229" draw:formula="0 / ?f6"/><draw:equation draw:name="f230" draw:formula="?f1 / ?f6"/><draw:equation draw:name="f231" draw:formula="0 / ?f7"/><draw:equation draw:name="f232" draw:formula="?f3 / ?f7"/></draw:enhanced-geometry></draw:custom-shape></draw:g></text:p>
      <text:p text:style-name="P13">Período: 01/01/2015 a 31/12/2015.</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Ordem</text:p>
          </table:table-cell>
          <table:table-cell table:style-name="TableCell23">
            <text:p text:style-name="P24">Classificação</text:p>
          </table:table-cell>
          <table:table-cell table:style-name="TableCell25">
            <text:p text:style-name="P26">Qtde</text:p>
          </table:table-cell>
          <table:table-cell table:style-name="TableCell27">
            <text:p text:style-name="P28">%</text:p>
          </table:table-cell>
        </table:table-row>
        <table:table-row table:style-name="TableRow29">
          <table:table-cell table:style-name="TableCell30">
            <text:p text:style-name="P31">1</text:p>
          </table:table-cell>
          <table:table-cell table:style-name="TableCell32">
            <text:p text:style-name="P33">Reclamação</text:p>
          </table:table-cell>
          <table:table-cell table:style-name="TableCell34">
            <text:p text:style-name="P35">38</text:p>
          </table:table-cell>
          <table:table-cell table:style-name="TableCell36">
            <text:p text:style-name="P37">45,78%</text:p>
          </table:table-cell>
        </table:table-row>
        <table:table-row table:style-name="TableRow38">
          <table:table-cell table:style-name="TableCell39">
            <text:p text:style-name="P40">2</text:p>
          </table:table-cell>
          <table:table-cell table:style-name="TableCell41">
            <text:p text:style-name="P42">Denúncia</text:p>
          </table:table-cell>
          <table:table-cell table:style-name="TableCell43">
            <text:p text:style-name="P44">24</text:p>
          </table:table-cell>
          <table:table-cell table:style-name="TableCell45">
            <text:p text:style-name="P46">28,92%</text:p>
          </table:table-cell>
        </table:table-row>
        <table:table-row table:style-name="TableRow47">
          <table:table-cell table:style-name="TableCell48">
            <text:p text:style-name="P49">3</text:p>
          </table:table-cell>
          <table:table-cell table:style-name="TableCell50">
            <text:p text:style-name="P51">Informação</text:p>
          </table:table-cell>
          <table:table-cell table:style-name="TableCell52">
            <text:p text:style-name="P53">12</text:p>
          </table:table-cell>
          <table:table-cell table:style-name="TableCell54">
            <text:p text:style-name="P55">14,46%</text:p>
          </table:table-cell>
        </table:table-row>
        <table:table-row table:style-name="TableRow56">
          <table:table-cell table:style-name="TableCell57">
            <text:p text:style-name="P58">4</text:p>
          </table:table-cell>
          <table:table-cell table:style-name="TableCell59">
            <text:p text:style-name="P60">Elogio</text:p>
          </table:table-cell>
          <table:table-cell table:style-name="TableCell61">
            <text:p text:style-name="P62">5</text:p>
          </table:table-cell>
          <table:table-cell table:style-name="TableCell63">
            <text:p text:style-name="P64">6,02%</text:p>
          </table:table-cell>
        </table:table-row>
        <table:table-row table:style-name="TableRow65">
          <table:table-cell table:style-name="TableCell66">
            <text:p text:style-name="P67">5</text:p>
          </table:table-cell>
          <table:table-cell table:style-name="TableCell68">
            <text:p text:style-name="P69">Sugestão</text:p>
          </table:table-cell>
          <table:table-cell table:style-name="TableCell70">
            <text:p text:style-name="P71">4</text:p>
          </table:table-cell>
          <table:table-cell table:style-name="TableCell72">
            <text:p text:style-name="P73">4,82%</text:p>
          </table:table-cell>
        </table:table-row>
        <table:table-row table:style-name="TableRow74">
          <table:table-cell table:style-name="TableCell75" table:number-columns-spanned="2">
            <text:p text:style-name="P76">Total</text:p>
          </table:table-cell>
          <table:covered-table-cell/>
          <table:table-cell table:style-name="TableCell77">
            <text:p text:style-name="P78">83</text:p>
          </table:table-cell>
          <table:table-cell table:style-name="TableCell79">
            <text:p text:style-name="P80">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81"><draw:custom-shape svg:x="0.41667in" svg:y="0.19444in" svg:width="7.43056in" svg:height="0.00139in" draw:z-index="487588864" draw:id="id52" draw:style-name="a52"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82">Página 1 de<text:span text:style-name="T83"><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26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37:00Z</meta:creation-date>
    <dc:date>2022-05-25T14:37:00Z</dc:date>
    <meta:template xlink:href="Normal" xlink:type="simple"/>
    <meta:editing-cycles>2</meta:editing-cycles>
    <meta:editing-duration>PT0S</meta:editing-duration>
    <meta:user-defined meta:name="Created" meta:value-type="date">2016-01-25T00:00:00Z</meta:user-defined>
    <meta:user-defined meta:name="Creator">JasperReports (Relatorio)</meta:user-defined>
    <meta:user-defined meta:name="LastSaved" meta:value-type="date">2022-05-25T00:00:00Z</meta:user-defined>
    <meta:document-statistic meta:page-count="1" meta:paragraph-count="1" meta:word-count="41" meta:character-count="267" meta:row-count="1" meta:non-whitespace-character-count="227"/>
  </office:meta>
</office:document-meta>
</file>