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fo:font-size="12pt" style:font-size-asian="12pt" style:font-size-complex="12pt"/>
    </style:style>
    <style:style style:name="P19" style:parent-style-name="Título" style:family="paragraph">
      <style:paragraph-properties fo:text-align="start" fo:line-height="115%"/>
      <style:text-properties fo:font-weight="normal" style:font-weight-asian="normal" fo:font-size="12pt" style:font-size-asian="12pt" style:font-size-complex="12pt"/>
    </style:style>
    <style:style style:name="P2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4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2" style:parent-style-name="Normal" style:family="paragraph">
      <style:paragraph-properties fo:line-height="115%"/>
      <style:text-properties fo:font-size="12pt" style:font-size-asian="12pt" style:font-size-complex="12pt"/>
    </style:style>
    <style:style style:name="TableColumn34" style:family="table-column">
      <style:table-column-properties style:column-width="6.25in"/>
    </style:style>
    <style:style style:name="Table33" style:family="table">
      <style:table-properties style:width="6.2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line-height="115%"/>
      <style:text-properties fo:font-weight="bold" style:font-weight-asian="bold" fo:font-size="13pt" style:font-size-asian="13pt" style:font-size-complex="13pt" style:language-asian="pt" style:country-asian="BR" fo:hyphenate="false"/>
    </style:style>
    <style:style style:name="P38" style:parent-style-name="Normal" style:family="paragraph">
      <style:paragraph-properties style:text-autospace="none" fo:text-align="center" fo:line-height="115%"/>
      <style:text-properties fo:font-weight="bold" style:font-weight-asian="bold" fo:font-size="24pt" style:font-size-asian="24pt" style:font-size-complex="24pt" style:language-asian="pt" style:country-asian="BR" fo:hyphenate="false"/>
    </style:style>
    <style:style style:name="P39" style:parent-style-name="Normal" style:family="paragraph">
      <style:paragraph-properties style:text-autospace="none" fo:text-align="center" fo:line-height="115%"/>
      <style:text-properties fo:hyphenate="false"/>
    </style:style>
    <style:style style:name="T40" style:parent-style-name="Fonteparág.padrão" style:family="text">
      <style:text-properties fo:font-weight="bold" style:font-weight-asian="bold" fo:font-size="24pt" style:font-size-asian="24pt" style:font-size-complex="24pt" style:language-asian="pt" style:country-asian="BR"/>
    </style:style>
    <style:style style:name="T41" style:parent-style-name="Fonteparág.padrão" style:family="text">
      <style:text-properties fo:font-weight="bold" style:font-weight-asian="bold" fo:font-size="24pt" style:font-size-asian="24pt" style:font-size-complex="24pt" style:language-asian="pt" style:country-asian="BR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text-align="end" fo:line-height="115%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3" style:parent-style-name="Sumário1" style:family="paragraph">
      <style:paragraph-properties fo:margin-bottom="0.1666in" fo:line-height="115%"/>
    </style:style>
    <style:style style:name="P74" style:parent-style-name="Sumário1" style:family="paragraph">
      <style:paragraph-properties fo:margin-bottom="0.1666in" fo:line-height="115%"/>
    </style:style>
    <style:style style:name="T75" style:parent-style-name="Hyperlink" style:family="text">
      <style:text-properties style:use-window-font-color="true"/>
    </style:style>
    <style:style style:name="T76" style:parent-style-name="Hyperlink" style:family="text">
      <style:text-properties style:use-window-font-color="true"/>
    </style:style>
    <style:style style:name="T77" style:parent-style-name="Hyperlink" style:family="text">
      <style:text-properties style:use-window-font-color="true"/>
    </style:style>
    <style:style style:name="P78" style:parent-style-name="Sumário1" style:family="paragraph">
      <style:paragraph-properties fo:margin-bottom="0.1666in" fo:line-height="115%"/>
    </style:style>
    <style:style style:name="T79" style:parent-style-name="Hyperlink" style:family="text">
      <style:text-properties style:use-window-font-color="true"/>
    </style:style>
    <style:style style:name="T80" style:parent-style-name="Hyperlink" style:family="text">
      <style:text-properties style:use-window-font-color="true"/>
    </style:style>
    <style:style style:name="T81" style:parent-style-name="Hyperlink" style:family="text">
      <style:text-properties style:use-window-font-color="true"/>
    </style:style>
    <style:style style:name="P82" style:parent-style-name="Sumário1" style:family="paragraph">
      <style:paragraph-properties fo:margin-bottom="0.1666in" fo:line-height="115%"/>
    </style:style>
    <style:style style:name="T83" style:parent-style-name="Hyperlink" style:family="text">
      <style:text-properties style:use-window-font-color="true"/>
    </style:style>
    <style:style style:name="P84" style:parent-style-name="Sumário1" style:family="paragraph">
      <style:paragraph-properties fo:margin-bottom="0.1666in" fo:line-height="115%"/>
    </style:style>
    <style:style style:name="T85" style:parent-style-name="Hyperlink" style:family="text">
      <style:text-properties style:use-window-font-color="true"/>
    </style:style>
    <style:style style:name="P86" style:parent-style-name="Sumário1" style:family="paragraph">
      <style:paragraph-properties fo:margin-bottom="0.1666in" fo:line-height="115%"/>
    </style:style>
    <style:style style:name="T87" style:parent-style-name="Hyperlink" style:family="text">
      <style:text-properties style:use-window-font-color="true" style:text-underline-type="none"/>
    </style:style>
    <style:style style:name="T88" style:parent-style-name="Hyperlink" style:family="text">
      <style:text-properties style:use-window-font-color="true" style:text-underline-type="none"/>
    </style:style>
    <style:style style:name="T89" style:parent-style-name="Hyperlink" style:family="text">
      <style:text-properties style:use-window-font-color="true" style:text-underline-type="none"/>
    </style:style>
    <style:style style:name="T90" style:parent-style-name="Hyperlink" style:family="text">
      <style:text-properties style:use-window-font-color="true" style:text-underline-type="none"/>
    </style:style>
    <style:style style:name="P91" style:parent-style-name="Sumário1" style:family="paragraph">
      <style:paragraph-properties fo:margin-bottom="0.1666in" fo:line-height="115%"/>
    </style:style>
    <style:style style:name="T92" style:parent-style-name="Hyperlink" style:family="text">
      <style:text-properties style:use-window-font-color="true"/>
    </style:style>
    <style:style style:name="T93" style:parent-style-name="Hyperlink" style:family="text">
      <style:text-properties style:use-window-font-color="true"/>
    </style:style>
    <style:style style:name="T94" style:parent-style-name="Hyperlink" style:family="text">
      <style:text-properties style:use-window-font-color="true"/>
    </style:style>
    <style:style style:name="P95" style:parent-style-name="Sumário1" style:family="paragraph">
      <style:paragraph-properties fo:margin-bottom="0.1666in" fo:line-height="115%"/>
    </style:style>
    <style:style style:name="T96" style:parent-style-name="Hyperlink" style:family="text">
      <style:text-properties style:use-window-font-color="true"/>
    </style:style>
    <style:style style:name="T97" style:parent-style-name="Hyperlink" style:family="text">
      <style:text-properties style:use-window-font-color="true"/>
    </style:style>
    <style:style style:name="T98" style:parent-style-name="Hyperlink" style:family="text">
      <style:text-properties style:use-window-font-color="true"/>
    </style:style>
    <style:style style:name="P99" style:parent-style-name="Normal" style:family="paragraph">
      <style:paragraph-properties fo:line-height="115%"/>
      <style:text-properties style:language-asian="pt" style:country-asian="BR"/>
    </style:style>
    <style:style style:name="P100" style:parent-style-name="Normal" style:family="paragraph">
      <style:paragraph-properties fo:margin-bottom="0.1666in" fo:line-height="115%">
        <style:tab-stops>
          <style:tab-stop style:type="left" style:position="6.2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Sumário1" style:family="paragraph">
      <style:paragraph-properties fo:margin-bottom="0.1666in" fo:line-height="115%"/>
    </style:style>
    <style:style style:name="P102" style:parent-style-name="Sumário1" style:family="paragraph">
      <style:paragraph-properties fo:margin-bottom="0.1666in" fo:line-height="115%"/>
    </style:style>
    <style:style style:name="T103" style:parent-style-name="Hyperlink" style:family="text">
      <style:text-properties style:use-window-font-color="true"/>
    </style:style>
    <style:style style:name="T104" style:parent-style-name="Hyperlink" style:family="text">
      <style:text-properties style:use-window-font-color="true"/>
    </style:style>
    <style:style style:name="T105" style:parent-style-name="Hyperlink" style:family="text">
      <style:text-properties style:use-window-font-color="true"/>
    </style:style>
    <style:style style:name="P106" style:parent-style-name="Sumário1" style:family="paragraph">
      <style:paragraph-properties fo:margin-bottom="0.1666in" fo:line-height="115%"/>
    </style:style>
    <style:style style:name="T107" style:parent-style-name="Hyperlink" style:family="text">
      <style:text-properties style:use-window-font-color="true" style:text-underline-type="none"/>
    </style:style>
    <style:style style:name="T108" style:parent-style-name="Hyperlink" style:family="text">
      <style:text-properties style:use-window-font-color="true" style:text-underline-type="none"/>
    </style:style>
    <style:style style:name="T109" style:parent-style-name="Hyperlink" style:family="text">
      <style:text-properties style:use-window-font-color="true" style:text-underline-type="none"/>
    </style:style>
    <style:style style:name="T110" style:parent-style-name="Hyperlink" style:family="text">
      <style:text-properties style:use-window-font-color="true" style:text-underline-type="none"/>
    </style:style>
    <style:style style:name="P111" style:parent-style-name="Sumário1" style:family="paragraph">
      <style:paragraph-properties fo:margin-bottom="0.1666in" fo:line-height="115%"/>
    </style:style>
    <style:style style:name="T112" style:parent-style-name="Hyperlink" style:family="text">
      <style:text-properties style:use-window-font-color="true" style:text-underline-type="none"/>
    </style:style>
    <style:style style:name="T113" style:parent-style-name="Hyperlink" style:family="text">
      <style:text-properties style:use-window-font-color="true" style:text-underline-type="none"/>
    </style:style>
    <style:style style:name="T114" style:parent-style-name="Hyperlink" style:family="text">
      <style:text-properties style:use-window-font-color="true" style:text-underline-type="none"/>
    </style:style>
    <style:style style:name="T115" style:parent-style-name="Hyperlink" style:family="text">
      <style:text-properties style:use-window-font-color="true" style:text-underline-type="none"/>
    </style:style>
    <style:style style:name="P116" style:parent-style-name="Sumário1" style:family="paragraph">
      <style:paragraph-properties fo:margin-bottom="0.1666in" fo:line-height="115%"/>
    </style:style>
    <style:style style:name="P117" style:parent-style-name="Normal" style:family="paragraph">
      <style:paragraph-properties fo:margin-bottom="0.1666in" fo:line-height="115%"/>
    </style:style>
    <style:style style:name="P118" style:parent-style-name="Normal" style:family="paragraph">
      <style:paragraph-properties fo:break-before="page" fo:line-height="115%"/>
    </style:style>
    <style:style style:name="P119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line-height="115%" fo:margin-right="0.0965in" fo:text-indent="1.575in">
        <style:tab-stops>
          <style:tab-stop style:type="left" style:position="0.5909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line-height="115%" fo:margin-right="0.0965in" fo:text-indent="1.575in">
        <style:tab-stops>
          <style:tab-stop style:type="left" style:position="0.5909in"/>
          <style:tab-stop style:type="left" style:position="2.3625in"/>
        </style:tab-stops>
      </style:paragraph-properties>
    </style:style>
    <style:style style:name="T1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 fo:line-height="115%" fo:margin-right="0.0965in" fo:text-indent="1.575in">
        <style:tab-stops>
          <style:tab-stop style:type="left" style:position="0.5909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 fo:line-height="115%" fo:margin-right="0.0965in" fo:text-indent="1.575in">
        <style:tab-stops>
          <style:tab-stop style:type="left" style:position="0.5909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34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135" style:parent-style-name="Normal" style:family="paragraph">
      <style:paragraph-properties fo:text-align="center" fo:line-height="115%" fo:margin-right="0.0965in">
        <style:tab-stops>
          <style:tab-stop style:type="left" style:position="0.5909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line-height="115%" fo:margin-right="0.0965in" fo:text-indent="1.575in">
        <style:tab-stops>
          <style:tab-stop style:type="left" style:position="0.5909in"/>
          <style:tab-stop style:type="left" style:position="2.3625in"/>
        </style:tab-stops>
      </style:paragraph-properties>
    </style:style>
    <style:style style:name="T1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line-height="115%" fo:margin-right="0.0965in">
        <style:tab-stops>
          <style:tab-stop style:type="left" style:position="0.5909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42" style:parent-style-name="Normal" style:family="paragraph">
      <style:paragraph-properties fo:text-align="center" fo:line-height="115%" fo:margin-right="0.0965in">
        <style:tab-stops>
          <style:tab-stop style:type="left" style:position="0.5909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43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line-height="115%" fo:margin-right="0.0965in" fo:text-indent="1.575in">
        <style:tab-stops>
          <style:tab-stop style:type="left" style:position="0.5909in"/>
          <style:tab-stop style:type="left" style:position="2.3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 fo:line-height="115%" fo:margin-right="0.0965in" fo:text-indent="1.575in"/>
    </style:style>
    <style:style style:name="T1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line-height="115%" fo:margin-right="0.0965in" fo:text-indent="1.575in"/>
    </style:style>
    <style:style style:name="T1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 fo:line-height="115%" fo:margin-right="0.0965in"/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line-height="115%" fo:margin-right="0.0965in" fo:text-indent="1.575in"/>
    </style:style>
    <style:style style:name="T1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 fo:line-height="115%" fo:margin-right="0.0965in"/>
      <style:text-properties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text-align="justify" fo:line-height="115%" fo:margin-right="0.0965in" fo:text-indent="1.575in"/>
    </style:style>
    <style:style style:name="T1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 fo:line-height="115%" fo:margin-right="0.0965in" fo:text-indent="1.575in"/>
    </style:style>
    <style:style style:name="T1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 fo:line-height="115%" fo:margin-right="0.0965in" fo:text-indent="1.575in"/>
      <style:text-properties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fo:text-align="justify" fo:line-height="115%" fo:margin-right="0.0965in" fo:text-indent="1.575in"/>
      <style:text-properties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text-align="justify" fo:line-height="115%" fo:margin-right="0.0965in" fo:text-indent="1.575in"/>
      <style:text-properties style:font-style-complex="italic" fo:font-size="12pt" style:font-size-asian="12pt" style:font-size-complex="12pt"/>
    </style:style>
    <style:style style:name="P192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193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194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195" style:parent-style-name="Normal" style:family="paragraph">
      <style:paragraph-properties fo:text-align="center" fo:line-height="115%" fo:margin-right="0.0965in"/>
      <style:text-properties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line-height="115%" fo:margin-right="0.0965in" fo:text-indent="1.575in"/>
    </style:style>
    <style:style style:name="T1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 fo:line-height="115%" fo:margin-right="0.0965in" fo:text-indent="1.575in"/>
    </style:style>
    <style:style style:name="T2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P205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207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 fo:line-height="115%" fo:margin-left="1.575in" fo:margin-right="0.0965in">
        <style:tab-stops/>
      </style:paragraph-properties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 fo:line-height="115%" fo:margin-right="0.0965in" fo:text-indent="1.575in"/>
    </style:style>
    <style:style style:name="T2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 fo:line-height="115%" fo:margin-right="0.0965in" fo:text-indent="1.575in"/>
    </style:style>
    <style:style style:name="T2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fo:line-height="115%" fo:text-indent="1.575in"/>
      <style:text-properties fo:font-size="12pt" style:font-size-asian="12pt" style:font-size-complex="12pt"/>
    </style:style>
    <style:style style:name="P223" style:parent-style-name="Normal" style:family="paragraph">
      <style:paragraph-properties fo:text-align="justify" fo:line-height="115%" fo:text-indent="1.575in"/>
      <style:text-properties fo:font-size="12pt" style:font-size-asian="12pt" style:font-size-complex="12pt"/>
    </style:style>
    <style:style style:name="P224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 fo:line-height="115%" fo:margin-right="0.0965in" fo:text-indent="1.575in"/>
      <style:text-properties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 fo:line-height="115%" fo:margin-right="0.0965in" fo:text-indent="1.575in"/>
    </style:style>
    <style:style style:name="T2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P247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248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249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250" style:parent-style-name="Normal" style:family="paragraph">
      <style:paragraph-properties fo:text-align="justify" fo:line-height="115%" fo:margin-right="0.0965in" fo:text-indent="1.575in"/>
      <style:text-properties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 fo:line-height="115%" fo:margin-right="0.0965in" fo:text-indent="1.575in"/>
    </style:style>
    <style:style style:name="T2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P257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258" style:parent-style-name="Normal" style:family="paragraph">
      <style:paragraph-properties fo:text-align="justify" fo:margin-bottom="0.0833in" fo:line-height="115%" fo:margin-right="0.0986in" fo:text-indent="1.575in"/>
    </style:style>
    <style:style style:name="T2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P268" style:parent-style-name="Normal" style:family="paragraph">
      <style:paragraph-properties fo:text-align="justify" fo:margin-bottom="0.0833in" fo:line-height="115%" fo:margin-right="0.0986in" fo:text-indent="1.575in"/>
    </style:style>
    <style:style style:name="T2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P275" style:parent-style-name="Normal" style:family="paragraph">
      <style:paragraph-properties fo:text-align="justify" fo:margin-bottom="0.0833in" fo:line-height="115%" fo:margin-right="0.0986in" fo:text-indent="1.575in"/>
    </style:style>
    <style:style style:name="T2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281" style:parent-style-name="Fonteparág.padrão" style:family="text"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 fo:margin-bottom="0.0833in" fo:line-height="115%" fo:margin-right="0.0986in" fo:text-indent="1.575in"/>
    </style:style>
    <style:style style:name="T2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 fo:margin-bottom="0.0833in" fo:line-height="115%" fo:margin-right="0.0986in" fo:text-indent="1.575in"/>
    </style:style>
    <style:style style:name="T2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font-size="12pt" style:font-size-asian="12pt" style:font-size-complex="12pt"/>
    </style:style>
    <style:style style:name="P293" style:parent-style-name="Normal" style:family="paragraph">
      <style:paragraph-properties fo:text-align="justify" fo:margin-bottom="0.0833in" fo:line-height="115%" fo:margin-right="0.0986in" fo:text-indent="1.575in"/>
    </style:style>
    <style:style style:name="T2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P298" style:parent-style-name="Normal" style:family="paragraph">
      <style:paragraph-properties fo:text-align="justify" fo:margin-bottom="0.0833in" fo:line-height="115%" fo:margin-right="0.0986in" fo:text-indent="1.575in"/>
    </style:style>
    <style:style style:name="T2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T302" style:parent-style-name="Fonteparág.padrão" style:family="text">
      <style:text-properties fo:font-size="12pt" style:font-size-asian="12pt" style:font-size-complex="12pt"/>
    </style:style>
    <style:style style:name="P303" style:parent-style-name="Normal" style:family="paragraph">
      <style:paragraph-properties fo:text-align="justify" fo:margin-bottom="0.0833in" fo:line-height="115%" fo:margin-right="0.0986in" fo:text-indent="1.575in"/>
    </style:style>
    <style:style style:name="T3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Fonteparág.padrão" style:family="text">
      <style:text-properties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P312" style:parent-style-name="Normal" style:family="paragraph">
      <style:paragraph-properties fo:text-align="justify" fo:margin-bottom="0.0833in" fo:line-height="115%" fo:margin-right="0.0986in" fo:text-indent="1.575in"/>
    </style:style>
    <style:style style:name="T3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P323" style:parent-style-name="Normal" style:family="paragraph">
      <style:paragraph-properties fo:text-align="justify" fo:margin-bottom="0.0833in" fo:line-height="115%" fo:margin-right="0.0965in" fo:text-indent="1.575in"/>
    </style:style>
    <style:style style:name="T3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T326" style:parent-style-name="Fonteparág.padrão" style:family="text">
      <style:text-properties fo:font-size="12pt" style:font-size-asian="12pt" style:font-size-complex="12pt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P328" style:parent-style-name="Normal" style:family="paragraph">
      <style:paragraph-properties fo:text-align="justify" fo:margin-bottom="0.0833in" fo:line-height="115%" fo:margin-right="0.0965in" fo:text-indent="1.575in"/>
    </style:style>
    <style:style style:name="T3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T332" style:parent-style-name="Fonteparág.padrão" style:family="text">
      <style:text-properties fo:font-size="12pt" style:font-size-asian="12pt" style:font-size-complex="12pt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P335" style:parent-style-name="Normal" style:family="paragraph">
      <style:paragraph-properties fo:text-align="justify" fo:margin-bottom="0.0833in" fo:line-height="115%" fo:margin-right="0.0965in" fo:text-indent="1.575in"/>
    </style:style>
    <style:style style:name="T3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338" style:parent-style-name="Fonteparág.padrão" style:family="text">
      <style:text-properties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P345" style:parent-style-name="Normal" style:family="paragraph">
      <style:paragraph-properties fo:text-align="justify" fo:margin-bottom="0.0833in" fo:line-height="115%" fo:margin-right="0.0965in" fo:text-indent="1.575in"/>
    </style:style>
    <style:style style:name="T3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P352" style:parent-style-name="Normal" style:family="paragraph">
      <style:paragraph-properties fo:text-align="justify" fo:margin-bottom="0.0833in" fo:line-height="115%" fo:margin-right="0.0965in" fo:text-indent="1.575in"/>
    </style:style>
    <style:style style:name="T3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Fonteparág.padrão" style:family="text">
      <style:text-properties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T357" style:parent-style-name="Fonteparág.padrão" style:family="text">
      <style:text-properties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T361" style:parent-style-name="Fonteparág.padrão" style:family="text">
      <style:text-properties fo:font-size="12pt" style:font-size-asian="12pt" style:font-size-complex="12pt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P363" style:parent-style-name="Normal" style:family="paragraph">
      <style:paragraph-properties fo:text-align="justify" fo:margin-bottom="0.0833in" fo:line-height="115%" fo:margin-right="0.0965in" fo:text-indent="1.575in"/>
    </style:style>
    <style:style style:name="T3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5" style:parent-style-name="Fonteparág.padrão" style:family="text">
      <style:text-properties fo:font-size="12pt" style:font-size-asian="12pt" style:font-size-complex="12pt"/>
    </style:style>
    <style:style style:name="T366" style:parent-style-name="Fonteparág.padrão" style:family="text">
      <style:text-properties fo:font-size="12pt" style:font-size-asian="12pt" style:font-size-complex="12pt"/>
    </style:style>
    <style:style style:name="T367" style:parent-style-name="Fonteparág.padrão" style:family="text">
      <style:text-properties fo:font-size="12pt" style:font-size-asian="12pt" style:font-size-complex="12pt"/>
    </style:style>
    <style:style style:name="T368" style:parent-style-name="Fonteparág.padrão" style:family="text">
      <style:text-properties fo:font-size="12pt" style:font-size-asian="12pt" style:font-size-complex="12pt"/>
    </style:style>
    <style:style style:name="P369" style:parent-style-name="Normal" style:family="paragraph">
      <style:paragraph-properties fo:text-align="justify" fo:margin-bottom="0.0833in" fo:line-height="115%" fo:margin-right="0.0986in" fo:text-indent="1.575in"/>
    </style:style>
    <style:style style:name="T3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P372" style:parent-style-name="Normal" style:family="paragraph">
      <style:paragraph-properties fo:text-align="justify" fo:margin-bottom="0.0833in" fo:line-height="115%" fo:margin-right="0.0986in" fo:text-indent="1.575in"/>
    </style:style>
    <style:style style:name="T3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font-size="12pt" style:font-size-asian="12pt" style:font-size-complex="12pt"/>
    </style:style>
    <style:style style:name="P377" style:parent-style-name="Normal" style:family="paragraph">
      <style:paragraph-properties fo:text-align="justify" fo:margin-bottom="0.0833in" fo:line-height="115%" fo:margin-right="0.0986in" fo:text-indent="1.575in"/>
    </style:style>
    <style:style style:name="T3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P383" style:parent-style-name="Normal" style:family="paragraph">
      <style:paragraph-properties fo:text-align="justify" fo:margin-bottom="0.0833in" fo:line-height="115%" fo:margin-right="0.0986in" fo:text-indent="1.575in"/>
    </style:style>
    <style:style style:name="T3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P386" style:parent-style-name="Normal" style:family="paragraph">
      <style:paragraph-properties fo:text-align="justify" fo:margin-bottom="0.0833in" fo:line-height="115%" fo:margin-right="0.0986in" fo:text-indent="1.575in"/>
    </style:style>
    <style:style style:name="T3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8" style:parent-style-name="Fonteparág.padrão" style:family="text">
      <style:text-properties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T390" style:parent-style-name="Fonteparág.padrão" style:family="text">
      <style:text-properties fo:font-size="12pt" style:font-size-asian="12pt" style:font-size-complex="12pt"/>
    </style:style>
    <style:style style:name="P391" style:parent-style-name="Normal" style:family="paragraph">
      <style:paragraph-properties fo:text-align="justify" fo:margin-bottom="0.0833in" fo:line-height="115%" fo:margin-right="0.0986in" fo:text-indent="1.575in"/>
    </style:style>
    <style:style style:name="T3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font-size="12pt" style:font-size-asian="12pt" style:font-size-complex="12pt"/>
    </style:style>
    <style:style style:name="T39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9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P399" style:parent-style-name="Normal" style:family="paragraph">
      <style:paragraph-properties fo:text-align="justify" fo:margin-bottom="0.0833in" fo:line-height="115%" fo:margin-right="0.0986in" fo:text-indent="1.575in"/>
    </style:style>
    <style:style style:name="T4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P404" style:parent-style-name="Normal" style:family="paragraph">
      <style:paragraph-properties fo:text-align="justify" fo:margin-bottom="0.0833in" fo:line-height="115%" fo:margin-right="0.0986in" fo:text-indent="1.575in"/>
    </style:style>
    <style:style style:name="T4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T407" style:parent-style-name="Fonteparág.padrão" style:family="text">
      <style:text-properties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T410" style:parent-style-name="Fonteparág.padrão" style:family="text">
      <style:text-properties fo:font-size="12pt" style:font-size-asian="12pt" style:font-size-complex="12pt"/>
    </style:style>
    <style:style style:name="P411" style:parent-style-name="Normal" style:family="paragraph">
      <style:paragraph-properties fo:text-align="justify" fo:line-height="115%" fo:margin-right="0.0965in" fo:text-indent="1.575in"/>
    </style:style>
    <style:style style:name="T4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P416" style:parent-style-name="Normal" style:family="paragraph">
      <style:paragraph-properties fo:text-align="justify" fo:line-height="115%" fo:margin-right="0.0965in"/>
      <style:text-properties fo:font-style="italic" style:font-style-asian="italic" fo:font-size="12pt" style:font-size-asian="12pt" style:font-size-complex="12pt"/>
    </style:style>
    <style:style style:name="P417" style:parent-style-name="Normal" style:family="paragraph">
      <style:paragraph-properties fo:text-align="justify" fo:line-height="115%" fo:margin-right="0.0965in" fo:text-indent="1.575in"/>
      <style:text-properties fo:font-style="italic" style:font-style-asian="italic" fo:font-size="12pt" style:font-size-asian="12pt" style:font-size-complex="12pt"/>
    </style:style>
    <style:style style:name="P418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419" style:parent-style-name="Normal" style:family="paragraph">
      <style:paragraph-properties fo:text-align="justify" fo:line-height="115%" fo:margin-right="0.0965in" fo:text-indent="1.575in"/>
      <style:text-properties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justify" fo:line-height="115%" fo:margin-right="0.0965in" fo:text-indent="1.575in"/>
    </style:style>
    <style:style style:name="T4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4" style:parent-style-name="Fonteparág.padrão" style:family="text">
      <style:text-properties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P426" style:parent-style-name="Normal" style:family="paragraph">
      <style:paragraph-properties fo:text-align="justify" fo:margin-bottom="0.0833in" fo:line-height="115%" fo:margin-right="0.0986in" fo:text-indent="1.575in"/>
    </style:style>
    <style:style style:name="T4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8" style:parent-style-name="Fonteparág.padrão" style:family="text">
      <style:text-properties fo:font-size="12pt" style:font-size-asian="12pt" style:font-size-complex="12pt"/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T430" style:parent-style-name="Fonteparág.padrão" style:family="text">
      <style:text-properties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P433" style:parent-style-name="Normal" style:family="paragraph">
      <style:paragraph-properties fo:text-align="justify" fo:margin-bottom="0.0833in" fo:line-height="115%" fo:margin-right="0.0986in" fo:text-indent="1.575in"/>
    </style:style>
    <style:style style:name="T4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T436" style:parent-style-name="Fonteparág.padrão" style:family="text">
      <style:text-properties fo:font-size="12pt" style:font-size-asian="12pt" style:font-size-complex="12pt"/>
    </style:style>
    <style:style style:name="P437" style:parent-style-name="Normal" style:family="paragraph">
      <style:paragraph-properties fo:text-align="justify" fo:margin-bottom="0.0833in" fo:line-height="115%" fo:margin-right="0.0986in" fo:text-indent="1.575in"/>
    </style:style>
    <style:style style:name="T4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font-size="12pt" style:font-size-asian="12pt" style:font-size-complex="12pt"/>
    </style:style>
    <style:style style:name="P441" style:parent-style-name="Normal" style:family="paragraph">
      <style:paragraph-properties fo:text-align="justify" fo:margin-bottom="0.0833in" fo:line-height="115%" fo:margin-right="0.0986in" fo:text-indent="1.575in"/>
    </style:style>
    <style:style style:name="T4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P446" style:parent-style-name="Normal" style:family="paragraph">
      <style:paragraph-properties fo:text-align="justify" fo:margin-bottom="0.0833in" fo:line-height="115%" fo:margin-right="0.0986in" fo:text-indent="1.575in"/>
    </style:style>
    <style:style style:name="T4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48" style:parent-style-name="Fonteparág.padrão" style:family="text">
      <style:text-properties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font-size="12pt" style:font-size-asian="12pt" style:font-size-complex="12pt"/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P452" style:parent-style-name="Normal" style:family="paragraph">
      <style:paragraph-properties fo:text-align="justify" fo:margin-bottom="0.0833in" fo:line-height="115%" fo:margin-right="0.0986in" fo:text-indent="1.575in"/>
    </style:style>
    <style:style style:name="T4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4" style:parent-style-name="Fonteparág.padrão" style:family="text">
      <style:text-properties fo:font-size="12pt" style:font-size-asian="12pt" style:font-size-complex="12pt"/>
    </style:style>
    <style:style style:name="P455" style:parent-style-name="Normal" style:family="paragraph">
      <style:paragraph-properties fo:text-align="justify" fo:margin-bottom="0.0833in" fo:line-height="115%" fo:margin-right="0.0986in" fo:text-indent="1.575in"/>
    </style:style>
    <style:style style:name="T4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8" style:parent-style-name="Fonteparág.padrão" style:family="text">
      <style:text-properties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P460" style:parent-style-name="Normal" style:family="paragraph">
      <style:paragraph-properties fo:text-align="justify" fo:margin-bottom="0.0833in" fo:line-height="115%" fo:margin-right="0.0986in" fo:text-indent="1.575in"/>
    </style:style>
    <style:style style:name="T4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2" style:parent-style-name="Fonteparág.padrão" style:family="text">
      <style:text-properties fo:font-size="12pt" style:font-size-asian="12pt" style:font-size-complex="12pt"/>
    </style:style>
    <style:style style:name="P463" style:parent-style-name="Normal" style:family="paragraph">
      <style:paragraph-properties fo:text-align="justify" fo:margin-bottom="0.0833in" fo:line-height="115%" fo:margin-right="0.0986in" fo:text-indent="1.575in"/>
    </style:style>
    <style:style style:name="T4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P466" style:parent-style-name="Normal" style:family="paragraph">
      <style:paragraph-properties fo:text-align="justify" fo:margin-bottom="0.0833in" fo:line-height="115%" fo:margin-right="0.0986in" fo:text-indent="1.575in"/>
    </style:style>
    <style:style style:name="T4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P469" style:parent-style-name="Normal" style:family="paragraph">
      <style:paragraph-properties fo:text-align="justify" fo:margin-bottom="0.0833in" fo:line-height="115%" fo:margin-right="0.0986in" fo:text-indent="1.575in"/>
    </style:style>
    <style:style style:name="T4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1" style:parent-style-name="Fonteparág.padrão" style:family="text">
      <style:text-properties fo:font-size="12pt" style:font-size-asian="12pt" style:font-size-complex="12pt"/>
    </style:style>
    <style:style style:name="P472" style:parent-style-name="Normal" style:family="paragraph">
      <style:paragraph-properties fo:text-align="justify" fo:margin-bottom="0.0833in" fo:line-height="115%" fo:margin-right="0.0986in" fo:text-indent="1.575in"/>
    </style:style>
    <style:style style:name="T4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P475" style:parent-style-name="Normal" style:family="paragraph">
      <style:paragraph-properties fo:text-align="justify" fo:margin-bottom="0.0833in" fo:line-height="115%" fo:margin-right="0.0986in" fo:text-indent="1.575in"/>
    </style:style>
    <style:style style:name="T4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P480" style:parent-style-name="Normal" style:family="paragraph">
      <style:paragraph-properties fo:text-align="justify" fo:margin-bottom="0.0833in" fo:line-height="115%" fo:margin-right="0.0986in" fo:text-indent="1.575in"/>
    </style:style>
    <style:style style:name="T4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P483" style:parent-style-name="Normal" style:family="paragraph">
      <style:paragraph-properties fo:text-align="justify" fo:margin-bottom="0.0833in" fo:line-height="115%" fo:margin-right="0.0986in" fo:text-indent="1.575in"/>
    </style:style>
    <style:style style:name="T4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6" style:parent-style-name="Fonteparág.padrão" style:family="text">
      <style:text-properties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T488" style:parent-style-name="Fonteparág.padrão" style:family="text">
      <style:text-properties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T490" style:parent-style-name="Fonteparág.padrão" style:family="text">
      <style:text-properties fo:font-size="12pt" style:font-size-asian="12pt" style:font-size-complex="12pt"/>
    </style:style>
    <style:style style:name="T491" style:parent-style-name="Fonteparág.padrão" style:family="text">
      <style:text-properties fo:font-size="12pt" style:font-size-asian="12pt" style:font-size-complex="12pt"/>
    </style:style>
    <style:style style:name="P492" style:parent-style-name="Normal" style:family="paragraph">
      <style:paragraph-properties fo:text-align="justify" fo:margin-bottom="0.0833in" fo:line-height="115%" fo:margin-right="0.0986in"/>
      <style:text-properties fo:font-size="12pt" style:font-size-asian="12pt" style:font-size-complex="12pt"/>
    </style:style>
    <style:style style:name="P493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494" style:parent-style-name="Normal" style:family="paragraph">
      <style:paragraph-properties fo:text-align="justify" fo:line-height="115%" fo:margin-right="0.0965in" fo:text-indent="1.575in"/>
      <style:text-properties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justify" fo:line-height="115%" fo:margin-right="0.0965in" fo:text-indent="1.575in"/>
    </style:style>
    <style:style style:name="T4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8" style:parent-style-name="Fonteparág.padrão" style:family="text">
      <style:text-properties fo:font-size="12pt" style:font-size-asian="12pt" style:font-size-complex="12pt"/>
    </style:style>
    <style:style style:name="T499" style:parent-style-name="Fonteparág.padrão" style:family="text">
      <style:text-properties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P501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502" style:parent-style-name="Normal" style:family="paragraph">
      <style:paragraph-properties fo:text-align="justify" fo:margin-bottom="0.0833in" fo:line-height="115%" fo:margin-right="0.0986in" fo:text-indent="1.575in"/>
    </style:style>
    <style:style style:name="T5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P506" style:parent-style-name="Normal" style:family="paragraph">
      <style:paragraph-properties fo:text-align="justify" fo:margin-bottom="0.0833in" fo:line-height="115%" fo:margin-right="0.0986in" fo:text-indent="1.575in"/>
    </style:style>
    <style:style style:name="T5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8" style:parent-style-name="Fonteparág.padrão" style:family="text">
      <style:text-properties fo:font-size="12pt" style:font-size-asian="12pt" style:font-size-complex="12pt"/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P513" style:parent-style-name="Normal" style:family="paragraph">
      <style:paragraph-properties fo:text-align="justify" fo:margin-bottom="0.0833in" fo:line-height="115%" fo:margin-right="0.0986in" fo:text-indent="1.575in"/>
    </style:style>
    <style:style style:name="T5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5" style:parent-style-name="Fonteparág.padrão" style:family="text">
      <style:text-properties fo:font-size="12pt" style:font-size-asian="12pt" style:font-size-complex="12pt"/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517" style:parent-style-name="Fonteparág.padrão" style:family="text">
      <style:text-properties fo:font-size="12pt" style:font-size-asian="12pt" style:font-size-complex="12pt"/>
    </style:style>
    <style:style style:name="P518" style:parent-style-name="Normal" style:family="paragraph">
      <style:paragraph-properties fo:text-align="justify" fo:margin-bottom="0.0833in" fo:line-height="115%" fo:margin-right="0.0986in" fo:text-indent="1.575in"/>
    </style:style>
    <style:style style:name="T5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P523" style:parent-style-name="Normal" style:family="paragraph">
      <style:paragraph-properties fo:text-align="justify" fo:margin-bottom="0.0833in" fo:line-height="115%" fo:margin-right="0.0986in" fo:text-indent="1.575in"/>
    </style:style>
    <style:style style:name="T5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P529" style:parent-style-name="Normal" style:family="paragraph">
      <style:paragraph-properties fo:text-align="justify" fo:margin-bottom="0.0833in" fo:line-height="115%" fo:margin-right="0.0986in" fo:text-indent="1.575in"/>
    </style:style>
    <style:style style:name="T5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T532" style:parent-style-name="Fonteparág.padrão" style:family="text">
      <style:text-properties fo:font-size="12pt" style:font-size-asian="12pt" style:font-size-complex="12pt"/>
    </style:style>
    <style:style style:name="T533" style:parent-style-name="Fonteparág.padrão" style:family="text">
      <style:text-properties fo:font-size="12pt" style:font-size-asian="12pt" style:font-size-complex="12pt"/>
    </style:style>
    <style:style style:name="P534" style:parent-style-name="Normal" style:family="paragraph">
      <style:paragraph-properties fo:text-align="justify" fo:margin-bottom="0.0833in" fo:line-height="115%" fo:margin-right="0.0986in" fo:text-indent="1.575in"/>
    </style:style>
    <style:style style:name="T5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T537" style:parent-style-name="Fonteparág.padrão" style:family="text">
      <style:text-properties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P539" style:parent-style-name="Normal" style:family="paragraph">
      <style:paragraph-properties fo:text-align="justify" fo:margin-bottom="0.0833in" fo:line-height="115%" fo:margin-right="0.0986in" fo:text-indent="1.575in"/>
    </style:style>
    <style:style style:name="T5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P544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545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546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547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548" style:parent-style-name="Normal" style:family="paragraph">
      <style:paragraph-properties fo:text-align="justify" fo:line-height="115%" fo:margin-right="0.0965in" fo:text-indent="1.575in"/>
    </style:style>
    <style:style style:name="T5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P553" style:parent-style-name="Normal" style:family="paragraph">
      <style:paragraph-properties fo:text-align="justify" fo:margin-bottom="0.0833in" fo:line-height="115%" fo:margin-right="0.0986in" fo:text-indent="1.575in"/>
    </style:style>
    <style:style style:name="T5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Fonteparág.padrão" style:family="text">
      <style:text-properties fo:font-size="12pt" style:font-size-asian="12pt" style:font-size-complex="12pt"/>
    </style:style>
    <style:style style:name="T558" style:parent-style-name="Fonteparág.padrão" style:family="text">
      <style:text-properties fo:font-size="12pt" style:font-size-asian="12pt" style:font-size-complex="12pt"/>
    </style:style>
    <style:style style:name="T559" style:parent-style-name="Fonteparág.padrão" style:family="text">
      <style:text-properties fo:font-size="12pt" style:font-size-asian="12pt" style:font-size-complex="12pt"/>
    </style:style>
    <style:style style:name="P560" style:parent-style-name="Normal" style:family="paragraph">
      <style:paragraph-properties fo:text-align="justify" fo:margin-bottom="0.0833in" fo:line-height="115%" fo:margin-right="0.0986in" fo:text-indent="1.575in"/>
    </style:style>
    <style:style style:name="T5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565" style:parent-style-name="Fonteparág.padrão" style:family="text">
      <style:text-properties fo:font-size="12pt" style:font-size-asian="12pt" style:font-size-complex="12pt"/>
    </style:style>
    <style:style style:name="P566" style:parent-style-name="Normal" style:family="paragraph">
      <style:paragraph-properties fo:text-align="justify" fo:margin-bottom="0.0833in" fo:line-height="115%" fo:margin-right="0.0986in" fo:text-indent="1.575in"/>
    </style:style>
    <style:style style:name="T5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T569" style:parent-style-name="Fonteparág.padrão" style:family="text">
      <style:text-properties fo:font-size="12pt" style:font-size-asian="12pt" style:font-size-complex="12pt"/>
    </style:style>
    <style:style style:name="T570" style:parent-style-name="Fonteparág.padrão" style:family="text">
      <style:text-properties fo:font-size="12pt" style:font-size-asian="12pt" style:font-size-complex="12pt"/>
    </style:style>
    <style:style style:name="P571" style:parent-style-name="Normal" style:family="paragraph">
      <style:paragraph-properties fo:text-align="justify" fo:margin-bottom="0.0833in" fo:line-height="115%" fo:margin-right="0.0986in" fo:text-indent="1.575in"/>
    </style:style>
    <style:style style:name="T5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3" style:parent-style-name="Fonteparág.padrão" style:family="text">
      <style:text-properties fo:font-size="12pt" style:font-size-asian="12pt" style:font-size-complex="12pt"/>
    </style:style>
    <style:style style:name="P574" style:parent-style-name="Normal" style:family="paragraph">
      <style:paragraph-properties fo:text-align="justify" fo:margin-bottom="0.0833in" fo:line-height="115%" fo:margin-right="0.0986in" fo:text-indent="1.575in"/>
    </style:style>
    <style:style style:name="T5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T577" style:parent-style-name="Fonteparág.padrão" style:family="text">
      <style:text-properties fo:font-size="12pt" style:font-size-asian="12pt" style:font-size-complex="12pt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P579" style:parent-style-name="Normal" style:family="paragraph">
      <style:paragraph-properties fo:text-align="justify" fo:margin-bottom="0.0833in" fo:line-height="115%" fo:margin-right="0.0986in" fo:text-indent="1.575in"/>
    </style:style>
    <style:style style:name="T5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1" style:parent-style-name="Fonteparág.padrão" style:family="text">
      <style:text-properties fo:font-size="12pt" style:font-size-asian="12pt" style:font-size-complex="12pt"/>
    </style:style>
    <style:style style:name="T582" style:parent-style-name="Fonteparág.padrão" style:family="text">
      <style:text-properties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P584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585" style:parent-style-name="Normal" style:family="paragraph">
      <style:paragraph-properties fo:line-height="115%" fo:margin-right="0.0965in" fo:text-indent="1.575in"/>
      <style:text-properties fo:font-size="12pt" style:font-size-asian="12pt" style:font-size-complex="12pt"/>
    </style:style>
    <style:style style:name="P586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587" style:parent-style-name="Normal" style:family="paragraph">
      <style:paragraph-properties fo:text-align="justify" fo:line-height="115%" fo:margin-right="0.0965in" fo:text-indent="1.575in"/>
      <style:text-properties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justify" fo:line-height="115%" fo:margin-right="0.0965in" fo:text-indent="1.575in"/>
    </style:style>
    <style:style style:name="T5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1" style:parent-style-name="Fonteparág.padrão" style:family="text">
      <style:text-properties fo:font-size="12pt" style:font-size-asian="12pt" style:font-size-complex="12pt"/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P593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594" style:parent-style-name="Normal" style:family="paragraph">
      <style:paragraph-properties fo:text-align="justify" fo:line-height="115%" fo:margin-right="0.0965in" fo:text-indent="1.575in"/>
    </style:style>
    <style:style style:name="T5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7" style:parent-style-name="Fonteparág.padrão" style:family="text">
      <style:text-properties fo:font-size="12pt" style:font-size-asian="12pt" style:font-size-complex="12pt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P599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600" style:parent-style-name="Normal" style:family="paragraph">
      <style:paragraph-properties fo:text-align="justify" fo:margin-bottom="0.0833in" fo:line-height="115%" fo:margin-left="1.9687in" fo:margin-right="0.0986in" fo:text-indent="-0.3937in">
        <style:tab-stops/>
      </style:paragraph-properties>
    </style:style>
    <style:style style:name="T6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P603" style:parent-style-name="Normal" style:family="paragraph">
      <style:paragraph-properties fo:text-align="justify" fo:margin-bottom="0.0833in" fo:line-height="115%" fo:margin-right="0.0986in" fo:text-indent="1.575in"/>
    </style:style>
    <style:style style:name="T6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5" style:parent-style-name="Fonteparág.padrão" style:family="text">
      <style:text-properties fo:font-size="12pt" style:font-size-asian="12pt" style:font-size-complex="12pt"/>
    </style:style>
    <style:style style:name="T606" style:parent-style-name="Fonteparág.padrão" style:family="text">
      <style:text-properties fo:font-size="12pt" style:font-size-asian="12pt" style:font-size-complex="12pt"/>
    </style:style>
    <style:style style:name="T6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P611" style:parent-style-name="Normal" style:family="paragraph">
      <style:paragraph-properties fo:text-align="justify" fo:margin-bottom="0.0833in" fo:line-height="115%" fo:margin-right="0.0986in" fo:text-indent="1.575in"/>
    </style:style>
    <style:style style:name="T6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P620" style:parent-style-name="Normal" style:family="paragraph">
      <style:paragraph-properties fo:text-align="justify" fo:margin-bottom="0.0833in" fo:line-height="115%" fo:margin-right="0.0986in" fo:text-indent="1.575in"/>
    </style:style>
    <style:style style:name="T6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P632" style:parent-style-name="Normal" style:family="paragraph">
      <style:paragraph-properties fo:text-align="justify" fo:margin-bottom="0.0833in" fo:line-height="115%" fo:margin-right="0.0986in" fo:text-indent="1.575in"/>
    </style:style>
    <style:style style:name="T6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T639" style:parent-style-name="Fonteparág.padrão" style:family="text">
      <style:text-properties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font-size="12pt" style:font-size-asian="12pt" style:font-size-complex="12pt"/>
    </style:style>
    <style:style style:name="P642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643" style:parent-style-name="Normal" style:family="paragraph">
      <style:paragraph-properties fo:text-align="justify" fo:line-height="115%" fo:margin-right="0.0965in" fo:text-indent="1.575in"/>
    </style:style>
    <style:style style:name="T6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647" style:parent-style-name="Fonteparág.padrão" style:family="text">
      <style:text-properties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font-size="12pt" style:font-size-asian="12pt" style:font-size-complex="12pt"/>
    </style:style>
    <style:style style:name="P650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651" style:parent-style-name="Normal" style:family="paragraph">
      <style:paragraph-properties fo:text-align="justify" fo:line-height="115%" fo:margin-right="0.0965in" fo:text-indent="1.575in"/>
    </style:style>
    <style:style style:name="T6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4" style:parent-style-name="Fonteparág.padrão" style:family="text">
      <style:text-properties fo:font-size="12pt" style:font-size-asian="12pt" style:font-size-complex="12pt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P656" style:parent-style-name="Normal" style:family="paragraph">
      <style:paragraph-properties fo:text-align="justify" fo:margin-bottom="0.0833in" fo:line-height="115%" fo:margin-right="0.0986in" fo:text-indent="1.575in"/>
    </style:style>
    <style:style style:name="T6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8" style:parent-style-name="Fonteparág.padrão" style:family="text">
      <style:text-properties fo:font-size="12pt" style:font-size-asian="12pt" style:font-size-complex="12pt"/>
    </style:style>
    <style:style style:name="T659" style:parent-style-name="Fonteparág.padrão" style:family="text">
      <style:text-properties fo:font-size="12pt" style:font-size-asian="12pt" style:font-size-complex="12pt"/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T662" style:parent-style-name="Fonteparág.padrão" style:family="text">
      <style:text-properties fo:font-size="12pt" style:font-size-asian="12pt" style:font-size-complex="12pt"/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P664" style:parent-style-name="Normal" style:family="paragraph">
      <style:paragraph-properties fo:text-align="justify" fo:margin-bottom="0.0833in" fo:line-height="115%" fo:margin-right="0.0986in" fo:text-indent="1.575in"/>
    </style:style>
    <style:style style:name="T6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66" style:parent-style-name="Fonteparág.padrão" style:family="text">
      <style:text-properties fo:font-size="12pt" style:font-size-asian="12pt" style:font-size-complex="12pt"/>
    </style:style>
    <style:style style:name="T667" style:parent-style-name="Fonteparág.padrão" style:family="text">
      <style:text-properties fo:font-size="12pt" style:font-size-asian="12pt" style:font-size-complex="12pt"/>
    </style:style>
    <style:style style:name="T668" style:parent-style-name="Fonteparág.padrão" style:family="text">
      <style:text-properties fo:font-size="12pt" style:font-size-asian="12pt" style:font-size-complex="12pt"/>
    </style:style>
    <style:style style:name="P669" style:parent-style-name="Normal" style:family="paragraph">
      <style:paragraph-properties fo:text-align="justify" fo:line-height="115%" fo:margin-right="0.0965in"/>
      <style:text-properties fo:font-size="12pt" style:font-size-asian="12pt" style:font-size-complex="12pt"/>
    </style:style>
    <style:style style:name="P670" style:parent-style-name="Normal" style:family="paragraph">
      <style:paragraph-properties fo:text-align="justify" fo:line-height="115%" fo:margin-right="0.0965in" fo:text-indent="1.575in"/>
    </style:style>
    <style:style style:name="T6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73" style:parent-style-name="Fonteparág.padrão" style:family="text">
      <style:text-properties fo:font-size="12pt" style:font-size-asian="12pt" style:font-size-complex="12pt"/>
    </style:style>
    <style:style style:name="T674" style:parent-style-name="Fonteparág.padrão" style:family="text">
      <style:text-properties fo:font-size="12pt" style:font-size-asian="12pt" style:font-size-complex="12pt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T676" style:parent-style-name="Fonteparág.padrão" style:family="text">
      <style:text-properties fo:font-size="12pt" style:font-size-asian="12pt" style:font-size-complex="12pt"/>
    </style:style>
    <style:style style:name="P677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678" style:parent-style-name="Normal" style:family="paragraph">
      <style:paragraph-properties fo:text-align="justify" fo:line-height="115%" fo:margin-right="0.0965in" fo:text-indent="1.575in"/>
    </style:style>
    <style:style style:name="T6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82" style:parent-style-name="Fonteparág.padrão" style:family="text">
      <style:text-properties fo:font-size="12pt" style:font-size-asian="12pt" style:font-size-complex="12pt"/>
    </style:style>
    <style:style style:name="T683" style:parent-style-name="Fonteparág.padrão" style:family="text">
      <style:text-properties fo:font-size="12pt" style:font-size-asian="12pt" style:font-size-complex="12pt"/>
    </style:style>
    <style:style style:name="T684" style:parent-style-name="Fonteparág.padrão" style:family="text">
      <style:text-properties fo:font-size="12pt" style:font-size-asian="12pt" style:font-size-complex="12pt"/>
    </style:style>
    <style:style style:name="T685" style:parent-style-name="Fonteparág.padrão" style:family="text">
      <style:text-properties fo:font-size="12pt" style:font-size-asian="12pt" style:font-size-complex="12pt"/>
    </style:style>
    <style:style style:name="T686" style:parent-style-name="Fonteparág.padrão" style:family="text">
      <style:text-properties fo:font-size="12pt" style:font-size-asian="12pt" style:font-size-complex="12pt"/>
    </style:style>
    <style:style style:name="T687" style:parent-style-name="Fonteparág.padrão" style:family="text">
      <style:text-properties fo:font-size="12pt" style:font-size-asian="12pt" style:font-size-complex="12pt"/>
    </style:style>
    <style:style style:name="T688" style:parent-style-name="Fonteparág.padrão" style:family="text">
      <style:text-properties fo:font-size="12pt" style:font-size-asian="12pt" style:font-size-complex="12pt"/>
    </style:style>
    <style:style style:name="P689" style:parent-style-name="Normal" style:family="paragraph">
      <style:paragraph-properties fo:text-align="justify" fo:line-height="115%" fo:margin-right="0.0965in" fo:text-indent="1.575in"/>
    </style:style>
    <style:style style:name="T6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91" style:parent-style-name="Fonteparág.padrão" style:family="text">
      <style:text-properties fo:font-size="12pt" style:font-size-asian="12pt" style:font-size-complex="12pt"/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T693" style:parent-style-name="Fonteparág.padrão" style:family="text">
      <style:text-properties fo:font-size="12pt" style:font-size-asian="12pt" style:font-size-complex="12pt"/>
    </style:style>
    <style:style style:name="P694" style:parent-style-name="Normal" style:family="paragraph">
      <style:paragraph-properties fo:text-align="justify" fo:line-height="115%" fo:margin-right="0.0965in" fo:text-indent="1.575in"/>
    </style:style>
    <style:style style:name="T695" style:parent-style-name="Fonteparág.padrão" style:family="text">
      <style:text-properties fo:font-size="12pt" style:font-size-asian="12pt" style:font-size-complex="12pt"/>
    </style:style>
    <style:style style:name="P696" style:parent-style-name="Normal" style:family="paragraph">
      <style:paragraph-properties fo:text-align="justify" fo:line-height="115%" fo:margin-right="0.0965in" fo:text-indent="1.575in"/>
      <style:text-properties fo:font-weight="bold" style:font-weight-asian="bold" fo:font-style="italic" style:font-style-asian="italic" fo:font-size="12pt" style:font-size-asian="12pt" style:font-size-complex="12pt"/>
    </style:style>
    <style:style style:name="P697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698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699" style:parent-style-name="Normal" style:family="paragraph">
      <style:paragraph-properties fo:text-align="justify" fo:line-height="115%" fo:margin-right="0.0965in" fo:text-indent="1.575in"/>
    </style:style>
    <style:style style:name="T7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2" style:parent-style-name="Fonteparág.padrão" style:family="text">
      <style:text-properties fo:font-size="12pt" style:font-size-asian="12pt" style:font-size-complex="12pt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704" style:parent-style-name="Fonteparág.padrão" style:family="text">
      <style:text-properties fo:font-size="12pt" style:font-size-asian="12pt" style:font-size-complex="12pt"/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T706" style:parent-style-name="Fonteparág.padrão" style:family="text">
      <style:text-properties fo:font-size="12pt" style:font-size-asian="12pt" style:font-size-complex="12pt"/>
    </style:style>
    <style:style style:name="P707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708" style:parent-style-name="Normal" style:family="paragraph">
      <style:paragraph-properties fo:text-align="justify" fo:line-height="115%" fo:margin-right="0.0965in" fo:text-indent="1.575in"/>
    </style:style>
    <style:style style:name="T7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0" style:parent-style-name="Fonteparág.padrão" style:family="text">
      <style:text-properties fo:font-size="12pt" style:font-size-asian="12pt" style:font-size-complex="12pt"/>
    </style:style>
    <style:style style:name="T711" style:parent-style-name="Fonteparág.padrão" style:family="text">
      <style:text-properties fo:font-size="12pt" style:font-size-asian="12pt" style:font-size-complex="12pt"/>
    </style:style>
    <style:style style:name="T712" style:parent-style-name="Fonteparág.padrão" style:family="text">
      <style:text-properties fo:font-size="12pt" style:font-size-asian="12pt" style:font-size-complex="12pt"/>
    </style:style>
    <style:style style:name="T713" style:parent-style-name="Fonteparág.padrão" style:family="text">
      <style:text-properties fo:font-size="12pt" style:font-size-asian="12pt" style:font-size-complex="12pt"/>
    </style:style>
    <style:style style:name="P714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715" style:parent-style-name="Normal" style:family="paragraph">
      <style:paragraph-properties fo:text-align="justify" fo:line-height="115%" fo:margin-right="0.0965in" fo:text-indent="1.575in"/>
    </style:style>
    <style:style style:name="T7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9" style:parent-style-name="Fonteparág.padrão" style:family="text">
      <style:text-properties fo:font-size="12pt" style:font-size-asian="12pt" style:font-size-complex="12pt"/>
    </style:style>
    <style:style style:name="T720" style:parent-style-name="Fonteparág.padrão" style:family="text">
      <style:text-properties fo:font-size="12pt" style:font-size-asian="12pt" style:font-size-complex="12pt"/>
    </style:style>
    <style:style style:name="P721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722" style:parent-style-name="Normal" style:family="paragraph">
      <style:paragraph-properties fo:text-align="justify" fo:line-height="115%" fo:margin-right="0.0965in" fo:text-indent="1.575in"/>
    </style:style>
    <style:style style:name="T7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25" style:parent-style-name="Fonteparág.padrão" style:family="text">
      <style:text-properties fo:font-size="12pt" style:font-size-asian="12pt" style:font-size-complex="12pt"/>
    </style:style>
    <style:style style:name="T726" style:parent-style-name="Fonteparág.padrão" style:family="text">
      <style:text-properties fo:font-size="12pt" style:font-size-asian="12pt" style:font-size-complex="12pt"/>
    </style:style>
    <style:style style:name="T727" style:parent-style-name="Fonteparág.padrão" style:family="text">
      <style:text-properties fo:font-size="12pt" style:font-size-asian="12pt" style:font-size-complex="12pt"/>
    </style:style>
    <style:style style:name="T728" style:parent-style-name="Fonteparág.padrão" style:family="text">
      <style:text-properties fo:font-size="12pt" style:font-size-asian="12pt" style:font-size-complex="12pt"/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P730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731" style:parent-style-name="Normal" style:family="paragraph">
      <style:paragraph-properties fo:text-align="justify" fo:line-height="115%" fo:margin-right="0.0965in" fo:text-indent="1.575in"/>
      <style:text-properties fo:font-size="12pt" style:font-size-asian="12pt" style:font-size-complex="12pt"/>
    </style:style>
    <style:style style:name="P732" style:parent-style-name="Título1" style:family="paragraph">
      <style:paragraph-properties fo:line-height="115%"/>
      <style:text-properties fo:font-size="12pt" style:font-size-asian="12pt" style:font-size-complex="12pt"/>
    </style:style>
    <style:style style:name="P733" style:parent-style-name="Normal" style:family="paragraph">
      <style:paragraph-properties fo:text-align="justify" fo:line-height="115%" fo:margin-right="0.0965in" fo:text-indent="1.575in"/>
      <style:text-properties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text-align="justify" fo:line-height="115%" fo:margin-right="0.0965in" fo:text-indent="1.575in"/>
    </style:style>
    <style:style style:name="T7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T738" style:parent-style-name="Fonteparág.padrão" style:family="text">
      <style:text-properties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Regimento Interno<text:s/>do</text:p>
            <text:p text:style-name="P39"><text:span text:style-name="T40">Comitê de Auditoria<text:s/></text:span><text:span text:style-name="T41">Estatutário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Aprovado na 791ª Reunião do CONSAD, de 14 e 15/02/2022</text:p>
      <text:p text:style-name="P68"/>
      <text:p text:style-name="P69"/>
      <text:p text:style-name="P70">SUMÁRIO</text:p>
      <text:p text:style-name="P71"/>
      <text:p text:style-name="P72"/>
      <text:p text:style-name="P73"><text:bookmark-start text:name="_Hlk108187569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74"><text:a xlink:href="#_Toc501023728" office:target-frame-name="_top" xlink:show="replace"><text:span text:style-name="T75">CAPÍTULO I – OBJETO</text:span><text:span text:style-name="T76"><text:tab/></text:span><text:span text:style-name="T77"><text:s/></text:span>3</text:a></text:p>
          <text:p text:style-name="P78"><text:a xlink:href="#_Toc501023729" office:target-frame-name="_top" xlink:show="replace"><text:span text:style-name="T79">CAPÍTULO II – CONCEITUAÇÃO</text:span><text:span text:style-name="T80"><text:tab/></text:span><text:span text:style-name="T81"><text:s/></text:span>3</text:a></text:p>
          <text:p text:style-name="P82"><text:a xlink:href="#_Toc501023730" office:target-frame-name="_top" xlink:show="replace"><text:span text:style-name="T83">CAPÍTULO III – COMPOSIÇÃO</text:span><text:tab/><text:s/>3</text:a></text:p>
          <text:p text:style-name="P84"><text:a xlink:href="#_Toc501023731" office:target-frame-name="_top" xlink:show="replace"><text:span text:style-name="T85">CAPÍTULO IV – REQUISITOS E VEDAÇÕES</text:span><text:tab/><text:s/>4</text:a></text:p>
          <text:p text:style-name="P86"><text:span text:style-name="T87">CAPÍTULO V - POSSE E DISTITUIÇÃO</text:span><text:span text:style-name="T88"><text:tab/></text:span><text:span text:style-name="T89"><text:s/></text:span><text:span text:style-name="T90">4</text:span></text:p>
          <text:p text:style-name="P91"><text:a xlink:href="#_Toc501023733" office:target-frame-name="_top" xlink:show="replace"><text:span text:style-name="T92">CAPÍTULO VI – REMUNERAÇÃO</text:span><text:span text:style-name="T93"><text:tab/></text:span><text:span text:style-name="T94"><text:s/></text:span>4</text:a></text:p>
          <text:p text:style-name="P95"><text:a xlink:href="#_Toc501023734" office:target-frame-name="_top" xlink:show="replace"><text:span text:style-name="T96">CAPÍTULO VII – COMPETÊNCIAS</text:span><text:span text:style-name="T97"><text:tab/></text:span><text:span text:style-name="T98"><text:s/></text:span>4</text:a></text:p>
          <text:p text:style-name="P99"/>
          <text:p text:style-name="P100">CAPÍTULO VIII - PROCESSOS DE PRODUÇÃO E RELATÓRIOS<text:tab/><text:s/>6</text:p>
          <text:p text:style-name="P101">CAPÍTULO IX - COORDENAÇÃO<text:tab/><text:s/>7</text:p>
          <text:p text:style-name="P102"><text:a xlink:href="#_Toc501023737" office:target-frame-name="_top" xlink:show="replace"><text:span text:style-name="T103">CAPÍTULO X – SECRETARIA E ASSESSORAMENTO</text:span><text:span text:style-name="T104"><text:tab/></text:span><text:bookmark-start text:name="_Hlt103967525"/><text:bookmark-start text:name="_Hlt103967526"/><text:span text:style-name="T105"><text:s/></text:span><text:bookmark-end text:name="_Hlt103967525"/><text:bookmark-end text:name="_Hlt103967526"/>8</text:a></text:p>
          <text:p text:style-name="P106"><text:span text:style-name="T107">CAPÍTULO XI - JORNADA DE TRABALHO E REUNIÕES</text:span><text:span text:style-name="T108"><text:tab/></text:span><text:span text:style-name="T109"><text:s/></text:span><text:span text:style-name="T110">8</text:span></text:p>
          <text:p text:style-name="P111"><text:span text:style-name="T112">CAPÍTULO XII - ORÇAMENTO</text:span><text:span text:style-name="T113"><text:tab/></text:span><text:span text:style-name="T114"><text:s/></text:span><text:span text:style-name="T115">9</text:span></text:p>
          <text:p text:style-name="P116">CAPÍTULO XIII - DISPOSIÇÕES FINAIS<text:tab/>10</text:p>
        </text:index-body>
      </text:table-of-content>
      <text:p text:style-name="P117"><text:bookmark-end text:name="_Hlk108187569"/></text:p>
      <text:p text:style-name="P118"/>
      <text:h text:style-name="P119" text:outline-level="1"><text:bookmark-start text:name="_Toc501023728"/><text:soft-page-break/>CAPÍTULO I – OBJETO<text:bookmark-end text:name="_Toc501023728"/></text:h>
      <text:p text:style-name="P120"/>
      <text:p text:style-name="P121"><text:span text:style-name="T122">Art. 1º</text:span><text:span text:style-name="T123"><text:s/></text:span><text:span text:style-name="T124">O presente Regimento Interno disciplina o funcionamento do Comitê de Auditoria Estatuário</text:span><text:span text:style-name="T125"><text:s/>– COAUD da Companhia Docas do Rio de Janeiro</text:span><text:span text:style-name="T126"><text:s/>– CDRJ</text:span><text:span text:style-name="T127">, órgão estatutário</text:span><text:span text:style-name="T128"><text:s/>de caráter permanente</text:span><text:span text:style-name="T129">, observadas as disposições do Estatuto Social, da legislação vigente e as decisões do Conselho de Administração</text:span><text:span text:style-name="T130">.</text:span><text:span text:style-name="T131"><text:s/></text:span></text:p>
      <text:p text:style-name="P132"/>
      <text:p text:style-name="P133"/>
      <text:h text:style-name="P134" text:outline-level="1"><text:bookmark-start text:name="_Toc501023729"/>CAPÍTULO II – CONCEITUAÇÃO<text:bookmark-end text:name="_Toc501023729"/></text:h>
      <text:p text:style-name="P135"/>
      <text:p text:style-name="P136"><text:span text:style-name="T137">Art. 2º</text:span><text:span text:style-name="T138"><text:s/></text:span><text:span text:style-name="T139">O COAUD é órgão colegiado que se reporta ao Conselho de Administração<text:s/></text:span><text:span text:style-name="T140">e tem por finalidade assessorar o referido Conselho no que concerne ao exercício das suas funções de auditoria, supervisão e fiscalização.</text:span></text:p>
      <text:p text:style-name="P141"/>
      <text:p text:style-name="P142"/>
      <text:h text:style-name="P143" text:outline-level="1"><text:bookmark-start text:name="_Toc501023730"/>CAPÍTULO III<text:s/>–<text:s/>COMPOSIÇÃO<text:bookmark-end text:name="_Toc501023730"/></text:h>
      <text:p text:style-name="P144"/>
      <text:p text:style-name="P145"><text:span text:style-name="T146">Art. 3º</text:span><text:span text:style-name="T147"><text:s/></text:span><text:span text:style-name="T148">O COAUD, com prerrogativas, atribuições e encargos previstos na legislação e regulamento aplicáveis, será composto por<text:s/></text:span><text:span text:style-name="T149">3</text:span><text:span text:style-name="T150"><text:s/>membros efetivos,<text:s/></text:span><text:span text:style-name="T151">todos<text:s/></text:span><text:span text:style-name="T152">independentes, com mandato de<text:s/></text:span><text:span text:style-name="T153">3 anos,</text:span><text:span text:style-name="T154"><text:s/>não coincidente para cada membro, permitida uma reeleição.</text:span></text:p>
      <text:p text:style-name="P155"/>
      <text:p text:style-name="P156"><text:span text:style-name="T157">§<text:s/></text:span><text:span text:style-name="T158">1</text:span><text:span text:style-name="T159">º</text:span><text:span text:style-name="T160"><text:s/></text:span><text:span text:style-name="T161">Os membros do COAUD serão escolhidos</text:span><text:span text:style-name="T162">, preferencialmente, entre pessoas residentes na cidade onde se situa a sede da Companhia,</text:span><text:span text:style-name="T163"><text:s/>após serem submetidos a processo seletivo</text:span><text:span text:style-name="T164"><text:s/></text:span><text:span text:style-name="T165">a ser aprovado pelo CONSAD</text:span><text:span text:style-name="T166">.</text:span></text:p>
      <text:p text:style-name="P167"/>
      <text:p text:style-name="P168"><text:span text:style-name="T169">§</text:span><text:span text:style-name="T170"><text:s/>2º</text:span><text:span text:style-name="T171"><text:s/>Os candidatos terão seus currí</text:span><text:span text:style-name="T172">culos analisados</text:span><text:span text:style-name="T173"><text:s/>pelo Comitê de Elegibilidade e após</text:span><text:span text:style-name="T174"><text:s/>serão</text:span><text:span text:style-name="T175"><text:s/>submetidos ao Cons</text:span><text:span text:style-name="T176">elho de A</text:span><text:span text:style-name="T177">d</text:span><text:span text:style-name="T178">ministração</text:span><text:span text:style-name="T179"><text:s/>para a escolha final.</text:span></text:p>
      <text:p text:style-name="P180"/>
      <text:p text:style-name="P181"><text:span text:style-name="T182">Art. 4º</text:span><text:span text:style-name="T183"><text:s/>Ao menos um dos membros do COAUD deve ter reconhecida experiência em assuntos de contabilidade societária.</text:span></text:p>
      <text:p text:style-name="P184"/>
      <text:p text:style-name="P185"><text:span text:style-name="T186">Art. 5º</text:span><text:span text:style-name="T187"><text:s/></text:span><text:span text:style-name="T188">Os membros do Comitê de Auditoria, em sua primeira reunião, elegerão o seu Presidente, que deverá ser membro independente do Conselho de Administração, a quem caberá dar cumprimento às deliberações do órgão, com registro no livro de atas.</text:span></text:p>
      <text:p text:style-name="P189"/>
      <text:p text:style-name="P190"/>
      <text:p text:style-name="P191"/>
      <text:h text:style-name="P192" text:outline-level="1"><text:bookmark-start text:name="_Toc501023731"/></text:h>
      <text:h text:style-name="P193" text:outline-level="1"/>
      <text:h text:style-name="P194" text:outline-level="1">CAPÍTULO IV – REQUISITOS E VEDAÇÕES<text:bookmark-end text:name="_Toc501023731"/></text:h>
      <text:p text:style-name="P195"/>
      <text:p text:style-name="P196"><text:span text:style-name="T197">Art.<text:s/></text:span><text:span text:style-name="T198">6º</text:span><text:span text:style-name="T199"><text:s/></text:span><text:span text:style-name="T200">Os membros do Comitê de Auditoria Estatuário deverão observar os requisitos e vedações impostos pelo § 1º do art. 25 da Lei nº 13303/16, § 1º do art. 39 do Decreto 8945/16, Estatuto Social e demais normas aplicáveis.</text:span></text:p>
      <text:p text:style-name="P201"/>
      <text:p text:style-name="P202"><text:span text:style-name="T203">Parágrafo único:</text:span><text:span text:style-name="T204"><text:s/>A maioria dos membros deve observar também as demais vedações de que trata o art. 29 do Decreto nº 8945/2016.</text:span></text:p>
      <text:p text:style-name="P205"/>
      <text:p text:style-name="P206"/>
      <text:h text:style-name="P207" text:outline-level="1"><text:bookmark-start text:name="_Toc501023732"/>CAPÍTULO V – POSSE E DESTITUIÇÃO<text:bookmark-end text:name="_Toc501023732"/></text:h>
      <text:p text:style-name="P208"/>
      <text:p text:style-name="P209"><text:span text:style-name="T210">Art.<text:s/></text:span><text:span text:style-name="T211">7</text:span><text:span text:style-name="T212">º</text:span><text:span text:style-name="T213"><text:s/></text:span><text:span text:style-name="T214">O início do mandato dos membros do COAUD se dará a partir da sua posse.</text:span></text:p>
      <text:p text:style-name="P215"/>
      <text:p text:style-name="P216"><text:span text:style-name="T217">Art</text:span><text:span text:style-name="T218">. 8</text:span><text:span text:style-name="T219">º</text:span><text:span text:style-name="T220"><text:s/></text:span><text:span text:style-name="T221">Os membros do Comitê de Auditoria Estatutário poderão ser destituídos pelo voto justificado da maioria absoluta do Conselho de Administração.</text:span></text:p>
      <text:p text:style-name="P222"/>
      <text:p text:style-name="P223"/>
      <text:h text:style-name="P224" text:outline-level="1"><text:bookmark-start text:name="_Toc501023733"/>CAPÍTULO VI – REMUNERAÇÃO<text:bookmark-end text:name="_Toc501023733"/></text:h>
      <text:p text:style-name="P225"/>
      <text:p text:style-name="P226"><text:span text:style-name="T227">Art.<text:s/></text:span><text:span text:style-name="T228">9</text:span><text:span text:style-name="T229">º</text:span><text:span text:style-name="T230"><text:s/></text:span><text:span text:style-name="T231">A remuneração mensal devida aos membros do Comitê de Auditoria Estatutário<text:s/></text:span><text:span text:style-name="T232">será de<text:s/></text:span><text:span text:style-name="T233">10% (</text:span><text:span text:style-name="T234">dez por cento</text:span><text:span text:style-name="T235">)</text:span><text:span text:style-name="T236"><text:s/>da remuneração mensal média dos<text:s/></text:span><text:span text:style-name="T237">d</text:span><text:span text:style-name="T238">iretores da<text:s/></text:span><text:span text:style-name="T239">Companhia</text:span><text:span text:style-name="T240">, excluídos os valores relativos a</text:span><text:span text:style-name="T241">o</text:span><text:span text:style-name="T242"><text:s/>adicional de férias e<text:s/></text:span><text:span text:style-name="T243">aos<text:s/></text:span><text:span text:style-name="T244">benefícios, sendo vedado o pagamento de participação, de qualquer espécie, nos lucros da<text:s/></text:span><text:span text:style-name="T245">Companhia</text:span><text:span text:style-name="T246">.</text:span></text:p>
      <text:p text:style-name="P247"/>
      <text:p text:style-name="P248"/>
      <text:h text:style-name="P249" text:outline-level="1"><text:bookmark-start text:name="_Toc501023734"/>CAPÍTULO VII – COMPETÊNCIAS<text:bookmark-end text:name="_Toc501023734"/><text:s/></text:h>
      <text:p text:style-name="P250"/>
      <text:p text:style-name="P251"><text:span text:style-name="T252">Art.<text:s/></text:span><text:span text:style-name="T253">10</text:span><text:span text:style-name="T254"><text:s/></text:span><text:span text:style-name="T255">São a</text:span><text:span text:style-name="T256">tribuições do COAUD:</text:span></text:p>
      <text:p text:style-name="P257"/>
      <text:p text:style-name="P258"><text:span text:style-name="T259">I.</text:span><text:span text:style-name="T260"><text:s/></text:span><text:span text:style-name="T261">Estabelecer</text:span><text:span text:style-name="T262"><text:s/>regras operacionais e plano de trabalho para<text:s/></text:span><text:span text:style-name="T263">o seu funcionamento e submetê-lo</text:span><text:span text:style-name="T264">s, bem<text:s/></text:span><text:span text:style-name="T265">como as respectivas alterações, à aprovação do Conselho de<text:s/></text:span><text:span text:style-name="T266">A</text:span><text:span text:style-name="T267">dministração;<text:s/></text:span></text:p>
      <text:p text:style-name="P268"><text:span text:style-name="T269">II.</text:span><text:span text:style-name="T270"><text:s/></text:span><text:span text:style-name="T271">S</text:span><text:span text:style-name="T272">upervisionar as atividades dos auditores independentes e avaliar a sua independência, a qualidade dos serviços prestados e a adequação de tais serviços às necessidades da<text:s/></text:span><text:span text:style-name="T273">Companhia</text:span><text:span text:style-name="T274">;</text:span></text:p>
      <text:p text:style-name="P275"><text:span text:style-name="T276">III.</text:span><text:span text:style-name="T277"><text:s/></text:span><text:span text:style-name="T278">Supervisionar</text:span><text:span text:style-name="T279"><text:s/>as atividades desenvolvidas nas áreas de controle interno, de auditoria interna e de elaboração das demonstrações financeiras da<text:s/></text:span><text:span text:style-name="T280">Companhia</text:span><text:span text:style-name="T281">;</text:span></text:p>
      <text:soft-page-break/>
      <text:p text:style-name="P282"><text:span text:style-name="T283">IV.</text:span><text:span text:style-name="T284"><text:s/></text:span><text:span text:style-name="T285">Monitorar</text:span><text:span text:style-name="T286"><text:s/>a qualidade e integridade dos mecanismos de controle interno, das demonstrações financeiras e das informações e mediações divulgadas pela<text:s/></text:span><text:span text:style-name="T287">Companhia</text:span><text:span text:style-name="T288">;</text:span></text:p>
      <text:p text:style-name="P289"><text:span text:style-name="T290">V.</text:span><text:span text:style-name="T291"><text:s/>A</text:span><text:span text:style-name="T292">valiar a efetividade dos sistemas de controle interno;</text:span></text:p>
      <text:p text:style-name="P293"><text:span text:style-name="T294">VI.</text:span><text:span text:style-name="T295"><text:s/>A</text:span><text:span text:style-name="T296">valiar a efetividade das auditorias independente e interna, inclusive quanto à verificação do cumprimento dos dispositivos legais e normativos aplic</text:span><text:span text:style-name="T297">áveis, além de regulamentos e códigos internos;</text:span></text:p>
      <text:p text:style-name="P298"><text:span text:style-name="T299">VII.</text:span><text:span text:style-name="T300"><text:s/></text:span><text:span text:style-name="T301">Opinar</text:span><text:span text:style-name="T302"><text:s/>sobre a contratação e destituição da entidade a ser contratada para prestação de serviços de auditoria independente.</text:span></text:p>
      <text:p text:style-name="P303"><text:span text:style-name="T304">VIII.</text:span><text:span text:style-name="T305"><text:s/></text:span><text:span text:style-name="T306">Avaliar</text:span><text:span text:style-name="T307"><text:s/>o Plano Anual de Atividades da Auditoria Interna (PAINT), o Relatório Anual de Atividades da Auditoria Interna (RAINT), o orçamento e as propostas de fixação das atribuições e de regulamentação do funcionamento da<text:s/></text:span><text:span text:style-name="T308">a</text:span><text:span text:style-name="T309">uditoria<text:s/></text:span><text:span text:style-name="T310">i</text:span><text:span text:style-name="T311">nterna;</text:span></text:p>
      <text:p text:style-name="P312"><text:span text:style-name="T313">IX.</text:span><text:span text:style-name="T314"><text:s/></text:span><text:span text:style-name="T315">Avaliar</text:span><text:span text:style-name="T316"><text:s/>e monitorar</text:span><text:span text:style-name="T317"><text:s/></text:span><text:span text:style-name="T318">as exp</text:span><text:span text:style-name="T319">os</text:span><text:span text:style-name="T320">ições de risco da<text:s/></text:span><text:span text:style-name="T321">Companhia</text:span><text:span text:style-name="T322">, na forma da Lei 13.303/2016;</text:span></text:p>
      <text:p text:style-name="P323"><text:span text:style-name="T324">X.</text:span><text:span text:style-name="T325"><text:s/></text:span><text:span text:style-name="T326">Re</text:span><text:span text:style-name="T327">comendar a correção ou aprimoramento de políticas e práticas e procedimentos identificados no âmbito de suas atribuições;</text:span></text:p>
      <text:p text:style-name="P328"><text:span text:style-name="T329">XI.</text:span><text:span text:style-name="T330"><text:s/></text:span><text:span text:style-name="T331">Avaliar</text:span><text:span text:style-name="T332"><text:s/>o<text:s/></text:span><text:span text:style-name="T333">cumprimento pe</text:span><text:span text:style-name="T334">la Diretoria Executiva, das recomendações feitas pelo COAUD e pelos auditores independentes ou internos;</text:span></text:p>
      <text:p text:style-name="P335"><text:span text:style-name="T336">XII.</text:span><text:span text:style-name="T337"><text:s/></text:span><text:span text:style-name="T338">Avaliar</text:span><text:span text:style-name="T339"><text:s/>relatórios destinados ao Conselho de Administração<text:s/></text:span><text:span text:style-name="T340">que tratem dos</text:span><text:span text:style-name="T341"><text:s/>sistema</text:span><text:span text:style-name="T342">s</text:span><text:span text:style-name="T343"><text:s/>de controle interno</text:span><text:span text:style-name="T344">;</text:span></text:p>
      <text:p text:style-name="P345"><text:span text:style-name="T346">XIII.</text:span><text:span text:style-name="T347"><text:s/>Avaliar</text:span><text:span text:style-name="T348"><text:s/>a razoabilidade dos parâmetros<text:s/></text:span><text:span text:style-name="T349">em que se fundamentam os cálculos atuariais, bem como o resultado atuarial dos planos de benefícios mantidos pelas entidades fechadas de previdência complementar patrocinados pela<text:s/></text:span><text:span text:style-name="T350">Companhia</text:span><text:span text:style-name="T351">;</text:span></text:p>
      <text:p text:style-name="P352"><text:span text:style-name="T353">XIV.</text:span><text:span text:style-name="T354"><text:s/></text:span><text:span text:style-name="T355">Avaliar os</text:span><text:span text:style-name="T356"><text:s/></text:span><text:span text:style-name="T357">procedimentos para a recepção e tratamento de informações acerca do descumprimento de dispositivos legais e normativos aplicáveis à<text:s/></text:span><text:span text:style-name="T358">Companhia</text:span><text:span text:style-name="T359">, al</text:span><text:span text:style-name="T360">ém de regulamentos<text:s/></text:span><text:span text:style-name="T361">e códigos</text:span><text:span text:style-name="T362"><text:s/>internos, inclusive com previsão de procedimentos específicos para a proteção do prestador da informação, como anonimato e garantia de confidencialidade;</text:span></text:p>
      <text:p text:style-name="P363"><text:span text:style-name="T364">XV.</text:span><text:span text:style-name="T365"><text:s/></text:span><text:span text:style-name="T366">Comunicar</text:span><text:span text:style-name="T367"><text:s/>ao Conselho de Administração a existência ou as evidências de erro ou fraude<text:s/></text:span><text:span text:style-name="T368">representados por:</text:span></text:p>
      <text:p text:style-name="P369"><text:span text:style-name="T370">a)</text:span><text:span text:style-name="T371"><text:s/>inobservância de normas legais e regulamentares que coloquem em risco a continuidade da instituição;</text:span></text:p>
      <text:p text:style-name="P372"><text:span text:style-name="T373">b)</text:span><text:span text:style-name="T374"><text:s/>fraudes de qualquer valor perpetradas por dirigentes estatutários da<text:s/></text:span><text:span text:style-name="T375">i</text:span><text:span text:style-name="T376">nstituição;</text:span></text:p>
      <text:p text:style-name="P377"><text:span text:style-name="T378">c)</text:span><text:span text:style-name="T379"><text:s/></text:span><text:span text:style-name="T380">fraudes relevantes<text:s/></text:span><text:span text:style-name="T381">perpetradas por funcionário da i</text:span><text:span text:style-name="T382">nstituição ou terceiros;</text:span></text:p>
      <text:soft-page-break/>
      <text:p text:style-name="P383"><text:span text:style-name="T384">d)</text:span><text:span text:style-name="T385"><text:s/>erros que resultem em incorreções relevantes nas demonstrações contábeis da instituição.</text:span></text:p>
      <text:p text:style-name="P386"><text:span text:style-name="T387">XVI.</text:span><text:span text:style-name="T388"><text:s/></text:span><text:span text:style-name="T389">Avaliar</text:span><text:span text:style-name="T390"><text:s/>relatórios relativos às atividades da Ouvidoria;</text:span></text:p>
      <text:p text:style-name="P391"><text:span text:style-name="T392">XVII.<text:s/></text:span><text:span text:style-name="T393">Acompanhar</text:span><text:span text:style-name="T394"><text:s/>os trabalhos de<text:s/></text:span><text:span text:style-name="T395">fairness<text:s/></text:span><text:span text:style-name="T396">opinion</text:span><text:span text:style-name="T397"><text:s/>contratados por</text:span><text:span text:style-name="T398"><text:s/>demanda do Conselho de Administração, de modo a assegurar que estejam aderentes às melhores práticas;</text:span></text:p>
      <text:p text:style-name="P399"><text:span text:style-name="T400">XVIII.</text:span><text:span text:style-name="T401"><text:s/></text:span><text:span text:style-name="T402">Avaliar</text:span><text:span text:style-name="T403"><text:s/>e monitorar a adequação das transações com partes relacionadas na forma da Lei 13.303/2016; e<text:s/></text:span></text:p>
      <text:p text:style-name="P404"><text:span text:style-name="T405">XIX.</text:span><text:span text:style-name="T406"><text:s/></text:span><text:span text:style-name="T407">Avaliar</text:span><text:span text:style-name="T408"><text:s/>a adequação das metas e indicadores do planejamento estratégico</text:span><text:span text:style-name="T409"><text:s/>proposto, bem como acompanhar<text:s/></text:span><text:span text:style-name="T410">o seu desempenho.<text:s/></text:span></text:p>
      <text:p text:style-name="P411"><text:span text:style-name="T412">Parágrafo único.</text:span><text:span text:style-name="T413"><text:s/>Os membros do COAUD terão total independência no exercício de suas atribuições, devendo manter sob caráter de confi</text:span><text:span text:style-name="T414">dencialidade</text:span><text:span text:style-name="T415"><text:s/>as informações recebidas.</text:span></text:p>
      <text:p text:style-name="P416"/>
      <text:p text:style-name="P417"/>
      <text:h text:style-name="P418" text:outline-level="1"><text:bookmark-start text:name="_Toc501023735"/>CAPÍTULO VIII – PROCESSOS DE PRODUÇÃO E RELATÓRIOS<text:bookmark-end text:name="_Toc501023735"/></text:h>
      <text:p text:style-name="P419"/>
      <text:p text:style-name="P420"><text:span text:style-name="T421">Art.<text:s/></text:span><text:span text:style-name="T422">1</text:span><text:span text:style-name="T423">1</text:span><text:span text:style-name="T424"><text:s/></text:span><text:span text:style-name="T425">O COAUD deverá acompanhar o processo de confecção do Relatório de Administração, das Demonstrações Financeiras e das Notas Explicativas, discutindo, com antecedência adequada, a ser definida conjuntamente com cada parte envolvida, os documentos e relatórios que subsidiem as informações apresentadas, devendo este Comitê:</text:span></text:p>
      <text:p text:style-name="P426"><text:span text:style-name="T427">I.</text:span><text:span text:style-name="T428"><text:s/>Assegurar-se de<text:s/></text:span><text:span text:style-name="T429">que<text:s/></text:span><text:span text:style-name="T430">todos os documentos e relatórios necessários ao atendimento<text:s/></text:span><text:span text:style-name="T431">à</text:span><text:span text:style-name="T432"><text:s/>legislação vigente sejam providenciados e estejam adequadamente disponibilizados;</text:span></text:p>
      <text:p text:style-name="P433"><text:span text:style-name="T434">II.</text:span><text:span text:style-name="T435"><text:s/>Acompanhar a adequação das responsabilidades relacionadas à preparação, consolida</text:span><text:span text:style-name="T436">ção e fechamento dos relatórios;</text:span></text:p>
      <text:p text:style-name="P437"><text:span text:style-name="T438">III.</text:span><text:span text:style-name="T439"><text:s/>Avaliar o processo de preparação<text:s/></text:span><text:span text:style-name="T440">dos relatórios financeiros periódicos da organização, contemplando os controles internos adotados no processo;</text:span></text:p>
      <text:p text:style-name="P441"><text:span text:style-name="T442">IV.</text:span><text:span text:style-name="T443"><text:s/>Avaliar escolhas e mudanças de práticas contábeis e obter entendimento quanto a tratamentos contábeis alternativos ou não usuais adotados pela Diretoria, o motivo pelo qual foram adotados e a opinião dos auditores independentes sobre essa</text:span><text:span text:style-name="T444">s</text:span><text:span text:style-name="T445"><text:s/>alternativas;</text:span></text:p>
      <text:p text:style-name="P446"><text:span text:style-name="T447">V.</text:span><text:span text:style-name="T448"><text:s/>Avaliar e comparar as práticas contábeis adotadas pela<text:s/></text:span><text:span text:style-name="T449">Companhia</text:span><text:span text:style-name="T450"><text:s/>com aquelas adotadas pe</text:span><text:span text:style-name="T451">los concorrentes e pelo mercado;</text:span></text:p>
      <text:p text:style-name="P452"><text:span text:style-name="T453">VI.</text:span><text:span text:style-name="T454"><text:s/>Analisar as demonstrações financeiras intermediárias ou para fins especiais;</text:span></text:p>
      <text:soft-page-break/>
      <text:p text:style-name="P455"><text:span text:style-name="T456">VII</text:span><text:span text:style-name="T457">.</text:span><text:span text:style-name="T458"><text:s/>Avaliar a consistência das informações apresentadas nas demonstrações financeiras com correspondentes obtidas nas discussões e análises com a Diretoria e outras cont</text:span><text:span text:style-name="T459">ábeis e extra contábeis;</text:span></text:p>
      <text:p text:style-name="P460"><text:span text:style-name="T461">VIII.</text:span><text:span text:style-name="T462"><text:s/>Verificar a adequação das provisões contábeis em relação à opinião jurídica;</text:span></text:p>
      <text:p text:style-name="P463"><text:span text:style-name="T464">IX.</text:span><text:span text:style-name="T465"><text:s/>Discutir com a Diretoria e os auditores independentes o resultado do exame das demonstrações contábeis e outras questões significativas que possam afetar a confiabilidade dessas demonstrações;</text:span></text:p>
      <text:p text:style-name="P466"><text:span text:style-name="T467">X.</text:span><text:span text:style-name="T468"><text:s/>Acompanhar o processo de emissão e publicação dos distintos relatórios gerados, quanto a requisitos legais de integridade, tempestividade e consistência, entre os documentos produzidos para públicos distintos;</text:span></text:p>
      <text:p text:style-name="P469"><text:span text:style-name="T470">XI.</text:span><text:span text:style-name="T471"><text:s/>Validar a abrangência, o conteúdo e a clareza das notas explicativas, de modo que atendam não só aos requerimentos legais e regulamentares, mas especialmente, os distintos leitores das demonstrações financeiras;</text:span></text:p>
      <text:p text:style-name="P472"><text:span text:style-name="T473">XII.</text:span><text:span text:style-name="T474"><text:s/>Monitorar a transparência dos dados divulgados ao mercado, bem como a integridade e a qualidade das informações;</text:span></text:p>
      <text:p text:style-name="P475"><text:span text:style-name="T476">X</text:span><text:span text:style-name="T477">I</text:span><text:span text:style-name="T478">II.</text:span><text:span text:style-name="T479"><text:s/>Acompanhar as discussões durante o processo de elaboração das demonstrações financeiras e envolvimento da Diretoria e do auditor independente;</text:span></text:p>
      <text:p text:style-name="P480"><text:span text:style-name="T481">XIV.</text:span><text:span text:style-name="T482"><text:s/>Analisar as informações relativas aos resultados financeiros e ao desempenho operacional, fornecidas a analistas e agências, como as de classificação de riscos.</text:span></text:p>
      <text:p text:style-name="P483"><text:span text:style-name="T484">Art. 1</text:span><text:span text:style-name="T485">2</text:span><text:span text:style-name="T486"><text:s/></text:span><text:span text:style-name="T487">O Comitê de Auditoria deve receber e discutir relatórios regulares da</text:span><text:span text:style-name="T488">s</text:span><text:span text:style-name="T489"><text:s/>auditoria</text:span><text:span text:style-name="T490">s</text:span><text:span text:style-name="T491"><text:s/>interna e independente sobre os resultados de suas atividades, incluindo respostas da Diretoria às recomendações feitas sobre controles e inconformidades, acompanhando os apontamentos e recomendações.</text:span></text:p>
      <text:p text:style-name="P492"><text:s/></text:p>
      <text:h text:style-name="P493" text:outline-level="1"><text:bookmark-start text:name="_Toc501023736"/>CAPÍTULO IX - COORDENAÇÃO<text:bookmark-end text:name="_Toc501023736"/><text:s/></text:h>
      <text:p text:style-name="P494"/>
      <text:p text:style-name="P495"><text:span text:style-name="T496">Art. 1</text:span><text:span text:style-name="T497">3</text:span><text:span text:style-name="T498"><text:s/></text:span><text:span text:style-name="T499">O COAUD terá um presidente que deverá ser membro independente do Conselho de Administração, ao qual compete</text:span><text:span text:style-name="T500">:</text:span></text:p>
      <text:p text:style-name="P501"/>
      <text:p text:style-name="P502"><text:span text:style-name="T503">I.</text:span><text:span text:style-name="T504"><text:s/>C</text:span><text:span text:style-name="T505">onvocar e presidir reuniões;</text:span></text:p>
      <text:p text:style-name="P506"><text:span text:style-name="T507">II</text:span><text:span text:style-name="T508">.<text:s/></text:span><text:span text:style-name="T509">Cumprir</text:span><text:span text:style-name="T510"><text:s/>e fazer cumprir as normas des</text:span><text:span text:style-name="T511">t</text:span><text:span text:style-name="T512">e Regimento;</text:span></text:p>
      <text:p text:style-name="P513"><text:span text:style-name="T514">III.</text:span><text:span text:style-name="T515"><text:s/></text:span><text:span text:style-name="T516">Aprovar</text:span><text:span text:style-name="T517"><text:s/>as pautas e agendas das reuniões;</text:span></text:p>
      <text:p text:style-name="P518"><text:span text:style-name="T519">IV</text:span><text:span text:style-name="T520">.<text:s/></text:span><text:span text:style-name="T521">Encaminhar</text:span><text:span text:style-name="T522"><text:s/>ao Conselho de Administração e, se for o caso, a outro órgão ou membro da administração, as análises, pareceres e relatórios elaborados no âmbito do Comitê;</text:span></text:p>
      <text:soft-page-break/>
      <text:p text:style-name="P523"><text:span text:style-name="T524">V.<text:s/></text:span><text:span text:style-name="T525">C</text:span><text:span text:style-name="T526">onvidar, em nome do Comitê, os representantes do Conselho Fiscal, da Diretoria<text:s/></text:span><text:span text:style-name="T527">E</text:span><text:span text:style-name="T528">xecutiva, e outros eventuais participantes das reuniões;<text:s/></text:span></text:p>
      <text:p text:style-name="P529"><text:span text:style-name="T530">VI</text:span><text:span text:style-name="T531">.<text:s/></text:span><text:span text:style-name="T532">Propor</text:span><text:span text:style-name="T533"><text:s/>normas complementares necessárias à atuação do Comitê;</text:span></text:p>
      <text:p text:style-name="P534"><text:span text:style-name="T535">VII.<text:s/></text:span><text:span text:style-name="T536">Propor</text:span><text:span text:style-name="T537"><text:s/>e discutir com o Conselho de Administ</text:span><text:span text:style-name="T538">ração o plano de trabalho anual;</text:span></text:p>
      <text:p text:style-name="P539"><text:span text:style-name="T540">VIII</text:span><text:span text:style-name="T541">.<text:s/></text:span><text:span text:style-name="T542">Praticar</text:span><text:span text:style-name="T543"><text:s/>outros atos de natureza técnica ou administrativa necessários ao exercício de suas funções;</text:span></text:p>
      <text:p text:style-name="P544"/>
      <text:p text:style-name="P545"/>
      <text:h text:style-name="P546" text:outline-level="1"><text:bookmark-start text:name="_Toc501023737"/>CAPÍTULO X – SECRETARIA E ASSESSORAMENTO<text:bookmark-end text:name="_Toc501023737"/></text:h>
      <text:p text:style-name="P547"/>
      <text:p text:style-name="P548"><text:span text:style-name="T549">Art. 1</text:span><text:span text:style-name="T550">4</text:span><text:span text:style-name="T551"><text:s/></text:span><text:span text:style-name="T552">O assessoramento e o apoio administrativo e logístico serão prestados por unidades diretamente subordinadas ao COAUD e terá as seguintes competências:</text:span></text:p>
      <text:p text:style-name="P553"><text:span text:style-name="T554">I.</text:span><text:span text:style-name="T555"><text:s/></text:span><text:span text:style-name="T556">Assessorar</text:span><text:span text:style-name="T557"><text:s/>o Comitê quanto aos aspectos técnicos no<text:s/></text:span><text:span text:style-name="T558">desempenho de suas atribuições</text:span><text:span text:style-name="T559">;</text:span></text:p>
      <text:p text:style-name="P560"><text:span text:style-name="T561">II.</text:span><text:span text:style-name="T562"><text:s/></text:span><text:span text:style-name="T563">Preparar</text:span><text:span text:style-name="T564"><text:s/>e distribuir a pauta das reuniões, co</text:span><text:span text:style-name="T565">nsoante às definições do Comitê;</text:span></text:p>
      <text:p text:style-name="P566"><text:span text:style-name="T567">III.</text:span><text:span text:style-name="T568"><text:s/></text:span><text:span text:style-name="T569">Secretariar</text:span><text:span text:style-name="T570"><text:s/>reuniões;</text:span></text:p>
      <text:p text:style-name="P571"><text:span text:style-name="T572">IV.</text:span><text:span text:style-name="T573"><text:s/>Elaborar as atas das reuniões;</text:span></text:p>
      <text:p text:style-name="P574"><text:span text:style-name="T575">V.</text:span><text:span text:style-name="T576"><text:s/>Organizar e manter sob sua guarda a documentação relativa<text:s/></text:span><text:span text:style-name="T577">às</text:span><text:span text:style-name="T578"><text:s/>atividades desenvolvidas pelo Comitê;</text:span></text:p>
      <text:p text:style-name="P579"><text:span text:style-name="T580">VI.</text:span><text:span text:style-name="T581"><text:s/></text:span><text:span text:style-name="T582">Cuidar</text:span><text:span text:style-name="T583"><text:s/>de outras atividades necessárias ao funcionamento do Comitê.</text:span></text:p>
      <text:p text:style-name="P584"/>
      <text:p text:style-name="P585"/>
      <text:h text:style-name="P586" text:outline-level="1"><text:bookmark-start text:name="_Toc501023738"/>CAPÍTULO XI – JORNADA DE TRABALHO E REUNIÕES<text:bookmark-end text:name="_Toc501023738"/></text:h>
      <text:p text:style-name="P587"/>
      <text:p text:style-name="P588"><text:span text:style-name="T589">Art. 1</text:span><text:span text:style-name="T590">5</text:span><text:span text:style-name="T591"><text:s/></text:span><text:span text:style-name="T592">As reuniões ordinárias do COAUD serão realizadas de acordo com o calendário anual aprovado e, extraordinariamente, quando necessário.</text:span></text:p>
      <text:p text:style-name="P593"/>
      <text:p text:style-name="P594"><text:span text:style-name="T595">Art. 1</text:span><text:span text:style-name="T596">6</text:span><text:span text:style-name="T597"><text:s/></text:span><text:span text:style-name="T598">Os membros do COAUD se reunirão:</text:span></text:p>
      <text:p text:style-name="P599"/>
      <text:list text:style-name="LFO3" text:continue-numbering="true">
        <text:list-item>
          <text:p text:style-name="P600"><text:span text:style-name="T601">Ordinariamente</text:span><text:span text:style-name="T602">, no mínimo 2 vezes por mês, em data, local, horário e formato (presencial ou virtual) estabelecidos pelo seu Presidente. </text:span></text:p>
        </text:list-item>
      </text:list>
      <text:p text:style-name="P603"><text:span text:style-name="T604">II.</text:span><text:span text:style-name="T605"><text:s/></text:span><text:span text:style-name="T606"><text:tab/></text:span><text:span text:style-name="T607">M</text:span><text:span text:style-name="T608">ensalmente</text:span><text:span text:style-name="T609">,<text:s/></text:span><text:span text:style-name="T610">com o Conselho de Administração;</text:span></text:p>
      <text:p text:style-name="P611"><text:span text:style-name="T612">III.</text:span><text:span text:style-name="T613"><text:s/></text:span><text:span text:style-name="T614"><text:tab/></text:span><text:span text:style-name="T615">Trimestralmente</text:span><text:span text:style-name="T616">, com a Diretoria Executiva, com a Auditoria Interna, com a Auditoria<text:s/></text:span><text:span text:style-name="T617">I</text:span><text:span text:style-name="T618">ndependente e com o Conselho Fiscal</text:span><text:span text:style-name="T619">;</text:span></text:p>
      <text:soft-page-break/>
      <text:p text:style-name="P620"><text:span text:style-name="T621">IV.</text:span><text:span text:style-name="T622"><text:s/></text:span><text:span text:style-name="T623"><text:tab/></text:span><text:span text:style-name="T624">Extraordinariamente</text:span><text:span text:style-name="T625">, por convocação<text:s/></text:span><text:span text:style-name="T626">do<text:s/></text:span><text:span text:style-name="T627">seu Presidente</text:span><text:span text:style-name="T628">,</text:span><text:span text:style-name="T629"><text:s/>sempre que julgado necessário por qualquer um de seus membros ou por solicitação da Administração da<text:s/></text:span><text:span text:style-name="T630">Companhia</text:span><text:span text:style-name="T631">;</text:span></text:p>
      <text:p text:style-name="P632"><text:span text:style-name="T633">V.</text:span><text:span text:style-name="T634"><text:s/></text:span><text:span text:style-name="T635"><text:tab/></text:span><text:span text:style-name="T636">C</text:span><text:span text:style-name="T637">om o Conselho de Administração, por solicitaç</text:span><text:span text:style-name="T638">ão desse Colegiado, a</text:span><text:span text:style-name="T639"><text:s/>qualquer<text:s/></text:span><text:span text:style-name="T640">momento.</text:span><text:span text:style-name="T641"><text:s/></text:span></text:p>
      <text:p text:style-name="P642"/>
      <text:p text:style-name="P643"><text:span text:style-name="T644">Art. 1</text:span><text:span text:style-name="T645">7</text:span><text:span text:style-name="T646"><text:s/></text:span><text:span text:style-name="T647">As reuniões do Comitê se instalarão com a presença</text:span><text:span text:style-name="T648"><text:s/></text:span><text:span text:style-name="T649">da maioria de seus membros.</text:span></text:p>
      <text:p text:style-name="P650"/>
      <text:p text:style-name="P651"><text:span text:style-name="T652">Art. 1</text:span><text:span text:style-name="T653">8</text:span><text:span text:style-name="T654"><text:s/></text:span><text:span text:style-name="T655">Cada reunião do Comitê deverá ser registrada em ata que será:</text:span></text:p>
      <text:p text:style-name="P656"><text:span text:style-name="T657">I.</text:span><text:span text:style-name="T658"><text:s/></text:span><text:span text:style-name="T659">E</text:span><text:span text:style-name="T660">ncaminhada ao Conselho de Administração, após ter<text:s/></text:span><text:span text:style-name="T661">sido lida, aprovada e assinada pelos presentes<text:s/></text:span><text:span text:style-name="T662">à</text:span><text:span text:style-name="T663"><text:s/>reunião;</text:span></text:p>
      <text:p text:style-name="P664"><text:span text:style-name="T665">II.</text:span><text:span text:style-name="T666"><text:s/></text:span><text:span text:style-name="T667">Arquivada</text:span><text:span text:style-name="T668"><text:s/>na sede social da Companhia.</text:span></text:p>
      <text:p text:style-name="P669"/>
      <text:p text:style-name="P670"><text:span text:style-name="T671">Art. 1</text:span><text:span text:style-name="T672">9</text:span><text:span text:style-name="T673"><text:s/></text:span><text:span text:style-name="T674">A<text:s/></text:span><text:span text:style-name="T675">Companhia</text:span><text:span text:style-name="T676"><text:s/>deverá promover a divulgação das Atas das Reuniões do COAUD, após a anuência do Conselho de Administração.</text:span></text:p>
      <text:p text:style-name="P677"/>
      <text:p text:style-name="P678"><text:span text:style-name="T679">§</text:span><text:span text:style-name="T680"><text:s/>1</text:span><text:span text:style-name="T681">º</text:span><text:span text:style-name="T682"><text:s/>Na hipótese de o Conselho de Administração considerar que a divulgação da<text:s/></text:span><text:span text:style-name="T683">ata<text:s/></text:span><text:span text:style-name="T684">p</text:span><text:span text:style-name="T685">ossa pôr em risco interesse legí</text:span><text:span text:style-name="T686">timo da<text:s/></text:span><text:span text:style-name="T687">Companhia</text:span><text:span text:style-name="T688">, apenas o seu extrato será divulgado.</text:span></text:p>
      <text:p text:style-name="P689"><text:span text:style-name="T690">§ 2º</text:span><text:span text:style-name="T691"><text:s/>A restrição de que trata o § 1º deste<text:s/></text:span><text:span text:style-name="T692">artigo<text:s/></text:span><text:span text:style-name="T693">não será oponível aos órgãos de controle, que terão total e irrestrito acesso ao conteúdo das atas do Comitê de Auditoria Estatutário, observada a transferência de sigilo.</text:span></text:p>
      <text:p text:style-name="P694"><text:span text:style-name="T695"><text:s/></text:span></text:p>
      <text:p text:style-name="P696"/>
      <text:h text:style-name="P697" text:outline-level="1"><text:bookmark-start text:name="_Toc501023739"/>CAPÍTULO XII - ORÇAMENTO<text:bookmark-end text:name="_Toc501023739"/></text:h>
      <text:p text:style-name="P698"/>
      <text:p text:style-name="P699"><text:span text:style-name="T700">Art.<text:s/></text:span><text:span text:style-name="T701">20</text:span><text:span text:style-name="T702"><text:s/></text:span><text:span text:style-name="T703">O COAUD deverá possuir autonomia operacional e dotação orçamentária anual ou por projeto, para conduzir ou deter</text:span><text:span text:style-name="T704">minar a realização de consultas</text:span><text:span text:style-name="T705">, avaliações e investigações dentro do escopo de suas atividades</text:span><text:span text:style-name="T706">.</text:span></text:p>
      <text:p text:style-name="P707"/>
      <text:p text:style-name="P708"><text:span text:style-name="T709">Parágrafo Único</text:span><text:span text:style-name="T710"><text:s/>–<text:s/></text:span><text:span text:style-name="T711">A contratação e a utilização de especialistas externos independentes depender</text:span><text:span text:style-name="T712">ão d</text:span><text:span text:style-name="T713">e proposição ao Conselho de Administração.</text:span></text:p>
      <text:p text:style-name="P714"/>
      <text:p text:style-name="P715"><text:span text:style-name="T716">Art.<text:s/></text:span><text:span text:style-name="T717">2</text:span><text:span text:style-name="T718">1</text:span><text:span text:style-name="T719"><text:s/></text:span><text:span text:style-name="T720">O orçamento do COAUD e da sua unidade de assessoramento e apoio administrativo serão propostos pelo COAUD diretamente ao Conselho de Administração, com parecer prévio da Diretoria competente.</text:span></text:p>
      <text:p text:style-name="P721"/>
      <text:p text:style-name="P722"><text:span text:style-name="T723">Art. 2</text:span><text:span text:style-name="T724">2</text:span><text:span text:style-name="T725"><text:s/></text:span><text:span text:style-name="T726">A Companhia deve prover todos os recursos necessários ao funcionamento do Comitê, incluindo a disponibilização de pessoal interno para assessorar a<text:s/></text:span><text:soft-page-break/><text:span text:style-name="T727">condução dos trabalhos e secretariar as reuniões, e a contratação de con</text:span><text:span text:style-name="T728">sultores externos para apoiá</text:span><text:span text:style-name="T729">-lo no cumprimento de suas atribuições, quando necessário.</text:span></text:p>
      <text:p text:style-name="P730"/>
      <text:p text:style-name="P731"/>
      <text:h text:style-name="P732" text:outline-level="1"><text:bookmark-start text:name="_Toc501023740"/>CAPÍTULO XIII – DISPOSIÇÕES FINAIS<text:bookmark-end text:name="_Toc501023740"/></text:h>
      <text:p text:style-name="P733"/>
      <text:p text:style-name="P734"><text:span text:style-name="T735">Art. 2</text:span><text:span text:style-name="T736">3</text:span><text:span text:style-name="T737"><text:s/></text:span><text:span text:style-name="T738">Os casos omissos relativos a este Regimento serão submetidos ao Conselho de Administraç</text:span><text:span text:style-name="T739">ão, com estrita observância à legislação pertin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color="#000080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color="#000000" fo:font-size="9pt" style:font-size-asian="9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000080" fo:font-size="12pt" style:font-size-asian="12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language="pt" fo:country="BR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0" style:display-name="Fonte parág. padrão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paragraph-properties fo:text-align="end"/>
      <style:text-properties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1.0833in"/>
      <style:text-properties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Commarcadores" style:display-name="Com marcadores" style:family="paragraph" style:parent-style-name="Lista" style:auto-update="true" style:list-style-name="LFO2">
      <style:paragraph-properties fo:margin-bottom="0.1666in" fo:line-height="115%" fo:margin-right="0.25in">
        <style:tab-stops/>
      </style:paragraph-properties>
      <style:text-properties style:font-name="Calibri" style:font-name-complex="Times New Roman" fo:letter-spacing="-0.0034in" style:font-size-complex="11pt" fo:language="en" fo:country="US" style:language-asian="en" style:country-asian="US" style:language-complex="en" style:country-complex="US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Arial" fo:font-weight="bold" style:font-weight-asian="bold" style:font-weight-complex="bold" fo:font-size="11pt" style:font-size-asian="11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language-asian="ar" style:country-asian="SA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>
      <style:text-properties fo:font-weight="bold" style:font-weight-asian="bold" fo:font-size="13pt" style:font-size-asian="13pt" style:language-asian="ar" style:country-asian="SA"/>
    </style:style>
    <style:style style:name="Título2Char" style:display-name="Título 2 Char" style:family="text">
      <style:text-properties style:font-name="Arial" fo:font-weight="bold" style:font-weight-asian="bold" fo:color="#000080" fo:font-size="9pt" style:font-size-asian="9pt" style:language-asian="ar" style:country-asian="SA"/>
    </style:style>
    <style:style style:name="Título5Char" style:display-name="Título 5 Char" style:family="text">
      <style:text-properties fo:font-size="12pt" style:font-size-asian="12pt" style:language-asian="ar" style:country-asian="SA"/>
    </style:style>
    <style:style style:name="CabeçalhoChar" style:display-name="Cabeçalho Char" style:family="text">
      <style:text-properties style:language-asian="ar" style:country-asian="SA"/>
    </style:style>
    <style:style style:name="Recuodecorpodetexto22" style:display-name="Recuo de corpo de texto 22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 style:language-asian="ar" style:country-asian="SA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Calibri" style:font-name-complex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orpodetexto31" style:display-name="Corpo de texto 31" style:family="paragraph" style:parent-style-name="Normal">
      <style:paragraph-properties fo:margin-bottom="0.0833in" fo:line-height="115%"/>
      <style:text-properties style:font-name="Calibri" style:font-name-complex="Calibri" fo:font-size="11pt" style:font-size-asian="11pt" style:font-size-complex="8pt" fo:language="en" fo:country="US" style:language-asian="en" style:country-asian="US" style:language-complex="en" style:country-complex="US" fo:hyphenate="false"/>
    </style:style>
    <style:style style:name="Recuodecorpodetexto31" style:display-name="Recuo de corpo de texto 31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style:font-size-complex="8pt" fo:language="en" fo:country="US" style:language-asian="en" style:country-asian="US" style:language-complex="en" style:country-complex="US" fo:hyphenate="false"/>
    </style:style>
    <style:style style:name="H5" style:display-name="H5" style:family="paragraph" style:parent-style-name="Normal" style:next-style-name="Normal">
      <style:paragraph-properties fo:keep-with-next="always" fo:widows="0" fo:orphans="0" fo:margin-top="0.0694in" fo:margin-bottom="0.0694in"/>
      <style:text-properties style:font-name-complex="Calibri" fo:font-weight="bold" style:font-weight-asian="bold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style:font-name-complex="Calibri" fo:font-size="12pt" style:font-size-asian="12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color="#365F91" fo:font-size="14pt" style:font-size-asian="14pt" style:font-size-complex="14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 fo:background-color="#FFFFFF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388in">
        <style:tab-stops>
          <style:tab-stop style:type="right" style:leader-style="dotted" style:leader-text="." style:position="6.1527in"/>
        </style:tab-stops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2777in">
        <style:tab-stops/>
      </style:paragraph-properties>
      <style:text-properties style:font-name="Calibri" style:font-name-complex="Calibri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4166in">
        <style:tab-stops/>
      </style:paragraph-properties>
      <style:text-properties style:font-name="Calibri" style:font-name-complex="Calibri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5555in">
        <style:tab-stops/>
      </style:paragraph-properties>
      <style:text-properties style:font-name="Calibri" style:font-name-complex="Calibri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944in">
        <style:tab-stops/>
      </style:paragraph-properties>
      <style:text-properties style:font-name="Calibri" style:font-name-complex="Calibri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style:font-name-complex="Calibri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libri" style:font-name-complex="Calibri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1111in">
        <style:tab-stops/>
      </style:paragraph-properties>
      <style:text-properties style:font-name="Calibri" style:font-name-complex="Calibri" fo:hyphenate="false"/>
    </style:style>
    <style:style style:name="Endereçodoremetente" style:display-name="Endereço do remetente" style:family="paragraph" style:parent-style-name="Normal">
      <style:paragraph-properties fo:text-align="center" fo:margin-bottom="0.1388in" fo:line-height="115%"/>
      <style:text-properties style:font-name="Calibri" style:font-name-complex="Calibri" fo:letter-spacing="-0.002in" style:font-size-complex="11pt" fo:language="en" fo:country="US" style:language-asian="en" style:country-asian="US" style:language-complex="en" style:country-complex="US" fo:hyphenate="false"/>
    </style:style>
    <style:style style:name="Capadetítulo" style:display-name="Capa de título" style:family="paragraph" style:parent-style-name="Normal" style:next-style-name="Normal">
      <style:paragraph-properties fo:border="0.0069in solid #FFFFFF" fo:padding="0.4305in" style:shadow="none" fo:text-align="end" fo:line-height="1in" fo:margin-left="0.4166in" fo:margin-right="0.4166in" fo:background-color="#E5E5E5">
        <style:tab-stops/>
      </style:paragraph-properties>
      <style:text-properties style:font-name="Garamond" style:font-name-complex="Calibri" fo:letter-spacing="-0.0486in" style:letter-kerning="true" fo:font-size="72pt" style:font-size-asian="72pt" style:font-size-complex="11pt" fo:language="en" fo:country="US" style:language-asian="en" style:country-asian="US" style:language-complex="en" style:country-complex="US" fo:hyphenate="false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ar" style:country-asian="SA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541in" fo:margin-left="1.1812in" fo:margin-bottom="0.3604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31in"/>
      </style:header-style>
      <style:footer-style>
        <style:header-footer-properties style:dynamic-spacing="true" fo:min-height="0.427in"/>
      </style:footer-style>
    </style:page-layout>
    <style:style style:name="TableColumn3" style:family="table-column">
      <style:table-column-properties style:column-width="1.559in" style:use-optimal-column-width="false"/>
    </style:style>
    <style:style style:name="TableColumn4" style:family="table-column">
      <style:table-column-properties style:column-width="4.7166in" style:use-optimal-column-width="false"/>
    </style:style>
    <style:style style:name="Table2" style:family="table">
      <style:table-properties style:width="6.2756in" fo:margin-left="0.075in" table:align="left"/>
    </style:style>
    <style:style style:name="TableRow5" style:family="table-row">
      <style:table-row-properties style:min-row-height="0.9222in" style:use-optimal-row-height="false"/>
    </style:style>
    <style:style style:name="TableCell6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T7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ableCell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9" style:parent-style-name="Cabeçalho" style:family="paragraph">
      <style:paragraph-properties fo:text-align="center"/>
      <style:text-properties fo:font-weight="bold" style:font-weight-asian="bold" fo:font-size="13pt" style:font-size-asian="13pt" style:font-size-complex="13pt" fo:language="pt" fo:country="BR"/>
    </style:style>
    <style:style style:name="P10" style:parent-style-name="Cabeçalho" style:family="paragraph">
      <style:paragraph-properties fo:text-align="center"/>
      <style:text-properties fo:font-weight="bold" style:font-weight-asian="bold" fo:font-size="13pt" style:font-size-asian="13pt" style:font-size-complex="13pt" fo:language="pt" fo:country="BR"/>
    </style:style>
    <style:style style:name="P11" style:parent-style-name="Normal" style:family="paragraph">
      <style:paragraph-properties fo:border-top="0.0069in solid #000000" fo:border-left="none" fo:border-bottom="none" fo:border-right="none" fo:padding="0in" style:shadow="none" fo:text-align="end" fo:margin-right="-0.0013in"/>
    </style:style>
    <style:style style:name="T12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13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14" style:parent-style-name="Númerodepágin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16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P18" style:parent-style-name="Rodapé" style:family="paragraph">
      <style:text-properties fo:language="en" fo:country="US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z-index="251657728" draw:id="id0" draw:style-name="a0" draw:name="Object 3" text:anchor-type="paragraph" svg:x="0.12083in" svg:y="-0.72361in" svg:width="1.24375in" svg:height="0.8638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REGIMENTO INTERNO DO<text:s/></text:p>
              <text:p text:style-name="P10">COMITÊ DE AUDITORIA<text:s/>ESTATUTÁRIO</text:p>
            </table:table-cell>
          </table:table-row>
        </table:table>
        <text:p text:style-name="Cabeçalho"/>
      </style:header>
      <style:footer>
        <text:p text:style-name="P11"><text:span text:style-name="T12">Página</text:span><text:span text:style-name="T13"><text:s/></text:span><text:span text:style-name="T14"><text:page-number text:fixed="false">9</text:page-number></text:span><text:span text:style-name="T15"><text:s/></text:span><text:span text:style-name="T16">de<text:s/></text:span><text:span text:style-name="T17"><text:page-count>9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sagem</dc:title>
    <dc:subject/>
    <meta:initial-creator>pronta entrega</meta:initial-creator>
    <dc:creator>Danielle Lima Guimarães Oliveira</dc:creator>
    <meta:creation-date>2022-07-08T18:43:00Z</meta:creation-date>
    <dc:date>2022-07-08T18:53:00Z</dc:date>
    <meta:print-date>2018-05-08T18:55:00Z</meta:print-date>
    <meta:template xlink:href="Normal" xlink:type="simple"/>
    <meta:editing-cycles>3</meta:editing-cycles>
    <meta:editing-duration>PT600S</meta:editing-duration>
    <meta:document-statistic meta:page-count="10" meta:paragraph-count="28" meta:word-count="2139" meta:character-count="14308" meta:row-count="101" meta:non-whitespace-character-count="12197"/>
  </office:meta>
</office:document-meta>
</file>