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DD7EE"/>
    </style:style>
    <style:style style:name="ce9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2pt solid #000000" fo:border-bottom="2pt solid #000000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2">
      <style:table-cell-properties fo:border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thin dashed #000000" fo:border-left="thin solid #000000" fo:border-right="thin solid #000000"/>
    </style:style>
    <style:style style:name="ce14" style:family="table-cell" style:parent-style-name="Default" style:data-style-name="N36">
      <style:table-cell-properties fo:border-top="2pt solid #000000" fo:border-bottom="thin dashed #000000" fo:border-left="thin solid #000000" fo:border-right="thin solid #000000" fo:background-color="transparent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ashed #000000" fo:border-bottom="thin dashed #000000" fo:border-left="thin solid #000000" fo:border-right="thin solid #000000" fo:background-color="#DDEBF7"/>
    </style:style>
    <style:style style:name="ce18" style:family="table-cell" style:parent-style-name="Default" style:data-style-name="N36">
      <style:table-cell-properties fo:border-top="thin solid #000000" fo:border-bottom="thin dashed #000000" fo:border-left="thin solid #000000" fo:border-right="thin solid #000000" fo:background-color="#DDEBF7"/>
    </style:style>
    <style:style style:name="ce19" style:family="table-cell" style:parent-style-name="Default" style:data-style-name="N36">
      <style:table-cell-properties fo:border-top="thin dashed #000000" fo:border-bottom="thin dashed #000000" fo:border-left="none" fo:border-right="thin solid #000000" fo:background-color="#DDEBF7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dashed #000000" fo:border-bottom="thin dashed #000000" fo:border-left="thin solid #000000" fo:border-right="thin solid #000000"/>
    </style:style>
    <style:style style:name="ce22" style:family="table-cell" style:parent-style-name="Default" style:data-style-name="N36">
      <style:table-cell-properties fo:border-top="thin dashed #000000" fo:border-bottom="thin dashed #000000" fo:border-left="thin solid #000000" fo:border-right="thin solid #000000" fo:background-color="transparent"/>
    </style:style>
    <style:style style:name="ce23" style:family="table-cell" style:parent-style-name="Default" style:data-style-name="N36">
      <style:table-cell-properties fo:border-top="thin dashed #000000" fo:border-bottom="thin dashed #000000" fo:border-left="thin solid #000000" fo:border-right="none"/>
    </style:style>
    <style:style style:name="ce24" style:family="table-cell" style:parent-style-name="Default" style:data-style-name="N36">
      <style:table-cell-properties fo:border-top="thin dashed #000000" fo:border-bottom="thin dashed #000000" fo:border-left="2pt solid #000000" fo:border-right="2pt solid #000000"/>
    </style:style>
    <style:style style:name="ce25" style:family="table-cell" style:parent-style-name="Default" style:data-style-name="N36">
      <style:table-cell-properties fo:border-top="thin dashed #000000" fo:border-bottom="thin dashed #000000" fo:border-left="thin solid #000000" fo:border-right="none" fo:background-color="#DDEBF7"/>
    </style:style>
    <style:style style:name="ce26" style:family="table-cell" style:parent-style-name="Default" style:data-style-name="N36">
      <style:table-cell-properties fo:border-top="thin dashed #000000" fo:border-bottom="thin dashed #000000" fo:border-left="2pt solid #000000" fo:border-right="2pt solid #000000" fo:background-color="#DDEBF7"/>
    </style:style>
    <style:style style:name="ce27" style:family="table-cell" style:parent-style-name="Default" style:data-style-name="N36">
      <style:table-cell-properties fo:border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8" style:family="table-cell" style:parent-style-name="Default" style:data-style-name="N36">
      <style:table-cell-properties fo:border="thin solid #000000" style:vertical-align="middle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9" style:family="table-cell" style:parent-style-name="Default" style:data-style-name="N36">
      <style:table-cell-properties fo:border-top="thin dashed #000000" fo:border-bottom="thin double #000000" fo:border-left="thin solid #000000" fo:border-right="thin solid #000000"/>
    </style:style>
    <style:style style:name="ce30" style:family="table-cell" style:parent-style-name="Default" style:data-style-name="N36">
      <style:table-cell-properties fo:border-top="thin dashed #000000" fo:border-bottom="thin double #000000" fo:border-left="thin solid #000000" fo:border-right="thin solid #000000" fo:background-color="transparent"/>
    </style:style>
    <style:style style:name="ce31" style:family="table-cell" style:parent-style-name="Default" style:data-style-name="N36">
      <style:table-cell-properties fo:border-top="thin dashed #000000" fo:border-bottom="thin double #000000" fo:border-left="thin solid #000000" fo:border-right="none"/>
    </style:style>
    <style:style style:name="ce32" style:family="table-cell" style:parent-style-name="Default" style:data-style-name="N36">
      <style:table-cell-properties fo:border-top="thin solid #000000" fo:border-bottom="thin double #000000" fo:border-left="2pt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DD7EE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dashe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dashed #000000" fo:border-left="2pt solid #000000" fo:border-right="2pt solid #000000" fo:background-color="#BDD7E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2pt solid #000000" fo:border-left="thin solid #000000" fo:border-right="thin solid #000000"/>
    </style:style>
    <style:style style:name="ce38" style:family="table-cell" style:parent-style-name="Default" style:data-style-name="N36">
      <style:table-cell-properties fo:border-top="none" fo:border-bottom="2pt solid #000000" fo:border-left="thin solid #000000" fo:border-right="none"/>
    </style:style>
    <style:style style:name="ce39" style:family="table-cell" style:parent-style-name="Default" style:data-style-name="N36">
      <style:table-cell-properties fo:border-top="none" fo:border-bottom="2pt solid #000000" fo:border-left="2pt solid #000000" fo:border-right="2pt solid #000000"/>
    </style:style>
    <style:style style:name="ce40" style:family="table-cell" style:parent-style-name="Default" style:data-style-name="N36">
      <style:table-cell-properties fo:border-top="2pt solid #000000" fo:border-bottom="thin dashed #000000" fo:border-left="thin solid #000000" fo:border-right="none"/>
    </style:style>
    <style:style style:name="ce41" style:family="table-cell" style:parent-style-name="Default" style:data-style-name="N36">
      <style:table-cell-properties fo:border-top="2pt solid #000000" fo:border-bottom="thin dashed #000000" fo:border-left="2pt solid #000000" fo:border-right="2pt solid #000000"/>
    </style:style>
    <style:style style:name="ce42" style:family="table-cell" style:parent-style-name="Default" style:data-style-name="N36">
      <style:table-cell-properties fo:border-top="thin dashed #000000" fo:border-bottom="thin dashed #000000" fo:border-left="thin solid #000000" fo:border-right="2pt solid #000000" fo:background-color="#DDEBF7"/>
    </style:style>
    <style:style style:name="ce43" style:family="table-cell" style:parent-style-name="Default" style:data-style-name="N36">
      <style:table-cell-properties fo:border-top="thin dashed #000000" fo:border-bottom="none" fo:border-left="thin solid #000000" fo:border-right="thin solid #000000" fo:background-color="#DDEBF7"/>
    </style:style>
    <style:style style:name="ce44" style:family="table-cell" style:parent-style-name="Default" style:data-style-name="N36">
      <style:table-cell-properties fo:border-top="thin solid #000000" fo:border-bottom="thin double #000000" fo:border-left="thin solid #000000" fo:border-right="thin solid #000000"/>
    </style:style>
    <style:style style:name="ce4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6" style:family="table-cell" style:parent-style-name="Default" style:data-style-name="N36">
      <style:table-cell-properties fo:border-top="thin dashed #000000" fo:border-bottom="thin dashed #000000" fo:border-left="thin solid #000000" fo:border-right="thin solid #000000" style:vertical-align="automatic" fo:wrap-option="wrap"/>
    </style:style>
    <style:style style:name="ce47" style:family="table-cell" style:parent-style-name="Default" style:data-style-name="N36">
      <style:table-cell-properties fo:border-top="thin dashed #000000" fo:border-bottom="thin double #000000" fo:border-left="2pt solid #000000" fo:border-right="2pt solid #000000"/>
    </style:style>
    <style:style style:name="ce48" style:family="table-cell" style:parent-style-name="Default" style:data-style-name="N36">
      <style:table-cell-properties fo:border-top="none" fo:border-bottom="thin dashed #000000" fo:border-left="thin solid #000000" fo:border-right="none" fo:background-color="#BDD7EE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0" style:family="table-cell" style:parent-style-name="Default" style:data-style-name="N38"/>
    <style:style style:name="ce51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2pt solid #000000" fo:border-bottom="thin dashed #000000" fo:border-left="thin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2pt solid #000000" fo:border-bottom="thin dashed #000000" fo:border-left="thin solid #000000" fo:border-right="2pt solid #000000"/>
    </style:style>
    <style:style style:name="ce54" style:family="table-cell" style:parent-style-name="Default" style:data-style-name="N36">
      <style:table-cell-properties fo:border-top="thin dashed #000000" fo:border-bottom="thin dashed #000000" fo:border-left="thin solid #000000" fo:border-right="thin solid #000000" style:vertical-align="automatic" fo:background-color="#DDEBF7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6">
      <style:table-cell-properties fo:border-top="thin dashed #000000" fo:border-bottom="thin dashed #000000" fo:border-left="thin solid #000000" fo:border-right="2pt solid #000000"/>
    </style:style>
    <style:style style:name="ce57" style:family="table-cell" style:parent-style-name="Default" style:data-style-name="N36">
      <style:table-cell-properties fo:border-top="thin dashe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36">
      <style:table-cell-properties fo:border-top="thin dashed #000000" fo:border-bottom="thin double #000000" fo:border-left="thin solid #000000" fo:border-right="2pt solid #000000"/>
    </style:style>
    <style:style style:name="ce59" style:family="table-cell" style:parent-style-name="Default" style:data-style-name="N36">
      <style:table-cell-properties fo:border-top="none" fo:border-bottom="thin dashed #000000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dashe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none" fo:border-bottom="2pt solid #000000" fo:border-left="thin solid #000000" fo:border-right="2pt solid #000000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4"/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none" fo:background-color="#E2EFDA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2pt solid #000000" fo:border-bottom="thin dashed #000000" fo:border-left="none" fo:border-right="2pt solid #000000"/>
    </style:style>
    <style:style style:name="ce67" style:family="table-cell" style:parent-style-name="Default" style:data-style-name="N4">
      <style:table-cell-properties fo:border-top="2pt solid #000000" fo:border-bottom="thin dashed #000000" fo:border-left="none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4">
      <style:table-cell-properties fo:border-top="thin dashed #000000" fo:border-bottom="thin dashed #000000" fo:border-left="none" fo:border-right="2pt solid #000000" fo:background-color="#DDEBF7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fo:background-color="#DDEBF7" style:repeat-content="false"/>
      <style:paragraph-properties fo:text-align="center"/>
    </style:style>
    <style:style style:name="ce70" style:family="table-cell" style:parent-style-name="Default" style:data-style-name="N4">
      <style:table-cell-properties fo:border-top="thin dashed #000000" fo:border-bottom="thin dashed #000000" fo:border-left="none" fo:border-right="2pt solid #000000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4">
      <style:table-cell-properties fo:border-top="thin dashed #000000" fo:border-bottom="thin double #000000" fo:border-left="none" fo:border-right="2pt solid #000000"/>
    </style:style>
    <style:style style:name="ce73" style:family="table-cell" style:parent-style-name="Default" style:data-style-name="N4">
      <style:table-cell-properties fo:border-top="thin dashed #000000" fo:border-bottom="thin double #000000" fo:border-left="none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4">
      <style:table-cell-properties fo:border-top="none" fo:border-bottom="thin dashed #000000" fo:border-left="none" fo:border-right="2pt solid #000000" fo:background-color="#BDD7EE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thin dashed #000000" fo:border-left="none" fo:border-right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2pt solid #000000" fo:border-left="none" fo:border-right="2pt solid #000000"/>
    </style:style>
    <style:style style:name="ce77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78" style:family="table-cell" style:parent-style-name="Default" style:data-style-name="N4">
      <style:table-cell-properties fo:border-top="2pt solid #000000" fo:border-bottom="thin dashed #000000" fo:border-left="thin solid #000000" fo:border-right="thin solid #000000"/>
    </style:style>
    <style:style style:name="ce7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DEBF7"/>
    </style:style>
    <style:style style:name="ce80" style:family="table-cell" style:parent-style-name="Default" style:data-style-name="N4">
      <style:table-cell-properties fo:border-top="thin dashed #000000" fo:border-bottom="thin dashed #000000" fo:border-left="thin solid #000000" fo:border-right="thin solid #000000"/>
    </style:style>
    <style:style style:name="ce81" style:family="table-cell" style:parent-style-name="Default" style:data-style-name="N4">
      <style:table-cell-properties fo:border-top="thin dashed #000000" fo:border-bottom="thin double #000000" fo:border-left="thin solid #000000" fo:border-right="thin solid #000000"/>
    </style:style>
    <style:style style:name="ce82" style:family="table-cell" style:parent-style-name="Default" style:data-style-name="N4">
      <style:table-cell-properties fo:border-top="none" fo:border-bottom="thin dashe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2pt solid #000000" fo:border-left="thin solid #000000" fo:border-right="thin solid #000000"/>
    </style:style>
    <style:style style:name="ce84" style:family="table-cell" style:parent-style-name="Default" style:data-style-name="N0">
      <style:table-cell-properties fo:border="2pt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9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19">
      <style:table-cell-properties fo:border="2pt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4">
      <style:table-cell-properties fo:border-top="thin solid #000000" fo:border-bottom="thin double #000000" fo:border-left="thin solid #000000" fo:border-right="thin solid #000000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8" style:family="table-cell" style:parent-style-name="Default" style:data-style-name="N36">
      <style:table-cell-properties fo:border-top="thin dashed #000000" fo:border-bottom="thin dashed #000000" fo:border-left="none" fo:border-right="2pt solid #000000"/>
    </style:style>
    <style:style style:name="ce99" style:family="table-cell" style:parent-style-name="Default" style:data-style-name="N36">
      <style:table-cell-properties fo:border-top="thin dashed #000000" fo:border-bottom="thin dashed #000000" fo:border-left="none" fo:border-right="2pt solid #000000" fo:background-color="#DDEBF7"/>
    </style:style>
    <style:style style:name="ce100" style:family="table-cell" style:parent-style-name="Default" style:data-style-name="N36">
      <style:table-cell-properties fo:border-top="thin dashed #000000" fo:border-bottom="none" fo:border-left="2pt solid #000000" fo:border-right="2pt solid #000000"/>
    </style:style>
    <style:style style:name="ce101" style:family="table-cell" style:parent-style-name="Default" style:data-style-name="N36">
      <style:table-cell-properties fo:border-top="thin dashed #000000" fo:border-bottom="thin double #000000" fo:border-left="thin solid #000000" fo:border-right="thin solid #000000" fo:background-color="#DDEBF7"/>
    </style:style>
    <style:style style:name="ce102" style:family="table-cell" style:parent-style-name="Default" style:data-style-name="N36">
      <style:table-cell-properties fo:border-top="thin solid #000000" fo:border-bottom="thin double #000000" fo:border-left="thin solid #000000" fo:border-right="2pt solid #000000" fo:background-color="#DDEBF7"/>
    </style:style>
    <style:style style:name="ce103" style:family="table-cell" style:parent-style-name="Default" style:data-style-name="N36">
      <style:table-cell-properties fo:border-top="thin dashed #000000" fo:border-bottom="2pt solid #000000" fo:border-left="thin solid #000000" fo:border-right="thin solid #000000"/>
    </style:style>
    <style:style style:name="ce104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105" style:family="table-cell" style:parent-style-name="Default" style:data-style-name="N36">
      <style:table-cell-properties fo:border-top="none" fo:border-bottom="none" fo:border-left="2pt solid #000000" fo:border-right="2pt solid #000000"/>
    </style:style>
    <style:style style:name="ce106" style:family="table-cell" style:parent-style-name="Default" style:data-style-name="N36">
      <style:table-cell-properties fo:border-top="thin dashed #000000" fo:border-bottom="thin dashed #000000" fo:border-left="2pt solid #000000" fo:border-right="2pt solid #000000" style:vertical-align="automatic" fo:wrap-option="wrap" fo:background-color="#DDEBF7"/>
    </style:style>
    <style:style style:name="ce107" style:family="table-cell" style:parent-style-name="Default" style:data-style-name="N36">
      <style:table-cell-properties fo:border-top="thin dashed #000000" fo:border-bottom="thin double #000000" fo:border-left="thin solid #000000" fo:border-right="thin solid #000000" style:vertical-align="automatic" fo:wrap-option="wrap" fo:background-color="#DDEBF7"/>
    </style:style>
    <style:style style:name="ce108" style:family="table-cell" style:parent-style-name="Default" style:data-style-name="N36">
      <style:table-cell-properties fo:border-top="thin dashed #000000" fo:border-bottom="thin double #000000" fo:border-left="thin solid #000000" fo:border-right="none" fo:background-color="#DDEBF7"/>
    </style:style>
    <style:style style:name="ce109" style:family="table-cell" style:parent-style-name="Default" style:data-style-name="N36">
      <style:table-cell-properties fo:border-top="thin dashed #000000" fo:border-bottom="thin double #000000" fo:border-left="2pt solid #000000" fo:border-right="2pt solid #000000" fo:background-color="#DDEBF7"/>
    </style:style>
    <style:style style:name="ce110" style:family="table-cell" style:parent-style-name="Default" style:data-style-name="N36">
      <style:table-cell-properties fo:border-top="thin dashed #000000" fo:border-bottom="2pt solid #000000" fo:border-left="thin solid #000000" fo:border-right="none"/>
    </style:style>
    <style:style style:name="ce111" style:family="table-cell" style:parent-style-name="Default" style:data-style-name="N36">
      <style:table-cell-properties fo:border-top="thin dashed #000000" fo:border-bottom="2pt solid #000000" fo:border-left="2pt solid #000000" fo:border-right="2pt solid #000000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2pt solid #000000"/>
    </style:style>
    <style:style style:name="ce114" style:family="table-cell" style:parent-style-name="Default" style:data-style-name="N4">
      <style:table-cell-properties fo:border-top="thin dashed #000000" fo:border-bottom="thin dashe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115" style:family="table-cell" style:parent-style-name="Default" style:data-style-name="N4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4">
      <style:table-cell-properties fo:border-top="thin dashed #000000" fo:border-bottom="thin double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117" style:family="table-cell" style:parent-style-name="Default" style:data-style-name="N36">
      <style:table-cell-properties fo:border-top="thin dashed #000000" fo:border-bottom="thin double #000000" fo:border-left="thin solid #000000" fo:border-right="2pt solid #000000" fo:background-color="#DDEBF7"/>
    </style:style>
    <style:style style:name="ce118" style:family="table-cell" style:parent-style-name="Default" style:data-style-name="N4">
      <style:table-cell-properties fo:border-top="none" fo:border-bottom="thin dashed #000000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36">
      <style:table-cell-properties fo:border-top="thin dashed #000000" fo:border-bottom="2pt solid #000000" fo:border-left="thin solid #000000" fo:border-right="2pt solid #000000"/>
    </style:style>
    <style:style style:name="ce121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122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3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automatic" fo:background-color="#DDEBF7" style:repeat-content="false"/>
      <style:paragraph-properties fo:text-align="center"/>
    </style:style>
    <style:style style:name="ce124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automatic" style:repeat-content="false"/>
      <style:paragraph-properties fo:text-align="center"/>
    </style:style>
    <style:style style:name="ce125" style:family="table-cell" style:parent-style-name="Default" style:data-style-name="N4">
      <style:table-cell-properties fo:border-top="thin dashed #000000" fo:border-bottom="thin double #000000" fo:border-left="none" fo:border-right="2pt solid #000000" fo:background-color="#DDEBF7"/>
    </style:style>
    <style:style style:name="ce126" style:family="table-cell" style:parent-style-name="Default" style:data-style-name="N4">
      <style:table-cell-properties fo:border-top="thin dashed #000000" fo:border-bottom="thin double #000000" fo:border-left="none" fo:border-right="2pt solid #000000" style:vertical-align="automatic" fo:background-color="#DDEBF7" style:repeat-content="false"/>
      <style:paragraph-properties fo:text-align="center"/>
    </style:style>
    <style:style style:name="ce127" style:family="table-cell" style:parent-style-name="Default" style:data-style-name="N4">
      <style:table-cell-properties fo:border-top="none" fo:border-bottom="thin dashed #000000" fo:border-left="none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thin dashed #000000" fo:border-bottom="2pt solid #000000" fo:border-left="none" fo:border-right="2pt solid #000000"/>
    </style:style>
    <style:style style:name="ce129" style:family="table-cell" style:parent-style-name="Default" style:data-style-name="N4">
      <style:table-cell-properties fo:border-top="thin dashe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0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31" style:family="table-cell" style:parent-style-name="Default" style:data-style-name="N4">
      <style:table-cell-properties fo:border-top="thin dashed #000000" fo:border-bottom="thin double #000000" fo:border-left="thin solid #000000" fo:border-right="thin solid #000000" fo:background-color="#DDEBF7"/>
    </style:style>
    <style:style style:name="ce132" style:family="table-cell" style:parent-style-name="Default" style:data-style-name="N4">
      <style:table-cell-properties fo:border-top="thin dashed #000000" fo:border-bottom="2pt solid #000000" fo:border-left="thin solid #000000" fo:border-right="thin solid #000000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none" fo:border-bottom="thin dashed #000000" fo:border-left="none" fo:border-right="2pt solid #000000"/>
    </style:style>
    <style:style style:name="ce136" style:family="table-cell" style:parent-style-name="Default" style:data-style-name="N36">
      <style:table-cell-properties fo:border-top="thin dashed #000000" fo:border-bottom="thin double #000000" fo:border-left="none" fo:border-right="2pt solid #000000"/>
    </style:style>
    <style:style style:name="ce137" style:family="table-cell" style:parent-style-name="Default" style:data-style-name="N36">
      <style:table-cell-properties fo:border-top="none" fo:border-bottom="thin dashed #000000" fo:border-left="none" fo:border-right="2pt solid #000000" fo:background-color="#BDD7EE"/>
      <style:text-properties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139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none" fo:border-bottom="thin dashed #000000" fo:border-left="none" fo:border-right="2pt solid #000000"/>
    </style:style>
    <style:style style:name="ce141" style:family="table-cell" style:parent-style-name="Default" style:data-style-name="N4">
      <style:table-cell-properties fo:border-top="thin dashed #000000" fo:border-bottom="thin dashed #000000" fo:border-left="thin solid #000000" fo:border-right="thin solid #000000"/>
      <style:text-properties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none" fo:border-bottom="thin dashed #000000" fo:border-left="none" fo:border-right="none" fo:background-color="#BDD7EE"/>
      <style:text-properties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2pt solid #000000" fo:border-bottom="thin dashed #000000" fo:border-left="thin solid #000000" fo:border-right="2pt solid #000000"/>
    </style:style>
    <style:style style:name="ce144" style:family="table-cell" style:parent-style-name="Default" style:data-style-name="N4">
      <style:table-cell-properties fo:border-top="thin dashed #000000" fo:border-bottom="thin dashed #000000" fo:border-left="thin solid #000000" fo:border-right="2pt solid #000000" fo:background-color="#DDEBF7"/>
    </style:style>
    <style:style style:name="ce145" style:family="table-cell" style:parent-style-name="Default" style:data-style-name="N4">
      <style:table-cell-properties fo:border-top="thin dashed #000000" fo:border-bottom="thin dashed #000000" fo:border-left="thin solid #000000" fo:border-right="2pt solid #000000"/>
    </style:style>
    <style:style style:name="ce146" style:family="table-cell" style:parent-style-name="Default" style:data-style-name="N4">
      <style:table-cell-properties fo:border-top="thin dashed #000000" fo:border-bottom="thin double #000000" fo:border-left="thin solid #000000" fo:border-right="2pt solid #000000"/>
    </style:style>
    <style:style style:name="ce147" style:family="table-cell" style:parent-style-name="Default" style:data-style-name="N4">
      <style:table-cell-properties fo:border-top="none" fo:border-bottom="thin dashe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none" fo:border-bottom="2pt solid #000000" fo:border-left="thin solid #000000" fo:border-right="2pt solid #000000"/>
    </style:style>
    <style:style style:name="ce14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DEBF7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5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thin dashed #000000" fo:border-bottom="none" fo:border-left="2pt solid #000000" fo:border-right="2pt solid #000000" fo:background-color="#DDEBF7"/>
    </style:style>
    <style:style style:name="ce156" style:family="table-cell" style:parent-style-name="Default" style:data-style-name="N22">
      <style:table-cell-properties fo:border-top="2pt solid #000000" fo:border-bottom="none" fo:border-left="thin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2pt solid #000000" fo:border-bottom="thin dashed #000000" fo:border-left="none" fo:border-right="2pt solid #000000"/>
    </style:style>
    <style:style style:name="ce158" style:family="table-cell" style:parent-style-name="Default" style:data-style-name="N36">
      <style:table-cell-properties fo:border-top="none" fo:border-bottom="thin solid #000000" fo:border-left="none" fo:border-right="2pt solid #000000" fo:background-color="#BDD7EE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none" fo:border-bottom="thin solid #000000" fo:border-left="2pt solid #000000" fo:border-right="2pt solid #000000" fo:background-color="#BDD7EE"/>
      <style:text-properties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thin solid #000000" fo:border-bottom="2pt solid #000000" fo:border-left="none" fo:border-right="2pt solid #000000"/>
    </style:style>
    <style:style style:name="ce161" style:family="table-cell" style:parent-style-name="Default" style:data-style-name="N4">
      <style:table-cell-properties fo:border-top="none" fo:border-bottom="thin double #000000" fo:border-left="none" fo:border-right="2pt solid #000000"/>
    </style:style>
    <style:style style:name="ce162" style:family="table-cell" style:parent-style-name="Default" style:data-style-name="N36">
      <style:table-cell-properties fo:border-top="thin dashed #000000" fo:border-bottom="thin double #000000" fo:border-left="thin solid #000000" fo:border-right="thin solid #000000" style:vertical-align="automatic" fo:wrap-option="wrap"/>
    </style:style>
    <style:style style:name="ce163" style:family="table-cell" style:parent-style-name="Default" style:data-style-name="N4">
      <style:table-cell-properties fo:border-top="none" fo:border-bottom="thin solid #000000" fo:border-left="none" fo:border-right="2pt solid #000000" fo:background-color="#BDD7EE"/>
      <style:text-properties fo:font-weight="bold" style:font-weight-asian="bold" style:font-weight-complex="bold"/>
    </style:style>
    <style:style style:name="ce164" style:family="table-cell" style:parent-style-name="Default" style:data-style-name="N36">
      <style:table-cell-properties fo:border-top="none" fo:border-bottom="thin solid #000000" fo:border-left="none" fo:border-right="none" fo:background-color="#BDD7EE"/>
      <style:text-properties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thin solid #000000" fo:border-bottom="2pt solid #000000" fo:border-left="none" fo:border-right="2pt solid #000000"/>
    </style:style>
    <style:style style:name="ce166" style:family="table-cell" style:parent-style-name="Default" style:data-style-name="N22">
      <style:table-cell-properties fo:border-top="2pt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2pt solid #000000" fo:border-bottom="thin dashed #000000" fo:border-left="none" fo:border-right="thin solid #000000"/>
    </style:style>
    <style:style style:name="ce16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DEBF7"/>
    </style:style>
    <style:style style:name="ce169" style:family="table-cell" style:parent-style-name="Default" style:data-style-name="N4">
      <style:table-cell-properties fo:border-top="thin dashed #000000" fo:border-bottom="thin dashed #000000" fo:border-left="none" fo:border-right="thin solid #000000"/>
    </style:style>
    <style:style style:name="ce170" style:family="table-cell" style:parent-style-name="Default" style:data-style-name="N4">
      <style:table-cell-properties fo:border-top="none" fo:border-bottom="thin double #000000" fo:border-left="none" fo:border-right="thin solid #000000"/>
    </style:style>
    <style:style style:name="ce171" style:family="table-cell" style:parent-style-name="Default" style:data-style-name="N4">
      <style:table-cell-properties fo:border-top="none" fo:border-bottom="thin double #000000" fo:border-left="thin solid #000000" fo:border-right="thin solid #000000"/>
    </style:style>
    <style:style style:name="ce172" style:family="table-cell" style:parent-style-name="Default" style:data-style-name="N4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thin solid #000000" fo:border-bottom="2pt solid #000000" fo:border-left="none" fo:border-right="thin solid #000000"/>
    </style:style>
    <style:style style:name="ce175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17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ext-properties fo:font-weight="bold" style:font-weight-asian="bold" style:font-weight-complex="bold"/>
    </style:style>
    <style:style style:name="ce182" style:family="table-cell" style:parent-style-name="Default" style:data-style-name="N36"/>
    <style:style style:name="ce18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PR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183">
            <text:p>OBS: Atualizado em 05/04/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84">
            <text:p>REMUNERAÇÃO DA DIRETORIA DA PRESIDÊNCIA - DIRPR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85">
            <text:p>0991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86">
            <text:p>FRANCISCO ANTONIO DE M. LARANJEIR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CPF</text:p>
          </table:table-cell>
          <table:table-cell office:value-type="string" table:number-columns-spanned="4" table:number-rows-spanned="1" table:style-name="ce87">
            <text:p>***.852.76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88">
            <text:p>DIRETOR-PRESID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Emprego Comissionad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Lotação</text:p>
          </table:table-cell>
          <table:table-cell office:value-type="string" table:number-columns-spanned="4" table:number-rows-spanned="1" table:style-name="ce87">
            <text:p>DIRPR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Regime Jurídic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dmissão</text:p>
          </table:table-cell>
          <table:table-cell office:value-type="date" office:date-value="2019-02-18T00:00:00" table:number-columns-spanned="4" table:number-rows-spanned="1" table:style-name="ce89">
            <text:p>18/02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fastamento</text:p>
          </table:table-cell>
          <table:table-cell office:value-type="date" office:date-value="2023-02-13T00:00:00" table:number-columns-spanned="4" table:number-rows-spanned="1" table:style-name="ce90">
            <text:p>13/02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3-01-01T00:00:00" table:style-name="ce9">
            <text:p>jan/23</text:p>
          </table:table-cell>
          <table:table-cell office:value-type="date" office:date-value="2023-02-01T00:00:00" table:style-name="ce9">
            <text:p>fev/23</text:p>
          </table:table-cell>
          <table:table-cell office:value-type="date" office:date-value="2023-03-01T00:00:00" table:style-name="ce9">
            <text:p>mar/23</text:p>
          </table:table-cell>
          <table:table-cell office:value-type="date" office:date-value="2023-04-01T00:00:00" table:style-name="ce9">
            <text:p>abr/23</text:p>
          </table:table-cell>
          <table:table-cell office:value-type="date" office:date-value="2023-05-01T00:00:00" table:style-name="ce9">
            <text:p>mai/23</text:p>
          </table:table-cell>
          <table:table-cell office:value-type="date" office:date-value="2023-06-01T00:00:00" table:style-name="ce9">
            <text:p>jun/23</text:p>
          </table:table-cell>
          <table:table-cell office:value-type="date" office:date-value="2023-07-01T00:00:00" table:style-name="ce9">
            <text:p>jul/23</text:p>
          </table:table-cell>
          <table:table-cell office:value-type="date" office:date-value="2023-08-01T00:00:00" table:style-name="ce9">
            <text:p>ago/23</text:p>
          </table:table-cell>
          <table:table-cell office:value-type="date" office:date-value="2023-09-01T00:00:00" table:style-name="ce9">
            <text:p>set/23</text:p>
          </table:table-cell>
          <table:table-cell office:value-type="date" office:date-value="2023-10-01T00:00:00" table:style-name="ce9">
            <text:p>out/23</text:p>
          </table:table-cell>
          <table:table-cell office:value-type="date" office:date-value="2023-11-01T00:00:00" table:style-name="ce9">
            <text:p>nov/23</text:p>
          </table:table-cell>
          <table:table-cell office:value-type="date" office:date-value="2023-12-01T00:00:00" table:style-name="ce9">
            <text:p>dez/23</text:p>
          </table:table-cell>
          <table:table-cell office:value-type="date" office:date-value="2024-01-01T00:00:00" table:style-name="ce9">
            <text:p>jan/24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0" table:style-name="ce14">
            <text:p><text:s/>R$ -00<text:s/></text:p>
          </table:table-cell>
          <table:table-cell table:style-name="ce13"/>
          <table:table-cell table:number-columns-repeated="5" table:style-name="ce15"/>
          <table:table-cell table:number-columns-repeated="5" table:style-name="ce13"/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8170.7" table:style-name="ce17">
            <text:p><text:s/>R$ 8.170,70<text:s/></text:p>
          </table:table-cell>
          <table:table-cell office:value-type="currency" office:value="2153.0500000000002" table:style-name="ce17">
            <text:p><text:s/>R$ 2.153,05<text:s/>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5" table:style-name="ce17"/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2">
            <text:p><text:s/>R$ -00<text:s/></text:p>
          </table:table-cell>
          <table:table-cell table:number-columns-repeated="9" table:style-name="ce21"/>
          <table:table-cell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1304.25" table:style-name="ce17">
            <text:p><text:s/>R$ 11.304,25<text:s/></text:p>
          </table:table-cell>
          <table:table-cell table:number-columns-repeated="9" table:style-name="ce17"/>
          <table:table-cell table:style-name="ce25"/>
          <table:table-cell table:style-name="ce26"/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2">
            <text:p><text:s/>R$ -00<text:s/></text:p>
          </table:table-cell>
          <table:table-cell table:number-columns-repeated="9" table:style-name="ce21"/>
          <table:table-cell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table:number-columns-repeated="9" table:style-name="ce17"/>
          <table:table-cell table:style-name="ce25"/>
          <table:table-cell table:style-name="ce26"/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currency" office:value="9324.91" table:style-name="ce27">
            <text:p><text:s/>R$ 9.324,91<text:s/></text:p>
          </table:table-cell>
          <table:table-cell office:value-type="currency" office:value="2590.16" table:style-name="ce28">
            <text:p><text:s/>R$ 2.590,16<text:s/></text:p>
          </table:table-cell>
          <table:table-cell table:style-name="ce27"/>
          <table:table-cell table:number-columns-repeated="4" table:style-name="ce15"/>
          <table:table-cell table:number-columns-repeated="3" table:style-name="ce21"/>
          <table:table-cell table:number-columns-repeated="3" table:style-name="ce24"/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currency" office:value="877.22" table:style-name="ce17">
            <text:p><text:s/>R$ 877,22<text:s/></text:p>
          </table:table-cell>
          <table:table-cell office:value-type="currency" office:value="877.2" table:style-name="ce17">
            <text:p><text:s/>R$ 877,20<text:s/></text:p>
          </table:table-cell>
          <table:table-cell table:number-columns-repeated="11" table:style-name="ce17"/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30">
            <text:p><text:s/>R$ -00<text:s/></text:p>
          </table:table-cell>
          <table:table-cell table:number-columns-repeated="8" table:style-name="ce29"/>
          <table:table-cell table:number-columns-repeated="2" table:style-name="ce31"/>
          <table:table-cell table:style-name="ce32"/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27745.160000000003" table:formula="of:=([.B18]+[.B19]+[.B20]+[.B21]+[.B22]+[.B23])-([.B24]+[.B25]+[.B26])" table:style-name="ce34">
            <text:p><text:s/>R$ 27.745,16<text:s/></text:p>
          </table:table-cell>
          <table:table-cell office:value-type="currency" office:value="9989.9399999999987" table:formula="of:=([.C18]+[.C19]+[.C20]+[.C21]+[.C22]+[.C23])-([.C24]+[.C25]+[.C26])" table:style-name="ce34">
            <text:p><text:s/>R$ 9.989,94<text:s/></text:p>
          </table:table-cell>
          <table:table-cell office:value-type="currency" office:value="0" table:formula="of:=([.D18]+[.D19]+[.D20]+[.D21]+[.D22]+[.D23])-([.D24]+[.D25]+[.D26])" table:style-name="ce34">
            <text:p><text:s/>R$ -00<text:s/></text:p>
          </table:table-cell>
          <table:table-cell office:value-type="currency" office:value="0" table:formula="of:=([.E18]+[.E19]+[.E20]+[.E21]+[.E22]+[.E23])-([.E24]+[.E25]+[.E26])" table:style-name="ce34">
            <text:p><text:s/>R$ -00<text:s/></text:p>
          </table:table-cell>
          <table:table-cell office:value-type="currency" office:value="0" table:formula="of:=([.F18]+[.F19]+[.F20]+[.F21]+[.F22]+[.F23])-([.F24]+[.F25]+[.F26])" table:style-name="ce34">
            <text:p><text:s/>R$ -00<text:s/></text:p>
          </table:table-cell>
          <table:table-cell office:value-type="currency" office:value="0" table:formula="of:=([.G18]+[.G19]+[.G20]+[.G21]+[.G22]+[.G23])-([.G24]+[.G25]+[.G26])" table:style-name="ce34">
            <text:p><text:s/>R$ -00<text:s/></text:p>
          </table:table-cell>
          <table:table-cell office:value-type="currency" office:value="0" table:formula="of:=([.H18]+[.H19]+[.H20]+[.H21]+[.H22]+[.H23])-([.H24]+[.H25]+[.H26])" table:style-name="ce34">
            <text:p><text:s/>R$ -00<text:s/></text:p>
          </table:table-cell>
          <table:table-cell office:value-type="currency" office:value="0" table:formula="of:=([.I18]+[.I19]+[.I20]+[.I21]+[.I22]+[.I23])-([.I24]+[.I25]+[.I26])" table:style-name="ce34">
            <text:p><text:s/>R$ -00<text:s/></text:p>
          </table:table-cell>
          <table:table-cell office:value-type="currency" office:value="0" table:formula="of:=([.J18]+[.J19]+[.J20]+[.J21]+[.J22]+[.J23])-([.J24]+[.J25]+[.J26])" table:style-name="ce34">
            <text:p><text:s/>R$ -00<text:s/></text:p>
          </table:table-cell>
          <table:table-cell office:value-type="currency" office:value="0" table:formula="of:=([.K18]+[.K19]+[.K20]+[.K21]+[.K22]+[.K23])-([.K24]+[.K25]+[.K26])" table:style-name="ce34">
            <text:p><text:s/>R$ -00<text:s/></text:p>
          </table:table-cell>
          <table:table-cell office:value-type="currency" office:value="0" table:formula="of:=([.L18]+[.L19]+[.L20]+[.L21]+[.L22]+[.L23])-([.L24]+[.L25]+[.L26])" table:style-name="ce34">
            <text:p><text:s/>R$ -00<text:s/></text:p>
          </table:table-cell>
          <table:table-cell office:value-type="currency" office:value="0" table:formula="of:=([.M18]+[.M19]+[.M20]+[.M21]+[.M22]+[.M23])-([.M24]+[.M25]+[.M26])" table:style-name="ce34">
            <text:p><text:s/>R$ -00<text:s/></text:p>
          </table:table-cell>
          <table:table-cell office:value-type="currency" office:value="0" table:formula="of:=([.N18]+[.N19])-([.N24]+[.N25]+[.N26])" table:style-name="ce35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16370"/>
        </table:table-row>
        <table:table-row table:style-name="ro1">
          <table:table-cell table:style-name="ce181"/>
          <table:table-cell table:number-columns-repeated="13" table:style-name="ce182"/>
          <table:table-cell table:number-columns-repeated="16370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2-01-01T00:00:00" table:style-name="ce9">
            <text:p>jan/22</text:p>
          </table:table-cell>
          <table:table-cell office:value-type="date" office:date-value="2022-02-01T00:00:00" table:style-name="ce9">
            <text:p>fev/22</text:p>
          </table:table-cell>
          <table:table-cell office:value-type="date" office:date-value="2022-03-01T00:00:00" table:style-name="ce9">
            <text:p>mar/22</text:p>
          </table:table-cell>
          <table:table-cell office:value-type="date" office:date-value="2022-04-01T00:00:00" table:style-name="ce9">
            <text:p>abr/22</text:p>
          </table:table-cell>
          <table:table-cell office:value-type="date" office:date-value="2022-05-01T00:00:00" table:style-name="ce9">
            <text:p>mai/22</text:p>
          </table:table-cell>
          <table:table-cell office:value-type="date" office:date-value="2022-06-01T00:00:00" table:style-name="ce9">
            <text:p>jun/22</text:p>
          </table:table-cell>
          <table:table-cell office:value-type="date" office:date-value="2022-07-01T00:00:00" table:style-name="ce9">
            <text:p>jul/22</text:p>
          </table:table-cell>
          <table:table-cell office:value-type="date" office:date-value="2022-08-01T00:00:00" table:style-name="ce9">
            <text:p>ago/22</text:p>
          </table:table-cell>
          <table:table-cell office:value-type="date" office:date-value="2022-09-01T00:00:00" table:style-name="ce9">
            <text:p>set/22</text:p>
          </table:table-cell>
          <table:table-cell office:value-type="date" office:date-value="2022-10-01T00:00:00" table:style-name="ce9">
            <text:p>out/22</text:p>
          </table:table-cell>
          <table:table-cell office:value-type="date" office:date-value="2022-11-01T00:00:00" table:style-name="ce9">
            <text:p>nov/22</text:p>
          </table:table-cell>
          <table:table-cell office:value-type="date" office:date-value="2022-12-01T00:00:00" table:style-name="ce10">
            <text:p>dez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19850.560000000001" table:style-name="ce14">
            <text:p><text:s/>R$ 19.850,56<text:s/></text:p>
          </table:table-cell>
          <table:table-cell office:value-type="currency" office:value="24814.32" table:style-name="ce13">
            <text:p><text:s/>R$ 24.814,32<text:s/></text:p>
          </table:table-cell>
          <table:table-cell office:value-type="currency" office:value="29776.59" table:style-name="ce15">
            <text:p><text:s/>R$ 29.776,59<text:s/></text:p>
          </table:table-cell>
          <table:table-cell office:value-type="currency" office:value="29776.59" table:style-name="ce15">
            <text:p><text:s/>R$ 29.776,59<text:s/></text:p>
          </table:table-cell>
          <table:table-cell office:value-type="currency" office:value="29776.59" table:style-name="ce15">
            <text:p><text:s/>R$ 29.776,59<text:s/></text:p>
          </table:table-cell>
          <table:table-cell office:value-type="currency" office:value="29776.59" table:style-name="ce15">
            <text:p><text:s/>R$ 29.776,59<text:s/></text:p>
          </table:table-cell>
          <table:table-cell office:value-type="currency" office:value="29776.59" table:style-name="ce15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8109.41" table:style-name="ce17">
            <text:p><text:s/>R$ 8.109,41<text:s/></text:p>
          </table:table-cell>
          <table:table-cell office:value-type="currency" office:value="8109.41" table:style-name="ce17">
            <text:p><text:s/>R$ 8.109,41<text:s/></text:p>
          </table:table-cell>
          <table:table-cell office:value-type="currency" office:value="8293.2800000000007" table:style-name="ce17">
            <text:p><text:s/>R$ 8.293,28<text:s/></text:p>
          </table:table-cell>
          <table:table-cell office:value-type="currency" office:value="8170.7" table:style-name="ce18">
            <text:p><text:s/>R$ 8.170,70<text:s/></text:p>
          </table:table-cell>
          <table:table-cell office:value-type="currency" office:value="8170.7" table:style-name="ce18">
            <text:p><text:s/>R$ 8.170,70<text:s/></text:p>
          </table:table-cell>
          <table:table-cell office:value-type="currency" office:value="8170.7" table:style-name="ce18">
            <text:p><text:s/>R$ 8.170,70<text:s/></text:p>
          </table:table-cell>
          <table:table-cell office:value-type="currency" office:value="8170.7" table:style-name="ce18">
            <text:p><text:s/>R$ 8.170,70<text:s/></text:p>
          </table:table-cell>
          <table:table-cell office:value-type="currency" office:value="8170.7" table:style-name="ce19">
            <text:p><text:s/>R$ 8.170,70<text:s/></text:p>
          </table:table-cell>
          <table:table-cell office:value-type="currency" office:value="8170.7" table:style-name="ce17">
            <text:p><text:s/>R$ 8.170,70<text:s/></text:p>
          </table:table-cell>
          <table:table-cell office:value-type="currency" office:value="8170.7" table:style-name="ce17">
            <text:p><text:s/>R$ 8.170,70<text:s/></text:p>
          </table:table-cell>
          <table:table-cell office:value-type="currency" office:value="8170.7" table:style-name="ce17">
            <text:p><text:s/>R$ 8.170,70<text:s/></text:p>
          </table:table-cell>
          <table:table-cell office:value-type="currency" office:value="8170.7" table:style-name="ce17">
            <text:p><text:s/>R$ 8.170,70<text:s/></text:p>
          </table:table-cell>
          <table:table-cell office:value-type="currency" office:value="8170.7" table:style-name="ce17">
            <text:p><text:s/>R$ 8.170,7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2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6805.29" table:style-name="ce17">
            <text:p><text:s/>R$ 16.805,29<text:s/></text:p>
          </table:table-cell>
          <table:table-cell office:value-type="currency" office:value="4962.2700000000004" table:style-name="ce17">
            <text:p><text:s/>R$ 4.962,27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1724.62" table:style-name="ce17">
            <text:p><text:s/>R$ 11.724,62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2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18973.650000000001" table:style-name="ce21">
            <text:p><text:s/>R$ 18.973,65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448.3" table:style-name="ce17">
            <text:p><text:s/>R$ 3.448,3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currency" office:value="9321.49" table:style-name="ce27">
            <text:p><text:s/>R$ 9.321,49<text:s/></text:p>
          </table:table-cell>
          <table:table-cell office:value-type="currency" office:value="8074.81" table:style-name="ce28">
            <text:p><text:s/>R$ 8.074,81<text:s/></text:p>
          </table:table-cell>
          <table:table-cell office:value-type="currency" office:value="8278.42" table:style-name="ce27">
            <text:p><text:s/>R$ 8.278,42<text:s/></text:p>
          </table:table-cell>
          <table:table-cell office:value-type="currency" office:value="9338.34" table:style-name="ce15">
            <text:p><text:s/>R$ 9.338,34<text:s/></text:p>
          </table:table-cell>
          <table:table-cell office:value-type="currency" office:value="9252.4500000000007" table:style-name="ce15">
            <text:p><text:s/>R$ 9.252,45<text:s/></text:p>
          </table:table-cell>
          <table:table-cell office:value-type="currency" office:value="8854.77" table:style-name="ce15">
            <text:p><text:s/>R$ 8.854,77<text:s/></text:p>
          </table:table-cell>
          <table:table-cell office:value-type="currency" office:value="9338.34" table:style-name="ce15">
            <text:p><text:s/>R$ 9.338,34<text:s/></text:p>
          </table:table-cell>
          <table:table-cell office:value-type="currency" office:value="9338.34" table:style-name="ce21">
            <text:p><text:s/>R$ 9.338,34<text:s/></text:p>
          </table:table-cell>
          <table:table-cell office:value-type="currency" office:value="9338.34" table:style-name="ce21">
            <text:p><text:s/>R$ 9.338,34<text:s/></text:p>
          </table:table-cell>
          <table:table-cell table:style-name="ce21"/>
          <table:table-cell office:value-type="currency" office:value="9338.34" table:style-name="ce24">
            <text:p><text:s/>R$ 9.338,34<text:s/></text:p>
          </table:table-cell>
          <table:table-cell office:value-type="currency" office:value="9338.34" table:style-name="ce24">
            <text:p><text:s/>R$ 9.338,34<text:s/></text:p>
          </table:table-cell>
          <table:table-cell office:value-type="currency" office:value="9338.34" table:style-name="ce24">
            <text:p><text:s/>R$ 9.338,34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779.7" table:style-name="ce17">
            <text:p><text:s/>R$ 779,70<text:s/></text:p>
          </table:table-cell>
          <table:table-cell office:value-type="currency" office:value="779.7" table:style-name="ce17">
            <text:p><text:s/>R$ 779,70<text:s/></text:p>
          </table:table-cell>
          <table:table-cell office:value-type="currency" office:value="828.88" table:style-name="ce17">
            <text:p><text:s/>R$ 828,8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currency" office:value="91.09" table:style-name="ce29">
            <text:p><text:s/>R$ 91,09<text:s/></text:p>
          </table:table-cell>
          <table:table-cell office:value-type="currency" office:value="91.09" table:style-name="ce30">
            <text:p><text:s/>R$ 91,09<text:s/></text:p>
          </table:table-cell>
          <table:table-cell office:value-type="currency" office:value="6457.54" table:style-name="ce29">
            <text:p><text:s/>R$ 6.457,54<text:s/></text:p>
          </table:table-cell>
          <table:table-cell office:value-type="currency" office:value="95.37" table:style-name="ce29">
            <text:p><text:s/>R$ 95,37<text:s/></text:p>
          </table:table-cell>
          <table:table-cell office:value-type="currency" office:value="95.37" table:style-name="ce29">
            <text:p><text:s/>R$ 95,37<text:s/></text:p>
          </table:table-cell>
          <table:table-cell office:value-type="currency" office:value="39" table:style-name="ce29">
            <text:p><text:s/>R$ 39,00<text:s/></text:p>
          </table:table-cell>
          <table:table-cell office:value-type="currency" office:value="39" table:style-name="ce29">
            <text:p><text:s/>R$ 39,00<text:s/></text:p>
          </table:table-cell>
          <table:table-cell office:value-type="currency" office:value="39" table:style-name="ce29">
            <text:p><text:s/>R$ 39,00<text:s/></text:p>
          </table:table-cell>
          <table:table-cell office:value-type="currency" office:value="39" table:style-name="ce29">
            <text:p><text:s/>R$ 39,00<text:s/></text:p>
          </table:table-cell>
          <table:table-cell table:style-name="ce29"/>
          <table:table-cell office:value-type="currency" office:value="111.3" table:style-name="ce31">
            <text:p><text:s/>R$ 111,30<text:s/></text:p>
          </table:table-cell>
          <table:table-cell office:value-type="currency" office:value="111.3" table:style-name="ce31">
            <text:p><text:s/>R$ 111,30<text:s/></text:p>
          </table:table-cell>
          <table:table-cell office:value-type="currency" office:value="18973.650000000001" table:style-name="ce32">
            <text:p><text:s/>R$ 18.973,65<text:s/>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27645.040000000001" table:formula="of:=([.B32]+[.B33]+[.B34]+[.B35]+[.B36]+[.B37])-([.B38]+[.B39]+[.B40])" table:style-name="ce34">
            <text:p><text:s/>R$ 27.645,04<text:s/></text:p>
          </table:table-cell>
          <table:table-cell office:value-type="currency" office:value="35770.980000000003" table:formula="of:=([.C32]+[.C33]+[.C34]+[.C35]+[.C36]+[.C37])-([.C38]+[.C39]+[.C40])" table:style-name="ce34">
            <text:p><text:s/>R$ 35.770,98<text:s/></text:p>
          </table:table-cell>
          <table:table-cell office:value-type="currency" office:value="25953.829999999998" table:formula="of:=([.D32]+[.D33]+[.D34]+[.D35]+[.D36]+[.D37])-([.D38]+[.D39]+[.D40])" table:style-name="ce34">
            <text:p><text:s/>R$ 25.953,83<text:s/></text:p>
          </table:table-cell>
          <table:table-cell office:value-type="currency" office:value="27685.200000000001" table:formula="of:=([.E32]+[.E33]+[.E34]+[.E35]+[.E36]+[.E37])-([.E38]+[.E39]+[.E40])" table:style-name="ce34">
            <text:p><text:s/>R$ 27.685,20<text:s/></text:p>
          </table:table-cell>
          <table:table-cell office:value-type="currency" office:value="39544.39" table:formula="of:=([.F32]+[.F33]+[.F34]+[.F35]+[.F36]+[.F37])-([.F38]+[.F39]+[.F40])" table:style-name="ce34">
            <text:p><text:s/>R$ 39.544,39<text:s/></text:p>
          </table:table-cell>
          <table:table-cell office:value-type="currency" office:value="28273.82" table:formula="of:=([.G32]+[.G33]+[.G34]+[.G35]+[.G36]+[.G37])-([.G38]+[.G39]+[.G40])" table:style-name="ce34">
            <text:p><text:s/>R$ 28.273,82<text:s/></text:p>
          </table:table-cell>
          <table:table-cell office:value-type="currency" office:value="46714.720000000001" table:formula="of:=([.H32]+[.H33]+[.H34]+[.H35]+[.H36]+[.H37])-([.H38]+[.H39]+[.H40])" table:style-name="ce34">
            <text:p><text:s/>R$ 46.714,72<text:s/></text:p>
          </table:table-cell>
          <table:table-cell office:value-type="currency" office:value="27741.57" table:formula="of:=([.I32]+[.I33]+[.I34]+[.I35]+[.I36]+[.I37])-([.I38]+[.I39]+[.I40])" table:style-name="ce34">
            <text:p><text:s/>R$ 27.741,57<text:s/></text:p>
          </table:table-cell>
          <table:table-cell office:value-type="currency" office:value="27741.57" table:formula="of:=([.J32]+[.J33]+[.J34]+[.J35]+[.J36]+[.J37])-([.J38]+[.J39]+[.J40])" table:style-name="ce34">
            <text:p><text:s/>R$ 27.741,57<text:s/></text:p>
          </table:table-cell>
          <table:table-cell office:value-type="currency" office:value="37118.910000000003" table:formula="of:=([.K32]+[.K33]+[.K34]+[.K35]+[.K36]+[.K37])-([.K38]+[.K39]+[.K40])" table:style-name="ce34">
            <text:p><text:s/>R$ 37.118,91<text:s/></text:p>
          </table:table-cell>
          <table:table-cell office:value-type="currency" office:value="27669.270000000004" table:formula="of:=([.L32]+[.L33]+[.L34]+[.L35]+[.L36]+[.L37])-([.L38]+[.L39]+[.L40])" table:style-name="ce34">
            <text:p><text:s/>R$ 27.669,27<text:s/></text:p>
          </table:table-cell>
          <table:table-cell office:value-type="currency" office:value="27669.270000000004" table:formula="of:=([.M32]+[.M33]+[.M34]+[.M35]+[.M36]+[.M37])-([.M38]+[.M39]+[.M40])" table:style-name="ce34">
            <text:p><text:s/>R$ 27.669,27<text:s/></text:p>
          </table:table-cell>
          <table:table-cell office:value-type="currency" office:value="8806.9199999999983" table:formula="of:=([.N32]+[.N33])-([.N38]+[.N39]+[.N40])" table:style-name="ce35">
            <text:p><text:s/>R$ 8.806,92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1-01-01T00:00:00" table:style-name="ce9">
            <text:p>jan/21</text:p>
          </table:table-cell>
          <table:table-cell office:value-type="date" office:date-value="2021-02-01T00:00:00" table:style-name="ce9">
            <text:p>fev/21</text:p>
          </table:table-cell>
          <table:table-cell office:value-type="date" office:date-value="2021-03-01T00:00:00" table:style-name="ce9">
            <text:p>mar/21</text:p>
          </table:table-cell>
          <table:table-cell office:value-type="date" office:date-value="2021-04-01T00:00:00" table:style-name="ce9">
            <text:p>abr/21</text:p>
          </table:table-cell>
          <table:table-cell office:value-type="date" office:date-value="2021-05-01T00:00:00" table:style-name="ce9">
            <text:p>mai/21</text:p>
          </table:table-cell>
          <table:table-cell office:value-type="date" office:date-value="2021-06-01T00:00:00" table:style-name="ce9">
            <text:p>jun/21</text:p>
          </table:table-cell>
          <table:table-cell office:value-type="date" office:date-value="2021-07-01T00:00:00" table:style-name="ce9">
            <text:p>jul/21</text:p>
          </table:table-cell>
          <table:table-cell office:value-type="date" office:date-value="2021-08-01T00:00:00" table:style-name="ce9">
            <text:p>ago/21</text:p>
          </table:table-cell>
          <table:table-cell office:value-type="date" office:date-value="2021-09-01T00:00:00" table:style-name="ce9">
            <text:p>set/21</text:p>
          </table:table-cell>
          <table:table-cell office:value-type="date" office:date-value="2021-10-01T00:00:00" table:style-name="ce9">
            <text:p>out/21</text:p>
          </table:table-cell>
          <table:table-cell office:value-type="date" office:date-value="2021-11-01T00:00:00" table:style-name="ce9">
            <text:p>nov/21</text:p>
          </table:table-cell>
          <table:table-cell office:value-type="date" office:date-value="2021-12-01T00:00:00" table:style-name="ce10">
            <text:p>dez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5">
            <text:p><text:s/>R$ 29.776,59<text:s/></text:p>
          </table:table-cell>
          <table:table-cell office:value-type="currency" office:value="29776.59" table:style-name="ce15">
            <text:p><text:s/>R$ 29.776,59<text:s/></text:p>
          </table:table-cell>
          <table:table-cell office:value-type="currency" office:value="29776.59" table:style-name="ce15">
            <text:p><text:s/>R$ 29.776,59<text:s/></text:p>
          </table:table-cell>
          <table:table-cell office:value-type="currency" office:value="29776.59" table:style-name="ce15">
            <text:p><text:s/>R$ 29.776,59<text:s/></text:p>
          </table:table-cell>
          <table:table-cell office:value-type="currency" office:value="29776.59" table:style-name="ce15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17865.95" table:style-name="ce13">
            <text:p><text:s/>R$ 17.865,95<text:s/></text:p>
          </table:table-cell>
          <table:table-cell office:value-type="currency" office:value="21836.66" table:style-name="ce13">
            <text:p><text:s/>R$ 21.836,66<text:s/></text:p>
          </table:table-cell>
          <table:table-cell office:value-type="currency" office:value="29776.59" table:style-name="ce40">
            <text:p><text:s/>R$ 29.776,59<text:s/></text:p>
          </table:table-cell>
          <table:table-cell office:value-type="currency" office:value="29776.59" table:style-name="ce41">
            <text:p><text:s/>R$ 29.776,59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8072.65" table:style-name="ce17">
            <text:p><text:s/>R$ 8.072,65<text:s/></text:p>
          </table:table-cell>
          <table:table-cell office:value-type="currency" office:value="8072.65" table:style-name="ce17">
            <text:p><text:s/>R$ 8.072,65<text:s/></text:p>
          </table:table-cell>
          <table:table-cell office:value-type="currency" office:value="8072.65" table:style-name="ce17">
            <text:p><text:s/>R$ 8.072,65<text:s/></text:p>
          </table:table-cell>
          <table:table-cell office:value-type="currency" office:value="8072.65" table:style-name="ce42">
            <text:p><text:s/>R$ 8.072,65<text:s/></text:p>
          </table:table-cell>
          <table:table-cell office:value-type="currency" office:value="8007.28" table:style-name="ce42">
            <text:p><text:s/>R$ 8.007,28<text:s/></text:p>
          </table:table-cell>
          <table:table-cell office:value-type="currency" office:value="8007.28" table:style-name="ce42">
            <text:p><text:s/>R$ 8.007,28<text:s/></text:p>
          </table:table-cell>
          <table:table-cell office:value-type="currency" office:value="8007.28" table:style-name="ce42">
            <text:p><text:s/>R$ 8.007,28<text:s/></text:p>
          </table:table-cell>
          <table:table-cell office:value-type="currency" office:value="8138.02" table:style-name="ce17">
            <text:p><text:s/>R$ 8.138,02<text:s/></text:p>
          </table:table-cell>
          <table:table-cell office:value-type="currency" office:value="8072.65" table:style-name="ce17">
            <text:p><text:s/>R$ 8.072,65<text:s/></text:p>
          </table:table-cell>
          <table:table-cell office:value-type="currency" office:value="8072.65" table:style-name="ce17">
            <text:p><text:s/>R$ 8.072,65<text:s/></text:p>
          </table:table-cell>
          <table:table-cell office:value-type="currency" office:value="8072.65" table:style-name="ce17">
            <text:p><text:s/>R$ 8.072,65<text:s/></text:p>
          </table:table-cell>
          <table:table-cell office:value-type="currency" office:value="8182.93" table:style-name="ce17">
            <text:p><text:s/>R$ 8.182,93<text:s/></text:p>
          </table:table-cell>
          <table:table-cell office:value-type="currency" office:value="8070.95" table:style-name="ce26">
            <text:p><text:s/>R$ 8.070,95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5355.89" table:style-name="ce21">
            <text:p><text:s/>R$ 5.355,89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1761.19" table:style-name="ce17">
            <text:p><text:s/>R$ 31.761,19<text:s/></text:p>
          </table:table-cell>
          <table:table-cell office:value-type="currency" office:value="7939.93" table:style-name="ce17">
            <text:p><text:s/>R$ 7.939,9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.02" table:style-name="ce17">
            <text:p><text:s/>R$ 0,02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6657.18" table:style-name="ce17">
            <text:p><text:s/>R$ 16.657,18<text:s/></text:p>
          </table:table-cell>
          <table:table-cell office:value-type="currency" office:value="5505.01" table:style-name="ce17">
            <text:p><text:s/>R$ 5.505,01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currency" office:value="9332.64" table:style-name="ce27">
            <text:p><text:s/>R$ 9.332,64<text:s/></text:p>
          </table:table-cell>
          <table:table-cell office:value-type="currency" office:value="9332.64" table:style-name="ce27">
            <text:p><text:s/>R$ 9.332,64<text:s/></text:p>
          </table:table-cell>
          <table:table-cell office:value-type="currency" office:value="9332.64" table:style-name="ce27">
            <text:p><text:s/>R$ 9.332,64<text:s/></text:p>
          </table:table-cell>
          <table:table-cell office:value-type="currency" office:value="9332.39" table:style-name="ce15">
            <text:p><text:s/>R$ 9.332,39<text:s/></text:p>
          </table:table-cell>
          <table:table-cell office:value-type="currency" office:value="9296.44" table:style-name="ce15">
            <text:p><text:s/>R$ 9.296,44<text:s/></text:p>
          </table:table-cell>
          <table:table-cell office:value-type="currency" office:value="9314.41" table:style-name="ce15">
            <text:p><text:s/>R$ 9.314,41<text:s/></text:p>
          </table:table-cell>
          <table:table-cell office:value-type="currency" office:value="9314.41" table:style-name="ce15">
            <text:p><text:s/>R$ 9.314,41<text:s/></text:p>
          </table:table-cell>
          <table:table-cell office:value-type="currency" office:value="9350.3700000000008" table:style-name="ce21">
            <text:p><text:s/>R$ 9.350,37<text:s/></text:p>
          </table:table-cell>
          <table:table-cell office:value-type="currency" office:value="9332.39" table:style-name="ce21">
            <text:p><text:s/>R$ 9.332,39<text:s/></text:p>
          </table:table-cell>
          <table:table-cell office:value-type="currency" office:value="20724.080000000002" table:style-name="ce21">
            <text:p><text:s/>R$ 20.724,08<text:s/></text:p>
          </table:table-cell>
          <table:table-cell office:value-type="currency" office:value="4541.71" table:style-name="ce21">
            <text:p><text:s/>R$ 4.541,71<text:s/></text:p>
          </table:table-cell>
          <table:table-cell office:value-type="currency" office:value="9332.39" table:style-name="ce21">
            <text:p><text:s/>R$ 9.332,39<text:s/></text:p>
          </table:table-cell>
          <table:table-cell office:value-type="currency" office:value="9331.92" table:style-name="ce24">
            <text:p><text:s/>R$ 9.331,92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currency" office:value="751.99" table:style-name="ce17">
            <text:p><text:s/>R$ 751,99<text:s/></text:p>
          </table:table-cell>
          <table:table-cell office:value-type="currency" office:value="751.97" table:style-name="ce17">
            <text:p><text:s/>R$ 751,97<text:s/></text:p>
          </table:table-cell>
          <table:table-cell office:value-type="currency" office:value="751.97" table:style-name="ce17">
            <text:p><text:s/>R$ 751,97<text:s/></text:p>
          </table:table-cell>
          <table:table-cell office:value-type="currency" office:value="751.97" table:style-name="ce17">
            <text:p><text:s/>R$ 751,97<text:s/></text:p>
          </table:table-cell>
          <table:table-cell office:value-type="currency" office:value="751.97" table:style-name="ce17">
            <text:p><text:s/>R$ 751,97<text:s/></text:p>
          </table:table-cell>
          <table:table-cell office:value-type="currency" office:value="751.97" table:style-name="ce17">
            <text:p><text:s/>R$ 751,97<text:s/></text:p>
          </table:table-cell>
          <table:table-cell office:value-type="currency" office:value="751.97" table:style-name="ce17">
            <text:p><text:s/>R$ 751,97<text:s/></text:p>
          </table:table-cell>
          <table:table-cell office:value-type="currency" office:value="751.97" table:style-name="ce17">
            <text:p><text:s/>R$ 751,97<text:s/></text:p>
          </table:table-cell>
          <table:table-cell office:value-type="currency" office:value="751.97" table:style-name="ce17">
            <text:p><text:s/>R$ 751,97<text:s/></text:p>
          </table:table-cell>
          <table:table-cell office:value-type="currency" office:value="1503.94" table:style-name="ce17">
            <text:p><text:s/>R$ 1.503,94<text:s/></text:p>
          </table:table-cell>
          <table:table-cell office:value-type="currency" office:value="751.97" table:style-name="ce17">
            <text:p><text:s/>R$ 751,97<text:s/></text:p>
          </table:table-cell>
          <table:table-cell office:value-type="currency" office:value="751.97" table:style-name="ce17">
            <text:p><text:s/>R$ 751,97<text:s/></text:p>
          </table:table-cell>
          <table:table-cell office:value-type="currency" office:value="751.97" table:style-name="ce43">
            <text:p><text:s/>R$ 751,97<text:s/>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currency" office:value="80.42" table:style-name="ce29">
            <text:p><text:s/>R$ 80,42<text:s/></text:p>
          </table:table-cell>
          <table:table-cell office:value-type="currency" office:value="80.42" table:style-name="ce29">
            <text:p><text:s/>R$ 80,42<text:s/></text:p>
          </table:table-cell>
          <table:table-cell office:value-type="currency" office:value="80.42" table:style-name="ce29">
            <text:p><text:s/>R$ 80,42<text:s/></text:p>
          </table:table-cell>
          <table:table-cell office:value-type="currency" office:value="85.86" table:style-name="ce29">
            <text:p><text:s/>R$ 85,86<text:s/></text:p>
          </table:table-cell>
          <table:table-cell office:value-type="currency" office:value="156.46" table:style-name="ce29">
            <text:p><text:s/>R$ 156,46<text:s/></text:p>
          </table:table-cell>
          <table:table-cell office:value-type="currency" office:value="91.09" table:style-name="ce29">
            <text:p><text:s/>R$ 91,09<text:s/></text:p>
          </table:table-cell>
          <table:table-cell office:value-type="currency" office:value="91.09" table:style-name="ce29">
            <text:p><text:s/>R$ 91,09<text:s/></text:p>
          </table:table-cell>
          <table:table-cell office:value-type="currency" office:value="91.09" table:style-name="ce29">
            <text:p><text:s/>R$ 91,09<text:s/></text:p>
          </table:table-cell>
          <table:table-cell office:value-type="currency" office:value="91.09" table:style-name="ce29">
            <text:p><text:s/>R$ 91,09<text:s/></text:p>
          </table:table-cell>
          <table:table-cell office:value-type="currency" office:value="91.09" table:style-name="ce29">
            <text:p><text:s/>R$ 91,09<text:s/></text:p>
          </table:table-cell>
          <table:table-cell office:value-type="currency" office:value="91.09" table:style-name="ce29">
            <text:p><text:s/>R$ 91,09<text:s/></text:p>
          </table:table-cell>
          <table:table-cell office:value-type="currency" office:value="91.09" table:style-name="ce29">
            <text:p><text:s/>R$ 91,09<text:s/></text:p>
          </table:table-cell>
          <table:table-cell office:value-type="currency" office:value="0" table:style-name="ce4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27684.19" table:formula="of:=([.B46]+[.B47]+[.B48]+[.B49]+[.B50])-([.B52]+[.B53]+[.B54])" table:style-name="ce34">
            <text:p><text:s/>R$ 27.684,19<text:s/></text:p>
          </table:table-cell>
          <table:table-cell office:value-type="currency" office:value="27684.21" table:formula="of:=([.C46]+[.C47]+[.C48]+[.C49]+[.C50])-([.C52]+[.C53]+[.C54])" table:style-name="ce34">
            <text:p><text:s/>R$ 27.684,21<text:s/></text:p>
          </table:table-cell>
          <table:table-cell office:value-type="currency" office:value="27684.21" table:formula="of:=([.D46]+[.D47]+[.D48]+[.D49]+[.D50])-([.D52]+[.D53]+[.D54])" table:style-name="ce34">
            <text:p><text:s/>R$ 27.684,21<text:s/></text:p>
          </table:table-cell>
          <table:table-cell office:value-type="currency" office:value="27679.019999999997" table:formula="of:=([.E46]+[.E47])-([.E52]+[.E53]+[.E54])" table:style-name="ce34">
            <text:p><text:s/>R$ 27.679,02<text:s/></text:p>
          </table:table-cell>
          <table:table-cell office:value-type="currency" office:value="27579.000000000004" table:formula="of:=([.F46]+[.F47])-([.F52]+[.F53]+[.F54])" table:style-name="ce34">
            <text:p><text:s/>R$ 27.579,00<text:s/></text:p>
          </table:table-cell>
          <table:table-cell office:value-type="currency" office:value="27626.400000000001" table:formula="of:=([.G46]+[.G47])-([.G52]+[.G53]+[.G54])" table:style-name="ce34">
            <text:p><text:s/>R$ 27.626,40<text:s/></text:p>
          </table:table-cell>
          <table:table-cell office:value-type="currency" office:value="27626.400000000001" table:formula="of:=([.H46]+[.H47])-([.H52]+[.H53]+[.H54])" table:style-name="ce34">
            <text:p><text:s/>R$ 27.626,40<text:s/></text:p>
          </table:table-cell>
          <table:table-cell office:value-type="currency" office:value="27721.18" table:style-name="ce34">
            <text:p><text:s/>R$ 27.721,18<text:s/></text:p>
          </table:table-cell>
          <table:table-cell office:value-type="currency" office:value="27673.79" table:style-name="ce34">
            <text:p><text:s/>R$ 27.673,79<text:s/></text:p>
          </table:table-cell>
          <table:table-cell office:value-type="currency" office:value="45845.49" table:style-name="ce34">
            <text:p><text:s/>R$ 45.845,49<text:s/></text:p>
          </table:table-cell>
          <table:table-cell office:value-type="currency" office:value="24825.3" table:style-name="ce34">
            <text:p><text:s/>R$ 24.825,30<text:s/></text:p>
          </table:table-cell>
          <table:table-cell office:value-type="currency" office:value="27753.74" table:style-name="ce34">
            <text:p><text:s/>R$ 27.753,74<text:s/></text:p>
          </table:table-cell>
          <table:table-cell office:value-type="currency" office:value="27763.65" table:style-name="ce35">
            <text:p><text:s/>R$ 27.763,65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0-01-01T00:00:00" table:style-name="ce9">
            <text:p>jan/20</text:p>
          </table:table-cell>
          <table:table-cell office:value-type="date" office:date-value="2020-02-01T00:00:00" table:style-name="ce9">
            <text:p>fev/20</text:p>
          </table:table-cell>
          <table:table-cell office:value-type="date" office:date-value="2020-03-01T00:00:00" table:style-name="ce9">
            <text:p>mar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2-01T00:00:00" table:style-name="ce10">
            <text:p>dez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40">
            <text:p><text:s/>R$ 29.776,59<text:s/></text:p>
          </table:table-cell>
          <table:table-cell office:value-type="currency" office:value="37140.43" table:style-name="ce45">
            <text:p><text:s/>R$ 37.140,43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8113.5" table:style-name="ce17">
            <text:p><text:s/>R$ 8.113,50<text:s/></text:p>
          </table:table-cell>
          <table:table-cell office:value-type="currency" office:value="8113.5" table:style-name="ce17">
            <text:p><text:s/>R$ 8.113,50<text:s/></text:p>
          </table:table-cell>
          <table:table-cell office:value-type="currency" office:value="8113.5" table:style-name="ce17">
            <text:p><text:s/>R$ 8.113,50<text:s/></text:p>
          </table:table-cell>
          <table:table-cell office:value-type="currency" office:value="8170.7" table:style-name="ce17">
            <text:p><text:s/>R$ 8.170,70<text:s/></text:p>
          </table:table-cell>
          <table:table-cell office:value-type="currency" office:value="8170.7" table:style-name="ce17">
            <text:p><text:s/>R$ 8.170,70<text:s/></text:p>
          </table:table-cell>
          <table:table-cell office:value-type="currency" office:value="8170.7" table:style-name="ce17">
            <text:p><text:s/>R$ 8.170,70<text:s/></text:p>
          </table:table-cell>
          <table:table-cell office:value-type="currency" office:value="7762.16" table:style-name="ce17">
            <text:p><text:s/>R$ 7.762,16<text:s/></text:p>
          </table:table-cell>
          <table:table-cell office:value-type="currency" office:value="7762.16" table:style-name="ce17">
            <text:p><text:s/>R$ 7.762,16<text:s/></text:p>
          </table:table-cell>
          <table:table-cell office:value-type="currency" office:value="7762.16" table:style-name="ce17">
            <text:p><text:s/>R$ 7.762,16<text:s/></text:p>
          </table:table-cell>
          <table:table-cell office:value-type="currency" office:value="8080.82" table:style-name="ce17">
            <text:p><text:s/>R$ 8.080,82<text:s/></text:p>
          </table:table-cell>
          <table:table-cell office:value-type="currency" office:value="8146.18" table:style-name="ce17">
            <text:p><text:s/>R$ 8.146,18<text:s/></text:p>
          </table:table-cell>
          <table:table-cell office:value-type="currency" office:value="8113.5" table:style-name="ce25">
            <text:p><text:s/>R$ 8.113,5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0647.3" table:style-name="ce17">
            <text:p><text:s/>R$ 20.647,3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54.8" table:style-name="ce17">
            <text:p><text:s/>R$ 54,8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currency" office:value="9365.64" table:style-name="ce21">
            <text:p><text:s/>R$ 9.365,64<text:s/></text:p>
          </table:table-cell>
          <table:table-cell office:value-type="currency" office:value="9365.64" table:style-name="ce21">
            <text:p><text:s/>R$ 9.365,64<text:s/></text:p>
          </table:table-cell>
          <table:table-cell office:value-type="currency" office:value="9354.64" table:style-name="ce21">
            <text:p><text:s/>R$ 9.354,64<text:s/></text:p>
          </table:table-cell>
          <table:table-cell office:value-type="currency" office:value="9369.64" table:style-name="ce21">
            <text:p><text:s/>R$ 9.369,64<text:s/></text:p>
          </table:table-cell>
          <table:table-cell office:value-type="currency" office:value="9369.64" table:style-name="ce21">
            <text:p><text:s/>R$ 9.369,64<text:s/></text:p>
          </table:table-cell>
          <table:table-cell office:value-type="currency" office:value="9369.64" table:style-name="ce21">
            <text:p><text:s/>R$ 9.369,64<text:s/></text:p>
          </table:table-cell>
          <table:table-cell office:value-type="currency" office:value="9459.77" table:style-name="ce21">
            <text:p><text:s/>R$ 9.459,77<text:s/></text:p>
          </table:table-cell>
          <table:table-cell office:value-type="currency" office:value="9459.77" table:style-name="ce21">
            <text:p><text:s/>R$ 9.459,77<text:s/></text:p>
          </table:table-cell>
          <table:table-cell office:value-type="currency" office:value="9459.77" table:style-name="ce21">
            <text:p><text:s/>R$ 9.459,77<text:s/></text:p>
          </table:table-cell>
          <table:table-cell office:value-type="currency" office:value="9345.64" table:style-name="ce46">
            <text:p><text:s/>R$ 9.345,64<text:s/></text:p>
          </table:table-cell>
          <table:table-cell office:value-type="currency" office:value="14759.66" table:style-name="ce21">
            <text:p><text:s/>R$ 14.759,66<text:s/></text:p>
          </table:table-cell>
          <table:table-cell office:value-type="currency" office:value="9548.2999999999993" table:style-name="ce23">
            <text:p><text:s/>R$ 9.548,30<text:s/></text:p>
          </table:table-cell>
          <table:table-cell office:value-type="currency" office:value="9148.16" table:style-name="ce45">
            <text:p><text:s/>R$ 9.148,16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currency" office:value="671.12" table:style-name="ce17">
            <text:p><text:s/>R$ 671,12<text:s/></text:p>
          </table:table-cell>
          <table:table-cell office:value-type="currency" office:value="671.11" table:style-name="ce17">
            <text:p><text:s/>R$ 671,11<text:s/></text:p>
          </table:table-cell>
          <table:table-cell office:value-type="currency" office:value="713.1" table:style-name="ce17">
            <text:p><text:s/>R$ 713,10<text:s/></text:p>
          </table:table-cell>
          <table:table-cell office:value-type="currency" office:value="713.08" table:style-name="ce17">
            <text:p><text:s/>R$ 713,08<text:s/></text:p>
          </table:table-cell>
          <table:table-cell office:value-type="currency" office:value="713.08" table:style-name="ce17">
            <text:p><text:s/>R$ 713,08<text:s/></text:p>
          </table:table-cell>
          <table:table-cell office:value-type="currency" office:value="713.08" table:style-name="ce17">
            <text:p><text:s/>R$ 713,08<text:s/></text:p>
          </table:table-cell>
          <table:table-cell office:value-type="currency" office:value="713.08" table:style-name="ce17">
            <text:p><text:s/>R$ 713,08<text:s/></text:p>
          </table:table-cell>
          <table:table-cell office:value-type="currency" office:value="713.08" table:style-name="ce17">
            <text:p><text:s/>R$ 713,08<text:s/></text:p>
          </table:table-cell>
          <table:table-cell office:value-type="currency" office:value="713.08" table:style-name="ce17">
            <text:p><text:s/>R$ 713,08<text:s/></text:p>
          </table:table-cell>
          <table:table-cell office:value-type="currency" office:value="713.08" table:style-name="ce17">
            <text:p><text:s/>R$ 713,08<text:s/></text:p>
          </table:table-cell>
          <table:table-cell office:value-type="currency" office:value="713.08" table:style-name="ce17">
            <text:p><text:s/>R$ 713,08<text:s/></text:p>
          </table:table-cell>
          <table:table-cell office:value-type="currency" office:value="713.08" table:style-name="ce25">
            <text:p><text:s/>R$ 713,08<text:s/></text:p>
          </table:table-cell>
          <table:table-cell office:value-type="currency" office:value="713.08" table:style-name="ce26">
            <text:p><text:s/>R$ 713,08<text:s/>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80.42" table:style-name="ce29">
            <text:p><text:s/>R$ 80,42<text:s/>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103.34" table:style-name="ce31">
            <text:p><text:s/>R$ 103,34<text:s/></text:p>
          </table:table-cell>
          <table:table-cell office:value-type="currency" office:value="18959.34" table:style-name="ce47">
            <text:p><text:s/>R$ 18.959,34<text:s/>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27749.989999999998" table:style-name="ce34">
            <text:p><text:s/>R$ 27.749,99<text:s/></text:p>
          </table:table-cell>
          <table:table-cell office:value-type="currency" office:value="27749.999999999996" table:style-name="ce34">
            <text:p><text:s/>R$ 27.750,00<text:s/></text:p>
          </table:table-cell>
          <table:table-cell office:value-type="currency" office:value="27719.009999999995" table:style-name="ce34">
            <text:p><text:s/>R$ 27.719,01<text:s/></text:p>
          </table:table-cell>
          <table:table-cell office:value-type="currency" office:value="27761.230000000003" table:style-name="ce34">
            <text:p><text:s/>R$ 27.761,23<text:s/></text:p>
          </table:table-cell>
          <table:table-cell office:value-type="currency" office:value="27761.230000000003" table:style-name="ce34">
            <text:p><text:s/>R$ 27.761,23<text:s/></text:p>
          </table:table-cell>
          <table:table-cell office:value-type="currency" office:value="27761.230000000003" table:style-name="ce34">
            <text:p><text:s/>R$ 27.761,23<text:s/></text:p>
          </table:table-cell>
          <table:table-cell office:value-type="currency" office:value="27262.559999999998" table:style-name="ce34">
            <text:p><text:s/>R$ 27.262,56<text:s/></text:p>
          </table:table-cell>
          <table:table-cell office:value-type="currency" office:value="27262.559999999998" table:style-name="ce34">
            <text:p><text:s/>R$ 27.262,56<text:s/></text:p>
          </table:table-cell>
          <table:table-cell office:value-type="currency" office:value="27262.559999999998" table:style-name="ce34">
            <text:p><text:s/>R$ 27.262,56<text:s/></text:p>
          </table:table-cell>
          <table:table-cell office:value-type="currency" office:value="27773.070000000007" table:formula="of:=([.K60]+[.K61]+[.K62]+[.K63]+[.K64]+[.K65])-([.K66]+[.K67]+[.K68])" table:style-name="ce34">
            <text:p><text:s/>R$ 27.773,07<text:s/></text:p>
          </table:table-cell>
          <table:table-cell office:value-type="currency" office:value="42993.990000000005" table:formula="of:=([.L60]+[.L61]+[.L62]+[.L63]+[.L64]+[.L65])-([.L66]+[.L67]+[.L68])" table:style-name="ce34">
            <text:p><text:s/>R$ 42.993,99<text:s/></text:p>
          </table:table-cell>
          <table:table-cell office:value-type="currency" office:value="27525.369999999995" table:formula="of:=([.M60]+[.M61]+[.M62]+[.M63]+[.M64]+[.M65])-([.M66]+[.M67]+[.M68])" table:style-name="ce48">
            <text:p><text:s/>R$ 27.525,37<text:s/></text:p>
          </table:table-cell>
          <table:table-cell office:value-type="currency" office:value="8319.8499999999985" table:formula="of:=([.N60]+[.N61]+[.N62]+[.N63]+[.N64]+[.N65])-([.N66]+[.N67]+[.N68])" table:style-name="ce35">
            <text:p><text:s/>R$ 8.319,85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8">
            <text:p><text:s/>R$ -00<text:s/></text:p>
          </table:table-cell>
          <table:table-cell office:value-type="currency" office:value="0" table:style-name="ce39">
            <text:p><text:s/>R$ -00<text:s/>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49"/>
          <table:table-cell table:number-columns-repeated="3" table:style-name="ce7"/>
          <table:table-cell table:number-columns-repeated="8" table:style-name="ce1"/>
          <table:table-cell table:style-name="ce50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8"/>
          <table:table-cell office:value-type="date" office:date-value="2019-01-01T00:00:00" table:style-name="ce9">
            <text:p>jan/19</text:p>
          </table:table-cell>
          <table:table-cell office:value-type="date" office:date-value="2019-02-01T00:00:00" table:style-name="ce9">
            <text:p>fev/19</text:p>
          </table:table-cell>
          <table:table-cell office:value-type="date" office:date-value="2019-03-01T00:00:00" table:style-name="ce9">
            <text:p>mar/19</text:p>
          </table:table-cell>
          <table:table-cell office:value-type="date" office:date-value="2019-04-01T00:00:00" table:style-name="ce9">
            <text:p>abr/19</text:p>
          </table:table-cell>
          <table:table-cell office:value-type="date" office:date-value="2019-05-01T00:00:00" table:style-name="ce9">
            <text:p>mai/19</text:p>
          </table:table-cell>
          <table:table-cell office:value-type="date" office:date-value="2019-06-01T00:00:00" table:style-name="ce9">
            <text:p>jun/19</text:p>
          </table:table-cell>
          <table:table-cell office:value-type="date" office:date-value="2019-07-01T00:00:00" table:style-name="ce9">
            <text:p>jul/19</text:p>
          </table:table-cell>
          <table:table-cell office:value-type="date" office:date-value="2019-08-01T00:00:00" table:style-name="ce9">
            <text:p>ago/19</text:p>
          </table:table-cell>
          <table:table-cell office:value-type="date" office:date-value="2019-09-01T00:00:00" table:style-name="ce9">
            <text:p>set/19</text:p>
          </table:table-cell>
          <table:table-cell office:value-type="date" office:date-value="2019-10-01T00:00:00" table:style-name="ce9">
            <text:p>out/19</text:p>
          </table:table-cell>
          <table:table-cell office:value-type="date" office:date-value="2019-11-01T00:00:00" table:style-name="ce9">
            <text:p>nov/19</text:p>
          </table:table-cell>
          <table:table-cell office:value-type="date" office:date-value="2019-12-01T00:00:00" table:style-name="ce51">
            <text:p>dez/19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string" table:style-name="ce52">
            <text:p>-</text:p>
          </table:table-cell>
          <table:table-cell office:value-type="currency" office:value="12903.19" table:style-name="ce13">
            <text:p><text:s/>R$ 12.903,1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13">
            <text:p><text:s/>R$ 29.776,59<text:s/></text:p>
          </table:table-cell>
          <table:table-cell office:value-type="currency" office:value="29776.59" table:style-name="ce53">
            <text:p><text:s/>R$ 29.776,59<text:s/></text:p>
          </table:table-cell>
          <table:table-cell table:style-name="ce41"/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string" table:style-name="ce54">
            <text:p>-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524.7" table:style-name="ce17">
            <text:p><text:s/>R$ 3.524,70<text:s/></text:p>
          </table:table-cell>
          <table:table-cell office:value-type="currency" office:value="8133.93" table:style-name="ce17">
            <text:p><text:s/>R$ 8.133,93<text:s/></text:p>
          </table:table-cell>
          <table:table-cell office:value-type="currency" office:value="8138.01" table:style-name="ce17">
            <text:p><text:s/>R$ 8.138,01<text:s/></text:p>
          </table:table-cell>
          <table:table-cell office:value-type="currency" office:value="8138.01" table:style-name="ce17">
            <text:p><text:s/>R$ 8.138,01<text:s/></text:p>
          </table:table-cell>
          <table:table-cell office:value-type="currency" office:value="8138.01" table:style-name="ce17">
            <text:p><text:s/>R$ 8.138,01<text:s/></text:p>
          </table:table-cell>
          <table:table-cell office:value-type="currency" office:value="8129.84" table:style-name="ce17">
            <text:p><text:s/>R$ 8.129,84<text:s/></text:p>
          </table:table-cell>
          <table:table-cell office:value-type="currency" office:value="8129.84" table:style-name="ce17">
            <text:p><text:s/>R$ 8.129,84<text:s/></text:p>
          </table:table-cell>
          <table:table-cell office:value-type="currency" office:value="8129.84" table:style-name="ce42">
            <text:p><text:s/>R$ 8.129,84<text:s/>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string" table:style-name="ce55">
            <text:p>-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string" table:style-name="ce54">
            <text:p>-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string" table:style-name="ce55">
            <text:p>-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29012.59" table:style-name="ce56">
            <text:p><text:s/>R$ 29.012,59<text:s/>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string" table:style-name="ce54">
            <text:p>-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table:style-name="ce26"/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string" table:style-name="ce55">
            <text:p>-</text:p>
          </table:table-cell>
          <table:table-cell office:value-type="currency" office:value="2502.64" table:style-name="ce21">
            <text:p><text:s/>R$ 2.502,64<text:s/></text:p>
          </table:table-cell>
          <table:table-cell office:value-type="currency" office:value="7142.64" table:style-name="ce21">
            <text:p><text:s/>R$ 7.142,64<text:s/></text:p>
          </table:table-cell>
          <table:table-cell office:value-type="currency" office:value="7142.64" table:style-name="ce21">
            <text:p><text:s/>R$ 7.142,64<text:s/></text:p>
          </table:table-cell>
          <table:table-cell office:value-type="currency" office:value="8111.64" table:style-name="ce21">
            <text:p><text:s/>R$ 8.111,64<text:s/></text:p>
          </table:table-cell>
          <table:table-cell office:value-type="currency" office:value="9379.64" table:style-name="ce21">
            <text:p><text:s/>R$ 9.379,64<text:s/></text:p>
          </table:table-cell>
          <table:table-cell office:value-type="currency" office:value="9380.64" table:style-name="ce21">
            <text:p><text:s/>R$ 9.380,64<text:s/></text:p>
          </table:table-cell>
          <table:table-cell office:value-type="currency" office:value="9380.64" table:style-name="ce21">
            <text:p><text:s/>R$ 9.380,64<text:s/></text:p>
          </table:table-cell>
          <table:table-cell office:value-type="currency" office:value="9380.64" table:style-name="ce21">
            <text:p><text:s/>R$ 9.380,64<text:s/></text:p>
          </table:table-cell>
          <table:table-cell office:value-type="currency" office:value="9378.64" table:style-name="ce21">
            <text:p><text:s/>R$ 9.378,64<text:s/></text:p>
          </table:table-cell>
          <table:table-cell office:value-type="currency" office:value="9378.64" table:style-name="ce21">
            <text:p><text:s/>R$ 9.378,64<text:s/></text:p>
          </table:table-cell>
          <table:table-cell office:value-type="currency" office:value="9378.64" table:style-name="ce56">
            <text:p><text:s/>R$ 9.378,64<text:s/>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string" table:style-name="ce54">
            <text:p>-</text:p>
          </table:table-cell>
          <table:table-cell office:value-type="currency" office:value="642.33000000000004" table:style-name="ce17">
            <text:p><text:s/>R$ 642,33<text:s/></text:p>
          </table:table-cell>
          <table:table-cell office:value-type="currency" office:value="642.33000000000004" table:style-name="ce17">
            <text:p><text:s/>R$ 642,33<text:s/></text:p>
          </table:table-cell>
          <table:table-cell office:value-type="currency" office:value="642.33000000000004" table:style-name="ce17">
            <text:p><text:s/>R$ 642,33<text:s/></text:p>
          </table:table-cell>
          <table:table-cell office:value-type="currency" office:value="642.33000000000004" table:style-name="ce17">
            <text:p><text:s/>R$ 642,33<text:s/></text:p>
          </table:table-cell>
          <table:table-cell office:value-type="currency" office:value="642.33000000000004" table:style-name="ce17">
            <text:p><text:s/>R$ 642,33<text:s/></text:p>
          </table:table-cell>
          <table:table-cell office:value-type="currency" office:value="642.33000000000004" table:style-name="ce17">
            <text:p><text:s/>R$ 642,33<text:s/></text:p>
          </table:table-cell>
          <table:table-cell office:value-type="currency" office:value="642.33000000000004" table:style-name="ce17">
            <text:p><text:s/>R$ 642,33<text:s/></text:p>
          </table:table-cell>
          <table:table-cell office:value-type="currency" office:value="642.33000000000004" table:style-name="ce17">
            <text:p><text:s/>R$ 642,33<text:s/></text:p>
          </table:table-cell>
          <table:table-cell office:value-type="currency" office:value="642.33000000000004" table:style-name="ce17">
            <text:p><text:s/>R$ 642,33<text:s/></text:p>
          </table:table-cell>
          <table:table-cell office:value-type="currency" office:value="642.33000000000004" table:style-name="ce17">
            <text:p><text:s/>R$ 642,33<text:s/></text:p>
          </table:table-cell>
          <table:table-cell office:value-type="currency" office:value="642.33000000000004" table:style-name="ce42">
            <text:p><text:s/>R$ 642,33<text:s/></text:p>
          </table:table-cell>
          <table:table-cell table:style-name="ce26"/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string" table:style-name="ce57">
            <text:p>-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96.76" table:style-name="ce29">
            <text:p><text:s/>R$ 96,76<text:s/></text:p>
          </table:table-cell>
          <table:table-cell office:value-type="currency" office:value="96.76" table:style-name="ce29">
            <text:p><text:s/>R$ 96,76<text:s/></text:p>
          </table:table-cell>
          <table:table-cell office:value-type="currency" office:value="96.76" table:style-name="ce29">
            <text:p><text:s/>R$ 96,76<text:s/></text:p>
          </table:table-cell>
          <table:table-cell office:value-type="currency" office:value="96.76" table:style-name="ce29">
            <text:p><text:s/>R$ 96,76<text:s/></text:p>
          </table:table-cell>
          <table:table-cell office:value-type="currency" office:value="109.92" table:style-name="ce29">
            <text:p><text:s/>R$ 109,92<text:s/>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103.34" table:style-name="ce29">
            <text:p><text:s/>R$ 103,34<text:s/></text:p>
          </table:table-cell>
          <table:table-cell office:value-type="currency" office:value="103.34" table:style-name="ce58">
            <text:p><text:s/>R$ 103,34<text:s/></text:p>
          </table:table-cell>
          <table:table-cell table:style-name="ce47"/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string" table:style-name="ce59">
            <text:p>-</text:p>
          </table:table-cell>
          <table:table-cell office:value-type="currency" office:value="9758.2200000000012" table:formula="of:=([.C74]+[.C75]+[.C76]+[.C77]+[.C78])-([.C80]+[.C81])" table:style-name="ce34">
            <text:p><text:s/>R$ 9.758,22<text:s/></text:p>
          </table:table-cell>
          <table:table-cell office:value-type="currency" office:value="21991.62" table:formula="of:=([.D74]+[.D75]+[.D76]+[.D77]+[.D78])-([.D80]+[.D81])" table:style-name="ce34">
            <text:p><text:s/>R$ 21.991,62<text:s/></text:p>
          </table:table-cell>
          <table:table-cell office:value-type="currency" office:value="21991.62" table:formula="of:=([.E74]+[.E75]+[.E76]+[.E77]+[.E78])-([.E80]+[.E81])" table:style-name="ce34">
            <text:p><text:s/>R$ 21.991,62<text:s/></text:p>
          </table:table-cell>
          <table:table-cell office:value-type="currency" office:value="24450.559999999998" table:formula="of:=([.F74]+[.F75]+[.F76]+[.F77]+[.F78])-([.F80]+[.F81]+[.F82])" table:style-name="ce34">
            <text:p><text:s/>R$ 24.450,56<text:s/></text:p>
          </table:table-cell>
          <table:table-cell office:value-type="currency" office:value="27791.790000000005" table:formula="of:=([.G74]+[.G75]+[.G76]+[.G77]+[.G78])-([.G80]+[.G81]+[.G82])" table:style-name="ce34">
            <text:p><text:s/>R$ 27.791,79<text:s/></text:p>
          </table:table-cell>
          <table:table-cell office:value-type="currency" office:value="27781.71" table:formula="of:=([.H74]+[.H75]+[.H76]+[.H77]+[.H78])-([.H80]+[.H81]+[.H82])" table:style-name="ce34">
            <text:p><text:s/>R$ 27.781,71<text:s/></text:p>
          </table:table-cell>
          <table:table-cell office:value-type="currency" office:value="27788.29" table:formula="of:=([.I74]+[.I75]+[.I76]+[.I77]+[.I78])-([.I80]+[.I81]+[.I82])" table:style-name="ce34">
            <text:p><text:s/>R$ 27.788,29<text:s/></text:p>
          </table:table-cell>
          <table:table-cell office:value-type="currency" office:value="27788.29" table:formula="of:=([.J74]+[.J75]+[.J76]+[.J77]+[.J78])-([.J80]+[.J81]+[.J82])" table:style-name="ce34">
            <text:p><text:s/>R$ 27.788,29<text:s/></text:p>
          </table:table-cell>
          <table:table-cell office:value-type="currency" office:value="27782.120000000003" table:formula="of:=([.K74]+[.K75]+[.K76]+[.K77]+[.K78])-([.K80]+[.K81]+[.K82])" table:style-name="ce34">
            <text:p><text:s/>R$ 27.782,12<text:s/></text:p>
          </table:table-cell>
          <table:table-cell office:value-type="currency" office:value="27782.120000000003" table:formula="of:=([.L74]+[.L75]+[.L76]+[.L77]+[.L78])-([.L80]+[.L81]+[.L82])" table:style-name="ce34">
            <text:p><text:s/>R$ 27.782,12<text:s/></text:p>
          </table:table-cell>
          <table:table-cell office:value-type="currency" office:value="56794.710000000006" table:formula="of:=([.M74]+[.M75]+[.M76]+[.M77]+[.M78])-([.M80]+[.M81]+[.M82])" table:style-name="ce60">
            <text:p><text:s/>R$ 56.794,71<text:s/>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string" table:style-name="ce61">
            <text:p>-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62">
            <text:p><text:s/>R$ -00<text:s/></text:p>
          </table:table-cell>
          <table:table-cell table:style-name="ce39"/>
          <table:table-cell table:number-columns-repeated="16370"/>
        </table:table-row>
        <table:table-row table:style-name="ro2">
          <table:table-cell table:style-name="ce63"/>
          <table:table-cell table:style-name="ce6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3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1) Remuneração básica bruta é composta por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Salário base + Adicional de Tempo de Serviço + Adicional de risco + Adicional noturno + VPNI + Licença + Diferença de Emprego Comissionado para quem for nomeado;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91">
            <text:p>REMUNERAÇÃO DA DIRETORIA DA PRESIDÊNCIA - EXONERADO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85">
            <text:p>0991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88">
            <text:p>TARCISIO TOMAZON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CPF</text:p>
          </table:table-cell>
          <table:table-cell office:value-type="string" table:number-columns-spanned="4" table:number-rows-spanned="1" table:style-name="ce87">
            <text:p>***.528.639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88">
            <text:p>DIRETOR-PRESID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Emprego Comissionad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Lotação</text:p>
          </table:table-cell>
          <table:table-cell office:value-type="string" table:number-columns-spanned="4" table:number-rows-spanned="1" table:style-name="ce87">
            <text:p>DIRPR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Regime Jurídic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dmissão</text:p>
          </table:table-cell>
          <table:table-cell office:value-type="date" office:date-value="2017-04-28T00:00:00" table:number-columns-spanned="4" table:number-rows-spanned="1" table:style-name="ce89">
            <text:p>28/04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5">
            <text:p>Data de afastamento</text:p>
          </table:table-cell>
          <table:table-cell office:value-type="date" office:date-value="2019-02-18T00:00:00" table:number-columns-spanned="4" table:number-rows-spanned="1" table:style-name="ce92">
            <text:p>18/02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19-01-01T00:00:00" table:style-name="ce51">
            <text:p>jan/19</text:p>
          </table:table-cell>
          <table:table-cell office:value-type="date" office:date-value="2019-02-01T00:00:00" table:style-name="ce51">
            <text:p>fev/19</text:p>
          </table:table-cell>
          <table:table-cell office:value-type="date" office:date-value="2019-03-01T00:00:00" table:style-name="ce51">
            <text:p>mar/19</text:p>
          </table:table-cell>
          <table:table-cell office:value-type="date" office:date-value="2019-04-01T00:00:00" table:style-name="ce51">
            <text:p>abr/19</text:p>
          </table:table-cell>
          <table:table-cell office:value-type="date" office:date-value="2019-05-01T00:00:00" table:style-name="ce51">
            <text:p>mai/19</text:p>
          </table:table-cell>
          <table:table-cell office:value-type="date" office:date-value="2019-06-01T00:00:00" table:style-name="ce51">
            <text:p>jun/19</text:p>
          </table:table-cell>
          <table:table-cell office:value-type="date" office:date-value="2019-07-01T00:00:00" table:style-name="ce51">
            <text:p>jul/19</text:p>
          </table:table-cell>
          <table:table-cell office:value-type="date" office:date-value="2019-08-01T00:00:00" table:style-name="ce51">
            <text:p>ago/19</text:p>
          </table:table-cell>
          <table:table-cell office:value-type="date" office:date-value="2019-09-01T00:00:00" table:style-name="ce51">
            <text:p>set/19</text:p>
          </table:table-cell>
          <table:table-cell office:value-type="date" office:date-value="2019-10-01T00:00:00" table:style-name="ce51">
            <text:p>out/19</text:p>
          </table:table-cell>
          <table:table-cell office:value-type="date" office:date-value="2019-11-01T00:00:00" table:style-name="ce51">
            <text:p>nov/19</text:p>
          </table:table-cell>
          <table:table-cell office:value-type="date" office:date-value="2019-12-01T00:00:00" table:style-name="ce51">
            <text:p>dez/19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9776.59" table:style-name="ce66">
            <text:p>29.776,59</text:p>
          </table:table-cell>
          <table:table-cell office:value-type="float" office:value="17865.95" table:style-name="ce66">
            <text:p>17.865,9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float" office:value="8105.33" table:style-name="ce68">
            <text:p>8.105,33</text:p>
          </table:table-cell>
          <table:table-cell office:value-type="float" office:value="16210.66" table:style-name="ce68">
            <text:p>16.210,6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érias:</text:p>
          </table:table-cell>
          <table:table-cell office:value-type="float" office:value="0" table:style-name="ce68">
            <text:p>0,00</text:p>
          </table:table-cell>
          <table:table-cell office:value-type="float" office:value="30715.45" table:style-name="ce68">
            <text:p>30.715,4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float" office:value="0" table:style-name="ce70">
            <text:p>0,00</text:p>
          </table:table-cell>
          <table:table-cell office:value-type="float" office:value="7664.54" table:style-name="ce70">
            <text:p>7.664,5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float" office:value="0" table:style-name="ce68">
            <text:p>0,00</text:p>
          </table:table-cell>
          <table:table-cell office:value-type="float" office:value="10238.48" table:style-name="ce68">
            <text:p>10.238,4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IRRF:</text:p>
          </table:table-cell>
          <table:table-cell office:value-type="float" office:value="9371.64" table:style-name="ce70">
            <text:p>9.371,64</text:p>
          </table:table-cell>
          <table:table-cell office:value-type="float" office:value="8148.64" table:style-name="ce70">
            <text:p>8.148,6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INSS:</text:p>
          </table:table-cell>
          <table:table-cell office:value-type="float" office:value="642.34" table:style-name="ce68">
            <text:p>642,34</text:p>
          </table:table-cell>
          <table:table-cell office:value-type="float" office:value="642.33000000000004" table:style-name="ce68">
            <text:p>642,3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float" office:value="797.05" table:style-name="ce72">
            <text:p>797,05</text:p>
          </table:table-cell>
          <table:table-cell office:value-type="float" office:value="797.05" table:style-name="ce72">
            <text:p>797,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float" office:value="27070.89" table:formula="of:=([.B109]+[.B110]+[.B111]+[.B112]+[.B113])-([.B115]+[.B116]+[.B117])" table:style-name="ce74">
            <text:p>27.070,89</text:p>
          </table:table-cell>
          <table:table-cell office:value-type="float" office:value="62868.579999999987" table:formula="of:=([.C109]+[.C110]+[.C111]+[.C112]+[.C113])-([.C115]+[.C116]+[.C117])" table:style-name="ce74">
            <text:p>62.868,5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float" office:value="0" table:style-name="ce76">
            <text:p>0,00</text:p>
          </table:table-cell>
          <table:table-cell office:value-type="float" office:value="4266.49" table:style-name="ce76">
            <text:p>4.266,49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8"/>
          <table:table-cell office:value-type="date" office:date-value="2018-01-01T00:00:00" table:style-name="ce9">
            <text:p>jan/18</text:p>
          </table:table-cell>
          <table:table-cell office:value-type="date" office:date-value="2018-02-01T00:00:00" table:style-name="ce9">
            <text:p>fev/18</text:p>
          </table:table-cell>
          <table:table-cell office:value-type="date" office:date-value="2018-03-01T00:00:00" table:style-name="ce9">
            <text:p>mar/18</text:p>
          </table:table-cell>
          <table:table-cell office:value-type="date" office:date-value="2018-04-01T00:00:00" table:style-name="ce9">
            <text:p>abr/18</text:p>
          </table:table-cell>
          <table:table-cell office:value-type="date" office:date-value="2018-05-01T00:00:00" table:style-name="ce9">
            <text:p>mai/18</text:p>
          </table:table-cell>
          <table:table-cell office:value-type="date" office:date-value="2018-06-01T00:00:00" table:style-name="ce9">
            <text:p>jun/18</text:p>
          </table:table-cell>
          <table:table-cell office:value-type="date" office:date-value="2018-07-01T00:00:00" table:style-name="ce9">
            <text:p>jul/18</text:p>
          </table:table-cell>
          <table:table-cell office:value-type="date" office:date-value="2018-08-01T00:00:00" table:style-name="ce9">
            <text:p>ago/18</text:p>
          </table:table-cell>
          <table:table-cell office:value-type="date" office:date-value="2018-09-01T00:00:00" table:style-name="ce9">
            <text:p>set/18</text:p>
          </table:table-cell>
          <table:table-cell office:value-type="date" office:date-value="2018-10-01T00:00:00" table:style-name="ce9">
            <text:p>out/18</text:p>
          </table:table-cell>
          <table:table-cell office:value-type="date" office:date-value="2018-11-01T00:00:00" table:style-name="ce51">
            <text:p>nov/18</text:p>
          </table:table-cell>
          <table:table-cell office:value-type="date" office:date-value="2018-12-01T00:00:00" table:style-name="ce51">
            <text:p>dez/1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9776.59" table:style-name="ce78">
            <text:p>29.776,59</text:p>
          </table:table-cell>
          <table:table-cell office:value-type="float" office:value="29776.59" table:style-name="ce78">
            <text:p>29.776,59</text:p>
          </table:table-cell>
          <table:table-cell office:value-type="float" office:value="29776.59" table:style-name="ce78">
            <text:p>29.776,59</text:p>
          </table:table-cell>
          <table:table-cell office:value-type="float" office:value="29776.59" table:style-name="ce78">
            <text:p>29.776,59</text:p>
          </table:table-cell>
          <table:table-cell office:value-type="float" office:value="29776.59" table:style-name="ce78">
            <text:p>29.776,59</text:p>
          </table:table-cell>
          <table:table-cell office:value-type="float" office:value="29776.59" table:style-name="ce78">
            <text:p>29.776,59</text:p>
          </table:table-cell>
          <table:table-cell office:value-type="float" office:value="29776.59" table:style-name="ce78">
            <text:p>29.776,59</text:p>
          </table:table-cell>
          <table:table-cell office:value-type="float" office:value="29776.59" table:style-name="ce78">
            <text:p>29.776,59</text:p>
          </table:table-cell>
          <table:table-cell office:value-type="float" office:value="29776.59" table:style-name="ce78">
            <text:p>29.776,59</text:p>
          </table:table-cell>
          <table:table-cell office:value-type="float" office:value="29776.59" table:style-name="ce78">
            <text:p>29.776,59</text:p>
          </table:table-cell>
          <table:table-cell office:value-type="float" office:value="29776.59" table:style-name="ce66">
            <text:p>29.776,59</text:p>
          </table:table-cell>
          <table:table-cell office:value-type="float" office:value="29776.59" table:style-name="ce66">
            <text:p>29.776,5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float" office:value="7762.16" table:style-name="ce79">
            <text:p>7.762,16</text:p>
          </table:table-cell>
          <table:table-cell office:value-type="float" office:value="7762.16" table:style-name="ce79">
            <text:p>7.762,16</text:p>
          </table:table-cell>
          <table:table-cell office:value-type="float" office:value="7843.87" table:style-name="ce79">
            <text:p>7.843,87</text:p>
          </table:table-cell>
          <table:table-cell office:value-type="float" office:value="4902.42" table:style-name="ce79">
            <text:p>4.902,42</text:p>
          </table:table-cell>
          <table:table-cell office:value-type="float" office:value="5719.49" table:style-name="ce79">
            <text:p>5.719,49</text:p>
          </table:table-cell>
          <table:table-cell office:value-type="float" office:value="5719.49" table:style-name="ce79">
            <text:p>5.719,49</text:p>
          </table:table-cell>
          <table:table-cell office:value-type="float" office:value="4902.42" table:style-name="ce79">
            <text:p>4.902,42</text:p>
          </table:table-cell>
          <table:table-cell office:value-type="float" office:value="4902.42" table:style-name="ce79">
            <text:p>4.902,42</text:p>
          </table:table-cell>
          <table:table-cell office:value-type="float" office:value="5719.49" table:style-name="ce79">
            <text:p>5.719,49</text:p>
          </table:table-cell>
          <table:table-cell office:value-type="float" office:value="7966.43" table:style-name="ce79">
            <text:p>7.966,43</text:p>
          </table:table-cell>
          <table:table-cell office:value-type="float" office:value="7966.43" table:style-name="ce68">
            <text:p>7.966,43</text:p>
          </table:table-cell>
          <table:table-cell office:value-type="float" office:value="7966.43" table:style-name="ce68">
            <text:p>7.966,4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2614.63" table:formula="of:=163.42+2451.21" table:style-name="ce80">
            <text:p>2.614,63</text:p>
          </table:table-cell>
          <table:table-cell office:value-type="float" office:value="0" table:style-name="ce80">
            <text:p>0,00</text:p>
          </table:table-cell>
          <table:table-cell office:value-type="float" office:value="817.07" table:style-name="ce80">
            <text:p>817,07</text:p>
          </table:table-cell>
          <table:table-cell office:value-type="float" office:value="0" table:style-name="ce80">
            <text:p>0,00</text:p>
          </table:table-cell>
          <table:table-cell office:value-type="float" office:value="2451.21" table:style-name="ce80">
            <text:p>2.451,21</text:p>
          </table:table-cell>
          <table:table-cell office:value-type="float" office:value="0" table:style-name="ce80">
            <text:p>0,00</text:p>
          </table:table-cell>
          <table:table-cell office:value-type="float" office:value="1634.14" table:style-name="ce80">
            <text:p>1.634,14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érias: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20568.87" table:formula="of:=8932.97+11635.9" table:style-name="ce79">
            <text:p>20.568,87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7133.620000000003" table:style-name="ce70">
            <text:p>37.133,6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float" office:value="1800" table:style-name="ce79">
            <text:p>1.800,00</text:p>
          </table:table-cell>
          <table:table-cell office:value-type="float" office:value="1800" table:style-name="ce79">
            <text:p>1.800,00</text:p>
          </table:table-cell>
          <table:table-cell office:value-type="float" office:value="1800" table:style-name="ce79">
            <text:p>1.800,00</text:p>
          </table:table-cell>
          <table:table-cell office:value-type="float" office:value="1800" table:style-name="ce79">
            <text:p>1.800,00</text:p>
          </table:table-cell>
          <table:table-cell office:value-type="float" office:value="1800" table:style-name="ce79">
            <text:p>1.800,00</text:p>
          </table:table-cell>
          <table:table-cell office:value-type="float" office:value="1800" table:style-name="ce79">
            <text:p>1.800,00</text:p>
          </table:table-cell>
          <table:table-cell office:value-type="float" office:value="1800" table:style-name="ce79">
            <text:p>1.800,00</text:p>
          </table:table-cell>
          <table:table-cell office:value-type="float" office:value="1800" table:style-name="ce79">
            <text:p>1.800,00</text:p>
          </table:table-cell>
          <table:table-cell office:value-type="float" office:value="1800" table:style-name="ce79">
            <text:p>1.800,00</text:p>
          </table:table-cell>
          <table:table-cell office:value-type="float" office:value="1800" table:style-name="ce79">
            <text:p>1.800,00</text:p>
          </table:table-cell>
          <table:table-cell office:value-type="float" office:value="1800" table:style-name="ce68">
            <text:p>1.800,00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IRRF:</text:p>
          </table:table-cell>
          <table:table-cell office:value-type="float" office:value="9282.64" table:style-name="ce80">
            <text:p>9.282,64</text:p>
          </table:table-cell>
          <table:table-cell office:value-type="float" office:value="9282.64" table:style-name="ce80">
            <text:p>9.282,64</text:p>
          </table:table-cell>
          <table:table-cell office:value-type="float" office:value="10024.64" table:style-name="ce80">
            <text:p>10.024,64</text:p>
          </table:table-cell>
          <table:table-cell office:value-type="float" office:value="8496.64" table:style-name="ce80">
            <text:p>8.496,64</text:p>
          </table:table-cell>
          <table:table-cell office:value-type="float" office:value="8945.64" table:style-name="ce80">
            <text:p>8.945,64</text:p>
          </table:table-cell>
          <table:table-cell office:value-type="float" office:value="15794.279999999999" table:formula="of:=4616.64+11177.64" table:style-name="ce80">
            <text:p>15.794,28</text:p>
          </table:table-cell>
          <table:table-cell office:value-type="float" office:value="6713.64" table:style-name="ce80">
            <text:p>6.713,64</text:p>
          </table:table-cell>
          <table:table-cell office:value-type="float" office:value="8496.64" table:style-name="ce80">
            <text:p>8.496,64</text:p>
          </table:table-cell>
          <table:table-cell office:value-type="float" office:value="9170.64" table:style-name="ce80">
            <text:p>9.170,64</text:p>
          </table:table-cell>
          <table:table-cell office:value-type="float" office:value="9339.64" table:style-name="ce80">
            <text:p>9.339,64</text:p>
          </table:table-cell>
          <table:table-cell office:value-type="float" office:value="9339.64" table:style-name="ce70">
            <text:p>9.339,64</text:p>
          </table:table-cell>
          <table:table-cell office:value-type="float" office:value="9339.64" table:style-name="ce70">
            <text:p>9.339,6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INSS:</text:p>
          </table:table-cell>
          <table:table-cell office:value-type="float" office:value="621.04" table:style-name="ce79">
            <text:p>621,04</text:p>
          </table:table-cell>
          <table:table-cell office:value-type="float" office:value="621.04" table:style-name="ce79">
            <text:p>621,04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68">
            <text:p>621,03</text:p>
          </table:table-cell>
          <table:table-cell office:value-type="float" office:value="621.03" table:style-name="ce68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473.5700000000002" table:formula="of:=817.07+656.5" table:style-name="ce81">
            <text:p>1.473,57</text:p>
          </table:table-cell>
          <table:table-cell office:value-type="float" office:value="656.5" table:style-name="ce81">
            <text:p>656,50</text:p>
          </table:table-cell>
          <table:table-cell office:value-type="float" office:value="9589.4699999999993" table:formula="of:=8932.97+656.5" table:style-name="ce81">
            <text:p>9.589,47</text:p>
          </table:table-cell>
          <table:table-cell office:value-type="float" office:value="631.66" table:style-name="ce81">
            <text:p>631,66</text:p>
          </table:table-cell>
          <table:table-cell office:value-type="float" office:value="631.66" table:style-name="ce81">
            <text:p>631,66</text:p>
          </table:table-cell>
          <table:table-cell office:value-type="float" office:value="797.05" table:style-name="ce81">
            <text:p>797,05</text:p>
          </table:table-cell>
          <table:table-cell office:value-type="float" office:value="797.05" table:style-name="ce72">
            <text:p>797,05</text:p>
          </table:table-cell>
          <table:table-cell office:value-type="float" office:value="797.05" table:style-name="ce72">
            <text:p>797,05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float" office:value="27635.07" table:formula="of:=([.B123]+[.B124]+[.B125]+[.B126]+[.B127])-([.B129]+[.B130])" table:style-name="ce82">
            <text:p>27.635,07</text:p>
          </table:table-cell>
          <table:table-cell office:value-type="float" office:value="27635.07" table:formula="of:=([.C123]+[.C124]+[.C125]+[.C126]+[.C127])-([.C129]+[.C130])" table:style-name="ce82">
            <text:p>27.635,07</text:p>
          </table:table-cell>
          <table:table-cell office:value-type="float" office:value="29589.42" table:formula="of:=([.D123]+[.D124]+[.D125]+[.D126]+[.D127])-([.D129]+[.E130])" table:style-name="ce82">
            <text:p>29.589,42</text:p>
          </table:table-cell>
          <table:table-cell office:value-type="float" office:value="25561.340000000004" table:formula="of:=([.E123]+[.E124]+[.E125]+[.E126]+[.E127])-([.E129]+[.E130])" table:style-name="ce82">
            <text:p>25.561,34</text:p>
          </table:table-cell>
          <table:table-cell office:value-type="float" office:value="25272.910000000003" table:formula="of:=([.F123]+[.F124]+[.F125]+[.F126]+[.F127])-([.F129]+[.F130]+[.F131])" table:style-name="ce82">
            <text:p>25.272,91</text:p>
          </table:table-cell>
          <table:table-cell office:value-type="float" office:value="38993.14" table:formula="of:=([.G123]+[.G124]+[.G125]+[.G126]+[.G127])-([.G129]+[.G130]+[.G131])" table:style-name="ce82">
            <text:p>38.993,14</text:p>
          </table:table-cell>
          <table:table-cell office:value-type="float" office:value="20206.080000000002" table:formula="of:=([.H123]+[.H124]+[.H125]+[.H126]+[.H127])-([.H129]+[.H130]+[.H131])" table:style-name="ce82">
            <text:p>20.206,08</text:p>
          </table:table-cell>
          <table:table-cell office:value-type="float" office:value="24929.68" table:formula="of:=([.I123]+[.I124]+[.I125]+[.I126]+[.I127])-([.I129]+[.I130]+[.I131])" table:style-name="ce82">
            <text:p>24.929,68</text:p>
          </table:table-cell>
          <table:table-cell office:value-type="float" office:value="26706.89" table:formula="of:=([.J123]+[.J124]+[.J125]+[.J126]+[.J127])-([.J129]+[.J130]+[.J131])" table:style-name="ce82">
            <text:p>26.706,89</text:p>
          </table:table-cell>
          <table:table-cell office:value-type="float" office:value="26985.300000000003" table:formula="of:=([.K123]+[.K124]+[.K125]+[.K126]+[.K127])-([.K129]+[.K130]+[.K131])" table:style-name="ce82">
            <text:p>26.985,30</text:p>
          </table:table-cell>
          <table:table-cell office:value-type="float" office:value="26985.300000000003" table:formula="of:=([.L123]+[.L124]+[.L125]+[.L126]+[.L127])-([.L129]+[.L130]+[.L131])" table:style-name="ce74">
            <text:p>26.985,30</text:p>
          </table:table-cell>
          <table:table-cell office:value-type="float" office:value="64118.920000000013" table:formula="of:=([.M123]+[.M124]+[.M125]+[.M126]+[.M127])-([.M129]+[.M130]+[.M131])" table:style-name="ce74">
            <text:p>64.118,92</text:p>
          </table:table-cell>
          <table:table-cell table:number-columns-repeated="16371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6371"/>
        </table:table-row>
        <table:table-row table:style-name="ro2">
          <table:table-cell table:style-name="ce63"/>
          <table:table-cell table:style-name="ce64"/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style-name="ce64"/>
          <table:table-cell table:number-columns-repeated="16379" table:style-name="ce1"/>
        </table:table-row>
        <table:table-row table:style-name="ro2">
          <table:table-cell office:value-type="string" table:style-name="ce63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1) Remuneração básica bruta é composta por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Salário base + Adicional de Tempo de Serviço + Adicional de risco + Adicional noturno + VPNI + Licença + Diferença de Emprego Comissionado para quem for nomeado;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1048436" table:style-name="ro1">
          <table:table-cell table:number-columns-repeated="16384"/>
        </table:table-row>
      </table:table>
      <table:table table:name="DIRNES" table:style-name="ta2"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183">
            <text:p>OBS: Atualizado em 05/04/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84">
            <text:p>REMUNERAÇÃO DA DIRETORIA DE NEGÓCIOS E SUSTENTABILIDADE - DIRNE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85">
            <text:p>0991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88">
            <text:p>JEAN PAULO COSTA E SILV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CPF</text:p>
          </table:table-cell>
          <table:table-cell office:value-type="string" table:number-columns-spanned="4" table:number-rows-spanned="1" table:style-name="ce87">
            <text:p>***.428.456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133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Emprego Comissionad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Lotação</text:p>
          </table:table-cell>
          <table:table-cell office:value-type="string" table:number-columns-spanned="4" table:number-rows-spanned="1" table:style-name="ce87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Regime Jurídic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dmissão</text:p>
          </table:table-cell>
          <table:table-cell office:value-type="date" office:date-value="2019-06-10T00:00:00" table:number-columns-spanned="4" table:number-rows-spanned="1" table:style-name="ce89">
            <text:p>10/06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fastamento</text:p>
          </table:table-cell>
          <table:table-cell office:value-type="string" table:number-columns-spanned="4" table:number-rows-spanned="1" table:style-name="ce90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3-01-01T00:00:00" table:style-name="ce9">
            <text:p>jan/23</text:p>
          </table:table-cell>
          <table:table-cell office:value-type="date" office:date-value="2023-02-01T00:00:00" table:style-name="ce9">
            <text:p>fev/23</text:p>
          </table:table-cell>
          <table:table-cell office:value-type="date" office:date-value="2023-03-01T00:00:00" table:style-name="ce9">
            <text:p>mar/23</text:p>
          </table:table-cell>
          <table:table-cell office:value-type="date" office:date-value="2023-04-01T00:00:00" table:style-name="ce9">
            <text:p>abr/23</text:p>
          </table:table-cell>
          <table:table-cell office:value-type="date" office:date-value="2023-05-01T00:00:00" table:style-name="ce9">
            <text:p>mai/23</text:p>
          </table:table-cell>
          <table:table-cell office:value-type="date" office:date-value="2023-06-01T00:00:00" table:style-name="ce9">
            <text:p>jun/23</text:p>
          </table:table-cell>
          <table:table-cell office:value-type="date" office:date-value="2023-07-01T00:00:00" table:style-name="ce9">
            <text:p>jul/23</text:p>
          </table:table-cell>
          <table:table-cell office:value-type="date" office:date-value="2023-08-01T00:00:00" table:style-name="ce9">
            <text:p>ago/23</text:p>
          </table:table-cell>
          <table:table-cell office:value-type="date" office:date-value="2023-09-01T00:00:00" table:style-name="ce9">
            <text:p>set/23</text:p>
          </table:table-cell>
          <table:table-cell office:value-type="date" office:date-value="2023-10-01T00:00:00" table:style-name="ce9">
            <text:p>out/23</text:p>
          </table:table-cell>
          <table:table-cell office:value-type="date" office:date-value="2023-11-01T00:00:00" table:style-name="ce9">
            <text:p>nov/23</text:p>
          </table:table-cell>
          <table:table-cell office:value-type="date" office:date-value="2023-12-01T00:00:00" table:style-name="ce9">
            <text:p>dez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88.83" table:style-name="ce13">
            <text:p><text:s/>R$ 388,83<text:s/></text:p>
          </table:table-cell>
          <table:table-cell office:value-type="currency" office:value="536.94000000000005" table:style-name="ce13">
            <text:p><text:s/>R$ 536,94<text:s/></text:p>
          </table:table-cell>
          <table:table-cell office:value-type="currency" office:value="3167.31" table:style-name="ce13">
            <text:p><text:s/>R$ 3.167,31<text:s/></text:p>
          </table:table-cell>
          <table:table-cell table:number-columns-repeated="5" table:style-name="ce15"/>
          <table:table-cell table:number-columns-repeated="5" table:style-name="ce13"/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8170.7" table:style-name="ce17">
            <text:p><text:s/>R$ 8.170,70<text:s/></text:p>
          </table:table-cell>
          <table:table-cell table:number-columns-repeated="4" table:style-name="ce18"/>
          <table:table-cell table:style-name="ce19"/>
          <table:table-cell table:number-columns-repeated="5" table:style-name="ce17"/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2751.54" table:style-name="ce21">
            <text:p><text:s/>R$ 2.751,54<text:s/></text:p>
          </table:table-cell>
          <table:table-cell table:number-columns-repeated="8" table:style-name="ce21"/>
          <table:table-cell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2979.77" table:style-name="ce17">
            <text:p><text:s/>R$ 2.979,77<text:s/></text:p>
          </table:table-cell>
          <table:table-cell office:value-type="currency" office:value="331.25" table:style-name="ce17">
            <text:p><text:s/>R$ 331,25<text:s/></text:p>
          </table:table-cell>
          <table:table-cell office:value-type="currency" office:value="0" table:style-name="ce17">
            <text:p><text:s/>R$ -00<text:s/></text:p>
          </table:table-cell>
          <table:table-cell table:number-columns-repeated="8" table:style-name="ce17"/>
          <table:table-cell table:style-name="ce25"/>
          <table:table-cell table:style-name="ce26"/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table:number-columns-repeated="8" table:style-name="ce21"/>
          <table:table-cell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1260" table:style-name="ce17">
            <text:p><text:s/>R$ 1.26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table:number-columns-repeated="8" table:style-name="ce17"/>
          <table:table-cell table:style-name="ce25"/>
          <table:table-cell table:style-name="ce26"/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currency" office:value="1342.8600000000001" table:style-name="ce27">
            <text:p><text:s/>R$ 1.342,86<text:s/></text:p>
          </table:table-cell>
          <table:table-cell office:value-type="currency" office:value="1270.1200000000001" table:style-name="ce93">
            <text:p><text:s/>R$ 1.270,12<text:s/></text:p>
          </table:table-cell>
          <table:table-cell office:value-type="currency" office:value="3005.27" table:style-name="ce27">
            <text:p><text:s/>R$ 3.005,27<text:s/></text:p>
          </table:table-cell>
          <table:table-cell table:number-columns-repeated="4" table:style-name="ce15"/>
          <table:table-cell table:number-columns-repeated="2" table:style-name="ce21"/>
          <table:table-cell table:number-columns-repeated="4" table:style-name="ce24"/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table:number-columns-repeated="8" table:style-name="ce17"/>
          <table:table-cell table:number-columns-repeated="2" table:style-name="ce43"/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currency" office:value="3342.9900000000002" table:style-name="ce29">
            <text:p><text:s/>R$ 3.342,99<text:s/></text:p>
          </table:table-cell>
          <table:table-cell office:value-type="currency" office:value="807.94" table:style-name="ce29">
            <text:p><text:s/>R$ 807,94<text:s/></text:p>
          </table:table-cell>
          <table:table-cell office:value-type="currency" office:value="3242.42" table:style-name="ce29">
            <text:p><text:s/>R$ 3.242,42<text:s/></text:p>
          </table:table-cell>
          <table:table-cell table:number-columns-repeated="6" table:style-name="ce29"/>
          <table:table-cell table:number-columns-repeated="2" table:style-name="ce31"/>
          <table:table-cell table:style-name="ce44"/>
          <table:table-cell table:style-name="ce94"/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7134.119999999999" table:formula="of:=([.B17]+[.B18]+[.B19]+[.B20]+[.B21]+[.B22])-([.B23]+[.B24]+[.B25])" table:style-name="ce34">
            <text:p><text:s/>R$ 7.134,12<text:s/></text:p>
          </table:table-cell>
          <table:table-cell office:value-type="currency" office:value="7781.4999999999991" table:formula="of:=([.C17]+[.C18]+[.C19]+[.C20]+[.C21]+[.C22])-([.C23]+[.C24]+[.C25])" table:style-name="ce34">
            <text:p><text:s/>R$ 7.781,50<text:s/></text:p>
          </table:table-cell>
          <table:table-cell office:value-type="currency" office:value="9641.8599999999988" table:formula="of:=([.D17]+[.D18]+[.D19]+[.D20]+[.D21]+[.D22])-([.D23]+[.D24]+[.D25])" table:style-name="ce34">
            <text:p><text:s/>R$ 9.641,86<text:s/></text:p>
          </table:table-cell>
          <table:table-cell office:value-type="currency" office:value="0" table:formula="of:=([.E17]+[.E18]+[.E19]+[.E20]+[.E21]+[.E22])-([.E23]+[.E24]+[.E25])" table:style-name="ce34">
            <text:p><text:s/>R$ -00<text:s/></text:p>
          </table:table-cell>
          <table:table-cell office:value-type="currency" office:value="0" table:formula="of:=([.F17]+[.F18]+[.F19]+[.F20]+[.F21]+[.F22])-([.F23]+[.F24]+[.F25])" table:style-name="ce34">
            <text:p><text:s/>R$ -00<text:s/></text:p>
          </table:table-cell>
          <table:table-cell office:value-type="currency" office:value="0" table:formula="of:=([.G17]+[.G18]+[.G19]+[.G20]+[.G21]+[.G22])-([.G23]+[.G24]+[.G25])" table:style-name="ce34">
            <text:p><text:s/>R$ -00<text:s/></text:p>
          </table:table-cell>
          <table:table-cell office:value-type="currency" office:value="0" table:formula="of:=([.H17]+[.H18]+[.H19]+[.H20]+[.H21]+[.H22])-([.H23]+[.H24]+[.H25])" table:style-name="ce34">
            <text:p><text:s/>R$ -00<text:s/></text:p>
          </table:table-cell>
          <table:table-cell office:value-type="currency" office:value="0" table:formula="of:=([.I17]+[.I18]+[.I19]+[.I20]+[.I21]+[.I22])-([.I23]+[.I24]+[.I25])" table:style-name="ce34">
            <text:p><text:s/>R$ -00<text:s/></text:p>
          </table:table-cell>
          <table:table-cell office:value-type="currency" office:value="0" table:formula="of:=([.J17]+[.J18]+[.J19]+[.J20]+[.J21]+[.J22])-([.J23]+[.J24]+[.J25])" table:style-name="ce34">
            <text:p><text:s/>R$ -00<text:s/></text:p>
          </table:table-cell>
          <table:table-cell office:value-type="currency" office:value="0" table:formula="of:=([.K17]+[.K18]+[.K19]+[.K20]+[.K21]+[.K22])-([.K23]+[.K24]+[.K25])" table:style-name="ce34">
            <text:p><text:s/>R$ -00<text:s/></text:p>
          </table:table-cell>
          <table:table-cell office:value-type="currency" office:value="0" table:formula="of:=([.L17]+[.L18]+[.L19]+[.L20]+[.L21]+[.L22])-([.L23]+[.L24]+[.L25])" table:style-name="ce34">
            <text:p><text:s/>R$ -00<text:s/></text:p>
          </table:table-cell>
          <table:table-cell office:value-type="currency" office:value="0" table:formula="of:=([.M17]+[.M18]+[.M19]+[.M20]+[.M21]+[.M22])-([.M23]+[.M24]+[.M25])" table:style-name="ce34">
            <text:p><text:s/>R$ -00<text:s/></text:p>
          </table:table-cell>
          <table:table-cell office:value-type="currency" office:value="0" table:formula="of:=([.N17]+[.N18])-([.N23]+[.N24]+[.N25])" table:style-name="ce35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2-01-01T00:00:00" table:style-name="ce9">
            <text:p>jan/22</text:p>
          </table:table-cell>
          <table:table-cell office:value-type="date" office:date-value="2022-02-01T00:00:00" table:style-name="ce9">
            <text:p>fev/22</text:p>
          </table:table-cell>
          <table:table-cell office:value-type="date" office:date-value="2022-03-01T00:00:00" table:style-name="ce9">
            <text:p>mar/22</text:p>
          </table:table-cell>
          <table:table-cell office:value-type="date" office:date-value="2022-04-01T00:00:00" table:style-name="ce9">
            <text:p>abr/22</text:p>
          </table:table-cell>
          <table:table-cell office:value-type="date" office:date-value="2022-05-01T00:00:00" table:style-name="ce9">
            <text:p>mai/22</text:p>
          </table:table-cell>
          <table:table-cell office:value-type="date" office:date-value="2022-06-01T00:00:00" table:style-name="ce9">
            <text:p>jun/22</text:p>
          </table:table-cell>
          <table:table-cell office:value-type="date" office:date-value="2022-07-01T00:00:00" table:style-name="ce9">
            <text:p>jul/22</text:p>
          </table:table-cell>
          <table:table-cell office:value-type="date" office:date-value="2022-08-01T00:00:00" table:style-name="ce9">
            <text:p>ago/22</text:p>
          </table:table-cell>
          <table:table-cell office:value-type="date" office:date-value="2022-09-01T00:00:00" table:style-name="ce9">
            <text:p>set/22</text:p>
          </table:table-cell>
          <table:table-cell office:value-type="date" office:date-value="2022-10-01T00:00:00" table:style-name="ce9">
            <text:p>out/22</text:p>
          </table:table-cell>
          <table:table-cell office:value-type="date" office:date-value="2022-11-01T00:00:00" table:style-name="ce9">
            <text:p>nov/22</text:p>
          </table:table-cell>
          <table:table-cell office:value-type="date" office:date-value="2022-12-01T00:00:00" table:style-name="ce10">
            <text:p>dez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555.47" table:style-name="ce13">
            <text:p><text:s/>R$ 555,47<text:s/></text:p>
          </table:table-cell>
          <table:table-cell office:value-type="currency" office:value="555.47" table:style-name="ce13">
            <text:p><text:s/>R$ 555,47<text:s/></text:p>
          </table:table-cell>
          <table:table-cell office:value-type="currency" office:value="555.47" table:style-name="ce13">
            <text:p><text:s/>R$ 555,47<text:s/></text:p>
          </table:table-cell>
          <table:table-cell office:value-type="currency" office:value="555.47" table:style-name="ce15">
            <text:p><text:s/>R$ 555,47<text:s/></text:p>
          </table:table-cell>
          <table:table-cell office:value-type="currency" office:value="555.47" table:style-name="ce15">
            <text:p><text:s/>R$ 555,47<text:s/></text:p>
          </table:table-cell>
          <table:table-cell office:value-type="currency" office:value="555.47" table:style-name="ce15">
            <text:p><text:s/>R$ 555,47<text:s/></text:p>
          </table:table-cell>
          <table:table-cell office:value-type="currency" office:value="55.47" table:style-name="ce15">
            <text:p><text:s/>R$ 55,47<text:s/></text:p>
          </table:table-cell>
          <table:table-cell office:value-type="currency" office:value="555.47" table:style-name="ce15">
            <text:p><text:s/>R$ 555,47<text:s/></text:p>
          </table:table-cell>
          <table:table-cell office:value-type="currency" office:value="555.47" table:style-name="ce13">
            <text:p><text:s/>R$ 555,47<text:s/></text:p>
          </table:table-cell>
          <table:table-cell office:value-type="currency" office:value="555.47" table:style-name="ce13">
            <text:p><text:s/>R$ 555,47<text:s/></text:p>
          </table:table-cell>
          <table:table-cell office:value-type="currency" office:value="555.47" table:style-name="ce13">
            <text:p><text:s/>R$ 555,47<text:s/></text:p>
          </table:table-cell>
          <table:table-cell office:value-type="currency" office:value="555.47" table:style-name="ce13">
            <text:p><text:s/>R$ 555,47<text:s/></text:p>
          </table:table-cell>
          <table:table-cell office:value-type="currency" office:value="555.47" table:style-name="ce13">
            <text:p><text:s/>R$ 555,47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7137.43" table:style-name="ce17">
            <text:p><text:s/>R$ 7.137,43<text:s/></text:p>
          </table:table-cell>
          <table:table-cell office:value-type="currency" office:value="7137.43" table:style-name="ce17">
            <text:p><text:s/>R$ 7.137,43<text:s/></text:p>
          </table:table-cell>
          <table:table-cell office:value-type="currency" office:value="7299.25" table:style-name="ce17">
            <text:p><text:s/>R$ 7.299,25<text:s/></text:p>
          </table:table-cell>
          <table:table-cell office:value-type="currency" office:value="7191.37" table:style-name="ce18">
            <text:p><text:s/>R$ 7.191,37<text:s/></text:p>
          </table:table-cell>
          <table:table-cell office:value-type="currency" office:value="7191.37" table:style-name="ce18">
            <text:p><text:s/>R$ 7.191,37<text:s/></text:p>
          </table:table-cell>
          <table:table-cell office:value-type="currency" office:value="7191.37" table:style-name="ce18">
            <text:p><text:s/>R$ 7.191,37<text:s/></text:p>
          </table:table-cell>
          <table:table-cell office:value-type="currency" office:value="7191.37" table:style-name="ce18">
            <text:p><text:s/>R$ 7.191,37<text:s/></text:p>
          </table:table-cell>
          <table:table-cell office:value-type="currency" office:value="7191.37" table:style-name="ce19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3873.42" table:style-name="ce21">
            <text:p><text:s/>R$ 3.873,42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currency" office:value="1065.1500000000001" table:style-name="ce27">
            <text:p><text:s/>R$ 1.065,15<text:s/></text:p>
          </table:table-cell>
          <table:table-cell office:value-type="currency" office:value="1065.1500000000001" table:style-name="ce93">
            <text:p><text:s/>R$ 1.065,15<text:s/></text:p>
          </table:table-cell>
          <table:table-cell office:value-type="currency" office:value="1109.6500000000001" table:style-name="ce27">
            <text:p><text:s/>R$ 1.109,65<text:s/></text:p>
          </table:table-cell>
          <table:table-cell office:value-type="currency" office:value="1079.98" table:style-name="ce15">
            <text:p><text:s/>R$ 1.079,98<text:s/></text:p>
          </table:table-cell>
          <table:table-cell office:value-type="currency" office:value="1079.98" table:style-name="ce15">
            <text:p><text:s/>R$ 1.079,98<text:s/></text:p>
          </table:table-cell>
          <table:table-cell office:value-type="currency" office:value="1079.98" table:style-name="ce15">
            <text:p><text:s/>R$ 1.079,98<text:s/></text:p>
          </table:table-cell>
          <table:table-cell office:value-type="currency" office:value="1261.02" table:style-name="ce15">
            <text:p><text:s/>R$ 1.261,02<text:s/></text:p>
          </table:table-cell>
          <table:table-cell office:value-type="currency" office:value="1261.02" table:style-name="ce21">
            <text:p><text:s/>R$ 1.261,02<text:s/></text:p>
          </table:table-cell>
          <table:table-cell office:value-type="currency" office:value="1261.02" table:style-name="ce21">
            <text:p><text:s/>R$ 1.261,02<text:s/></text:p>
          </table:table-cell>
          <table:table-cell office:value-type="currency" office:value="1261.02" table:style-name="ce24">
            <text:p><text:s/>R$ 1.261,02<text:s/></text:p>
          </table:table-cell>
          <table:table-cell office:value-type="currency" office:value="1261.02" table:style-name="ce24">
            <text:p><text:s/>R$ 1.261,02<text:s/></text:p>
          </table:table-cell>
          <table:table-cell office:value-type="currency" office:value="1261.02" table:style-name="ce24">
            <text:p><text:s/>R$ 1.261,02<text:s/></text:p>
          </table:table-cell>
          <table:table-cell office:value-type="currency" office:value="1261.02" table:style-name="ce24">
            <text:p><text:s/>R$ 1.261,02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currency" office:value="1192.1199999999999" table:style-name="ce29">
            <text:p><text:s/>R$ 1.192,12<text:s/></text:p>
          </table:table-cell>
          <table:table-cell office:value-type="currency" office:value="1192.1199999999999" table:style-name="ce29">
            <text:p><text:s/>R$ 1.192,12<text:s/></text:p>
          </table:table-cell>
          <table:table-cell office:value-type="currency" office:value="1101.17" table:style-name="ce29">
            <text:p><text:s/>R$ 1.101,17<text:s/></text:p>
          </table:table-cell>
          <table:table-cell office:value-type="currency" office:value="1115.6199999999999" table:style-name="ce29">
            <text:p><text:s/>R$ 1.115,62<text:s/></text:p>
          </table:table-cell>
          <table:table-cell office:value-type="currency" office:value="1115.6199999999999" table:style-name="ce29">
            <text:p><text:s/>R$ 1.115,62<text:s/></text:p>
          </table:table-cell>
          <table:table-cell office:value-type="currency" office:value="1115.6199999999999" table:style-name="ce29">
            <text:p><text:s/>R$ 1.115,62<text:s/></text:p>
          </table:table-cell>
          <table:table-cell office:value-type="currency" office:value="457.29" table:style-name="ce29">
            <text:p><text:s/>R$ 457,29<text:s/></text:p>
          </table:table-cell>
          <table:table-cell office:value-type="currency" office:value="457.29" table:style-name="ce29">
            <text:p><text:s/>R$ 457,29<text:s/></text:p>
          </table:table-cell>
          <table:table-cell office:value-type="currency" office:value="490.2" table:style-name="ce29">
            <text:p><text:s/>R$ 490,20<text:s/></text:p>
          </table:table-cell>
          <table:table-cell office:value-type="currency" office:value="523.79" table:formula="of:=355.38+135.5+32.91" table:style-name="ce31">
            <text:p><text:s/>R$ 523,79<text:s/></text:p>
          </table:table-cell>
          <table:table-cell office:value-type="currency" office:value="523.79" table:formula="of:=355.38+135.5+32.91" table:style-name="ce31">
            <text:p><text:s/>R$ 523,79<text:s/></text:p>
          </table:table-cell>
          <table:table-cell office:value-type="currency" office:value="491.38" table:formula="of:=355.88+135.5" table:style-name="ce44">
            <text:p><text:s/>R$ 491,38<text:s/></text:p>
          </table:table-cell>
          <table:table-cell office:value-type="float" office:value="3873.42" table:style-name="ce94">
            <text:p>3.873,4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7235.630000000001" table:formula="of:=([.B31]+[.B32]+[.B33]+[.B34]+[.B35]+[.B36])-([.B37]+[.B38]+[.B39])" table:style-name="ce34">
            <text:p><text:s/>R$ 7.235,63<text:s/></text:p>
          </table:table-cell>
          <table:table-cell office:value-type="currency" office:value="7235.630000000001" table:formula="of:=([.C31]+[.C32]+[.C33]+[.C34]+[.C35]+[.C36])-([.C37]+[.C38]+[.C39])" table:style-name="ce34">
            <text:p><text:s/>R$ 7.235,63<text:s/></text:p>
          </table:table-cell>
          <table:table-cell office:value-type="currency" office:value="7443.9000000000015" table:formula="of:=([.D31]+[.D32]+[.D33]+[.D34]+[.D35]+[.D36])-([.D37]+[.D38]+[.D39])" table:style-name="ce34">
            <text:p><text:s/>R$ 7.443,90<text:s/></text:p>
          </table:table-cell>
          <table:table-cell office:value-type="currency" office:value="7351.24" table:formula="of:=([.E31]+[.E32]+[.E33]+[.E34]+[.E35]+[.E36])-([.E37]+[.E38]+[.E39])" table:style-name="ce34">
            <text:p><text:s/>R$ 7.351,24<text:s/></text:p>
          </table:table-cell>
          <table:table-cell office:value-type="currency" office:value="7351.24" table:formula="of:=([.F31]+[.F32]+[.F33]+[.F34]+[.F35]+[.F36])-([.F37]+[.F38]+[.F39])" table:style-name="ce34">
            <text:p><text:s/>R$ 7.351,24<text:s/></text:p>
          </table:table-cell>
          <table:table-cell office:value-type="currency" office:value="7351.24" table:formula="of:=([.G31]+[.G32]+[.G33]+[.G34]+[.G35]+[.G36])-([.G37]+[.G38]+[.G39])" table:style-name="ce34">
            <text:p><text:s/>R$ 7.351,24<text:s/></text:p>
          </table:table-cell>
          <table:table-cell office:value-type="currency" office:value="11201.95" table:formula="of:=([.H31]+[.H32]+[.H33]+[.H34]+[.H35]+[.H36])-([.H37]+[.H38]+[.H39])" table:style-name="ce34">
            <text:p><text:s/>R$ 11.201,95<text:s/></text:p>
          </table:table-cell>
          <table:table-cell office:value-type="currency" office:value="7828.5300000000007" table:formula="of:=([.I31]+[.I32]+[.I33]+[.I34]+[.I35]+[.I36])-([.I37]+[.I38]+[.I39])" table:style-name="ce34">
            <text:p><text:s/>R$ 7.828,53<text:s/></text:p>
          </table:table-cell>
          <table:table-cell office:value-type="currency" office:value="7795.62" table:formula="of:=([.J31]+[.J32]+[.J33]+[.J34]+[.J35]+[.J36])-([.J37]+[.J38]+[.J39])" table:style-name="ce34">
            <text:p><text:s/>R$ 7.795,62<text:s/></text:p>
          </table:table-cell>
          <table:table-cell office:value-type="currency" office:value="5962.0300000000007" table:formula="of:=([.K31]+[.K32]+[.K33]+[.K34]+[.K35]+[.K36])-([.K37]+[.K38]+[.K39])" table:style-name="ce34">
            <text:p><text:s/>R$ 5.962,03<text:s/></text:p>
          </table:table-cell>
          <table:table-cell office:value-type="currency" office:value="7762.0300000000007" table:formula="of:=([.L31]+[.L32]+[.L33]+[.L34]+[.L35]+[.L36])-([.L37]+[.L38]+[.L39])" table:style-name="ce34">
            <text:p><text:s/>R$ 7.762,03<text:s/></text:p>
          </table:table-cell>
          <table:table-cell office:value-type="currency" office:value="5994.4400000000005" table:formula="of:=([.M31]+[.M32]+[.M33]+[.M34]+[.M35]+[.M36])-([.M37]+[.M38]+[.M39])" table:style-name="ce34">
            <text:p><text:s/>R$ 5.994,44<text:s/></text:p>
          </table:table-cell>
          <table:table-cell office:value-type="currency" office:value="2612.3999999999996" table:formula="of:=([.N31]+[.N32])-([.N37]+[.N38]+[.N39])" table:style-name="ce35">
            <text:p><text:s/>R$ 2.612,40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95"/>
          <table:table-cell office:value-type="date" office:date-value="2021-01-01T00:00:00" table:style-name="ce9">
            <text:p>jan/21</text:p>
          </table:table-cell>
          <table:table-cell office:value-type="date" office:date-value="2021-02-01T00:00:00" table:style-name="ce9">
            <text:p>fev/21</text:p>
          </table:table-cell>
          <table:table-cell office:value-type="date" office:date-value="2021-03-01T00:00:00" table:style-name="ce9">
            <text:p>mar/21</text:p>
          </table:table-cell>
          <table:table-cell office:value-type="date" office:date-value="2021-04-01T00:00:00" table:style-name="ce9">
            <text:p>abr/21</text:p>
          </table:table-cell>
          <table:table-cell office:value-type="date" office:date-value="2021-05-01T00:00:00" table:style-name="ce9">
            <text:p>mai/21</text:p>
          </table:table-cell>
          <table:table-cell office:value-type="date" office:date-value="2021-06-01T00:00:00" table:style-name="ce9">
            <text:p>jun/21</text:p>
          </table:table-cell>
          <table:table-cell office:value-type="date" office:date-value="2021-07-01T00:00:00" table:style-name="ce9">
            <text:p>jul/21</text:p>
          </table:table-cell>
          <table:table-cell office:value-type="date" office:date-value="2021-08-01T00:00:00" table:style-name="ce9">
            <text:p>ago/21</text:p>
          </table:table-cell>
          <table:table-cell office:value-type="date" office:date-value="2021-09-01T00:00:00" table:style-name="ce9">
            <text:p>set/21</text:p>
          </table:table-cell>
          <table:table-cell office:value-type="date" office:date-value="2021-10-01T00:00:00" table:style-name="ce9">
            <text:p>out/21</text:p>
          </table:table-cell>
          <table:table-cell office:value-type="date" office:date-value="2021-11-01T00:00:00" table:style-name="ce9">
            <text:p>nov/21</text:p>
          </table:table-cell>
          <table:table-cell office:value-type="date" office:date-value="2021-12-01T00:00:00" table:style-name="ce10">
            <text:p>dez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96">
            <text:p>Remuneração básica bruta: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530.53" table:style-name="ce97">
            <text:p><text:s/>R$ 530,53<text:s/></text:p>
          </table:table-cell>
          <table:table-cell office:value-type="currency" office:value="530.53" table:style-name="ce97">
            <text:p><text:s/>R$ 530,53<text:s/></text:p>
          </table:table-cell>
          <table:table-cell office:value-type="currency" office:value="530.53" table:style-name="ce97">
            <text:p><text:s/>R$ 530,53<text:s/></text:p>
          </table:table-cell>
          <table:table-cell office:value-type="currency" office:value="530.53" table:style-name="ce97">
            <text:p><text:s/>R$ 530,53<text:s/></text:p>
          </table:table-cell>
          <table:table-cell office:value-type="currency" office:value="530.53" table:style-name="ce97">
            <text:p><text:s/>R$ 530,53<text:s/></text:p>
          </table:table-cell>
          <table:table-cell office:value-type="currency" office:value="530.53" table:style-name="ce97">
            <text:p><text:s/>R$ 530,53<text:s/></text:p>
          </table:table-cell>
          <table:table-cell office:value-type="currency" office:value="530.53" table:style-name="ce97">
            <text:p><text:s/>R$ 530,53<text:s/></text:p>
          </table:table-cell>
          <table:table-cell office:value-type="currency" office:value="530.53" table:style-name="ce97">
            <text:p><text:s/>R$ 530,53<text:s/></text:p>
          </table:table-cell>
          <table:table-cell office:value-type="currency" office:value="555.47" table:style-name="ce97">
            <text:p><text:s/>R$ 555,47<text:s/></text:p>
          </table:table-cell>
          <table:table-cell office:value-type="currency" office:value="555.47" table:style-name="ce97">
            <text:p><text:s/>R$ 555,47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7105.07" table:style-name="ce17">
            <text:p><text:s/>R$ 7.105,07<text:s/></text:p>
          </table:table-cell>
          <table:table-cell office:value-type="currency" office:value="7105.07" table:style-name="ce17">
            <text:p><text:s/>R$ 7.105,07<text:s/></text:p>
          </table:table-cell>
          <table:table-cell office:value-type="currency" office:value="7105.07" table:style-name="ce17">
            <text:p><text:s/>R$ 7.105,07<text:s/></text:p>
          </table:table-cell>
          <table:table-cell office:value-type="currency" office:value="7105.07" table:style-name="ce17">
            <text:p><text:s/>R$ 7.105,07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162.6" table:style-name="ce17">
            <text:p><text:s/>R$ 7.162,60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374.74" table:style-name="ce17">
            <text:p><text:s/>R$ 7.374,74<text:s/></text:p>
          </table:table-cell>
          <table:table-cell office:value-type="currency" office:value="7244.64" table:style-name="ce26">
            <text:p><text:s/>R$ 7.244,64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if. Remuneração Diretor: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564.29" table:style-name="ce99">
            <text:p><text:s/>R$ 564,29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Férias: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2922.31" table:style-name="ce98">
            <text:p><text:s/>R$ 2.922,31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22">
            <text:p><text:s/>R$ -00<text:s/></text:p>
          </table:table-cell>
          <table:table-cell office:value-type="currency" office:value="0" table:style-name="ce22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atificação natalina: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Outras remunerações eventuais: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0" table:style-name="ce98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RRF:</text:p>
          </table:table-cell>
          <table:table-cell office:value-type="currency" office:value="2173.04" table:style-name="ce17">
            <text:p><text:s/>R$ 2.173,04<text:s/></text:p>
          </table:table-cell>
          <table:table-cell office:value-type="currency" office:value="1449.64" table:style-name="ce17">
            <text:p><text:s/>R$ 1.449,64<text:s/></text:p>
          </table:table-cell>
          <table:table-cell office:value-type="currency" office:value="1449.64" table:style-name="ce17">
            <text:p><text:s/>R$ 1.449,64<text:s/></text:p>
          </table:table-cell>
          <table:table-cell office:value-type="currency" office:value="1230.43" table:style-name="ce17">
            <text:p><text:s/>R$ 1.230,43<text:s/></text:p>
          </table:table-cell>
          <table:table-cell office:value-type="currency" office:value="1198.79" table:style-name="ce17">
            <text:p><text:s/>R$ 1.198,79<text:s/></text:p>
          </table:table-cell>
          <table:table-cell office:value-type="currency" office:value="1214.6099999999999" table:style-name="ce17">
            <text:p><text:s/>R$ 1.214,61<text:s/></text:p>
          </table:table-cell>
          <table:table-cell office:value-type="currency" office:value="1033.57" table:style-name="ce17">
            <text:p><text:s/>R$ 1.033,57<text:s/></text:p>
          </table:table-cell>
          <table:table-cell office:value-type="currency" office:value="1065.21" table:style-name="ce17">
            <text:p><text:s/>R$ 1.065,21<text:s/></text:p>
          </table:table-cell>
          <table:table-cell office:value-type="currency" office:value="1033.57" table:style-name="ce17">
            <text:p><text:s/>R$ 1.033,57<text:s/></text:p>
          </table:table-cell>
          <table:table-cell office:value-type="currency" office:value="1033.57" table:style-name="ce17">
            <text:p><text:s/>R$ 1.033,57<text:s/></text:p>
          </table:table-cell>
          <table:table-cell office:value-type="currency" office:value="1033.57" table:style-name="ce17">
            <text:p><text:s/>R$ 1.033,57<text:s/></text:p>
          </table:table-cell>
          <table:table-cell office:value-type="currency" office:value="1130.4100000000001" table:style-name="ce17">
            <text:p><text:s/>R$ 1.130,41<text:s/></text:p>
          </table:table-cell>
          <table:table-cell office:value-type="currency" office:value="1275.67" table:style-name="ce26">
            <text:p><text:s/>R$ 1.275,67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NSS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2">
            <text:p><text:s/>R$ -00<text:s/></text:p>
          </table:table-cell>
          <table:table-cell office:value-type="currency" office:value="0" table:style-name="ce22">
            <text:p><text:s/>R$ -00<text:s/></text:p>
          </table:table-cell>
          <table:table-cell office:value-type="currency" office:value="0" table:style-name="ce22">
            <text:p><text:s/>R$ -00<text:s/></text:p>
          </table:table-cell>
          <table:table-cell office:value-type="currency" office:value="0" table:style-name="ce22">
            <text:p><text:s/>R$ -00<text:s/></text:p>
          </table:table-cell>
          <table:table-cell office:value-type="currency" office:value="0" table:style-name="ce22">
            <text:p><text:s/>R$ -00<text:s/></text:p>
          </table:table-cell>
          <table:table-cell office:value-type="currency" office:value="0" table:style-name="ce22">
            <text:p><text:s/>R$ -00<text:s/>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Outras deduções:</text:p>
          </table:table-cell>
          <table:table-cell table:style-name="ce101"/>
          <table:table-cell office:value-type="currency" office:value="482.67" table:style-name="ce101">
            <text:p><text:s/>R$ 482,67<text:s/></text:p>
          </table:table-cell>
          <table:table-cell office:value-type="currency" office:value="482.67" table:style-name="ce101">
            <text:p><text:s/>R$ 482,67<text:s/></text:p>
          </table:table-cell>
          <table:table-cell office:value-type="currency" office:value="801.35" table:style-name="ce101">
            <text:p><text:s/>R$ 801,35<text:s/></text:p>
          </table:table-cell>
          <table:table-cell office:value-type="currency" office:value="1155.6099999999999" table:style-name="ce101">
            <text:p><text:s/>R$ 1.155,61<text:s/></text:p>
          </table:table-cell>
          <table:table-cell office:value-type="currency" office:value="0" table:style-name="ce101">
            <text:p><text:s/>R$ -00<text:s/></text:p>
          </table:table-cell>
          <table:table-cell office:value-type="currency" office:value="1192.1199999999999" table:style-name="ce101">
            <text:p><text:s/>R$ 1.192,12<text:s/></text:p>
          </table:table-cell>
          <table:table-cell office:value-type="currency" office:value="1192.1199999999999" table:style-name="ce101">
            <text:p><text:s/>R$ 1.192,12<text:s/></text:p>
          </table:table-cell>
          <table:table-cell office:value-type="currency" office:value="1192.1199999999999" table:style-name="ce101">
            <text:p><text:s/>R$ 1.192,12<text:s/></text:p>
          </table:table-cell>
          <table:table-cell office:value-type="currency" office:value="1193.1199999999999" table:style-name="ce101">
            <text:p><text:s/>R$ 1.193,12<text:s/></text:p>
          </table:table-cell>
          <table:table-cell office:value-type="currency" office:value="1193.1199999999999" table:style-name="ce101">
            <text:p><text:s/>R$ 1.193,12<text:s/></text:p>
          </table:table-cell>
          <table:table-cell office:value-type="currency" office:value="1192.1199999999999" table:style-name="ce101">
            <text:p><text:s/>R$ 1.192,12<text:s/></text:p>
          </table:table-cell>
          <table:table-cell office:value-type="currency" office:value="0" table:style-name="ce102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8250.119999999999" table:formula="of:=([.B45]+[.B46]+[.B47]+[.B48]+[.B49]+[.B50]+[.B51])-([.B52]+[.B53]+[.B54])" table:style-name="ce34">
            <text:p><text:s/>R$ 8.250,12<text:s/></text:p>
          </table:table-cell>
          <table:table-cell office:value-type="currency" office:value="8490.85" table:formula="of:=([.C45]+[.C46]+[.C47]+[.C48]+[.C49]+[.C50]+[.C51])-([.C52]+[.C53]+[.C54])" table:style-name="ce34">
            <text:p><text:s/>R$ 8.490,85<text:s/></text:p>
          </table:table-cell>
          <table:table-cell office:value-type="currency" office:value="8490.85" table:formula="of:=([.D45]+[.D46]+[.D47]+[.D48]+[.D49]+[.D50]+[.D51])-([.D52]+[.D53]+[.D54])" table:style-name="ce34">
            <text:p><text:s/>R$ 8.490,85<text:s/></text:p>
          </table:table-cell>
          <table:table-cell office:value-type="currency" office:value="10326.129999999999" table:formula="of:=([.E45]+[.E46]+[.E47]+[.E48]+[.E49]+[.E50]+[.E51])-([.E52]+[.E53]+[.E54])" table:style-name="ce34">
            <text:p><text:s/>R$ 10.326,13<text:s/></text:p>
          </table:table-cell>
          <table:table-cell office:value-type="currency" office:value="7023.67" table:formula="of:=([.F45]+[.F46]+[.F47]+[.F48]+[.F49]+[.F50]+[.F51])-([.F52]+[.F53]+[.F54])" table:style-name="ce34">
            <text:p><text:s/>R$ 7.023,67<text:s/></text:p>
          </table:table-cell>
          <table:table-cell office:value-type="currency" office:value="8727.75" table:formula="of:=([.G45]+[.G46]+[.G47]+[.G48]+[.G49]+[.G50]+[.G51])-([.G52]+[.G53]+[.G54])" table:style-name="ce34">
            <text:p><text:s/>R$ 8.727,75<text:s/></text:p>
          </table:table-cell>
          <table:table-cell office:value-type="currency" office:value="7152.38" table:formula="of:=([.H45]+[.H46]+[.H47]+[.H48]+[.H49]+[.H50]+[.H51])-([.H52]+[.H53]+[.H54])" table:style-name="ce34">
            <text:p><text:s/>R$ 7.152,38<text:s/></text:p>
          </table:table-cell>
          <table:table-cell office:value-type="currency" office:value="7235.8000000000011" table:formula="of:=([.I45]+[.I46]+[.I47]+[.I48]+[.I49]+[.I50]+[.I51])-([.I52]+[.I53]+[.I54])" table:style-name="ce34">
            <text:p><text:s/>R$ 7.235,80<text:s/></text:p>
          </table:table-cell>
          <table:table-cell office:value-type="currency" office:value="7152.38" table:formula="of:=([.J45]+[.J46]+[.J47]+[.J48]+[.J49]+[.J50]+[.J51])-([.J52]+[.J53]+[.J54])" table:style-name="ce34">
            <text:p><text:s/>R$ 7.152,38<text:s/></text:p>
          </table:table-cell>
          <table:table-cell office:value-type="currency" office:value="7151.38" table:formula="of:=([.K45]+[.K46]+[.K47]+[.K48]+[.K49]+[.K50]+[.K51])-([.K52]+[.K53]+[.K54])" table:style-name="ce34">
            <text:p><text:s/>R$ 7.151,38<text:s/></text:p>
          </table:table-cell>
          <table:table-cell office:value-type="currency" office:value="7151.38" table:formula="of:=([.L45]+[.L46]+[.L47]+[.L48]+[.L49]+[.L50]+[.L51])-([.L52]+[.L53]+[.L54])" table:style-name="ce34">
            <text:p><text:s/>R$ 7.151,38<text:s/></text:p>
          </table:table-cell>
          <table:table-cell office:value-type="currency" office:value="7407.6799999999994" table:formula="of:=([.M45]+[.M46]+[.M47]+[.M48]+[.M49]+[.M50]+[.M51])-([.M52]+[.M53]+[.M54])" table:style-name="ce34">
            <text:p><text:s/>R$ 7.407,68<text:s/></text:p>
          </table:table-cell>
          <table:table-cell office:value-type="currency" office:value="6524.4400000000005" table:formula="of:=([.N45]+[.N46]+[.N47]+[.N48]+[.N49]+[.N50]+[.N51])-([.N52]+[.N53]+[.N54])" table:style-name="ce35">
            <text:p><text:s/>R$ 6.524,44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95"/>
          <table:table-cell office:value-type="date" office:date-value="2020-01-01T00:00:00" table:style-name="ce9">
            <text:p>jan/20</text:p>
          </table:table-cell>
          <table:table-cell office:value-type="date" office:date-value="2020-02-01T00:00:00" table:style-name="ce9">
            <text:p>fev/20</text:p>
          </table:table-cell>
          <table:table-cell office:value-type="date" office:date-value="2020-03-01T00:00:00" table:style-name="ce9">
            <text:p>mar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2-01T00:00:00" table:style-name="ce10">
            <text:p>dez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96">
            <text:p>Remuneração básica bruta: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104">
            <text:p><text:s/>R$ 1.518,09<text:s/></text:p>
          </table:table-cell>
          <table:table-cell office:value-type="currency" office:value="8594.4" table:style-name="ce105">
            <text:p><text:s/>R$ 8.594,4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7141.03" table:style-name="ce17">
            <text:p><text:s/>R$ 7.141,03<text:s/></text:p>
          </table:table-cell>
          <table:table-cell office:value-type="currency" office:value="7141.03" table:style-name="ce17">
            <text:p><text:s/>R$ 7.141,03<text:s/></text:p>
          </table:table-cell>
          <table:table-cell office:value-type="currency" office:value="7141.03" table:style-name="ce17">
            <text:p><text:s/>R$ 7.141,03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6831.8" table:style-name="ce17">
            <text:p><text:s/>R$ 6.831,80<text:s/></text:p>
          </table:table-cell>
          <table:table-cell office:value-type="currency" office:value="6831.8" table:style-name="ce17">
            <text:p><text:s/>R$ 6.831,80<text:s/></text:p>
          </table:table-cell>
          <table:table-cell office:value-type="currency" office:value="6831.8" table:style-name="ce17">
            <text:p><text:s/>R$ 6.831,80<text:s/></text:p>
          </table:table-cell>
          <table:table-cell office:value-type="currency" office:value="7112.26" table:style-name="ce17">
            <text:p><text:s/>R$ 7.112,26<text:s/></text:p>
          </table:table-cell>
          <table:table-cell office:value-type="currency" office:value="7141.03" table:style-name="ce17">
            <text:p><text:s/>R$ 7.141,03<text:s/></text:p>
          </table:table-cell>
          <table:table-cell office:value-type="currency" office:value="7141.03" table:style-name="ce25">
            <text:p><text:s/>R$ 7.141,03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Dif. Remuneração Diretor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Férias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2893.56" table:style-name="ce21">
            <text:p><text:s/>R$ 2.893,56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Gratificação natalina:</text:p>
          </table:table-cell>
          <table:table-cell office:value-type="currency" office:value="1757.4" table:style-name="ce17">
            <text:p><text:s/>R$ 1.757,4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Outras remunerações eventuais: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3600" table:style-name="ce21">
            <text:p><text:s/>R$ 3.6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1828.77" table:style-name="ce21">
            <text:p><text:s/>R$ 1.828,77<text:s/></text:p>
          </table:table-cell>
          <table:table-cell office:value-type="currency" office:value="4179.6400000000003" table:style-name="ce23">
            <text:p><text:s/>R$ 4.179,64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RRF:</text:p>
          </table:table-cell>
          <table:table-cell office:value-type="currency" office:value="1942.64" table:style-name="ce17">
            <text:p><text:s/>R$ 1.942,64<text:s/></text:p>
          </table:table-cell>
          <table:table-cell office:value-type="currency" office:value="1459.64" table:style-name="ce17">
            <text:p><text:s/>R$ 1.459,64<text:s/></text:p>
          </table:table-cell>
          <table:table-cell office:value-type="currency" office:value="1459.64" table:style-name="ce17">
            <text:p><text:s/>R$ 1.459,64<text:s/></text:p>
          </table:table-cell>
          <table:table-cell office:value-type="currency" office:value="1459.64" table:style-name="ce17">
            <text:p><text:s/>R$ 1.459,64<text:s/></text:p>
          </table:table-cell>
          <table:table-cell office:value-type="currency" office:value="1374.64" table:style-name="ce17">
            <text:p><text:s/>R$ 1.374,64<text:s/></text:p>
          </table:table-cell>
          <table:table-cell office:value-type="currency" office:value="1374.64" table:style-name="ce17">
            <text:p><text:s/>R$ 1.374,64<text:s/></text:p>
          </table:table-cell>
          <table:table-cell office:value-type="currency" office:value="1374.64" table:style-name="ce17">
            <text:p><text:s/>R$ 1.374,64<text:s/></text:p>
          </table:table-cell>
          <table:table-cell office:value-type="currency" office:value="1374.64" table:style-name="ce17">
            <text:p><text:s/>R$ 1.374,64<text:s/></text:p>
          </table:table-cell>
          <table:table-cell office:value-type="currency" office:value="1374.64" table:style-name="ce17">
            <text:p><text:s/>R$ 1.374,64<text:s/></text:p>
          </table:table-cell>
          <table:table-cell office:value-type="currency" office:value="1451.64" table:style-name="ce17">
            <text:p><text:s/>R$ 1.451,64<text:s/></text:p>
          </table:table-cell>
          <table:table-cell office:value-type="currency" office:value="1467.64" table:style-name="ce17">
            <text:p><text:s/>R$ 1.467,64<text:s/></text:p>
          </table:table-cell>
          <table:table-cell office:value-type="currency" office:value="2114.64" table:style-name="ce25">
            <text:p><text:s/>R$ 2.114,64<text:s/></text:p>
          </table:table-cell>
          <table:table-cell office:value-type="currency" office:value="1441.96" table:style-name="ce106">
            <text:p><text:s/>R$ 1.441,96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NSS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Outras deduções:</text:p>
          </table:table-cell>
          <table:table-cell office:value-type="currency" office:value="1163.6300000000001" table:style-name="ce101">
            <text:p><text:s/>R$ 1.163,63<text:s/></text:p>
          </table:table-cell>
          <table:table-cell office:value-type="currency" office:value="992.61" table:style-name="ce101">
            <text:p><text:s/>R$ 992,61<text:s/></text:p>
          </table:table-cell>
          <table:table-cell office:value-type="currency" office:value="992.61" table:style-name="ce101">
            <text:p><text:s/>R$ 992,61<text:s/></text:p>
          </table:table-cell>
          <table:table-cell office:value-type="currency" office:value="992.61" table:style-name="ce101">
            <text:p><text:s/>R$ 992,61<text:s/></text:p>
          </table:table-cell>
          <table:table-cell office:value-type="currency" office:value="482.67" table:style-name="ce101">
            <text:p><text:s/>R$ 482,67<text:s/></text:p>
          </table:table-cell>
          <table:table-cell office:value-type="currency" office:value="482.67" table:style-name="ce101">
            <text:p><text:s/>R$ 482,67<text:s/></text:p>
          </table:table-cell>
          <table:table-cell office:value-type="currency" office:value="482.67" table:style-name="ce101">
            <text:p><text:s/>R$ 482,67<text:s/></text:p>
          </table:table-cell>
          <table:table-cell office:value-type="currency" office:value="482.67" table:style-name="ce101">
            <text:p><text:s/>R$ 482,67<text:s/></text:p>
          </table:table-cell>
          <table:table-cell office:value-type="currency" office:value="482.67" table:style-name="ce101">
            <text:p><text:s/>R$ 482,67<text:s/></text:p>
          </table:table-cell>
          <table:table-cell office:value-type="currency" office:value="331.59" table:style-name="ce107">
            <text:p><text:s/>R$ 331,59<text:s/></text:p>
          </table:table-cell>
          <table:table-cell office:value-type="currency" office:value="331.59" table:style-name="ce101">
            <text:p><text:s/>R$ 331,59<text:s/></text:p>
          </table:table-cell>
          <table:table-cell office:value-type="currency" office:value="331.59" table:style-name="ce108">
            <text:p><text:s/>R$ 331,59<text:s/></text:p>
          </table:table-cell>
          <table:table-cell office:value-type="currency" office:value="4342.16" table:style-name="ce109">
            <text:p><text:s/>R$ 4.342,16<text:s/>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7310.2499999999982" table:formula="of:=([.B60]+[.B61]+[.B62]+[.B63]+[.B64]+[.B65])-([.B67]+[.B68]+[.B69])" table:style-name="ce34">
            <text:p><text:s/>R$ 7.310,25<text:s/></text:p>
          </table:table-cell>
          <table:table-cell office:value-type="currency" office:value="6206.869999999999" table:formula="of:=([.C60]+[.C61]+[.C62]+[.C63]+[.C64]+[.C65])-([.C67]+[.C68]+[.C69])" table:style-name="ce34">
            <text:p><text:s/>R$ 6.206,87<text:s/></text:p>
          </table:table-cell>
          <table:table-cell office:value-type="currency" office:value="6206.869999999999" table:formula="of:=([.D60]+[.D61]+[.D62]+[.D63]+[.D64]+[.D65])-([.D67]+[.D68]+[.D69])" table:style-name="ce34">
            <text:p><text:s/>R$ 6.206,87<text:s/></text:p>
          </table:table-cell>
          <table:table-cell office:value-type="currency" office:value="6257.2099999999991" table:formula="of:=([.E60]+[.E61]+[.E62]+[.E63]+[.E64]+[.E65])-([.E67]+[.E68]+[.E69])" table:style-name="ce34">
            <text:p><text:s/>R$ 6.257,21<text:s/></text:p>
          </table:table-cell>
          <table:table-cell office:value-type="currency" office:value="9745.7099999999991" table:formula="of:=([.F60]+[.F61]+[.F62]+[.F63]+[.F64]+[.F65])-([.F67]+[.F68]+[.F69])" table:style-name="ce34">
            <text:p><text:s/>R$ 9.745,71<text:s/></text:p>
          </table:table-cell>
          <table:table-cell office:value-type="currency" office:value="6852.1499999999987" table:formula="of:=([.G60]+[.G61]+[.G62]+[.G63]+[.G64]+[.G65])-([.G67]+[.G68]+[.G69])" table:style-name="ce34">
            <text:p><text:s/>R$ 6.852,15<text:s/></text:p>
          </table:table-cell>
          <table:table-cell office:value-type="currency" office:value="6492.579999999999" table:formula="of:=([.H60]+[.H61]+[.H62]+[.H63]+[.H64]+[.H65])-([.H67]+[.H68]+[.H69])" table:style-name="ce34">
            <text:p><text:s/>R$ 6.492,58<text:s/></text:p>
          </table:table-cell>
          <table:table-cell office:value-type="currency" office:value="8292.58" table:formula="of:=([.I60]+[.I61]+[.I62]+[.I63]+[.I64]+[.I65]+[.I66])-([.I67]+[.I68]+[.I69])" table:style-name="ce34">
            <text:p><text:s/>R$ 8.292,58<text:s/></text:p>
          </table:table-cell>
          <table:table-cell office:value-type="currency" office:value="8292.58" table:formula="of:=([.J60]+[.J61]+[.J62]+[.J63]+[.J64]+[.J65]+[.J66])-([.J67]+[.J68]+[.J69])" table:style-name="ce34">
            <text:p><text:s/>R$ 8.292,58<text:s/></text:p>
          </table:table-cell>
          <table:table-cell office:value-type="currency" office:value="8647.1200000000008" table:formula="of:=([.K60]+[.K61]+[.K62]+[.K63]+[.K64]+[.K65]+[.K66])-([.K67]+[.K68]+[.K69])" table:style-name="ce34">
            <text:p><text:s/>R$ 8.647,12<text:s/></text:p>
          </table:table-cell>
          <table:table-cell office:value-type="currency" office:value="8688.66" table:formula="of:=([.L60]+[.L61]+[.L62]+[.L63]+[.L64]+[.L65]+[.L66])-([.L67]+[.L68]+[.L69])" table:style-name="ce34">
            <text:p><text:s/>R$ 8.688,66<text:s/></text:p>
          </table:table-cell>
          <table:table-cell office:value-type="currency" office:value="10392.529999999999" table:formula="of:=([.M60]+[.M61]+[.M62]+[.M63]+[.M64]+[.M65]+[.M66])-([.M67]+[.M68]+[.M69])" table:style-name="ce48">
            <text:p><text:s/>R$ 10.392,53<text:s/></text:p>
          </table:table-cell>
          <table:table-cell office:value-type="currency" office:value="2810.2799999999997" table:formula="of:=([.N60]+[.N61]+[.N62]+[.N63]+[.N64]+[.N65]+[.N66])-([.N67]+[.N68]+[.N69])" table:style-name="ce35">
            <text:p><text:s/>R$ 2.810,28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table:number-columns-repeated="7" table:style-name="ce103"/>
          <table:table-cell table:style-name="ce110"/>
          <table:table-cell table:style-name="ce111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8"/>
          <table:table-cell office:value-type="date" office:date-value="2019-01-01T00:00:00" table:style-name="ce9">
            <text:p>jan/19</text:p>
          </table:table-cell>
          <table:table-cell office:value-type="date" office:date-value="2019-02-01T00:00:00" table:style-name="ce9">
            <text:p>fev/19</text:p>
          </table:table-cell>
          <table:table-cell office:value-type="date" office:date-value="2019-03-01T00:00:00" table:style-name="ce9">
            <text:p>mar/19</text:p>
          </table:table-cell>
          <table:table-cell office:value-type="date" office:date-value="2019-04-01T00:00:00" table:style-name="ce9">
            <text:p>abr/19</text:p>
          </table:table-cell>
          <table:table-cell office:value-type="date" office:date-value="2019-05-01T00:00:00" table:style-name="ce9">
            <text:p>mai/19</text:p>
          </table:table-cell>
          <table:table-cell office:value-type="date" office:date-value="2019-06-01T00:00:00" table:style-name="ce9">
            <text:p>jun/19</text:p>
          </table:table-cell>
          <table:table-cell office:value-type="date" office:date-value="2019-07-01T00:00:00" table:style-name="ce9">
            <text:p>jul/19</text:p>
          </table:table-cell>
          <table:table-cell office:value-type="date" office:date-value="2019-08-01T00:00:00" table:style-name="ce9">
            <text:p>ago/19</text:p>
          </table:table-cell>
          <table:table-cell office:value-type="date" office:date-value="2019-09-01T00:00:00" table:style-name="ce9">
            <text:p>set/19</text:p>
          </table:table-cell>
          <table:table-cell office:value-type="date" office:date-value="2019-10-01T00:00:00" table:style-name="ce9">
            <text:p>out/19</text:p>
          </table:table-cell>
          <table:table-cell office:value-type="date" office:date-value="2019-11-01T00:00:00" table:style-name="ce9">
            <text:p>nov/19</text:p>
          </table:table-cell>
          <table:table-cell office:value-type="date" office:date-value="2019-12-01T00:00:00" table:style-name="ce51">
            <text:p>dez/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6">
            <text:p>Remuneração básica bruta: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currency" office:value="926.51" table:style-name="ce97">
            <text:p><text:s/>R$ 926,51<text:s/></text:p>
          </table:table-cell>
          <table:table-cell office:value-type="currency" office:value="1544.18" table:style-name="ce97">
            <text:p><text:s/>R$ 1.544,18<text:s/></text:p>
          </table:table-cell>
          <table:table-cell office:value-type="currency" office:value="1544.18" table:style-name="ce97">
            <text:p><text:s/>R$ 1.544,18<text:s/></text:p>
          </table:table-cell>
          <table:table-cell office:value-type="currency" office:value="1544.18" table:style-name="ce97">
            <text:p><text:s/>R$ 1.544,18<text:s/></text:p>
          </table:table-cell>
          <table:table-cell office:value-type="currency" office:value="1544.18" table:style-name="ce97">
            <text:p><text:s/>R$ 1.544,18<text:s/></text:p>
          </table:table-cell>
          <table:table-cell office:value-type="currency" office:value="1518.09" table:style-name="ce97">
            <text:p><text:s/>R$ 1.518,09<text:s/></text:p>
          </table:table-cell>
          <table:table-cell office:value-type="currency" office:value="1518.09" table:style-name="ce113">
            <text:p><text:s/>R$ 1.518,09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currency" office:value="4314.83" table:style-name="ce17">
            <text:p><text:s/>R$ 4.314,83<text:s/></text:p>
          </table:table-cell>
          <table:table-cell office:value-type="currency" office:value="7162.6" table:style-name="ce17">
            <text:p><text:s/>R$ 7.162,60<text:s/></text:p>
          </table:table-cell>
          <table:table-cell office:value-type="currency" office:value="7162.6" table:style-name="ce17">
            <text:p><text:s/>R$ 7.162,60<text:s/></text:p>
          </table:table-cell>
          <table:table-cell office:value-type="currency" office:value="7162.6" table:style-name="ce17">
            <text:p><text:s/>R$ 7.162,60<text:s/></text:p>
          </table:table-cell>
          <table:table-cell office:value-type="currency" office:value="7155.41" table:style-name="ce17">
            <text:p><text:s/>R$ 7.155,41<text:s/></text:p>
          </table:table-cell>
          <table:table-cell office:value-type="currency" office:value="7155.41" table:style-name="ce17">
            <text:p><text:s/>R$ 7.155,41<text:s/></text:p>
          </table:table-cell>
          <table:table-cell office:value-type="currency" office:value="7155.41" table:style-name="ce42">
            <text:p><text:s/>R$ 7.155,41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Dif. Remuneração Diretor: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42">
            <text:p><text:s/>R$ -0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Férias: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Gratificação natalina: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323.23" table:style-name="ce42">
            <text:p><text:s/>R$ 3.323,23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Outras remunerações eventuais: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currency" office:value="1800" table:style-name="ce21">
            <text:p><text:s/>R$ 1.800,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1800" table:style-name="ce56">
            <text:p><text:s/>R$ 1.800,0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IRRF: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currency" office:value="571.64" table:style-name="ce17">
            <text:p><text:s/>R$ 571,64<text:s/></text:p>
          </table:table-cell>
          <table:table-cell office:value-type="currency" office:value="1524.64" table:style-name="ce17">
            <text:p><text:s/>R$ 1.524,64<text:s/></text:p>
          </table:table-cell>
          <table:table-cell office:value-type="currency" office:value="1472.64" table:style-name="ce17">
            <text:p><text:s/>R$ 1.472,64<text:s/></text:p>
          </table:table-cell>
          <table:table-cell office:value-type="currency" office:value="1472.64" table:style-name="ce17">
            <text:p><text:s/>R$ 1.472,64<text:s/></text:p>
          </table:table-cell>
          <table:table-cell office:value-type="currency" office:value="1470.64" table:style-name="ce17">
            <text:p><text:s/>R$ 1.470,64<text:s/></text:p>
          </table:table-cell>
          <table:table-cell office:value-type="currency" office:value="1463.64" table:style-name="ce17">
            <text:p><text:s/>R$ 1.463,64<text:s/></text:p>
          </table:table-cell>
          <table:table-cell office:value-type="currency" office:value="1463.64" table:style-name="ce42">
            <text:p><text:s/>R$ 1.463,64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INSS: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56">
            <text:p><text:s/>R$ -00<text:s/>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Outras deduções: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currency" office:value="0" table:style-name="ce101">
            <text:p><text:s/>R$ -00<text:s/></text:p>
          </table:table-cell>
          <table:table-cell office:value-type="currency" office:value="0" table:style-name="ce101">
            <text:p><text:s/>R$ -00<text:s/></text:p>
          </table:table-cell>
          <table:table-cell office:value-type="currency" office:value="0" table:style-name="ce101">
            <text:p><text:s/>R$ -00<text:s/></text:p>
          </table:table-cell>
          <table:table-cell office:value-type="currency" office:value="707.66" table:style-name="ce101">
            <text:p><text:s/>R$ 707,66<text:s/></text:p>
          </table:table-cell>
          <table:table-cell office:value-type="currency" office:value="707.66" table:style-name="ce101">
            <text:p><text:s/>R$ 707,66<text:s/></text:p>
          </table:table-cell>
          <table:table-cell office:value-type="currency" office:value="707.66" table:style-name="ce101">
            <text:p><text:s/>R$ 707,66<text:s/></text:p>
          </table:table-cell>
          <table:table-cell office:value-type="currency" office:value="894.92" table:style-name="ce117">
            <text:p><text:s/>R$ 894,92<text:s/>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currency" office:value="4669.7" table:formula="of:=([.G74]+[.G75]+[.G76]+[.G77]+[.G78]+[.G79])-([.G81]+[.G82]+[.G83])" table:style-name="ce34">
            <text:p><text:s/>R$ 4.669,70<text:s/></text:p>
          </table:table-cell>
          <table:table-cell office:value-type="currency" office:value="7182.14" table:formula="of:=([.H74]+[.H75]+[.H76]+[.H77]+[.H78]+[.H79])-([.H81]+[.H82]+[.H83])" table:style-name="ce34">
            <text:p><text:s/>R$ 7.182,14<text:s/></text:p>
          </table:table-cell>
          <table:table-cell office:value-type="currency" office:value="7234.14" table:formula="of:=([.I74]+[.I75]+[.I76]+[.I77]+[.I78]+[.I79])-([.I81]+[.I82]+[.I83])" table:style-name="ce34">
            <text:p><text:s/>R$ 7.234,14<text:s/></text:p>
          </table:table-cell>
          <table:table-cell office:value-type="currency" office:value="6526.4800000000005" table:formula="of:=([.J74]+[.J75]+[.J76]+[.J77]+[.J78]+[.J79])-([.J81]+[.J82]+[.J83])" table:style-name="ce34">
            <text:p><text:s/>R$ 6.526,48<text:s/></text:p>
          </table:table-cell>
          <table:table-cell office:value-type="currency" office:value="6521.29" table:formula="of:=([.K74]+[.K75]+[.K76]+[.K77]+[.K78]+[.K79])-([.K81]+[.K82]+[.K83])" table:style-name="ce34">
            <text:p><text:s/>R$ 6.521,29<text:s/></text:p>
          </table:table-cell>
          <table:table-cell office:value-type="currency" office:value="6502.2" table:formula="of:=([.L74]+[.L75]+[.L76]+[.L77]+[.L78]+[.L79])-([.L81]+[.L82]+[.L83])" table:style-name="ce34">
            <text:p><text:s/>R$ 6.502,20<text:s/></text:p>
          </table:table-cell>
          <table:table-cell office:value-type="currency" office:value="9638.17" table:formula="of:=([.M74]+[.M75]+[.M76]+[.M77]+[.M78]+[.M79])-([.M81]+[.M82]+[.M83])" table:style-name="ce60">
            <text:p><text:s/>R$ 9.638,17<text:s/></text:p>
          </table:table-cell>
          <table:table-cell table:number-columns-repeated="16371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03">
            <text:p><text:s/>R$ -00<text:s/></text:p>
          </table:table-cell>
          <table:table-cell office:value-type="currency" office:value="0" table:style-name="ce120">
            <text:p><text:s/>R$ -00<text:s/>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3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1) Remuneração básica bruta é composta por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Salário base + Adicional de Tempo de Serviço + Adicional de risco + Adicional noturno + VPNI + Licença + Diferença de Emprego Comissionado para quem for nomeado;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91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85">
            <text:p>0967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88">
            <text:p>FREDERICO RIBEIRO KLEIN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CPF</text:p>
          </table:table-cell>
          <table:table-cell office:value-type="string" table:number-columns-spanned="4" table:number-rows-spanned="1" table:style-name="ce87">
            <text:p>***.950.57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133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Emprego Comissionad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Lotação</text:p>
          </table:table-cell>
          <table:table-cell office:value-type="string" table:number-columns-spanned="4" table:number-rows-spanned="1" table:style-name="ce87">
            <text:p>DIRM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Regime Jurídic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dmissão</text:p>
          </table:table-cell>
          <table:table-cell office:value-type="date" office:date-value="2017-09-19T00:00:00" table:number-columns-spanned="4" table:number-rows-spanned="1" table:style-name="ce89">
            <text:p>19/09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5">
            <text:p>Data de afastamento</text:p>
          </table:table-cell>
          <table:table-cell office:value-type="date" office:date-value="2019-06-16T00:00:00" table:number-columns-spanned="4" table:number-rows-spanned="1" table:style-name="ce92">
            <text:p>16/06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95"/>
          <table:table-cell office:value-type="date" office:date-value="2019-01-01T00:00:00" table:style-name="ce51">
            <text:p>jan/19</text:p>
          </table:table-cell>
          <table:table-cell office:value-type="date" office:date-value="2019-02-01T00:00:00" table:style-name="ce51">
            <text:p>fev/19</text:p>
          </table:table-cell>
          <table:table-cell office:value-type="date" office:date-value="2019-03-01T00:00:00" table:style-name="ce51">
            <text:p>mar/19</text:p>
          </table:table-cell>
          <table:table-cell office:value-type="date" office:date-value="2019-04-01T00:00:00" table:style-name="ce51">
            <text:p>abr/19</text:p>
          </table:table-cell>
          <table:table-cell office:value-type="date" office:date-value="2019-05-01T00:00:00" table:style-name="ce51">
            <text:p>mai/19</text:p>
          </table:table-cell>
          <table:table-cell office:value-type="date" office:date-value="2019-06-01T00:00:00" table:style-name="ce51">
            <text:p>jun/19</text:p>
          </table:table-cell>
          <table:table-cell office:value-type="date" office:date-value="2019-07-01T00:00:00" table:style-name="ce51">
            <text:p>jul/19</text:p>
          </table:table-cell>
          <table:table-cell office:value-type="date" office:date-value="2019-08-01T00:00:00" table:style-name="ce51">
            <text:p>ago/19</text:p>
          </table:table-cell>
          <table:table-cell office:value-type="date" office:date-value="2019-09-01T00:00:00" table:style-name="ce51">
            <text:p>set/19</text:p>
          </table:table-cell>
          <table:table-cell office:value-type="date" office:date-value="2019-10-01T00:00:00" table:style-name="ce51">
            <text:p>out/19</text:p>
          </table:table-cell>
          <table:table-cell office:value-type="date" office:date-value="2019-11-01T00:00:00" table:style-name="ce51">
            <text:p>nov/19</text:p>
          </table:table-cell>
          <table:table-cell office:value-type="date" office:date-value="2019-12-01T00:00:00" table:style-name="ce51">
            <text:p>dez/19</text:p>
          </table:table-cell>
          <table:table-cell table:number-columns-repeated="16371"/>
        </table:table-row>
        <table:table-row table:style-name="ro2">
          <table:table-cell office:value-type="string" table:style-name="ce96">
            <text:p>Remuneração básica bruta:</text:p>
          </table:table-cell>
          <table:table-cell office:value-type="float" office:value="26207.13" table:style-name="ce121">
            <text:p>26.207,13</text:p>
          </table:table-cell>
          <table:table-cell office:value-type="float" office:value="26207.13" table:style-name="ce121">
            <text:p>26.207,13</text:p>
          </table:table-cell>
          <table:table-cell office:value-type="float" office:value="26207.13" table:style-name="ce121">
            <text:p>26.207,13</text:p>
          </table:table-cell>
          <table:table-cell office:value-type="float" office:value="26207.13" table:style-name="ce121">
            <text:p>26.207,13</text:p>
          </table:table-cell>
          <table:table-cell office:value-type="float" office:value="26207.13" table:style-name="ce121">
            <text:p>26.207,13</text:p>
          </table:table-cell>
          <table:table-cell office:value-type="float" office:value="8735.7099999999991" table:style-name="ce121">
            <text:p>8.735,7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float" office:value="7133.83" table:style-name="ce68">
            <text:p>7.133,83</text:p>
          </table:table-cell>
          <table:table-cell office:value-type="float" office:value="7133.83" table:style-name="ce68">
            <text:p>7.133,83</text:p>
          </table:table-cell>
          <table:table-cell office:value-type="float" office:value="7133.83" table:style-name="ce68">
            <text:p>7.133,83</text:p>
          </table:table-cell>
          <table:table-cell office:value-type="float" office:value="7159" table:style-name="ce68">
            <text:p>7.159,00</text:p>
          </table:table-cell>
          <table:table-cell office:value-type="float" office:value="7159" table:style-name="ce68">
            <text:p>7.159,00</text:p>
          </table:table-cell>
          <table:table-cell office:value-type="float" office:value="7159" table:style-name="ce68">
            <text:p>7.159,0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if. Remuneração Diretor: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Férias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3566.12" table:style-name="ce70">
            <text:p>43.566,1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Gratificação natalina: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3896.25" table:style-name="ce68">
            <text:p>13.896,2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Outras remunerações eventuais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IRRF:</text:p>
          </table:table-cell>
          <table:table-cell office:value-type="float" office:value="8018.64" table:style-name="ce68">
            <text:p>8.018,64</text:p>
          </table:table-cell>
          <table:table-cell office:value-type="float" office:value="8018.64" table:style-name="ce68">
            <text:p>8.018,64</text:p>
          </table:table-cell>
          <table:table-cell office:value-type="float" office:value="8018.64" table:style-name="ce68">
            <text:p>8.018,64</text:p>
          </table:table-cell>
          <table:table-cell office:value-type="float" office:value="8025.64" table:style-name="ce68">
            <text:p>8.025,64</text:p>
          </table:table-cell>
          <table:table-cell office:value-type="float" office:value="8025.64" table:style-name="ce68">
            <text:p>8.025,64</text:p>
          </table:table-cell>
          <table:table-cell office:value-type="float" office:value="5714.83" table:style-name="ce68">
            <text:p>5.714,8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INSS:</text:p>
          </table:table-cell>
          <table:table-cell office:value-type="float" office:value="642.34" table:style-name="ce70">
            <text:p>642,34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1284.6600000000001" table:style-name="ce70">
            <text:p>1.284,66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Outras deduções:</text:p>
          </table:table-cell>
          <table:table-cell office:value-type="float" office:value="96.76" table:style-name="ce125">
            <text:p>96,76</text:p>
          </table:table-cell>
          <table:table-cell office:value-type="float" office:value="96.76" table:style-name="ce125">
            <text:p>96,76</text:p>
          </table:table-cell>
          <table:table-cell office:value-type="float" office:value="96.76" table:style-name="ce125">
            <text:p>96,76</text:p>
          </table:table-cell>
          <table:table-cell office:value-type="float" office:value="96.76" table:style-name="ce125">
            <text:p>96,76</text:p>
          </table:table-cell>
          <table:table-cell office:value-type="float" office:value="96.76" table:style-name="ce125">
            <text:p>96,76</text:p>
          </table:table-cell>
          <table:table-cell office:value-type="float" office:value="606.45000000000005" table:style-name="ce125">
            <text:p>606,45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float" office:value="24583.22" table:formula="of:=([.B109]+[.B110]+[.B111]+[.B112])-([.B116]+[.B117]+[.B118])" table:style-name="ce74">
            <text:p>24.583,22</text:p>
          </table:table-cell>
          <table:table-cell office:value-type="float" office:value="24583.229999999996" table:formula="of:=([.C109]+[.C110]+[.C111]+[.C112])-([.C116]+[.C117]+[.C118])" table:style-name="ce74">
            <text:p>24.583,23</text:p>
          </table:table-cell>
          <table:table-cell office:value-type="float" office:value="24583.229999999996" table:formula="of:=([.D109]+[.D110]+[.D111]+[.D112])-([.D116]+[.D117]+[.D118])" table:style-name="ce74">
            <text:p>24.583,23</text:p>
          </table:table-cell>
          <table:table-cell office:value-type="float" office:value="24601.4" table:formula="of:=([.E109]+[.E110]+[.E111]+[.E112])-([.E116]+[.E117]+[.E118])" table:style-name="ce74">
            <text:p>24.601,40</text:p>
          </table:table-cell>
          <table:table-cell office:value-type="float" office:value="24601.4" table:formula="of:=([.F109]+[.F110]+[.F111]+[.F112])-([.F116]+[.F117]+[.F118])" table:style-name="ce74">
            <text:p>24.601,40</text:p>
          </table:table-cell>
          <table:table-cell office:value-type="float" office:value="65751.14" table:formula="of:=([.G109]+[.G110]+[.G111]+[.G112]+[.G113]+[.G114])-([.G116]+[.G117]+[.G118])" table:style-name="ce74">
            <text:p>65.751,14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95"/>
          <table:table-cell office:value-type="date" office:date-value="2018-01-01T00:00:00" table:style-name="ce9">
            <text:p>jan/18</text:p>
          </table:table-cell>
          <table:table-cell office:value-type="date" office:date-value="2018-02-01T00:00:00" table:style-name="ce9">
            <text:p>fev/18</text:p>
          </table:table-cell>
          <table:table-cell office:value-type="date" office:date-value="2018-03-01T00:00:00" table:style-name="ce9">
            <text:p>mar/18</text:p>
          </table:table-cell>
          <table:table-cell office:value-type="date" office:date-value="2018-04-01T00:00:00" table:style-name="ce9">
            <text:p>abr/18</text:p>
          </table:table-cell>
          <table:table-cell office:value-type="date" office:date-value="2018-05-01T00:00:00" table:style-name="ce9">
            <text:p>mai/18</text:p>
          </table:table-cell>
          <table:table-cell office:value-type="date" office:date-value="2018-06-01T00:00:00" table:style-name="ce9">
            <text:p>jun/18</text:p>
          </table:table-cell>
          <table:table-cell office:value-type="date" office:date-value="2018-07-01T00:00:00" table:style-name="ce9">
            <text:p>jul/18</text:p>
          </table:table-cell>
          <table:table-cell office:value-type="date" office:date-value="2018-08-01T00:00:00" table:style-name="ce9">
            <text:p>ago/18</text:p>
          </table:table-cell>
          <table:table-cell office:value-type="date" office:date-value="2018-09-01T00:00:00" table:style-name="ce9">
            <text:p>set/18</text:p>
          </table:table-cell>
          <table:table-cell office:value-type="date" office:date-value="2018-10-01T00:00:00" table:style-name="ce9">
            <text:p>out/18</text:p>
          </table:table-cell>
          <table:table-cell office:value-type="date" office:date-value="2018-11-01T00:00:00" table:style-name="ce51">
            <text:p>nov/18</text:p>
          </table:table-cell>
          <table:table-cell office:value-type="date" office:date-value="2018-12-01T00:00:00" table:style-name="ce51">
            <text:p>dez/18</text:p>
          </table:table-cell>
          <table:table-cell table:number-columns-repeated="16371"/>
        </table:table-row>
        <table:table-row table:style-name="ro2">
          <table:table-cell office:value-type="string" table:style-name="ce96">
            <text:p>Remuneração básica bruta:</text:p>
          </table:table-cell>
          <table:table-cell office:value-type="float" office:value="26207.13" table:style-name="ce130">
            <text:p>26.207,13</text:p>
          </table:table-cell>
          <table:table-cell office:value-type="float" office:value="26207.13" table:style-name="ce130">
            <text:p>26.207,13</text:p>
          </table:table-cell>
          <table:table-cell office:value-type="float" office:value="26207.13" table:style-name="ce130">
            <text:p>26.207,13</text:p>
          </table:table-cell>
          <table:table-cell office:value-type="float" office:value="26207.13" table:style-name="ce130">
            <text:p>26.207,13</text:p>
          </table:table-cell>
          <table:table-cell office:value-type="float" office:value="26207.13" table:style-name="ce130">
            <text:p>26.207,13</text:p>
          </table:table-cell>
          <table:table-cell office:value-type="float" office:value="26207.13" table:style-name="ce130">
            <text:p>26.207,13</text:p>
          </table:table-cell>
          <table:table-cell office:value-type="float" office:value="26207.13" table:style-name="ce130">
            <text:p>26.207,13</text:p>
          </table:table-cell>
          <table:table-cell office:value-type="float" office:value="26207.13" table:style-name="ce130">
            <text:p>26.207,13</text:p>
          </table:table-cell>
          <table:table-cell office:value-type="float" office:value="26207.13" table:style-name="ce130">
            <text:p>26.207,13</text:p>
          </table:table-cell>
          <table:table-cell office:value-type="float" office:value="26207.13" table:style-name="ce130">
            <text:p>26.207,13</text:p>
          </table:table-cell>
          <table:table-cell office:value-type="float" office:value="26207.13" table:style-name="ce121">
            <text:p>26.207,13</text:p>
          </table:table-cell>
          <table:table-cell office:value-type="float" office:value="26207.13" table:style-name="ce121">
            <text:p>26.207,1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float" office:value="6831.8" table:style-name="ce79">
            <text:p>6.831,80</text:p>
          </table:table-cell>
          <table:table-cell office:value-type="float" office:value="6831.8" table:style-name="ce79">
            <text:p>6.831,80</text:p>
          </table:table-cell>
          <table:table-cell office:value-type="float" office:value="6903.71" table:style-name="ce79">
            <text:p>6.903,71</text:p>
          </table:table-cell>
          <table:table-cell office:value-type="float" office:value="4314.82" table:style-name="ce79">
            <text:p>4.314,82</text:p>
          </table:table-cell>
          <table:table-cell office:value-type="float" office:value="5033.95" table:style-name="ce79">
            <text:p>5.033,95</text:p>
          </table:table-cell>
          <table:table-cell office:value-type="float" office:value="5033.95" table:style-name="ce79">
            <text:p>5.033,95</text:p>
          </table:table-cell>
          <table:table-cell office:value-type="float" office:value="4314.82" table:style-name="ce79">
            <text:p>4.314,82</text:p>
          </table:table-cell>
          <table:table-cell office:value-type="float" office:value="4314.82" table:style-name="ce79">
            <text:p>4.314,82</text:p>
          </table:table-cell>
          <table:table-cell office:value-type="float" office:value="5033.95" table:style-name="ce79">
            <text:p>5.033,95</text:p>
          </table:table-cell>
          <table:table-cell office:value-type="float" office:value="7011.58" table:style-name="ce79">
            <text:p>7.011,58</text:p>
          </table:table-cell>
          <table:table-cell office:value-type="float" office:value="7011.58" table:style-name="ce68">
            <text:p>7.011,58</text:p>
          </table:table-cell>
          <table:table-cell office:value-type="float" office:value="7011.58" table:style-name="ce68">
            <text:p>7.011,5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431.48" table:formula="of:=143.83+287.65" table:style-name="ce80">
            <text:p>431,48</text:p>
          </table:table-cell>
          <table:table-cell office:value-type="float" office:value="0" table:style-name="ce80">
            <text:p>0,00</text:p>
          </table:table-cell>
          <table:table-cell office:value-type="float" office:value="719.13" table:style-name="ce80">
            <text:p>719,13</text:p>
          </table:table-cell>
          <table:table-cell office:value-type="float" office:value="0" table:style-name="ce80">
            <text:p>0,00</text:p>
          </table:table-cell>
          <table:table-cell office:value-type="float" office:value="2157.39" table:style-name="ce80">
            <text:p>2.157,39</text:p>
          </table:table-cell>
          <table:table-cell office:value-type="float" office:value="0" table:style-name="ce80">
            <text:p>0,00</text:p>
          </table:table-cell>
          <table:table-cell office:value-type="float" office:value="1438.26" table:style-name="ce80">
            <text:p>1.438,26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Dif. Remuneração Diretor: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8345" table:style-name="ce79">
            <text:p>18.345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Férias: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17508.740000000002" table:formula="of:=7862.13+9646.61" table:style-name="ce80">
            <text:p>17.508,74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2406.68" table:style-name="ce70">
            <text:p>32.406,6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Gratificação natalina: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Outras remunerações eventuais: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IRRF:</text:p>
          </table:table-cell>
          <table:table-cell office:value-type="float" office:value="7941.64" table:style-name="ce79">
            <text:p>7.941,64</text:p>
          </table:table-cell>
          <table:table-cell office:value-type="float" office:value="7941.64" table:style-name="ce79">
            <text:p>7.941,64</text:p>
          </table:table-cell>
          <table:table-cell office:value-type="float" office:value="8079.64" table:style-name="ce79">
            <text:p>8.079,64</text:p>
          </table:table-cell>
          <table:table-cell office:value-type="float" office:value="7248.64" table:style-name="ce79">
            <text:p>7.248,64</text:p>
          </table:table-cell>
          <table:table-cell office:value-type="float" office:value="7644.64" table:style-name="ce79">
            <text:p>7.644,64</text:p>
          </table:table-cell>
          <table:table-cell office:value-type="float" office:value="13279.279999999999" table:formula="of:=3670.64+9608.64" table:style-name="ce79">
            <text:p>13.279,28</text:p>
          </table:table-cell>
          <table:table-cell office:value-type="float" office:value="5680.64" table:style-name="ce79">
            <text:p>5.680,64</text:p>
          </table:table-cell>
          <table:table-cell office:value-type="float" office:value="7248.64" table:style-name="ce79">
            <text:p>7.248,64</text:p>
          </table:table-cell>
          <table:table-cell office:value-type="float" office:value="7842.64" table:style-name="ce79">
            <text:p>7.842,64</text:p>
          </table:table-cell>
          <table:table-cell office:value-type="float" office:value="7990.64" table:style-name="ce79">
            <text:p>7.990,64</text:p>
          </table:table-cell>
          <table:table-cell office:value-type="float" office:value="7990.64" table:style-name="ce68">
            <text:p>7.990,64</text:p>
          </table:table-cell>
          <table:table-cell office:value-type="float" office:value="7990.64" table:style-name="ce68">
            <text:p>7.990,6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INSS:</text:p>
          </table:table-cell>
          <table:table-cell office:value-type="float" office:value="621.04" table:style-name="ce80">
            <text:p>621,04</text:p>
          </table:table-cell>
          <table:table-cell office:value-type="float" office:value="621.03" table:style-name="ce80">
            <text:p>621,03</text:p>
          </table:table-cell>
          <table:table-cell office:value-type="float" office:value="621.03" table:style-name="ce80">
            <text:p>621,03</text:p>
          </table:table-cell>
          <table:table-cell office:value-type="float" office:value="621.03" table:style-name="ce80">
            <text:p>621,03</text:p>
          </table:table-cell>
          <table:table-cell office:value-type="float" office:value="621.03" table:style-name="ce80">
            <text:p>621,03</text:p>
          </table:table-cell>
          <table:table-cell office:value-type="float" office:value="621.03" table:style-name="ce80">
            <text:p>621,03</text:p>
          </table:table-cell>
          <table:table-cell office:value-type="float" office:value="621.03" table:style-name="ce80">
            <text:p>621,03</text:p>
          </table:table-cell>
          <table:table-cell office:value-type="float" office:value="621.03" table:style-name="ce80">
            <text:p>621,03</text:p>
          </table:table-cell>
          <table:table-cell office:value-type="float" office:value="621.03" table:style-name="ce80">
            <text:p>621,03</text:p>
          </table:table-cell>
          <table:table-cell office:value-type="float" office:value="621.03" table:style-name="ce80">
            <text:p>621,03</text:p>
          </table:table-cell>
          <table:table-cell office:value-type="float" office:value="621.03" table:style-name="ce70">
            <text:p>621,03</text:p>
          </table:table-cell>
          <table:table-cell office:value-type="float" office:value="621.03" table:style-name="ce70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Outras deduções:</text:p>
          </table:table-cell>
          <table:table-cell office:value-type="float" office:value="90.28" table:style-name="ce131">
            <text:p>90,28</text:p>
          </table:table-cell>
          <table:table-cell office:value-type="float" office:value="90.28" table:style-name="ce131">
            <text:p>90,28</text:p>
          </table:table-cell>
          <table:table-cell office:value-type="float" office:value="96.76" table:style-name="ce131">
            <text:p>96,76</text:p>
          </table:table-cell>
          <table:table-cell office:value-type="float" office:value="96.76" table:style-name="ce131">
            <text:p>96,76</text:p>
          </table:table-cell>
          <table:table-cell office:value-type="float" office:value="815.89" table:formula="of:=719.13+96.76" table:style-name="ce131">
            <text:p>815,89</text:p>
          </table:table-cell>
          <table:table-cell office:value-type="float" office:value="96.76" table:style-name="ce131">
            <text:p>96,76</text:p>
          </table:table-cell>
          <table:table-cell office:value-type="float" office:value="41897.140000000007" table:formula="of:=15593.25+7862.13+18345+96.76" table:style-name="ce131">
            <text:p>41.897,14</text:p>
          </table:table-cell>
          <table:table-cell office:value-type="float" office:value="96.76" table:style-name="ce131">
            <text:p>96,76</text:p>
          </table:table-cell>
          <table:table-cell office:value-type="float" office:value="96.76" table:style-name="ce131">
            <text:p>96,76</text:p>
          </table:table-cell>
          <table:table-cell office:value-type="float" office:value="96.76" table:style-name="ce131">
            <text:p>96,76</text:p>
          </table:table-cell>
          <table:table-cell office:value-type="float" office:value="96.76" table:style-name="ce125">
            <text:p>96,76</text:p>
          </table:table-cell>
          <table:table-cell office:value-type="float" office:value="96.76" table:style-name="ce125">
            <text:p>96,76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float" office:value="24385.98" table:formula="of:=[.C133]" table:style-name="ce82">
            <text:p>24.385,98</text:p>
          </table:table-cell>
          <table:table-cell office:value-type="float" office:value="24385.98" table:formula="of:=([.C123]+[.C124]+[.C125]+[.C127]+[.C128]+[.C129])-([.C130]+[.C131]+[.C132])" table:style-name="ce82">
            <text:p>24.385,98</text:p>
          </table:table-cell>
          <table:table-cell office:value-type="float" office:value="24744.890000000007" table:formula="of:=([.D123]+[.D124]+[.D125]+[.D127]+[.D128]+[.D129])-([.D130]+[.D131]+[.D132])" table:style-name="ce82">
            <text:p>24.744,89</text:p>
          </table:table-cell>
          <table:table-cell office:value-type="float" office:value="22555.52" table:formula="of:=([.E123]+[.E124]+[.E125]+[.E127]+[.E128]+[.E129])-([.E130]+[.E131]+[.E132])" table:style-name="ce82">
            <text:p>22.555,52</text:p>
          </table:table-cell>
          <table:table-cell office:value-type="float" office:value="22878.65" table:formula="of:=([.F123]+[.F124]+[.F125]+[.F127]+[.F128]+[.F129])-([.F130]+[.F131]+[.F132])" table:style-name="ce82">
            <text:p>22.878,65</text:p>
          </table:table-cell>
          <table:table-cell office:value-type="float" office:value="34752.750000000007" table:formula="of:=([.G123]+[.G124]+[.G125]+[.G127]+[.G128]+[.G129])-([.G130]+[.G131]+[.G132])" table:style-name="ce82">
            <text:p>34.752,75</text:p>
          </table:table-cell>
          <table:table-cell office:value-type="float" office:value="2825.5299999999916" table:formula="of:=([.H123]+[.H124]+[.H125]+[.H126])-([.H130]+[.H131]+[.H132])" table:style-name="ce82">
            <text:p>2.825,53</text:p>
          </table:table-cell>
          <table:table-cell office:value-type="float" office:value="22555.52" table:formula="of:=([.I123]+[.I124]+[.I125]+[.I126])-([.I130]+[.I131]+[.I132])" table:style-name="ce82">
            <text:p>22.555,52</text:p>
          </table:table-cell>
          <table:table-cell office:value-type="float" office:value="24118.91" table:formula="of:=([.J123]+[.J124]+[.J125]+[.J126])-([.J130]+[.J131]+[.J132])" table:style-name="ce82">
            <text:p>24.118,91</text:p>
          </table:table-cell>
          <table:table-cell office:value-type="float" office:value="24510.28" table:formula="of:=([.K123]+[.K124]+[.K125]+[.K126])-([.K130]+[.K131]+[.K132])" table:style-name="ce82">
            <text:p>24.510,28</text:p>
          </table:table-cell>
          <table:table-cell office:value-type="float" office:value="24510.28" table:formula="of:=([.L123]+[.L124]+[.L125]+[.L126])-([.L130]+[.L131]+[.L132])" table:style-name="ce74">
            <text:p>24.510,28</text:p>
          </table:table-cell>
          <table:table-cell office:value-type="float" office:value="24510.28" table:formula="of:=([.M123]+[.M124]+[.M125]+[.M126])-([.M130]+[.M131]+[.M132])" table:style-name="ce74">
            <text:p>24.510,28</text:p>
          </table:table-cell>
          <table:table-cell table:number-columns-repeated="16371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style-name="ce64"/>
          <table:table-cell table:number-columns-repeated="16379" table:style-name="ce1"/>
        </table:table-row>
        <table:table-row table:style-name="ro2">
          <table:table-cell office:value-type="string" table:style-name="ce63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1) Remuneração básica bruta é composta por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Salário base + Adicional de Tempo de Serviço + Adicional de risco + Adicional noturno + VPNI + Licença + Diferença de Emprego Comissionado para quem for nomeado;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1048436" table:style-name="ro1">
          <table:table-cell table:number-columns-repeated="16384"/>
        </table:table-row>
      </table:table>
      <table:table table:name="DIRAFI" table:style-name="ta3">
        <table:table-column table:style-name="co1" table:default-cell-style-name="ce1"/>
        <table:table-column table:style-name="co2" table:number-columns-repeated="12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183">
            <text:p>OBS: Atualizado em 05/04/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84">
            <text:p>REMUNERAÇÃO DA DIRETORIA ADMINISTRATIVO FINANCEIRA - DIRAFI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3" table:style-name="ce134"/>
          <table:table-cell table:number-columns-repeated="16371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85">
            <text:p>09915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88">
            <text:p>INDALECIO CASTILHO VILLA ALVAREZ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CPF</text:p>
          </table:table-cell>
          <table:table-cell office:value-type="string" table:number-columns-spanned="4" table:number-rows-spanned="1" table:style-name="ce87">
            <text:p>***.***.38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86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Emprego Comissionad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Lotação</text:p>
          </table:table-cell>
          <table:table-cell office:value-type="string" table:number-columns-spanned="4" table:number-rows-spanned="1" table:style-name="ce150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Regime Jurídic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dmissão</text:p>
          </table:table-cell>
          <table:table-cell office:value-type="date" office:date-value="2020-09-02T00:00:00" table:number-columns-spanned="4" table:number-rows-spanned="1" table:style-name="ce89">
            <text:p>02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fastamento</text:p>
          </table:table-cell>
          <table:table-cell office:value-type="string" table:number-columns-spanned="4" table:number-rows-spanned="1" table:style-name="ce90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3-01-01T00:00:00" table:style-name="ce9">
            <text:p>jan/23</text:p>
          </table:table-cell>
          <table:table-cell office:value-type="date" office:date-value="2023-02-01T00:00:00" table:style-name="ce9">
            <text:p>fev/23</text:p>
          </table:table-cell>
          <table:table-cell office:value-type="date" office:date-value="2023-03-01T00:00:00" table:style-name="ce9">
            <text:p>mar/23</text:p>
          </table:table-cell>
          <table:table-cell office:value-type="date" office:date-value="2023-04-01T00:00:00" table:style-name="ce9">
            <text:p>abr/23</text:p>
          </table:table-cell>
          <table:table-cell office:value-type="date" office:date-value="2023-05-01T00:00:00" table:style-name="ce9">
            <text:p>mai/23</text:p>
          </table:table-cell>
          <table:table-cell office:value-type="date" office:date-value="2023-06-01T00:00:00" table:style-name="ce9">
            <text:p>jun/23</text:p>
          </table:table-cell>
          <table:table-cell office:value-type="date" office:date-value="2023-07-01T00:00:00" table:style-name="ce9">
            <text:p>jul/23</text:p>
          </table:table-cell>
          <table:table-cell office:value-type="date" office:date-value="2023-08-01T00:00:00" table:style-name="ce9">
            <text:p>ago/23</text:p>
          </table:table-cell>
          <table:table-cell office:value-type="date" office:date-value="2023-09-01T00:00:00" table:style-name="ce9">
            <text:p>set/23</text:p>
          </table:table-cell>
          <table:table-cell office:value-type="date" office:date-value="2023-10-01T00:00:00" table:style-name="ce9">
            <text:p>out/23</text:p>
          </table:table-cell>
          <table:table-cell office:value-type="date" office:date-value="2023-11-01T00:00:00" table:style-name="ce9">
            <text:p>nov/23</text:p>
          </table:table-cell>
          <table:table-cell office:value-type="date" office:date-value="2023-12-01T00:00:00" table:style-name="ce9">
            <text:p>dez/23</text:p>
          </table:table-cell>
          <table:table-cell office:value-type="string" table:style-name="ce9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6207.119999999999" table:style-name="ce13">
            <text:p><text:s/>R$ 26.207,12<text:s/></text:p>
          </table:table-cell>
          <table:table-cell office:value-type="currency" office:value="26207.119999999999" table:style-name="ce13">
            <text:p><text:s/>R$ 26.207,12<text:s/></text:p>
          </table:table-cell>
          <table:table-cell office:value-type="currency" office:value="26207.119999999999" table:style-name="ce13">
            <text:p><text:s/>R$ 26.207,12<text:s/></text:p>
          </table:table-cell>
          <table:table-cell table:number-columns-repeated="5" table:style-name="ce15"/>
          <table:table-cell table:number-columns-repeated="5" table:style-name="ce13"/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table:number-columns-repeated="4" table:style-name="ce18"/>
          <table:table-cell table:style-name="ce19"/>
          <table:table-cell table:number-columns-repeated="5" table:style-name="ce17"/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8" table:style-name="ce21"/>
          <table:table-cell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table:number-columns-repeated="8" table:style-name="ce17"/>
          <table:table-cell table:style-name="ce25"/>
          <table:table-cell table:style-name="ce26"/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table:number-columns-repeated="8" table:style-name="ce21"/>
          <table:table-cell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table:number-columns-repeated="8" table:style-name="ce17"/>
          <table:table-cell table:style-name="ce25"/>
          <table:table-cell table:style-name="ce26"/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currency" office:value="8087.42" table:style-name="ce21">
            <text:p><text:s/>R$ 8.087,42<text:s/></text:p>
          </table:table-cell>
          <table:table-cell office:value-type="currency" office:value="8087.42" table:style-name="ce21">
            <text:p><text:s/>R$ 8.087,42<text:s/></text:p>
          </table:table-cell>
          <table:table-cell office:value-type="currency" office:value="8087.42" table:style-name="ce21">
            <text:p><text:s/>R$ 8.087,42<text:s/></text:p>
          </table:table-cell>
          <table:table-cell table:number-columns-repeated="4" table:style-name="ce15"/>
          <table:table-cell table:number-columns-repeated="5" table:style-name="ce21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currency" office:value="877.22" table:style-name="ce17">
            <text:p><text:s/>R$ 877,22<text:s/></text:p>
          </table:table-cell>
          <table:table-cell office:value-type="currency" office:value="877.22" table:style-name="ce17">
            <text:p><text:s/>R$ 877,22<text:s/></text:p>
          </table:table-cell>
          <table:table-cell office:value-type="currency" office:value="877.22" table:style-name="ce17">
            <text:p><text:s/>R$ 877,22<text:s/></text:p>
          </table:table-cell>
          <table:table-cell table:number-columns-repeated="10" table:style-name="ce17"/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table:number-columns-repeated="11" table:style-name="ce29"/>
          <table:table-cell table:style-name="ce31"/>
          <table:table-cell table:style-name="ce32"/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24433.85" table:formula="of:=([.B17]+[.B18]+[.B19]+[.B20]+[.B21]+[.B22])-([.B23]+[.B24]+[.B25])" table:style-name="ce34">
            <text:p><text:s/>R$ 24.433,85<text:s/></text:p>
          </table:table-cell>
          <table:table-cell office:value-type="currency" office:value="24433.85" table:formula="of:=([.C17]+[.C18]+[.C19]+[.C20]+[.C21]+[.C22])-([.C23]+[.C24]+[.C25])" table:style-name="ce34">
            <text:p><text:s/>R$ 24.433,85<text:s/></text:p>
          </table:table-cell>
          <table:table-cell office:value-type="currency" office:value="24433.85" table:formula="of:=([.D17]+[.D18]+[.D19]+[.D20]+[.D21]+[.D22])-([.D23]+[.D24]+[.D25])" table:style-name="ce34">
            <text:p><text:s/>R$ 24.433,85<text:s/></text:p>
          </table:table-cell>
          <table:table-cell office:value-type="currency" office:value="0" table:formula="of:=([.E17]+[.E18]+[.E19]+[.E20]+[.E21]+[.E22])-([.E23]+[.E24]+[.E25])" table:style-name="ce34">
            <text:p><text:s/>R$ -00<text:s/></text:p>
          </table:table-cell>
          <table:table-cell office:value-type="currency" office:value="0" table:formula="of:=([.F17]+[.F18]+[.F19]+[.F20]+[.F21]+[.F22])-([.F23]+[.F24]+[.F25])" table:style-name="ce34">
            <text:p><text:s/>R$ -00<text:s/></text:p>
          </table:table-cell>
          <table:table-cell office:value-type="currency" office:value="0" table:formula="of:=([.G17]+[.G18]+[.G19]+[.G20]+[.G21]+[.G22])-([.G23]+[.G24]+[.G25])" table:style-name="ce34">
            <text:p><text:s/>R$ -00<text:s/></text:p>
          </table:table-cell>
          <table:table-cell office:value-type="currency" office:value="0" table:formula="of:=([.H17]+[.H18]+[.H19]+[.H20]+[.H21]+[.H22])-([.H23]+[.H24]+[.H25])" table:style-name="ce34">
            <text:p><text:s/>R$ -00<text:s/></text:p>
          </table:table-cell>
          <table:table-cell office:value-type="currency" office:value="0" table:formula="of:=([.I17]+[.I18]+[.I19]+[.I20]+[.I21]+[.I22])-([.I23]+[.I24]+[.I25])" table:style-name="ce34">
            <text:p><text:s/>R$ -00<text:s/></text:p>
          </table:table-cell>
          <table:table-cell office:value-type="currency" office:value="0" table:formula="of:=([.J17]+[.J18]+[.J19]+[.J20]+[.J21]+[.J22])-([.J23]+[.J24]+[.J25])" table:style-name="ce34">
            <text:p><text:s/>R$ -00<text:s/></text:p>
          </table:table-cell>
          <table:table-cell office:value-type="currency" office:value="0" table:formula="of:=([.K17]+[.K18]+[.K19]+[.K20]+[.K21]+[.K22])-([.K23]+[.K24]+[.K25])" table:style-name="ce34">
            <text:p><text:s/>R$ -00<text:s/></text:p>
          </table:table-cell>
          <table:table-cell office:value-type="currency" office:value="0" table:formula="of:=([.L17]+[.L18]+[.L19]+[.L20]+[.L21]+[.L22])-([.L23]+[.L24]+[.L25])" table:style-name="ce34">
            <text:p><text:s/>R$ -00<text:s/></text:p>
          </table:table-cell>
          <table:table-cell office:value-type="currency" office:value="0" table:formula="of:=([.M17]+[.M18]+[.M19]+[.M20]+[.M21]+[.M22])-([.M23]+[.M24]+[.M25])" table:style-name="ce34">
            <text:p><text:s/>R$ -00<text:s/></text:p>
          </table:table-cell>
          <table:table-cell office:value-type="currency" office:value="0" table:formula="of:=([.N17]+[.N18])-([.N23]+[.N24]+[.N25])" table:style-name="ce35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2-01-01T00:00:00" table:style-name="ce9">
            <text:p>jan/22</text:p>
          </table:table-cell>
          <table:table-cell office:value-type="date" office:date-value="2022-02-01T00:00:00" table:style-name="ce9">
            <text:p>fev/22</text:p>
          </table:table-cell>
          <table:table-cell office:value-type="date" office:date-value="2022-03-01T00:00:00" table:style-name="ce9">
            <text:p>mar/22</text:p>
          </table:table-cell>
          <table:table-cell office:value-type="date" office:date-value="2022-04-01T00:00:00" table:style-name="ce9">
            <text:p>abr/22</text:p>
          </table:table-cell>
          <table:table-cell office:value-type="date" office:date-value="2022-05-01T00:00:00" table:style-name="ce9">
            <text:p>mai/22</text:p>
          </table:table-cell>
          <table:table-cell office:value-type="date" office:date-value="2022-06-01T00:00:00" table:style-name="ce9">
            <text:p>jun/22</text:p>
          </table:table-cell>
          <table:table-cell office:value-type="date" office:date-value="2022-07-01T00:00:00" table:style-name="ce9">
            <text:p>jul/22</text:p>
          </table:table-cell>
          <table:table-cell office:value-type="date" office:date-value="2022-08-01T00:00:00" table:style-name="ce9">
            <text:p>ago/22</text:p>
          </table:table-cell>
          <table:table-cell office:value-type="date" office:date-value="2022-09-01T00:00:00" table:style-name="ce9">
            <text:p>set/22</text:p>
          </table:table-cell>
          <table:table-cell office:value-type="date" office:date-value="2022-10-01T00:00:00" table:style-name="ce9">
            <text:p>out/22</text:p>
          </table:table-cell>
          <table:table-cell office:value-type="date" office:date-value="2022-11-01T00:00:00" table:style-name="ce9">
            <text:p>nov/22</text:p>
          </table:table-cell>
          <table:table-cell office:value-type="date" office:date-value="2022-12-01T00:00:00" table:style-name="ce10">
            <text:p>dez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13103.56" table:style-name="ce14">
            <text:p><text:s/>R$ 13.103,56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5">
            <text:p><text:s/>R$ 26.207,13<text:s/></text:p>
          </table:table-cell>
          <table:table-cell office:value-type="currency" office:value="26207.13" table:style-name="ce15">
            <text:p><text:s/>R$ 26.207,13<text:s/></text:p>
          </table:table-cell>
          <table:table-cell office:value-type="currency" office:value="26207.13" table:style-name="ce15">
            <text:p><text:s/>R$ 26.207,13<text:s/></text:p>
          </table:table-cell>
          <table:table-cell office:value-type="currency" office:value="26207.13" table:style-name="ce15">
            <text:p><text:s/>R$ 26.207,13<text:s/></text:p>
          </table:table-cell>
          <table:table-cell office:value-type="currency" office:value="26207.119999999999" table:style-name="ce15">
            <text:p><text:s/>R$ 26.207,12<text:s/></text:p>
          </table:table-cell>
          <table:table-cell office:value-type="currency" office:value="26207.119999999999" table:style-name="ce13">
            <text:p><text:s/>R$ 26.207,12<text:s/></text:p>
          </table:table-cell>
          <table:table-cell office:value-type="currency" office:value="26207.119999999999" table:style-name="ce13">
            <text:p><text:s/>R$ 26.207,12<text:s/></text:p>
          </table:table-cell>
          <table:table-cell office:value-type="currency" office:value="20091.7" table:style-name="ce13">
            <text:p><text:s/>R$ 20.091,70<text:s/></text:p>
          </table:table-cell>
          <table:table-cell office:value-type="currency" office:value="26207.119999999999" table:style-name="ce13">
            <text:p><text:s/>R$ 26.207,12<text:s/></text:p>
          </table:table-cell>
          <table:table-cell office:value-type="currency" office:value="26207.13" table:style-name="ce13">
            <text:p><text:s/>R$ 26.207,13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7137.43" table:style-name="ce17">
            <text:p><text:s/>R$ 7.137,43<text:s/></text:p>
          </table:table-cell>
          <table:table-cell office:value-type="currency" office:value="7137.43" table:style-name="ce17">
            <text:p><text:s/>R$ 7.137,43<text:s/></text:p>
          </table:table-cell>
          <table:table-cell office:value-type="currency" office:value="7299.25" table:style-name="ce17">
            <text:p><text:s/>R$ 7.299,25<text:s/></text:p>
          </table:table-cell>
          <table:table-cell office:value-type="currency" office:value="7191.37" table:style-name="ce18">
            <text:p><text:s/>R$ 7.191,37<text:s/></text:p>
          </table:table-cell>
          <table:table-cell office:value-type="currency" office:value="7191.37" table:style-name="ce18">
            <text:p><text:s/>R$ 7.191,37<text:s/></text:p>
          </table:table-cell>
          <table:table-cell office:value-type="currency" office:value="7191.37" table:style-name="ce18">
            <text:p><text:s/>R$ 7.191,37<text:s/></text:p>
          </table:table-cell>
          <table:table-cell office:value-type="currency" office:value="7191.37" table:style-name="ce18">
            <text:p><text:s/>R$ 7.191,37<text:s/></text:p>
          </table:table-cell>
          <table:table-cell office:value-type="currency" office:value="7191.37" table:style-name="ce19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2253.33" table:style-name="ce17">
            <text:p><text:s/>R$ 22.253,33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9149.76" table:style-name="ce17">
            <text:p><text:s/>R$ 9.149,76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596.1999999999998" table:style-name="ce17">
            <text:p><text:s/>R$ 2.596,2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16699.25" table:style-name="ce21">
            <text:p><text:s/>R$ 16.699,25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currency" office:value="8072.59" table:style-name="ce27">
            <text:p><text:s/>R$ 8.072,59<text:s/></text:p>
          </table:table-cell>
          <table:table-cell office:value-type="currency" office:value="6738.66" table:style-name="ce28">
            <text:p><text:s/>R$ 6.738,66<text:s/></text:p>
          </table:table-cell>
          <table:table-cell office:value-type="currency" office:value="8117.09" table:style-name="ce27">
            <text:p><text:s/>R$ 8.117,09<text:s/></text:p>
          </table:table-cell>
          <table:table-cell office:value-type="currency" office:value="8087.42" table:style-name="ce15">
            <text:p><text:s/>R$ 8.087,42<text:s/></text:p>
          </table:table-cell>
          <table:table-cell office:value-type="currency" office:value="8087.42" table:style-name="ce15">
            <text:p><text:s/>R$ 8.087,42<text:s/></text:p>
          </table:table-cell>
          <table:table-cell office:value-type="currency" office:value="8087.42" table:style-name="ce15">
            <text:p><text:s/>R$ 8.087,42<text:s/></text:p>
          </table:table-cell>
          <table:table-cell office:value-type="currency" office:value="8087.42" table:style-name="ce15">
            <text:p><text:s/>R$ 8.087,42<text:s/></text:p>
          </table:table-cell>
          <table:table-cell office:value-type="currency" office:value="9734.25" table:style-name="ce21">
            <text:p><text:s/>R$ 9.734,25<text:s/></text:p>
          </table:table-cell>
          <table:table-cell office:value-type="currency" office:value="8087.42" table:style-name="ce21">
            <text:p><text:s/>R$ 8.087,42<text:s/></text:p>
          </table:table-cell>
          <table:table-cell office:value-type="currency" office:value="8087.42" table:style-name="ce21">
            <text:p><text:s/>R$ 8.087,42<text:s/></text:p>
          </table:table-cell>
          <table:table-cell office:value-type="currency" office:value="9846.07" table:formula="of:=8087.42+1758.65" table:style-name="ce21">
            <text:p><text:s/>R$ 9.846,07<text:s/></text:p>
          </table:table-cell>
          <table:table-cell office:value-type="currency" office:value="8087.42" table:style-name="ce21">
            <text:p><text:s/>R$ 8.087,42<text:s/></text:p>
          </table:table-cell>
          <table:table-cell office:value-type="currency" office:value="8087.42" table:style-name="ce24">
            <text:p><text:s/>R$ 8.087,42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table:number-columns-repeated="11" table:style-name="ce29"/>
          <table:table-cell table:style-name="ce31"/>
          <table:table-cell table:style-name="ce32"/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24443.589999999997" table:formula="of:=([.B31]+[.B32]+[.B33]+[.B34]+[.B35]+[.B36])-([.B37]+[.B38]+[.B39])" table:style-name="ce34">
            <text:p><text:s/>R$ 24.443,59<text:s/></text:p>
          </table:table-cell>
          <table:table-cell office:value-type="currency" office:value="34927.279999999999" table:formula="of:=([.C31]+[.C32]+[.C33]+[.C34]+[.C35]+[.C36])-([.C37]+[.C38]+[.C39])" table:style-name="ce34">
            <text:p><text:s/>R$ 34.927,28<text:s/></text:p>
          </table:table-cell>
          <table:table-cell office:value-type="currency" office:value="24560.910000000003" table:formula="of:=([.D31]+[.D32]+[.D33]+[.D34]+[.D35]+[.D36])-([.D37]+[.D38]+[.D39])" table:style-name="ce34">
            <text:p><text:s/>R$ 24.560,91<text:s/></text:p>
          </table:table-cell>
          <table:table-cell office:value-type="currency" office:value="24482.7" table:formula="of:=([.E31]+[.E32]+[.E33]+[.E34]+[.E35]+[.E36])-([.E37]+[.E38]+[.E39])" table:style-name="ce34">
            <text:p><text:s/>R$ 24.482,70<text:s/></text:p>
          </table:table-cell>
          <table:table-cell office:value-type="currency" office:value="24482.7" table:formula="of:=([.F31]+[.F32]+[.F33]+[.F34]+[.F35]+[.F36])-([.F37]+[.F38]+[.F39])" table:style-name="ce34">
            <text:p><text:s/>R$ 24.482,70<text:s/></text:p>
          </table:table-cell>
          <table:table-cell office:value-type="currency" office:value="24482.7" table:formula="of:=([.G31]+[.G32]+[.G33]+[.G34]+[.G35]+[.G36])-([.G37]+[.G38]+[.G39])" table:style-name="ce34">
            <text:p><text:s/>R$ 24.482,70<text:s/></text:p>
          </table:table-cell>
          <table:table-cell office:value-type="currency" office:value="41181.949999999997" table:formula="of:=([.H31]+[.H32]+[.H33]+[.H34]+[.H35]+[.H36])-([.H37]+[.H38]+[.H39])" table:style-name="ce34">
            <text:p><text:s/>R$ 41.181,95<text:s/></text:p>
          </table:table-cell>
          <table:table-cell office:value-type="currency" office:value="31985.620000000003" table:formula="of:=([.I31]+[.I32]+[.I33]+[.I34]+[.I35]+[.I36])-([.I37]+[.I38]+[.I39])" table:style-name="ce34">
            <text:p><text:s/>R$ 31.985,62<text:s/></text:p>
          </table:table-cell>
          <table:table-cell office:value-type="currency" office:value="24482.69" table:formula="of:=([.J31]+[.J32]+[.J33]+[.J34]+[.J35]+[.J36])-([.J37]+[.J38]+[.J39])" table:style-name="ce34">
            <text:p><text:s/>R$ 24.482,69<text:s/></text:p>
          </table:table-cell>
          <table:table-cell office:value-type="currency" office:value="24482.69" table:formula="of:=([.K31]+[.K32]+[.K33]+[.K34]+[.K35]+[.K36])-([.K37]+[.K38]+[.K39])" table:style-name="ce34">
            <text:p><text:s/>R$ 24.482,69<text:s/></text:p>
          </table:table-cell>
          <table:table-cell office:value-type="currency" office:value="19204.82" table:formula="of:=([.L31]+[.L32]+[.L33]+[.L34]+[.L35]+[.L36])-([.L37]+[.L38]+[.L39])" table:style-name="ce34">
            <text:p><text:s/>R$ 19.204,82<text:s/></text:p>
          </table:table-cell>
          <table:table-cell office:value-type="currency" office:value="24482.69" table:formula="of:=([.M31]+[.M32]+[.M33]+[.M34]+[.M35]+[.M36])-([.M37]+[.M38]+[.M39])" table:style-name="ce34">
            <text:p><text:s/>R$ 24.482,69<text:s/></text:p>
          </table:table-cell>
          <table:table-cell office:value-type="currency" office:value="24482.7" table:formula="of:=([.N31]+[.N32])-([.N37]+[.N38]+[.N39])" table:style-name="ce35">
            <text:p><text:s/>R$ 24.482,70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1-01-01T00:00:00" table:style-name="ce51">
            <text:p>jan/21</text:p>
          </table:table-cell>
          <table:table-cell office:value-type="date" office:date-value="2021-02-01T00:00:00" table:style-name="ce9">
            <text:p>fev/21</text:p>
          </table:table-cell>
          <table:table-cell office:value-type="date" office:date-value="2021-03-01T00:00:00" table:style-name="ce51">
            <text:p>mar/21</text:p>
          </table:table-cell>
          <table:table-cell office:value-type="date" office:date-value="2021-04-01T00:00:00" table:style-name="ce9">
            <text:p>abr/21</text:p>
          </table:table-cell>
          <table:table-cell office:value-type="date" office:date-value="2021-05-01T00:00:00" table:style-name="ce51">
            <text:p>mai/21</text:p>
          </table:table-cell>
          <table:table-cell office:value-type="date" office:date-value="2021-06-01T00:00:00" table:style-name="ce9">
            <text:p>jun/21</text:p>
          </table:table-cell>
          <table:table-cell office:value-type="date" office:date-value="2021-07-01T00:00:00" table:style-name="ce51">
            <text:p>jul/21</text:p>
          </table:table-cell>
          <table:table-cell office:value-type="date" office:date-value="2021-08-01T00:00:00" table:style-name="ce9">
            <text:p>ago/21</text:p>
          </table:table-cell>
          <table:table-cell office:value-type="date" office:date-value="2021-09-01T00:00:00" table:style-name="ce51">
            <text:p>set/21</text:p>
          </table:table-cell>
          <table:table-cell office:value-type="date" office:date-value="2021-10-01T00:00:00" table:style-name="ce9">
            <text:p>out/21</text:p>
          </table:table-cell>
          <table:table-cell office:value-type="date" office:date-value="2021-11-01T00:00:00" table:style-name="ce51">
            <text:p>nov/21</text:p>
          </table:table-cell>
          <table:table-cell office:value-type="date" office:date-value="2021-12-01T00:00:00" table:style-name="ce10">
            <text:p>dez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6207.13" table:style-name="ce135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45">
            <text:p><text:s/>R$ 26.207,13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7105.07" table:style-name="ce99">
            <text:p><text:s/>R$ 7.105,07<text:s/></text:p>
          </table:table-cell>
          <table:table-cell office:value-type="currency" office:value="7105.07" table:style-name="ce17">
            <text:p><text:s/>R$ 7.105,07<text:s/></text:p>
          </table:table-cell>
          <table:table-cell office:value-type="currency" office:value="7105.07" table:style-name="ce17">
            <text:p><text:s/>R$ 7.105,07<text:s/></text:p>
          </table:table-cell>
          <table:table-cell office:value-type="currency" office:value="7105.07" table:style-name="ce17">
            <text:p><text:s/>R$ 7.105,07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162.6" table:style-name="ce17">
            <text:p><text:s/>R$ 7.162,60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374.74" table:style-name="ce17">
            <text:p><text:s/>R$ 7.374,74<text:s/></text:p>
          </table:table-cell>
          <table:table-cell office:value-type="currency" office:value="7103.57" table:style-name="ce26">
            <text:p><text:s/>R$ 7.103,57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.02" table:style-name="ce17">
            <text:p><text:s/>R$ 0,02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NSS:</text:p>
          </table:table-cell>
          <table:table-cell office:value-type="currency" office:value="751.97" table:style-name="ce21">
            <text:p><text:s/>R$ 751,97<text:s/></text:p>
          </table:table-cell>
          <table:table-cell office:value-type="currency" office:value="751.97" table:style-name="ce21">
            <text:p><text:s/>R$ 751,97<text:s/></text:p>
          </table:table-cell>
          <table:table-cell office:value-type="currency" office:value="751.97" table:style-name="ce21">
            <text:p><text:s/>R$ 751,97<text:s/></text:p>
          </table:table-cell>
          <table:table-cell office:value-type="currency" office:value="751.97" table:style-name="ce21">
            <text:p><text:s/>R$ 751,97<text:s/></text:p>
          </table:table-cell>
          <table:table-cell office:value-type="currency" office:value="751.97" table:style-name="ce21">
            <text:p><text:s/>R$ 751,97<text:s/></text:p>
          </table:table-cell>
          <table:table-cell office:value-type="currency" office:value="751.97" table:style-name="ce21">
            <text:p><text:s/>R$ 751,97<text:s/></text:p>
          </table:table-cell>
          <table:table-cell office:value-type="currency" office:value="751.97" table:style-name="ce21">
            <text:p><text:s/>R$ 751,97<text:s/></text:p>
          </table:table-cell>
          <table:table-cell office:value-type="currency" office:value="751.97" table:style-name="ce21">
            <text:p><text:s/>R$ 751,97<text:s/></text:p>
          </table:table-cell>
          <table:table-cell office:value-type="currency" office:value="751.97" table:style-name="ce21">
            <text:p><text:s/>R$ 751,97<text:s/></text:p>
          </table:table-cell>
          <table:table-cell office:value-type="currency" office:value="751.97" table:style-name="ce21">
            <text:p><text:s/>R$ 751,97<text:s/></text:p>
          </table:table-cell>
          <table:table-cell office:value-type="currency" office:value="751.97" table:style-name="ce21">
            <text:p><text:s/>R$ 751,97<text:s/></text:p>
          </table:table-cell>
          <table:table-cell office:value-type="currency" office:value="751.97" table:style-name="ce21">
            <text:p><text:s/>R$ 751,97<text:s/></text:p>
          </table:table-cell>
          <table:table-cell office:value-type="currency" office:value="751.97" table:style-name="ce21">
            <text:p><text:s/>R$ 751,97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RRF:</text:p>
          </table:table-cell>
          <table:table-cell office:value-type="currency" office:value="8084.7" table:style-name="ce17">
            <text:p><text:s/>R$ 8.084,70<text:s/></text:p>
          </table:table-cell>
          <table:table-cell office:value-type="currency" office:value="8084.64" table:style-name="ce17">
            <text:p><text:s/>R$ 8.084,64<text:s/></text:p>
          </table:table-cell>
          <table:table-cell office:value-type="currency" office:value="8084.64" table:style-name="ce17">
            <text:p><text:s/>R$ 8.084,64<text:s/></text:p>
          </table:table-cell>
          <table:table-cell office:value-type="currency" office:value="8084.7" table:style-name="ce17">
            <text:p><text:s/>R$ 8.084,70<text:s/></text:p>
          </table:table-cell>
          <table:table-cell office:value-type="currency" office:value="8068.64" table:style-name="ce17">
            <text:p><text:s/>R$ 8.068,64<text:s/></text:p>
          </table:table-cell>
          <table:table-cell office:value-type="currency" office:value="8068.88" table:style-name="ce17">
            <text:p><text:s/>R$ 8.068,88<text:s/></text:p>
          </table:table-cell>
          <table:table-cell office:value-type="currency" office:value="8068.88" table:style-name="ce17">
            <text:p><text:s/>R$ 8.068,88<text:s/></text:p>
          </table:table-cell>
          <table:table-cell office:value-type="currency" office:value="8100.52" table:style-name="ce17">
            <text:p><text:s/>R$ 8.100,52<text:s/></text:p>
          </table:table-cell>
          <table:table-cell office:value-type="currency" office:value="8068.88" table:style-name="ce17">
            <text:p><text:s/>R$ 8.068,88<text:s/></text:p>
          </table:table-cell>
          <table:table-cell office:value-type="currency" office:value="8068.88" table:style-name="ce17">
            <text:p><text:s/>R$ 8.068,88<text:s/></text:p>
          </table:table-cell>
          <table:table-cell office:value-type="currency" office:value="8068.88" table:style-name="ce17">
            <text:p><text:s/>R$ 8.068,88<text:s/></text:p>
          </table:table-cell>
          <table:table-cell office:value-type="currency" office:value="8158.86" table:style-name="ce17">
            <text:p><text:s/>R$ 8.158,86<text:s/></text:p>
          </table:table-cell>
          <table:table-cell office:value-type="currency" office:value="8084.29" table:style-name="ce26">
            <text:p><text:s/>R$ 8.084,29<text:s/>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table:style-name="ce136"/>
          <table:table-cell table:number-columns-repeated="11" table:style-name="ce29"/>
          <table:table-cell table:style-name="ce47"/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24475.53" table:formula="of:=([.B45]+[.B46]+[.B47]+[.B48]+[.B49]+[.B50])-([.B51]+[.B52]+[.B53])" table:style-name="ce137">
            <text:p><text:s/>R$ 24.475,53<text:s/></text:p>
          </table:table-cell>
          <table:table-cell office:value-type="currency" office:value="24475.609999999993" table:formula="of:=([.C45]+[.C46]+[.C47]+[.C48]+[.C49]+[.C50])-([.C51]+[.C52]+[.C53])" table:style-name="ce137">
            <text:p><text:s/>R$ 24.475,61<text:s/></text:p>
          </table:table-cell>
          <table:table-cell office:value-type="currency" office:value="24475.589999999997" table:formula="of:=([.D45]+[.D46]+[.D47]+[.D48]+[.D49]+[.D50])-([.D51]+[.D52]+[.D53])" table:style-name="ce137">
            <text:p><text:s/>R$ 24.475,59<text:s/></text:p>
          </table:table-cell>
          <table:table-cell office:value-type="currency" office:value="24475.53" table:formula="of:=([.E45]+[.E46]+[.E47]+[.E48]+[.E49]+[.E50])-([.E51]+[.E52]+[.E53])" table:style-name="ce137">
            <text:p><text:s/>R$ 24.475,53<text:s/></text:p>
          </table:table-cell>
          <table:table-cell office:value-type="currency" office:value="24434.059999999998" table:formula="of:=([.F45]+[.F46]+[.F47]+[.F48]+[.F49]+[.F50])-([.F51]+[.F52]+[.F53])" table:style-name="ce137">
            <text:p><text:s/>R$ 24.434,06<text:s/></text:p>
          </table:table-cell>
          <table:table-cell office:value-type="currency" office:value="24433.82" table:formula="of:=([.G45]+[.G46]+[.G47]+[.G48]+[.G49]+[.G50])-([.G51]+[.G52]+[.G53])" table:style-name="ce137">
            <text:p><text:s/>R$ 24.433,82<text:s/></text:p>
          </table:table-cell>
          <table:table-cell office:value-type="currency" office:value="24433.82" table:formula="of:=([.H45]+[.H46]+[.H47]+[.H48]+[.H49]+[.H50])-([.H51]+[.H52]+[.H53])" table:style-name="ce137">
            <text:p><text:s/>R$ 24.433,82<text:s/></text:p>
          </table:table-cell>
          <table:table-cell office:value-type="currency" office:value="24517.240000000005" table:formula="of:=([.I45]+[.I46]+[.I47]+[.I48]+[.I49]+[.I50])-([.I51]+[.I52]+[.I53])" table:style-name="ce137">
            <text:p><text:s/>R$ 24.517,24<text:s/></text:p>
          </table:table-cell>
          <table:table-cell office:value-type="currency" office:value="24433.82" table:formula="of:=([.J45]+[.J46]+[.J47]+[.J48]+[.J49]+[.J50])-([.J51]+[.J52]+[.J53])" table:style-name="ce137">
            <text:p><text:s/>R$ 24.433,82<text:s/></text:p>
          </table:table-cell>
          <table:table-cell office:value-type="currency" office:value="24433.82" table:formula="of:=([.K45]+[.K46]+[.K47]+[.K48]+[.K49]+[.K50])-([.K51]+[.K52]+[.K53])" table:style-name="ce137">
            <text:p><text:s/>R$ 24.433,82<text:s/></text:p>
          </table:table-cell>
          <table:table-cell office:value-type="currency" office:value="24433.82" table:formula="of:=([.L45]+[.L46]+[.L47]+[.L48]+[.L49]+[.L50])-([.L51]+[.L52]+[.L53])" table:style-name="ce137">
            <text:p><text:s/>R$ 24.433,82<text:s/></text:p>
          </table:table-cell>
          <table:table-cell office:value-type="currency" office:value="24671.040000000001" table:formula="of:=([.M45]+[.M46]+[.M47]+[.M48]+[.M49]+[.M50])-([.M51]+[.M52]+[.M53])" table:style-name="ce137">
            <text:p><text:s/>R$ 24.671,04<text:s/></text:p>
          </table:table-cell>
          <table:table-cell office:value-type="currency" office:value="24474.439999999995" table:formula="of:=([.N45]+[.N46]+[.N47]+[.N48]+[.N49]+[.N50])-([.N51]+[.N52]+[.N53])" table:style-name="ce35">
            <text:p><text:s/>R$ 24.474,44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table:style-name="ce138"/>
          <table:table-cell table:number-columns-repeated="10" table:style-name="ce37"/>
          <table:table-cell table:style-name="ce38"/>
          <table:table-cell table:style-name="ce39"/>
          <table:table-cell table:number-columns-repeated="16370"/>
        </table:table-row>
        <table:table-row table:style-name="ro5">
          <table:table-cell table:number-columns-repeated="14" table:style-name="ce139"/>
          <table:table-cell table:number-columns-repeated="16370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0-01-01T00:00:00" table:style-name="ce51">
            <text:p>jan/20</text:p>
          </table:table-cell>
          <table:table-cell office:value-type="date" office:date-value="2020-02-01T00:00:00" table:style-name="ce9">
            <text:p>fev/20</text:p>
          </table:table-cell>
          <table:table-cell office:value-type="date" office:date-value="2020-03-01T00:00:00" table:style-name="ce9">
            <text:p>mar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2-01T00:00:00" table:style-name="ce10">
            <text:p>dez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style-name="ce140"/>
          <table:table-cell table:number-columns-repeated="7" table:style-name="ce78"/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40">
            <text:p><text:s/>R$ 26.207,13<text:s/></text:p>
          </table:table-cell>
          <table:table-cell office:value-type="currency" office:value="11112.86" table:style-name="ce45">
            <text:p><text:s/>R$ 11.112,86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table:style-name="ce68"/>
          <table:table-cell table:number-columns-repeated="7" table:style-name="ce79"/>
          <table:table-cell office:value-type="currency" office:value="6951.65" table:style-name="ce17">
            <text:p><text:s/>R$ 6.951,65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41.03" table:style-name="ce25">
            <text:p><text:s/>R$ 7.141,03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table:style-name="ce121"/>
          <table:table-cell table:style-name="ce80"/>
          <table:table-cell table:style-name="ce141"/>
          <table:table-cell table:number-columns-repeated="5" table:style-name="ce80"/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table:style-name="ce68"/>
          <table:table-cell table:number-columns-repeated="7" table:style-name="ce79"/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table:style-name="ce70"/>
          <table:table-cell table:number-columns-repeated="7" table:style-name="ce80"/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table:style-name="ce68"/>
          <table:table-cell table:number-columns-repeated="7" table:style-name="ce79"/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table:style-name="ce70"/>
          <table:table-cell table:number-columns-repeated="7" table:style-name="ce80"/>
          <table:table-cell office:value-type="currency" office:value="7812.64" table:style-name="ce21">
            <text:p><text:s/>R$ 7.812,64<text:s/></text:p>
          </table:table-cell>
          <table:table-cell office:value-type="currency" office:value="8118.64" table:style-name="ce21">
            <text:p><text:s/>R$ 8.118,64<text:s/></text:p>
          </table:table-cell>
          <table:table-cell office:value-type="currency" office:value="8118.64" table:style-name="ce46">
            <text:p><text:s/>R$ 8.118,64<text:s/></text:p>
          </table:table-cell>
          <table:table-cell office:value-type="currency" office:value="8105.64" table:style-name="ce23">
            <text:p><text:s/>R$ 8.105,64<text:s/></text:p>
          </table:table-cell>
          <table:table-cell office:value-type="currency" office:value="2800.44" table:style-name="ce45">
            <text:p><text:s/>R$ 2.800,44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table:style-name="ce68"/>
          <table:table-cell table:number-columns-repeated="7" table:style-name="ce79"/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1990.58" table:style-name="ce26">
            <text:p><text:s/>R$ 1.990,58<text:s/>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table:style-name="ce72"/>
          <table:table-cell table:number-columns-repeated="7" table:style-name="ce81"/>
          <table:table-cell office:value-type="currency" office:value="1586.65" table:style-name="ce29">
            <text:p><text:s/>R$ 1.586,65<text:s/></text:p>
          </table:table-cell>
          <table:table-cell office:value-type="currency" office:value="713.08" table:style-name="ce29">
            <text:p><text:s/>R$ 713,08<text:s/></text:p>
          </table:table-cell>
          <table:table-cell office:value-type="currency" office:value="713.08" table:style-name="ce29">
            <text:p><text:s/>R$ 713,08<text:s/></text:p>
          </table:table-cell>
          <table:table-cell office:value-type="currency" office:value="713.08" table:style-name="ce31">
            <text:p><text:s/>R$ 713,08<text:s/></text:p>
          </table:table-cell>
          <table:table-cell office:value-type="currency" office:value="0" table:style-name="ce47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table:number-columns-repeated="4" table:style-name="ce74"/>
          <table:table-cell table:number-columns-repeated="4" table:style-name="ce82"/>
          <table:table-cell office:value-type="currency" office:value="23759.489999999998" table:formula="of:=([.J59]+[.J60]+[.J61]+[.J62]+[.J63]+[.J64])-([.J65]+[.J66]+[.J67])" table:style-name="ce137">
            <text:p><text:s/>R$ 23.759,49<text:s/></text:p>
          </table:table-cell>
          <table:table-cell office:value-type="currency" office:value="24566.78" table:formula="of:=([.K59]+[.K60]+[.K61]+[.K62]+[.K63]+[.K64])-([.K65]+[.K66]+[.K67])" table:style-name="ce137">
            <text:p><text:s/>R$ 24.566,78<text:s/></text:p>
          </table:table-cell>
          <table:table-cell office:value-type="currency" office:value="24566.78" table:formula="of:=([.L59]+[.L60]+[.L61]+[.L62]+[.L63]+[.L64])-([.L65]+[.L66]+[.L67])" table:style-name="ce137">
            <text:p><text:s/>R$ 24.566,78<text:s/></text:p>
          </table:table-cell>
          <table:table-cell office:value-type="currency" office:value="24529.440000000002" table:formula="of:=([.M59]+[.M60]+[.M61]+[.M62]+[.M63]+[.M64])-([.M65]+[.M66]+[.M67])" table:style-name="ce142">
            <text:p><text:s/>R$ 24.529,44<text:s/></text:p>
          </table:table-cell>
          <table:table-cell office:value-type="currency" office:value="6321.84" table:formula="of:=([.N59]+[.N60]+[.N61]+[.N62]+[.N63]+[.N64])-([.N65]+[.N66]+[.N67])" table:style-name="ce35">
            <text:p><text:s/>R$ 6.321,84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table:style-name="ce76"/>
          <table:table-cell table:number-columns-repeated="7" table:style-name="ce83"/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8">
            <text:p><text:s/>R$ -00<text:s/></text:p>
          </table:table-cell>
          <table:table-cell office:value-type="currency" office:value="0" table:style-name="ce39">
            <text:p><text:s/>R$ -00<text:s/></text:p>
          </table:table-cell>
          <table:table-cell table:number-columns-repeated="16370"/>
        </table:table-row>
        <table:table-row table:style-name="ro5">
          <table:table-cell table:number-columns-repeated="14" table:style-name="ce139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85">
            <text:p>0849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88">
            <text:p>HELIO SZMAJSE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CPF</text:p>
          </table:table-cell>
          <table:table-cell office:value-type="string" table:number-columns-spanned="4" table:number-rows-spanned="1" table:style-name="ce87">
            <text:p>***.615.36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86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Emprego Comissionad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Lotação</text:p>
          </table:table-cell>
          <table:table-cell office:value-type="string" table:number-columns-spanned="4" table:number-rows-spanned="1" table:style-name="ce150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Regime Jurídic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dmissão</text:p>
          </table:table-cell>
          <table:table-cell office:value-type="date" office:date-value="2017-09-19T00:00:00" table:number-columns-spanned="4" table:number-rows-spanned="1" table:style-name="ce89">
            <text:p>19/09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fastamento</text:p>
          </table:table-cell>
          <table:table-cell office:value-type="date" office:date-value="2020-09-01T00:00:00" table:number-columns-spanned="4" table:number-rows-spanned="1" table:style-name="ce90">
            <text:p>01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0-01-01T00:00:00" table:style-name="ce51">
            <text:p>jan/20</text:p>
          </table:table-cell>
          <table:table-cell office:value-type="date" office:date-value="2020-02-01T00:00:00" table:style-name="ce9">
            <text:p>fev/20</text:p>
          </table:table-cell>
          <table:table-cell office:value-type="date" office:date-value="2020-03-01T00:00:00" table:style-name="ce9">
            <text:p>mar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2-01T00:00:00" table:style-name="ce51">
            <text:p>dez/2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32458.74" table:style-name="ce140">
            <text:p>32.458,74</text:p>
          </table:table-cell>
          <table:table-cell office:value-type="float" office:value="32458.74" table:style-name="ce78">
            <text:p>32.458,74</text:p>
          </table:table-cell>
          <table:table-cell office:value-type="float" office:value="32458.74" table:style-name="ce78">
            <text:p>32.458,74</text:p>
          </table:table-cell>
          <table:table-cell office:value-type="float" office:value="32458.76" table:style-name="ce78">
            <text:p>32.458,76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873.57" table:style-name="ce78">
            <text:p>873,57</text:p>
          </table:table-cell>
          <table:table-cell table:number-columns-repeated="2" table:style-name="ce78"/>
          <table:table-cell table:style-name="ce143"/>
          <table:table-cell table:number-columns-repeated="16371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float" office:value="7141.03" table:style-name="ce68">
            <text:p>7.141,03</text:p>
          </table:table-cell>
          <table:table-cell office:value-type="float" office:value="7141.03" table:style-name="ce79">
            <text:p>7.141,03</text:p>
          </table:table-cell>
          <table:table-cell office:value-type="float" office:value="7141.03" table:style-name="ce79">
            <text:p>7.141,03</text:p>
          </table:table-cell>
          <table:table-cell office:value-type="float" office:value="7191.37" table:style-name="ce79">
            <text:p>7.191,37</text:p>
          </table:table-cell>
          <table:table-cell office:value-type="float" office:value="7191.37" table:style-name="ce79">
            <text:p>7.191,37</text:p>
          </table:table-cell>
          <table:table-cell office:value-type="float" office:value="7191.37" table:style-name="ce79">
            <text:p>7.191,37</text:p>
          </table:table-cell>
          <table:table-cell office:value-type="float" office:value="6831.8" table:style-name="ce79">
            <text:p>6.831,80</text:p>
          </table:table-cell>
          <table:table-cell office:value-type="float" office:value="6831.8" table:style-name="ce79">
            <text:p>6.831,80</text:p>
          </table:table-cell>
          <table:table-cell office:value-type="float" office:value="6831.8" table:style-name="ce79">
            <text:p>6.831,80</text:p>
          </table:table-cell>
          <table:table-cell table:number-columns-repeated="2" table:style-name="ce79"/>
          <table:table-cell table:style-name="ce144"/>
          <table:table-cell table:number-columns-repeated="16371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80"/>
          <table:table-cell table:style-name="ce145"/>
          <table:table-cell table:number-columns-repeated="16371"/>
        </table:table-row>
        <table:table-row table:style-name="ro2">
          <table:table-cell office:value-type="string" table:style-name="ce16">
            <text:p>Férias: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2" table:style-name="ce79"/>
          <table:table-cell table:style-name="ce144"/>
          <table:table-cell table:number-columns-repeated="16371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2" table:style-name="ce80"/>
          <table:table-cell table:style-name="ce145"/>
          <table:table-cell table:number-columns-repeated="16371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2" table:style-name="ce79"/>
          <table:table-cell table:style-name="ce144"/>
          <table:table-cell table:number-columns-repeated="16371"/>
        </table:table-row>
        <table:table-row table:style-name="ro2">
          <table:table-cell office:value-type="string" table:style-name="ce20">
            <text:p>IRRF:</text:p>
          </table:table-cell>
          <table:table-cell office:value-type="float" office:value="9268.64" table:style-name="ce70">
            <text:p>9.268,64</text:p>
          </table:table-cell>
          <table:table-cell office:value-type="float" office:value="9268.64" table:style-name="ce80">
            <text:p>9.268,64</text:p>
          </table:table-cell>
          <table:table-cell office:value-type="float" office:value="9268.64" table:style-name="ce80">
            <text:p>9.268,64</text:p>
          </table:table-cell>
          <table:table-cell office:value-type="float" office:value="9271.64" table:style-name="ce80">
            <text:p>9.271,64</text:p>
          </table:table-cell>
          <table:table-cell office:value-type="float" office:value="8416.4220000000005" table:style-name="ce80">
            <text:p>8.416,42</text:p>
          </table:table-cell>
          <table:table-cell office:value-type="float" office:value="8416.4220000000005" table:style-name="ce80">
            <text:p>8.416,42</text:p>
          </table:table-cell>
          <table:table-cell office:value-type="float" office:value="8325.8103599999995" table:style-name="ce80">
            <text:p>8.325,81</text:p>
          </table:table-cell>
          <table:table-cell office:value-type="float" office:value="8325.8103599999995" table:style-name="ce80">
            <text:p>8.325,81</text:p>
          </table:table-cell>
          <table:table-cell office:value-type="float" office:value="1941.75324" table:style-name="ce80">
            <text:p>1.941,75</text:p>
          </table:table-cell>
          <table:table-cell table:number-columns-repeated="2" table:style-name="ce80"/>
          <table:table-cell table:style-name="ce145"/>
          <table:table-cell table:number-columns-repeated="16371"/>
        </table:table-row>
        <table:table-row table:style-name="ro2">
          <table:table-cell office:value-type="string" table:style-name="ce16">
            <text:p>INSS:</text:p>
          </table:table-cell>
          <table:table-cell office:value-type="float" office:value="671.12" table:style-name="ce68">
            <text:p>671,12</text:p>
          </table:table-cell>
          <table:table-cell office:value-type="float" office:value="671.11" table:style-name="ce79">
            <text:p>671,11</text:p>
          </table:table-cell>
          <table:table-cell office:value-type="float" office:value="671.11" table:style-name="ce79">
            <text:p>671,11</text:p>
          </table:table-cell>
          <table:table-cell office:value-type="float" office:value="713.08" table:style-name="ce79">
            <text:p>713,08</text:p>
          </table:table-cell>
          <table:table-cell office:value-type="float" office:value="713.08" table:style-name="ce79">
            <text:p>713,08</text:p>
          </table:table-cell>
          <table:table-cell office:value-type="float" office:value="713.08" table:style-name="ce79">
            <text:p>713,08</text:p>
          </table:table-cell>
          <table:table-cell office:value-type="float" office:value="713.08" table:style-name="ce79">
            <text:p>713,08</text:p>
          </table:table-cell>
          <table:table-cell office:value-type="float" office:value="713.08" table:style-name="ce79">
            <text:p>713,08</text:p>
          </table:table-cell>
          <table:table-cell office:value-type="float" office:value="713.08" table:style-name="ce79">
            <text:p>713,08</text:p>
          </table:table-cell>
          <table:table-cell table:number-columns-repeated="2" table:style-name="ce79"/>
          <table:table-cell table:style-name="ce144"/>
          <table:table-cell table:number-columns-repeated="16371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float" office:value="4178.97" table:style-name="ce72">
            <text:p>4.178,97</text:p>
          </table:table-cell>
          <table:table-cell office:value-type="float" office:value="4178.97" table:style-name="ce81">
            <text:p>4.178,97</text:p>
          </table:table-cell>
          <table:table-cell office:value-type="float" office:value="4178.97" table:style-name="ce81">
            <text:p>4.178,97</text:p>
          </table:table-cell>
          <table:table-cell office:value-type="float" office:value="4178.97" table:style-name="ce81">
            <text:p>4.178,97</text:p>
          </table:table-cell>
          <table:table-cell office:value-type="float" office:value="4178.97" table:style-name="ce81">
            <text:p>4.178,97</text:p>
          </table:table-cell>
          <table:table-cell office:value-type="float" office:value="4178.97" table:style-name="ce81">
            <text:p>4.178,97</text:p>
          </table:table-cell>
          <table:table-cell office:value-type="float" office:value="4178.97" table:style-name="ce81">
            <text:p>4.178,97</text:p>
          </table:table-cell>
          <table:table-cell office:value-type="float" office:value="4178.97" table:style-name="ce81">
            <text:p>4.178,97</text:p>
          </table:table-cell>
          <table:table-cell office:value-type="float" office:value="4178.97" table:style-name="ce81">
            <text:p>4.178,97</text:p>
          </table:table-cell>
          <table:table-cell table:number-columns-repeated="2" table:style-name="ce81"/>
          <table:table-cell table:style-name="ce146"/>
          <table:table-cell table:number-columns-repeated="16371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float" office:value="25481.040000000005" table:formula="of:=([.B85]+[.B86]+[.B87]+[.B88]+[.B89]+[.B90])-([.B91]+[.B92]+[.B93])" table:style-name="ce74">
            <text:p>25.481,04</text:p>
          </table:table-cell>
          <table:table-cell office:value-type="float" office:value="25481.050000000003" table:formula="of:=([.C85]+[.C86]+[.C87]+[.C88]+[.C89]+[.C90])-([.C91]+[.C92]+[.C93])" table:style-name="ce74">
            <text:p>25.481,05</text:p>
          </table:table-cell>
          <table:table-cell office:value-type="float" office:value="25481.050000000003" table:formula="of:=([.D85]+[.D86]+[.D87]+[.D88]+[.D89]+[.D90])-([.D91]+[.D92]+[.D93])" table:style-name="ce74">
            <text:p>25.481,05</text:p>
          </table:table-cell>
          <table:table-cell office:value-type="float" office:value="25486.44" table:formula="of:=([.E85]+[.E86]+[.E87]+[.E88]+[.E89]+[.E90])-([.E91]+[.E92]+[.E93])" table:style-name="ce74">
            <text:p>25.486,44</text:p>
          </table:table-cell>
          <table:table-cell office:value-type="float" office:value="20090.027999999998" table:formula="of:=([.F85]+[.F86]+[.F87]+[.F88]+[.F89]+[.F90])-([.F91]+[.F92]+[.F93])" table:style-name="ce74">
            <text:p>20.090,03</text:p>
          </table:table-cell>
          <table:table-cell office:value-type="float" office:value="20090.027999999998" table:formula="of:=([.G85]+[.G86]+[.G87]+[.G88]+[.G89]+[.G90])-([.G91]+[.G92]+[.G93])" table:style-name="ce74">
            <text:p>20.090,03</text:p>
          </table:table-cell>
          <table:table-cell office:value-type="float" office:value="19821.069640000002" table:formula="of:=([.H85]+[.H86]+[.H87]+[.H88]+[.H89]+[.H90])-([.H91]+[.H92]+[.H93])" table:style-name="ce74">
            <text:p>19.821,07</text:p>
          </table:table-cell>
          <table:table-cell office:value-type="float" office:value="19821.069640000002" table:formula="of:=([.I85]+[.I86]+[.I87]+[.I88]+[.I89]+[.I90])-([.I91]+[.I92]+[.I93])" table:style-name="ce74">
            <text:p>19.821,07</text:p>
          </table:table-cell>
          <table:table-cell office:value-type="float" office:value="871.5667599999997" table:formula="of:=([.J85]+[.J86]+[.J87]+[.J88]+[.J89]+[.J90])-([.J91]+[.J92]+[.J93])" table:style-name="ce74">
            <text:p>871,57</text:p>
          </table:table-cell>
          <table:table-cell table:number-columns-repeated="2" table:style-name="ce82"/>
          <table:table-cell table:style-name="ce147"/>
          <table:table-cell table:number-columns-repeated="16371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2" table:style-name="ce83"/>
          <table:table-cell table:style-name="ce148"/>
          <table:table-cell table:number-columns-repeated="16371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8"/>
          <table:table-cell office:value-type="date" office:date-value="2019-01-01T00:00:00" table:style-name="ce51">
            <text:p>jan/19</text:p>
          </table:table-cell>
          <table:table-cell office:value-type="date" office:date-value="2019-02-01T00:00:00" table:style-name="ce51">
            <text:p>fev/19</text:p>
          </table:table-cell>
          <table:table-cell office:value-type="date" office:date-value="2019-03-01T00:00:00" table:style-name="ce51">
            <text:p>mar/19</text:p>
          </table:table-cell>
          <table:table-cell office:value-type="date" office:date-value="2019-04-01T00:00:00" table:style-name="ce51">
            <text:p>abr/19</text:p>
          </table:table-cell>
          <table:table-cell office:value-type="date" office:date-value="2019-05-01T00:00:00" table:style-name="ce51">
            <text:p>mai/19</text:p>
          </table:table-cell>
          <table:table-cell office:value-type="date" office:date-value="2019-06-01T00:00:00" table:style-name="ce51">
            <text:p>jun/19</text:p>
          </table:table-cell>
          <table:table-cell office:value-type="date" office:date-value="2019-07-01T00:00:00" table:style-name="ce51">
            <text:p>jul/19</text:p>
          </table:table-cell>
          <table:table-cell office:value-type="date" office:date-value="2019-08-01T00:00:00" table:style-name="ce51">
            <text:p>ago/19</text:p>
          </table:table-cell>
          <table:table-cell office:value-type="date" office:date-value="2019-09-01T00:00:00" table:style-name="ce51">
            <text:p>set/19</text:p>
          </table:table-cell>
          <table:table-cell office:value-type="date" office:date-value="2019-10-01T00:00:00" table:style-name="ce51">
            <text:p>out/19</text:p>
          </table:table-cell>
          <table:table-cell office:value-type="date" office:date-value="2019-11-01T00:00:00" table:style-name="ce51">
            <text:p>nov/19</text:p>
          </table:table-cell>
          <table:table-cell office:value-type="date" office:date-value="2019-12-01T00:00:00" table:style-name="ce51">
            <text:p>dez/19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33336.82" table:style-name="ce140">
            <text:p>33.336,82</text:p>
          </table:table-cell>
          <table:table-cell office:value-type="float" office:value="33336.82" table:style-name="ce140">
            <text:p>33.336,82</text:p>
          </table:table-cell>
          <table:table-cell office:value-type="float" office:value="33336.82" table:style-name="ce140">
            <text:p>33.336,82</text:p>
          </table:table-cell>
          <table:table-cell office:value-type="float" office:value="33336.82" table:style-name="ce140">
            <text:p>33.336,82</text:p>
          </table:table-cell>
          <table:table-cell office:value-type="float" office:value="33336.82" table:style-name="ce140">
            <text:p>33.336,82</text:p>
          </table:table-cell>
          <table:table-cell office:value-type="float" office:value="33336.82" table:style-name="ce140">
            <text:p>33.336,82</text:p>
          </table:table-cell>
          <table:table-cell office:value-type="float" office:value="33336.82" table:style-name="ce140">
            <text:p>33.336,82</text:p>
          </table:table-cell>
          <table:table-cell office:value-type="float" office:value="33336.82" table:style-name="ce140">
            <text:p>33.336,82</text:p>
          </table:table-cell>
          <table:table-cell office:value-type="float" office:value="33336.82" table:style-name="ce140">
            <text:p>33.336,82</text:p>
          </table:table-cell>
          <table:table-cell office:value-type="float" office:value="33336.82" table:style-name="ce140">
            <text:p>33.336,82</text:p>
          </table:table-cell>
          <table:table-cell office:value-type="float" office:value="33536.910000000003" table:style-name="ce140">
            <text:p>33.536,91</text:p>
          </table:table-cell>
          <table:table-cell office:value-type="float" office:value="35521.660000000003" table:style-name="ce140">
            <text:p>35.521,6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float" office:value="7133.83" table:style-name="ce68">
            <text:p>7.133,83</text:p>
          </table:table-cell>
          <table:table-cell office:value-type="float" office:value="7133.83" table:style-name="ce68">
            <text:p>7.133,83</text:p>
          </table:table-cell>
          <table:table-cell office:value-type="float" office:value="7133.83" table:style-name="ce68">
            <text:p>7.133,83</text:p>
          </table:table-cell>
          <table:table-cell office:value-type="float" office:value="7159" table:style-name="ce68">
            <text:p>7.159,00</text:p>
          </table:table-cell>
          <table:table-cell office:value-type="float" office:value="7159" table:style-name="ce68">
            <text:p>7.159,00</text:p>
          </table:table-cell>
          <table:table-cell office:value-type="float" office:value="7159" table:style-name="ce68">
            <text:p>7.159,00</text:p>
          </table:table-cell>
          <table:table-cell office:value-type="float" office:value="7162.6" table:style-name="ce68">
            <text:p>7.162,60</text:p>
          </table:table-cell>
          <table:table-cell office:value-type="float" office:value="7162.6" table:style-name="ce68">
            <text:p>7.162,60</text:p>
          </table:table-cell>
          <table:table-cell office:value-type="float" office:value="7162.6" table:style-name="ce68">
            <text:p>7.162,60</text:p>
          </table:table-cell>
          <table:table-cell office:value-type="float" office:value="7155.41" table:style-name="ce68">
            <text:p>7.155,41</text:p>
          </table:table-cell>
          <table:table-cell office:value-type="float" office:value="7155.41" table:style-name="ce68">
            <text:p>7.155,41</text:p>
          </table:table-cell>
          <table:table-cell office:value-type="float" office:value="7155.41" table:style-name="ce68">
            <text:p>7.155,41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érias: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2963.88" table:style-name="ce68">
            <text:p>22.963,8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0725.31" table:style-name="ce70">
            <text:p>40.725,3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float" office:value="23.79" table:style-name="ce68">
            <text:p>23,79</text:p>
          </table:table-cell>
          <table:table-cell office:value-type="float" office:value="23.79" table:style-name="ce68">
            <text:p>23,79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80.74" table:style-name="ce68">
            <text:p>380,7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IRRF:</text:p>
          </table:table-cell>
          <table:table-cell office:value-type="float" office:value="9544.64" table:style-name="ce70">
            <text:p>9.544,64</text:p>
          </table:table-cell>
          <table:table-cell office:value-type="float" office:value="9544.64" table:style-name="ce70">
            <text:p>9.544,64</text:p>
          </table:table-cell>
          <table:table-cell office:value-type="float" office:value="9538.64" table:style-name="ce70">
            <text:p>9.538,64</text:p>
          </table:table-cell>
          <table:table-cell office:value-type="float" office:value="9545.64" table:style-name="ce70">
            <text:p>9.545,64</text:p>
          </table:table-cell>
          <table:table-cell office:value-type="float" office:value="9545.64" table:style-name="ce70">
            <text:p>9.545,64</text:p>
          </table:table-cell>
          <table:table-cell office:value-type="float" office:value="9545.64" table:style-name="ce70">
            <text:p>9.545,64</text:p>
          </table:table-cell>
          <table:table-cell office:value-type="float" office:value="14375.28" table:style-name="ce70">
            <text:p>14.375,28</text:p>
          </table:table-cell>
          <table:table-cell office:value-type="float" office:value="8556.64" table:style-name="ce70">
            <text:p>8.556,64</text:p>
          </table:table-cell>
          <table:table-cell office:value-type="float" office:value="9546.64" table:style-name="ce70">
            <text:p>9.546,64</text:p>
          </table:table-cell>
          <table:table-cell office:value-type="float" office:value="9544.64" table:style-name="ce70">
            <text:p>9.544,64</text:p>
          </table:table-cell>
          <table:table-cell office:value-type="float" office:value="9579.64" table:style-name="ce70">
            <text:p>9.579,64</text:p>
          </table:table-cell>
          <table:table-cell office:value-type="float" office:value="10125.64" table:style-name="ce70">
            <text:p>10.125,6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INSS:</text:p>
          </table:table-cell>
          <table:table-cell office:value-type="float" office:value="642.34" table:style-name="ce68">
            <text:p>642,34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float" office:value="3468.74" table:style-name="ce72">
            <text:p>3.468,74</text:p>
          </table:table-cell>
          <table:table-cell office:value-type="float" office:value="3258.15" table:style-name="ce72">
            <text:p>3.258,15</text:p>
          </table:table-cell>
          <table:table-cell office:value-type="float" office:value="3288.15" table:style-name="ce72">
            <text:p>3.288,15</text:p>
          </table:table-cell>
          <table:table-cell office:value-type="float" office:value="3468.74" table:style-name="ce72">
            <text:p>3.468,74</text:p>
          </table:table-cell>
          <table:table-cell office:value-type="float" office:value="3468.74" table:style-name="ce72">
            <text:p>3.468,74</text:p>
          </table:table-cell>
          <table:table-cell office:value-type="float" office:value="3468.74" table:style-name="ce72">
            <text:p>3.468,74</text:p>
          </table:table-cell>
          <table:table-cell office:value-type="float" office:value="3479.7" table:style-name="ce72">
            <text:p>3.479,70</text:p>
          </table:table-cell>
          <table:table-cell office:value-type="float" office:value="7073.99" table:style-name="ce72">
            <text:p>7.073,99</text:p>
          </table:table-cell>
          <table:table-cell office:value-type="float" office:value="3474.22" table:style-name="ce72">
            <text:p>3.474,22</text:p>
          </table:table-cell>
          <table:table-cell office:value-type="float" office:value="3474.22" table:style-name="ce72">
            <text:p>3.474,22</text:p>
          </table:table-cell>
          <table:table-cell office:value-type="float" office:value="3547.58" table:style-name="ce72">
            <text:p>3.547,58</text:p>
          </table:table-cell>
          <table:table-cell office:value-type="float" office:value="3311.43" table:style-name="ce72">
            <text:p>3.311,43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float" office:value="26838.720000000001" table:formula="of:=([.B99]+[.B100]+[.B101]+[.B102]+[.B103]+[.B104])-([.B105]+[.B106]+[.B107])" table:style-name="ce74">
            <text:p>26.838,72</text:p>
          </table:table-cell>
          <table:table-cell office:value-type="float" office:value="27049.320000000003" table:formula="of:=([.C99]+[.C100]+[.C101]+[.C102]+[.C103]+[.C104])-([.C105]+[.C106]+[.C107])" table:style-name="ce74">
            <text:p>27.049,32</text:p>
          </table:table-cell>
          <table:table-cell office:value-type="float" office:value="27001.530000000002" table:formula="of:=([.D99]+[.D100]+[.D101]+[.D102]+[.D103]+[.D104])-([.D105]+[.D106]+[.D107])" table:style-name="ce74">
            <text:p>27.001,53</text:p>
          </table:table-cell>
          <table:table-cell office:value-type="float" office:value="26839.11" table:formula="of:=([.E99]+[.E100]+[.E101]+[.E102]+[.E103]+[.E104])-([.E105]+[.E106]+[.E107])" table:style-name="ce74">
            <text:p>26.839,11</text:p>
          </table:table-cell>
          <table:table-cell office:value-type="float" office:value="26839.11" table:formula="of:=([.F99]+[.F100]+[.F101]+[.F102]+[.F103]+[.F104])-([.F105]+[.F106]+[.F107])" table:style-name="ce74">
            <text:p>26.839,11</text:p>
          </table:table-cell>
          <table:table-cell office:value-type="float" office:value="26839.11" table:formula="of:=([.G99]+[.G100]+[.G101]+[.G102]+[.G103]+[.G104])-([.G105]+[.G106]+[.G107])" table:style-name="ce74">
            <text:p>26.839,11</text:p>
          </table:table-cell>
          <table:table-cell office:value-type="float" office:value="45346.729999999996" table:formula="of:=([.H99]+[.H100]+[.H101]+[.H102]+[.H103]+[.H104])-([.H105]+[.H106]+[.H107])" table:style-name="ce74">
            <text:p>45.346,73</text:p>
          </table:table-cell>
          <table:table-cell office:value-type="float" office:value="24226.46" table:formula="of:=([.I99]+[.I100]+[.I101]+[.I102]+[.I103]+[.I104])-([.I105]+[.I106]+[.I107])" table:style-name="ce74">
            <text:p>24.226,46</text:p>
          </table:table-cell>
          <table:table-cell office:value-type="float" office:value="26836.23" table:formula="of:=([.J99]+[.J100]+[.J101]+[.J102]+[.J103]+[.J104])-([.J105]+[.J106]+[.J107])" table:style-name="ce74">
            <text:p>26.836,23</text:p>
          </table:table-cell>
          <table:table-cell office:value-type="float" office:value="26831.039999999997" table:formula="of:=([.K99]+[.K100]+[.K101]+[.K102]+[.K103]+[.K104])-([.K105]+[.K106]+[.K107])" table:style-name="ce74">
            <text:p>26.831,04</text:p>
          </table:table-cell>
          <table:table-cell office:value-type="float" office:value="26922.770000000008" table:formula="of:=([.L99]+[.L100]+[.L101]+[.L102]+[.L103]+[.L104])-([.L105]+[.L106]+[.L107])" table:style-name="ce74">
            <text:p>26.922,77</text:p>
          </table:table-cell>
          <table:table-cell office:value-type="float" office:value="69322.98000000001" table:formula="of:=([.M99]+[.M100]+[.M101]+[.M102]+[.M103]+[.M104])-([.M105]+[.M106]+[.M107])" table:style-name="ce74">
            <text:p>69.322,98</text:p>
          </table:table-cell>
          <table:table-cell table:number-columns-repeated="16371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49"/>
          <table:table-cell table:number-columns-repeated="11" table:style-name="ce64"/>
          <table:table-cell table:number-columns-repeated="16371"/>
        </table:table-row>
        <table:table-row table:style-name="ro2">
          <table:table-cell table:style-name="ce2"/>
          <table:table-cell table:style-name="ce149"/>
          <table:table-cell table:number-columns-repeated="11" table:style-name="ce64"/>
          <table:table-cell table:number-columns-repeated="16371"/>
        </table:table-row>
        <table:table-row table:style-name="ro2">
          <table:table-cell table:style-name="ce8"/>
          <table:table-cell office:value-type="date" office:date-value="2018-01-01T00:00:00" table:style-name="ce9">
            <text:p>jan/18</text:p>
          </table:table-cell>
          <table:table-cell office:value-type="date" office:date-value="2018-02-01T00:00:00" table:style-name="ce9">
            <text:p>fev/18</text:p>
          </table:table-cell>
          <table:table-cell office:value-type="date" office:date-value="2018-03-01T00:00:00" table:style-name="ce9">
            <text:p>mar/18</text:p>
          </table:table-cell>
          <table:table-cell office:value-type="date" office:date-value="2018-04-01T00:00:00" table:style-name="ce9">
            <text:p>abr/18</text:p>
          </table:table-cell>
          <table:table-cell office:value-type="date" office:date-value="2018-05-01T00:00:00" table:style-name="ce9">
            <text:p>mai/18</text:p>
          </table:table-cell>
          <table:table-cell office:value-type="date" office:date-value="2018-06-01T00:00:00" table:style-name="ce9">
            <text:p>jun/18</text:p>
          </table:table-cell>
          <table:table-cell office:value-type="date" office:date-value="2018-07-01T00:00:00" table:style-name="ce9">
            <text:p>jul/18</text:p>
          </table:table-cell>
          <table:table-cell office:value-type="date" office:date-value="2018-08-01T00:00:00" table:style-name="ce9">
            <text:p>ago/18</text:p>
          </table:table-cell>
          <table:table-cell office:value-type="date" office:date-value="2018-09-01T00:00:00" table:style-name="ce9">
            <text:p>set/18</text:p>
          </table:table-cell>
          <table:table-cell office:value-type="date" office:date-value="2018-10-01T00:00:00" table:style-name="ce9">
            <text:p>out/18</text:p>
          </table:table-cell>
          <table:table-cell office:value-type="date" office:date-value="2018-11-01T00:00:00" table:style-name="ce51">
            <text:p>nov/18</text:p>
          </table:table-cell>
          <table:table-cell office:value-type="date" office:date-value="2018-12-01T00:00:00" table:style-name="ce51">
            <text:p>dez/1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32777.880000000005" table:formula="of:=11729.44+5241.42+6513.75+8009.2+1284.07" table:style-name="ce78">
            <text:p>32.777,88</text:p>
          </table:table-cell>
          <table:table-cell office:value-type="float" office:value="32777.880000000005" table:formula="of:=11729.44+5241.42+6513.75+8009.2+1284.07" table:style-name="ce78">
            <text:p>32.777,88</text:p>
          </table:table-cell>
          <table:table-cell office:value-type="float" office:value="32777.880000000005" table:formula="of:=11729.44+5241.42+6513.75+8009.2+1284.07" table:style-name="ce78">
            <text:p>32.777,88</text:p>
          </table:table-cell>
          <table:table-cell office:value-type="float" office:value="32777.880000000005" table:formula="of:=11729.44+5241.42+6513.75+8009.2+1284.07" table:style-name="ce78">
            <text:p>32.777,88</text:p>
          </table:table-cell>
          <table:table-cell office:value-type="float" office:value="32777.880000000005" table:formula="of:=11729.44+5241.42+6513.75+8009.2+1284.07" table:style-name="ce78">
            <text:p>32.777,88</text:p>
          </table:table-cell>
          <table:table-cell office:value-type="float" office:value="32777.880000000005" table:formula="of:=11729.44+5241.42+6513.75+8009.2+1284.07" table:style-name="ce78">
            <text:p>32.777,88</text:p>
          </table:table-cell>
          <table:table-cell office:value-type="float" office:value="32777.880000000005" table:formula="of:=11729.44+5241.42+6513.75+8009.2+1284.07" table:style-name="ce78">
            <text:p>32.777,88</text:p>
          </table:table-cell>
          <table:table-cell office:value-type="float" office:value="33136.740000000005" table:formula="of:=11999.26+5241.42+6602.79+8009.2+1284.07" table:style-name="ce78">
            <text:p>33.136,74</text:p>
          </table:table-cell>
          <table:table-cell office:value-type="float" office:value="33136.740000000005" table:formula="of:=11999.26+5241.42+6602.79+8009.2+1284.07" table:style-name="ce78">
            <text:p>33.136,74</text:p>
          </table:table-cell>
          <table:table-cell office:value-type="float" office:value="33208.11" table:formula="of:=11999.26+5241.42+6602.79+71.37+8009.2+1284.07" table:style-name="ce78">
            <text:p>33.208,11</text:p>
          </table:table-cell>
          <table:table-cell office:value-type="float" office:value="33336.82" table:formula="of:=11999.26+5241.42+6802.87+8009.2+1284.07" table:style-name="ce140">
            <text:p>33.336,82</text:p>
          </table:table-cell>
          <table:table-cell office:value-type="float" office:value="33336.82" table:style-name="ce140">
            <text:p>33.336,8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float" office:value="6831.8" table:style-name="ce79">
            <text:p>6.831,80</text:p>
          </table:table-cell>
          <table:table-cell office:value-type="float" office:value="6831.8" table:style-name="ce79">
            <text:p>6.831,80</text:p>
          </table:table-cell>
          <table:table-cell office:value-type="float" office:value="6903.71" table:formula="of:=6903.71" table:style-name="ce79">
            <text:p>6.903,71</text:p>
          </table:table-cell>
          <table:table-cell office:value-type="float" office:value="4314.82" table:formula="of:=4314.82" table:style-name="ce79">
            <text:p>4.314,82</text:p>
          </table:table-cell>
          <table:table-cell office:value-type="float" office:value="5033.95" table:formula="of:=5033.95" table:style-name="ce79">
            <text:p>5.033,95</text:p>
          </table:table-cell>
          <table:table-cell office:value-type="float" office:value="5033.95" table:style-name="ce79">
            <text:p>5.033,95</text:p>
          </table:table-cell>
          <table:table-cell office:value-type="float" office:value="4314.82" table:formula="of:=4314.82" table:style-name="ce79">
            <text:p>4.314,82</text:p>
          </table:table-cell>
          <table:table-cell office:value-type="float" office:value="4314.82" table:formula="of:=4314.82" table:style-name="ce79">
            <text:p>4.314,82</text:p>
          </table:table-cell>
          <table:table-cell office:value-type="float" office:value="5033.95" table:style-name="ce79">
            <text:p>5.033,95</text:p>
          </table:table-cell>
          <table:table-cell office:value-type="float" office:value="7011.58" table:style-name="ce79">
            <text:p>7.011,58</text:p>
          </table:table-cell>
          <table:table-cell office:value-type="float" office:value="7011.58" table:style-name="ce68">
            <text:p>7.011,58</text:p>
          </table:table-cell>
          <table:table-cell office:value-type="float" office:value="7011.58" table:style-name="ce68">
            <text:p>7.011,58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431.48" table:formula="of:=287.65+143.83" table:style-name="ce130">
            <text:p>431,48</text:p>
          </table:table-cell>
          <table:table-cell office:value-type="float" office:value="0" table:style-name="ce130">
            <text:p>0,00</text:p>
          </table:table-cell>
          <table:table-cell office:value-type="float" office:value="719.13" table:style-name="ce130">
            <text:p>719,13</text:p>
          </table:table-cell>
          <table:table-cell office:value-type="float" office:value="0" table:style-name="ce130">
            <text:p>0,00</text:p>
          </table:table-cell>
          <table:table-cell office:value-type="float" office:value="2157.39" table:formula="of:=2157.39" table:style-name="ce130">
            <text:p>2.157,39</text:p>
          </table:table-cell>
          <table:table-cell office:value-type="float" office:value="0" table:style-name="ce130">
            <text:p>0,00</text:p>
          </table:table-cell>
          <table:table-cell office:value-type="float" office:value="1438.26" table:style-name="ce130">
            <text:p>1.438,26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érias:</text:p>
          </table:table-cell>
          <table:table-cell office:value-type="float" office:value="0" table:style-name="ce79">
            <text:p>0,00</text:p>
          </table:table-cell>
          <table:table-cell office:value-type="float" office:value="18631.39" table:formula="of:=3526.55+3134.16+11970.68" table:style-name="ce79">
            <text:p>18.631,39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4219" table:style-name="ce70">
            <text:p>34.219,0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float" office:value="142.74" table:style-name="ce79">
            <text:p>142,74</text:p>
          </table:table-cell>
          <table:table-cell office:value-type="float" office:value="0" table:style-name="ce79">
            <text:p>0,00</text:p>
          </table:table-cell>
          <table:table-cell office:value-type="float" office:value="71.38" table:style-name="ce79">
            <text:p>71,38</text:p>
          </table:table-cell>
          <table:table-cell office:value-type="float" office:value="23.79" table:style-name="ce79">
            <text:p>23,79</text:p>
          </table:table-cell>
          <table:table-cell office:value-type="float" office:value="71.37" table:style-name="ce79">
            <text:p>71,37</text:p>
          </table:table-cell>
          <table:table-cell office:value-type="float" office:value="71.37" table:style-name="ce79">
            <text:p>71,37</text:p>
          </table:table-cell>
          <table:table-cell office:value-type="float" office:value="452.01" table:style-name="ce79">
            <text:p>452,01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7.59" table:style-name="ce68">
            <text:p>47,5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IRRF:</text:p>
          </table:table-cell>
          <table:table-cell office:value-type="float" office:value="9306.64" table:style-name="ce80">
            <text:p>9.306,64</text:p>
          </table:table-cell>
          <table:table-cell office:value-type="float" office:value="12821.279999999999" table:formula="of:=2692.64+10128.64" table:style-name="ce80">
            <text:p>12.821,28</text:p>
          </table:table-cell>
          <table:table-cell office:value-type="float" office:value="8455.64" table:style-name="ce80">
            <text:p>8.455,64</text:p>
          </table:table-cell>
          <table:table-cell office:value-type="float" office:value="8581.64" table:style-name="ce80">
            <text:p>8.581,64</text:p>
          </table:table-cell>
          <table:table-cell office:value-type="float" office:value="8989.64" table:style-name="ce80">
            <text:p>8.989,64</text:p>
          </table:table-cell>
          <table:table-cell office:value-type="float" office:value="8792.64" table:style-name="ce80">
            <text:p>8.792,64</text:p>
          </table:table-cell>
          <table:table-cell office:value-type="float" office:value="9292.64" table:style-name="ce80">
            <text:p>9.292,64</text:p>
          </table:table-cell>
          <table:table-cell office:value-type="float" office:value="8673.64" table:style-name="ce80">
            <text:p>8.673,64</text:p>
          </table:table-cell>
          <table:table-cell office:value-type="float" office:value="9266.64" table:style-name="ce80">
            <text:p>9.266,64</text:p>
          </table:table-cell>
          <table:table-cell office:value-type="float" office:value="9491.64" table:style-name="ce80">
            <text:p>9.491,64</text:p>
          </table:table-cell>
          <table:table-cell office:value-type="float" office:value="9506.64" table:style-name="ce70">
            <text:p>9.506,64</text:p>
          </table:table-cell>
          <table:table-cell office:value-type="float" office:value="9540.64" table:style-name="ce70">
            <text:p>9.540,6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INSS:</text:p>
          </table:table-cell>
          <table:table-cell office:value-type="float" office:value="621.04" table:style-name="ce79">
            <text:p>621,04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68">
            <text:p>621,03</text:p>
          </table:table-cell>
          <table:table-cell office:value-type="float" office:value="621.03" table:style-name="ce68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float" office:value="3509.39" table:formula="of:=207+1732.63+60.69+351.88+1078.34+78.85" table:style-name="ce81">
            <text:p>3.509,39</text:p>
          </table:table-cell>
          <table:table-cell office:value-type="float" office:value="3509.39" table:formula="of:=207+1732.63+60.69+351.88+1078.34+78.85" table:style-name="ce81">
            <text:p>3.509,39</text:p>
          </table:table-cell>
          <table:table-cell office:value-type="float" office:value="7035.9400000000005" table:formula="of:=207+3526.55+1732.63+60.69+351.88+1078.34+78.85" table:style-name="ce81">
            <text:p>7.035,94</text:p>
          </table:table-cell>
          <table:table-cell office:value-type="float" office:value="3509.39" table:formula="of:=207+1732.63+60.69+351.88+1078.34+78.85" table:style-name="ce81">
            <text:p>3.509,39</text:p>
          </table:table-cell>
          <table:table-cell office:value-type="float" office:value="4228.5200000000004" table:formula="of:=207+719.13+1732.63+60.69+351.88+1078.34+78.85" table:style-name="ce81">
            <text:p>4.228,52</text:p>
          </table:table-cell>
          <table:table-cell office:value-type="float" office:value="3509.39" table:formula="of:=207+1732.63+60.69+351.88+1078.34+78.85" table:style-name="ce81">
            <text:p>3.509,39</text:p>
          </table:table-cell>
          <table:table-cell office:value-type="float" office:value="3509.4100000000003" table:formula="of:=207+1732.63+60.69+351.88+1078.36+78.85" table:style-name="ce81">
            <text:p>3.509,41</text:p>
          </table:table-cell>
          <table:table-cell office:value-type="float" office:value="3524.7300000000005" table:formula="of:=207+1732.63+60.69+359.98+1083.76+80.67" table:style-name="ce81">
            <text:p>3.524,73</text:p>
          </table:table-cell>
          <table:table-cell office:value-type="float" office:value="3524.7300000000005" table:formula="of:=207+1732.63+60.69+359.98+1083.76+80.67" table:style-name="ce81">
            <text:p>3.524,73</text:p>
          </table:table-cell>
          <table:table-cell office:value-type="float" office:value="3409.3100000000004" table:formula="of:=1732.63+60.69+359.98+1175.34+80.67" table:style-name="ce81">
            <text:p>3.409,31</text:p>
          </table:table-cell>
          <table:table-cell office:value-type="float" office:value="3482.67" table:formula="of:=1732.63+73.36+60.69+359.98+1175.34+80.67" table:style-name="ce72">
            <text:p>3.482,67</text:p>
          </table:table-cell>
          <table:table-cell office:value-type="float" office:value="3408.31" table:style-name="ce72">
            <text:p>3.408,31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float" office:value="26315.350000000006" table:formula="of:=([.B113]+[.B114]+[.B115]+[.B116]+[.B117]+[.B118])-([.B119]+[.B120]+[.B121])" table:style-name="ce82">
            <text:p>26.315,35</text:p>
          </table:table-cell>
          <table:table-cell office:value-type="float" office:value="41289.37000000001" table:formula="of:=([.C113]+[.C114]+[.C115]+[.C116]+[.C117]+[.C118])-([.C119]+[.C120]+[.C121])" table:style-name="ce82">
            <text:p>41.289,37</text:p>
          </table:table-cell>
          <table:table-cell office:value-type="float" office:value="24071.840000000004" table:formula="of:=([.D113]+[.D114]+[.D115]+[.D116]+[.D117]+[.D118])-([.D119]+[.D120]+[.D121])" table:style-name="ce82">
            <text:p>24.071,84</text:p>
          </table:table-cell>
          <table:table-cell office:value-type="float" office:value="24404.430000000008" table:formula="of:=([.E113]+[.E114]+[.E115]+[.E116]+[.E117]+[.E118])-([.E119]+[.E120]+[.E121])" table:style-name="ce82">
            <text:p>24.404,43</text:p>
          </table:table-cell>
          <table:table-cell office:value-type="float" office:value="24763.14" table:formula="of:=([.F113]+[.F114]+[.F115]+[.F116]+[.F117]+[.F118])-([.F119]+[.F120]+[.F121])" table:style-name="ce82">
            <text:p>24.763,14</text:p>
          </table:table-cell>
          <table:table-cell office:value-type="float" office:value="24960.140000000007" table:formula="of:=([.G113]+[.G114]+[.G115]+[.G116]+[.G117]+[.G118])-([.G119]+[.G120]+[.G121])" table:style-name="ce82">
            <text:p>24.960,14</text:p>
          </table:table-cell>
          <table:table-cell office:value-type="float" office:value="26279.020000000004" table:formula="of:=([.H113]+[.H114]+[.H115]+[.H116]+[.H117]+[.H118])-([.H119]+[.H120]+[.H121])" table:style-name="ce82">
            <text:p>26.279,02</text:p>
          </table:table-cell>
          <table:table-cell office:value-type="float" office:value="24632.160000000003" table:formula="of:=([.I113]+[.I114]+[.I115]+[.I116]+[.I117]+[.I118])-([.I119]+[.I120]+[.I121])" table:style-name="ce82">
            <text:p>24.632,16</text:p>
          </table:table-cell>
          <table:table-cell office:value-type="float" office:value="26196.550000000003" table:formula="of:=([.J113]+[.J114]+[.J115]+[.J116]+[.J117]+[.J118])-([.J119]+[.J120]+[.J121])" table:style-name="ce82">
            <text:p>26.196,55</text:p>
          </table:table-cell>
          <table:table-cell office:value-type="float" office:value="26697.710000000003" table:formula="of:=([.K113]+[.K114]+[.K115]+[.K116]+[.K117]+[.K118])-([.K119]+[.K120]+[.K121])" table:style-name="ce82">
            <text:p>26.697,71</text:p>
          </table:table-cell>
          <table:table-cell office:value-type="float" office:value="26738.06" table:formula="of:=([.L113]+[.L114]+[.L115]+[.L116]+[.L117]+[.L118])-([.L119]+[.L120]+[.L121])" table:style-name="ce74">
            <text:p>26.738,06</text:p>
          </table:table-cell>
          <table:table-cell office:value-type="float" office:value="61045.009999999995" table:formula="of:=([.M113]+[.M114]+[.M115]+[.M116]+[.M117]+[.M118])-([.M119]+[.M120]+[.M121])" table:style-name="ce74">
            <text:p>61.045,01</text:p>
          </table:table-cell>
          <table:table-cell table:number-columns-repeated="16371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6371"/>
        </table:table-row>
        <table:table-row table:style-name="ro2">
          <table:table-cell table:style-name="ce63"/>
          <table:table-cell table:style-name="ce6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3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1) Remuneração básica bruta é composta por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Salário base + Adicional de Tempo de Serviço + Adicional de risco + Adicional noturno + VPNI + Licença + Diferença de Emprego Comissionado para quem for nomeado;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2) Remuneração eventual é composta por:</text:p>
          </table:table-cell>
          <table:table-cell table:number-columns-repeated="16383"/>
        </table:table-row>
        <table:table-row table:style-name="ro2">
          <table:table-cell office:value-type="string" table:style-name="ce63">
            <text:p>auxílio moradia + proventos de aposentadoria (INSS), diárias (quando houver), substituição eventual (quando houver).</text:p>
          </table:table-cell>
          <table:table-cell table:number-columns-repeated="16383"/>
        </table:table-row>
        <table:table-row table:number-rows-repeated="1048446" table:style-name="ro1">
          <table:table-cell table:number-columns-repeated="16384"/>
        </table:table-row>
      </table:table>
      <table:table table:name="DIRGEP" table:style-name="ta3">
        <table:table-column table:style-name="co1" table:default-cell-style-name="ce1"/>
        <table:table-column table:style-name="co2" table:number-columns-repeated="12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183">
            <text:p>OBS: Atualizado em 05/04/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84">
            <text:p>REMUNERAÇÃO DA DIRETORIA DE GESTÃO PORTUÁRIA - DIRGEP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51">
            <text:p>Matrícula</text:p>
          </table:table-cell>
          <table:table-cell office:value-type="string" table:number-columns-spanned="4" table:number-rows-spanned="1" table:style-name="ce176">
            <text:p>99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2">
            <text:p>Nome</text:p>
          </table:table-cell>
          <table:table-cell office:value-type="string" table:number-columns-spanned="4" table:number-rows-spanned="1" table:style-name="ce177">
            <text:p>Luiz Fernando Wather de Almeid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CPF</text:p>
          </table:table-cell>
          <table:table-cell office:value-type="string" table:number-columns-spanned="4" table:number-rows-spanned="1" table:style-name="ce178">
            <text:p><text:s/>***.832.30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2">
            <text:p>Cargo / Emprego</text:p>
          </table:table-cell>
          <table:table-cell office:value-type="string" table:number-columns-spanned="4" table:number-rows-spanned="1" table:style-name="ce177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Emprego Comissionado</text:p>
          </table:table-cell>
          <table:table-cell office:value-type="string" table:number-columns-spanned="4" table:number-rows-spanned="1" table:style-name="ce17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Lotação</text:p>
          </table:table-cell>
          <table:table-cell office:value-type="string" table:number-columns-spanned="4" table:number-rows-spanned="1" table:style-name="ce17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Regime Jurídico</text:p>
          </table:table-cell>
          <table:table-cell office:value-type="string" table:number-columns-spanned="4" table:number-rows-spanned="1" table:style-name="ce17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Jornada de Trabalho</text:p>
          </table:table-cell>
          <table:table-cell office:value-type="string" table:number-columns-spanned="4" table:number-rows-spanned="1" table:style-name="ce17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Data de admissão</text:p>
          </table:table-cell>
          <table:table-cell office:value-type="date" office:date-value="2022-07-18T00:00:00" table:number-columns-spanned="4" table:number-rows-spanned="1" table:style-name="ce179">
            <text:p>18/07/2022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6">
            <text:p>Data de afastamento</text:p>
          </table:table-cell>
          <table:table-cell office:value-type="date" office:date-value="2023-02-13T00:00:00" table:number-columns-spanned="4" table:number-rows-spanned="1" table:style-name="ce180">
            <text:p>13/02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154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3-01-01T00:00:00" table:style-name="ce9">
            <text:p>jan/23</text:p>
          </table:table-cell>
          <table:table-cell office:value-type="date" office:date-value="2023-02-01T00:00:00" table:style-name="ce9">
            <text:p>fev/23</text:p>
          </table:table-cell>
          <table:table-cell office:value-type="date" office:date-value="2023-03-01T00:00:00" table:style-name="ce9">
            <text:p>mar/23</text:p>
          </table:table-cell>
          <table:table-cell office:value-type="date" office:date-value="2023-04-01T00:00:00" table:style-name="ce9">
            <text:p>abr/23</text:p>
          </table:table-cell>
          <table:table-cell office:value-type="date" office:date-value="2023-05-01T00:00:00" table:style-name="ce9">
            <text:p>mai/23</text:p>
          </table:table-cell>
          <table:table-cell office:value-type="date" office:date-value="2023-06-01T00:00:00" table:style-name="ce9">
            <text:p>jun/23</text:p>
          </table:table-cell>
          <table:table-cell office:value-type="date" office:date-value="2023-07-01T00:00:00" table:style-name="ce9">
            <text:p>jul/23</text:p>
          </table:table-cell>
          <table:table-cell office:value-type="date" office:date-value="2023-08-01T00:00:00" table:style-name="ce9">
            <text:p>ago/23</text:p>
          </table:table-cell>
          <table:table-cell office:value-type="date" office:date-value="2023-09-01T00:00:00" table:style-name="ce9">
            <text:p>set/23</text:p>
          </table:table-cell>
          <table:table-cell office:value-type="date" office:date-value="2023-10-01T00:00:00" table:style-name="ce9">
            <text:p>out/23</text:p>
          </table:table-cell>
          <table:table-cell office:value-type="date" office:date-value="2023-11-01T00:00:00" table:style-name="ce9">
            <text:p>nov/23</text:p>
          </table:table-cell>
          <table:table-cell office:value-type="date" office:date-value="2023-12-01T00:00:00" table:style-name="ce9">
            <text:p>dez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6207.13" table:style-name="ce13">
            <text:p><text:s/>R$ 26.207,13<text:s/></text:p>
          </table:table-cell>
          <table:table-cell table:number-columns-repeated="2" table:style-name="ce13"/>
          <table:table-cell table:number-columns-repeated="5" table:style-name="ce15"/>
          <table:table-cell table:number-columns-repeated="4" table:style-name="ce13"/>
          <table:table-cell table:style-name="ce41"/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7191.37" table:style-name="ce17">
            <text:p><text:s/>R$ 7.191,37<text:s/>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4" table:style-name="ce17"/>
          <table:table-cell table:style-name="ce26"/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21">
            <text:p><text:s/>R$ -00<text:s/></text:p>
          </table:table-cell>
          <table:table-cell table:number-columns-repeated="11" table:style-name="ce21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17">
            <text:p><text:s/>R$ -00<text:s/></text:p>
          </table:table-cell>
          <table:table-cell table:number-columns-repeated="11" table:style-name="ce17"/>
          <table:table-cell table:style-name="ce26"/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currency" office:value="0" table:style-name="ce21">
            <text:p><text:s/>R$ -00<text:s/></text:p>
          </table:table-cell>
          <table:table-cell table:number-columns-repeated="11" table:style-name="ce21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<text:s/>R$ -00<text:s/></text:p>
          </table:table-cell>
          <table:table-cell table:number-columns-repeated="11" table:style-name="ce17"/>
          <table:table-cell table:style-name="ce26"/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currency" office:value="8073.99" table:style-name="ce27">
            <text:p><text:s/>R$ 8.073,99<text:s/></text:p>
          </table:table-cell>
          <table:table-cell table:number-columns-repeated="2" table:style-name="ce27"/>
          <table:table-cell table:number-columns-repeated="4" table:style-name="ce15"/>
          <table:table-cell table:number-columns-repeated="5" table:style-name="ce21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currency" office:value="877.22" table:style-name="ce17">
            <text:p><text:s/>R$ 877,22<text:s/></text:p>
          </table:table-cell>
          <table:table-cell table:number-columns-repeated="12" table:style-name="ce17"/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currency" office:value="0" table:style-name="ce29">
            <text:p><text:s/>R$ -00<text:s/></text:p>
          </table:table-cell>
          <table:table-cell table:number-columns-repeated="11" table:style-name="ce29"/>
          <table:table-cell table:style-name="ce32"/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24447.29" table:formula="of:=([.B17]+[.B18]+[.B19]+[.B20]+[.B21]+[.B22])-([.B23]+[.B24]+[.B25])" table:style-name="ce34">
            <text:p><text:s/>R$ 24.447,29<text:s/></text:p>
          </table:table-cell>
          <table:table-cell office:value-type="currency" office:value="0" table:formula="of:=([.C17]+[.C18]+[.C19]+[.C20]+[.C21]+[.C22])-([.C23]+[.C24]+[.C25])" table:style-name="ce34">
            <text:p><text:s/>R$ -00<text:s/></text:p>
          </table:table-cell>
          <table:table-cell office:value-type="currency" office:value="0" table:formula="of:=([.D17]+[.D18]+[.D19]+[.D20]+[.D21]+[.D22])-([.D23]+[.D24]+[.D25])" table:style-name="ce34">
            <text:p><text:s/>R$ -00<text:s/></text:p>
          </table:table-cell>
          <table:table-cell office:value-type="currency" office:value="0" table:formula="of:=([.E17]+[.E18]+[.E19]+[.E20]+[.E21]+[.E22])-([.E23]+[.E24]+[.E25])" table:style-name="ce34">
            <text:p><text:s/>R$ -00<text:s/></text:p>
          </table:table-cell>
          <table:table-cell office:value-type="currency" office:value="0" table:formula="of:=([.F17]+[.F18]+[.F19]+[.F20]+[.F21]+[.F22])-([.F23]+[.F24]+[.F25])" table:style-name="ce34">
            <text:p><text:s/>R$ -00<text:s/></text:p>
          </table:table-cell>
          <table:table-cell office:value-type="currency" office:value="0" table:formula="of:=([.G17]+[.G18]+[.G19]+[.G20]+[.G21]+[.G22])-([.G23]+[.G24]+[.G25])" table:style-name="ce34">
            <text:p><text:s/>R$ -00<text:s/></text:p>
          </table:table-cell>
          <table:table-cell office:value-type="currency" office:value="0" table:formula="of:=([.H17]+[.H18]+[.H19]+[.H20]+[.H21]+[.H22])-([.H23]+[.H24]+[.H25])" table:style-name="ce34">
            <text:p><text:s/>R$ -00<text:s/></text:p>
          </table:table-cell>
          <table:table-cell office:value-type="currency" office:value="0" table:formula="of:=([.I17]+[.I18]+[.I19]+[.I20]+[.I21]+[.I22])-([.I23]+[.I24]+[.I25])" table:style-name="ce34">
            <text:p><text:s/>R$ -00<text:s/></text:p>
          </table:table-cell>
          <table:table-cell office:value-type="currency" office:value="0" table:formula="of:=([.J17]+[.J18]+[.J19]+[.J20]+[.J21]+[.J22])-([.J23]+[.J24]+[.J25])" table:style-name="ce34">
            <text:p><text:s/>R$ -00<text:s/></text:p>
          </table:table-cell>
          <table:table-cell office:value-type="currency" office:value="0" table:formula="of:=([.K17]+[.K18]+[.K19]+[.K20]+[.K21]+[.K22])-([.K23]+[.K24]+[.K25])" table:style-name="ce34">
            <text:p><text:s/>R$ -00<text:s/></text:p>
          </table:table-cell>
          <table:table-cell office:value-type="currency" office:value="0" table:formula="of:=([.L17]+[.L18]+[.L19]+[.L20]+[.L21]+[.L22])-([.L23]+[.L24]+[.L25])" table:style-name="ce34">
            <text:p><text:s/>R$ -00<text:s/></text:p>
          </table:table-cell>
          <table:table-cell office:value-type="currency" office:value="0" table:formula="of:=([.M17]+[.M18]+[.M19]+[.M20]+[.M21]+[.M22])-([.M23]+[.M24]+[.M25])" table:style-name="ce34">
            <text:p><text:s/>R$ -00<text:s/></text:p>
          </table:table-cell>
          <table:table-cell office:value-type="currency" office:value="0" table:formula="of:=([.N17]+[.N18])-([.N23]+[.N24]+[.N25])" table:style-name="ce35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15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154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2-01-01T00:00:00" table:style-name="ce9">
            <text:p>jan/22</text:p>
          </table:table-cell>
          <table:table-cell office:value-type="date" office:date-value="2022-02-01T00:00:00" table:style-name="ce9">
            <text:p>fev/22</text:p>
          </table:table-cell>
          <table:table-cell office:value-type="date" office:date-value="2022-03-01T00:00:00" table:style-name="ce9">
            <text:p>mar/22</text:p>
          </table:table-cell>
          <table:table-cell office:value-type="date" office:date-value="2022-04-01T00:00:00" table:style-name="ce9">
            <text:p>abr/22</text:p>
          </table:table-cell>
          <table:table-cell office:value-type="date" office:date-value="2022-05-01T00:00:00" table:style-name="ce9">
            <text:p>mai/22</text:p>
          </table:table-cell>
          <table:table-cell office:value-type="date" office:date-value="2022-06-01T00:00:00" table:style-name="ce9">
            <text:p>jun/22</text:p>
          </table:table-cell>
          <table:table-cell office:value-type="date" office:date-value="2022-07-01T00:00:00" table:style-name="ce9">
            <text:p>jul/22</text:p>
          </table:table-cell>
          <table:table-cell office:value-type="date" office:date-value="2022-08-01T00:00:00" table:style-name="ce9">
            <text:p>ago/22</text:p>
          </table:table-cell>
          <table:table-cell office:value-type="date" office:date-value="2022-09-01T00:00:00" table:style-name="ce9">
            <text:p>set/22</text:p>
          </table:table-cell>
          <table:table-cell office:value-type="date" office:date-value="2022-10-01T00:00:00" table:style-name="ce9">
            <text:p>out/22</text:p>
          </table:table-cell>
          <table:table-cell office:value-type="date" office:date-value="2022-11-01T00:00:00" table:style-name="ce9">
            <text:p>nov/22</text:p>
          </table:table-cell>
          <table:table-cell office:value-type="date" office:date-value="2022-12-01T00:00:00" table:style-name="ce10">
            <text:p>dez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0" table:style-name="ce15">
            <text:p><text:s/>R$ -00<text:s/></text:p>
          </table:table-cell>
          <table:table-cell office:value-type="currency" office:value="12229.55" table:style-name="ce15">
            <text:p><text:s/>R$ 12.229,55<text:s/></text:p>
          </table:table-cell>
          <table:table-cell office:value-type="currency" office:value="26207.13" table:style-name="ce15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26207.13" table:style-name="ce13">
            <text:p><text:s/>R$ 26.207,13<text:s/></text:p>
          </table:table-cell>
          <table:table-cell office:value-type="currency" office:value="10919.64" table:style-name="ce41">
            <text:p><text:s/>R$ 10.919,64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8">
            <text:p><text:s/>R$ -00<text:s/></text:p>
          </table:table-cell>
          <table:table-cell office:value-type="currency" office:value="0" table:style-name="ce18">
            <text:p><text:s/>R$ -00<text:s/></text:p>
          </table:table-cell>
          <table:table-cell office:value-type="currency" office:value="0" table:style-name="ce18">
            <text:p><text:s/>R$ -00<text:s/></text:p>
          </table:table-cell>
          <table:table-cell office:value-type="currency" office:value="3116.26" table:style-name="ce18">
            <text:p><text:s/>R$ 3.116,26<text:s/></text:p>
          </table:table-cell>
          <table:table-cell office:value-type="currency" office:value="7191.37" table:style-name="ce19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3256.05" table:style-name="ce26">
            <text:p><text:s/>R$ 3.256,05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0" table:style-name="ce27">
            <text:p><text:s/>R$ -00<text:s/></text:p>
          </table:table-cell>
          <table:table-cell office:value-type="currency" office:value="0" table:style-name="ce15">
            <text:p><text:s/>R$ -00<text:s/></text:p>
          </table:table-cell>
          <table:table-cell table:number-columns-repeated="2" table:style-name="ce15"/>
          <table:table-cell office:value-type="currency" office:value="2882.7" table:style-name="ce15">
            <text:p><text:s/>R$ 2.882,70<text:s/></text:p>
          </table:table-cell>
          <table:table-cell office:value-type="currency" office:value="8087.42" table:style-name="ce21">
            <text:p><text:s/>R$ 8.087,42<text:s/></text:p>
          </table:table-cell>
          <table:table-cell office:value-type="currency" office:value="8087.42" table:style-name="ce21">
            <text:p><text:s/>R$ 8.087,42<text:s/></text:p>
          </table:table-cell>
          <table:table-cell office:value-type="currency" office:value="8087.42" table:style-name="ce21">
            <text:p><text:s/>R$ 8.087,42<text:s/></text:p>
          </table:table-cell>
          <table:table-cell office:value-type="currency" office:value="8087.42" table:style-name="ce21">
            <text:p><text:s/>R$ 8.087,42<text:s/></text:p>
          </table:table-cell>
          <table:table-cell office:value-type="currency" office:value="8087.42" table:style-name="ce21">
            <text:p><text:s/>R$ 8.087,42<text:s/></text:p>
          </table:table-cell>
          <table:table-cell office:value-type="currency" office:value="2801.15" table:style-name="ce24">
            <text:p><text:s/>R$ 2.801,15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table:number-columns-repeated="6" table:style-name="ce17"/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office:value-type="currency" office:value="828.38" table:style-name="ce17">
            <text:p><text:s/>R$ 828,38<text:s/>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table:number-columns-repeated="6" table:style-name="ce29"/>
          <table:table-cell office:value-type="currency" office:value="873.57" table:style-name="ce29">
            <text:p><text:s/>R$ 873,57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0" table:formula="of:=([.B31]+[.B32]+[.B33]+[.B34]+[.B35]+[.B36])-([.B37]+[.B38]+[.B39])" table:style-name="ce34">
            <text:p><text:s/>R$ -00<text:s/></text:p>
          </table:table-cell>
          <table:table-cell office:value-type="currency" office:value="0" table:formula="of:=([.C31]+[.C32]+[.C33]+[.C34]+[.C35]+[.C36])-([.C37]+[.C38]+[.C39])" table:style-name="ce34">
            <text:p><text:s/>R$ -00<text:s/></text:p>
          </table:table-cell>
          <table:table-cell office:value-type="currency" office:value="0" table:formula="of:=([.D31]+[.D32]+[.D33]+[.D34]+[.D35]+[.D36])-([.D37]+[.D38]+[.D39])" table:style-name="ce34">
            <text:p><text:s/>R$ -00<text:s/></text:p>
          </table:table-cell>
          <table:table-cell office:value-type="currency" office:value="0" table:formula="of:=([.E31]+[.E32]+[.E33]+[.E34]+[.E35]+[.E36])-([.E37]+[.E38]+[.E39])" table:style-name="ce34">
            <text:p><text:s/>R$ -00<text:s/></text:p>
          </table:table-cell>
          <table:table-cell office:value-type="currency" office:value="0" table:formula="of:=([.F31]+[.F32]+[.F33]+[.F34]+[.F35]+[.F36])-([.F37]+[.F38]+[.F39])" table:style-name="ce34">
            <text:p><text:s/>R$ -00<text:s/></text:p>
          </table:table-cell>
          <table:table-cell office:value-type="currency" office:value="0" table:formula="of:=([.G31]+[.G32]+[.G33]+[.G34]+[.G35]+[.G36])-([.G37]+[.G38]+[.G39])" table:style-name="ce34">
            <text:p><text:s/>R$ -00<text:s/></text:p>
          </table:table-cell>
          <table:table-cell office:value-type="currency" office:value="10761.16" table:formula="of:=([.H31]+[.H32]+[.H33]+[.H34]+[.H35]+[.H36])-([.H37]+[.H38]+[.H39])" table:style-name="ce34">
            <text:p><text:s/>R$ 10.761,16<text:s/></text:p>
          </table:table-cell>
          <table:table-cell office:value-type="currency" office:value="24482.7" table:formula="of:=([.I31]+[.I32]+[.I33]+[.I34]+[.I35]+[.I36])-([.I37]+[.I38]+[.I39])" table:style-name="ce34">
            <text:p><text:s/>R$ 24.482,70<text:s/></text:p>
          </table:table-cell>
          <table:table-cell office:value-type="currency" office:value="24482.7" table:formula="of:=([.J31]+[.J32]+[.J33]+[.J34]+[.J35]+[.J36])-([.J37]+[.J38]+[.J39])" table:style-name="ce34">
            <text:p><text:s/>R$ 24.482,70<text:s/></text:p>
          </table:table-cell>
          <table:table-cell office:value-type="currency" office:value="24482.7" table:formula="of:=([.K31]+[.K32]+[.K33]+[.K34]+[.K35]+[.K36])-([.K37]+[.K38]+[.K39])" table:style-name="ce34">
            <text:p><text:s/>R$ 24.482,70<text:s/></text:p>
          </table:table-cell>
          <table:table-cell office:value-type="currency" office:value="24482.7" table:formula="of:=([.L31]+[.L32]+[.L33]+[.L34]+[.L35]+[.L36])-([.L37]+[.L38]+[.L39])" table:style-name="ce34">
            <text:p><text:s/>R$ 24.482,70<text:s/></text:p>
          </table:table-cell>
          <table:table-cell office:value-type="currency" office:value="24482.7" table:formula="of:=([.M31]+[.M32]+[.M33]+[.M34]+[.M35]+[.M36])-([.M37]+[.M38]+[.M39])" table:style-name="ce34">
            <text:p><text:s/>R$ 24.482,70<text:s/></text:p>
          </table:table-cell>
          <table:table-cell office:value-type="currency" office:value="10546.159999999998" table:formula="of:=([.N31]+[.N32])-([.N37]+[.N38]+[.N39])" table:style-name="ce35">
            <text:p><text:s/>R$ 10.546,16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16370"/>
        </table:table-row>
        <table:table-row table:style-name="ro1">
          <table:table-cell table:style-name="ce2"/>
          <table:table-cell table:number-columns-repeated="13" table:style-name="ce64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51">
            <text:p>Matrícula</text:p>
          </table:table-cell>
          <table:table-cell office:value-type="string" table:number-columns-spanned="4" table:number-rows-spanned="1" table:style-name="ce176">
            <text:p>9916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2">
            <text:p>Nome</text:p>
          </table:table-cell>
          <table:table-cell office:value-type="string" table:number-columns-spanned="4" table:number-rows-spanned="1" table:style-name="ce177">
            <text:p>MARIO POV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CPF</text:p>
          </table:table-cell>
          <table:table-cell office:value-type="string" table:number-columns-spanned="4" table:number-rows-spanned="1" table:style-name="ce178">
            <text:p><text:s/>***.***.918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2">
            <text:p>Cargo / Emprego</text:p>
          </table:table-cell>
          <table:table-cell office:value-type="string" table:number-columns-spanned="4" table:number-rows-spanned="1" table:style-name="ce177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Emprego Comissionado</text:p>
          </table:table-cell>
          <table:table-cell office:value-type="string" table:number-columns-spanned="4" table:number-rows-spanned="1" table:style-name="ce17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Lotação</text:p>
          </table:table-cell>
          <table:table-cell office:value-type="string" table:number-columns-spanned="4" table:number-rows-spanned="1" table:style-name="ce17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Regime Jurídico</text:p>
          </table:table-cell>
          <table:table-cell office:value-type="string" table:number-columns-spanned="4" table:number-rows-spanned="1" table:style-name="ce17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Jornada de Trabalho</text:p>
          </table:table-cell>
          <table:table-cell office:value-type="string" table:number-columns-spanned="4" table:number-rows-spanned="1" table:style-name="ce17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Data de admissão</text:p>
          </table:table-cell>
          <table:table-cell office:value-type="date" office:date-value="2020-09-09T00:00:00" table:number-columns-spanned="4" table:number-rows-spanned="1" table:style-name="ce179">
            <text:p>09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6">
            <text:p>Data de afastamento</text:p>
          </table:table-cell>
          <table:table-cell office:value-type="date" office:date-value="2022-05-24T00:00:00" table:number-columns-spanned="4" table:number-rows-spanned="1" table:style-name="ce180">
            <text:p>24/05/2022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2-01-01T00:00:00" table:style-name="ce9">
            <text:p>jan/22</text:p>
          </table:table-cell>
          <table:table-cell office:value-type="date" office:date-value="2022-02-01T00:00:00" table:style-name="ce9">
            <text:p>fev/22</text:p>
          </table:table-cell>
          <table:table-cell office:value-type="date" office:date-value="2022-03-01T00:00:00" table:style-name="ce9">
            <text:p>mar/22</text:p>
          </table:table-cell>
          <table:table-cell office:value-type="date" office:date-value="2022-04-01T00:00:00" table:style-name="ce9">
            <text:p>abr/22</text:p>
          </table:table-cell>
          <table:table-cell office:value-type="date" office:date-value="2022-05-01T00:00:00" table:style-name="ce9">
            <text:p>mai/22</text:p>
          </table:table-cell>
          <table:table-cell office:value-type="date" office:date-value="2022-06-01T00:00:00" table:style-name="ce9">
            <text:p>jun/22</text:p>
          </table:table-cell>
          <table:table-cell office:value-type="date" office:date-value="2022-07-01T00:00:00" table:style-name="ce9">
            <text:p>jul/22</text:p>
          </table:table-cell>
          <table:table-cell office:value-type="date" office:date-value="2022-08-01T00:00:00" table:style-name="ce9">
            <text:p>ago/22</text:p>
          </table:table-cell>
          <table:table-cell office:value-type="date" office:date-value="2022-09-01T00:00:00" table:style-name="ce9">
            <text:p>set/22</text:p>
          </table:table-cell>
          <table:table-cell office:value-type="date" office:date-value="2022-10-01T00:00:00" table:style-name="ce9">
            <text:p>out/22</text:p>
          </table:table-cell>
          <table:table-cell office:value-type="date" office:date-value="2022-11-01T00:00:00" table:style-name="ce9">
            <text:p>nov/22</text:p>
          </table:table-cell>
          <table:table-cell office:value-type="date" office:date-value="2022-12-01T00:00:00" table:style-name="ce10">
            <text:p>dez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5220.5" table:style-name="ce13">
            <text:p><text:s/>R$ 5.220,50<text:s/></text:p>
          </table:table-cell>
          <table:table-cell office:value-type="currency" office:value="5220.5" table:style-name="ce13">
            <text:p><text:s/>R$ 5.220,50<text:s/></text:p>
          </table:table-cell>
          <table:table-cell office:value-type="currency" office:value="5220.5" table:style-name="ce13">
            <text:p><text:s/>R$ 5.220,50<text:s/></text:p>
          </table:table-cell>
          <table:table-cell office:value-type="currency" office:value="4224.09" table:style-name="ce15">
            <text:p><text:s/>R$ 4.224,09<text:s/></text:p>
          </table:table-cell>
          <table:table-cell office:value-type="currency" office:value="3379.28" table:style-name="ce15">
            <text:p><text:s/>R$ 3.379,28<text:s/></text:p>
          </table:table-cell>
          <table:table-cell table:number-columns-repeated="3" table:style-name="ce15"/>
          <table:table-cell table:number-columns-repeated="3" table:style-name="ce13"/>
          <table:table-cell table:style-name="ce40"/>
          <table:table-cell table:style-name="ce41"/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7137.43" table:style-name="ce17">
            <text:p><text:s/>R$ 7.137,43<text:s/></text:p>
          </table:table-cell>
          <table:table-cell office:value-type="currency" office:value="7137.43" table:style-name="ce17">
            <text:p><text:s/>R$ 7.137,43<text:s/></text:p>
          </table:table-cell>
          <table:table-cell office:value-type="currency" office:value="7299.25" table:style-name="ce17">
            <text:p><text:s/>R$ 7.299,25<text:s/></text:p>
          </table:table-cell>
          <table:table-cell office:value-type="currency" office:value="7191.37" table:style-name="ce18">
            <text:p><text:s/>R$ 7.191,37<text:s/></text:p>
          </table:table-cell>
          <table:table-cell office:value-type="currency" office:value="5513.38" table:style-name="ce18">
            <text:p><text:s/>R$ 5.513,38<text:s/></text:p>
          </table:table-cell>
          <table:table-cell table:number-columns-repeated="2" table:style-name="ce18"/>
          <table:table-cell table:style-name="ce19"/>
          <table:table-cell table:number-columns-repeated="3" table:style-name="ce17"/>
          <table:table-cell table:style-name="ce25"/>
          <table:table-cell table:style-name="ce26"/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26140.52" table:style-name="ce17">
            <text:p><text:s/>R$ 26.140,52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4616.6099999999997" table:style-name="ce21">
            <text:p><text:s/>R$ 4.616,61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currency" office:value="2529.0700000000002" table:style-name="ce27">
            <text:p><text:s/>R$ 2.529,07<text:s/></text:p>
          </table:table-cell>
          <table:table-cell office:value-type="currency" office:value="2529.0700000000002" table:style-name="ce27">
            <text:p><text:s/>R$ 2.529,07<text:s/></text:p>
          </table:table-cell>
          <table:table-cell office:value-type="currency" office:value="2573.5700000000002" table:style-name="ce27">
            <text:p><text:s/>R$ 2.573,57<text:s/></text:p>
          </table:table-cell>
          <table:table-cell office:value-type="currency" office:value="2269.89" table:style-name="ce15">
            <text:p><text:s/>R$ 2.269,89<text:s/></text:p>
          </table:table-cell>
          <table:table-cell office:value-type="currency" office:value="1349.72" table:style-name="ce15">
            <text:p><text:s/>R$ 1.349,72<text:s/></text:p>
          </table:table-cell>
          <table:table-cell table:number-columns-repeated="2" table:style-name="ce15"/>
          <table:table-cell table:number-columns-repeated="4" table:style-name="ce21"/>
          <table:table-cell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table:number-columns-repeated="11" table:style-name="ce17"/>
          <table:table-cell table:style-name="ce25"/>
          <table:table-cell table:style-name="ce155"/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table:number-columns-repeated="11" table:style-name="ce29"/>
          <table:table-cell table:style-name="ce31"/>
          <table:table-cell table:style-name="ce32"/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11628.86" table:formula="of:=([.B56]+[.B57]+[.B58]+[.B59]+[.B60]+[.B61])-([.B62]+[.B63]+[.B64])" table:style-name="ce34">
            <text:p><text:s/>R$ 11.628,86<text:s/></text:p>
          </table:table-cell>
          <table:table-cell office:value-type="currency" office:value="11628.86" table:formula="of:=([.C56]+[.C57]+[.C58]+[.C59]+[.C60]+[.C61])-([.C62]+[.C63]+[.C64])" table:style-name="ce34">
            <text:p><text:s/>R$ 11.628,86<text:s/></text:p>
          </table:table-cell>
          <table:table-cell office:value-type="currency" office:value="11746.18" table:formula="of:=([.D56]+[.D57]+[.D58]+[.D59]+[.D60]+[.D61])-([.D62]+[.D63]+[.D64])" table:style-name="ce34">
            <text:p><text:s/>R$ 11.746,18<text:s/></text:p>
          </table:table-cell>
          <table:table-cell office:value-type="currency" office:value="10945.57" table:formula="of:=([.E56]+[.E57]+[.E58]+[.E59]+[.E60]+[.E61])-([.E62]+[.E63]+[.E64])" table:style-name="ce34">
            <text:p><text:s/>R$ 10.945,57<text:s/></text:p>
          </table:table-cell>
          <table:table-cell office:value-type="currency" office:value="40100.07" table:formula="of:=([.F56]+[.F57]+[.F58]+[.F59]+[.F60]+[.F61])-([.F62]+[.F63]+[.F64])" table:style-name="ce34">
            <text:p><text:s/>R$ 40.100,07<text:s/></text:p>
          </table:table-cell>
          <table:table-cell office:value-type="currency" office:value="0" table:formula="of:=([.G56]+[.G57]+[.G58]+[.G59]+[.G60]+[.G61])-([.G62]+[.G63]+[.G64])" table:style-name="ce34">
            <text:p><text:s/>R$ -00<text:s/></text:p>
          </table:table-cell>
          <table:table-cell office:value-type="currency" office:value="0" table:formula="of:=([.H56]+[.H57]+[.H58]+[.H59]+[.H60]+[.H61])-([.H62]+[.H63]+[.H64])" table:style-name="ce34">
            <text:p><text:s/>R$ -00<text:s/></text:p>
          </table:table-cell>
          <table:table-cell office:value-type="currency" office:value="0" table:formula="of:=([.I56]+[.I57]+[.I58]+[.I59]+[.I60]+[.I61])-([.I62]+[.I63]+[.I64])" table:style-name="ce34">
            <text:p><text:s/>R$ -00<text:s/></text:p>
          </table:table-cell>
          <table:table-cell office:value-type="currency" office:value="0" table:formula="of:=([.J56]+[.J57]+[.J58]+[.J59]+[.J60]+[.J61])-([.J62]+[.J63]+[.J64])" table:style-name="ce34">
            <text:p><text:s/>R$ -00<text:s/></text:p>
          </table:table-cell>
          <table:table-cell office:value-type="currency" office:value="0" table:formula="of:=([.K56]+[.K57]+[.K58]+[.K59]+[.K60]+[.K61])-([.K62]+[.K63]+[.K64])" table:style-name="ce34">
            <text:p><text:s/>R$ -00<text:s/></text:p>
          </table:table-cell>
          <table:table-cell office:value-type="currency" office:value="0" table:formula="of:=([.L56]+[.L57]+[.L58]+[.L59]+[.L60]+[.L61])-([.L62]+[.L63]+[.L64])" table:style-name="ce34">
            <text:p><text:s/>R$ -00<text:s/></text:p>
          </table:table-cell>
          <table:table-cell office:value-type="currency" office:value="0" table:formula="of:=([.M56]+[.M57]+[.M58]+[.M59]+[.M60]+[.M61])-([.M62]+[.M63]+[.M64])" table:style-name="ce34">
            <text:p><text:s/>R$ -00<text:s/></text:p>
          </table:table-cell>
          <table:table-cell office:value-type="currency" office:value="0" table:formula="of:=([.N56]+[.N57])-([.N62]+[.N63]+[.N64])" table:style-name="ce35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1-01-01T00:00:00" table:style-name="ce156">
            <text:p>jan/21</text:p>
          </table:table-cell>
          <table:table-cell office:value-type="date" office:date-value="2021-02-01T00:00:00" table:style-name="ce9">
            <text:p>fev/21</text:p>
          </table:table-cell>
          <table:table-cell office:value-type="date" office:date-value="2021-03-01T00:00:00" table:style-name="ce156">
            <text:p>mar/21</text:p>
          </table:table-cell>
          <table:table-cell office:value-type="date" office:date-value="2021-04-01T00:00:00" table:style-name="ce9">
            <text:p>abr/21</text:p>
          </table:table-cell>
          <table:table-cell office:value-type="date" office:date-value="2021-05-01T00:00:00" table:style-name="ce156">
            <text:p>mai/21</text:p>
          </table:table-cell>
          <table:table-cell office:value-type="date" office:date-value="2021-06-01T00:00:00" table:style-name="ce9">
            <text:p>jun/21</text:p>
          </table:table-cell>
          <table:table-cell office:value-type="date" office:date-value="2021-07-01T00:00:00" table:style-name="ce156">
            <text:p>jul/21</text:p>
          </table:table-cell>
          <table:table-cell office:value-type="date" office:date-value="2021-08-01T00:00:00" table:style-name="ce9">
            <text:p>ago/21</text:p>
          </table:table-cell>
          <table:table-cell office:value-type="date" office:date-value="2021-09-01T00:00:00" table:style-name="ce156">
            <text:p>set/21</text:p>
          </table:table-cell>
          <table:table-cell office:value-type="date" office:date-value="2021-10-01T00:00:00" table:style-name="ce9">
            <text:p>out/21</text:p>
          </table:table-cell>
          <table:table-cell office:value-type="date" office:date-value="2021-11-01T00:00:00" table:style-name="ce156">
            <text:p>nov/21</text:p>
          </table:table-cell>
          <table:table-cell office:value-type="date" office:date-value="2021-12-01T00:00:00" table:style-name="ce10">
            <text:p>dez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6167.06" table:style-name="ce157">
            <text:p><text:s/>R$ 6.167,06<text:s/></text:p>
          </table:table-cell>
          <table:table-cell office:value-type="currency" office:value="6167.06" table:style-name="ce157">
            <text:p><text:s/>R$ 6.167,06<text:s/></text:p>
          </table:table-cell>
          <table:table-cell office:value-type="currency" office:value="5220.5" table:style-name="ce157">
            <text:p><text:s/>R$ 5.220,50<text:s/></text:p>
          </table:table-cell>
          <table:table-cell office:value-type="currency" office:value="5220.5" table:style-name="ce157">
            <text:p><text:s/>R$ 5.220,50<text:s/></text:p>
          </table:table-cell>
          <table:table-cell office:value-type="currency" office:value="5220.5" table:style-name="ce157">
            <text:p><text:s/>R$ 5.220,50<text:s/></text:p>
          </table:table-cell>
          <table:table-cell office:value-type="currency" office:value="5220.5" table:style-name="ce157">
            <text:p><text:s/>R$ 5.220,50<text:s/></text:p>
          </table:table-cell>
          <table:table-cell office:value-type="currency" office:value="5220.5" table:style-name="ce157">
            <text:p><text:s/>R$ 5.220,50<text:s/></text:p>
          </table:table-cell>
          <table:table-cell office:value-type="currency" office:value="5220.5" table:style-name="ce157">
            <text:p><text:s/>R$ 5.220,50<text:s/></text:p>
          </table:table-cell>
          <table:table-cell office:value-type="currency" office:value="5220.5" table:style-name="ce157">
            <text:p><text:s/>R$ 5.220,50<text:s/></text:p>
          </table:table-cell>
          <table:table-cell office:value-type="currency" office:value="5220.5" table:style-name="ce157">
            <text:p><text:s/>R$ 5.220,50<text:s/></text:p>
          </table:table-cell>
          <table:table-cell office:value-type="currency" office:value="5220.5" table:style-name="ce157">
            <text:p><text:s/>R$ 5.220,50<text:s/></text:p>
          </table:table-cell>
          <table:table-cell office:value-type="currency" office:value="5220.5" table:style-name="ce157">
            <text:p><text:s/>R$ 5.220,50<text:s/></text:p>
          </table:table-cell>
          <table:table-cell office:value-type="currency" office:value="5220.5" table:style-name="ce41">
            <text:p><text:s/>R$ 5.220,5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7105.07" table:style-name="ce99">
            <text:p><text:s/>R$ 7.105,07<text:s/></text:p>
          </table:table-cell>
          <table:table-cell office:value-type="currency" office:value="7105.07" table:style-name="ce99">
            <text:p><text:s/>R$ 7.105,07<text:s/></text:p>
          </table:table-cell>
          <table:table-cell office:value-type="currency" office:value="7105.07" table:style-name="ce17">
            <text:p><text:s/>R$ 7.105,07<text:s/></text:p>
          </table:table-cell>
          <table:table-cell office:value-type="currency" office:value="7105.07" table:style-name="ce17">
            <text:p><text:s/>R$ 7.105,07<text:s/></text:p>
          </table:table-cell>
          <table:table-cell office:value-type="currency" office:value="7047.54" table:style-name="ce99">
            <text:p><text:s/>R$ 7.047,54<text:s/></text:p>
          </table:table-cell>
          <table:table-cell office:value-type="currency" office:value="7047.54" table:style-name="ce99">
            <text:p><text:s/>R$ 7.047,54<text:s/></text:p>
          </table:table-cell>
          <table:table-cell office:value-type="currency" office:value="7047.54" table:style-name="ce99">
            <text:p><text:s/>R$ 7.047,54<text:s/></text:p>
          </table:table-cell>
          <table:table-cell office:value-type="currency" office:value="7162.6" table:style-name="ce17">
            <text:p><text:s/>R$ 7.162,60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047.54" table:style-name="ce17">
            <text:p><text:s/>R$ 7.047,54<text:s/></text:p>
          </table:table-cell>
          <table:table-cell office:value-type="currency" office:value="7374.74" table:style-name="ce17">
            <text:p><text:s/>R$ 7.374,74<text:s/></text:p>
          </table:table-cell>
          <table:table-cell office:value-type="currency" office:value="7103.57" table:style-name="ce26">
            <text:p><text:s/>R$ 7.103,57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office:value-type="currency" office:value="0" table:style-name="ce99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office:value-type="currency" office:value="0" table:style-name="ce98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1800" table:style-name="ce99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1800" table:style-name="ce17">
            <text:p><text:s/>R$ 1.800,00<text:s/></text:p>
          </table:table-cell>
          <table:table-cell office:value-type="currency" office:value="0" table:style-name="ce99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currency" office:value="3344.5767600000004" table:style-name="ce98">
            <text:p><text:s/>R$ 3.344,58<text:s/></text:p>
          </table:table-cell>
          <table:table-cell office:value-type="currency" office:value="2357.64" table:style-name="ce21">
            <text:p><text:s/>R$ 2.357,64<text:s/></text:p>
          </table:table-cell>
          <table:table-cell office:value-type="currency" office:value="2097.64" table:style-name="ce21">
            <text:p><text:s/>R$ 2.097,64<text:s/></text:p>
          </table:table-cell>
          <table:table-cell office:value-type="currency" office:value="2097.66" table:style-name="ce21">
            <text:p><text:s/>R$ 2.097,66<text:s/></text:p>
          </table:table-cell>
          <table:table-cell office:value-type="currency" office:value="2066.02" table:style-name="ce21">
            <text:p><text:s/>R$ 2.066,02<text:s/></text:p>
          </table:table-cell>
          <table:table-cell office:value-type="currency" office:value="2081.84" table:style-name="ce21">
            <text:p><text:s/>R$ 2.081,84<text:s/></text:p>
          </table:table-cell>
          <table:table-cell office:value-type="currency" office:value="2081.84" table:style-name="ce21">
            <text:p><text:s/>R$ 2.081,84<text:s/></text:p>
          </table:table-cell>
          <table:table-cell office:value-type="currency" office:value="2535.9899999999998" table:style-name="ce21">
            <text:p><text:s/>R$ 2.535,99<text:s/></text:p>
          </table:table-cell>
          <table:table-cell office:value-type="currency" office:value="2504.35" table:style-name="ce21">
            <text:p><text:s/>R$ 2.504,35<text:s/></text:p>
          </table:table-cell>
          <table:table-cell office:value-type="currency" office:value="2504.35" table:style-name="ce21">
            <text:p><text:s/>R$ 2.504,35<text:s/></text:p>
          </table:table-cell>
          <table:table-cell office:value-type="currency" office:value="2504.35" table:style-name="ce21">
            <text:p><text:s/>R$ 2.504,35<text:s/></text:p>
          </table:table-cell>
          <table:table-cell office:value-type="currency" office:value="2594.35" table:style-name="ce21">
            <text:p><text:s/>R$ 2.594,35<text:s/></text:p>
          </table:table-cell>
          <table:table-cell office:value-type="currency" office:value="2519.7600000000002" table:style-name="ce24">
            <text:p><text:s/>R$ 2.519,76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table:style-name="ce99"/>
          <table:table-cell table:number-columns-repeated="11" table:style-name="ce17"/>
          <table:table-cell table:style-name="ce26"/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1536.4" table:style-name="ce29">
            <text:p><text:s/>R$ 1.536,40<text:s/></text:p>
          </table:table-cell>
          <table:table-cell office:value-type="currency" office:value="1536.4" table:style-name="ce29">
            <text:p><text:s/>R$ 1.536,40<text:s/></text:p>
          </table:table-cell>
          <table:table-cell office:value-type="currency" office:value="1593.94" table:style-name="ce29">
            <text:p><text:s/>R$ 1.593,94<text:s/></text:p>
          </table:table-cell>
          <table:table-cell office:value-type="currency" office:value="1593.94" table:style-name="ce29">
            <text:p><text:s/>R$ 1.593,94<text:s/></text:p>
          </table:table-cell>
          <table:table-cell office:value-type="currency" office:value="1536.41" table:style-name="ce29">
            <text:p><text:s/>R$ 1.536,41<text:s/></text:p>
          </table:table-cell>
          <table:table-cell office:value-type="currency" office:value="1536.41" table:style-name="ce29">
            <text:p><text:s/>R$ 1.536,41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0" table:style-name="ce29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currency" office:value="11727.553240000001" table:formula="of:=([.B70]+[.B71]+[.B72]+[.B73]+[.B74]+[.B75])-([.B76]+[.B77]+[.B78])" table:style-name="ce158">
            <text:p><text:s/>R$ 11.727,55<text:s/></text:p>
          </table:table-cell>
          <table:table-cell office:value-type="currency" office:value="11178.09" table:formula="of:=([.C70]+[.C71]+[.C72]+[.C73]+[.C74]+[.C75])-([.C76]+[.C77]+[.C78])" table:style-name="ce158">
            <text:p><text:s/>R$ 11.178,09<text:s/></text:p>
          </table:table-cell>
          <table:table-cell office:value-type="currency" office:value="10491.529999999999" table:formula="of:=([.D70]+[.D71]+[.D72]+[.D73]+[.D74]+[.D75])-([.D76]+[.D77]+[.D78])" table:style-name="ce158">
            <text:p><text:s/>R$ 10.491,53<text:s/></text:p>
          </table:table-cell>
          <table:table-cell office:value-type="currency" office:value="10433.969999999999" table:formula="of:=([.E70]+[.E71]+[.E72]+[.E73]+[.E74]+[.E75])-([.E76]+[.E77]+[.E78])" table:style-name="ce158">
            <text:p><text:s/>R$ 10.433,97<text:s/></text:p>
          </table:table-cell>
          <table:table-cell office:value-type="currency" office:value="10408.080000000002" table:formula="of:=([.F70]+[.F71]+[.F72]+[.F73]+[.F74]+[.F75])-([.F76]+[.F77]+[.F78])" table:style-name="ce158">
            <text:p><text:s/>R$ 10.408,08<text:s/></text:p>
          </table:table-cell>
          <table:table-cell office:value-type="currency" office:value="10449.790000000001" table:formula="of:=([.G70]+[.G71]+[.G72]+[.G73]+[.G74]+[.G75])-([.G76]+[.G77]+[.G78])" table:style-name="ce158">
            <text:p><text:s/>R$ 10.449,79<text:s/></text:p>
          </table:table-cell>
          <table:table-cell office:value-type="currency" office:value="10449.790000000001" table:formula="of:=([.H70]+[.H71]+[.H72]+[.H73]+[.H74]+[.H75])-([.H76]+[.H77]+[.H78])" table:style-name="ce158">
            <text:p><text:s/>R$ 10.449,79<text:s/></text:p>
          </table:table-cell>
          <table:table-cell office:value-type="currency" office:value="11647.11" table:formula="of:=([.I70]+[.I71]+[.I72]+[.I73]+[.I74]+[.I75])-([.I76]+[.I77]+[.I78])" table:style-name="ce158">
            <text:p><text:s/>R$ 11.647,11<text:s/></text:p>
          </table:table-cell>
          <table:table-cell office:value-type="currency" office:value="11563.69" table:formula="of:=([.J70]+[.J71]+[.J72]+[.J73]+[.J74]+[.J75])-([.J76]+[.J77]+[.J78])" table:style-name="ce158">
            <text:p><text:s/>R$ 11.563,69<text:s/></text:p>
          </table:table-cell>
          <table:table-cell office:value-type="currency" office:value="11563.69" table:formula="of:=([.K70]+[.K71]+[.K72]+[.K73]+[.K74]+[.K75])-([.K76]+[.K77]+[.K78])" table:style-name="ce158">
            <text:p><text:s/>R$ 11.563,69<text:s/></text:p>
          </table:table-cell>
          <table:table-cell office:value-type="currency" office:value="11563.69" table:formula="of:=([.L70]+[.L71]+[.L72]+[.L73]+[.L74]+[.L75])-([.L76]+[.L77]+[.L78])" table:style-name="ce158">
            <text:p><text:s/>R$ 11.563,69<text:s/></text:p>
          </table:table-cell>
          <table:table-cell office:value-type="currency" office:value="11800.89" table:formula="of:=([.M70]+[.M71]+[.M72]+[.M73]+[.M74]+[.M75])-([.M76]+[.M77]+[.M78])" table:style-name="ce158">
            <text:p><text:s/>R$ 11.800,89<text:s/></text:p>
          </table:table-cell>
          <table:table-cell office:value-type="currency" office:value="9804.31" table:formula="of:=([.N70]+[.N71]+[.N72]+[.N73]+[.N74]+[.N75])-([.N76]+[.N77]+[.N78])" table:style-name="ce159">
            <text:p><text:s/>R$ 9.804,31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currency" office:value="0" table:style-name="ce160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table:number-columns-repeated="7" table:style-name="ce37"/>
          <table:table-cell table:style-name="ce38"/>
          <table:table-cell table:style-name="ce39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0-01-01T00:00:00" table:style-name="ce156">
            <text:p>jan/20</text:p>
          </table:table-cell>
          <table:table-cell office:value-type="date" office:date-value="2020-02-01T00:00:00" table:style-name="ce9">
            <text:p>fev/20</text:p>
          </table:table-cell>
          <table:table-cell office:value-type="date" office:date-value="2020-03-01T00:00:00" table:style-name="ce9">
            <text:p>mar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2-01T00:00:00" table:style-name="ce10">
            <text:p>dez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4" table:style-name="ce66"/>
          <table:table-cell table:number-columns-repeated="4" table:style-name="ce78"/>
          <table:table-cell office:value-type="currency" office:value="26207.13" table:style-name="ce13">
            <text:p><text:s/>R$ 26.207,13<text:s/></text:p>
          </table:table-cell>
          <table:table-cell office:value-type="currency" office:value="6167.06" table:style-name="ce13">
            <text:p><text:s/>R$ 6.167,06<text:s/></text:p>
          </table:table-cell>
          <table:table-cell office:value-type="currency" office:value="6167.06" table:style-name="ce13">
            <text:p><text:s/>R$ 6.167,06<text:s/></text:p>
          </table:table-cell>
          <table:table-cell office:value-type="currency" office:value="6167.06" table:style-name="ce40">
            <text:p><text:s/>R$ 6.167,06<text:s/></text:p>
          </table:table-cell>
          <table:table-cell office:value-type="currency" office:value="4312.9799999999996" table:style-name="ce41">
            <text:p><text:s/>R$ 4.312,98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table:number-columns-repeated="3" table:style-name="ce68"/>
          <table:table-cell table:number-columns-repeated="5" table:style-name="ce79"/>
          <table:table-cell office:value-type="currency" office:value="5513.38" table:style-name="ce17">
            <text:p><text:s/>R$ 5.513,38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91.37" table:style-name="ce17">
            <text:p><text:s/>R$ 7.191,37<text:s/></text:p>
          </table:table-cell>
          <table:table-cell office:value-type="currency" office:value="7141.03" table:style-name="ce25">
            <text:p><text:s/>R$ 7.141,03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table:style-name="ce70"/>
          <table:table-cell table:number-columns-repeated="7" table:style-name="ce80"/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table:style-name="ce68"/>
          <table:table-cell table:number-columns-repeated="7" table:style-name="ce79"/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table:style-name="ce70"/>
          <table:table-cell table:number-columns-repeated="7" table:style-name="ce80"/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1">
            <text:p><text:s/>R$ -00<text:s/></text:p>
          </table:table-cell>
          <table:table-cell office:value-type="currency" office:value="0" table:style-name="ce23">
            <text:p><text:s/>R$ -00<text:s/></text:p>
          </table:table-cell>
          <table:table-cell office:value-type="currency" office:value="0" table:style-name="ce24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table:style-name="ce68"/>
          <table:table-cell table:number-columns-repeated="7" table:style-name="ce79"/>
          <table:table-cell office:value-type="currency" office:value="0" table:style-name="ce17">
            <text:p><text:s/>R$ -00<text:s/></text:p>
          </table:table-cell>
          <table:table-cell office:value-type="currency" office:value="1416" table:style-name="ce17">
            <text:p><text:s/>R$ 1.416,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600" table:style-name="ce25">
            <text:p><text:s/>R$ 3.600,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table:style-name="ce70"/>
          <table:table-cell table:number-columns-repeated="7" table:style-name="ce80"/>
          <table:table-cell office:value-type="currency" office:value="6163.64" table:style-name="ce21">
            <text:p><text:s/>R$ 6.163,64<text:s/></text:p>
          </table:table-cell>
          <table:table-cell office:value-type="currency" office:value="2381.64" table:style-name="ce21">
            <text:p><text:s/>R$ 2.381,64<text:s/></text:p>
          </table:table-cell>
          <table:table-cell office:value-type="currency" office:value="2381.64" table:style-name="ce21">
            <text:p><text:s/>R$ 2.381,64<text:s/></text:p>
          </table:table-cell>
          <table:table-cell office:value-type="currency" office:value="2367.64" table:style-name="ce23">
            <text:p><text:s/>R$ 2.367,64<text:s/></text:p>
          </table:table-cell>
          <table:table-cell office:value-type="currency" office:value="334.29" table:style-name="ce24">
            <text:p><text:s/>R$ 334,29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table:style-name="ce68"/>
          <table:table-cell table:number-columns-repeated="7" table:style-name="ce79"/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0" table:style-name="ce25">
            <text:p><text:s/>R$ -00<text:s/></text:p>
          </table:table-cell>
          <table:table-cell office:value-type="currency" office:value="0" table:style-name="ce26">
            <text:p><text:s/>R$ -00<text:s/>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table:style-name="ce161"/>
          <table:table-cell table:number-columns-repeated="7" table:style-name="ce81"/>
          <table:table-cell office:value-type="currency" office:value="6144.99" table:style-name="ce29">
            <text:p><text:s/>R$ 6.144,99<text:s/></text:p>
          </table:table-cell>
          <table:table-cell office:value-type="currency" office:value="1536.4" table:style-name="ce29">
            <text:p><text:s/>R$ 1.536,40<text:s/></text:p>
          </table:table-cell>
          <table:table-cell office:value-type="currency" office:value="1536.4" table:style-name="ce162">
            <text:p><text:s/>R$ 1.536,40<text:s/></text:p>
          </table:table-cell>
          <table:table-cell office:value-type="currency" office:value="1536.4" table:style-name="ce31">
            <text:p><text:s/>R$ 1.536,40<text:s/></text:p>
          </table:table-cell>
          <table:table-cell office:value-type="currency" office:value="0" table:style-name="ce47">
            <text:p><text:s/>R$ -00<text:s/>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float" office:value="0" table:formula="of:=([.B84]+[.B85]+[.B86]+[.B87]+[.B88]+[.B89])-([.B90]+[.B91]+[.B92])" table:style-name="ce163">
            <text:p>0,00</text:p>
          </table:table-cell>
          <table:table-cell office:value-type="float" office:value="0" table:formula="of:=([.C84]+[.C85]+[.C86]+[.C87]+[.C88]+[.C89])-([.C90]+[.C91]+[.C92])" table:style-name="ce163">
            <text:p>0,00</text:p>
          </table:table-cell>
          <table:table-cell office:value-type="float" office:value="0" table:formula="of:=([.D84]+[.D85]+[.D86]+[.D87]+[.D88]+[.D89])-([.D90]+[.D91]+[.D92])" table:style-name="ce163">
            <text:p>0,00</text:p>
          </table:table-cell>
          <table:table-cell office:value-type="float" office:value="0" table:formula="of:=([.E84]+[.E85]+[.E86]+[.E87]+[.E88]+[.E89])-([.E90]+[.E91]+[.E92])" table:style-name="ce163">
            <text:p>0,00</text:p>
          </table:table-cell>
          <table:table-cell table:number-columns-repeated="4" table:style-name="ce82"/>
          <table:table-cell office:value-type="currency" office:value="19411.88" table:formula="of:=([.J84]+[.J85]+[.J86]+[.J87]+[.J88]+[.J89])-([.J90]+[.J91]+[.J92])" table:style-name="ce158">
            <text:p><text:s/>R$ 19.411,88<text:s/></text:p>
          </table:table-cell>
          <table:table-cell office:value-type="currency" office:value="10856.39" table:formula="of:=([.K84]+[.K85]+[.K86]+[.K87]+[.K88]+[.K89])-([.K90]+[.K91]+[.K92])" table:style-name="ce158">
            <text:p><text:s/>R$ 10.856,39<text:s/></text:p>
          </table:table-cell>
          <table:table-cell office:value-type="currency" office:value="9440.39" table:formula="of:=([.L84]+[.L85]+[.L86]+[.L87]+[.L88]+[.L89])-([.L90]+[.L91]+[.L92])" table:style-name="ce158">
            <text:p><text:s/>R$ 9.440,39<text:s/></text:p>
          </table:table-cell>
          <table:table-cell office:value-type="currency" office:value="13004.05" table:formula="of:=([.M84]+[.M85]+[.M86]+[.M87]+[.M88]+[.M89])-([.M90]+[.M91]+[.M92])" table:style-name="ce164">
            <text:p><text:s/>R$ 13.004,05<text:s/></text:p>
          </table:table-cell>
          <table:table-cell office:value-type="currency" office:value="3978.6899999999996" table:formula="of:=([.N84]+[.N85]+[.N86]+[.N87]+[.N88]+[.N89])-([.N90]+[.N91]+[.N92])" table:style-name="ce159">
            <text:p><text:s/>R$ 3.978,69<text:s/>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83"/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7">
            <text:p><text:s/>R$ -00<text:s/></text:p>
          </table:table-cell>
          <table:table-cell office:value-type="currency" office:value="0" table:style-name="ce38">
            <text:p><text:s/>R$ -00<text:s/></text:p>
          </table:table-cell>
          <table:table-cell office:value-type="currency" office:value="0" table:style-name="ce39">
            <text:p><text:s/>R$ -00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51">
            <text:p>Matrícula</text:p>
          </table:table-cell>
          <table:table-cell office:value-type="string" table:number-columns-spanned="4" table:number-rows-spanned="1" table:style-name="ce176">
            <text:p>09911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2">
            <text:p>Nome</text:p>
          </table:table-cell>
          <table:table-cell office:value-type="string" table:number-columns-spanned="4" table:number-rows-spanned="1" table:style-name="ce177">
            <text:p>SHALON CHARLES DA SILVA GOME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CPF</text:p>
          </table:table-cell>
          <table:table-cell office:value-type="string" table:number-columns-spanned="4" table:number-rows-spanned="1" table:style-name="ce178">
            <text:p>***.363.38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2">
            <text:p>Cargo / Emprego</text:p>
          </table:table-cell>
          <table:table-cell office:value-type="string" table:number-columns-spanned="4" table:number-rows-spanned="1" table:style-name="ce177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Emprego Comissionado</text:p>
          </table:table-cell>
          <table:table-cell office:value-type="string" table:number-columns-spanned="4" table:number-rows-spanned="1" table:style-name="ce17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Lotação</text:p>
          </table:table-cell>
          <table:table-cell office:value-type="string" table:number-columns-spanned="4" table:number-rows-spanned="1" table:style-name="ce17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Regime Jurídico</text:p>
          </table:table-cell>
          <table:table-cell office:value-type="string" table:number-columns-spanned="4" table:number-rows-spanned="1" table:style-name="ce17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Jornada de Trabalho</text:p>
          </table:table-cell>
          <table:table-cell office:value-type="string" table:number-columns-spanned="4" table:number-rows-spanned="1" table:style-name="ce17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53">
            <text:p>Data de admissão</text:p>
          </table:table-cell>
          <table:table-cell office:value-type="date" office:date-value="2016-11-28T00:00:00" table:number-columns-spanned="4" table:number-rows-spanned="1" table:style-name="ce179">
            <text:p>28/11/2016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6">
            <text:p>Data de afastamento</text:p>
          </table:table-cell>
          <table:table-cell office:value-type="date" office:date-value="2020-08-28T00:00:00" table:number-columns-spanned="4" table:number-rows-spanned="1" table:style-name="ce180">
            <text:p>28/08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0-01-01T00:00:00" table:style-name="ce156">
            <text:p>jan/20</text:p>
          </table:table-cell>
          <table:table-cell office:value-type="date" office:date-value="2020-02-01T00:00:00" table:style-name="ce9">
            <text:p>fev/20</text:p>
          </table:table-cell>
          <table:table-cell office:value-type="date" office:date-value="2020-03-01T00:00:00" table:style-name="ce9">
            <text:p>mar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2-01T00:00:00" table:style-name="ce51">
            <text:p>dez/20</text:p>
          </table:table-cell>
          <table:table-cell office:value-type="date" office:date-value="2021-01-01T00:00:00" table:style-name="ce51">
            <text:p>jan/2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8.13" table:style-name="ce66">
            <text:p>26.208,13</text:p>
          </table:table-cell>
          <table:table-cell table:number-columns-repeated="3" table:style-name="ce78"/>
          <table:table-cell table:number-columns-repeated="2" table:style-name="ce143"/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float" office:value="7141.03" table:style-name="ce68">
            <text:p>7.141,03</text:p>
          </table:table-cell>
          <table:table-cell office:value-type="float" office:value="7141.03" table:style-name="ce68">
            <text:p>7.141,03</text:p>
          </table:table-cell>
          <table:table-cell office:value-type="float" office:value="7141.03" table:style-name="ce68">
            <text:p>7.141,03</text:p>
          </table:table-cell>
          <table:table-cell office:value-type="float" office:value="7191.37" table:style-name="ce79">
            <text:p>7.191,37</text:p>
          </table:table-cell>
          <table:table-cell office:value-type="float" office:value="7191.37" table:style-name="ce79">
            <text:p>7.191,37</text:p>
          </table:table-cell>
          <table:table-cell office:value-type="float" office:value="7191.37" table:style-name="ce79">
            <text:p>7.191,37</text:p>
          </table:table-cell>
          <table:table-cell office:value-type="float" office:value="6831.8" table:style-name="ce79">
            <text:p>6.831,80</text:p>
          </table:table-cell>
          <table:table-cell office:value-type="float" office:value="13663.6" table:style-name="ce79">
            <text:p>13.663,60</text:p>
          </table:table-cell>
          <table:table-cell table:number-columns-repeated="3" table:style-name="ce79"/>
          <table:table-cell table:number-columns-repeated="2" table:style-name="ce144"/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3" table:style-name="ce80"/>
          <table:table-cell table:number-columns-repeated="2" table:style-name="ce145"/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56991.65" table:style-name="ce79">
            <text:p>56.991,65</text:p>
          </table:table-cell>
          <table:table-cell table:number-columns-repeated="3" table:style-name="ce79"/>
          <table:table-cell table:number-columns-repeated="2" table:style-name="ce144"/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20619.240000000002" table:style-name="ce80">
            <text:p>20.619,24</text:p>
          </table:table-cell>
          <table:table-cell table:number-columns-repeated="3" table:style-name="ce80"/>
          <table:table-cell table:number-columns-repeated="2" table:style-name="ce145"/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float" office:value="0" table:style-name="ce68">
            <text:p>0,00</text:p>
          </table:table-cell>
          <table:table-cell office:value-type="float" office:value="171.02" table:style-name="ce79">
            <text:p>171,02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18997.21" table:style-name="ce79">
            <text:p>18.997,21</text:p>
          </table:table-cell>
          <table:table-cell table:number-columns-repeated="3" table:style-name="ce79"/>
          <table:table-cell table:number-columns-repeated="2" table:style-name="ce144"/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float" office:value="7960.64" table:style-name="ce70">
            <text:p>7.960,64</text:p>
          </table:table-cell>
          <table:table-cell office:value-type="float" office:value="7960.64" table:style-name="ce80">
            <text:p>7.960,64</text:p>
          </table:table-cell>
          <table:table-cell office:value-type="float" office:value="7948.64" table:style-name="ce80">
            <text:p>7.948,64</text:p>
          </table:table-cell>
          <table:table-cell office:value-type="float" office:value="7962.64" table:style-name="ce80">
            <text:p>7.962,64</text:p>
          </table:table-cell>
          <table:table-cell office:value-type="float" office:value="7962.64" table:style-name="ce80">
            <text:p>7.962,64</text:p>
          </table:table-cell>
          <table:table-cell office:value-type="float" office:value="7962.64" table:style-name="ce80">
            <text:p>7.962,64</text:p>
          </table:table-cell>
          <table:table-cell office:value-type="float" office:value="7863.64" table:style-name="ce80">
            <text:p>7.863,64</text:p>
          </table:table-cell>
          <table:table-cell office:value-type="float" office:value="12421.26" table:style-name="ce80">
            <text:p>12.421,26</text:p>
          </table:table-cell>
          <table:table-cell table:number-columns-repeated="3" table:style-name="ce80"/>
          <table:table-cell table:number-columns-repeated="2" table:style-name="ce145"/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float" office:value="671.12" table:style-name="ce68">
            <text:p>671,12</text:p>
          </table:table-cell>
          <table:table-cell office:value-type="float" office:value="671.11" table:style-name="ce79">
            <text:p>671,11</text:p>
          </table:table-cell>
          <table:table-cell office:value-type="float" office:value="713.1" table:style-name="ce79">
            <text:p>713,10</text:p>
          </table:table-cell>
          <table:table-cell office:value-type="float" office:value="713.08" table:style-name="ce79">
            <text:p>713,08</text:p>
          </table:table-cell>
          <table:table-cell office:value-type="float" office:value="713.08" table:style-name="ce79">
            <text:p>713,08</text:p>
          </table:table-cell>
          <table:table-cell office:value-type="float" office:value="713.08" table:style-name="ce79">
            <text:p>713,08</text:p>
          </table:table-cell>
          <table:table-cell office:value-type="float" office:value="713.08" table:style-name="ce79">
            <text:p>713,08</text:p>
          </table:table-cell>
          <table:table-cell office:value-type="float" office:value="713.08" table:style-name="ce79">
            <text:p>713,08</text:p>
          </table:table-cell>
          <table:table-cell table:number-columns-repeated="3" table:style-name="ce79"/>
          <table:table-cell table:number-columns-repeated="2" table:style-name="ce144"/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float" office:value="2495.9499999999998" table:style-name="ce161">
            <text:p>2.495,95</text:p>
          </table:table-cell>
          <table:table-cell office:value-type="float" office:value="2428.27" table:style-name="ce81">
            <text:p>2.428,27</text:p>
          </table:table-cell>
          <table:table-cell office:value-type="float" office:value="2428.27" table:style-name="ce81">
            <text:p>2.428,27</text:p>
          </table:table-cell>
          <table:table-cell office:value-type="float" office:value="2428.27" table:style-name="ce81">
            <text:p>2.428,27</text:p>
          </table:table-cell>
          <table:table-cell office:value-type="float" office:value="1982.47" table:style-name="ce81">
            <text:p>1.982,47</text:p>
          </table:table-cell>
          <table:table-cell office:value-type="float" office:value="1982.47" table:style-name="ce81">
            <text:p>1.982,47</text:p>
          </table:table-cell>
          <table:table-cell office:value-type="float" office:value="1963.07" table:style-name="ce81">
            <text:p>1.963,07</text:p>
          </table:table-cell>
          <table:table-cell office:value-type="float" office:value="21295.32" table:style-name="ce81">
            <text:p>21.295,32</text:p>
          </table:table-cell>
          <table:table-cell table:number-columns-repeated="3" table:style-name="ce81"/>
          <table:table-cell table:number-columns-repeated="2" table:style-name="ce146"/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float" office:value="22220.450000000004" table:formula="of:=([.B110]+[.B111]+[.B112]+[.B113]+[.B114]+[.B115])-([.B116]+[.B117]+[.B118])" table:style-name="ce163">
            <text:p>22.220,45</text:p>
          </table:table-cell>
          <table:table-cell office:value-type="float" office:value="22459.16" table:formula="of:=([.C110]+[.C111]+[.C112]+[.C113]+[.C114]+[.C115])-([.C116]+[.C117]+[.C118])" table:style-name="ce163">
            <text:p>22.459,16</text:p>
          </table:table-cell>
          <table:table-cell office:value-type="float" office:value="22258.15" table:formula="of:=([.D110]+[.D111]+[.D112]+[.D113]+[.D114]+[.D115])-([.D116]+[.D117]+[.D118])" table:style-name="ce163">
            <text:p>22.258,15</text:p>
          </table:table-cell>
          <table:table-cell office:value-type="float" office:value="22294.51" table:formula="of:=([.E110]+[.E111]+[.E112]+[.E113]+[.E114]+[.E115])-([.E116]+[.E117]+[.E118])" table:style-name="ce163">
            <text:p>22.294,51</text:p>
          </table:table-cell>
          <table:table-cell office:value-type="float" office:value="22740.309999999998" table:formula="of:=([.F110]+[.F111]+[.F112]+[.F113]+[.F114]+[.F115])-([.F116]+[.F117]+[.F118])" table:style-name="ce163">
            <text:p>22.740,31</text:p>
          </table:table-cell>
          <table:table-cell office:value-type="float" office:value="22740.309999999998" table:formula="of:=([.G110]+[.G111]+[.G112]+[.G113]+[.G114]+[.G115])-([.G116]+[.G117]+[.G118])" table:style-name="ce163">
            <text:p>22.740,31</text:p>
          </table:table-cell>
          <table:table-cell office:value-type="float" office:value="22499.14" table:formula="of:=([.H110]+[.H111]+[.H112]+[.H113]+[.H114]+[.H115])-([.H116]+[.H117]+[.H118])" table:style-name="ce163">
            <text:p>22.499,14</text:p>
          </table:table-cell>
          <table:table-cell office:value-type="float" office:value="102050.17000000001" table:formula="of:=([.I110]+[.I111]+[.I112]+[.I113]+[.I114]+[.I115])-([.I116]+[.I117]+[.I118])" table:style-name="ce163">
            <text:p>102.050,17</text:p>
          </table:table-cell>
          <table:table-cell table:number-columns-repeated="3" table:style-name="ce82"/>
          <table:table-cell table:number-columns-repeated="2" table:style-name="ce147"/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3" table:style-name="ce83"/>
          <table:table-cell table:number-columns-repeated="2" table:style-name="ce148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8"/>
          <table:table-cell office:value-type="date" office:date-value="2019-01-01T00:00:00" table:style-name="ce156">
            <text:p>jan/19</text:p>
          </table:table-cell>
          <table:table-cell office:value-type="date" office:date-value="2019-02-01T00:00:00" table:style-name="ce156">
            <text:p>fev/19</text:p>
          </table:table-cell>
          <table:table-cell office:value-type="date" office:date-value="2019-03-01T00:00:00" table:style-name="ce156">
            <text:p>mar/19</text:p>
          </table:table-cell>
          <table:table-cell office:value-type="date" office:date-value="2019-04-01T00:00:00" table:style-name="ce156">
            <text:p>abr/19</text:p>
          </table:table-cell>
          <table:table-cell office:value-type="date" office:date-value="2019-05-01T00:00:00" table:style-name="ce156">
            <text:p>mai/19</text:p>
          </table:table-cell>
          <table:table-cell office:value-type="date" office:date-value="2019-06-01T00:00:00" table:style-name="ce156">
            <text:p>jun/19</text:p>
          </table:table-cell>
          <table:table-cell office:value-type="date" office:date-value="2019-07-01T00:00:00" table:style-name="ce156">
            <text:p>jul/19</text:p>
          </table:table-cell>
          <table:table-cell office:value-type="date" office:date-value="2019-08-01T00:00:00" table:style-name="ce156">
            <text:p>ago/19</text:p>
          </table:table-cell>
          <table:table-cell office:value-type="date" office:date-value="2019-09-01T00:00:00" table:style-name="ce156">
            <text:p>set/19</text:p>
          </table:table-cell>
          <table:table-cell office:value-type="date" office:date-value="2019-10-01T00:00:00" table:style-name="ce156">
            <text:p>out/19</text:p>
          </table:table-cell>
          <table:table-cell office:value-type="date" office:date-value="2019-11-01T00:00:00" table:style-name="ce156">
            <text:p>nov/19</text:p>
          </table:table-cell>
          <table:table-cell office:value-type="date" office:date-value="2019-12-01T00:00:00" table:style-name="ce156">
            <text:p>dez/19</text:p>
          </table:table-cell>
          <table:table-cell office:value-type="date" office:date-value="2020-01-01T00:00:00" table:style-name="ce156">
            <text:p>jan/2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8.13" table:style-name="ce66">
            <text:p>26.208,1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float" office:value="7133.83" table:style-name="ce68">
            <text:p>7.133,83</text:p>
          </table:table-cell>
          <table:table-cell office:value-type="float" office:value="7133.83" table:style-name="ce68">
            <text:p>7.133,83</text:p>
          </table:table-cell>
          <table:table-cell office:value-type="float" office:value="7133.83" table:style-name="ce68">
            <text:p>7.133,83</text:p>
          </table:table-cell>
          <table:table-cell office:value-type="float" office:value="7159" table:style-name="ce68">
            <text:p>7.159,00</text:p>
          </table:table-cell>
          <table:table-cell office:value-type="float" office:value="7159" table:style-name="ce68">
            <text:p>7.159,00</text:p>
          </table:table-cell>
          <table:table-cell office:value-type="float" office:value="7159" table:style-name="ce68">
            <text:p>7.159,00</text:p>
          </table:table-cell>
          <table:table-cell office:value-type="float" office:value="7162.6" table:style-name="ce68">
            <text:p>7.162,60</text:p>
          </table:table-cell>
          <table:table-cell office:value-type="float" office:value="7162.6" table:style-name="ce68">
            <text:p>7.162,60</text:p>
          </table:table-cell>
          <table:table-cell office:value-type="float" office:value="7162.6" table:style-name="ce68">
            <text:p>7.162,60</text:p>
          </table:table-cell>
          <table:table-cell office:value-type="float" office:value="7155.41" table:style-name="ce68">
            <text:p>7.155,41</text:p>
          </table:table-cell>
          <table:table-cell office:value-type="float" office:value="7155.41" table:style-name="ce68">
            <text:p>7.155,41</text:p>
          </table:table-cell>
          <table:table-cell office:value-type="float" office:value="7155.41" table:style-name="ce68">
            <text:p>7.155,41</text:p>
          </table:table-cell>
          <table:table-cell office:value-type="float" office:value="7156.41" table:style-name="ce68">
            <text:p>7.156,41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" table:style-name="ce70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6010.23" table:style-name="ce68">
            <text:p>26.010,23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68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3359.839999999997" table:style-name="ce70">
            <text:p>33.359,84</text:p>
          </table:table-cell>
          <table:table-cell office:value-type="float" office:value="33360.839999999997" table:style-name="ce70">
            <text:p>33.360,8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68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float" office:value="7966.64" table:style-name="ce70">
            <text:p>7.966,64</text:p>
          </table:table-cell>
          <table:table-cell office:value-type="float" office:value="7966.64" table:style-name="ce70">
            <text:p>7.966,64</text:p>
          </table:table-cell>
          <table:table-cell office:value-type="float" office:value="7966.64" table:style-name="ce70">
            <text:p>7.966,64</text:p>
          </table:table-cell>
          <table:table-cell office:value-type="float" office:value="7973.64" table:style-name="ce70">
            <text:p>7.973,64</text:p>
          </table:table-cell>
          <table:table-cell office:value-type="float" office:value="7973.64" table:style-name="ce70">
            <text:p>7.973,64</text:p>
          </table:table-cell>
          <table:table-cell office:value-type="float" office:value="7973.64" table:style-name="ce70">
            <text:p>7.973,64</text:p>
          </table:table-cell>
          <table:table-cell office:value-type="float" office:value="7974.64" table:style-name="ce70">
            <text:p>7.974,64</text:p>
          </table:table-cell>
          <table:table-cell office:value-type="float" office:value="9915.64" table:style-name="ce70">
            <text:p>9.915,64</text:p>
          </table:table-cell>
          <table:table-cell office:value-type="float" office:value="5812.64" table:style-name="ce70">
            <text:p>5.812,64</text:p>
          </table:table-cell>
          <table:table-cell office:value-type="float" office:value="7972.64" table:style-name="ce70">
            <text:p>7.972,64</text:p>
          </table:table-cell>
          <table:table-cell office:value-type="float" office:value="7972.64" table:style-name="ce70">
            <text:p>7.972,64</text:p>
          </table:table-cell>
          <table:table-cell office:value-type="float" office:value="7972.64" table:style-name="ce70">
            <text:p>7.972,64</text:p>
          </table:table-cell>
          <table:table-cell office:value-type="float" office:value="7973.64" table:style-name="ce70">
            <text:p>7.973,6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float" office:value="642.34" table:style-name="ce68">
            <text:p>642,34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2.33000000000004" table:style-name="ce68">
            <text:p>642,33</text:p>
          </table:table-cell>
          <table:table-cell office:value-type="float" office:value="643.33000000000004" table:style-name="ce68">
            <text:p>643,33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float" office:value="1709.54" table:style-name="ce161">
            <text:p>1.709,54</text:p>
          </table:table-cell>
          <table:table-cell office:value-type="float" office:value="2023.94" table:style-name="ce161">
            <text:p>2.023,94</text:p>
          </table:table-cell>
          <table:table-cell office:value-type="float" office:value="2023.94" table:style-name="ce161">
            <text:p>2.023,94</text:p>
          </table:table-cell>
          <table:table-cell office:value-type="float" office:value="1709.54" table:style-name="ce161">
            <text:p>1.709,54</text:p>
          </table:table-cell>
          <table:table-cell office:value-type="float" office:value="1739.78" table:style-name="ce161">
            <text:p>1.739,78</text:p>
          </table:table-cell>
          <table:table-cell office:value-type="float" office:value="1739.78" table:style-name="ce161">
            <text:p>1.739,78</text:p>
          </table:table-cell>
          <table:table-cell office:value-type="float" office:value="1752.94" table:style-name="ce161">
            <text:p>1.752,94</text:p>
          </table:table-cell>
          <table:table-cell office:value-type="float" office:value="5755" table:style-name="ce161">
            <text:p>5.755,00</text:p>
          </table:table-cell>
          <table:table-cell office:value-type="float" office:value="9608.49" table:style-name="ce161">
            <text:p>9.608,49</text:p>
          </table:table-cell>
          <table:table-cell office:value-type="float" office:value="1746.36" table:style-name="ce161">
            <text:p>1.746,36</text:p>
          </table:table-cell>
          <table:table-cell office:value-type="float" office:value="1746.36" table:style-name="ce161">
            <text:p>1.746,36</text:p>
          </table:table-cell>
          <table:table-cell office:value-type="float" office:value="1830.28" table:style-name="ce161">
            <text:p>1.830,28</text:p>
          </table:table-cell>
          <table:table-cell office:value-type="float" office:value="1831.28" table:style-name="ce161">
            <text:p>1.831,2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float" office:value="23022.44" table:formula="of:=([.B124]+[.B125]+[.B126]+[.B127]+[.B128]+[.B129])-([.B130]+[.B131]+[.B132])" table:style-name="ce163">
            <text:p>23.022,44</text:p>
          </table:table-cell>
          <table:table-cell office:value-type="float" office:value="22708.049999999996" table:formula="of:=([.C124]+[.C125]+[.C126]+[.C127]+[.C128]+[.C129])-([.C130]+[.C131]+[.C132])" table:style-name="ce163">
            <text:p>22.708,05</text:p>
          </table:table-cell>
          <table:table-cell office:value-type="float" office:value="22708.049999999996" table:formula="of:=([.D124]+[.D125]+[.D126]+[.D127]+[.D128]+[.D129])-([.D130]+[.D131]+[.D132])" table:style-name="ce163">
            <text:p>22.708,05</text:p>
          </table:table-cell>
          <table:table-cell office:value-type="float" office:value="23040.620000000003" table:formula="of:=([.E124]+[.E125]+[.E126]+[.E127]+[.E128]+[.E129])-([.E130]+[.E131]+[.E132])" table:style-name="ce163">
            <text:p>23.040,62</text:p>
          </table:table-cell>
          <table:table-cell office:value-type="float" office:value="23010.380000000005" table:formula="of:=([.F124]+[.F125]+[.F126]+[.F127]+[.F128]+[.F129])-([.F130]+[.F131]+[.F132])" table:style-name="ce163">
            <text:p>23.010,38</text:p>
          </table:table-cell>
          <table:table-cell office:value-type="float" office:value="23010.380000000005" table:formula="of:=([.G124]+[.G125]+[.G126]+[.G127]+[.G128]+[.G129])-([.G130]+[.G131]+[.G132])" table:style-name="ce163">
            <text:p>23.010,38</text:p>
          </table:table-cell>
          <table:table-cell office:value-type="float" office:value="22999.82" table:formula="of:=([.H124]+[.H125]+[.H126]+[.H127]+[.H128]+[.H129])-([.H130]+[.H131]+[.H132])" table:style-name="ce163">
            <text:p>22.999,82</text:p>
          </table:table-cell>
          <table:table-cell office:value-type="float" office:value="43066.990000000005" table:formula="of:=([.I124]+[.I125]+[.I126]+[.I127]+[.I128]+[.I129])-([.I130]+[.I131]+[.I132])" table:style-name="ce163">
            <text:p>43.066,99</text:p>
          </table:table-cell>
          <table:table-cell office:value-type="float" office:value="17306.270000000004" table:formula="of:=([.J124]+[.J125]+[.J126]+[.J127]+[.J128]+[.J129])-([.J130]+[.J131]+[.J132])" table:style-name="ce163">
            <text:p>17.306,27</text:p>
          </table:table-cell>
          <table:table-cell office:value-type="float" office:value="23001.21" table:formula="of:=([.K124]+[.K125]+[.K126]+[.K127]+[.K128]+[.K129])-([.K130]+[.K131]+[.K132])" table:style-name="ce163">
            <text:p>23.001,21</text:p>
          </table:table-cell>
          <table:table-cell office:value-type="float" office:value="23001.21" table:formula="of:=([.L124]+[.L125]+[.L126]+[.L127]+[.L128]+[.L129])-([.L130]+[.L131]+[.L132])" table:style-name="ce163">
            <text:p>23.001,21</text:p>
          </table:table-cell>
          <table:table-cell office:value-type="float" office:value="56277.130000000005" table:formula="of:=([.M124]+[.M125]+[.M126]+[.M127]+[.M128]+[.M129])-([.M130]+[.M131]+[.M132])" table:style-name="ce163">
            <text:p>56.277,13</text:p>
          </table:table-cell>
          <table:table-cell office:value-type="float" office:value="56280.130000000005" table:formula="of:=([.N124]+[.N125]+[.N126]+[.N127]+[.N128]+[.N129])-([.N130]+[.N131]+[.N132])" table:style-name="ce163">
            <text:p>56.280,13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1" table:style-name="ce165">
            <text:p>1,0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149"/>
          <table:table-cell table:number-columns-repeated="12" table:style-name="ce64"/>
          <table:table-cell table:number-columns-repeated="16370"/>
        </table:table-row>
        <table:table-row table:style-name="ro2">
          <table:table-cell table:style-name="ce2"/>
          <table:table-cell table:style-name="ce149"/>
          <table:table-cell table:number-columns-repeated="12" table:style-name="ce64"/>
          <table:table-cell table:number-columns-repeated="16370"/>
        </table:table-row>
        <table:table-row table:style-name="ro2">
          <table:table-cell table:style-name="ce8"/>
          <table:table-cell office:value-type="date" office:date-value="2018-01-01T00:00:00" table:style-name="ce166">
            <text:p>jan/18</text:p>
          </table:table-cell>
          <table:table-cell office:value-type="date" office:date-value="2018-02-01T00:00:00" table:style-name="ce166">
            <text:p>fev/18</text:p>
          </table:table-cell>
          <table:table-cell office:value-type="date" office:date-value="2018-03-01T00:00:00" table:style-name="ce166">
            <text:p>mar/18</text:p>
          </table:table-cell>
          <table:table-cell office:value-type="date" office:date-value="2018-04-01T00:00:00" table:style-name="ce166">
            <text:p>abr/18</text:p>
          </table:table-cell>
          <table:table-cell office:value-type="date" office:date-value="2018-05-01T00:00:00" table:style-name="ce166">
            <text:p>mai/18</text:p>
          </table:table-cell>
          <table:table-cell office:value-type="date" office:date-value="2018-06-01T00:00:00" table:style-name="ce166">
            <text:p>jun/18</text:p>
          </table:table-cell>
          <table:table-cell office:value-type="date" office:date-value="2018-07-01T00:00:00" table:style-name="ce166">
            <text:p>jul/18</text:p>
          </table:table-cell>
          <table:table-cell office:value-type="date" office:date-value="2018-08-01T00:00:00" table:style-name="ce166">
            <text:p>ago/18</text:p>
          </table:table-cell>
          <table:table-cell office:value-type="date" office:date-value="2018-09-01T00:00:00" table:style-name="ce166">
            <text:p>set/18</text:p>
          </table:table-cell>
          <table:table-cell office:value-type="date" office:date-value="2018-10-01T00:00:00" table:style-name="ce166">
            <text:p>out/18</text:p>
          </table:table-cell>
          <table:table-cell office:value-type="date" office:date-value="2018-11-01T00:00:00" table:style-name="ce156">
            <text:p>nov/18</text:p>
          </table:table-cell>
          <table:table-cell office:value-type="date" office:date-value="2018-12-01T00:00:00" table:style-name="ce156">
            <text:p>dez/18</text:p>
          </table:table-cell>
          <table:table-cell office:value-type="date" office:date-value="2019-01-01T00:00:00" table:style-name="ce156">
            <text:p>jan/19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6207.13" table:style-name="ce167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167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7.13" table:style-name="ce66">
            <text:p>26.207,13</text:p>
          </table:table-cell>
          <table:table-cell office:value-type="float" office:value="26208.13" table:style-name="ce66">
            <text:p>26.208,13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float" office:value="6831.8" table:style-name="ce168">
            <text:p>6.831,80</text:p>
          </table:table-cell>
          <table:table-cell office:value-type="float" office:value="6831.8" table:style-name="ce79">
            <text:p>6.831,80</text:p>
          </table:table-cell>
          <table:table-cell office:value-type="float" office:value="6903.71" table:style-name="ce79">
            <text:p>6.903,71</text:p>
          </table:table-cell>
          <table:table-cell office:value-type="float" office:value="4314.82" table:style-name="ce79">
            <text:p>4.314,82</text:p>
          </table:table-cell>
          <table:table-cell office:value-type="float" office:value="5033.95" table:style-name="ce79">
            <text:p>5.033,95</text:p>
          </table:table-cell>
          <table:table-cell office:value-type="float" office:value="5033.95" table:style-name="ce79">
            <text:p>5.033,95</text:p>
          </table:table-cell>
          <table:table-cell office:value-type="float" office:value="4314.82" table:style-name="ce79">
            <text:p>4.314,82</text:p>
          </table:table-cell>
          <table:table-cell office:value-type="float" office:value="4314.82" table:style-name="ce168">
            <text:p>4.314,82</text:p>
          </table:table-cell>
          <table:table-cell office:value-type="float" office:value="5033.95" table:style-name="ce79">
            <text:p>5.033,95</text:p>
          </table:table-cell>
          <table:table-cell office:value-type="float" office:value="7011.58" table:style-name="ce79">
            <text:p>7.011,58</text:p>
          </table:table-cell>
          <table:table-cell office:value-type="float" office:value="7011.58" table:style-name="ce68">
            <text:p>7.011,58</text:p>
          </table:table-cell>
          <table:table-cell office:value-type="float" office:value="7011.58" table:style-name="ce68">
            <text:p>7.011,58</text:p>
          </table:table-cell>
          <table:table-cell office:value-type="float" office:value="7012.58" table:style-name="ce68">
            <text:p>7.012,58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f. Remuneração variável: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2301.2199999999998" table:formula="of:=2157.39+143.83" table:style-name="ce80">
            <text:p>2.301,22</text:p>
          </table:table-cell>
          <table:table-cell office:value-type="float" office:value="0" table:style-name="ce80">
            <text:p>0,00</text:p>
          </table:table-cell>
          <table:table-cell office:value-type="float" office:value="719.13" table:style-name="ce80">
            <text:p>719,13</text:p>
          </table:table-cell>
          <table:table-cell office:value-type="float" office:value="0" table:style-name="ce80">
            <text:p>0,00</text:p>
          </table:table-cell>
          <table:table-cell office:value-type="float" office:value="2157.39" table:style-name="ce80">
            <text:p>2.157,39</text:p>
          </table:table-cell>
          <table:table-cell office:value-type="float" office:value="0" table:style-name="ce169">
            <text:p>0,00</text:p>
          </table:table-cell>
          <table:table-cell office:value-type="float" office:value="1438.26" table:style-name="ce80">
            <text:p>1.438,26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" table:style-name="ce70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float" office:value="0" table:style-name="ce168">
            <text:p>0,00</text:p>
          </table:table-cell>
          <table:table-cell office:value-type="float" office:value="23943.010000000002" table:formula="of:=7862.13+5508.88+10572" table:style-name="ce79">
            <text:p>23.943,01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68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Gratificação natalina: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" table:style-name="ce70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" table:style-name="ce68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RRF:</text:p>
          </table:table-cell>
          <table:table-cell office:value-type="float" office:value="7889.64" table:style-name="ce169">
            <text:p>7.889,64</text:p>
          </table:table-cell>
          <table:table-cell office:value-type="float" office:value="13276.279999999999" table:formula="of:=3872.64+9403.64" table:style-name="ce80">
            <text:p>13.276,28</text:p>
          </table:table-cell>
          <table:table-cell office:value-type="float" office:value="6379.64" table:style-name="ce80">
            <text:p>6.379,64</text:p>
          </table:table-cell>
          <table:table-cell office:value-type="float" office:value="7196.64" table:style-name="ce80">
            <text:p>7.196,64</text:p>
          </table:table-cell>
          <table:table-cell office:value-type="float" office:value="7592.64" table:style-name="ce80">
            <text:p>7.592,64</text:p>
          </table:table-cell>
          <table:table-cell office:value-type="float" office:value="7394.64" table:style-name="ce80">
            <text:p>7.394,64</text:p>
          </table:table-cell>
          <table:table-cell office:value-type="float" office:value="7790.64" table:style-name="ce80">
            <text:p>7.790,64</text:p>
          </table:table-cell>
          <table:table-cell office:value-type="float" office:value="7196.64" table:style-name="ce169">
            <text:p>7.196,64</text:p>
          </table:table-cell>
          <table:table-cell office:value-type="float" office:value="7790.64" table:style-name="ce80">
            <text:p>7.790,64</text:p>
          </table:table-cell>
          <table:table-cell office:value-type="float" office:value="7938.64" table:style-name="ce80">
            <text:p>7.938,64</text:p>
          </table:table-cell>
          <table:table-cell office:value-type="float" office:value="7938.64" table:style-name="ce70">
            <text:p>7.938,64</text:p>
          </table:table-cell>
          <table:table-cell office:value-type="float" office:value="7938.64" table:style-name="ce70">
            <text:p>7.938,64</text:p>
          </table:table-cell>
          <table:table-cell office:value-type="float" office:value="7939.64" table:style-name="ce70">
            <text:p>7.939,64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float" office:value="621.04" table:style-name="ce168">
            <text:p>621,04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168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79">
            <text:p>621,03</text:p>
          </table:table-cell>
          <table:table-cell office:value-type="float" office:value="621.03" table:style-name="ce68">
            <text:p>621,03</text:p>
          </table:table-cell>
          <table:table-cell office:value-type="float" office:value="621.03" table:style-name="ce68">
            <text:p>621,03</text:p>
          </table:table-cell>
          <table:table-cell office:value-type="float" office:value="622.03" table:style-name="ce68">
            <text:p>622,03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Outras deduções:</text:p>
          </table:table-cell>
          <table:table-cell office:value-type="float" office:value="1590.5" table:formula="of:=1500.22+90.28" table:style-name="ce170">
            <text:p>1.590,50</text:p>
          </table:table-cell>
          <table:table-cell office:value-type="float" office:value="1590.5" table:formula="of:=1500.22+90.28" table:style-name="ce171">
            <text:p>1.590,50</text:p>
          </table:table-cell>
          <table:table-cell office:value-type="float" office:value="9459.11" table:formula="of:=7862.13+1500.22+96.76" table:style-name="ce171">
            <text:p>9.459,11</text:p>
          </table:table-cell>
          <table:table-cell office:value-type="float" office:value="1596.98" table:formula="of:=1500.22+96.76" table:style-name="ce171">
            <text:p>1.596,98</text:p>
          </table:table-cell>
          <table:table-cell office:value-type="float" office:value="2316.11" table:formula="of:=719.13+1596.98" table:style-name="ce171">
            <text:p>2.316,11</text:p>
          </table:table-cell>
          <table:table-cell office:value-type="float" office:value="1596.98" table:style-name="ce171">
            <text:p>1.596,98</text:p>
          </table:table-cell>
          <table:table-cell office:value-type="float" office:value="1597.01" table:formula="of:=1500.25+96.76" table:style-name="ce171">
            <text:p>1.597,01</text:p>
          </table:table-cell>
          <table:table-cell office:value-type="float" office:value="1572.17" table:formula="of:=1475.41+96.76" table:style-name="ce170">
            <text:p>1.572,17</text:p>
          </table:table-cell>
          <table:table-cell office:value-type="float" office:value="1572.17" table:formula="of:=1475.41+96.76" table:style-name="ce171">
            <text:p>1.572,17</text:p>
          </table:table-cell>
          <table:table-cell office:value-type="float" office:value="1709.54" table:formula="of:=1612.78+96.76" table:style-name="ce171">
            <text:p>1.709,54</text:p>
          </table:table-cell>
          <table:table-cell office:value-type="float" office:value="1709.54" table:formula="of:=1612.78+96.76" table:style-name="ce161">
            <text:p>1.709,54</text:p>
          </table:table-cell>
          <table:table-cell office:value-type="float" office:value="1709.54" table:style-name="ce161">
            <text:p>1.709,54</text:p>
          </table:table-cell>
          <table:table-cell office:value-type="float" office:value="1710.54" table:style-name="ce161">
            <text:p>1.710,5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Total da remuneração após deduções:</text:p>
          </table:table-cell>
          <table:table-cell office:value-type="float" office:value="22937.75" table:formula="of:=([.B138]+[.B139]+[.B140]+[.B141]+[.B142]+[.B143])-([.B144]+[.B145]+[.B146])" table:style-name="ce172">
            <text:p>22.937,75</text:p>
          </table:table-cell>
          <table:table-cell office:value-type="float" office:value="41494.130000000005" table:formula="of:=([.C138]+[.C139]+[.C140]+[.C141]+[.C142]+[.C143])-([.C144]+[.C145]+[.C146])" table:style-name="ce173">
            <text:p>41.494,13</text:p>
          </table:table-cell>
          <table:table-cell office:value-type="float" office:value="18952.280000000006" table:formula="of:=([.D138]+[.D139]+[.D140]+[.D141]+[.D142]+[.D143])-([.D144]+[.D145]+[.D146])" table:style-name="ce173">
            <text:p>18.952,28</text:p>
          </table:table-cell>
          <table:table-cell office:value-type="float" office:value="21107.300000000003" table:formula="of:=([.E138]+[.E139]+[.E140]+[.E141]+[.E142]+[.E143])-([.E144]+[.E145]+[.E146])" table:style-name="ce173">
            <text:p>21.107,30</text:p>
          </table:table-cell>
          <table:table-cell office:value-type="float" office:value="21430.43" table:formula="of:=([.F138]+[.F139]+[.F140]+[.F141]+[.F142]+[.F143])-([.F144]+[.F145]+[.F146])" table:style-name="ce173">
            <text:p>21.430,43</text:p>
          </table:table-cell>
          <table:table-cell office:value-type="float" office:value="21628.43" table:formula="of:=([.G138]+[.G139]+[.G140]+[.G141]+[.G142]+[.G143])-([.G144]+[.G145]+[.G146])" table:style-name="ce173">
            <text:p>21.628,43</text:p>
          </table:table-cell>
          <table:table-cell office:value-type="float" office:value="22670.66" table:formula="of:=([.H138]+[.H139]+[.H140]+[.H141]+[.H142]+[.H143])-([.H144]+[.H145]+[.H146])" table:style-name="ce173">
            <text:p>22.670,66</text:p>
          </table:table-cell>
          <table:table-cell office:value-type="float" office:value="21132.11" table:formula="of:=([.I138]+[.I139]+[.I140]+[.I141]+[.I142]+[.I143])-([.I144]+[.I145]+[.I146])" table:style-name="ce172">
            <text:p>21.132,11</text:p>
          </table:table-cell>
          <table:table-cell office:value-type="float" office:value="22695.5" table:formula="of:=([.J138]+[.J139]+[.J140]+[.J141]+[.J142]+[.J143])-([.J144]+[.J145]+[.J146])" table:style-name="ce173">
            <text:p>22.695,50</text:p>
          </table:table-cell>
          <table:table-cell office:value-type="float" office:value="22949.5" table:formula="of:=([.K138]+[.K139]+[.K140]+[.K141]+[.K142]+[.K143])-([.K144]+[.K145]+[.K146])" table:style-name="ce173">
            <text:p>22.949,50</text:p>
          </table:table-cell>
          <table:table-cell office:value-type="float" office:value="22949.5" table:formula="of:=([.L138]+[.L139]+[.L140]+[.L141]+[.L142]+[.L143])-([.L144]+[.L145]+[.L146])" table:style-name="ce163">
            <text:p>22.949,50</text:p>
          </table:table-cell>
          <table:table-cell office:value-type="float" office:value="22949.5" table:formula="of:=([.M138]+[.M139]+[.M140]+[.M141]+[.M142]+[.M143])-([.M144]+[.M145]+[.M146])" table:style-name="ce163">
            <text:p>22.949,50</text:p>
          </table:table-cell>
          <table:table-cell office:value-type="float" office:value="22952.5" table:formula="of:=([.N138]+[.N139]+[.N140]+[.N141]+[.N142]+[.N143])-([.N144]+[.N145]+[.N146])" table:style-name="ce163">
            <text:p>22.952,50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Verbas indenizatórias: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1" table:style-name="ce165">
            <text:p>1,00</text:p>
          </table:table-cell>
          <table:table-cell table:number-columns-repeated="16370"/>
        </table:table-row>
        <table:table-row table:style-name="ro2">
          <table:table-cell table:style-name="ce63"/>
          <table:table-cell table:style-name="ce6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3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1) Remuneração básica bruta é composta por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Salário base + Adicional de Tempo de Serviço + Adicional de risco + Adicional noturno + VPNI + Licença + Diferença de Emprego Comissionado para quem for nomeado;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46" table:style-name="ro1">
          <table:table-cell table:number-columns-repeated="16384"/>
        </table:table-row>
        <table:table-row table:number-rows-repeated="3" table:style-name="ro2">
          <table:table-cell table:style-name="ce63"/>
          <table:table-cell table:number-columns-repeated="16383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yane Aparecida Alves Lopes Lobo</meta:initial-creator>
    <dc:creator>Breno Luiz Lunga Batista</dc:creator>
    <meta:creation-date>2020-02-13T11:39:33Z</meta:creation-date>
    <dc:date>2023-04-05T16:25:05Z</dc:date>
    <meta:print-date>2021-06-18T18:32:08Z</meta:print-date>
  </office:meta>
</office:document-meta>
</file>