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0333in" text:min-label-width="0.3062in"/>
      </text:list-level-style-number>
      <text:list-level-style-number text:level="2" text:style-name="WW_CharLFO1LVL2" style:num-suffix="." style:num-format="1" text:display-levels="2">
        <style:list-level-properties text:space-before="-0.0333in" text:min-label-width="0.3062in"/>
      </text:list-level-style-number>
      <text:list-level-style-bullet text:level="3" text:bullet-char="•">
        <style:list-level-properties text:space-before="1.4479in" text:min-label-width="0.3062in"/>
      </text:list-level-style-bullet>
      <text:list-level-style-bullet text:level="4" text:bullet-char="•">
        <style:list-level-properties text:space-before="2.1888in" text:min-label-width="0.3062in"/>
      </text:list-level-style-bullet>
      <text:list-level-style-bullet text:level="5" text:bullet-char="•">
        <style:list-level-properties text:space-before="2.9291in" text:min-label-width="0.3062in"/>
      </text:list-level-style-bullet>
      <text:list-level-style-bullet text:level="6" text:bullet-char="•">
        <style:list-level-properties text:space-before="3.6701in" text:min-label-width="0.3062in"/>
      </text:list-level-style-bullet>
      <text:list-level-style-bullet text:level="7" text:bullet-char="•">
        <style:list-level-properties text:space-before="4.4104in" text:min-label-width="0.3062in"/>
      </text:list-level-style-bullet>
      <text:list-level-style-bullet text:level="8" text:bullet-char="•">
        <style:list-level-properties text:space-before="5.1513in" text:min-label-width="0.3062in"/>
      </text:list-level-style-bullet>
      <text:list-level-style-bullet text:level="9" text:bullet-char="•">
        <style:list-level-properties text:space-before="5.8923in" text:min-label-width="0.3062in"/>
      </text:list-level-style-bullet>
    </text:list-style>
    <text:list-style style:name="LFO2">
      <text:list-level-style-number text:level="1" style:num-format="1" text:start-value="7">
        <style:list-level-properties text:space-before="0.2722in" text:min-label-width="0.2881in"/>
      </text:list-level-style-number>
      <text:list-level-style-number text:level="2" text:style-name="WW_CharLFO2LVL2" style:num-suffix="." style:num-format="1" text:display-levels="2">
        <style:list-level-properties text:space-before="0.2722in" text:min-label-width="0.2881in"/>
      </text:list-level-style-number>
      <text:list-level-style-bullet text:level="3" text:bullet-char="•">
        <style:list-level-properties text:space-before="1.6965in" text:min-label-width="0.2881in"/>
      </text:list-level-style-bullet>
      <text:list-level-style-bullet text:level="4" text:bullet-char="•">
        <style:list-level-properties text:space-before="2.4083in" text:min-label-width="0.2881in"/>
      </text:list-level-style-bullet>
      <text:list-level-style-bullet text:level="5" text:bullet-char="•">
        <style:list-level-properties text:space-before="3.1201in" text:min-label-width="0.2881in"/>
      </text:list-level-style-bullet>
      <text:list-level-style-bullet text:level="6" text:bullet-char="•">
        <style:list-level-properties text:space-before="3.8319in" text:min-label-width="0.2881in"/>
      </text:list-level-style-bullet>
      <text:list-level-style-bullet text:level="7" text:bullet-char="•">
        <style:list-level-properties text:space-before="4.5437in" text:min-label-width="0.2881in"/>
      </text:list-level-style-bullet>
      <text:list-level-style-bullet text:level="8" text:bullet-char="•">
        <style:list-level-properties text:space-before="5.2555in" text:min-label-width="0.2881in"/>
      </text:list-level-style-bullet>
      <text:list-level-style-bullet text:level="9" text:bullet-char="•">
        <style:list-level-properties text:space-before="5.9673in" text:min-label-width="0.2881in"/>
      </text:list-level-style-bullet>
    </text:list-style>
    <text:list-style style:name="LFO3">
      <text:list-level-style-number text:level="1" style:num-format="1" text:start-value="6">
        <style:list-level-properties text:space-before="-0.0222in" text:min-label-width="0.2951in"/>
      </text:list-level-style-number>
      <text:list-level-style-number text:level="2" text:style-name="WW_CharLFO3LVL2" style:num-suffix="." style:num-format="1" text:display-levels="2">
        <style:list-level-properties text:space-before="-0.0222in" text:min-label-width="0.2951in"/>
      </text:list-level-style-number>
      <text:list-level-style-bullet text:level="3" text:bullet-char="•">
        <style:list-level-properties text:space-before="1.459in" text:min-label-width="0.2951in"/>
      </text:list-level-style-bullet>
      <text:list-level-style-bullet text:level="4" text:bullet-char="•">
        <style:list-level-properties text:space-before="2.2in" text:min-label-width="0.2951in"/>
      </text:list-level-style-bullet>
      <text:list-level-style-bullet text:level="5" text:bullet-char="•">
        <style:list-level-properties text:space-before="2.9402in" text:min-label-width="0.2951in"/>
      </text:list-level-style-bullet>
      <text:list-level-style-bullet text:level="6" text:bullet-char="•">
        <style:list-level-properties text:space-before="3.6812in" text:min-label-width="0.2951in"/>
      </text:list-level-style-bullet>
      <text:list-level-style-bullet text:level="7" text:bullet-char="•">
        <style:list-level-properties text:space-before="4.4215in" text:min-label-width="0.2951in"/>
      </text:list-level-style-bullet>
      <text:list-level-style-bullet text:level="8" text:bullet-char="•">
        <style:list-level-properties text:space-before="5.1625in" text:min-label-width="0.2951in"/>
      </text:list-level-style-bullet>
      <text:list-level-style-bullet text:level="9" text:bullet-char="•">
        <style:list-level-properties text:space-before="5.9034in" text:min-label-width="0.295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729in" text:min-label-width="0.1673in"/>
      </text:list-level-style-number>
      <text:list-level-style-bullet text:level="2" text:bullet-char="•">
        <style:list-level-properties text:space-before="0.9972in" text:min-label-width="0.1673in"/>
      </text:list-level-style-bullet>
      <text:list-level-style-bullet text:level="3" text:bullet-char="•">
        <style:list-level-properties text:space-before="1.7208in" text:min-label-width="0.1673in"/>
      </text:list-level-style-bullet>
      <text:list-level-style-bullet text:level="4" text:bullet-char="•">
        <style:list-level-properties text:space-before="2.4444in" text:min-label-width="0.1673in"/>
      </text:list-level-style-bullet>
      <text:list-level-style-bullet text:level="5" text:bullet-char="•">
        <style:list-level-properties text:space-before="3.1687in" text:min-label-width="0.1673in"/>
      </text:list-level-style-bullet>
      <text:list-level-style-bullet text:level="6" text:bullet-char="•">
        <style:list-level-properties text:space-before="3.8923in" text:min-label-width="0.1673in"/>
      </text:list-level-style-bullet>
      <text:list-level-style-bullet text:level="7" text:bullet-char="•">
        <style:list-level-properties text:space-before="4.6166in" text:min-label-width="0.1673in"/>
      </text:list-level-style-bullet>
      <text:list-level-style-bullet text:level="8" text:bullet-char="•">
        <style:list-level-properties text:space-before="5.3402in" text:min-label-width="0.1673in"/>
      </text:list-level-style-bullet>
      <text:list-level-style-bullet text:level="9" text:bullet-char="•">
        <style:list-level-properties text:space-before="6.0645in" text:min-label-width="0.1673in"/>
      </text:list-level-style-bullet>
    </text:list-style>
    <text:list-style style:name="LFO5">
      <text:list-level-style-number text:level="1" style:num-format="1" text:start-value="5">
        <style:list-level-properties text:space-before="0.2729in" text:min-label-width="0.2444in"/>
      </text:list-level-style-number>
      <text:list-level-style-number text:level="2" text:style-name="WW_CharLFO5LVL2" style:num-format="1" text:display-levels="2" text:start-value="9">
        <style:list-level-properties text:space-before="0.2729in" text:min-label-width="0.2444in"/>
      </text:list-level-style-number>
      <text:list-level-style-number text:level="3" text:style-name="WW_CharLFO5LVL3" style:num-format="1" text:display-levels="3">
        <style:list-level-properties text:space-before="-0.1083in" text:min-label-width="0.3812in"/>
      </text:list-level-style-number>
      <text:list-level-style-bullet text:level="4" text:bullet-char="•">
        <style:list-level-properties text:space-before="1.0312in" text:min-label-width="0.3812in"/>
      </text:list-level-style-bullet>
      <text:list-level-style-bullet text:level="5" text:bullet-char="•">
        <style:list-level-properties text:space-before="1.9263in" text:min-label-width="0.3812in"/>
      </text:list-level-style-bullet>
      <text:list-level-style-bullet text:level="6" text:bullet-char="•">
        <style:list-level-properties text:space-before="2.8222in" text:min-label-width="0.3812in"/>
      </text:list-level-style-bullet>
      <text:list-level-style-bullet text:level="7" text:bullet-char="•">
        <style:list-level-properties text:space-before="3.7173in" text:min-label-width="0.3812in"/>
      </text:list-level-style-bullet>
      <text:list-level-style-bullet text:level="8" text:bullet-char="•">
        <style:list-level-properties text:space-before="4.6125in" text:min-label-width="0.3812in"/>
      </text:list-level-style-bullet>
      <text:list-level-style-bullet text:level="9" text:bullet-char="•">
        <style:list-level-properties text:space-before="5.5076in" text:min-label-width="0.3812in"/>
      </text:list-level-style-bullet>
    </text:list-style>
    <text:list-style style:name="LFO6">
      <text:list-level-style-number text:level="1" style:num-format="1" text:start-value="5">
        <style:list-level-properties text:space-before="0.2729in" text:min-label-width="0.2444in"/>
      </text:list-level-style-number>
      <text:list-level-style-number text:level="2" text:style-name="WW_CharLFO6LVL2" style:num-format="1" text:display-levels="2" text:start-value="8">
        <style:list-level-properties text:space-before="0.2729in" text:min-label-width="0.2444in"/>
      </text:list-level-style-number>
      <text:list-level-style-number text:level="3" text:style-name="WW_CharLFO6LVL3" style:num-format="1" text:display-levels="3">
        <style:list-level-properties text:space-before="-0.0993in" text:min-label-width="0.3722in"/>
      </text:list-level-style-number>
      <text:list-level-style-bullet text:level="4" text:bullet-char="•">
        <style:list-level-properties text:space-before="1.7368in" text:min-label-width="0.3722in"/>
      </text:list-level-style-bullet>
      <text:list-level-style-bullet text:level="5" text:bullet-char="•">
        <style:list-level-properties text:space-before="2.5326in" text:min-label-width="0.3722in"/>
      </text:list-level-style-bullet>
      <text:list-level-style-bullet text:level="6" text:bullet-char="•">
        <style:list-level-properties text:space-before="3.3284in" text:min-label-width="0.3722in"/>
      </text:list-level-style-bullet>
      <text:list-level-style-bullet text:level="7" text:bullet-char="•">
        <style:list-level-properties text:space-before="4.1243in" text:min-label-width="0.3722in"/>
      </text:list-level-style-bullet>
      <text:list-level-style-bullet text:level="8" text:bullet-char="•">
        <style:list-level-properties text:space-before="4.9201in" text:min-label-width="0.3722in"/>
      </text:list-level-style-bullet>
      <text:list-level-style-bullet text:level="9" text:bullet-char="•">
        <style:list-level-properties text:space-before="5.7159in" text:min-label-width="0.3722in"/>
      </text:list-level-style-bullet>
    </text:list-style>
    <text:list-style style:name="LFO7">
      <text:list-level-style-number text:level="1" style:num-format="1" text:start-value="5">
        <style:list-level-properties text:space-before="0.2729in" text:min-label-width="0.2444in"/>
      </text:list-level-style-number>
      <text:list-level-style-number text:level="2" text:style-name="WW_CharLFO7LVL2" style:num-format="1" text:display-levels="2" text:start-value="7">
        <style:list-level-properties text:space-before="0.2729in" text:min-label-width="0.2444in"/>
      </text:list-level-style-number>
      <text:list-level-style-number text:level="3" text:style-name="WW_CharLFO7LVL3" style:num-format="1" text:display-levels="3">
        <style:list-level-properties text:space-before="-0.1444in" text:min-label-width="0.4173in"/>
      </text:list-level-style-number>
      <text:list-level-style-bullet text:level="4" text:bullet-char="•">
        <style:list-level-properties text:space-before="1.6916in" text:min-label-width="0.4173in"/>
      </text:list-level-style-bullet>
      <text:list-level-style-bullet text:level="5" text:bullet-char="•">
        <style:list-level-properties text:space-before="2.4875in" text:min-label-width="0.4173in"/>
      </text:list-level-style-bullet>
      <text:list-level-style-bullet text:level="6" text:bullet-char="•">
        <style:list-level-properties text:space-before="3.2833in" text:min-label-width="0.4173in"/>
      </text:list-level-style-bullet>
      <text:list-level-style-bullet text:level="7" text:bullet-char="•">
        <style:list-level-properties text:space-before="4.0791in" text:min-label-width="0.4173in"/>
      </text:list-level-style-bullet>
      <text:list-level-style-bullet text:level="8" text:bullet-char="•">
        <style:list-level-properties text:space-before="4.875in" text:min-label-width="0.4173in"/>
      </text:list-level-style-bullet>
      <text:list-level-style-bullet text:level="9" text:bullet-char="•">
        <style:list-level-properties text:space-before="5.6708in" text:min-label-width="0.4173in"/>
      </text:list-level-style-bullet>
    </text:list-style>
    <text:list-style style:name="LFO8">
      <text:list-level-style-number text:level="1" style:num-format="1" text:start-value="5">
        <style:list-level-properties text:space-before="-0.2013in" text:min-label-width="0.4743in"/>
      </text:list-level-style-number>
      <text:list-level-style-number text:level="2" style:num-format="1" text:display-levels="2" text:start-value="6">
        <style:list-level-properties text:space-before="-0.2013in" text:min-label-width="0.4743in"/>
      </text:list-level-style-number>
      <text:list-level-style-number text:level="3" text:style-name="WW_CharLFO8LVL3" style:num-format="1" text:display-levels="3" text:start-value="17">
        <style:list-level-properties text:space-before="-0.2013in" text:min-label-width="0.4743in"/>
      </text:list-level-style-number>
      <text:list-level-style-bullet text:level="4" text:bullet-char="•">
        <style:list-level-properties text:space-before="2.0208in" text:min-label-width="0.4743in"/>
      </text:list-level-style-bullet>
      <text:list-level-style-bullet text:level="5" text:bullet-char="•">
        <style:list-level-properties text:space-before="2.7611in" text:min-label-width="0.4743in"/>
      </text:list-level-style-bullet>
      <text:list-level-style-bullet text:level="6" text:bullet-char="•">
        <style:list-level-properties text:space-before="3.502in" text:min-label-width="0.4743in"/>
      </text:list-level-style-bullet>
      <text:list-level-style-bullet text:level="7" text:bullet-char="•">
        <style:list-level-properties text:space-before="4.2423in" text:min-label-width="0.4743in"/>
      </text:list-level-style-bullet>
      <text:list-level-style-bullet text:level="8" text:bullet-char="•">
        <style:list-level-properties text:space-before="4.9833in" text:min-label-width="0.4743in"/>
      </text:list-level-style-bullet>
      <text:list-level-style-bullet text:level="9" text:bullet-char="•">
        <style:list-level-properties text:space-before="5.7243in" text:min-label-width="0.4743in"/>
      </text:list-level-style-bullet>
    </text:list-style>
    <text:list-style style:name="LFO9">
      <text:list-level-style-number text:level="1" style:num-format="1" text:start-value="5">
        <style:list-level-properties text:space-before="-0.218in" text:min-label-width="0.4909in"/>
      </text:list-level-style-number>
      <text:list-level-style-number text:level="2" style:num-format="1" text:display-levels="2" text:start-value="6">
        <style:list-level-properties text:space-before="-0.218in" text:min-label-width="0.4909in"/>
      </text:list-level-style-number>
      <text:list-level-style-number text:level="3" text:style-name="WW_CharLFO9LVL3" style:num-format="1" text:display-levels="3" text:start-value="15">
        <style:list-level-properties text:space-before="-0.218in" text:min-label-width="0.4909in"/>
      </text:list-level-style-number>
      <text:list-level-style-number text:level="4" text:style-name="WW_CharLFO9LVL4" style:num-format="1" text:display-levels="4">
        <style:list-level-properties text:space-before="0.2722in" text:min-label-width="0.5784in"/>
      </text:list-level-style-number>
      <text:list-level-style-bullet text:level="5" text:bullet-char="•">
        <style:list-level-properties text:space-before="2.5486in" text:min-label-width="0.5784in"/>
      </text:list-level-style-bullet>
      <text:list-level-style-bullet text:level="6" text:bullet-char="•">
        <style:list-level-properties text:space-before="3.3076in" text:min-label-width="0.5784in"/>
      </text:list-level-style-bullet>
      <text:list-level-style-bullet text:level="7" text:bullet-char="•">
        <style:list-level-properties text:space-before="4.0659in" text:min-label-width="0.5784in"/>
      </text:list-level-style-bullet>
      <text:list-level-style-bullet text:level="8" text:bullet-char="•">
        <style:list-level-properties text:space-before="4.825in" text:min-label-width="0.5784in"/>
      </text:list-level-style-bullet>
      <text:list-level-style-bullet text:level="9" text:bullet-char="•">
        <style:list-level-properties text:space-before="5.5833in" text:min-label-width="0.5784in"/>
      </text:list-level-style-bullet>
    </text:list-style>
    <text:list-style style:name="LFO10">
      <text:list-level-style-number text:level="1" style:num-format="1" text:start-value="5">
        <style:list-level-properties text:space-before="-0.209in" text:min-label-width="0.4819in"/>
      </text:list-level-style-number>
      <text:list-level-style-number text:level="2" style:num-format="1" text:display-levels="2" text:start-value="6">
        <style:list-level-properties text:space-before="-0.209in" text:min-label-width="0.4819in"/>
      </text:list-level-style-number>
      <text:list-level-style-number text:level="3" text:style-name="WW_CharLFO10LVL3" style:num-format="1" text:display-levels="3" text:start-value="12">
        <style:list-level-properties text:space-before="-0.209in" text:min-label-width="0.4819in"/>
      </text:list-level-style-number>
      <text:list-level-style-number text:level="4" text:style-name="WW_CharLFO10LVL4" style:num-format="1" text:display-levels="4">
        <style:list-level-properties text:space-before="-0.3055in" text:min-label-width="0.5784in"/>
      </text:list-level-style-number>
      <text:list-level-style-bullet text:level="5" text:bullet-char="•">
        <style:list-level-properties text:space-before="2.1631in" text:min-label-width="0.5784in"/>
      </text:list-level-style-bullet>
      <text:list-level-style-bullet text:level="6" text:bullet-char="•">
        <style:list-level-properties text:space-before="2.9861in" text:min-label-width="0.5784in"/>
      </text:list-level-style-bullet>
      <text:list-level-style-bullet text:level="7" text:bullet-char="•">
        <style:list-level-properties text:space-before="3.809in" text:min-label-width="0.5784in"/>
      </text:list-level-style-bullet>
      <text:list-level-style-bullet text:level="8" text:bullet-char="•">
        <style:list-level-properties text:space-before="4.6326in" text:min-label-width="0.5784in"/>
      </text:list-level-style-bullet>
      <text:list-level-style-bullet text:level="9" text:bullet-char="•">
        <style:list-level-properties text:space-before="5.4555in" text:min-label-width="0.5784in"/>
      </text:list-level-style-bullet>
    </text:list-style>
    <text:list-style style:name="LFO11">
      <text:list-level-style-number text:level="1" style:num-format="1" text:start-value="5">
        <style:list-level-properties text:space-before="-0.2187in" text:min-label-width="0.4916in"/>
      </text:list-level-style-number>
      <text:list-level-style-number text:level="2" style:num-format="1" text:display-levels="2" text:start-value="6">
        <style:list-level-properties text:space-before="-0.2187in" text:min-label-width="0.4916in"/>
      </text:list-level-style-number>
      <text:list-level-style-number text:level="3" text:style-name="WW_CharLFO11LVL3" style:num-format="1" text:display-levels="3" text:start-value="11">
        <style:list-level-properties text:space-before="-0.2187in" text:min-label-width="0.4916in"/>
      </text:list-level-style-number>
      <text:list-level-style-number text:level="4" text:style-name="WW_CharLFO11LVL4" style:num-format="1" text:display-levels="4">
        <style:list-level-properties text:space-before="0.2722in" text:min-label-width="0.5784in"/>
      </text:list-level-style-number>
      <text:list-level-style-number text:level="5" text:style-name="WW_CharLFO11LVL5" style:num-format="1" text:display-levels="5">
        <style:list-level-properties text:space-before="-0.4305in" text:min-label-width="0.7034in"/>
      </text:list-level-style-number>
      <text:list-level-style-bullet text:level="6" text:bullet-char="•">
        <style:list-level-properties text:space-before="2.7083in" text:min-label-width="0.7034in"/>
      </text:list-level-style-bullet>
      <text:list-level-style-bullet text:level="7" text:bullet-char="•">
        <style:list-level-properties text:space-before="3.5618in" text:min-label-width="0.7034in"/>
      </text:list-level-style-bullet>
      <text:list-level-style-bullet text:level="8" text:bullet-char="•">
        <style:list-level-properties text:space-before="4.4152in" text:min-label-width="0.7034in"/>
      </text:list-level-style-bullet>
      <text:list-level-style-bullet text:level="9" text:bullet-char="•">
        <style:list-level-properties text:space-before="5.2687in" text:min-label-width="0.7034in"/>
      </text:list-level-style-bullet>
    </text:list-style>
    <text:list-style style:name="LFO12">
      <text:list-level-style-number text:level="1" style:num-format="1" text:start-value="5">
        <style:list-level-properties text:space-before="-0.1541in" text:min-label-width="0.427in"/>
      </text:list-level-style-number>
      <text:list-level-style-number text:level="2" style:num-format="1" text:display-levels="2" text:start-value="6">
        <style:list-level-properties text:space-before="-0.1541in" text:min-label-width="0.427in"/>
      </text:list-level-style-number>
      <text:list-level-style-number text:level="3" text:style-name="WW_CharLFO12LVL3" style:num-format="1" text:display-levels="3" text:start-value="9">
        <style:list-level-properties text:space-before="-0.1541in" text:min-label-width="0.427in"/>
      </text:list-level-style-number>
      <text:list-level-style-number text:level="4" text:style-name="WW_CharLFO12LVL4" style:num-format="1" text:display-levels="4">
        <style:list-level-properties text:space-before="-0.227in" text:min-label-width="0.5in"/>
      </text:list-level-style-number>
      <text:list-level-style-bullet text:level="5" text:bullet-char="•">
        <style:list-level-properties text:space-before="1.625in" text:min-label-width="0.5in"/>
      </text:list-level-style-bullet>
      <text:list-level-style-bullet text:level="6" text:bullet-char="•">
        <style:list-level-properties text:space-before="2.5506in" text:min-label-width="0.5in"/>
      </text:list-level-style-bullet>
      <text:list-level-style-bullet text:level="7" text:bullet-char="•">
        <style:list-level-properties text:space-before="3.4763in" text:min-label-width="0.5in"/>
      </text:list-level-style-bullet>
      <text:list-level-style-bullet text:level="8" text:bullet-char="•">
        <style:list-level-properties text:space-before="4.402in" text:min-label-width="0.5in"/>
      </text:list-level-style-bullet>
      <text:list-level-style-bullet text:level="9" text:bullet-char="•">
        <style:list-level-properties text:space-before="5.3277in" text:min-label-width="0.5in"/>
      </text:list-level-style-bullet>
    </text:list-style>
    <text:list-style style:name="LFO13">
      <text:list-level-style-number text:level="1" style:num-format="1" text:start-value="5">
        <style:list-level-properties text:space-before="-0.0979in" text:min-label-width="0.3708in"/>
      </text:list-level-style-number>
      <text:list-level-style-number text:level="2" style:num-format="1" text:display-levels="2" text:start-value="6">
        <style:list-level-properties text:space-before="-0.0979in" text:min-label-width="0.3708in"/>
      </text:list-level-style-number>
      <text:list-level-style-number text:level="3" text:style-name="WW_CharLFO13LVL3" style:num-format="1" text:display-levels="3" text:start-value="7">
        <style:list-level-properties text:space-before="-0.0979in" text:min-label-width="0.3708in"/>
      </text:list-level-style-number>
      <text:list-level-style-bullet text:level="4" text:bullet-char="•">
        <style:list-level-properties text:space-before="1.5479in" text:min-label-width="0.3708in"/>
      </text:list-level-style-bullet>
      <text:list-level-style-bullet text:level="5" text:bullet-char="•">
        <style:list-level-properties text:space-before="2.3708in" text:min-label-width="0.3708in"/>
      </text:list-level-style-bullet>
      <text:list-level-style-bullet text:level="6" text:bullet-char="•">
        <style:list-level-properties text:space-before="3.1937in" text:min-label-width="0.3708in"/>
      </text:list-level-style-bullet>
      <text:list-level-style-bullet text:level="7" text:bullet-char="•">
        <style:list-level-properties text:space-before="4.0166in" text:min-label-width="0.3708in"/>
      </text:list-level-style-bullet>
      <text:list-level-style-bullet text:level="8" text:bullet-char="•">
        <style:list-level-properties text:space-before="4.8402in" text:min-label-width="0.3708in"/>
      </text:list-level-style-bullet>
      <text:list-level-style-bullet text:level="9" text:bullet-char="•">
        <style:list-level-properties text:space-before="5.6631in" text:min-label-width="0.3708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729in" text:min-label-width="0.1638in"/>
      </text:list-level-style-number>
      <text:list-level-style-bullet text:level="2" text:bullet-char="•">
        <style:list-level-properties text:space-before="0.9972in" text:min-label-width="0.1638in"/>
      </text:list-level-style-bullet>
      <text:list-level-style-bullet text:level="3" text:bullet-char="•">
        <style:list-level-properties text:space-before="1.7215in" text:min-label-width="0.1638in"/>
      </text:list-level-style-bullet>
      <text:list-level-style-bullet text:level="4" text:bullet-char="•">
        <style:list-level-properties text:space-before="2.4458in" text:min-label-width="0.1638in"/>
      </text:list-level-style-bullet>
      <text:list-level-style-bullet text:level="5" text:bullet-char="•">
        <style:list-level-properties text:space-before="3.1701in" text:min-label-width="0.1638in"/>
      </text:list-level-style-bullet>
      <text:list-level-style-bullet text:level="6" text:bullet-char="•">
        <style:list-level-properties text:space-before="3.8944in" text:min-label-width="0.1638in"/>
      </text:list-level-style-bullet>
      <text:list-level-style-bullet text:level="7" text:bullet-char="•">
        <style:list-level-properties text:space-before="4.6187in" text:min-label-width="0.1638in"/>
      </text:list-level-style-bullet>
      <text:list-level-style-bullet text:level="8" text:bullet-char="•">
        <style:list-level-properties text:space-before="5.343in" text:min-label-width="0.1638in"/>
      </text:list-level-style-bullet>
      <text:list-level-style-bullet text:level="9" text:bullet-char="•">
        <style:list-level-properties text:space-before="6.0673in" text:min-label-width="0.1638in"/>
      </text:list-level-style-bullet>
    </text:list-style>
    <text:list-style style:name="LFO15">
      <text:list-level-style-number text:level="1" style:num-format="1" text:start-value="5">
        <style:list-level-properties text:space-before="0.2729in" text:min-label-width="0.2444in"/>
      </text:list-level-style-number>
      <text:list-level-style-number text:level="2" text:style-name="WW_CharLFO15LVL2" style:num-format="1" text:display-levels="2" text:start-value="6">
        <style:list-level-properties text:space-before="0.2729in" text:min-label-width="0.2444in"/>
      </text:list-level-style-number>
      <text:list-level-style-number text:level="3" text:style-name="WW_CharLFO15LVL3" style:num-format="1" text:display-levels="3">
        <style:list-level-properties text:space-before="-0.1208in" text:min-label-width="0.3937in"/>
      </text:list-level-style-number>
      <text:list-level-style-bullet text:level="4" text:bullet-char="•">
        <style:list-level-properties text:space-before="1.0187in" text:min-label-width="0.3937in"/>
      </text:list-level-style-bullet>
      <text:list-level-style-bullet text:level="5" text:bullet-char="•">
        <style:list-level-properties text:space-before="1.9138in" text:min-label-width="0.3937in"/>
      </text:list-level-style-bullet>
      <text:list-level-style-bullet text:level="6" text:bullet-char="•">
        <style:list-level-properties text:space-before="2.8097in" text:min-label-width="0.3937in"/>
      </text:list-level-style-bullet>
      <text:list-level-style-bullet text:level="7" text:bullet-char="•">
        <style:list-level-properties text:space-before="3.7048in" text:min-label-width="0.3937in"/>
      </text:list-level-style-bullet>
      <text:list-level-style-bullet text:level="8" text:bullet-char="•">
        <style:list-level-properties text:space-before="4.6in" text:min-label-width="0.3937in"/>
      </text:list-level-style-bullet>
      <text:list-level-style-bullet text:level="9" text:bullet-char="•">
        <style:list-level-properties text:space-before="5.4951in" text:min-label-width="0.3937in"/>
      </text:list-level-style-bullet>
    </text:list-style>
    <text:list-style style:name="LFO16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16LVL2" style:num-suffix="." style:num-format="1" text:display-levels="2" text:start-value="5">
        <style:list-level-properties text:space-before="0.2722in" text:min-label-width="0.2881in"/>
      </text:list-level-style-number>
      <text:list-level-style-number text:level="3" text:style-name="WW_CharLFO16LVL3" style:num-suffix="." style:num-format="1" text:display-levels="3">
        <style:list-level-properties text:space-before="-0.1937in" text:min-label-width="0.4666in"/>
      </text:list-level-style-number>
      <text:list-level-style-bullet text:level="4" text:bullet-char="•">
        <style:list-level-properties text:space-before="1.6763in" text:min-label-width="0.4666in"/>
      </text:list-level-style-bullet>
      <text:list-level-style-bullet text:level="5" text:bullet-char="•">
        <style:list-level-properties text:space-before="2.4673in" text:min-label-width="0.4666in"/>
      </text:list-level-style-bullet>
      <text:list-level-style-bullet text:level="6" text:bullet-char="•">
        <style:list-level-properties text:space-before="3.2583in" text:min-label-width="0.4666in"/>
      </text:list-level-style-bullet>
      <text:list-level-style-bullet text:level="7" text:bullet-char="•">
        <style:list-level-properties text:space-before="4.0493in" text:min-label-width="0.4666in"/>
      </text:list-level-style-bullet>
      <text:list-level-style-bullet text:level="8" text:bullet-char="•">
        <style:list-level-properties text:space-before="4.8402in" text:min-label-width="0.4666in"/>
      </text:list-level-style-bullet>
      <text:list-level-style-bullet text:level="9" text:bullet-char="•">
        <style:list-level-properties text:space-before="5.6312in" text:min-label-width="0.4666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09in" text:min-label-width="0.1638in"/>
      </text:list-level-style-number>
      <text:list-level-style-bullet text:level="2" text:bullet-char="•">
        <style:list-level-properties text:space-before="0.85in" text:min-label-width="0.1638in"/>
      </text:list-level-style-bullet>
      <text:list-level-style-bullet text:level="3" text:bullet-char="•">
        <style:list-level-properties text:space-before="1.5902in" text:min-label-width="0.1638in"/>
      </text:list-level-style-bullet>
      <text:list-level-style-bullet text:level="4" text:bullet-char="•">
        <style:list-level-properties text:space-before="2.3312in" text:min-label-width="0.1638in"/>
      </text:list-level-style-bullet>
      <text:list-level-style-bullet text:level="5" text:bullet-char="•">
        <style:list-level-properties text:space-before="3.0715in" text:min-label-width="0.1638in"/>
      </text:list-level-style-bullet>
      <text:list-level-style-bullet text:level="6" text:bullet-char="•">
        <style:list-level-properties text:space-before="3.8125in" text:min-label-width="0.1638in"/>
      </text:list-level-style-bullet>
      <text:list-level-style-bullet text:level="7" text:bullet-char="•">
        <style:list-level-properties text:space-before="4.5527in" text:min-label-width="0.1638in"/>
      </text:list-level-style-bullet>
      <text:list-level-style-bullet text:level="8" text:bullet-char="•">
        <style:list-level-properties text:space-before="5.2937in" text:min-label-width="0.1638in"/>
      </text:list-level-style-bullet>
      <text:list-level-style-bullet text:level="9" text:bullet-char="•">
        <style:list-level-properties text:space-before="6.0347in" text:min-label-width="0.1638in"/>
      </text:list-level-style-bullet>
    </text:list-style>
    <text:list-style style:name="LFO18">
      <text:list-level-style-number text:level="1" style:num-format="1" text:start-value="5">
        <style:list-level-properties text:space-before="-0.2381in" text:min-label-width="0.5111in"/>
      </text:list-level-style-number>
      <text:list-level-style-number text:level="2" style:num-format="1" text:display-levels="2" text:start-value="4">
        <style:list-level-properties text:space-before="-0.2381in" text:min-label-width="0.5111in"/>
      </text:list-level-style-number>
      <text:list-level-style-number text:level="3" style:num-format="1" text:display-levels="3">
        <style:list-level-properties text:space-before="-0.2381in" text:min-label-width="0.5111in"/>
      </text:list-level-style-number>
      <text:list-level-style-number text:level="4" text:style-name="WW_CharLFO18LVL4" style:num-format="1" text:display-levels="4" text:start-value="5">
        <style:list-level-properties text:space-before="-0.2381in" text:min-label-width="0.5111in"/>
      </text:list-level-style-number>
      <text:list-level-style-bullet text:level="5" text:bullet-char="•">
        <style:list-level-properties text:space-before="2.7243in" text:min-label-width="0.5111in"/>
      </text:list-level-style-bullet>
      <text:list-level-style-bullet text:level="6" text:bullet-char="•">
        <style:list-level-properties text:space-before="3.4652in" text:min-label-width="0.5111in"/>
      </text:list-level-style-bullet>
      <text:list-level-style-bullet text:level="7" text:bullet-char="•">
        <style:list-level-properties text:space-before="4.2055in" text:min-label-width="0.5111in"/>
      </text:list-level-style-bullet>
      <text:list-level-style-bullet text:level="8" text:bullet-char="•">
        <style:list-level-properties text:space-before="4.9465in" text:min-label-width="0.5111in"/>
      </text:list-level-style-bullet>
      <text:list-level-style-bullet text:level="9" text:bullet-char="•">
        <style:list-level-properties text:space-before="5.6875in" text:min-label-width="0.5111in"/>
      </text:list-level-style-bullet>
    </text:list-style>
    <text:list-style style:name="LFO19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19LVL2" style:num-suffix="." style:num-format="1" text:display-levels="2" text:start-value="4">
        <style:list-level-properties text:space-before="0.2722in" text:min-label-width="0.2881in"/>
      </text:list-level-style-number>
      <text:list-level-style-number text:level="3" text:style-name="WW_CharLFO19LVL3" style:num-suffix="." style:num-format="1" text:display-levels="3">
        <style:list-level-properties text:space-before="0.2722in" text:min-label-width="0.4138in"/>
      </text:list-level-style-number>
      <text:list-level-style-number text:level="4" text:style-name="WW_CharLFO19LVL4" style:num-suffix="." style:num-format="1" text:display-levels="4" text:start-value="2">
        <style:list-level-properties text:space-before="-0.2791in" text:min-label-width="0.552in"/>
      </text:list-level-style-number>
      <text:list-level-style-bullet text:level="5" text:bullet-char="•">
        <style:list-level-properties text:space-before="1.1333in" text:min-label-width="0.552in"/>
      </text:list-level-style-bullet>
      <text:list-level-style-bullet text:level="6" text:bullet-char="•">
        <style:list-level-properties text:space-before="2.1319in" text:min-label-width="0.552in"/>
      </text:list-level-style-bullet>
      <text:list-level-style-bullet text:level="7" text:bullet-char="•">
        <style:list-level-properties text:space-before="3.1312in" text:min-label-width="0.552in"/>
      </text:list-level-style-bullet>
      <text:list-level-style-bullet text:level="8" text:bullet-char="•">
        <style:list-level-properties text:space-before="4.1305in" text:min-label-width="0.552in"/>
      </text:list-level-style-bullet>
      <text:list-level-style-bullet text:level="9" text:bullet-char="•">
        <style:list-level-properties text:space-before="5.1291in" text:min-label-width="0.552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055in" text:min-label-width="0.1673in"/>
      </text:list-level-style-number>
      <text:list-level-style-bullet text:level="2" text:bullet-char="•">
        <style:list-level-properties text:space-before="0.8465in" text:min-label-width="0.1673in"/>
      </text:list-level-style-bullet>
      <text:list-level-style-bullet text:level="3" text:bullet-char="•">
        <style:list-level-properties text:space-before="1.5868in" text:min-label-width="0.1673in"/>
      </text:list-level-style-bullet>
      <text:list-level-style-bullet text:level="4" text:bullet-char="•">
        <style:list-level-properties text:space-before="2.3277in" text:min-label-width="0.1673in"/>
      </text:list-level-style-bullet>
      <text:list-level-style-bullet text:level="5" text:bullet-char="•">
        <style:list-level-properties text:space-before="3.068in" text:min-label-width="0.1673in"/>
      </text:list-level-style-bullet>
      <text:list-level-style-bullet text:level="6" text:bullet-char="•">
        <style:list-level-properties text:space-before="3.809in" text:min-label-width="0.1673in"/>
      </text:list-level-style-bullet>
      <text:list-level-style-bullet text:level="7" text:bullet-char="•">
        <style:list-level-properties text:space-before="4.5493in" text:min-label-width="0.1673in"/>
      </text:list-level-style-bullet>
      <text:list-level-style-bullet text:level="8" text:bullet-char="•">
        <style:list-level-properties text:space-before="5.2902in" text:min-label-width="0.1673in"/>
      </text:list-level-style-bullet>
      <text:list-level-style-bullet text:level="9" text:bullet-char="•">
        <style:list-level-properties text:space-before="6.0312in" text:min-label-width="0.1673in"/>
      </text:list-level-style-bullet>
    </text:list-style>
    <text:list-style style:name="LFO21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21LVL2" style:num-suffix="." style:num-format="1" text:display-levels="2" text:start-value="3">
        <style:list-level-properties text:space-before="0.2722in" text:min-label-width="0.2881in"/>
      </text:list-level-style-number>
      <text:list-level-style-number text:level="3" text:style-name="WW_CharLFO21LVL3" style:num-suffix="." style:num-format="1" text:display-levels="3">
        <style:list-level-properties text:space-before="-0.1423in" text:min-label-width="0.4152in"/>
      </text:list-level-style-number>
      <text:list-level-style-number text:level="4" text:style-name="WW_CharLFO21LVL4" style:num-suffix="." style:num-format="1" text:display-levels="4">
        <style:list-level-properties text:space-before="-0.2666in" text:min-label-width="0.5395in"/>
      </text:list-level-style-number>
      <text:list-level-style-bullet text:level="5" text:bullet-char="•">
        <style:list-level-properties text:space-before="1.9888in" text:min-label-width="0.5395in"/>
      </text:list-level-style-bullet>
      <text:list-level-style-bullet text:level="6" text:bullet-char="•">
        <style:list-level-properties text:space-before="2.8479in" text:min-label-width="0.5395in"/>
      </text:list-level-style-bullet>
      <text:list-level-style-bullet text:level="7" text:bullet-char="•">
        <style:list-level-properties text:space-before="3.7062in" text:min-label-width="0.5395in"/>
      </text:list-level-style-bullet>
      <text:list-level-style-bullet text:level="8" text:bullet-char="•">
        <style:list-level-properties text:space-before="4.5645in" text:min-label-width="0.5395in"/>
      </text:list-level-style-bullet>
      <text:list-level-style-bullet text:level="9" text:bullet-char="•">
        <style:list-level-properties text:space-before="5.4229in" text:min-label-width="0.5395in"/>
      </text:list-level-style-bullet>
    </text:list-style>
    <text:list-style style:name="LFO22">
      <text:list-level-style-number text:level="1" style:num-format="1" text:start-value="5">
        <style:list-level-properties text:space-before="-0.1479in" text:min-label-width="0.4208in"/>
      </text:list-level-style-number>
      <text:list-level-style-number text:level="2" style:num-format="1" text:display-levels="2" text:start-value="2">
        <style:list-level-properties text:space-before="-0.1479in" text:min-label-width="0.4208in"/>
      </text:list-level-style-number>
      <text:list-level-style-number text:level="3" text:style-name="WW_CharLFO22LVL3" style:num-suffix="." style:num-format="1" text:display-levels="3" text:start-value="4">
        <style:list-level-properties text:space-before="-0.1479in" text:min-label-width="0.4208in"/>
      </text:list-level-style-number>
      <text:list-level-style-number text:level="4" text:style-name="WW_CharLFO22LVL4" style:num-suffix="." style:num-format="1" text:display-levels="4">
        <style:list-level-properties text:space-before="-0.2673in" text:min-label-width="0.5402in"/>
      </text:list-level-style-number>
      <text:list-level-style-bullet text:level="5" text:bullet-char="•">
        <style:list-level-properties text:space-before="2.6951in" text:min-label-width="0.5402in"/>
      </text:list-level-style-bullet>
      <text:list-level-style-bullet text:level="6" text:bullet-char="•">
        <style:list-level-properties text:space-before="3.4361in" text:min-label-width="0.5402in"/>
      </text:list-level-style-bullet>
      <text:list-level-style-bullet text:level="7" text:bullet-char="•">
        <style:list-level-properties text:space-before="4.1763in" text:min-label-width="0.5402in"/>
      </text:list-level-style-bullet>
      <text:list-level-style-bullet text:level="8" text:bullet-char="•">
        <style:list-level-properties text:space-before="4.9173in" text:min-label-width="0.5402in"/>
      </text:list-level-style-bullet>
      <text:list-level-style-bullet text:level="9" text:bullet-char="•">
        <style:list-level-properties text:space-before="5.6583in" text:min-label-width="0.5402in"/>
      </text:list-level-style-bullet>
    </text:list-style>
    <text:list-style style:name="LFO23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23LVL2" style:num-suffix="." style:num-format="1" text:display-levels="2" text:start-value="2">
        <style:list-level-properties text:space-before="0.2722in" text:min-label-width="0.2881in"/>
      </text:list-level-style-number>
      <text:list-level-style-number text:level="3" text:style-name="WW_CharLFO23LVL3" style:num-suffix="." style:num-format="1" text:display-levels="3">
        <style:list-level-properties text:space-before="-0.2055in" text:min-label-width="0.4784in"/>
      </text:list-level-style-number>
      <text:list-level-style-number text:level="4" text:style-name="WW_CharLFO23LVL4" style:num-suffix="." style:num-format="1" text:display-levels="4">
        <style:list-level-properties text:space-before="-0.327in" text:min-label-width="0.6in"/>
      </text:list-level-style-number>
      <text:list-level-style-bullet text:level="5" text:bullet-char="•">
        <style:list-level-properties text:space-before="2.334in" text:min-label-width="0.6in"/>
      </text:list-level-style-bullet>
      <text:list-level-style-bullet text:level="6" text:bullet-char="•">
        <style:list-level-properties text:space-before="3.125in" text:min-label-width="0.6in"/>
      </text:list-level-style-bullet>
      <text:list-level-style-bullet text:level="7" text:bullet-char="•">
        <style:list-level-properties text:space-before="3.9159in" text:min-label-width="0.6in"/>
      </text:list-level-style-bullet>
      <text:list-level-style-bullet text:level="8" text:bullet-char="•">
        <style:list-level-properties text:space-before="4.7069in" text:min-label-width="0.6in"/>
      </text:list-level-style-bullet>
      <text:list-level-style-bullet text:level="9" text:bullet-char="•">
        <style:list-level-properties text:space-before="5.4979in" text:min-label-width="0.6in"/>
      </text:list-level-style-bullet>
    </text:list-style>
    <text:list-style style:name="LFO24">
      <text:list-level-style-number text:level="1" style:num-format="1" text:start-value="5">
        <style:list-level-properties text:space-before="-0.152in" text:min-label-width="0.425in"/>
      </text:list-level-style-number>
      <text:list-level-style-number text:level="2" style:num-format="1" text:display-levels="2">
        <style:list-level-properties text:space-before="-0.152in" text:min-label-width="0.425in"/>
      </text:list-level-style-number>
      <text:list-level-style-number text:level="3" text:style-name="WW_CharLFO24LVL3" style:num-suffix="." style:num-format="1" text:display-levels="3" text:start-value="2">
        <style:list-level-properties text:space-before="-0.152in" text:min-label-width="0.425in"/>
      </text:list-level-style-number>
      <text:list-level-style-number text:level="4" text:style-name="WW_CharLFO24LVL4" style:num-suffix="." style:num-format="1" text:display-levels="4">
        <style:list-level-properties text:space-before="-0.2722in" text:min-label-width="0.5451in"/>
      </text:list-level-style-number>
      <text:list-level-style-bullet text:level="5" text:bullet-char="•">
        <style:list-level-properties text:space-before="2.1965in" text:min-label-width="0.5451in"/>
      </text:list-level-style-bullet>
      <text:list-level-style-bullet text:level="6" text:bullet-char="•">
        <style:list-level-properties text:space-before="3.0194in" text:min-label-width="0.5451in"/>
      </text:list-level-style-bullet>
      <text:list-level-style-bullet text:level="7" text:bullet-char="•">
        <style:list-level-properties text:space-before="3.8423in" text:min-label-width="0.5451in"/>
      </text:list-level-style-bullet>
      <text:list-level-style-bullet text:level="8" text:bullet-char="•">
        <style:list-level-properties text:space-before="4.6659in" text:min-label-width="0.5451in"/>
      </text:list-level-style-bullet>
      <text:list-level-style-bullet text:level="9" text:bullet-char="•">
        <style:list-level-properties text:space-before="5.4888in" text:min-label-width="0.5451in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055in" text:min-label-width="0.1673in"/>
      </text:list-level-style-number>
      <text:list-level-style-bullet text:level="2" text:bullet-char="•">
        <style:list-level-properties text:space-before="0.8465in" text:min-label-width="0.1673in"/>
      </text:list-level-style-bullet>
      <text:list-level-style-bullet text:level="3" text:bullet-char="•">
        <style:list-level-properties text:space-before="1.5868in" text:min-label-width="0.1673in"/>
      </text:list-level-style-bullet>
      <text:list-level-style-bullet text:level="4" text:bullet-char="•">
        <style:list-level-properties text:space-before="2.3277in" text:min-label-width="0.1673in"/>
      </text:list-level-style-bullet>
      <text:list-level-style-bullet text:level="5" text:bullet-char="•">
        <style:list-level-properties text:space-before="3.068in" text:min-label-width="0.1673in"/>
      </text:list-level-style-bullet>
      <text:list-level-style-bullet text:level="6" text:bullet-char="•">
        <style:list-level-properties text:space-before="3.809in" text:min-label-width="0.1673in"/>
      </text:list-level-style-bullet>
      <text:list-level-style-bullet text:level="7" text:bullet-char="•">
        <style:list-level-properties text:space-before="4.5493in" text:min-label-width="0.1673in"/>
      </text:list-level-style-bullet>
      <text:list-level-style-bullet text:level="8" text:bullet-char="•">
        <style:list-level-properties text:space-before="5.2902in" text:min-label-width="0.1673in"/>
      </text:list-level-style-bullet>
      <text:list-level-style-bullet text:level="9" text:bullet-char="•">
        <style:list-level-properties text:space-before="6.0312in" text:min-label-width="0.1673in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819in" text:min-label-width="0.1909in"/>
      </text:list-level-style-number>
      <text:list-level-style-bullet text:level="2" text:bullet-char="•">
        <style:list-level-properties text:space-before="0.8229in" text:min-label-width="0.1909in"/>
      </text:list-level-style-bullet>
      <text:list-level-style-bullet text:level="3" text:bullet-char="•">
        <style:list-level-properties text:space-before="1.5631in" text:min-label-width="0.1909in"/>
      </text:list-level-style-bullet>
      <text:list-level-style-bullet text:level="4" text:bullet-char="•">
        <style:list-level-properties text:space-before="2.3041in" text:min-label-width="0.1909in"/>
      </text:list-level-style-bullet>
      <text:list-level-style-bullet text:level="5" text:bullet-char="•">
        <style:list-level-properties text:space-before="3.0444in" text:min-label-width="0.1909in"/>
      </text:list-level-style-bullet>
      <text:list-level-style-bullet text:level="6" text:bullet-char="•">
        <style:list-level-properties text:space-before="3.7854in" text:min-label-width="0.1909in"/>
      </text:list-level-style-bullet>
      <text:list-level-style-bullet text:level="7" text:bullet-char="•">
        <style:list-level-properties text:space-before="4.5256in" text:min-label-width="0.1909in"/>
      </text:list-level-style-bullet>
      <text:list-level-style-bullet text:level="8" text:bullet-char="•">
        <style:list-level-properties text:space-before="5.2666in" text:min-label-width="0.1909in"/>
      </text:list-level-style-bullet>
      <text:list-level-style-bullet text:level="9" text:bullet-char="•">
        <style:list-level-properties text:space-before="6.0076in" text:min-label-width="0.1909in"/>
      </text:list-level-style-bullet>
    </text:list-style>
    <text:list-style style:name="LFO27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27LVL2" style:num-suffix="." style:num-format="1" text:display-levels="2">
        <style:list-level-properties text:space-before="0.2722in" text:min-label-width="0.2881in"/>
      </text:list-level-style-number>
      <text:list-level-style-number text:level="3" text:style-name="WW_CharLFO27LVL3" style:num-suffix="." style:num-format="1" text:display-levels="3">
        <style:list-level-properties text:space-before="-0.1423in" text:min-label-width="0.4152in"/>
      </text:list-level-style-number>
      <text:list-level-style-bullet text:level="4" text:bullet-char="•">
        <style:list-level-properties text:space-before="1.727in" text:min-label-width="0.4152in"/>
      </text:list-level-style-bullet>
      <text:list-level-style-bullet text:level="5" text:bullet-char="•">
        <style:list-level-properties text:space-before="2.5187in" text:min-label-width="0.4152in"/>
      </text:list-level-style-bullet>
      <text:list-level-style-bullet text:level="6" text:bullet-char="•">
        <style:list-level-properties text:space-before="3.3097in" text:min-label-width="0.4152in"/>
      </text:list-level-style-bullet>
      <text:list-level-style-bullet text:level="7" text:bullet-char="•">
        <style:list-level-properties text:space-before="4.1006in" text:min-label-width="0.4152in"/>
      </text:list-level-style-bullet>
      <text:list-level-style-bullet text:level="8" text:bullet-char="•">
        <style:list-level-properties text:space-before="4.8916in" text:min-label-width="0.4152in"/>
      </text:list-level-style-bullet>
      <text:list-level-style-bullet text:level="9" text:bullet-char="•">
        <style:list-level-properties text:space-before="5.6826in" text:min-label-width="0.4152in"/>
      </text:list-level-style-bullet>
    </text:list-style>
    <text:list-style style:name="LFO28">
      <text:list-level-style-number text:level="1" style:num-format="1" text:start-value="4">
        <style:list-level-properties text:space-before="-0.0298in" text:min-label-width="0.3027in"/>
      </text:list-level-style-number>
      <text:list-level-style-number text:level="2" text:style-name="WW_CharLFO28LVL2" style:num-suffix="." style:num-format="1" text:display-levels="2">
        <style:list-level-properties text:space-before="-0.0298in" text:min-label-width="0.3027in"/>
      </text:list-level-style-number>
      <text:list-level-style-bullet text:level="3" text:bullet-char="•">
        <style:list-level-properties text:space-before="1.4513in" text:min-label-width="0.3027in"/>
      </text:list-level-style-bullet>
      <text:list-level-style-bullet text:level="4" text:bullet-char="•">
        <style:list-level-properties text:space-before="2.1923in" text:min-label-width="0.3027in"/>
      </text:list-level-style-bullet>
      <text:list-level-style-bullet text:level="5" text:bullet-char="•">
        <style:list-level-properties text:space-before="2.9326in" text:min-label-width="0.3027in"/>
      </text:list-level-style-bullet>
      <text:list-level-style-bullet text:level="6" text:bullet-char="•">
        <style:list-level-properties text:space-before="3.6736in" text:min-label-width="0.3027in"/>
      </text:list-level-style-bullet>
      <text:list-level-style-bullet text:level="7" text:bullet-char="•">
        <style:list-level-properties text:space-before="4.4138in" text:min-label-width="0.3027in"/>
      </text:list-level-style-bullet>
      <text:list-level-style-bullet text:level="8" text:bullet-char="•">
        <style:list-level-properties text:space-before="5.1548in" text:min-label-width="0.3027in"/>
      </text:list-level-style-bullet>
      <text:list-level-style-bullet text:level="9" text:bullet-char="•">
        <style:list-level-properties text:space-before="5.8958in" text:min-label-width="0.3027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048in" text:min-label-width="0.1944in"/>
      </text:list-level-style-number>
      <text:list-level-style-bullet text:level="2" text:bullet-char="•">
        <style:list-level-properties text:space-before="0.3493in" text:min-label-width="0.1944in"/>
      </text:list-level-style-bullet>
      <text:list-level-style-bullet text:level="3" text:bullet-char="•">
        <style:list-level-properties text:space-before="0.8034in" text:min-label-width="0.1944in"/>
      </text:list-level-style-bullet>
      <text:list-level-style-bullet text:level="4" text:bullet-char="•">
        <style:list-level-properties text:space-before="1.2576in" text:min-label-width="0.1944in"/>
      </text:list-level-style-bullet>
      <text:list-level-style-bullet text:level="5" text:bullet-char="•">
        <style:list-level-properties text:space-before="1.7118in" text:min-label-width="0.1944in"/>
      </text:list-level-style-bullet>
      <text:list-level-style-bullet text:level="6" text:bullet-char="•">
        <style:list-level-properties text:space-before="2.1659in" text:min-label-width="0.1944in"/>
      </text:list-level-style-bullet>
      <text:list-level-style-bullet text:level="7" text:bullet-char="•">
        <style:list-level-properties text:space-before="2.6201in" text:min-label-width="0.1944in"/>
      </text:list-level-style-bullet>
      <text:list-level-style-bullet text:level="8" text:bullet-char="•">
        <style:list-level-properties text:space-before="3.0743in" text:min-label-width="0.1944in"/>
      </text:list-level-style-bullet>
      <text:list-level-style-bullet text:level="9" text:bullet-char="•">
        <style:list-level-properties text:space-before="3.5284in" text:min-label-width="0.1944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-0.0854in" text:min-label-width="0.175in"/>
      </text:list-level-style-number>
      <text:list-level-style-bullet text:level="2" text:bullet-char="•">
        <style:list-level-properties text:space-before="0.3687in" text:min-label-width="0.175in"/>
      </text:list-level-style-bullet>
      <text:list-level-style-bullet text:level="3" text:bullet-char="•">
        <style:list-level-properties text:space-before="0.8229in" text:min-label-width="0.175in"/>
      </text:list-level-style-bullet>
      <text:list-level-style-bullet text:level="4" text:bullet-char="•">
        <style:list-level-properties text:space-before="1.277in" text:min-label-width="0.175in"/>
      </text:list-level-style-bullet>
      <text:list-level-style-bullet text:level="5" text:bullet-char="•">
        <style:list-level-properties text:space-before="1.7312in" text:min-label-width="0.175in"/>
      </text:list-level-style-bullet>
      <text:list-level-style-bullet text:level="6" text:bullet-char="•">
        <style:list-level-properties text:space-before="2.1854in" text:min-label-width="0.175in"/>
      </text:list-level-style-bullet>
      <text:list-level-style-bullet text:level="7" text:bullet-char="•">
        <style:list-level-properties text:space-before="2.6395in" text:min-label-width="0.175in"/>
      </text:list-level-style-bullet>
      <text:list-level-style-bullet text:level="8" text:bullet-char="•">
        <style:list-level-properties text:space-before="3.0937in" text:min-label-width="0.175in"/>
      </text:list-level-style-bullet>
      <text:list-level-style-bullet text:level="9" text:bullet-char="•">
        <style:list-level-properties text:space-before="3.5479in" text:min-label-width="0.175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" style:parent-style-name="Standard" style:family="paragraph">
      <style:paragraph-properties style:line-height-at-least="0.1388in" fo:margin-left="2.0777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family="paragraph">
      <style:paragraph-properties fo:text-align="center" fo:margin-top="0.0611in" fo:margin-left="1.6041in" fo:margin-right="1.5902in">
        <style:tab-stops/>
      </style:paragraph-properties>
    </style:style>
    <style:style style:name="T20" style:parent-style-name="Absatz-Standardschriftart" style:family="text">
      <style:text-properties style:font-name="Calibri" fo:letter-spacing="-0.0013in" fo:font-size="12.5pt" style:font-size-asian="12.5pt"/>
    </style:style>
    <style:style style:name="P21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22" style:parent-style-name="Standard" style:family="paragraph">
      <style:paragraph-properties fo:text-align="center" fo:line-height="105%" fo:margin-left="2.3569in" fo:margin-right="2.3409in">
        <style:tab-stops/>
      </style:paragraph-properties>
    </style:style>
    <style:style style:name="T23" style:parent-style-name="Absatz-Standardschriftart" style:family="text">
      <style:text-properties style:font-name="Calibri" fo:letter-spacing="-0.0006in" fo:font-size="12.5pt" style:font-size-asian="12.5pt"/>
    </style:style>
    <style:style style:name="T24" style:parent-style-name="Absatz-Standardschriftart" style:family="text">
      <style:text-properties style:font-name="Calibri" fo:letter-spacing="0.0138in" fo:font-size="12.5pt" style:font-size-asian="12.5pt"/>
    </style:style>
    <style:style style:name="T25" style:parent-style-name="Absatz-Standardschriftart" style:family="text">
      <style:text-properties style:font-name="Calibri" fo:letter-spacing="-0.0013in" fo:font-size="12.5pt" style:font-size-asian="12.5pt"/>
    </style:style>
    <style:style style:name="T26" style:parent-style-name="Absatz-Standardschriftart" style:family="text">
      <style:text-properties style:font-name="Calibri" fo:letter-spacing="0.0145in" fo:font-size="12.5pt" style:font-size-asian="12.5pt"/>
    </style:style>
    <style:style style:name="T27" style:parent-style-name="Absatz-Standardschriftart" style:family="text">
      <style:text-properties style:font-name="Calibri" fo:letter-spacing="-0.0006in" fo:font-size="12.5pt" style:font-size-asian="12.5pt"/>
    </style:style>
    <style:style style:name="T28" style:parent-style-name="Absatz-Standardschriftart" style:family="text">
      <style:text-properties style:font-name="Calibri" fo:letter-spacing="0.0201in" style:text-scale="101%" fo:font-size="12.5pt" style:font-size-asian="12.5pt"/>
    </style:style>
    <style:style style:name="T29" style:parent-style-name="Absatz-Standardschriftart" style:family="text">
      <style:text-properties style:font-name="Calibri" fo:letter-spacing="-0.0006in" fo:font-size="12.5pt" style:font-size-asian="12.5pt"/>
    </style:style>
    <style:style style:name="T30" style:parent-style-name="Absatz-Standardschriftart" style:family="text">
      <style:text-properties style:font-name="Calibri" fo:letter-spacing="0.0138in" fo:font-size="12.5pt" style:font-size-asian="12.5pt"/>
    </style:style>
    <style:style style:name="T31" style:parent-style-name="Absatz-Standardschriftart" style:family="text">
      <style:text-properties style:font-name="Calibri" fo:font-size="12.5pt" style:font-size-asian="12.5pt"/>
    </style:style>
    <style:style style:name="T32" style:parent-style-name="Absatz-Standardschriftart" style:family="text">
      <style:text-properties style:font-name="Calibri" fo:letter-spacing="0.0145in" fo:font-size="12.5pt" style:font-size-asian="12.5pt"/>
    </style:style>
    <style:style style:name="T33" style:parent-style-name="Absatz-Standardschriftart" style:family="text">
      <style:text-properties style:font-name="Calibri" fo:letter-spacing="-0.0006in" fo:font-size="12.5pt" style:font-size-asian="12.5pt"/>
    </style:style>
    <style:style style:name="P34" style:parent-style-name="Standard" style:family="paragraph">
      <style:paragraph-properties fo:text-align="center" fo:margin-left="1.6041in" fo:margin-right="1.5902in">
        <style:tab-stops/>
      </style:paragraph-properties>
    </style:style>
    <style:style style:name="T35" style:parent-style-name="Absatz-Standardschriftart" style:family="text">
      <style:text-properties style:font-name="Calibri" fo:letter-spacing="-0.0006in" fo:font-size="12.5pt" style:font-size-asian="12.5pt"/>
    </style:style>
    <style:style style:name="T36" style:parent-style-name="Absatz-Standardschriftart" style:family="text">
      <style:text-properties style:font-name="Calibri" fo:letter-spacing="0.0055in" fo:font-size="12.5pt" style:font-size-asian="12.5pt"/>
    </style:style>
    <style:style style:name="T37" style:parent-style-name="Absatz-Standardschriftart" style:family="text">
      <style:text-properties style:font-name="Calibri" fo:font-size="12.5pt" style:font-size-asian="12.5pt"/>
    </style:style>
    <style:style style:name="T38" style:parent-style-name="Absatz-Standardschriftart" style:family="text">
      <style:text-properties style:font-name="Calibri" fo:letter-spacing="0.0062in" fo:font-size="12.5pt" style:font-size-asian="12.5pt"/>
    </style:style>
    <style:style style:name="T39" style:parent-style-name="Absatz-Standardschriftart" style:family="text">
      <style:text-properties style:font-name="Calibri" fo:letter-spacing="-0.0034in" fo:font-size="12.5pt" style:font-size-asian="12.5pt"/>
    </style:style>
    <style:style style:name="T40" style:parent-style-name="Absatz-Standardschriftart" style:family="text">
      <style:text-properties style:font-name="Calibri" fo:letter-spacing="0.0062in" fo:font-size="12.5pt" style:font-size-asian="12.5pt"/>
    </style:style>
    <style:style style:name="T41" style:parent-style-name="Absatz-Standardschriftart" style:family="text">
      <style:text-properties style:font-name="Calibri" fo:font-size="12.5pt" style:font-size-asian="12.5pt"/>
    </style:style>
    <style:style style:name="T42" style:parent-style-name="Absatz-Standardschriftart" style:family="text">
      <style:text-properties style:font-name="Calibri" fo:letter-spacing="0.0055in" fo:font-size="12.5pt" style:font-size-asian="12.5pt"/>
    </style:style>
    <style:style style:name="T43" style:parent-style-name="Absatz-Standardschriftart" style:family="text">
      <style:text-properties style:font-name="Calibri" fo:letter-spacing="-0.0027in" fo:font-size="12.5pt" style:font-size-asian="12.5pt"/>
    </style:style>
    <style:style style:name="T44" style:parent-style-name="Absatz-Standardschriftart" style:family="text">
      <style:text-properties style:font-name="Calibri" fo:letter-spacing="0.0062in" fo:font-size="12.5pt" style:font-size-asian="12.5pt"/>
    </style:style>
    <style:style style:name="T45" style:parent-style-name="Absatz-Standardschriftart" style:family="text">
      <style:text-properties style:font-name="Calibri" fo:letter-spacing="-0.0006in" fo:font-size="12.5pt" style:font-size-asian="12.5pt"/>
    </style:style>
    <style:style style:name="T46" style:parent-style-name="Absatz-Standardschriftart" style:family="text">
      <style:text-properties style:font-name="Calibri" fo:letter-spacing="0.0062in" fo:font-size="12.5pt" style:font-size-asian="12.5pt"/>
    </style:style>
    <style:style style:name="T47" style:parent-style-name="Absatz-Standardschriftart" style:family="text">
      <style:text-properties style:font-name="Calibri" fo:font-size="12.5pt" style:font-size-asian="12.5pt"/>
    </style:style>
    <style:style style:name="T48" style:parent-style-name="Absatz-Standardschriftart" style:family="text">
      <style:text-properties style:font-name="Calibri" fo:letter-spacing="0.0055in" fo:font-size="12.5pt" style:font-size-asian="12.5pt"/>
    </style:style>
    <style:style style:name="T49" style:parent-style-name="Absatz-Standardschriftart" style:family="text">
      <style:text-properties style:font-name="Calibri" fo:letter-spacing="-0.0034in" fo:font-size="12.5pt" style:font-size-asian="12.5pt"/>
    </style:style>
    <style:style style:name="P5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52" style:parent-style-name="Standard" style:family="paragraph">
      <style:paragraph-properties fo:text-align="center" fo:margin-left="1.6041in" fo:margin-right="1.5902in">
        <style:tab-stops/>
      </style:paragraph-properties>
    </style:style>
    <style:style style:name="T53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4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5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6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7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58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9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6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1" style:parent-style-name="Textkörper" style:family="paragraph">
      <style:paragraph-properties fo:margin-top="0in" fo:margin-left="4.9729in">
        <style:tab-stops/>
      </style:paragraph-properties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0.0027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0.0027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034in"/>
    </style:style>
    <style:style style:name="P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74" style:family="table-column">
      <style:table-column-properties style:column-width="2.2in" style:use-optimal-column-width="false"/>
    </style:style>
    <style:style style:name="TableColumn75" style:family="table-column">
      <style:table-column-properties style:column-width="1.7743in" style:use-optimal-column-width="false"/>
    </style:style>
    <style:style style:name="TableColumn76" style:family="table-column">
      <style:table-column-properties style:column-width="1.6729in" style:use-optimal-column-width="false"/>
    </style:style>
    <style:style style:name="TableColumn77" style:family="table-column">
      <style:table-column-properties style:column-width="1.5611in" style:use-optimal-column-width="false"/>
    </style:style>
    <style:style style:name="Table73" style:family="table">
      <style:table-properties style:width="7.2083in" fo:margin-left="0.2319in" table:align="left"/>
    </style:style>
    <style:style style:name="TableRow78" style:family="table-row">
      <style:table-row-properties style:min-row-height="0.3854in" style:use-optimal-row-height="false"/>
    </style:style>
    <style:style style:name="TableCell79" style:family="table-cell">
      <style:table-cell-properties fo:border="0.0208in solid #2C2C2C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02%" fo:margin-left="0.0354in" fo:margin-right="0.7534in">
        <style:tab-stops/>
      </style:paragraph-properties>
    </style:style>
    <style:style style:name="T8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2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4" style:parent-style-name="Absatz-Standardschriftart" style:family="text">
      <style:text-properties style:font-name="Calibri" fo:letter-spacing="-0.0013in" fo:font-size="10.5pt" style:font-size-asian="10.5pt"/>
    </style:style>
    <style:style style:name="T85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86" style:parent-style-name="Absatz-Standardschriftart" style:family="text">
      <style:text-properties style:font-name="Calibri" fo:letter-spacing="-0.0006in" fo:font-size="10.5pt" style:font-size-asian="10.5pt"/>
    </style:style>
    <style:style style:name="TableCell87" style:family="table-cell">
      <style:table-cell-properties fo:border="0.0208in solid #2C2C2C" fo:padding-top="0in" fo:padding-left="0in" fo:padding-bottom="0in" fo:padding-right="0in"/>
    </style:style>
    <style:style style:name="P88" style:parent-style-name="TableParagraph" style:family="paragraph">
      <style:paragraph-properties fo:margin-top="0.002in" fo:line-height="102%" fo:margin-left="0.0423in" fo:margin-right="1.9944in">
        <style:tab-stops/>
      </style:paragraph-properties>
    </style:style>
    <style:style style:name="T8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0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9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2" style:parent-style-name="Absatz-Standardschriftart" style:family="text">
      <style:text-properties style:font-name="Calibri" fo:letter-spacing="-0.0013in" fo:font-size="10.5pt" style:font-size-asian="10.5pt"/>
    </style:style>
    <style:style style:name="T93" style:parent-style-name="Absatz-Standardschriftart" style:family="text">
      <style:text-properties style:font-name="Calibri" fo:letter-spacing="0.0173in" style:text-scale="101%" fo:font-size="10.5pt" style:font-size-asian="10.5pt"/>
    </style:style>
    <style:style style:name="T94" style:parent-style-name="Absatz-Standardschriftart" style:family="text">
      <style:text-properties style:font-name="Calibri" fo:letter-spacing="-0.0006in" fo:font-size="10.5pt" style:font-size-asian="10.5pt"/>
    </style:style>
    <style:style style:name="TableCell9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6" style:parent-style-name="TableParagraph" style:family="paragraph">
      <style:paragraph-properties fo:margin-top="0.002in" fo:line-height="102%" fo:margin-left="0.0402in" fo:margin-right="0.5437in">
        <style:tab-stops/>
      </style:paragraph-properties>
    </style:style>
    <style:style style:name="T9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8" style:parent-style-name="Absatz-Standardschriftart" style:family="text">
      <style:text-properties style:font-name="Calibri" fo:letter-spacing="-0.0013in" fo:font-size="10.5pt" style:font-size-asian="10.5pt"/>
    </style:style>
    <style:style style:name="T99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00" style:parent-style-name="Absatz-Standardschriftart" style:family="text">
      <style:text-properties style:font-name="Calibri" fo:letter-spacing="-0.0027in" fo:font-size="10.5pt" style:font-size-asian="10.5pt"/>
    </style:style>
    <style:style style:name="TableRow101" style:family="table-row">
      <style:table-row-properties style:row-height="0.3854in" style:use-optimal-row-height="false"/>
    </style:style>
    <style:style style:name="TableCell102" style:family="table-cell">
      <style:table-cell-properties fo:border="0.0208in solid #2C2C2C" fo:padding-top="0in" fo:padding-left="0in" fo:padding-bottom="0in" fo:padding-right="0in"/>
    </style:style>
    <style:style style:name="P103" style:parent-style-name="TableParagraph" style:family="paragraph">
      <style:paragraph-properties fo:margin-top="0.002in" fo:line-height="102%" fo:margin-left="0.0354in" fo:margin-right="1.1506in">
        <style:tab-stops/>
      </style:paragraph-properties>
    </style:style>
    <style:style style:name="T10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0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7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0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9" style:parent-style-name="Absatz-Standardschriftart" style:family="text">
      <style:text-properties style:font-name="Calibri" fo:letter-spacing="-0.0006in" fo:font-size="10.5pt" style:font-size-asian="10.5pt"/>
    </style:style>
    <style:style style:name="T110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11" style:parent-style-name="Absatz-Standardschriftart" style:family="text">
      <style:text-properties style:font-name="Calibri" fo:letter-spacing="-0.0006in" fo:font-size="10.5pt" style:font-size-asian="10.5pt"/>
    </style:style>
    <style:style style:name="TableCell112" style:family="table-cell">
      <style:table-cell-properties fo:border="0.0208in solid #2C2C2C" fo:padding-top="0in" fo:padding-left="0in" fo:padding-bottom="0in" fo:padding-right="0in"/>
    </style:style>
    <style:style style:name="P113" style:parent-style-name="TableParagraph" style:family="paragraph">
      <style:paragraph-properties fo:margin-top="0.002in" fo:line-height="102%" fo:margin-left="0.0423in" fo:margin-right="0.6111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5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7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9" style:parent-style-name="Absatz-Standardschriftart" style:family="text">
      <style:text-properties style:font-name="Calibri" fo:letter-spacing="-0.0006in" fo:font-size="10.5pt" style:font-size-asian="10.5pt"/>
    </style:style>
    <style:style style:name="T120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21" style:parent-style-name="Absatz-Standardschriftart" style:family="text">
      <style:text-properties style:font-name="Calibri" fo:letter-spacing="-0.0006in" fo:font-size="10.5pt" style:font-size-asian="10.5pt"/>
    </style:style>
    <style:style style:name="TableCell122" style:family="table-cell">
      <style:table-cell-properties fo:border="0.0208in solid #2C2C2C" fo:padding-top="0in" fo:padding-left="0in" fo:padding-bottom="0in" fo:padding-right="0in"/>
    </style:style>
    <style:style style:name="P123" style:parent-style-name="TableParagraph" style:family="paragraph">
      <style:paragraph-properties fo:margin-top="0.002in" fo:line-height="102%" fo:margin-left="0.0444in" fo:margin-right="0.5805in">
        <style:tab-stops/>
      </style:paragraph-properties>
    </style:style>
    <style:style style:name="T12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5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7" style:parent-style-name="Absatz-Standardschriftart" style:family="text">
      <style:text-properties style:font-name="Calibri" fo:letter-spacing="-0.0006in" fo:font-size="10.5pt" style:font-size-asian="10.5pt"/>
    </style:style>
    <style:style style:name="T128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29" style:parent-style-name="Absatz-Standardschriftart" style:family="text">
      <style:text-properties style:font-name="Calibri" fo:letter-spacing="-0.0006in" fo:font-size="10.5pt" style:font-size-asian="10.5pt"/>
    </style:style>
    <style:style style:name="TableCell13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1" style:parent-style-name="TableParagraph" style:family="paragraph">
      <style:paragraph-properties fo:margin-top="0.002in" fo:line-height="102%" fo:margin-left="0.0402in" fo:margin-right="0.8638in">
        <style:tab-stops/>
      </style:paragraph-properties>
    </style:style>
    <style:style style:name="T13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3" style:parent-style-name="Absatz-Standardschriftart" style:family="text">
      <style:text-properties style:font-name="Calibri" fo:letter-spacing="-0.0013in" fo:font-size="10.5pt" style:font-size-asian="10.5pt"/>
    </style:style>
    <style:style style:name="T134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5" style:parent-style-name="Absatz-Standardschriftart" style:family="text">
      <style:text-properties style:font-name="Calibri" fo:letter-spacing="-0.0006in" fo:font-size="10.5pt" style:font-size-asian="10.5pt"/>
    </style:style>
    <style:style style:name="TableRow136" style:family="table-row">
      <style:table-row-properties style:row-height="0.3854in" style:use-optimal-row-height="false"/>
    </style:style>
    <style:style style:name="TableCell13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8" style:parent-style-name="TableParagraph" style:family="paragraph">
      <style:paragraph-properties fo:margin-top="0.002in" fo:margin-left="0.0354in">
        <style:tab-stops/>
      </style:paragraph-properties>
    </style:style>
    <style:style style:name="T13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40" style:parent-style-name="Absatz-Standardschriftart" style:family="text">
      <style:text-properties style:font-name="Calibri" fo:letter-spacing="-0.0013in" fo:font-size="10.5pt" style:font-size-asian="10.5pt"/>
    </style:style>
    <style:style style:name="P141" style:parent-style-name="TableParagraph" style:family="paragraph">
      <style:paragraph-properties fo:margin-top="0.0041in" fo:margin-left="0.0354in">
        <style:tab-stops/>
      </style:paragraph-properties>
    </style:style>
    <style:style style:name="T142" style:parent-style-name="Absatz-Standardschriftart" style:family="text">
      <style:text-properties style:font-name="Calibri" fo:letter-spacing="-0.0006in" fo:font-size="10.5pt" style:font-size-asian="10.5pt"/>
    </style:style>
    <style:style style:name="T143" style:parent-style-name="Absatz-Standardschriftart" style:family="text">
      <style:text-properties style:font-name="Calibri" fo:letter-spacing="0.009in" fo:font-size="10.5pt" style:font-size-asian="10.5pt"/>
    </style:style>
    <style:style style:name="T144" style:parent-style-name="Absatz-Standardschriftart" style:family="text">
      <style:text-properties style:font-name="Calibri" fo:letter-spacing="-0.0006in" fo:font-size="10.5pt" style:font-size-asian="10.5pt"/>
    </style:style>
    <style:style style:name="TableCell14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6" style:parent-style-name="TableParagraph" style:family="paragraph">
      <style:paragraph-properties fo:margin-top="0.002in" fo:line-height="102%" fo:margin-left="0.0444in" fo:margin-right="1.1409in">
        <style:tab-stops/>
      </style:paragraph-properties>
    </style:style>
    <style:style style:name="T14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8" style:parent-style-name="Absatz-Standardschriftart" style:family="text">
      <style:text-properties style:font-name="Calibri" fo:letter-spacing="-0.0006in" fo:font-size="10.5pt" style:font-size-asian="10.5pt"/>
    </style:style>
    <style:style style:name="T149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50" style:parent-style-name="Absatz-Standardschriftart" style:family="text">
      <style:text-properties style:font-name="Calibri" fo:letter-spacing="-0.0006in" fo:font-size="10.5pt" style:font-size-asian="10.5pt"/>
    </style:style>
    <style:style style:name="TableCell151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52" style:parent-style-name="TableParagraph" style:family="paragraph">
      <style:paragraph-properties fo:margin-top="0.002in" fo:line-height="102%" fo:margin-left="0.0402in" fo:margin-right="1.0388in">
        <style:tab-stops/>
      </style:paragraph-properties>
    </style:style>
    <style:style style:name="T153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54" style:parent-style-name="Absatz-Standardschriftart" style:family="text">
      <style:text-properties style:font-name="Calibri" fo:letter-spacing="-0.002in" fo:font-size="10.5pt" style:font-size-asian="10.5pt"/>
    </style:style>
    <style:style style:name="T155" style:parent-style-name="Absatz-Standardschriftart" style:family="text">
      <style:text-properties style:font-name="Calibri" fo:letter-spacing="0.0173in" style:text-scale="101%" fo:font-size="10.5pt" style:font-size-asian="10.5pt"/>
    </style:style>
    <style:style style:name="T156" style:parent-style-name="Absatz-Standardschriftart" style:family="text">
      <style:text-properties style:font-name="Calibri" fo:letter-spacing="-0.0006in" fo:font-size="10.5pt" style:font-size-asian="10.5pt"/>
    </style:style>
    <style:style style:name="P1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60" style:parent-style-name="Standard" style:family="paragraph">
      <style:paragraph-properties style:line-height-at-least="0.1388in" fo:margin-left="0.2729in">
        <style:tab-stops/>
      </style:paragraph-properties>
    </style:style>
    <style:style style:name="T16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2" style:parent-style-name="Standard" style:family="paragraph">
      <style:paragraph-properties fo:text-align="center" fo:line-height="0.1923in"/>
    </style:style>
    <style:style style:name="T16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4" style:parent-style-name="Absatz-Standardschriftart" style:family="text">
      <style:text-properties style:font-name="Calibri" fo:font-weight="bold" style:font-weight-asian="bold" fo:letter-spacing="0.0125in" fo:font-size="11.5pt" style:font-size-asian="11.5pt"/>
    </style:style>
    <style:style style:name="T165" style:parent-style-name="Absatz-Standardschriftart" style:family="text">
      <style:text-properties style:font-name="Calibri" fo:font-weight="bold" style:font-weight-asian="bold" fo:letter-spacing="-0.0027in" fo:font-size="11.5pt" style:font-size-asian="11.5pt"/>
    </style:style>
    <style:style style:name="P1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8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69" style:parent-style-name="Standard" style:family="paragraph">
      <style:paragraph-properties style:line-height-at-least="0.1388in" fo:margin-left="0.2729in">
        <style:tab-stops/>
      </style:paragraph-properties>
    </style:style>
    <style:style style:name="T1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1" style:parent-style-name="Standard" style:family="paragraph">
      <style:paragraph-properties fo:line-height="0.1923in"/>
    </style:style>
    <style:style style:name="T17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3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7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75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176" style:parent-style-name="Textkörper" style:family="paragraph">
      <style:paragraph-properties fo:text-align="justify" fo:margin-top="0.0361in" fo:line-height="0.193in" fo:margin-right="0.2569in" fo:text-indent="0.957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19in"/>
    </style:style>
    <style:style style:name="T179" style:parent-style-name="Absatz-Standardschriftart" style:family="text">
      <style:text-properties fo:letter-spacing="0.0319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31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19in"/>
    </style:style>
    <style:style style:name="T184" style:parent-style-name="Absatz-Standardschriftart" style:family="text">
      <style:text-properties fo:letter-spacing="0.0319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319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319in"/>
    </style:style>
    <style:style style:name="T191" style:parent-style-name="Absatz-Standardschriftart" style:family="text">
      <style:text-properties fo:letter-spacing="0.032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19in"/>
    </style:style>
    <style:style style:name="T194" style:parent-style-name="Absatz-Standardschriftart" style:family="text">
      <style:text-properties fo:letter-spacing="0.031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465in" style:text-scale="101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2in"/>
    </style:style>
    <style:style style:name="T202" style:parent-style-name="Absatz-Standardschriftart" style:family="text">
      <style:text-properties fo:letter-spacing="0.0152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0.0152in"/>
    </style:style>
    <style:style style:name="T205" style:parent-style-name="Absatz-Standardschriftart" style:family="text">
      <style:text-properties fo:letter-spacing="0.015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fo:letter-spacing="0.0152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0.0152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0.0152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fo:letter-spacing="0.0395in" style:text-scale="101%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94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812in" style:text-scale="101%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194in"/>
    </style:style>
    <style:style style:name="T239" style:parent-style-name="Absatz-Standardschriftart" style:family="text">
      <style:text-properties fo:letter-spacing="0.019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0.0194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0.018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01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94in"/>
    </style:style>
    <style:style style:name="T254" style:parent-style-name="Absatz-Standardschriftart" style:family="text">
      <style:text-properties fo:letter-spacing="0.018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94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534in" style:text-scale="101%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in"/>
    </style:style>
    <style:style style:name="T264" style:parent-style-name="Absatz-Standardschriftart" style:family="text">
      <style:text-properties fo:letter-spacing="0.025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5in"/>
    </style:style>
    <style:style style:name="T269" style:parent-style-name="Absatz-Standardschriftart" style:family="text">
      <style:text-properties fo:letter-spacing="0.02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43in"/>
    </style:style>
    <style:style style:name="T274" style:parent-style-name="Absatz-Standardschriftart" style:family="text">
      <style:text-properties fo:letter-spacing="0.025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5in"/>
    </style:style>
    <style:style style:name="T277" style:parent-style-name="Absatz-Standardschriftart" style:family="text">
      <style:text-properties fo:letter-spacing="0.025in"/>
    </style:style>
    <style:style style:name="T278" style:parent-style-name="Absatz-Standardschriftart" style:family="text">
      <style:text-properties fo:letter-spacing="0.025in"/>
    </style:style>
    <style:style style:name="T279" style:parent-style-name="Absatz-Standardschriftart" style:family="text">
      <style:text-properties fo:letter-spacing="0.0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5in"/>
    </style:style>
    <style:style style:name="T282" style:parent-style-name="Absatz-Standardschriftart" style:family="text">
      <style:text-properties fo:letter-spacing="0.0354in" style:text-scale="101%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1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8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8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95" style:parent-style-name="Standard" style:family="paragraph">
      <style:paragraph-properties style:line-height-at-least="0.1388in" fo:margin-left="0.2729in">
        <style:tab-stops/>
      </style:paragraph-properties>
    </style:style>
    <style:style style:name="T29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Standard" style:family="paragraph">
      <style:paragraph-properties fo:line-height="0.1923in"/>
    </style:style>
    <style:style style:name="T29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99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30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301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302" style:parent-style-name="Textkörper" style:family="paragraph">
      <style:paragraph-properties fo:margin-top="0.0388in" fo:margin-left="1.2312in">
        <style:tab-stops/>
      </style:paragraph-properties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05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1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322" style:parent-style-name="Standard" style:family="paragraph">
      <style:paragraph-properties style:line-height-at-least="0.1388in" fo:margin-left="0.2729in">
        <style:tab-stops/>
      </style:paragraph-properties>
    </style:style>
    <style:style style:name="T32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24" style:parent-style-name="Standard" style:family="paragraph">
      <style:paragraph-properties fo:line-height="0.1923in"/>
    </style:style>
    <style:style style:name="T32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26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2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9" style:parent-style-name="Standard" style:family="paragraph">
      <style:text-properties style:font-name="Calibri" style:font-name-asian="Calibri" style:font-name-complex="Calibri" fo:font-size="5.5pt" style:font-size-asian="5.5pt" style:font-size-complex="5.5pt"/>
    </style:style>
    <style:style style:name="TableColumn331" style:family="table-column">
      <style:table-column-properties style:column-width="1.4701in" style:use-optimal-column-width="false"/>
    </style:style>
    <style:style style:name="TableColumn332" style:family="table-column">
      <style:table-column-properties style:column-width="4.6638in" style:use-optimal-column-width="false"/>
    </style:style>
    <style:style style:name="Table330" style:family="table">
      <style:table-properties style:width="6.134in" fo:margin-left="1.3368in" table:align="left"/>
    </style:style>
    <style:style style:name="TableRow333" style:family="table-row">
      <style:table-row-properties style:min-row-height="0.2333in" style:use-optimal-row-height="false"/>
    </style:style>
    <style:style style:name="TableCell334" style:family="table-cell">
      <style:table-cell-properties fo:border="0.0312in solid #2C2C2C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125in" fo:margin-left="0.002in">
        <style:tab-stops/>
      </style:paragraph-properties>
    </style:style>
    <style:style style:name="T336" style:parent-style-name="Absatz-Standardschriftart" style:family="text">
      <style:text-properties style:font-name="Calibri" fo:font-weight="bold" style:font-weight-asian="bold" fo:letter-spacing="-0.0027in" fo:font-size="10.5pt" style:font-size-asian="10.5pt"/>
    </style:style>
    <style:style style:name="TableCell337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125in"/>
    </style:style>
    <style:style style:name="T33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340" style:family="table-row">
      <style:table-row-properties style:row-height="0.5979in" style:use-optimal-row-height="false"/>
    </style:style>
    <style:style style:name="TableCell341" style:family="table-cell">
      <style:table-cell-properties fo:border="0.0312in solid #2C2C2C" fo:padding-top="0in" fo:padding-left="0in" fo:padding-bottom="0in" fo:padding-right="0in"/>
    </style:style>
    <style:style style:name="P342" style:parent-style-name="TableParagraph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343" style:parent-style-name="TableParagraph" style:family="paragraph">
      <style:paragraph-properties fo:margin-left="0.4166in">
        <style:tab-stops/>
      </style:paragraph-properties>
    </style:style>
    <style:style style:name="T34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345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346" style:parent-style-name="TableParagraph" style:family="paragraph">
      <style:paragraph-properties fo:margin-top="0.0881in" fo:line-height="0.193in" fo:margin-left="0.0895in" fo:margin-right="0.0888in">
        <style:tab-stops/>
      </style:paragraph-properties>
    </style:style>
    <style:style style:name="T347" style:parent-style-name="Absatz-Standardschriftart" style:family="text">
      <style:text-properties style:font-name="Calibri" fo:letter-spacing="-0.002in" fo:font-size="11.5pt" style:font-size-asian="11.5pt"/>
    </style:style>
    <style:style style:name="T348" style:parent-style-name="Absatz-Standardschriftart" style:family="text">
      <style:text-properties style:font-name="Calibri" fo:font-size="11.5pt" style:font-size-asian="11.5pt"/>
    </style:style>
    <style:style style:name="T349" style:parent-style-name="Absatz-Standardschriftart" style:family="text">
      <style:text-properties style:font-name="Calibri" fo:letter-spacing="0.0013in" fo:font-size="11.5pt" style:font-size-asian="11.5pt"/>
    </style:style>
    <style:style style:name="T350" style:parent-style-name="Absatz-Standardschriftart" style:family="text">
      <style:text-properties style:font-name="Calibri" fo:font-size="11.5pt" style:font-size-asian="11.5pt"/>
    </style:style>
    <style:style style:name="T351" style:parent-style-name="Absatz-Standardschriftart" style:family="text">
      <style:text-properties style:font-name="Calibri" fo:letter-spacing="0.0013in" fo:font-size="11.5pt" style:font-size-asian="11.5pt"/>
    </style:style>
    <style:style style:name="T352" style:parent-style-name="Absatz-Standardschriftart" style:family="text">
      <style:text-properties style:font-name="Calibri" fo:letter-spacing="-0.0006in" fo:font-size="11.5pt" style:font-size-asian="11.5pt"/>
    </style:style>
    <style:style style:name="T353" style:parent-style-name="Absatz-Standardschriftart" style:family="text">
      <style:text-properties style:font-name="Calibri" fo:font-size="11.5pt" style:font-size-asian="11.5pt"/>
    </style:style>
    <style:style style:name="T354" style:parent-style-name="Absatz-Standardschriftart" style:family="text">
      <style:text-properties style:font-name="Calibri" fo:letter-spacing="0.0013in" fo:font-size="11.5pt" style:font-size-asian="11.5pt"/>
    </style:style>
    <style:style style:name="T355" style:parent-style-name="Absatz-Standardschriftart" style:family="text">
      <style:text-properties style:font-name="Calibri" fo:font-size="11.5pt" style:font-size-asian="11.5pt"/>
    </style:style>
    <style:style style:name="T356" style:parent-style-name="Absatz-Standardschriftart" style:family="text">
      <style:text-properties style:font-name="Calibri" fo:letter-spacing="0.0013in" fo:font-size="11.5pt" style:font-size-asian="11.5pt"/>
    </style:style>
    <style:style style:name="T357" style:parent-style-name="Absatz-Standardschriftart" style:family="text">
      <style:text-properties style:font-name="Calibri" fo:letter-spacing="-0.0006in" fo:font-size="11.5pt" style:font-size-asian="11.5pt"/>
    </style:style>
    <style:style style:name="T358" style:parent-style-name="Absatz-Standardschriftart" style:family="text">
      <style:text-properties style:font-name="Calibri" fo:font-size="11.5pt" style:font-size-asian="11.5pt"/>
    </style:style>
    <style:style style:name="T359" style:parent-style-name="Absatz-Standardschriftart" style:family="text">
      <style:text-properties style:font-name="Calibri" fo:letter-spacing="0.0013in" fo:font-size="11.5pt" style:font-size-asian="11.5pt"/>
    </style:style>
    <style:style style:name="T360" style:parent-style-name="Absatz-Standardschriftart" style:family="text">
      <style:text-properties style:font-name="Calibri" fo:font-size="11.5pt" style:font-size-asian="11.5pt"/>
    </style:style>
    <style:style style:name="T361" style:parent-style-name="Absatz-Standardschriftart" style:family="text">
      <style:text-properties style:font-name="Calibri" fo:letter-spacing="0.0013in" fo:font-size="11.5pt" style:font-size-asian="11.5pt"/>
    </style:style>
    <style:style style:name="T362" style:parent-style-name="Absatz-Standardschriftart" style:family="text">
      <style:text-properties style:font-name="Calibri" fo:font-size="11.5pt" style:font-size-asian="11.5pt"/>
    </style:style>
    <style:style style:name="T363" style:parent-style-name="Absatz-Standardschriftart" style:family="text">
      <style:text-properties style:font-name="Calibri" fo:letter-spacing="0.0013in" fo:font-size="11.5pt" style:font-size-asian="11.5pt"/>
    </style:style>
    <style:style style:name="T364" style:parent-style-name="Absatz-Standardschriftart" style:family="text">
      <style:text-properties style:font-name="Calibri" fo:font-size="11.5pt" style:font-size-asian="11.5pt"/>
    </style:style>
    <style:style style:name="T365" style:parent-style-name="Absatz-Standardschriftart" style:family="text">
      <style:text-properties style:font-name="Calibri" fo:letter-spacing="0.0013in" fo:font-size="11.5pt" style:font-size-asian="11.5pt"/>
    </style:style>
    <style:style style:name="T366" style:parent-style-name="Absatz-Standardschriftart" style:family="text">
      <style:text-properties style:font-name="Calibri" fo:letter-spacing="-0.0013in" fo:font-size="11.5pt" style:font-size-asian="11.5pt"/>
    </style:style>
    <style:style style:name="T367" style:parent-style-name="Absatz-Standardschriftart" style:family="text">
      <style:text-properties style:font-name="Calibri" fo:font-size="11.5pt" style:font-size-asian="11.5pt"/>
    </style:style>
    <style:style style:name="T368" style:parent-style-name="Absatz-Standardschriftart" style:family="text">
      <style:text-properties style:font-name="Calibri" fo:letter-spacing="0.0013in" fo:font-size="11.5pt" style:font-size-asian="11.5pt"/>
    </style:style>
    <style:style style:name="T369" style:parent-style-name="Absatz-Standardschriftart" style:family="text">
      <style:text-properties style:font-name="Calibri" fo:font-size="11.5pt" style:font-size-asian="11.5pt"/>
    </style:style>
    <style:style style:name="T370" style:parent-style-name="Absatz-Standardschriftart" style:family="text">
      <style:text-properties style:font-name="Calibri" fo:letter-spacing="0.0298in" style:text-scale="101%" fo:font-size="11.5pt" style:font-size-asian="11.5pt"/>
    </style:style>
    <style:style style:name="T371" style:parent-style-name="Absatz-Standardschriftart" style:family="text">
      <style:text-properties style:font-name="Calibri" fo:letter-spacing="-0.0006in" fo:font-size="11.5pt" style:font-size-asian="11.5pt"/>
    </style:style>
    <style:style style:name="T372" style:parent-style-name="Absatz-Standardschriftart" style:family="text">
      <style:text-properties style:font-name="Calibri" fo:letter-spacing="0.0048in" fo:font-size="11.5pt" style:font-size-asian="11.5pt"/>
    </style:style>
    <style:style style:name="T373" style:parent-style-name="Absatz-Standardschriftart" style:family="text">
      <style:text-properties style:font-name="Calibri" fo:letter-spacing="-0.0006in" fo:font-size="11.5pt" style:font-size-asian="11.5pt"/>
    </style:style>
    <style:style style:name="T374" style:parent-style-name="Absatz-Standardschriftart" style:family="text">
      <style:text-properties style:font-name="Calibri" fo:letter-spacing="0.0055in" fo:font-size="11.5pt" style:font-size-asian="11.5pt"/>
    </style:style>
    <style:style style:name="T375" style:parent-style-name="Absatz-Standardschriftart" style:family="text">
      <style:text-properties style:font-name="Calibri" fo:font-size="11.5pt" style:font-size-asian="11.5pt"/>
    </style:style>
    <style:style style:name="T376" style:parent-style-name="Absatz-Standardschriftart" style:family="text">
      <style:text-properties style:font-name="Calibri" fo:letter-spacing="0.0048in" fo:font-size="11.5pt" style:font-size-asian="11.5pt"/>
    </style:style>
    <style:style style:name="T377" style:parent-style-name="Absatz-Standardschriftart" style:family="text">
      <style:text-properties style:font-name="Calibri" fo:letter-spacing="-0.0006in" fo:font-size="11.5pt" style:font-size-asian="11.5pt"/>
    </style:style>
    <style:style style:name="T378" style:parent-style-name="Absatz-Standardschriftart" style:family="text">
      <style:text-properties style:font-name="Calibri" fo:letter-spacing="0.0055in" fo:font-size="11.5pt" style:font-size-asian="11.5pt"/>
    </style:style>
    <style:style style:name="T379" style:parent-style-name="Absatz-Standardschriftart" style:family="text">
      <style:text-properties style:font-name="Calibri" fo:letter-spacing="-0.0006in" fo:font-size="11.5pt" style:font-size-asian="11.5pt"/>
    </style:style>
    <style:style style:name="T380" style:parent-style-name="Absatz-Standardschriftart" style:family="text">
      <style:text-properties style:font-name="Calibri" fo:letter-spacing="0.0055in" fo:font-size="11.5pt" style:font-size-asian="11.5pt"/>
    </style:style>
    <style:style style:name="T381" style:parent-style-name="Absatz-Standardschriftart" style:family="text">
      <style:text-properties style:font-name="Calibri" fo:font-size="11.5pt" style:font-size-asian="11.5pt"/>
    </style:style>
    <style:style style:name="T382" style:parent-style-name="Absatz-Standardschriftart" style:family="text">
      <style:text-properties style:font-name="Calibri" fo:letter-spacing="0.0048in" fo:font-size="11.5pt" style:font-size-asian="11.5pt"/>
    </style:style>
    <style:style style:name="T383" style:parent-style-name="Absatz-Standardschriftart" style:family="text">
      <style:text-properties style:font-name="Calibri" fo:letter-spacing="-0.0006in" fo:font-size="11.5pt" style:font-size-asian="11.5pt"/>
    </style:style>
    <style:style style:name="TableRow384" style:family="table-row">
      <style:table-row-properties style:row-height="0.9736in" style:use-optimal-row-height="false"/>
    </style:style>
    <style:style style:name="TableCell385" style:family="table-cell">
      <style:table-cell-properties fo:border-top="0.0312in solid #2C2C2C" fo:border-left="0.0312in solid #2C2C2C" fo:border-bottom="0.0138in solid #7F7F7F" fo:border-right="0.0312in solid #2C2C2C" fo:padding-top="0in" fo:padding-left="0in" fo:padding-bottom="0in" fo:padding-right="0in"/>
    </style:style>
    <style:style style:name="P386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7" style:parent-style-name="TableParagraph" style:family="paragraph">
      <style:paragraph-properties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388" style:parent-style-name="TableParagraph" style:family="paragraph">
      <style:paragraph-properties fo:margin-left="0.4701in">
        <style:tab-stops/>
      </style:paragraph-properties>
    </style:style>
    <style:style style:name="T38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390" style:family="table-cell">
      <style:table-cell-properties fo:border-top="0.0312in solid #2C2C2C" fo:border-left="0.0312in solid #2C2C2C" fo:border-bottom="0.0138in solid #7F7F7F" fo:border-right="0.0312in solid #7F7F7F" fo:padding-top="0in" fo:padding-left="0in" fo:padding-bottom="0in" fo:padding-right="0in"/>
    </style:style>
    <style:style style:name="P391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39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93" style:parent-style-name="Absatz-Standardschriftart" style:family="text">
      <style:text-properties style:font-name="Calibri" style:font-name-asian="Calibri" style:font-name-complex="Calibri" fo:letter-spacing="0.034in" fo:font-size="11.5pt" style:font-size-asian="11.5pt" style:font-size-complex="11.5pt"/>
    </style:style>
    <style:style style:name="T39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5" style:parent-style-name="Absatz-Standardschriftart" style:family="text">
      <style:text-properties style:font-name="Calibri" style:font-name-asian="Calibri" style:font-name-complex="Calibri" fo:letter-spacing="0.0347in" fo:font-size="11.5pt" style:font-size-asian="11.5pt" style:font-size-complex="11.5pt"/>
    </style:style>
    <style:style style:name="T39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397" style:parent-style-name="Absatz-Standardschriftart" style:family="text">
      <style:text-properties style:font-name="Calibri" style:font-name-asian="Calibri" style:font-name-complex="Calibri" fo:letter-spacing="0.034in" fo:font-size="11.5pt" style:font-size-asian="11.5pt" style:font-size-complex="11.5pt"/>
    </style:style>
    <style:style style:name="T39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9" style:parent-style-name="Absatz-Standardschriftart" style:family="text">
      <style:text-properties style:font-name="Calibri" style:font-name-asian="Calibri" style:font-name-complex="Calibri" fo:letter-spacing="0.0347in" fo:font-size="11.5pt" style:font-size-asian="11.5pt" style:font-size-complex="11.5pt"/>
    </style:style>
    <style:style style:name="T40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1" style:parent-style-name="Absatz-Standardschriftart" style:family="text">
      <style:text-properties style:font-name="Calibri" style:font-name-asian="Calibri" style:font-name-complex="Calibri" fo:letter-spacing="0.034in" fo:font-size="11.5pt" style:font-size-asian="11.5pt" style:font-size-complex="11.5pt"/>
    </style:style>
    <style:style style:name="T40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03" style:parent-style-name="Absatz-Standardschriftart" style:family="text">
      <style:text-properties style:font-name="Calibri" style:font-name-asian="Calibri" style:font-name-complex="Calibri" fo:letter-spacing="0.0347in" fo:font-size="11.5pt" style:font-size-asian="11.5pt" style:font-size-complex="11.5pt"/>
    </style:style>
    <style:style style:name="T40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5" style:parent-style-name="Absatz-Standardschriftart" style:family="text">
      <style:text-properties style:font-name="Calibri" style:font-name-asian="Calibri" style:font-name-complex="Calibri" fo:letter-spacing="0.034in" fo:font-size="11.5pt" style:font-size-asian="11.5pt" style:font-size-complex="11.5pt"/>
    </style:style>
    <style:style style:name="T40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8" style:parent-style-name="Absatz-Standardschriftart" style:family="text">
      <style:text-properties style:font-name="Calibri" style:font-name-asian="Calibri" style:font-name-complex="Calibri" fo:letter-spacing="0.0347in" fo:font-size="11.5pt" style:font-size-asian="11.5pt" style:font-size-complex="11.5pt"/>
    </style:style>
    <style:style style:name="T40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10" style:parent-style-name="Absatz-Standardschriftart" style:family="text">
      <style:text-properties style:font-name="Calibri" style:font-name-asian="Calibri" style:font-name-complex="Calibri" fo:letter-spacing="0.018in" style:text-scale="101%" fo:font-size="11.5pt" style:font-size-asian="11.5pt" style:font-size-complex="11.5pt"/>
    </style:style>
    <style:style style:name="T411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12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41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14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41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16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41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18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41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20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42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22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42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24" style:parent-style-name="Absatz-Standardschriftart" style:family="text">
      <style:text-properties style:font-name="Calibri" style:font-name-asian="Calibri" style:font-name-complex="Calibri" fo:letter-spacing="0.0215in" style:text-scale="101%" fo:font-size="11.5pt" style:font-size-asian="11.5pt" style:font-size-complex="11.5pt"/>
    </style:style>
    <style:style style:name="T42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2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27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42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29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43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31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43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3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34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43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36" style:parent-style-name="Absatz-Standardschriftart" style:family="text">
      <style:text-properties style:font-name="Calibri" style:font-name-asian="Calibri" style:font-name-complex="Calibri" fo:letter-spacing="0.027in" style:text-scale="101%" fo:font-size="11.5pt" style:font-size-asian="11.5pt" style:font-size-complex="11.5pt"/>
    </style:style>
    <style:style style:name="T43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38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43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40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441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P442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459" style:family="table-column">
      <style:table-column-properties style:column-width="1.4701in" style:use-optimal-column-width="false"/>
    </style:style>
    <style:style style:name="TableColumn460" style:family="table-column">
      <style:table-column-properties style:column-width="4.6638in" style:use-optimal-column-width="false"/>
    </style:style>
    <style:style style:name="Table458" style:family="table">
      <style:table-properties style:width="6.134in" fo:margin-left="1.3368in" table:align="left"/>
    </style:style>
    <style:style style:name="TableRow461" style:family="table-row">
      <style:table-row-properties style:min-row-height="0.5881in" style:use-optimal-row-height="false"/>
    </style:style>
    <style:style style:name="TableCell462" style:family="table-cell">
      <style:table-cell-properties fo:border-top="0.0138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4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4" style:parent-style-name="TableParagraph" style:family="paragraph">
      <style:paragraph-properties fo:margin-left="0.1423in">
        <style:tab-stops/>
      </style:paragraph-properties>
    </style:style>
    <style:style style:name="T46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466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46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468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46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470" style:family="table-cell">
      <style:table-cell-properties fo:border-top="0.0138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471" style:parent-style-name="TableParagraph" style:family="paragraph">
      <style:paragraph-properties fo:margin-top="0.0881in" fo:line-height="0.193in" fo:margin-left="0.0895in" fo:margin-right="0.0888in">
        <style:tab-stops/>
      </style:paragraph-properties>
    </style:style>
    <style:style style:name="T472" style:parent-style-name="Absatz-Standardschriftart" style:family="text">
      <style:text-properties style:font-name="Calibri" fo:letter-spacing="-0.002in" fo:font-size="11.5pt" style:font-size-asian="11.5pt"/>
    </style:style>
    <style:style style:name="T473" style:parent-style-name="Absatz-Standardschriftart" style:family="text">
      <style:text-properties style:font-name="Calibri" fo:letter-spacing="0.0069in" fo:font-size="11.5pt" style:font-size-asian="11.5pt"/>
    </style:style>
    <style:style style:name="T474" style:parent-style-name="Absatz-Standardschriftart" style:family="text">
      <style:text-properties style:font-name="Calibri" fo:letter-spacing="-0.0013in" fo:font-size="11.5pt" style:font-size-asian="11.5pt"/>
    </style:style>
    <style:style style:name="T475" style:parent-style-name="Absatz-Standardschriftart" style:family="text">
      <style:text-properties style:font-name="Calibri" fo:letter-spacing="0.0062in" fo:font-size="11.5pt" style:font-size-asian="11.5pt"/>
    </style:style>
    <style:style style:name="T476" style:parent-style-name="Absatz-Standardschriftart" style:family="text">
      <style:text-properties style:font-name="Calibri" fo:letter-spacing="-0.0013in" fo:font-size="11.5pt" style:font-size-asian="11.5pt"/>
    </style:style>
    <style:style style:name="T477" style:parent-style-name="Absatz-Standardschriftart" style:family="text">
      <style:text-properties style:font-name="Calibri" fo:letter-spacing="0.0069in" fo:font-size="11.5pt" style:font-size-asian="11.5pt"/>
    </style:style>
    <style:style style:name="T478" style:parent-style-name="Absatz-Standardschriftart" style:family="text">
      <style:text-properties style:font-name="Calibri" fo:font-size="11.5pt" style:font-size-asian="11.5pt"/>
    </style:style>
    <style:style style:name="T479" style:parent-style-name="Absatz-Standardschriftart" style:family="text">
      <style:text-properties style:font-name="Calibri" fo:letter-spacing="0.0069in" fo:font-size="11.5pt" style:font-size-asian="11.5pt"/>
    </style:style>
    <style:style style:name="T480" style:parent-style-name="Absatz-Standardschriftart" style:family="text">
      <style:text-properties style:font-name="Calibri" fo:letter-spacing="-0.0006in" fo:font-size="11.5pt" style:font-size-asian="11.5pt"/>
    </style:style>
    <style:style style:name="T481" style:parent-style-name="Absatz-Standardschriftart" style:family="text">
      <style:text-properties style:font-name="Calibri" fo:letter-spacing="0.0076in" fo:font-size="11.5pt" style:font-size-asian="11.5pt"/>
    </style:style>
    <style:style style:name="T482" style:parent-style-name="Absatz-Standardschriftart" style:family="text">
      <style:text-properties style:font-name="Calibri" fo:font-size="11.5pt" style:font-size-asian="11.5pt"/>
    </style:style>
    <style:style style:name="T483" style:parent-style-name="Absatz-Standardschriftart" style:family="text">
      <style:text-properties style:font-name="Calibri" fo:letter-spacing="0.0069in" fo:font-size="11.5pt" style:font-size-asian="11.5pt"/>
    </style:style>
    <style:style style:name="T484" style:parent-style-name="Absatz-Standardschriftart" style:family="text">
      <style:text-properties style:font-name="Calibri" fo:letter-spacing="-0.002in" fo:font-size="11.5pt" style:font-size-asian="11.5pt"/>
    </style:style>
    <style:style style:name="T485" style:parent-style-name="Absatz-Standardschriftart" style:family="text">
      <style:text-properties style:font-name="Calibri" fo:letter-spacing="0.0076in" fo:font-size="11.5pt" style:font-size-asian="11.5pt"/>
    </style:style>
    <style:style style:name="T486" style:parent-style-name="Absatz-Standardschriftart" style:family="text">
      <style:text-properties style:font-name="Calibri" fo:font-size="11.5pt" style:font-size-asian="11.5pt"/>
    </style:style>
    <style:style style:name="T487" style:parent-style-name="Absatz-Standardschriftart" style:family="text">
      <style:text-properties style:font-name="Calibri" fo:letter-spacing="0.0062in" fo:font-size="11.5pt" style:font-size-asian="11.5pt"/>
    </style:style>
    <style:style style:name="T488" style:parent-style-name="Absatz-Standardschriftart" style:family="text">
      <style:text-properties style:font-name="Calibri" fo:font-size="11.5pt" style:font-size-asian="11.5pt"/>
    </style:style>
    <style:style style:name="T489" style:parent-style-name="Absatz-Standardschriftart" style:family="text">
      <style:text-properties style:font-name="Calibri" fo:letter-spacing="0.0423in" style:text-scale="101%" fo:font-size="11.5pt" style:font-size-asian="11.5pt"/>
    </style:style>
    <style:style style:name="T490" style:parent-style-name="Absatz-Standardschriftart" style:family="text">
      <style:text-properties style:font-name="Calibri" fo:font-size="11.5pt" style:font-size-asian="11.5pt"/>
    </style:style>
    <style:style style:name="T491" style:parent-style-name="Absatz-Standardschriftart" style:family="text">
      <style:text-properties style:font-name="Calibri" fo:letter-spacing="0.0048in" fo:font-size="11.5pt" style:font-size-asian="11.5pt"/>
    </style:style>
    <style:style style:name="T492" style:parent-style-name="Absatz-Standardschriftart" style:family="text">
      <style:text-properties style:font-name="Calibri" fo:letter-spacing="-0.0006in" fo:font-size="11.5pt" style:font-size-asian="11.5pt"/>
    </style:style>
    <style:style style:name="T493" style:parent-style-name="Absatz-Standardschriftart" style:family="text">
      <style:text-properties style:font-name="Calibri" fo:letter-spacing="0.0055in" fo:font-size="11.5pt" style:font-size-asian="11.5pt"/>
    </style:style>
    <style:style style:name="T494" style:parent-style-name="Absatz-Standardschriftart" style:family="text">
      <style:text-properties style:font-name="Calibri" fo:letter-spacing="-0.0013in" fo:font-size="11.5pt" style:font-size-asian="11.5pt"/>
    </style:style>
    <style:style style:name="T495" style:parent-style-name="Absatz-Standardschriftart" style:family="text">
      <style:text-properties style:font-name="Calibri" fo:letter-spacing="0.0055in" fo:font-size="11.5pt" style:font-size-asian="11.5pt"/>
    </style:style>
    <style:style style:name="T496" style:parent-style-name="Absatz-Standardschriftart" style:family="text">
      <style:text-properties style:font-name="Calibri" fo:font-size="11.5pt" style:font-size-asian="11.5pt"/>
    </style:style>
    <style:style style:name="TableRow497" style:family="table-row">
      <style:table-row-properties style:row-height="0.5979in" style:use-optimal-row-height="false"/>
    </style:style>
    <style:style style:name="TableCell498" style:family="table-cell">
      <style:table-cell-properties fo:border="0.0312in solid #2C2C2C" fo:padding-top="0in" fo:padding-left="0in" fo:padding-bottom="0in" fo:padding-right="0in"/>
    </style:style>
    <style:style style:name="P499" style:parent-style-name="TableParagraph" style:family="paragraph">
      <style:paragraph-properties fo:margin-top="0.1034in" fo:line-height="102%" fo:margin-left="0.4034in" fo:margin-right="0.3354in" fo:text-indent="-0.0652in">
        <style:tab-stops/>
      </style:paragraph-properties>
    </style:style>
    <style:style style:name="T50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501" style:parent-style-name="Absatz-Standardschriftart" style:family="text">
      <style:text-properties style:font-name="Calibri" fo:font-weight="bold" style:font-weight-asian="bold" fo:letter-spacing="0.0069in" fo:font-size="10.5pt" style:font-size-asian="10.5pt"/>
    </style:style>
    <style:style style:name="T50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503" style:parent-style-name="Absatz-Standardschriftart" style:family="text">
      <style:text-properties style:font-name="Calibri" fo:font-weight="bold" style:font-weight-asian="bold" fo:letter-spacing="0.0152in" style:text-scale="101%" fo:font-size="10.5pt" style:font-size-asian="10.5pt"/>
    </style:style>
    <style:style style:name="T50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505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506" style:parent-style-name="TableParagraph" style:family="paragraph">
      <style:paragraph-properties fo:margin-top="0.0881in" fo:line-height="0.193in" fo:margin-left="0.0895in" fo:margin-right="0.0888in">
        <style:tab-stops/>
      </style:paragraph-properties>
    </style:style>
    <style:style style:name="T507" style:parent-style-name="Absatz-Standardschriftart" style:family="text">
      <style:text-properties style:font-name="Calibri" fo:letter-spacing="-0.0006in" fo:font-size="11.5pt" style:font-size-asian="11.5pt"/>
    </style:style>
    <style:style style:name="T508" style:parent-style-name="Absatz-Standardschriftart" style:family="text">
      <style:text-properties style:font-name="Calibri" fo:letter-spacing="0.0236in" fo:font-size="11.5pt" style:font-size-asian="11.5pt"/>
    </style:style>
    <style:style style:name="T509" style:parent-style-name="Absatz-Standardschriftart" style:family="text">
      <style:text-properties style:font-name="Calibri" fo:font-size="11.5pt" style:font-size-asian="11.5pt"/>
    </style:style>
    <style:style style:name="T510" style:parent-style-name="Absatz-Standardschriftart" style:family="text">
      <style:text-properties style:font-name="Calibri" fo:letter-spacing="0.0125in" fo:font-size="11.5pt" style:font-size-asian="11.5pt"/>
    </style:style>
    <style:style style:name="T511" style:parent-style-name="Absatz-Standardschriftart" style:family="text">
      <style:text-properties style:font-name="Calibri" fo:font-size="11.5pt" style:font-size-asian="11.5pt"/>
    </style:style>
    <style:style style:name="T512" style:parent-style-name="Absatz-Standardschriftart" style:family="text">
      <style:text-properties style:font-name="Calibri" fo:letter-spacing="0.0236in" fo:font-size="11.5pt" style:font-size-asian="11.5pt"/>
    </style:style>
    <style:style style:name="T513" style:parent-style-name="Absatz-Standardschriftart" style:family="text">
      <style:text-properties style:font-name="Calibri" fo:font-size="11.5pt" style:font-size-asian="11.5pt"/>
    </style:style>
    <style:style style:name="T514" style:parent-style-name="Absatz-Standardschriftart" style:family="text">
      <style:text-properties style:font-name="Calibri" fo:letter-spacing="0.0243in" fo:font-size="11.5pt" style:font-size-asian="11.5pt"/>
    </style:style>
    <style:style style:name="T515" style:parent-style-name="Absatz-Standardschriftart" style:family="text">
      <style:text-properties style:font-name="Calibri" fo:letter-spacing="-0.0048in" fo:font-size="11.5pt" style:font-size-asian="11.5pt"/>
    </style:style>
    <style:style style:name="T516" style:parent-style-name="Absatz-Standardschriftart" style:family="text">
      <style:text-properties style:font-name="Calibri" fo:letter-spacing="0.0243in" fo:font-size="11.5pt" style:font-size-asian="11.5pt"/>
    </style:style>
    <style:style style:name="T517" style:parent-style-name="Absatz-Standardschriftart" style:family="text">
      <style:text-properties style:font-name="Calibri" fo:font-size="11.5pt" style:font-size-asian="11.5pt"/>
    </style:style>
    <style:style style:name="T518" style:parent-style-name="Absatz-Standardschriftart" style:family="text">
      <style:text-properties style:font-name="Calibri" fo:letter-spacing="0.0243in" fo:font-size="11.5pt" style:font-size-asian="11.5pt"/>
    </style:style>
    <style:style style:name="T519" style:parent-style-name="Absatz-Standardschriftart" style:family="text">
      <style:text-properties style:font-name="Calibri" fo:letter-spacing="-0.0013in" fo:font-size="11.5pt" style:font-size-asian="11.5pt"/>
    </style:style>
    <style:style style:name="T520" style:parent-style-name="Absatz-Standardschriftart" style:family="text">
      <style:text-properties style:font-name="Calibri" fo:letter-spacing="0.0243in" fo:font-size="11.5pt" style:font-size-asian="11.5pt"/>
    </style:style>
    <style:style style:name="T521" style:parent-style-name="Absatz-Standardschriftart" style:family="text">
      <style:text-properties style:font-name="Calibri" fo:font-size="11.5pt" style:font-size-asian="11.5pt"/>
    </style:style>
    <style:style style:name="T522" style:parent-style-name="Absatz-Standardschriftart" style:family="text">
      <style:text-properties style:font-name="Calibri" fo:letter-spacing="0.0243in" fo:font-size="11.5pt" style:font-size-asian="11.5pt"/>
    </style:style>
    <style:style style:name="T523" style:parent-style-name="Absatz-Standardschriftart" style:family="text">
      <style:text-properties style:font-name="Calibri" fo:font-size="11.5pt" style:font-size-asian="11.5pt"/>
    </style:style>
    <style:style style:name="T524" style:parent-style-name="Absatz-Standardschriftart" style:family="text">
      <style:text-properties style:font-name="Calibri" fo:letter-spacing="0.0243in" fo:font-size="11.5pt" style:font-size-asian="11.5pt"/>
    </style:style>
    <style:style style:name="T525" style:parent-style-name="Absatz-Standardschriftart" style:family="text">
      <style:text-properties style:font-name="Calibri" fo:font-size="11.5pt" style:font-size-asian="11.5pt"/>
    </style:style>
    <style:style style:name="T526" style:parent-style-name="Absatz-Standardschriftart" style:family="text">
      <style:text-properties style:font-name="Calibri" fo:letter-spacing="0.0243in" fo:font-size="11.5pt" style:font-size-asian="11.5pt"/>
    </style:style>
    <style:style style:name="T527" style:parent-style-name="Absatz-Standardschriftart" style:family="text">
      <style:text-properties style:font-name="Calibri" fo:font-size="11.5pt" style:font-size-asian="11.5pt"/>
    </style:style>
    <style:style style:name="T528" style:parent-style-name="Absatz-Standardschriftart" style:family="text">
      <style:text-properties style:font-name="Calibri" fo:letter-spacing="0.0201in" style:text-scale="101%" fo:font-size="11.5pt" style:font-size-asian="11.5pt"/>
    </style:style>
    <style:style style:name="T529" style:parent-style-name="Absatz-Standardschriftart" style:family="text">
      <style:text-properties style:font-name="Calibri" fo:font-size="11.5pt" style:font-size-asian="11.5pt"/>
    </style:style>
    <style:style style:name="T530" style:parent-style-name="Absatz-Standardschriftart" style:family="text">
      <style:text-properties style:font-name="Calibri" fo:letter-spacing="0.0083in" fo:font-size="11.5pt" style:font-size-asian="11.5pt"/>
    </style:style>
    <style:style style:name="T531" style:parent-style-name="Absatz-Standardschriftart" style:family="text">
      <style:text-properties style:font-name="Calibri" fo:letter-spacing="-0.0041in" fo:font-size="11.5pt" style:font-size-asian="11.5pt"/>
    </style:style>
    <style:style style:name="T532" style:parent-style-name="Absatz-Standardschriftart" style:family="text">
      <style:text-properties style:font-name="Calibri" fo:letter-spacing="0.0312in" fo:font-size="11.5pt" style:font-size-asian="11.5pt"/>
    </style:style>
    <style:style style:name="T533" style:parent-style-name="Absatz-Standardschriftart" style:family="text">
      <style:text-properties style:font-name="Calibri" fo:letter-spacing="-0.0013in" fo:font-size="11.5pt" style:font-size-asian="11.5pt"/>
    </style:style>
    <style:style style:name="T534" style:parent-style-name="Absatz-Standardschriftart" style:family="text">
      <style:text-properties style:font-name="Calibri" fo:letter-spacing="0.0083in" fo:font-size="11.5pt" style:font-size-asian="11.5pt"/>
    </style:style>
    <style:style style:name="T535" style:parent-style-name="Absatz-Standardschriftart" style:family="text">
      <style:text-properties style:font-name="Calibri" fo:letter-spacing="-0.0013in" fo:font-size="11.5pt" style:font-size-asian="11.5pt"/>
    </style:style>
    <style:style style:name="T536" style:parent-style-name="Absatz-Standardschriftart" style:family="text">
      <style:text-properties style:font-name="Calibri" fo:letter-spacing="0.0083in" fo:font-size="11.5pt" style:font-size-asian="11.5pt"/>
    </style:style>
    <style:style style:name="T537" style:parent-style-name="Absatz-Standardschriftart" style:family="text">
      <style:text-properties style:font-name="Calibri" fo:font-size="11.5pt" style:font-size-asian="11.5pt"/>
    </style:style>
    <style:style style:name="T538" style:parent-style-name="Absatz-Standardschriftart" style:family="text">
      <style:text-properties style:font-name="Calibri" fo:letter-spacing="0.0083in" fo:font-size="11.5pt" style:font-size-asian="11.5pt"/>
    </style:style>
    <style:style style:name="T539" style:parent-style-name="Absatz-Standardschriftart" style:family="text">
      <style:text-properties style:font-name="Calibri" fo:font-size="11.5pt" style:font-size-asian="11.5pt"/>
    </style:style>
    <style:style style:name="T540" style:parent-style-name="Absatz-Standardschriftart" style:family="text">
      <style:text-properties style:font-name="Calibri" fo:letter-spacing="0.0083in" fo:font-size="11.5pt" style:font-size-asian="11.5pt"/>
    </style:style>
    <style:style style:name="T541" style:parent-style-name="Absatz-Standardschriftart" style:family="text">
      <style:text-properties style:font-name="Calibri" fo:letter-spacing="-0.0013in" fo:font-size="11.5pt" style:font-size-asian="11.5pt"/>
    </style:style>
    <style:style style:name="T542" style:parent-style-name="Absatz-Standardschriftart" style:family="text">
      <style:text-properties style:font-name="Calibri" fo:letter-spacing="0.009in" fo:font-size="11.5pt" style:font-size-asian="11.5pt"/>
    </style:style>
    <style:style style:name="T543" style:parent-style-name="Absatz-Standardschriftart" style:family="text">
      <style:text-properties style:font-name="Calibri" fo:font-size="11.5pt" style:font-size-asian="11.5pt"/>
    </style:style>
    <style:style style:name="TableRow544" style:family="table-row">
      <style:table-row-properties style:row-height="0.5979in" style:use-optimal-row-height="false"/>
    </style:style>
    <style:style style:name="TableCell545" style:family="table-cell">
      <style:table-cell-properties fo:border="0.0312in solid #2C2C2C" fo:padding-top="0in" fo:padding-left="0in" fo:padding-bottom="0in" fo:padding-right="0in"/>
    </style:style>
    <style:style style:name="P546" style:parent-style-name="TableParagraph" style:family="paragraph">
      <style:paragraph-properties fo:margin-top="0.1034in" fo:line-height="102%" fo:margin-left="0.1625in" fo:margin-right="0.1597in" fo:text-indent="0.3902in">
        <style:tab-stops/>
      </style:paragraph-properties>
    </style:style>
    <style:style style:name="T54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548" style:parent-style-name="Absatz-Standardschriftart" style:family="text">
      <style:text-properties style:font-name="Calibri" fo:font-weight="bold" style:font-weight-asian="bold" fo:letter-spacing="0.0166in" style:text-scale="101%" fo:font-size="10.5pt" style:font-size-asian="10.5pt"/>
    </style:style>
    <style:style style:name="T54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55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551" style:parent-style-name="TableParagraph" style:family="paragraph">
      <style:paragraph-properties fo:margin-top="0.0881in" fo:line-height="0.193in" fo:margin-left="0.0895in" fo:margin-right="0.0888in">
        <style:tab-stops/>
      </style:paragraph-properties>
    </style:style>
    <style:style style:name="T552" style:parent-style-name="Absatz-Standardschriftart" style:family="text">
      <style:text-properties style:font-name="Calibri" fo:letter-spacing="-0.0027in" fo:font-size="11.5pt" style:font-size-asian="11.5pt"/>
    </style:style>
    <style:style style:name="T553" style:parent-style-name="Absatz-Standardschriftart" style:family="text">
      <style:text-properties style:font-name="Calibri" fo:letter-spacing="0.0277in" fo:font-size="11.5pt" style:font-size-asian="11.5pt"/>
    </style:style>
    <style:style style:name="T554" style:parent-style-name="Absatz-Standardschriftart" style:family="text">
      <style:text-properties style:font-name="Calibri" fo:letter-spacing="-0.0013in" fo:font-size="11.5pt" style:font-size-asian="11.5pt"/>
    </style:style>
    <style:style style:name="T555" style:parent-style-name="Absatz-Standardschriftart" style:family="text">
      <style:text-properties style:font-name="Calibri" fo:font-size="11.5pt" style:font-size-asian="11.5pt"/>
    </style:style>
    <style:style style:name="T556" style:parent-style-name="Absatz-Standardschriftart" style:family="text">
      <style:text-properties style:font-name="Calibri" fo:letter-spacing="0.0166in" fo:font-size="11.5pt" style:font-size-asian="11.5pt"/>
    </style:style>
    <style:style style:name="T557" style:parent-style-name="Absatz-Standardschriftart" style:family="text">
      <style:text-properties style:font-name="Calibri" fo:font-size="11.5pt" style:font-size-asian="11.5pt"/>
    </style:style>
    <style:style style:name="T558" style:parent-style-name="Absatz-Standardschriftart" style:family="text">
      <style:text-properties style:font-name="Calibri" fo:letter-spacing="0.0166in" fo:font-size="11.5pt" style:font-size-asian="11.5pt"/>
    </style:style>
    <style:style style:name="T559" style:parent-style-name="Absatz-Standardschriftart" style:family="text">
      <style:text-properties style:font-name="Calibri" fo:letter-spacing="-0.0006in" fo:font-size="11.5pt" style:font-size-asian="11.5pt"/>
    </style:style>
    <style:style style:name="T560" style:parent-style-name="Absatz-Standardschriftart" style:family="text">
      <style:text-properties style:font-name="Calibri" fo:font-size="11.5pt" style:font-size-asian="11.5pt"/>
    </style:style>
    <style:style style:name="T561" style:parent-style-name="Absatz-Standardschriftart" style:family="text">
      <style:text-properties style:font-name="Calibri" fo:letter-spacing="0.0166in" fo:font-size="11.5pt" style:font-size-asian="11.5pt"/>
    </style:style>
    <style:style style:name="T562" style:parent-style-name="Absatz-Standardschriftart" style:family="text">
      <style:text-properties style:font-name="Calibri" fo:font-size="11.5pt" style:font-size-asian="11.5pt"/>
    </style:style>
    <style:style style:name="T563" style:parent-style-name="Absatz-Standardschriftart" style:family="text">
      <style:text-properties style:font-name="Calibri" fo:letter-spacing="0.0166in" fo:font-size="11.5pt" style:font-size-asian="11.5pt"/>
    </style:style>
    <style:style style:name="T564" style:parent-style-name="Absatz-Standardschriftart" style:family="text">
      <style:text-properties style:font-name="Calibri" fo:letter-spacing="-0.0013in" fo:font-size="11.5pt" style:font-size-asian="11.5pt"/>
    </style:style>
    <style:style style:name="T565" style:parent-style-name="Absatz-Standardschriftart" style:family="text">
      <style:text-properties style:font-name="Calibri" fo:font-size="11.5pt" style:font-size-asian="11.5pt"/>
    </style:style>
    <style:style style:name="T566" style:parent-style-name="Absatz-Standardschriftart" style:family="text">
      <style:text-properties style:font-name="Calibri" fo:letter-spacing="0.0166in" fo:font-size="11.5pt" style:font-size-asian="11.5pt"/>
    </style:style>
    <style:style style:name="T567" style:parent-style-name="Absatz-Standardschriftart" style:family="text">
      <style:text-properties style:font-name="Calibri" fo:font-size="11.5pt" style:font-size-asian="11.5pt"/>
    </style:style>
    <style:style style:name="T568" style:parent-style-name="Absatz-Standardschriftart" style:family="text">
      <style:text-properties style:font-name="Calibri" fo:letter-spacing="0.0166in" fo:font-size="11.5pt" style:font-size-asian="11.5pt"/>
    </style:style>
    <style:style style:name="T569" style:parent-style-name="Absatz-Standardschriftart" style:family="text">
      <style:text-properties style:font-name="Calibri" fo:font-size="11.5pt" style:font-size-asian="11.5pt"/>
    </style:style>
    <style:style style:name="T570" style:parent-style-name="Absatz-Standardschriftart" style:family="text">
      <style:text-properties style:font-name="Calibri" fo:letter-spacing="0.0173in" fo:font-size="11.5pt" style:font-size-asian="11.5pt"/>
    </style:style>
    <style:style style:name="T571" style:parent-style-name="Absatz-Standardschriftart" style:family="text">
      <style:text-properties style:font-name="Calibri" fo:font-size="11.5pt" style:font-size-asian="11.5pt"/>
    </style:style>
    <style:style style:name="T572" style:parent-style-name="Absatz-Standardschriftart" style:family="text">
      <style:text-properties style:font-name="Calibri" fo:letter-spacing="0.0166in" fo:font-size="11.5pt" style:font-size-asian="11.5pt"/>
    </style:style>
    <style:style style:name="T573" style:parent-style-name="Absatz-Standardschriftart" style:family="text">
      <style:text-properties style:font-name="Calibri" fo:letter-spacing="-0.0041in" fo:font-size="11.5pt" style:font-size-asian="11.5pt"/>
    </style:style>
    <style:style style:name="T574" style:parent-style-name="Absatz-Standardschriftart" style:family="text">
      <style:text-properties style:font-name="Calibri" fo:letter-spacing="0.0243in" fo:font-size="11.5pt" style:font-size-asian="11.5pt"/>
    </style:style>
    <style:style style:name="T575" style:parent-style-name="Absatz-Standardschriftart" style:family="text">
      <style:text-properties style:font-name="Calibri" fo:letter-spacing="-0.0013in" fo:font-size="11.5pt" style:font-size-asian="11.5pt"/>
    </style:style>
    <style:style style:name="T576" style:parent-style-name="Absatz-Standardschriftart" style:family="text">
      <style:text-properties style:font-name="Calibri" fo:font-size="11.5pt" style:font-size-asian="11.5pt"/>
    </style:style>
    <style:style style:name="T577" style:parent-style-name="Absatz-Standardschriftart" style:family="text">
      <style:text-properties style:font-name="Calibri" fo:letter-spacing="0.0166in" fo:font-size="11.5pt" style:font-size-asian="11.5pt"/>
    </style:style>
    <style:style style:name="T578" style:parent-style-name="Absatz-Standardschriftart" style:family="text">
      <style:text-properties style:font-name="Calibri" fo:letter-spacing="-0.0013in" fo:font-size="11.5pt" style:font-size-asian="11.5pt"/>
    </style:style>
    <style:style style:name="T579" style:parent-style-name="Absatz-Standardschriftart" style:family="text">
      <style:text-properties style:font-name="Calibri" fo:font-size="11.5pt" style:font-size-asian="11.5pt"/>
    </style:style>
    <style:style style:name="T580" style:parent-style-name="Absatz-Standardschriftart" style:family="text">
      <style:text-properties style:font-name="Calibri" fo:letter-spacing="0.0166in" fo:font-size="11.5pt" style:font-size-asian="11.5pt"/>
    </style:style>
    <style:style style:name="T581" style:parent-style-name="Absatz-Standardschriftart" style:family="text">
      <style:text-properties style:font-name="Calibri" fo:font-size="11.5pt" style:font-size-asian="11.5pt"/>
    </style:style>
    <style:style style:name="T582" style:parent-style-name="Absatz-Standardschriftart" style:family="text">
      <style:text-properties style:font-name="Calibri" fo:letter-spacing="0.0284in" style:text-scale="101%" fo:font-size="11.5pt" style:font-size-asian="11.5pt"/>
    </style:style>
    <style:style style:name="T583" style:parent-style-name="Absatz-Standardschriftart" style:family="text">
      <style:text-properties style:font-name="Calibri" fo:font-size="11.5pt" style:font-size-asian="11.5pt"/>
    </style:style>
    <style:style style:name="TableRow584" style:family="table-row">
      <style:table-row-properties style:row-height="0.7909in" style:use-optimal-row-height="false"/>
    </style:style>
    <style:style style:name="TableCell585" style:family="table-cell">
      <style:table-cell-properties fo:border="0.0312in solid #2C2C2C" fo:padding-top="0in" fo:padding-left="0in" fo:padding-bottom="0in" fo:padding-right="0in"/>
    </style:style>
    <style:style style:name="P5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8" style:parent-style-name="TableParagraph" style:family="paragraph">
      <style:paragraph-properties fo:margin-left="0.3145in">
        <style:tab-stops/>
      </style:paragraph-properties>
    </style:style>
    <style:style style:name="T58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590" style:parent-style-name="Absatz-Standardschriftart" style:family="text">
      <style:text-properties style:font-name="Calibri" fo:font-weight="bold" style:font-weight-asian="bold" fo:letter-spacing="0.0076in" fo:font-size="10.5pt" style:font-size-asian="10.5pt"/>
    </style:style>
    <style:style style:name="T59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59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593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59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95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59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97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59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599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60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01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60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03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60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05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60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07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60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09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61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1" style:parent-style-name="Absatz-Standardschriftart" style:family="text">
      <style:text-properties style:font-name="Calibri" style:font-name-asian="Calibri" style:font-name-complex="Calibri" fo:letter-spacing="0.0263in" fo:font-size="11.5pt" style:font-size-asian="11.5pt" style:font-size-complex="11.5pt"/>
    </style:style>
    <style:style style:name="T61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3" style:parent-style-name="Absatz-Standardschriftart" style:family="text">
      <style:text-properties style:font-name="Calibri" style:font-name-asian="Calibri" style:font-name-complex="Calibri" fo:letter-spacing="0.0326in" style:text-scale="101%" fo:font-size="11.5pt" style:font-size-asian="11.5pt" style:font-size-complex="11.5pt"/>
    </style:style>
    <style:style style:name="T61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15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1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8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1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0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2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3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2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6" style:parent-style-name="Absatz-Standardschriftart" style:family="text">
      <style:text-properties style:font-name="Calibri" style:font-name-asian="Calibri" style:font-name-complex="Calibri" fo:letter-spacing="0.002in" fo:font-size="11.5pt" style:font-size-asian="11.5pt" style:font-size-complex="11.5pt"/>
    </style:style>
    <style:style style:name="T62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8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2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1" style:parent-style-name="Absatz-Standardschriftart" style:family="text">
      <style:text-properties style:font-name="Calibri" style:font-name-asian="Calibri" style:font-name-complex="Calibri" fo:letter-spacing="0.002in" fo:font-size="11.5pt" style:font-size-asian="11.5pt" style:font-size-complex="11.5pt"/>
    </style:style>
    <style:style style:name="T63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3" style:parent-style-name="Absatz-Standardschriftart" style:family="text">
      <style:text-properties style:font-name="Calibri" style:font-name-asian="Calibri" style:font-name-complex="Calibri" fo:letter-spacing="0.0256in" style:text-scale="101%" fo:font-size="11.5pt" style:font-size-asian="11.5pt" style:font-size-complex="11.5pt"/>
    </style:style>
    <style:style style:name="T634" style:parent-style-name="Absatz-Standardschriftart" style:family="text">
      <style:text-properties style:font-name="Calibri" style:font-name-asian="Calibri" style:font-name-complex="Calibri" fo:letter-spacing="-0.0048in" fo:font-size="11.5pt" style:font-size-asian="11.5pt" style:font-size-complex="11.5pt"/>
    </style:style>
    <style:style style:name="T635" style:parent-style-name="Absatz-Standardschriftart" style:family="text">
      <style:text-properties style:font-name="Calibri" style:font-name-asian="Calibri" style:font-name-complex="Calibri" fo:letter-spacing="0.0333in" fo:font-size="11.5pt" style:font-size-asian="11.5pt" style:font-size-complex="11.5pt"/>
    </style:style>
    <style:style style:name="T63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37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63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9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64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41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64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43" style:parent-style-name="Absatz-Standardschriftart" style:family="text">
      <style:text-properties style:font-name="Calibri" style:font-name-asian="Calibri" style:font-name-complex="Calibri" fo:letter-spacing="0.0097in" fo:font-size="11.5pt" style:font-size-asian="11.5pt" style:font-size-complex="11.5pt"/>
    </style:style>
    <style:style style:name="T64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45" style:parent-style-name="Absatz-Standardschriftart" style:family="text">
      <style:text-properties style:font-name="Calibri" style:font-name-asian="Calibri" style:font-name-complex="Calibri" fo:letter-spacing="0.0104in" fo:font-size="11.5pt" style:font-size-asian="11.5pt" style:font-size-complex="11.5pt"/>
    </style:style>
    <style:style style:name="T64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ableRow647" style:family="table-row">
      <style:table-row-properties style:row-height="0.7909in" style:use-optimal-row-height="false"/>
    </style:style>
    <style:style style:name="TableCell648" style:family="table-cell">
      <style:table-cell-properties fo:border="0.0312in solid #2C2C2C" fo:padding-top="0in" fo:padding-left="0in" fo:padding-bottom="0in" fo:padding-right="0in"/>
    </style:style>
    <style:style style:name="P6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1" style:parent-style-name="TableParagraph" style:family="paragraph">
      <style:paragraph-properties fo:margin-left="0.3298in">
        <style:tab-stops/>
      </style:paragraph-properties>
    </style:style>
    <style:style style:name="T65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653" style:parent-style-name="Absatz-Standardschriftart" style:family="text">
      <style:text-properties style:font-name="Calibri" fo:font-weight="bold" style:font-weight-asian="bold" fo:letter-spacing="0.0069in" fo:font-size="10.5pt" style:font-size-asian="10.5pt"/>
    </style:style>
    <style:style style:name="T65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655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656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657" style:parent-style-name="Absatz-Standardschriftart" style:family="text">
      <style:text-properties style:font-name="Calibri" fo:letter-spacing="-0.0034in" fo:font-size="11.5pt" style:font-size-asian="11.5pt"/>
    </style:style>
    <style:style style:name="T658" style:parent-style-name="Absatz-Standardschriftart" style:family="text">
      <style:text-properties style:font-name="Calibri" fo:letter-spacing="0.0097in" fo:font-size="11.5pt" style:font-size-asian="11.5pt"/>
    </style:style>
    <style:style style:name="T659" style:parent-style-name="Absatz-Standardschriftart" style:family="text">
      <style:text-properties style:font-name="Calibri" fo:font-size="11.5pt" style:font-size-asian="11.5pt"/>
    </style:style>
    <style:style style:name="T660" style:parent-style-name="Absatz-Standardschriftart" style:family="text">
      <style:text-properties style:font-name="Calibri" fo:letter-spacing="0.0104in" fo:font-size="11.5pt" style:font-size-asian="11.5pt"/>
    </style:style>
    <style:style style:name="T661" style:parent-style-name="Absatz-Standardschriftart" style:family="text">
      <style:text-properties style:font-name="Calibri" fo:letter-spacing="-0.0006in" fo:font-size="11.5pt" style:font-size-asian="11.5pt"/>
    </style:style>
    <style:style style:name="T662" style:parent-style-name="Absatz-Standardschriftart" style:family="text">
      <style:text-properties style:font-name="Calibri" fo:letter-spacing="0.0104in" fo:font-size="11.5pt" style:font-size-asian="11.5pt"/>
    </style:style>
    <style:style style:name="T663" style:parent-style-name="Absatz-Standardschriftart" style:family="text">
      <style:text-properties style:font-name="Calibri" fo:font-size="11.5pt" style:font-size-asian="11.5pt"/>
    </style:style>
    <style:style style:name="T664" style:parent-style-name="Absatz-Standardschriftart" style:family="text">
      <style:text-properties style:font-name="Calibri" fo:letter-spacing="0.0104in" fo:font-size="11.5pt" style:font-size-asian="11.5pt"/>
    </style:style>
    <style:style style:name="T665" style:parent-style-name="Absatz-Standardschriftart" style:family="text">
      <style:text-properties style:font-name="Calibri" fo:letter-spacing="-0.0006in" fo:font-size="11.5pt" style:font-size-asian="11.5pt"/>
    </style:style>
    <style:style style:name="T666" style:parent-style-name="Absatz-Standardschriftart" style:family="text">
      <style:text-properties style:font-name="Calibri" fo:letter-spacing="0.0104in" fo:font-size="11.5pt" style:font-size-asian="11.5pt"/>
    </style:style>
    <style:style style:name="T667" style:parent-style-name="Absatz-Standardschriftart" style:family="text">
      <style:text-properties style:font-name="Calibri" fo:letter-spacing="-0.0006in" fo:font-size="11.5pt" style:font-size-asian="11.5pt"/>
    </style:style>
    <style:style style:name="T668" style:parent-style-name="Absatz-Standardschriftart" style:family="text">
      <style:text-properties style:font-name="Calibri" fo:letter-spacing="0.0097in" fo:font-size="11.5pt" style:font-size-asian="11.5pt"/>
    </style:style>
    <style:style style:name="T669" style:parent-style-name="Absatz-Standardschriftart" style:family="text">
      <style:text-properties style:font-name="Calibri" fo:font-size="11.5pt" style:font-size-asian="11.5pt"/>
    </style:style>
    <style:style style:name="T670" style:parent-style-name="Absatz-Standardschriftart" style:family="text">
      <style:text-properties style:font-name="Calibri" fo:letter-spacing="0.0104in" fo:font-size="11.5pt" style:font-size-asian="11.5pt"/>
    </style:style>
    <style:style style:name="T671" style:parent-style-name="Absatz-Standardschriftart" style:family="text">
      <style:text-properties style:font-name="Calibri" fo:font-size="11.5pt" style:font-size-asian="11.5pt"/>
    </style:style>
    <style:style style:name="T672" style:parent-style-name="Absatz-Standardschriftart" style:family="text">
      <style:text-properties style:font-name="Calibri" fo:letter-spacing="0.0104in" fo:font-size="11.5pt" style:font-size-asian="11.5pt"/>
    </style:style>
    <style:style style:name="T673" style:parent-style-name="Absatz-Standardschriftart" style:family="text">
      <style:text-properties style:font-name="Calibri" fo:letter-spacing="-0.0013in" fo:font-size="11.5pt" style:font-size-asian="11.5pt"/>
    </style:style>
    <style:style style:name="T674" style:parent-style-name="Absatz-Standardschriftart" style:family="text">
      <style:text-properties style:font-name="Calibri" fo:letter-spacing="0.0104in" fo:font-size="11.5pt" style:font-size-asian="11.5pt"/>
    </style:style>
    <style:style style:name="T675" style:parent-style-name="Absatz-Standardschriftart" style:family="text">
      <style:text-properties style:font-name="Calibri" fo:font-size="11.5pt" style:font-size-asian="11.5pt"/>
    </style:style>
    <style:style style:name="T676" style:parent-style-name="Absatz-Standardschriftart" style:family="text">
      <style:text-properties style:font-name="Calibri" fo:letter-spacing="0.027in" style:text-scale="101%" fo:font-size="11.5pt" style:font-size-asian="11.5pt"/>
    </style:style>
    <style:style style:name="T677" style:parent-style-name="Absatz-Standardschriftart" style:family="text">
      <style:text-properties style:font-name="Calibri" fo:font-size="11.5pt" style:font-size-asian="11.5pt"/>
    </style:style>
    <style:style style:name="T678" style:parent-style-name="Absatz-Standardschriftart" style:family="text">
      <style:text-properties style:font-name="Calibri" fo:letter-spacing="0.0229in" fo:font-size="11.5pt" style:font-size-asian="11.5pt"/>
    </style:style>
    <style:style style:name="T679" style:parent-style-name="Absatz-Standardschriftart" style:family="text">
      <style:text-properties style:font-name="Calibri" fo:letter-spacing="-0.0013in" fo:font-size="11.5pt" style:font-size-asian="11.5pt"/>
    </style:style>
    <style:style style:name="T680" style:parent-style-name="Absatz-Standardschriftart" style:family="text">
      <style:text-properties style:font-name="Calibri" fo:letter-spacing="0.0194in" fo:font-size="11.5pt" style:font-size-asian="11.5pt"/>
    </style:style>
    <style:style style:name="T681" style:parent-style-name="Absatz-Standardschriftart" style:family="text">
      <style:text-properties style:font-name="Calibri" fo:font-size="11.5pt" style:font-size-asian="11.5pt"/>
    </style:style>
    <style:style style:name="T682" style:parent-style-name="Absatz-Standardschriftart" style:family="text">
      <style:text-properties style:font-name="Calibri" fo:letter-spacing="0.0194in" fo:font-size="11.5pt" style:font-size-asian="11.5pt"/>
    </style:style>
    <style:style style:name="T683" style:parent-style-name="Absatz-Standardschriftart" style:family="text">
      <style:text-properties style:font-name="Calibri" fo:letter-spacing="-0.0006in" fo:font-size="11.5pt" style:font-size-asian="11.5pt"/>
    </style:style>
    <style:style style:name="T684" style:parent-style-name="Absatz-Standardschriftart" style:family="text">
      <style:text-properties style:font-name="Calibri" fo:letter-spacing="0.0194in" fo:font-size="11.5pt" style:font-size-asian="11.5pt"/>
    </style:style>
    <style:style style:name="T685" style:parent-style-name="Absatz-Standardschriftart" style:family="text">
      <style:text-properties style:font-name="Calibri" fo:font-size="11.5pt" style:font-size-asian="11.5pt"/>
    </style:style>
    <style:style style:name="T686" style:parent-style-name="Absatz-Standardschriftart" style:family="text">
      <style:text-properties style:font-name="Calibri" fo:letter-spacing="0.0187in" fo:font-size="11.5pt" style:font-size-asian="11.5pt"/>
    </style:style>
    <style:style style:name="T687" style:parent-style-name="Absatz-Standardschriftart" style:family="text">
      <style:text-properties style:font-name="Calibri" fo:letter-spacing="-0.0006in" fo:font-size="11.5pt" style:font-size-asian="11.5pt"/>
    </style:style>
    <style:style style:name="T688" style:parent-style-name="Absatz-Standardschriftart" style:family="text">
      <style:text-properties style:font-name="Calibri" fo:letter-spacing="0.0208in" fo:font-size="11.5pt" style:font-size-asian="11.5pt"/>
    </style:style>
    <style:style style:name="T689" style:parent-style-name="Absatz-Standardschriftart" style:family="text">
      <style:text-properties style:font-name="Calibri" fo:font-size="11.5pt" style:font-size-asian="11.5pt"/>
    </style:style>
    <style:style style:name="T690" style:parent-style-name="Absatz-Standardschriftart" style:family="text">
      <style:text-properties style:font-name="Calibri" fo:letter-spacing="0.0083in" fo:font-size="11.5pt" style:font-size-asian="11.5pt"/>
    </style:style>
    <style:style style:name="T691" style:parent-style-name="Absatz-Standardschriftart" style:family="text">
      <style:text-properties style:font-name="Calibri" fo:letter-spacing="-0.0006in" fo:font-size="11.5pt" style:font-size-asian="11.5pt"/>
    </style:style>
    <style:style style:name="T692" style:parent-style-name="Absatz-Standardschriftart" style:family="text">
      <style:text-properties style:font-name="Calibri" fo:letter-spacing="0.0187in" fo:font-size="11.5pt" style:font-size-asian="11.5pt"/>
    </style:style>
    <style:style style:name="T693" style:parent-style-name="Absatz-Standardschriftart" style:family="text">
      <style:text-properties style:font-name="Calibri" fo:font-size="11.5pt" style:font-size-asian="11.5pt"/>
    </style:style>
    <style:style style:name="T694" style:parent-style-name="Absatz-Standardschriftart" style:family="text">
      <style:text-properties style:font-name="Calibri" fo:letter-spacing="0.0194in" fo:font-size="11.5pt" style:font-size-asian="11.5pt"/>
    </style:style>
    <style:style style:name="T695" style:parent-style-name="Absatz-Standardschriftart" style:family="text">
      <style:text-properties style:font-name="Calibri" fo:letter-spacing="-0.0013in" fo:font-size="11.5pt" style:font-size-asian="11.5pt"/>
    </style:style>
    <style:style style:name="T696" style:parent-style-name="Absatz-Standardschriftart" style:family="text">
      <style:text-properties style:font-name="Calibri" fo:letter-spacing="0.0201in" fo:font-size="11.5pt" style:font-size-asian="11.5pt"/>
    </style:style>
    <style:style style:name="T697" style:parent-style-name="Absatz-Standardschriftart" style:family="text">
      <style:text-properties style:font-name="Calibri" fo:font-size="11.5pt" style:font-size-asian="11.5pt"/>
    </style:style>
    <style:style style:name="T698" style:parent-style-name="Absatz-Standardschriftart" style:family="text">
      <style:text-properties style:font-name="Calibri" fo:letter-spacing="0.0194in" fo:font-size="11.5pt" style:font-size-asian="11.5pt"/>
    </style:style>
    <style:style style:name="T699" style:parent-style-name="Absatz-Standardschriftart" style:family="text">
      <style:text-properties style:font-name="Calibri" fo:font-size="11.5pt" style:font-size-asian="11.5pt"/>
    </style:style>
    <style:style style:name="T700" style:parent-style-name="Absatz-Standardschriftart" style:family="text">
      <style:text-properties style:font-name="Calibri" fo:letter-spacing="0.0194in" fo:font-size="11.5pt" style:font-size-asian="11.5pt"/>
    </style:style>
    <style:style style:name="T701" style:parent-style-name="Absatz-Standardschriftart" style:family="text">
      <style:text-properties style:font-name="Calibri" fo:letter-spacing="-0.0013in" fo:font-size="11.5pt" style:font-size-asian="11.5pt"/>
    </style:style>
    <style:style style:name="T702" style:parent-style-name="Absatz-Standardschriftart" style:family="text">
      <style:text-properties style:font-name="Calibri" fo:letter-spacing="0.0187in" fo:font-size="11.5pt" style:font-size-asian="11.5pt"/>
    </style:style>
    <style:style style:name="T703" style:parent-style-name="Absatz-Standardschriftart" style:family="text">
      <style:text-properties style:font-name="Calibri" fo:font-size="11.5pt" style:font-size-asian="11.5pt"/>
    </style:style>
    <style:style style:name="T704" style:parent-style-name="Absatz-Standardschriftart" style:family="text">
      <style:text-properties style:font-name="Calibri" fo:letter-spacing="0.0215in" style:text-scale="101%" fo:font-size="11.5pt" style:font-size-asian="11.5pt"/>
    </style:style>
    <style:style style:name="T705" style:parent-style-name="Absatz-Standardschriftart" style:family="text">
      <style:text-properties style:font-name="Calibri" fo:letter-spacing="-0.0006in" fo:font-size="11.5pt" style:font-size-asian="11.5pt"/>
    </style:style>
    <style:style style:name="T706" style:parent-style-name="Absatz-Standardschriftart" style:family="text">
      <style:text-properties style:font-name="Calibri" fo:letter-spacing="0.0041in" fo:font-size="11.5pt" style:font-size-asian="11.5pt"/>
    </style:style>
    <style:style style:name="T707" style:parent-style-name="Absatz-Standardschriftart" style:family="text">
      <style:text-properties style:font-name="Calibri" fo:font-size="11.5pt" style:font-size-asian="11.5pt"/>
    </style:style>
    <style:style style:name="T708" style:parent-style-name="Absatz-Standardschriftart" style:family="text">
      <style:text-properties style:font-name="Calibri" fo:letter-spacing="0.0041in" fo:font-size="11.5pt" style:font-size-asian="11.5pt"/>
    </style:style>
    <style:style style:name="T709" style:parent-style-name="Absatz-Standardschriftart" style:family="text">
      <style:text-properties style:font-name="Calibri" fo:letter-spacing="-0.0006in" fo:font-size="11.5pt" style:font-size-asian="11.5pt"/>
    </style:style>
    <style:style style:name="T710" style:parent-style-name="Absatz-Standardschriftart" style:family="text">
      <style:text-properties style:font-name="Calibri" fo:letter-spacing="0.0041in" fo:font-size="11.5pt" style:font-size-asian="11.5pt"/>
    </style:style>
    <style:style style:name="T711" style:parent-style-name="Absatz-Standardschriftart" style:family="text">
      <style:text-properties style:font-name="Calibri" fo:font-size="11.5pt" style:font-size-asian="11.5pt"/>
    </style:style>
    <style:style style:name="T712" style:parent-style-name="Absatz-Standardschriftart" style:family="text">
      <style:text-properties style:font-name="Calibri" fo:letter-spacing="0.0041in" fo:font-size="11.5pt" style:font-size-asian="11.5pt"/>
    </style:style>
    <style:style style:name="T713" style:parent-style-name="Absatz-Standardschriftart" style:family="text">
      <style:text-properties style:font-name="Calibri" fo:font-size="11.5pt" style:font-size-asian="11.5pt"/>
    </style:style>
    <style:style style:name="T714" style:parent-style-name="Absatz-Standardschriftart" style:family="text">
      <style:text-properties style:font-name="Calibri" fo:letter-spacing="0.0048in" fo:font-size="11.5pt" style:font-size-asian="11.5pt"/>
    </style:style>
    <style:style style:name="T715" style:parent-style-name="Absatz-Standardschriftart" style:family="text">
      <style:text-properties style:font-name="Calibri" fo:font-size="11.5pt" style:font-size-asian="11.5pt"/>
    </style:style>
    <style:style style:name="TableRow716" style:family="table-row">
      <style:table-row-properties style:row-height="0.5979in" style:use-optimal-row-height="false"/>
    </style:style>
    <style:style style:name="TableCell717" style:family="table-cell">
      <style:table-cell-properties fo:border="0.0312in solid #2C2C2C" fo:padding-top="0in" fo:padding-left="0in" fo:padding-bottom="0in" fo:padding-right="0in"/>
    </style:style>
    <style:style style:name="P7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9" style:parent-style-name="TableParagraph" style:family="paragraph">
      <style:paragraph-properties fo:margin-left="0.1666in">
        <style:tab-stops/>
      </style:paragraph-properties>
    </style:style>
    <style:style style:name="T72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21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72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723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724" style:parent-style-name="TableParagraph" style:family="paragraph">
      <style:paragraph-properties fo:margin-top="0.0881in" fo:line-height="0.193in" fo:margin-left="0.0895in" fo:margin-right="0.0888in">
        <style:tab-stops/>
      </style:paragraph-properties>
    </style:style>
    <style:style style:name="T725" style:parent-style-name="Absatz-Standardschriftart" style:family="text">
      <style:text-properties style:font-name="Calibri" fo:font-size="11.5pt" style:font-size-asian="11.5pt"/>
    </style:style>
    <style:style style:name="T726" style:parent-style-name="Absatz-Standardschriftart" style:family="text">
      <style:text-properties style:font-name="Calibri" fo:letter-spacing="0.0159in" fo:font-size="11.5pt" style:font-size-asian="11.5pt"/>
    </style:style>
    <style:style style:name="T727" style:parent-style-name="Absatz-Standardschriftart" style:family="text">
      <style:text-properties style:font-name="Calibri" fo:font-size="11.5pt" style:font-size-asian="11.5pt"/>
    </style:style>
    <style:style style:name="T728" style:parent-style-name="Absatz-Standardschriftart" style:family="text">
      <style:text-properties style:font-name="Calibri" fo:letter-spacing="0.0159in" fo:font-size="11.5pt" style:font-size-asian="11.5pt"/>
    </style:style>
    <style:style style:name="T729" style:parent-style-name="Absatz-Standardschriftart" style:family="text">
      <style:text-properties style:font-name="Calibri" fo:font-size="11.5pt" style:font-size-asian="11.5pt"/>
    </style:style>
    <style:style style:name="T730" style:parent-style-name="Absatz-Standardschriftart" style:family="text">
      <style:text-properties style:font-name="Calibri" fo:letter-spacing="0.0166in" fo:font-size="11.5pt" style:font-size-asian="11.5pt"/>
    </style:style>
    <style:style style:name="T731" style:parent-style-name="Absatz-Standardschriftart" style:family="text">
      <style:text-properties style:font-name="Calibri" fo:letter-spacing="-0.0013in" fo:font-size="11.5pt" style:font-size-asian="11.5pt"/>
    </style:style>
    <style:style style:name="T732" style:parent-style-name="Absatz-Standardschriftart" style:family="text">
      <style:text-properties style:font-name="Calibri" fo:letter-spacing="0.0159in" fo:font-size="11.5pt" style:font-size-asian="11.5pt"/>
    </style:style>
    <style:style style:name="T733" style:parent-style-name="Absatz-Standardschriftart" style:family="text">
      <style:text-properties style:font-name="Calibri" fo:font-size="11.5pt" style:font-size-asian="11.5pt"/>
    </style:style>
    <style:style style:name="T734" style:parent-style-name="Absatz-Standardschriftart" style:family="text">
      <style:text-properties style:font-name="Calibri" fo:letter-spacing="0.0159in" fo:font-size="11.5pt" style:font-size-asian="11.5pt"/>
    </style:style>
    <style:style style:name="T735" style:parent-style-name="Absatz-Standardschriftart" style:family="text">
      <style:text-properties style:font-name="Calibri" fo:letter-spacing="-0.0006in" fo:font-size="11.5pt" style:font-size-asian="11.5pt"/>
    </style:style>
    <style:style style:name="T736" style:parent-style-name="Absatz-Standardschriftart" style:family="text">
      <style:text-properties style:font-name="Calibri" fo:letter-spacing="0.0166in" fo:font-size="11.5pt" style:font-size-asian="11.5pt"/>
    </style:style>
    <style:style style:name="T737" style:parent-style-name="Absatz-Standardschriftart" style:family="text">
      <style:text-properties style:font-name="Calibri" fo:font-size="11.5pt" style:font-size-asian="11.5pt"/>
    </style:style>
    <style:style style:name="T738" style:parent-style-name="Absatz-Standardschriftart" style:family="text">
      <style:text-properties style:font-name="Calibri" fo:letter-spacing="0.0159in" fo:font-size="11.5pt" style:font-size-asian="11.5pt"/>
    </style:style>
    <style:style style:name="T739" style:parent-style-name="Absatz-Standardschriftart" style:family="text">
      <style:text-properties style:font-name="Calibri" fo:font-size="11.5pt" style:font-size-asian="11.5pt"/>
    </style:style>
    <style:style style:name="T740" style:parent-style-name="Absatz-Standardschriftart" style:family="text">
      <style:text-properties style:font-name="Calibri" fo:letter-spacing="0.0159in" fo:font-size="11.5pt" style:font-size-asian="11.5pt"/>
    </style:style>
    <style:style style:name="T741" style:parent-style-name="Absatz-Standardschriftart" style:family="text">
      <style:text-properties style:font-name="Calibri" fo:letter-spacing="-0.0013in" fo:font-size="11.5pt" style:font-size-asian="11.5pt"/>
    </style:style>
    <style:style style:name="T742" style:parent-style-name="Absatz-Standardschriftart" style:family="text">
      <style:text-properties style:font-name="Calibri" fo:letter-spacing="0.0166in" fo:font-size="11.5pt" style:font-size-asian="11.5pt"/>
    </style:style>
    <style:style style:name="T743" style:parent-style-name="Absatz-Standardschriftart" style:family="text">
      <style:text-properties style:font-name="Calibri" fo:font-size="11.5pt" style:font-size-asian="11.5pt"/>
    </style:style>
    <style:style style:name="T744" style:parent-style-name="Absatz-Standardschriftart" style:family="text">
      <style:text-properties style:font-name="Calibri" fo:letter-spacing="0.0243in" style:text-scale="101%" fo:font-size="11.5pt" style:font-size-asian="11.5pt"/>
    </style:style>
    <style:style style:name="T745" style:parent-style-name="Absatz-Standardschriftart" style:family="text">
      <style:text-properties style:font-name="Calibri" fo:letter-spacing="-0.0006in" fo:font-size="11.5pt" style:font-size-asian="11.5pt"/>
    </style:style>
    <style:style style:name="T746" style:parent-style-name="Absatz-Standardschriftart" style:family="text">
      <style:text-properties style:font-name="Calibri" fo:letter-spacing="0.0104in" fo:font-size="11.5pt" style:font-size-asian="11.5pt"/>
    </style:style>
    <style:style style:name="T747" style:parent-style-name="Absatz-Standardschriftart" style:family="text">
      <style:text-properties style:font-name="Calibri" fo:font-size="11.5pt" style:font-size-asian="11.5pt"/>
    </style:style>
    <style:style style:name="T748" style:parent-style-name="Absatz-Standardschriftart" style:family="text">
      <style:text-properties style:font-name="Calibri" fo:letter-spacing="0.0111in" fo:font-size="11.5pt" style:font-size-asian="11.5pt"/>
    </style:style>
    <style:style style:name="T749" style:parent-style-name="Absatz-Standardschriftart" style:family="text">
      <style:text-properties style:font-name="Calibri" fo:font-size="11.5pt" style:font-size-asian="11.5pt"/>
    </style:style>
    <style:style style:name="T750" style:parent-style-name="Absatz-Standardschriftart" style:family="text">
      <style:text-properties style:font-name="Calibri" fo:letter-spacing="0.0111in" fo:font-size="11.5pt" style:font-size-asian="11.5pt"/>
    </style:style>
    <style:style style:name="T751" style:parent-style-name="Absatz-Standardschriftart" style:family="text">
      <style:text-properties style:font-name="Calibri" fo:letter-spacing="-0.0041in" fo:font-size="11.5pt" style:font-size-asian="11.5pt"/>
    </style:style>
    <style:style style:name="T752" style:parent-style-name="Absatz-Standardschriftart" style:family="text">
      <style:text-properties style:font-name="Calibri" fo:letter-spacing="0.0347in" fo:font-size="11.5pt" style:font-size-asian="11.5pt"/>
    </style:style>
    <style:style style:name="T753" style:parent-style-name="Absatz-Standardschriftart" style:family="text">
      <style:text-properties style:font-name="Calibri" fo:letter-spacing="-0.0013in" fo:font-size="11.5pt" style:font-size-asian="11.5pt"/>
    </style:style>
    <style:style style:name="T754" style:parent-style-name="Absatz-Standardschriftart" style:family="text">
      <style:text-properties style:font-name="Calibri" fo:letter-spacing="0.0104in" fo:font-size="11.5pt" style:font-size-asian="11.5pt"/>
    </style:style>
    <style:style style:name="T755" style:parent-style-name="Absatz-Standardschriftart" style:family="text">
      <style:text-properties style:font-name="Calibri" fo:letter-spacing="-0.0006in" fo:font-size="11.5pt" style:font-size-asian="11.5pt"/>
    </style:style>
    <style:style style:name="TableRow756" style:family="table-row">
      <style:table-row-properties style:row-height="0.5979in" style:use-optimal-row-height="false"/>
    </style:style>
    <style:style style:name="TableCell757" style:family="table-cell">
      <style:table-cell-properties fo:border="0.0312in solid #2C2C2C" fo:padding-top="0in" fo:padding-left="0in" fo:padding-bottom="0in" fo:padding-right="0in"/>
    </style:style>
    <style:style style:name="P75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9" style:parent-style-name="TableParagraph" style:family="paragraph">
      <style:paragraph-properties fo:margin-left="0.2493in">
        <style:tab-stops/>
      </style:paragraph-properties>
    </style:style>
    <style:style style:name="T76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761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762" style:parent-style-name="TableParagraph" style:family="paragraph">
      <style:paragraph-properties fo:margin-top="0.0881in" fo:line-height="0.193in" fo:margin-left="0.0895in" fo:margin-right="0.0888in">
        <style:tab-stops/>
      </style:paragraph-properties>
    </style:style>
    <style:style style:name="T763" style:parent-style-name="Absatz-Standardschriftart" style:family="text">
      <style:text-properties style:font-name="Calibri" fo:letter-spacing="-0.0013in" fo:font-size="11.5pt" style:font-size-asian="11.5pt"/>
    </style:style>
    <style:style style:name="T764" style:parent-style-name="Absatz-Standardschriftart" style:family="text">
      <style:text-properties style:font-name="Calibri" fo:letter-spacing="0.0111in" fo:font-size="11.5pt" style:font-size-asian="11.5pt"/>
    </style:style>
    <style:style style:name="T765" style:parent-style-name="Absatz-Standardschriftart" style:family="text">
      <style:text-properties style:font-name="Calibri" fo:font-size="11.5pt" style:font-size-asian="11.5pt"/>
    </style:style>
    <style:style style:name="T766" style:parent-style-name="Absatz-Standardschriftart" style:family="text">
      <style:text-properties style:font-name="Calibri" fo:letter-spacing="0.0118in" fo:font-size="11.5pt" style:font-size-asian="11.5pt"/>
    </style:style>
    <style:style style:name="T767" style:parent-style-name="Absatz-Standardschriftart" style:family="text">
      <style:text-properties style:font-name="Calibri" fo:font-size="11.5pt" style:font-size-asian="11.5pt"/>
    </style:style>
    <style:style style:name="T768" style:parent-style-name="Absatz-Standardschriftart" style:family="text">
      <style:text-properties style:font-name="Calibri" fo:letter-spacing="0.0118in" fo:font-size="11.5pt" style:font-size-asian="11.5pt"/>
    </style:style>
    <style:style style:name="T769" style:parent-style-name="Absatz-Standardschriftart" style:family="text">
      <style:text-properties style:font-name="Calibri" fo:font-size="11.5pt" style:font-size-asian="11.5pt"/>
    </style:style>
    <style:style style:name="T770" style:parent-style-name="Absatz-Standardschriftart" style:family="text">
      <style:text-properties style:font-name="Calibri" fo:letter-spacing="0.0111in" fo:font-size="11.5pt" style:font-size-asian="11.5pt"/>
    </style:style>
    <style:style style:name="T771" style:parent-style-name="Absatz-Standardschriftart" style:family="text">
      <style:text-properties style:font-name="Calibri" fo:letter-spacing="-0.0006in" fo:font-size="11.5pt" style:font-size-asian="11.5pt"/>
    </style:style>
    <style:style style:name="T772" style:parent-style-name="Absatz-Standardschriftart" style:family="text">
      <style:text-properties style:font-name="Calibri" fo:letter-spacing="0.0118in" fo:font-size="11.5pt" style:font-size-asian="11.5pt"/>
    </style:style>
    <style:style style:name="T773" style:parent-style-name="Absatz-Standardschriftart" style:family="text">
      <style:text-properties style:font-name="Calibri" fo:letter-spacing="-0.0006in" fo:font-size="11.5pt" style:font-size-asian="11.5pt"/>
    </style:style>
    <style:style style:name="T774" style:parent-style-name="Absatz-Standardschriftart" style:family="text">
      <style:text-properties style:font-name="Calibri" fo:letter-spacing="0.0118in" fo:font-size="11.5pt" style:font-size-asian="11.5pt"/>
    </style:style>
    <style:style style:name="T775" style:parent-style-name="Absatz-Standardschriftart" style:family="text">
      <style:text-properties style:font-name="Calibri" fo:font-size="11.5pt" style:font-size-asian="11.5pt"/>
    </style:style>
    <style:style style:name="T776" style:parent-style-name="Absatz-Standardschriftart" style:family="text">
      <style:text-properties style:font-name="Calibri" fo:letter-spacing="0.0111in" fo:font-size="11.5pt" style:font-size-asian="11.5pt"/>
    </style:style>
    <style:style style:name="T777" style:parent-style-name="Absatz-Standardschriftart" style:family="text">
      <style:text-properties style:font-name="Calibri" fo:letter-spacing="-0.0006in" fo:font-size="11.5pt" style:font-size-asian="11.5pt"/>
    </style:style>
    <style:style style:name="T778" style:parent-style-name="Absatz-Standardschriftart" style:family="text">
      <style:text-properties style:font-name="Calibri" fo:letter-spacing="0.0118in" fo:font-size="11.5pt" style:font-size-asian="11.5pt"/>
    </style:style>
    <style:style style:name="T779" style:parent-style-name="Absatz-Standardschriftart" style:family="text">
      <style:text-properties style:font-name="Calibri" fo:letter-spacing="-0.0006in" fo:font-size="11.5pt" style:font-size-asian="11.5pt"/>
    </style:style>
    <style:style style:name="T780" style:parent-style-name="Absatz-Standardschriftart" style:family="text">
      <style:text-properties style:font-name="Calibri" fo:letter-spacing="0.0152in" fo:font-size="11.5pt" style:font-size-asian="11.5pt"/>
    </style:style>
    <style:style style:name="T781" style:parent-style-name="Absatz-Standardschriftart" style:family="text">
      <style:text-properties style:font-name="Calibri" fo:font-size="11.5pt" style:font-size-asian="11.5pt"/>
    </style:style>
    <style:style style:name="T782" style:parent-style-name="Absatz-Standardschriftart" style:family="text">
      <style:text-properties style:font-name="Calibri" fo:letter-spacing="0.0118in" fo:font-size="11.5pt" style:font-size-asian="11.5pt"/>
    </style:style>
    <style:style style:name="T783" style:parent-style-name="Absatz-Standardschriftart" style:family="text">
      <style:text-properties style:font-name="Calibri" fo:font-size="11.5pt" style:font-size-asian="11.5pt"/>
    </style:style>
    <style:style style:name="T784" style:parent-style-name="Absatz-Standardschriftart" style:family="text">
      <style:text-properties style:font-name="Calibri" fo:letter-spacing="0.0159in" style:text-scale="101%" fo:font-size="11.5pt" style:font-size-asian="11.5pt"/>
    </style:style>
    <style:style style:name="T785" style:parent-style-name="Absatz-Standardschriftart" style:family="text">
      <style:text-properties style:font-name="Calibri" fo:letter-spacing="-0.0006in" fo:font-size="11.5pt" style:font-size-asian="11.5pt"/>
    </style:style>
    <style:style style:name="T786" style:parent-style-name="Absatz-Standardschriftart" style:family="text">
      <style:text-properties style:font-name="Calibri" fo:letter-spacing="0.0048in" fo:font-size="11.5pt" style:font-size-asian="11.5pt"/>
    </style:style>
    <style:style style:name="T787" style:parent-style-name="Absatz-Standardschriftart" style:family="text">
      <style:text-properties style:font-name="Calibri" fo:letter-spacing="-0.0006in" fo:font-size="11.5pt" style:font-size-asian="11.5pt"/>
    </style:style>
    <style:style style:name="T788" style:parent-style-name="Absatz-Standardschriftart" style:family="text">
      <style:text-properties style:font-name="Calibri" fo:letter-spacing="0.0055in" fo:font-size="11.5pt" style:font-size-asian="11.5pt"/>
    </style:style>
    <style:style style:name="T789" style:parent-style-name="Absatz-Standardschriftart" style:family="text">
      <style:text-properties style:font-name="Calibri" fo:font-size="11.5pt" style:font-size-asian="11.5pt"/>
    </style:style>
    <style:style style:name="T790" style:parent-style-name="Absatz-Standardschriftart" style:family="text">
      <style:text-properties style:font-name="Calibri" fo:letter-spacing="0.0048in" fo:font-size="11.5pt" style:font-size-asian="11.5pt"/>
    </style:style>
    <style:style style:name="T791" style:parent-style-name="Absatz-Standardschriftart" style:family="text">
      <style:text-properties style:font-name="Calibri" fo:letter-spacing="-0.0006in" fo:font-size="11.5pt" style:font-size-asian="11.5pt"/>
    </style:style>
    <style:style style:name="TableRow792" style:family="table-row">
      <style:table-row-properties style:row-height="0.4055in" style:use-optimal-row-height="false"/>
    </style:style>
    <style:style style:name="TableCell793" style:family="table-cell">
      <style:table-cell-properties fo:border="0.0312in solid #2C2C2C" fo:padding-top="0in" fo:padding-left="0in" fo:padding-bottom="0in" fo:padding-right="0in"/>
    </style:style>
    <style:style style:name="P794" style:parent-style-name="TableParagraph" style:family="paragraph">
      <style:paragraph-properties fo:margin-top="0.1034in" fo:margin-left="0.1729in">
        <style:tab-stops/>
      </style:paragraph-properties>
    </style:style>
    <style:style style:name="T79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96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79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798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799" style:parent-style-name="TableParagraph" style:family="paragraph">
      <style:paragraph-properties fo:margin-top="0.0902in" fo:margin-left="0.0895in">
        <style:tab-stops/>
      </style:paragraph-properties>
    </style:style>
    <style:style style:name="T800" style:parent-style-name="Absatz-Standardschriftart" style:family="text">
      <style:text-properties style:font-name="Calibri" fo:letter-spacing="-0.0006in" fo:font-size="11.5pt" style:font-size-asian="11.5pt"/>
    </style:style>
    <style:style style:name="T801" style:parent-style-name="Absatz-Standardschriftart" style:family="text">
      <style:text-properties style:font-name="Calibri" fo:letter-spacing="0.0041in" fo:font-size="11.5pt" style:font-size-asian="11.5pt"/>
    </style:style>
    <style:style style:name="T802" style:parent-style-name="Absatz-Standardschriftart" style:family="text">
      <style:text-properties style:font-name="Calibri" fo:font-size="11.5pt" style:font-size-asian="11.5pt"/>
    </style:style>
    <style:style style:name="T803" style:parent-style-name="Absatz-Standardschriftart" style:family="text">
      <style:text-properties style:font-name="Calibri" fo:letter-spacing="0.0048in" fo:font-size="11.5pt" style:font-size-asian="11.5pt"/>
    </style:style>
    <style:style style:name="T804" style:parent-style-name="Absatz-Standardschriftart" style:family="text">
      <style:text-properties style:font-name="Calibri" fo:font-size="11.5pt" style:font-size-asian="11.5pt"/>
    </style:style>
    <style:style style:name="T805" style:parent-style-name="Absatz-Standardschriftart" style:family="text">
      <style:text-properties style:font-name="Calibri" fo:letter-spacing="0.0048in" fo:font-size="11.5pt" style:font-size-asian="11.5pt"/>
    </style:style>
    <style:style style:name="T806" style:parent-style-name="Absatz-Standardschriftart" style:family="text">
      <style:text-properties style:font-name="Calibri" fo:letter-spacing="-0.0006in" fo:font-size="11.5pt" style:font-size-asian="11.5pt"/>
    </style:style>
    <style:style style:name="T807" style:parent-style-name="Absatz-Standardschriftart" style:family="text">
      <style:text-properties style:font-name="Calibri" fo:letter-spacing="0.0041in" fo:font-size="11.5pt" style:font-size-asian="11.5pt"/>
    </style:style>
    <style:style style:name="T808" style:parent-style-name="Absatz-Standardschriftart" style:family="text">
      <style:text-properties style:font-name="Calibri" fo:letter-spacing="-0.0006in" fo:font-size="11.5pt" style:font-size-asian="11.5pt"/>
    </style:style>
    <style:style style:name="T809" style:parent-style-name="Absatz-Standardschriftart" style:family="text">
      <style:text-properties style:font-name="Calibri" fo:letter-spacing="0.0048in" fo:font-size="11.5pt" style:font-size-asian="11.5pt"/>
    </style:style>
    <style:style style:name="T810" style:parent-style-name="Absatz-Standardschriftart" style:family="text">
      <style:text-properties style:font-name="Calibri" fo:font-size="11.5pt" style:font-size-asian="11.5pt"/>
    </style:style>
    <style:style style:name="T811" style:parent-style-name="Absatz-Standardschriftart" style:family="text">
      <style:text-properties style:font-name="Calibri" fo:letter-spacing="0.0048in" fo:font-size="11.5pt" style:font-size-asian="11.5pt"/>
    </style:style>
    <style:style style:name="T812" style:parent-style-name="Absatz-Standardschriftart" style:family="text">
      <style:text-properties style:font-name="Calibri" fo:font-size="11.5pt" style:font-size-asian="11.5pt"/>
    </style:style>
    <style:style style:name="T813" style:parent-style-name="Absatz-Standardschriftart" style:family="text">
      <style:text-properties style:font-name="Calibri" fo:letter-spacing="0.0041in" fo:font-size="11.5pt" style:font-size-asian="11.5pt"/>
    </style:style>
    <style:style style:name="T814" style:parent-style-name="Absatz-Standardschriftart" style:family="text">
      <style:text-properties style:font-name="Calibri" fo:letter-spacing="-0.0006in" fo:font-size="11.5pt" style:font-size-asian="11.5pt"/>
    </style:style>
    <style:style style:name="TableRow815" style:family="table-row">
      <style:table-row-properties style:row-height="0.4055in" style:use-optimal-row-height="false"/>
    </style:style>
    <style:style style:name="TableCell816" style:family="table-cell">
      <style:table-cell-properties fo:border="0.0312in solid #2C2C2C" fo:padding-top="0in" fo:padding-left="0in" fo:padding-bottom="0in" fo:padding-right="0in"/>
    </style:style>
    <style:style style:name="P817" style:parent-style-name="TableParagraph" style:family="paragraph">
      <style:paragraph-properties fo:margin-top="0.1034in" fo:margin-left="0.4645in">
        <style:tab-stops/>
      </style:paragraph-properties>
    </style:style>
    <style:style style:name="T81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819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820" style:parent-style-name="TableParagraph" style:family="paragraph">
      <style:paragraph-properties fo:margin-top="0.0902in" fo:margin-left="0.0895in">
        <style:tab-stops/>
      </style:paragraph-properties>
    </style:style>
    <style:style style:name="T821" style:parent-style-name="Absatz-Standardschriftart" style:family="text">
      <style:text-properties style:font-name="Calibri" fo:font-size="11.5pt" style:font-size-asian="11.5pt"/>
    </style:style>
    <style:style style:name="T822" style:parent-style-name="Absatz-Standardschriftart" style:family="text">
      <style:text-properties style:font-name="Calibri" fo:letter-spacing="0.0048in" fo:font-size="11.5pt" style:font-size-asian="11.5pt"/>
    </style:style>
    <style:style style:name="T823" style:parent-style-name="Absatz-Standardschriftart" style:family="text">
      <style:text-properties style:font-name="Calibri" fo:letter-spacing="-0.0013in" fo:font-size="11.5pt" style:font-size-asian="11.5pt"/>
    </style:style>
    <style:style style:name="T824" style:parent-style-name="Absatz-Standardschriftart" style:family="text">
      <style:text-properties style:font-name="Calibri" fo:letter-spacing="0.0055in" fo:font-size="11.5pt" style:font-size-asian="11.5pt"/>
    </style:style>
    <style:style style:name="T825" style:parent-style-name="Absatz-Standardschriftart" style:family="text">
      <style:text-properties style:font-name="Calibri" fo:font-size="11.5pt" style:font-size-asian="11.5pt"/>
    </style:style>
    <style:style style:name="TableRow826" style:family="table-row">
      <style:table-row-properties style:row-height="0.7909in" style:use-optimal-row-height="false"/>
    </style:style>
    <style:style style:name="TableCell827" style:family="table-cell">
      <style:table-cell-properties fo:border="0.0312in solid #2C2C2C" fo:padding-top="0in" fo:padding-left="0in" fo:padding-bottom="0in" fo:padding-right="0in"/>
    </style:style>
    <style:style style:name="P8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0" style:parent-style-name="TableParagraph" style:family="paragraph">
      <style:paragraph-properties fo:margin-left="0.1812in">
        <style:tab-stops/>
      </style:paragraph-properties>
    </style:style>
    <style:style style:name="T83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32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83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834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835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836" style:parent-style-name="Absatz-Standardschriftart" style:family="text">
      <style:text-properties style:font-name="Calibri" fo:letter-spacing="-0.0006in" fo:font-size="11.5pt" style:font-size-asian="11.5pt"/>
    </style:style>
    <style:style style:name="T837" style:parent-style-name="Absatz-Standardschriftart" style:family="text">
      <style:text-properties style:font-name="Calibri" fo:letter-spacing="0.0187in" fo:font-size="11.5pt" style:font-size-asian="11.5pt"/>
    </style:style>
    <style:style style:name="T838" style:parent-style-name="Absatz-Standardschriftart" style:family="text">
      <style:text-properties style:font-name="Calibri" fo:letter-spacing="-0.0006in" fo:font-size="11.5pt" style:font-size-asian="11.5pt"/>
    </style:style>
    <style:style style:name="T839" style:parent-style-name="Absatz-Standardschriftart" style:family="text">
      <style:text-properties style:font-name="Calibri" fo:letter-spacing="0.0187in" fo:font-size="11.5pt" style:font-size-asian="11.5pt"/>
    </style:style>
    <style:style style:name="T840" style:parent-style-name="Absatz-Standardschriftart" style:family="text">
      <style:text-properties style:font-name="Calibri" fo:letter-spacing="-0.0006in" fo:font-size="11.5pt" style:font-size-asian="11.5pt"/>
    </style:style>
    <style:style style:name="T841" style:parent-style-name="Absatz-Standardschriftart" style:family="text">
      <style:text-properties style:font-name="Calibri" fo:letter-spacing="0.0194in" fo:font-size="11.5pt" style:font-size-asian="11.5pt"/>
    </style:style>
    <style:style style:name="T842" style:parent-style-name="Absatz-Standardschriftart" style:family="text">
      <style:text-properties style:font-name="Calibri" fo:font-size="11.5pt" style:font-size-asian="11.5pt"/>
    </style:style>
    <style:style style:name="T843" style:parent-style-name="Absatz-Standardschriftart" style:family="text">
      <style:text-properties style:font-name="Calibri" fo:letter-spacing="0.0187in" fo:font-size="11.5pt" style:font-size-asian="11.5pt"/>
    </style:style>
    <style:style style:name="T844" style:parent-style-name="Absatz-Standardschriftart" style:family="text">
      <style:text-properties style:font-name="Calibri" fo:font-size="11.5pt" style:font-size-asian="11.5pt"/>
    </style:style>
    <style:style style:name="T845" style:parent-style-name="Absatz-Standardschriftart" style:family="text">
      <style:text-properties style:font-name="Calibri" fo:letter-spacing="0.0187in" fo:font-size="11.5pt" style:font-size-asian="11.5pt"/>
    </style:style>
    <style:style style:name="T846" style:parent-style-name="Absatz-Standardschriftart" style:family="text">
      <style:text-properties style:font-name="Calibri" fo:letter-spacing="-0.0006in" fo:font-size="11.5pt" style:font-size-asian="11.5pt"/>
    </style:style>
    <style:style style:name="T847" style:parent-style-name="Absatz-Standardschriftart" style:family="text">
      <style:text-properties style:font-name="Calibri" fo:letter-spacing="0.0194in" fo:font-size="11.5pt" style:font-size-asian="11.5pt"/>
    </style:style>
    <style:style style:name="T848" style:parent-style-name="Absatz-Standardschriftart" style:family="text">
      <style:text-properties style:font-name="Calibri" fo:letter-spacing="-0.0013in" fo:font-size="11.5pt" style:font-size-asian="11.5pt"/>
    </style:style>
    <style:style style:name="T849" style:parent-style-name="Absatz-Standardschriftart" style:family="text">
      <style:text-properties style:font-name="Calibri" fo:letter-spacing="0.0187in" fo:font-size="11.5pt" style:font-size-asian="11.5pt"/>
    </style:style>
    <style:style style:name="T850" style:parent-style-name="Absatz-Standardschriftart" style:family="text">
      <style:text-properties style:font-name="Calibri" fo:letter-spacing="-0.0006in" fo:font-size="11.5pt" style:font-size-asian="11.5pt"/>
    </style:style>
    <style:style style:name="T851" style:parent-style-name="Absatz-Standardschriftart" style:family="text">
      <style:text-properties style:font-name="Calibri" fo:letter-spacing="0.0187in" fo:font-size="11.5pt" style:font-size-asian="11.5pt"/>
    </style:style>
    <style:style style:name="T852" style:parent-style-name="Absatz-Standardschriftart" style:family="text">
      <style:text-properties style:font-name="Calibri" fo:font-size="11.5pt" style:font-size-asian="11.5pt"/>
    </style:style>
    <style:style style:name="T853" style:parent-style-name="Absatz-Standardschriftart" style:family="text">
      <style:text-properties style:font-name="Calibri" fo:letter-spacing="0.0229in" style:text-scale="101%" fo:font-size="11.5pt" style:font-size-asian="11.5pt"/>
    </style:style>
    <style:style style:name="T854" style:parent-style-name="Absatz-Standardschriftart" style:family="text">
      <style:text-properties style:font-name="Calibri" fo:font-size="11.5pt" style:font-size-asian="11.5pt"/>
    </style:style>
    <style:style style:name="T855" style:parent-style-name="Absatz-Standardschriftart" style:family="text">
      <style:text-properties style:font-name="Calibri" fo:letter-spacing="0.0354in" fo:font-size="11.5pt" style:font-size-asian="11.5pt"/>
    </style:style>
    <style:style style:name="T856" style:parent-style-name="Absatz-Standardschriftart" style:family="text">
      <style:text-properties style:font-name="Calibri" fo:letter-spacing="-0.0006in" fo:font-size="11.5pt" style:font-size-asian="11.5pt"/>
    </style:style>
    <style:style style:name="T857" style:parent-style-name="Absatz-Standardschriftart" style:family="text">
      <style:text-properties style:font-name="Calibri" fo:letter-spacing="0.0354in" fo:font-size="11.5pt" style:font-size-asian="11.5pt"/>
    </style:style>
    <style:style style:name="T858" style:parent-style-name="Absatz-Standardschriftart" style:family="text">
      <style:text-properties style:font-name="Calibri" fo:letter-spacing="-0.0006in" fo:font-size="11.5pt" style:font-size-asian="11.5pt"/>
    </style:style>
    <style:style style:name="T859" style:parent-style-name="Absatz-Standardschriftart" style:family="text">
      <style:text-properties style:font-name="Calibri" fo:letter-spacing="0.0354in" fo:font-size="11.5pt" style:font-size-asian="11.5pt"/>
    </style:style>
    <style:style style:name="T860" style:parent-style-name="Absatz-Standardschriftart" style:family="text">
      <style:text-properties style:font-name="Calibri" fo:letter-spacing="-0.0006in" fo:font-size="11.5pt" style:font-size-asian="11.5pt"/>
    </style:style>
    <style:style style:name="T861" style:parent-style-name="Absatz-Standardschriftart" style:family="text">
      <style:text-properties style:font-name="Calibri" fo:font-size="11.5pt" style:font-size-asian="11.5pt"/>
    </style:style>
    <style:style style:name="T862" style:parent-style-name="Absatz-Standardschriftart" style:family="text">
      <style:text-properties style:font-name="Calibri" fo:letter-spacing="-0.0006in" fo:font-size="11.5pt" style:font-size-asian="11.5pt"/>
    </style:style>
    <style:style style:name="T863" style:parent-style-name="Absatz-Standardschriftart" style:family="text">
      <style:text-properties style:font-name="Calibri" fo:letter-spacing="0.0284in" style:text-scale="101%" fo:font-size="11.5pt" style:font-size-asian="11.5pt"/>
    </style:style>
    <style:style style:name="T864" style:parent-style-name="Absatz-Standardschriftart" style:family="text">
      <style:text-properties style:font-name="Calibri" fo:font-size="11.5pt" style:font-size-asian="11.5pt"/>
    </style:style>
    <style:style style:name="T865" style:parent-style-name="Absatz-Standardschriftart" style:family="text">
      <style:text-properties style:font-name="Calibri" fo:letter-spacing="0.0166in" fo:font-size="11.5pt" style:font-size-asian="11.5pt"/>
    </style:style>
    <style:style style:name="T866" style:parent-style-name="Absatz-Standardschriftart" style:family="text">
      <style:text-properties style:font-name="Calibri" fo:font-size="11.5pt" style:font-size-asian="11.5pt"/>
    </style:style>
    <style:style style:name="T867" style:parent-style-name="Absatz-Standardschriftart" style:family="text">
      <style:text-properties style:font-name="Calibri" fo:letter-spacing="0.0166in" fo:font-size="11.5pt" style:font-size-asian="11.5pt"/>
    </style:style>
    <style:style style:name="T868" style:parent-style-name="Absatz-Standardschriftart" style:family="text">
      <style:text-properties style:font-name="Calibri" fo:letter-spacing="-0.0006in" fo:font-size="11.5pt" style:font-size-asian="11.5pt"/>
    </style:style>
    <style:style style:name="T869" style:parent-style-name="Absatz-Standardschriftart" style:family="text">
      <style:text-properties style:font-name="Calibri" fo:letter-spacing="0.0229in" fo:font-size="11.5pt" style:font-size-asian="11.5pt"/>
    </style:style>
    <style:style style:name="T870" style:parent-style-name="Absatz-Standardschriftart" style:family="text">
      <style:text-properties style:font-name="Calibri" fo:letter-spacing="-0.0006in" fo:font-size="11.5pt" style:font-size-asian="11.5pt"/>
    </style:style>
    <style:style style:name="T871" style:parent-style-name="Absatz-Standardschriftart" style:family="text">
      <style:text-properties style:font-name="Calibri" fo:letter-spacing="0.0166in" fo:font-size="11.5pt" style:font-size-asian="11.5pt"/>
    </style:style>
    <style:style style:name="T872" style:parent-style-name="Absatz-Standardschriftart" style:family="text">
      <style:text-properties style:font-name="Calibri" fo:font-size="11.5pt" style:font-size-asian="11.5pt"/>
    </style:style>
    <style:style style:name="TableRow873" style:family="table-row">
      <style:table-row-properties style:row-height="0.5979in" style:use-optimal-row-height="false"/>
    </style:style>
    <style:style style:name="TableCell874" style:family="table-cell">
      <style:table-cell-properties fo:border="0.0312in solid #2C2C2C" fo:padding-top="0in" fo:padding-left="0in" fo:padding-bottom="0in" fo:padding-right="0in"/>
    </style:style>
    <style:style style:name="P8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6" style:parent-style-name="TableParagraph" style:family="paragraph">
      <style:paragraph-properties fo:margin-left="0.193in">
        <style:tab-stops/>
      </style:paragraph-properties>
    </style:style>
    <style:style style:name="T8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8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.5pt" style:font-size-asian="10.5pt" style:font-size-complex="10.5pt"/>
    </style:style>
    <style:style style:name="T8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8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8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7in" fo:font-size="10.5pt" style:font-size-asian="10.5pt" style:font-size-complex="10.5pt"/>
    </style:style>
    <style:style style:name="T8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ableCell883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884" style:parent-style-name="TableParagraph" style:family="paragraph">
      <style:paragraph-properties fo:margin-top="0.0881in" fo:line-height="0.193in" fo:margin-left="0.0895in" fo:margin-right="0.0888in">
        <style:tab-stops/>
      </style:paragraph-properties>
    </style:style>
    <style:style style:name="T885" style:parent-style-name="Absatz-Standardschriftart" style:family="text">
      <style:text-properties style:font-name="Calibri" fo:letter-spacing="-0.002in" fo:font-size="11.5pt" style:font-size-asian="11.5pt"/>
    </style:style>
    <style:style style:name="T886" style:parent-style-name="Absatz-Standardschriftart" style:family="text">
      <style:text-properties style:font-name="Calibri" fo:font-size="11.5pt" style:font-size-asian="11.5pt"/>
    </style:style>
    <style:style style:name="T887" style:parent-style-name="Absatz-Standardschriftart" style:family="text">
      <style:text-properties style:font-name="Calibri" fo:letter-spacing="0.0006in" fo:font-size="11.5pt" style:font-size-asian="11.5pt"/>
    </style:style>
    <style:style style:name="T888" style:parent-style-name="Absatz-Standardschriftart" style:family="text">
      <style:text-properties style:font-name="Calibri" fo:font-size="11.5pt" style:font-size-asian="11.5pt"/>
    </style:style>
    <style:style style:name="T889" style:parent-style-name="Absatz-Standardschriftart" style:family="text">
      <style:text-properties style:font-name="Calibri" fo:letter-spacing="0.0006in" fo:font-size="11.5pt" style:font-size-asian="11.5pt"/>
    </style:style>
    <style:style style:name="T890" style:parent-style-name="Absatz-Standardschriftart" style:family="text">
      <style:text-properties style:font-name="Calibri" fo:font-size="11.5pt" style:font-size-asian="11.5pt"/>
    </style:style>
    <style:style style:name="T891" style:parent-style-name="Absatz-Standardschriftart" style:family="text">
      <style:text-properties style:font-name="Calibri" fo:letter-spacing="0.0013in" fo:font-size="11.5pt" style:font-size-asian="11.5pt"/>
    </style:style>
    <style:style style:name="T892" style:parent-style-name="Absatz-Standardschriftart" style:family="text">
      <style:text-properties style:font-name="Calibri" fo:font-size="11.5pt" style:font-size-asian="11.5pt"/>
    </style:style>
    <style:style style:name="T893" style:parent-style-name="Absatz-Standardschriftart" style:family="text">
      <style:text-properties style:font-name="Calibri" fo:letter-spacing="0.0006in" fo:font-size="11.5pt" style:font-size-asian="11.5pt"/>
    </style:style>
    <style:style style:name="T894" style:parent-style-name="Absatz-Standardschriftart" style:family="text">
      <style:text-properties style:font-name="Calibri" fo:letter-spacing="-0.0013in" fo:font-size="11.5pt" style:font-size-asian="11.5pt"/>
    </style:style>
    <style:style style:name="T895" style:parent-style-name="Absatz-Standardschriftart" style:family="text">
      <style:text-properties style:font-name="Calibri" fo:font-size="11.5pt" style:font-size-asian="11.5pt"/>
    </style:style>
    <style:style style:name="T896" style:parent-style-name="Absatz-Standardschriftart" style:family="text">
      <style:text-properties style:font-name="Calibri" fo:letter-spacing="0.0013in" fo:font-size="11.5pt" style:font-size-asian="11.5pt"/>
    </style:style>
    <style:style style:name="T897" style:parent-style-name="Absatz-Standardschriftart" style:family="text">
      <style:text-properties style:font-name="Calibri" fo:font-size="11.5pt" style:font-size-asian="11.5pt"/>
    </style:style>
    <style:style style:name="T898" style:parent-style-name="Absatz-Standardschriftart" style:family="text">
      <style:text-properties style:font-name="Calibri" fo:letter-spacing="0.0006in" fo:font-size="11.5pt" style:font-size-asian="11.5pt"/>
    </style:style>
    <style:style style:name="T899" style:parent-style-name="Absatz-Standardschriftart" style:family="text">
      <style:text-properties style:font-name="Calibri" fo:letter-spacing="-0.0006in" fo:font-size="11.5pt" style:font-size-asian="11.5pt"/>
    </style:style>
    <style:style style:name="T900" style:parent-style-name="Absatz-Standardschriftart" style:family="text">
      <style:text-properties style:font-name="Calibri" fo:font-size="11.5pt" style:font-size-asian="11.5pt"/>
    </style:style>
    <style:style style:name="T901" style:parent-style-name="Absatz-Standardschriftart" style:family="text">
      <style:text-properties style:font-name="Calibri" fo:letter-spacing="0.002in" fo:font-size="11.5pt" style:font-size-asian="11.5pt"/>
    </style:style>
    <style:style style:name="T902" style:parent-style-name="Absatz-Standardschriftart" style:family="text">
      <style:text-properties style:font-name="Calibri" fo:font-size="11.5pt" style:font-size-asian="11.5pt"/>
    </style:style>
    <style:style style:name="T903" style:parent-style-name="Absatz-Standardschriftart" style:family="text">
      <style:text-properties style:font-name="Calibri" fo:letter-spacing="0.0006in" fo:font-size="11.5pt" style:font-size-asian="11.5pt"/>
    </style:style>
    <style:style style:name="T904" style:parent-style-name="Absatz-Standardschriftart" style:family="text">
      <style:text-properties style:font-name="Calibri" fo:font-size="11.5pt" style:font-size-asian="11.5pt"/>
    </style:style>
    <style:style style:name="T905" style:parent-style-name="Absatz-Standardschriftart" style:family="text">
      <style:text-properties style:font-name="Calibri" fo:letter-spacing="0.0312in" style:text-scale="101%" fo:font-size="11.5pt" style:font-size-asian="11.5pt"/>
    </style:style>
    <style:style style:name="T906" style:parent-style-name="Absatz-Standardschriftart" style:family="text">
      <style:text-properties style:font-name="Calibri" fo:letter-spacing="-0.0006in" fo:font-size="11.5pt" style:font-size-asian="11.5pt"/>
    </style:style>
    <style:style style:name="T907" style:parent-style-name="Absatz-Standardschriftart" style:family="text">
      <style:text-properties style:font-name="Calibri" fo:letter-spacing="0.0069in" fo:font-size="11.5pt" style:font-size-asian="11.5pt"/>
    </style:style>
    <style:style style:name="T908" style:parent-style-name="Absatz-Standardschriftart" style:family="text">
      <style:text-properties style:font-name="Calibri" fo:font-size="11.5pt" style:font-size-asian="11.5pt"/>
    </style:style>
    <style:style style:name="T909" style:parent-style-name="Absatz-Standardschriftart" style:family="text">
      <style:text-properties style:font-name="Calibri" fo:letter-spacing="0.0076in" fo:font-size="11.5pt" style:font-size-asian="11.5pt"/>
    </style:style>
    <style:style style:name="T910" style:parent-style-name="Absatz-Standardschriftart" style:family="text">
      <style:text-properties style:font-name="Calibri" fo:letter-spacing="-0.0013in" fo:font-size="11.5pt" style:font-size-asian="11.5pt"/>
    </style:style>
    <style:style style:name="TableRow911" style:family="table-row">
      <style:table-row-properties style:row-height="0.4055in" style:use-optimal-row-height="false"/>
    </style:style>
    <style:style style:name="TableCell912" style:family="table-cell">
      <style:table-cell-properties fo:border="0.0312in solid #2C2C2C" fo:padding-top="0in" fo:padding-left="0in" fo:padding-bottom="0in" fo:padding-right="0in"/>
    </style:style>
    <style:style style:name="P913" style:parent-style-name="TableParagraph" style:family="paragraph">
      <style:paragraph-properties fo:margin-top="0.1034in" fo:margin-left="0.3645in">
        <style:tab-stops/>
      </style:paragraph-properties>
    </style:style>
    <style:style style:name="T91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915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916" style:parent-style-name="TableParagraph" style:family="paragraph">
      <style:paragraph-properties fo:margin-top="0.0902in" fo:margin-left="0.0895in">
        <style:tab-stops/>
      </style:paragraph-properties>
    </style:style>
    <style:style style:name="T917" style:parent-style-name="Absatz-Standardschriftart" style:family="text">
      <style:text-properties style:font-name="Calibri" fo:font-size="11.5pt" style:font-size-asian="11.5pt"/>
    </style:style>
    <style:style style:name="T918" style:parent-style-name="Absatz-Standardschriftart" style:family="text">
      <style:text-properties style:font-name="Calibri" fo:letter-spacing="0.002in" fo:font-size="11.5pt" style:font-size-asian="11.5pt"/>
    </style:style>
    <style:style style:name="T919" style:parent-style-name="Absatz-Standardschriftart" style:family="text">
      <style:text-properties style:font-name="Calibri" fo:font-size="11.5pt" style:font-size-asian="11.5pt"/>
    </style:style>
    <style:style style:name="T920" style:parent-style-name="Absatz-Standardschriftart" style:family="text">
      <style:text-properties style:font-name="Calibri" fo:letter-spacing="0.0027in" fo:font-size="11.5pt" style:font-size-asian="11.5pt"/>
    </style:style>
    <style:style style:name="T921" style:parent-style-name="Absatz-Standardschriftart" style:family="text">
      <style:text-properties style:font-name="Calibri" fo:font-size="11.5pt" style:font-size-asian="11.5pt"/>
    </style:style>
    <style:style style:name="T922" style:parent-style-name="Absatz-Standardschriftart" style:family="text">
      <style:text-properties style:font-name="Calibri" fo:letter-spacing="0.0027in" fo:font-size="11.5pt" style:font-size-asian="11.5pt"/>
    </style:style>
    <style:style style:name="T923" style:parent-style-name="Absatz-Standardschriftart" style:family="text">
      <style:text-properties style:font-name="Calibri" fo:letter-spacing="-0.0013in" fo:font-size="11.5pt" style:font-size-asian="11.5pt"/>
    </style:style>
    <style:style style:name="T924" style:parent-style-name="Absatz-Standardschriftart" style:family="text">
      <style:text-properties style:font-name="Calibri" fo:letter-spacing="0.0027in" fo:font-size="11.5pt" style:font-size-asian="11.5pt"/>
    </style:style>
    <style:style style:name="T925" style:parent-style-name="Absatz-Standardschriftart" style:family="text">
      <style:text-properties style:font-name="Calibri" fo:font-size="11.5pt" style:font-size-asian="11.5pt"/>
    </style:style>
    <style:style style:name="T926" style:parent-style-name="Absatz-Standardschriftart" style:family="text">
      <style:text-properties style:font-name="Calibri" fo:letter-spacing="0.0027in" fo:font-size="11.5pt" style:font-size-asian="11.5pt"/>
    </style:style>
    <style:style style:name="T927" style:parent-style-name="Absatz-Standardschriftart" style:family="text">
      <style:text-properties style:font-name="Calibri" fo:font-size="11.5pt" style:font-size-asian="11.5pt"/>
    </style:style>
    <style:style style:name="TableRow928" style:family="table-row">
      <style:table-row-properties style:row-height="1.1763in" style:use-optimal-row-height="false"/>
    </style:style>
    <style:style style:name="TableCell929" style:family="table-cell">
      <style:table-cell-properties fo:border="0.0312in solid #2C2C2C" fo:padding-top="0in" fo:padding-left="0in" fo:padding-bottom="0in" fo:padding-right="0in"/>
    </style:style>
    <style:style style:name="P9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32" style:parent-style-name="TableParagraph" style:family="paragraph">
      <style:paragraph-properties fo:line-height="102%" fo:margin-left="0.3131in" fo:margin-right="0.3097in" fo:text-indent="0.0187in">
        <style:tab-stops/>
      </style:paragraph-properties>
    </style:style>
    <style:style style:name="T93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34" style:parent-style-name="Absatz-Standardschriftart" style:family="text">
      <style:text-properties style:font-name="Calibri" fo:font-weight="bold" style:font-weight-asian="bold" fo:letter-spacing="0.0069in" fo:font-size="10.5pt" style:font-size-asian="10.5pt"/>
    </style:style>
    <style:style style:name="T93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36" style:parent-style-name="Absatz-Standardschriftart" style:family="text">
      <style:text-properties style:font-name="Calibri" fo:font-weight="bold" style:font-weight-asian="bold" fo:letter-spacing="0.0173in" style:text-scale="101%" fo:font-size="10.5pt" style:font-size-asian="10.5pt"/>
    </style:style>
    <style:style style:name="T93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938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939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940" style:parent-style-name="Absatz-Standardschriftart" style:family="text">
      <style:text-properties style:font-name="Calibri" fo:font-size="11.5pt" style:font-size-asian="11.5pt"/>
    </style:style>
    <style:style style:name="T941" style:parent-style-name="Absatz-Standardschriftart" style:family="text">
      <style:text-properties style:font-name="Calibri" fo:letter-spacing="0.0138in" fo:font-size="11.5pt" style:font-size-asian="11.5pt"/>
    </style:style>
    <style:style style:name="T942" style:parent-style-name="Absatz-Standardschriftart" style:family="text">
      <style:text-properties style:font-name="Calibri" fo:letter-spacing="-0.0006in" fo:font-size="11.5pt" style:font-size-asian="11.5pt"/>
    </style:style>
    <style:style style:name="T943" style:parent-style-name="Absatz-Standardschriftart" style:family="text">
      <style:text-properties style:font-name="Calibri" fo:letter-spacing="0.0138in" fo:font-size="11.5pt" style:font-size-asian="11.5pt"/>
    </style:style>
    <style:style style:name="T944" style:parent-style-name="Absatz-Standardschriftart" style:family="text">
      <style:text-properties style:font-name="Calibri" fo:font-size="11.5pt" style:font-size-asian="11.5pt"/>
    </style:style>
    <style:style style:name="T945" style:parent-style-name="Absatz-Standardschriftart" style:family="text">
      <style:text-properties style:font-name="Calibri" fo:letter-spacing="0.0145in" fo:font-size="11.5pt" style:font-size-asian="11.5pt"/>
    </style:style>
    <style:style style:name="T946" style:parent-style-name="Absatz-Standardschriftart" style:family="text">
      <style:text-properties style:font-name="Calibri" fo:font-size="11.5pt" style:font-size-asian="11.5pt"/>
    </style:style>
    <style:style style:name="T947" style:parent-style-name="Absatz-Standardschriftart" style:family="text">
      <style:text-properties style:font-name="Calibri" fo:letter-spacing="0.0138in" fo:font-size="11.5pt" style:font-size-asian="11.5pt"/>
    </style:style>
    <style:style style:name="T948" style:parent-style-name="Absatz-Standardschriftart" style:family="text">
      <style:text-properties style:font-name="Calibri" fo:letter-spacing="-0.0006in" fo:font-size="11.5pt" style:font-size-asian="11.5pt"/>
    </style:style>
    <style:style style:name="T949" style:parent-style-name="Absatz-Standardschriftart" style:family="text">
      <style:text-properties style:font-name="Calibri" fo:letter-spacing="0.0145in" fo:font-size="11.5pt" style:font-size-asian="11.5pt"/>
    </style:style>
    <style:style style:name="T950" style:parent-style-name="Absatz-Standardschriftart" style:family="text">
      <style:text-properties style:font-name="Calibri" fo:letter-spacing="-0.0006in" fo:font-size="11.5pt" style:font-size-asian="11.5pt"/>
    </style:style>
    <style:style style:name="T951" style:parent-style-name="Absatz-Standardschriftart" style:family="text">
      <style:text-properties style:font-name="Calibri" fo:letter-spacing="0.0138in" fo:font-size="11.5pt" style:font-size-asian="11.5pt"/>
    </style:style>
    <style:style style:name="T952" style:parent-style-name="Absatz-Standardschriftart" style:family="text">
      <style:text-properties style:font-name="Calibri" fo:font-size="11.5pt" style:font-size-asian="11.5pt"/>
    </style:style>
    <style:style style:name="T953" style:parent-style-name="Absatz-Standardschriftart" style:family="text">
      <style:text-properties style:font-name="Calibri" fo:letter-spacing="0.0145in" fo:font-size="11.5pt" style:font-size-asian="11.5pt"/>
    </style:style>
    <style:style style:name="T954" style:parent-style-name="Absatz-Standardschriftart" style:family="text">
      <style:text-properties style:font-name="Calibri" fo:font-size="11.5pt" style:font-size-asian="11.5pt"/>
    </style:style>
    <style:style style:name="T955" style:parent-style-name="Absatz-Standardschriftart" style:family="text">
      <style:text-properties style:font-name="Calibri" fo:letter-spacing="0.0138in" fo:font-size="11.5pt" style:font-size-asian="11.5pt"/>
    </style:style>
    <style:style style:name="T956" style:parent-style-name="Absatz-Standardschriftart" style:family="text">
      <style:text-properties style:font-name="Calibri" fo:font-size="11.5pt" style:font-size-asian="11.5pt"/>
    </style:style>
    <style:style style:name="T957" style:parent-style-name="Absatz-Standardschriftart" style:family="text">
      <style:text-properties style:font-name="Calibri" fo:letter-spacing="0.0173in" style:text-scale="101%" fo:font-size="11.5pt" style:font-size-asian="11.5pt"/>
    </style:style>
    <style:style style:name="T958" style:parent-style-name="Absatz-Standardschriftart" style:family="text">
      <style:text-properties style:font-name="Calibri" fo:letter-spacing="-0.0006in" fo:font-size="11.5pt" style:font-size-asian="11.5pt"/>
    </style:style>
    <style:style style:name="T959" style:parent-style-name="Absatz-Standardschriftart" style:family="text">
      <style:text-properties style:font-name="Calibri" fo:letter-spacing="0.0145in" fo:font-size="11.5pt" style:font-size-asian="11.5pt"/>
    </style:style>
    <style:style style:name="T960" style:parent-style-name="Absatz-Standardschriftart" style:family="text">
      <style:text-properties style:font-name="Calibri" fo:font-size="11.5pt" style:font-size-asian="11.5pt"/>
    </style:style>
    <style:style style:name="T961" style:parent-style-name="Absatz-Standardschriftart" style:family="text">
      <style:text-properties style:font-name="Calibri" fo:letter-spacing="0.0152in" fo:font-size="11.5pt" style:font-size-asian="11.5pt"/>
    </style:style>
    <style:style style:name="T962" style:parent-style-name="Absatz-Standardschriftart" style:family="text">
      <style:text-properties style:font-name="Calibri" fo:letter-spacing="-0.0041in" fo:font-size="11.5pt" style:font-size-asian="11.5pt"/>
    </style:style>
    <style:style style:name="T963" style:parent-style-name="Absatz-Standardschriftart" style:family="text">
      <style:text-properties style:font-name="Calibri" fo:letter-spacing="0.0152in" fo:font-size="11.5pt" style:font-size-asian="11.5pt"/>
    </style:style>
    <style:style style:name="T964" style:parent-style-name="Absatz-Standardschriftart" style:family="text">
      <style:text-properties style:font-name="Calibri" fo:letter-spacing="-0.0006in" fo:font-size="11.5pt" style:font-size-asian="11.5pt"/>
    </style:style>
    <style:style style:name="T965" style:parent-style-name="Absatz-Standardschriftart" style:family="text">
      <style:text-properties style:font-name="Calibri" fo:letter-spacing="0.0145in" fo:font-size="11.5pt" style:font-size-asian="11.5pt"/>
    </style:style>
    <style:style style:name="T966" style:parent-style-name="Absatz-Standardschriftart" style:family="text">
      <style:text-properties style:font-name="Calibri" fo:font-size="11.5pt" style:font-size-asian="11.5pt"/>
    </style:style>
    <style:style style:name="T967" style:parent-style-name="Absatz-Standardschriftart" style:family="text">
      <style:text-properties style:font-name="Calibri" fo:letter-spacing="0.0152in" fo:font-size="11.5pt" style:font-size-asian="11.5pt"/>
    </style:style>
    <style:style style:name="T968" style:parent-style-name="Absatz-Standardschriftart" style:family="text">
      <style:text-properties style:font-name="Calibri" fo:letter-spacing="-0.0006in" fo:font-size="11.5pt" style:font-size-asian="11.5pt"/>
    </style:style>
    <style:style style:name="T969" style:parent-style-name="Absatz-Standardschriftart" style:family="text">
      <style:text-properties style:font-name="Calibri" fo:letter-spacing="0.0152in" fo:font-size="11.5pt" style:font-size-asian="11.5pt"/>
    </style:style>
    <style:style style:name="T970" style:parent-style-name="Absatz-Standardschriftart" style:family="text">
      <style:text-properties style:font-name="Calibri" fo:font-size="11.5pt" style:font-size-asian="11.5pt"/>
    </style:style>
    <style:style style:name="T971" style:parent-style-name="Absatz-Standardschriftart" style:family="text">
      <style:text-properties style:font-name="Calibri" fo:letter-spacing="0.0145in" fo:font-size="11.5pt" style:font-size-asian="11.5pt"/>
    </style:style>
    <style:style style:name="T972" style:parent-style-name="Absatz-Standardschriftart" style:family="text">
      <style:text-properties style:font-name="Calibri" fo:letter-spacing="-0.0013in" fo:font-size="11.5pt" style:font-size-asian="11.5pt"/>
    </style:style>
    <style:style style:name="T973" style:parent-style-name="Absatz-Standardschriftart" style:family="text">
      <style:text-properties style:font-name="Calibri" fo:letter-spacing="0.0152in" fo:font-size="11.5pt" style:font-size-asian="11.5pt"/>
    </style:style>
    <style:style style:name="T974" style:parent-style-name="Absatz-Standardschriftart" style:family="text">
      <style:text-properties style:font-name="Calibri" fo:letter-spacing="-0.0013in" fo:font-size="11.5pt" style:font-size-asian="11.5pt"/>
    </style:style>
    <style:style style:name="T975" style:parent-style-name="Absatz-Standardschriftart" style:family="text">
      <style:text-properties style:font-name="Calibri" fo:letter-spacing="0.0152in" fo:font-size="11.5pt" style:font-size-asian="11.5pt"/>
    </style:style>
    <style:style style:name="T976" style:parent-style-name="Absatz-Standardschriftart" style:family="text">
      <style:text-properties style:font-name="Calibri" fo:font-size="11.5pt" style:font-size-asian="11.5pt"/>
    </style:style>
    <style:style style:name="T977" style:parent-style-name="Absatz-Standardschriftart" style:family="text">
      <style:text-properties style:font-name="Calibri" fo:letter-spacing="0.0152in" fo:font-size="11.5pt" style:font-size-asian="11.5pt"/>
    </style:style>
    <style:style style:name="T978" style:parent-style-name="Absatz-Standardschriftart" style:family="text">
      <style:text-properties style:font-name="Calibri" fo:font-size="11.5pt" style:font-size-asian="11.5pt"/>
    </style:style>
    <style:style style:name="T979" style:parent-style-name="Absatz-Standardschriftart" style:family="text">
      <style:text-properties style:font-name="Calibri" fo:letter-spacing="0.0145in" fo:font-size="11.5pt" style:font-size-asian="11.5pt"/>
    </style:style>
    <style:style style:name="T980" style:parent-style-name="Absatz-Standardschriftart" style:family="text">
      <style:text-properties style:font-name="Calibri" fo:font-size="11.5pt" style:font-size-asian="11.5pt"/>
    </style:style>
    <style:style style:name="T981" style:parent-style-name="Absatz-Standardschriftart" style:family="text">
      <style:text-properties style:font-name="Calibri" fo:letter-spacing="0.034in" style:text-scale="101%" fo:font-size="11.5pt" style:font-size-asian="11.5pt"/>
    </style:style>
    <style:style style:name="T982" style:parent-style-name="Absatz-Standardschriftart" style:family="text">
      <style:text-properties style:font-name="Calibri" fo:font-size="11.5pt" style:font-size-asian="11.5pt"/>
    </style:style>
    <style:style style:name="T983" style:parent-style-name="Absatz-Standardschriftart" style:family="text">
      <style:text-properties style:font-name="Calibri" fo:letter-spacing="-0.002in" fo:font-size="11.5pt" style:font-size-asian="11.5pt"/>
    </style:style>
    <style:style style:name="T984" style:parent-style-name="Absatz-Standardschriftart" style:family="text">
      <style:text-properties style:font-name="Calibri" fo:font-size="11.5pt" style:font-size-asian="11.5pt"/>
    </style:style>
    <style:style style:name="T985" style:parent-style-name="Absatz-Standardschriftart" style:family="text">
      <style:text-properties style:font-name="Calibri" fo:letter-spacing="0.0111in" fo:font-size="11.5pt" style:font-size-asian="11.5pt"/>
    </style:style>
    <style:style style:name="T986" style:parent-style-name="Absatz-Standardschriftart" style:family="text">
      <style:text-properties style:font-name="Calibri" fo:font-size="11.5pt" style:font-size-asian="11.5pt"/>
    </style:style>
    <style:style style:name="T987" style:parent-style-name="Absatz-Standardschriftart" style:family="text">
      <style:text-properties style:font-name="Calibri" fo:letter-spacing="0.0118in" fo:font-size="11.5pt" style:font-size-asian="11.5pt"/>
    </style:style>
    <style:style style:name="T988" style:parent-style-name="Absatz-Standardschriftart" style:family="text">
      <style:text-properties style:font-name="Calibri" fo:font-size="11.5pt" style:font-size-asian="11.5pt"/>
    </style:style>
    <style:style style:name="T989" style:parent-style-name="Absatz-Standardschriftart" style:family="text">
      <style:text-properties style:font-name="Calibri" fo:letter-spacing="-0.0208in" fo:font-size="11.5pt" style:font-size-asian="11.5pt"/>
    </style:style>
    <style:style style:name="T990" style:parent-style-name="Absatz-Standardschriftart" style:family="text">
      <style:text-properties style:font-name="Calibri" fo:font-size="11.5pt" style:font-size-asian="11.5pt"/>
    </style:style>
    <style:style style:name="T991" style:parent-style-name="Absatz-Standardschriftart" style:family="text">
      <style:text-properties style:font-name="Calibri" fo:letter-spacing="0.0111in" fo:font-size="11.5pt" style:font-size-asian="11.5pt"/>
    </style:style>
    <style:style style:name="T992" style:parent-style-name="Absatz-Standardschriftart" style:family="text">
      <style:text-properties style:font-name="Calibri" fo:font-size="11.5pt" style:font-size-asian="11.5pt"/>
    </style:style>
    <style:style style:name="T993" style:parent-style-name="Absatz-Standardschriftart" style:family="text">
      <style:text-properties style:font-name="Calibri" fo:letter-spacing="-0.002in" fo:font-size="11.5pt" style:font-size-asian="11.5pt"/>
    </style:style>
    <style:style style:name="T994" style:parent-style-name="Absatz-Standardschriftart" style:family="text">
      <style:text-properties style:font-name="Calibri" fo:font-size="11.5pt" style:font-size-asian="11.5pt"/>
    </style:style>
    <style:style style:name="T995" style:parent-style-name="Absatz-Standardschriftart" style:family="text">
      <style:text-properties style:font-name="Calibri" fo:letter-spacing="0.0118in" fo:font-size="11.5pt" style:font-size-asian="11.5pt"/>
    </style:style>
    <style:style style:name="T996" style:parent-style-name="Absatz-Standardschriftart" style:family="text">
      <style:text-properties style:font-name="Calibri" fo:font-size="11.5pt" style:font-size-asian="11.5pt"/>
    </style:style>
    <style:style style:name="T997" style:parent-style-name="Absatz-Standardschriftart" style:family="text">
      <style:text-properties style:font-name="Calibri" fo:letter-spacing="0.0111in" fo:font-size="11.5pt" style:font-size-asian="11.5pt"/>
    </style:style>
    <style:style style:name="T998" style:parent-style-name="Absatz-Standardschriftart" style:family="text">
      <style:text-properties style:font-name="Calibri" fo:font-size="11.5pt" style:font-size-asian="11.5pt"/>
    </style:style>
    <style:style style:name="T999" style:parent-style-name="Absatz-Standardschriftart" style:family="text">
      <style:text-properties style:font-name="Calibri" fo:letter-spacing="-0.0034in" fo:font-size="11.5pt" style:font-size-asian="11.5pt"/>
    </style:style>
    <style:style style:name="T1000" style:parent-style-name="Absatz-Standardschriftart" style:family="text">
      <style:text-properties style:font-name="Calibri" fo:font-size="11.5pt" style:font-size-asian="11.5pt"/>
    </style:style>
    <style:style style:name="T1001" style:parent-style-name="Absatz-Standardschriftart" style:family="text">
      <style:text-properties style:font-name="Calibri" fo:letter-spacing="0.0118in" fo:font-size="11.5pt" style:font-size-asian="11.5pt"/>
    </style:style>
    <style:style style:name="T1002" style:parent-style-name="Absatz-Standardschriftart" style:family="text">
      <style:text-properties style:font-name="Calibri" fo:font-size="11.5pt" style:font-size-asian="11.5pt"/>
    </style:style>
    <style:style style:name="T1003" style:parent-style-name="Absatz-Standardschriftart" style:family="text">
      <style:text-properties style:font-name="Calibri" fo:letter-spacing="0.0118in" fo:font-size="11.5pt" style:font-size-asian="11.5pt"/>
    </style:style>
    <style:style style:name="T1004" style:parent-style-name="Absatz-Standardschriftart" style:family="text">
      <style:text-properties style:font-name="Calibri" fo:letter-spacing="-0.0027in" fo:font-size="11.5pt" style:font-size-asian="11.5pt"/>
    </style:style>
    <style:style style:name="T1005" style:parent-style-name="Absatz-Standardschriftart" style:family="text">
      <style:text-properties style:font-name="Calibri" fo:font-size="11.5pt" style:font-size-asian="11.5pt"/>
    </style:style>
    <style:style style:name="T1006" style:parent-style-name="Absatz-Standardschriftart" style:family="text">
      <style:text-properties style:font-name="Calibri" fo:letter-spacing="-0.002in" fo:font-size="11.5pt" style:font-size-asian="11.5pt"/>
    </style:style>
    <style:style style:name="T1007" style:parent-style-name="Absatz-Standardschriftart" style:family="text">
      <style:text-properties style:font-name="Calibri" fo:font-size="11.5pt" style:font-size-asian="11.5pt"/>
    </style:style>
    <style:style style:name="T1008" style:parent-style-name="Absatz-Standardschriftart" style:family="text">
      <style:text-properties style:font-name="Calibri" fo:letter-spacing="0.0118in" fo:font-size="11.5pt" style:font-size-asian="11.5pt"/>
    </style:style>
    <style:style style:name="T1009" style:parent-style-name="Absatz-Standardschriftart" style:family="text">
      <style:text-properties style:font-name="Calibri" fo:font-size="11.5pt" style:font-size-asian="11.5pt"/>
    </style:style>
    <style:style style:name="T1010" style:parent-style-name="Absatz-Standardschriftart" style:family="text">
      <style:text-properties style:font-name="Calibri" style:text-scale="101%" fo:font-size="11.5pt" style:font-size-asian="11.5pt"/>
    </style:style>
    <style:style style:name="T1011" style:parent-style-name="Absatz-Standardschriftart" style:family="text">
      <style:text-properties style:font-name="Calibri" fo:font-size="11.5pt" style:font-size-asian="11.5pt"/>
    </style:style>
    <style:style style:name="T1012" style:parent-style-name="Absatz-Standardschriftart" style:family="text">
      <style:text-properties style:font-name="Calibri" fo:letter-spacing="0.0062in" fo:font-size="11.5pt" style:font-size-asian="11.5pt"/>
    </style:style>
    <style:style style:name="T1013" style:parent-style-name="Absatz-Standardschriftart" style:family="text">
      <style:text-properties style:font-name="Calibri" fo:letter-spacing="-0.0013in" fo:font-size="11.5pt" style:font-size-asian="11.5pt"/>
    </style:style>
    <style:style style:name="T1014" style:parent-style-name="Absatz-Standardschriftart" style:family="text">
      <style:text-properties style:font-name="Calibri" fo:letter-spacing="0.0069in" fo:font-size="11.5pt" style:font-size-asian="11.5pt"/>
    </style:style>
    <style:style style:name="T1015" style:parent-style-name="Absatz-Standardschriftart" style:family="text">
      <style:text-properties style:font-name="Calibri" fo:font-size="11.5pt" style:font-size-asian="11.5pt"/>
    </style:style>
    <style:style style:name="T1016" style:parent-style-name="Absatz-Standardschriftart" style:family="text">
      <style:text-properties style:font-name="Calibri" fo:letter-spacing="0.0069in" fo:font-size="11.5pt" style:font-size-asian="11.5pt"/>
    </style:style>
    <style:style style:name="T1017" style:parent-style-name="Absatz-Standardschriftart" style:family="text">
      <style:text-properties style:font-name="Calibri" fo:letter-spacing="-0.0006in" fo:font-size="11.5pt" style:font-size-asian="11.5pt"/>
    </style:style>
    <style:style style:name="T1018" style:parent-style-name="Absatz-Standardschriftart" style:family="text">
      <style:text-properties style:font-name="Calibri" fo:letter-spacing="0.0062in" fo:font-size="11.5pt" style:font-size-asian="11.5pt"/>
    </style:style>
    <style:style style:name="T1019" style:parent-style-name="Absatz-Standardschriftart" style:family="text">
      <style:text-properties style:font-name="Calibri" fo:font-size="11.5pt" style:font-size-asian="11.5pt"/>
    </style:style>
    <style:style style:name="T1020" style:parent-style-name="Absatz-Standardschriftart" style:family="text">
      <style:text-properties style:font-name="Calibri" fo:letter-spacing="0.0069in" fo:font-size="11.5pt" style:font-size-asian="11.5pt"/>
    </style:style>
    <style:style style:name="T1021" style:parent-style-name="Absatz-Standardschriftart" style:family="text">
      <style:text-properties style:font-name="Calibri" fo:letter-spacing="-0.0006in" fo:font-size="11.5pt" style:font-size-asian="11.5pt"/>
    </style:style>
    <style:style style:name="T1022" style:parent-style-name="Absatz-Standardschriftart" style:family="text">
      <style:text-properties style:font-name="Calibri" fo:letter-spacing="0.0069in" fo:font-size="11.5pt" style:font-size-asian="11.5pt"/>
    </style:style>
    <style:style style:name="T1023" style:parent-style-name="Absatz-Standardschriftart" style:family="text">
      <style:text-properties style:font-name="Calibri" fo:font-size="11.5pt" style:font-size-asian="11.5pt"/>
    </style:style>
    <style:style style:name="T1024" style:parent-style-name="Absatz-Standardschriftart" style:family="text">
      <style:text-properties style:font-name="Calibri" fo:letter-spacing="0.0062in" fo:font-size="11.5pt" style:font-size-asian="11.5pt"/>
    </style:style>
    <style:style style:name="T1025" style:parent-style-name="Absatz-Standardschriftart" style:family="text">
      <style:text-properties style:font-name="Calibri" fo:font-size="11.5pt" style:font-size-asian="11.5pt"/>
    </style:style>
    <style:style style:name="T1026" style:parent-style-name="Absatz-Standardschriftart" style:family="text">
      <style:text-properties style:font-name="Calibri" fo:letter-spacing="0.0069in" fo:font-size="11.5pt" style:font-size-asian="11.5pt"/>
    </style:style>
    <style:style style:name="T1027" style:parent-style-name="Absatz-Standardschriftart" style:family="text">
      <style:text-properties style:font-name="Calibri" fo:font-size="11.5pt" style:font-size-asian="11.5pt"/>
    </style:style>
    <style:style style:name="T1028" style:parent-style-name="Absatz-Standardschriftart" style:family="text">
      <style:text-properties style:font-name="Calibri" fo:letter-spacing="0.0069in" fo:font-size="11.5pt" style:font-size-asian="11.5pt"/>
    </style:style>
    <style:style style:name="T1029" style:parent-style-name="Absatz-Standardschriftart" style:family="text">
      <style:text-properties style:font-name="Calibri" fo:font-size="11.5pt" style:font-size-asian="11.5pt"/>
    </style:style>
    <style:style style:name="T1030" style:parent-style-name="Absatz-Standardschriftart" style:family="text">
      <style:text-properties style:font-name="Calibri" fo:letter-spacing="0.0173in" style:text-scale="101%" fo:font-size="11.5pt" style:font-size-asian="11.5pt"/>
    </style:style>
    <style:style style:name="T1031" style:parent-style-name="Absatz-Standardschriftart" style:family="text">
      <style:text-properties style:font-name="Calibri" fo:font-size="11.5pt" style:font-size-asian="11.5pt"/>
    </style:style>
    <style:style style:name="T1032" style:parent-style-name="Absatz-Standardschriftart" style:family="text">
      <style:text-properties style:font-name="Calibri" fo:letter-spacing="0.0041in" fo:font-size="11.5pt" style:font-size-asian="11.5pt"/>
    </style:style>
    <style:style style:name="T1033" style:parent-style-name="Absatz-Standardschriftart" style:family="text">
      <style:text-properties style:font-name="Calibri" fo:font-size="11.5pt" style:font-size-asian="11.5pt"/>
    </style:style>
    <style:style style:name="T1034" style:parent-style-name="Absatz-Standardschriftart" style:family="text">
      <style:text-properties style:font-name="Calibri" fo:letter-spacing="0.0041in" fo:font-size="11.5pt" style:font-size-asian="11.5pt"/>
    </style:style>
    <style:style style:name="T1035" style:parent-style-name="Absatz-Standardschriftart" style:family="text">
      <style:text-properties style:font-name="Calibri" fo:font-size="11.5pt" style:font-size-asian="11.5pt"/>
    </style:style>
    <style:style style:name="T1036" style:parent-style-name="Absatz-Standardschriftart" style:family="text">
      <style:text-properties style:font-name="Calibri" fo:letter-spacing="0.0041in" fo:font-size="11.5pt" style:font-size-asian="11.5pt"/>
    </style:style>
    <style:style style:name="T1037" style:parent-style-name="Absatz-Standardschriftart" style:family="text">
      <style:text-properties style:font-name="Calibri" fo:font-size="11.5pt" style:font-size-asian="11.5pt"/>
    </style:style>
    <style:style style:name="T1038" style:parent-style-name="Absatz-Standardschriftart" style:family="text">
      <style:text-properties style:font-name="Calibri" fo:letter-spacing="0.0041in" fo:font-size="11.5pt" style:font-size-asian="11.5pt"/>
    </style:style>
    <style:style style:name="T1039" style:parent-style-name="Absatz-Standardschriftart" style:family="text">
      <style:text-properties style:font-name="Calibri" fo:letter-spacing="-0.0013in" fo:font-size="11.5pt" style:font-size-asian="11.5pt"/>
    </style:style>
    <style:style style:name="T1040" style:parent-style-name="Absatz-Standardschriftart" style:family="text">
      <style:text-properties style:font-name="Calibri" fo:letter-spacing="0.0041in" fo:font-size="11.5pt" style:font-size-asian="11.5pt"/>
    </style:style>
    <style:style style:name="T1041" style:parent-style-name="Absatz-Standardschriftart" style:family="text">
      <style:text-properties style:font-name="Calibri" fo:font-size="11.5pt" style:font-size-asian="11.5pt"/>
    </style:style>
    <style:style style:name="T1042" style:parent-style-name="Absatz-Standardschriftart" style:family="text">
      <style:text-properties style:font-name="Calibri" fo:letter-spacing="0.0041in" fo:font-size="11.5pt" style:font-size-asian="11.5pt"/>
    </style:style>
    <style:style style:name="T1043" style:parent-style-name="Absatz-Standardschriftart" style:family="text">
      <style:text-properties style:font-name="Calibri" fo:letter-spacing="-0.0006in" fo:font-size="11.5pt" style:font-size-asian="11.5pt"/>
    </style:style>
    <style:style style:name="TableRow1044" style:family="table-row">
      <style:table-row-properties style:row-height="1.1763in" style:use-optimal-row-height="false"/>
    </style:style>
    <style:style style:name="TableCell1045" style:family="table-cell">
      <style:table-cell-properties fo:border="0.0312in solid #2C2C2C" fo:padding-top="0in" fo:padding-left="0in" fo:padding-bottom="0in" fo:padding-right="0in"/>
    </style:style>
    <style:style style:name="P10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49" style:parent-style-name="TableParagraph" style:family="paragraph">
      <style:paragraph-properties fo:margin-left="0.1993in">
        <style:tab-stops/>
      </style:paragraph-properties>
    </style:style>
    <style:style style:name="T105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51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05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053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054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1055" style:parent-style-name="Absatz-Standardschriftart" style:family="text">
      <style:text-properties style:font-name="Calibri" fo:font-size="11.5pt" style:font-size-asian="11.5pt"/>
    </style:style>
    <style:style style:name="T1056" style:parent-style-name="Absatz-Standardschriftart" style:family="text">
      <style:text-properties style:font-name="Calibri" fo:letter-spacing="0.0298in" fo:font-size="11.5pt" style:font-size-asian="11.5pt"/>
    </style:style>
    <style:style style:name="T1057" style:parent-style-name="Absatz-Standardschriftart" style:family="text">
      <style:text-properties style:font-name="Calibri" fo:font-size="11.5pt" style:font-size-asian="11.5pt"/>
    </style:style>
    <style:style style:name="T1058" style:parent-style-name="Absatz-Standardschriftart" style:family="text">
      <style:text-properties style:font-name="Calibri" fo:letter-spacing="0.0298in" fo:font-size="11.5pt" style:font-size-asian="11.5pt"/>
    </style:style>
    <style:style style:name="T1059" style:parent-style-name="Absatz-Standardschriftart" style:family="text">
      <style:text-properties style:font-name="Calibri" fo:letter-spacing="-0.0006in" fo:font-size="11.5pt" style:font-size-asian="11.5pt"/>
    </style:style>
    <style:style style:name="T1060" style:parent-style-name="Absatz-Standardschriftart" style:family="text">
      <style:text-properties style:font-name="Calibri" fo:letter-spacing="0.0298in" fo:font-size="11.5pt" style:font-size-asian="11.5pt"/>
    </style:style>
    <style:style style:name="T1061" style:parent-style-name="Absatz-Standardschriftart" style:family="text">
      <style:text-properties style:font-name="Calibri" fo:letter-spacing="-0.0006in" fo:font-size="11.5pt" style:font-size-asian="11.5pt"/>
    </style:style>
    <style:style style:name="T1062" style:parent-style-name="Absatz-Standardschriftart" style:family="text">
      <style:text-properties style:font-name="Calibri" fo:letter-spacing="0.0298in" fo:font-size="11.5pt" style:font-size-asian="11.5pt"/>
    </style:style>
    <style:style style:name="T1063" style:parent-style-name="Absatz-Standardschriftart" style:family="text">
      <style:text-properties style:font-name="Calibri" fo:font-size="11.5pt" style:font-size-asian="11.5pt"/>
    </style:style>
    <style:style style:name="T1064" style:parent-style-name="Absatz-Standardschriftart" style:family="text">
      <style:text-properties style:font-name="Calibri" fo:letter-spacing="0.0305in" fo:font-size="11.5pt" style:font-size-asian="11.5pt"/>
    </style:style>
    <style:style style:name="T1065" style:parent-style-name="Absatz-Standardschriftart" style:family="text">
      <style:text-properties style:font-name="Calibri" fo:font-size="11.5pt" style:font-size-asian="11.5pt"/>
    </style:style>
    <style:style style:name="T1066" style:parent-style-name="Absatz-Standardschriftart" style:family="text">
      <style:text-properties style:font-name="Calibri" fo:letter-spacing="0.0298in" fo:font-size="11.5pt" style:font-size-asian="11.5pt"/>
    </style:style>
    <style:style style:name="T1067" style:parent-style-name="Absatz-Standardschriftart" style:family="text">
      <style:text-properties style:font-name="Calibri" fo:font-size="11.5pt" style:font-size-asian="11.5pt"/>
    </style:style>
    <style:style style:name="T1068" style:parent-style-name="Absatz-Standardschriftart" style:family="text">
      <style:text-properties style:font-name="Calibri" fo:letter-spacing="0.0298in" fo:font-size="11.5pt" style:font-size-asian="11.5pt"/>
    </style:style>
    <style:style style:name="T1069" style:parent-style-name="Absatz-Standardschriftart" style:family="text">
      <style:text-properties style:font-name="Calibri" fo:font-size="11.5pt" style:font-size-asian="11.5pt"/>
    </style:style>
    <style:style style:name="T1070" style:parent-style-name="Absatz-Standardschriftart" style:family="text">
      <style:text-properties style:font-name="Calibri" fo:letter-spacing="0.0298in" fo:font-size="11.5pt" style:font-size-asian="11.5pt"/>
    </style:style>
    <style:style style:name="T1071" style:parent-style-name="Absatz-Standardschriftart" style:family="text">
      <style:text-properties style:font-name="Calibri" fo:font-size="11.5pt" style:font-size-asian="11.5pt"/>
    </style:style>
    <style:style style:name="T1072" style:parent-style-name="Absatz-Standardschriftart" style:family="text">
      <style:text-properties style:font-name="Calibri" fo:letter-spacing="0.0201in" style:text-scale="101%" fo:font-size="11.5pt" style:font-size-asian="11.5pt"/>
    </style:style>
    <style:style style:name="T1073" style:parent-style-name="Absatz-Standardschriftart" style:family="text">
      <style:text-properties style:font-name="Calibri" fo:letter-spacing="-0.0013in" fo:font-size="11.5pt" style:font-size-asian="11.5pt"/>
    </style:style>
    <style:style style:name="T1074" style:parent-style-name="Absatz-Standardschriftart" style:family="text">
      <style:text-properties style:font-name="Calibri" fo:letter-spacing="0.0152in" fo:font-size="11.5pt" style:font-size-asian="11.5pt"/>
    </style:style>
    <style:style style:name="T1075" style:parent-style-name="Absatz-Standardschriftart" style:family="text">
      <style:text-properties style:font-name="Calibri" fo:font-size="11.5pt" style:font-size-asian="11.5pt"/>
    </style:style>
    <style:style style:name="T1076" style:parent-style-name="Absatz-Standardschriftart" style:family="text">
      <style:text-properties style:font-name="Calibri" fo:letter-spacing="0.0152in" fo:font-size="11.5pt" style:font-size-asian="11.5pt"/>
    </style:style>
    <style:style style:name="T1077" style:parent-style-name="Absatz-Standardschriftart" style:family="text">
      <style:text-properties style:font-name="Calibri" fo:font-size="11.5pt" style:font-size-asian="11.5pt"/>
    </style:style>
    <style:style style:name="T1078" style:parent-style-name="Absatz-Standardschriftart" style:family="text">
      <style:text-properties style:font-name="Calibri" fo:letter-spacing="0.0152in" fo:font-size="11.5pt" style:font-size-asian="11.5pt"/>
    </style:style>
    <style:style style:name="T1079" style:parent-style-name="Absatz-Standardschriftart" style:family="text">
      <style:text-properties style:font-name="Calibri" fo:letter-spacing="-0.0013in" fo:font-size="11.5pt" style:font-size-asian="11.5pt"/>
    </style:style>
    <style:style style:name="T1080" style:parent-style-name="Absatz-Standardschriftart" style:family="text">
      <style:text-properties style:font-name="Calibri" fo:letter-spacing="0.0152in" fo:font-size="11.5pt" style:font-size-asian="11.5pt"/>
    </style:style>
    <style:style style:name="T1081" style:parent-style-name="Absatz-Standardschriftart" style:family="text">
      <style:text-properties style:font-name="Calibri" fo:letter-spacing="-0.0006in" fo:font-size="11.5pt" style:font-size-asian="11.5pt"/>
    </style:style>
    <style:style style:name="T1082" style:parent-style-name="Absatz-Standardschriftart" style:family="text">
      <style:text-properties style:font-name="Calibri" fo:letter-spacing="0.0152in" fo:font-size="11.5pt" style:font-size-asian="11.5pt"/>
    </style:style>
    <style:style style:name="T1083" style:parent-style-name="Absatz-Standardschriftart" style:family="text">
      <style:text-properties style:font-name="Calibri" fo:font-size="11.5pt" style:font-size-asian="11.5pt"/>
    </style:style>
    <style:style style:name="T1084" style:parent-style-name="Absatz-Standardschriftart" style:family="text">
      <style:text-properties style:font-name="Calibri" fo:letter-spacing="0.0083in" fo:font-size="11.5pt" style:font-size-asian="11.5pt"/>
    </style:style>
    <style:style style:name="T1085" style:parent-style-name="Absatz-Standardschriftart" style:family="text">
      <style:text-properties style:font-name="Calibri" fo:font-size="11.5pt" style:font-size-asian="11.5pt"/>
    </style:style>
    <style:style style:name="T1086" style:parent-style-name="Absatz-Standardschriftart" style:family="text">
      <style:text-properties style:font-name="Calibri" fo:letter-spacing="0.0152in" fo:font-size="11.5pt" style:font-size-asian="11.5pt"/>
    </style:style>
    <style:style style:name="T1087" style:parent-style-name="Absatz-Standardschriftart" style:family="text">
      <style:text-properties style:font-name="Calibri" fo:letter-spacing="-0.0006in" fo:font-size="11.5pt" style:font-size-asian="11.5pt"/>
    </style:style>
    <style:style style:name="T1088" style:parent-style-name="Absatz-Standardschriftart" style:family="text">
      <style:text-properties style:font-name="Calibri" fo:letter-spacing="0.0152in" fo:font-size="11.5pt" style:font-size-asian="11.5pt"/>
    </style:style>
    <style:style style:name="T1089" style:parent-style-name="Absatz-Standardschriftart" style:family="text">
      <style:text-properties style:font-name="Calibri" fo:font-size="11.5pt" style:font-size-asian="11.5pt"/>
    </style:style>
    <style:style style:name="T1090" style:parent-style-name="Absatz-Standardschriftart" style:family="text">
      <style:text-properties style:font-name="Calibri" fo:letter-spacing="0.0152in" fo:font-size="11.5pt" style:font-size-asian="11.5pt"/>
    </style:style>
    <style:style style:name="T1091" style:parent-style-name="Absatz-Standardschriftart" style:family="text">
      <style:text-properties style:font-name="Calibri" fo:letter-spacing="-0.0006in" fo:font-size="11.5pt" style:font-size-asian="11.5pt"/>
    </style:style>
    <style:style style:name="T1092" style:parent-style-name="Absatz-Standardschriftart" style:family="text">
      <style:text-properties style:font-name="Calibri" fo:letter-spacing="0.0152in" fo:font-size="11.5pt" style:font-size-asian="11.5pt"/>
    </style:style>
    <style:style style:name="T1093" style:parent-style-name="Absatz-Standardschriftart" style:family="text">
      <style:text-properties style:font-name="Calibri" fo:letter-spacing="-0.0006in" fo:font-size="11.5pt" style:font-size-asian="11.5pt"/>
    </style:style>
    <style:style style:name="T1094" style:parent-style-name="Absatz-Standardschriftart" style:family="text">
      <style:text-properties style:font-name="Calibri" fo:letter-spacing="0.0152in" fo:font-size="11.5pt" style:font-size-asian="11.5pt"/>
    </style:style>
    <style:style style:name="T1095" style:parent-style-name="Absatz-Standardschriftart" style:family="text">
      <style:text-properties style:font-name="Calibri" fo:font-size="11.5pt" style:font-size-asian="11.5pt"/>
    </style:style>
    <style:style style:name="T1096" style:parent-style-name="Absatz-Standardschriftart" style:family="text">
      <style:text-properties style:font-name="Calibri" fo:letter-spacing="0.0159in" style:text-scale="101%" fo:font-size="11.5pt" style:font-size-asian="11.5pt"/>
    </style:style>
    <style:style style:name="T1097" style:parent-style-name="Absatz-Standardschriftart" style:family="text">
      <style:text-properties style:font-name="Calibri" fo:letter-spacing="-0.0006in" fo:font-size="11.5pt" style:font-size-asian="11.5pt"/>
    </style:style>
    <style:style style:name="T1098" style:parent-style-name="Absatz-Standardschriftart" style:family="text">
      <style:text-properties style:font-name="Calibri" fo:letter-spacing="0.0256in" fo:font-size="11.5pt" style:font-size-asian="11.5pt"/>
    </style:style>
    <style:style style:name="T1099" style:parent-style-name="Absatz-Standardschriftart" style:family="text">
      <style:text-properties style:font-name="Calibri" fo:font-size="11.5pt" style:font-size-asian="11.5pt"/>
    </style:style>
    <style:style style:name="T1100" style:parent-style-name="Absatz-Standardschriftart" style:family="text">
      <style:text-properties style:font-name="Calibri" fo:letter-spacing="0.0263in" fo:font-size="11.5pt" style:font-size-asian="11.5pt"/>
    </style:style>
    <style:style style:name="T1101" style:parent-style-name="Absatz-Standardschriftart" style:family="text">
      <style:text-properties style:font-name="Calibri" fo:letter-spacing="-0.0006in" fo:font-size="11.5pt" style:font-size-asian="11.5pt"/>
    </style:style>
    <style:style style:name="T1102" style:parent-style-name="Absatz-Standardschriftart" style:family="text">
      <style:text-properties style:font-name="Calibri" fo:letter-spacing="0.0263in" fo:font-size="11.5pt" style:font-size-asian="11.5pt"/>
    </style:style>
    <style:style style:name="T1103" style:parent-style-name="Absatz-Standardschriftart" style:family="text">
      <style:text-properties style:font-name="Calibri" fo:font-size="11.5pt" style:font-size-asian="11.5pt"/>
    </style:style>
    <style:style style:name="T1104" style:parent-style-name="Absatz-Standardschriftart" style:family="text">
      <style:text-properties style:font-name="Calibri" fo:letter-spacing="0.0256in" fo:font-size="11.5pt" style:font-size-asian="11.5pt"/>
    </style:style>
    <style:style style:name="T1105" style:parent-style-name="Absatz-Standardschriftart" style:family="text">
      <style:text-properties style:font-name="Calibri" fo:letter-spacing="-0.0006in" fo:font-size="11.5pt" style:font-size-asian="11.5pt"/>
    </style:style>
    <style:style style:name="T1106" style:parent-style-name="Absatz-Standardschriftart" style:family="text">
      <style:text-properties style:font-name="Calibri" fo:letter-spacing="0.0263in" fo:font-size="11.5pt" style:font-size-asian="11.5pt"/>
    </style:style>
    <style:style style:name="T1107" style:parent-style-name="Absatz-Standardschriftart" style:family="text">
      <style:text-properties style:font-name="Calibri" fo:letter-spacing="-0.0013in" fo:font-size="11.5pt" style:font-size-asian="11.5pt"/>
    </style:style>
    <style:style style:name="T1108" style:parent-style-name="Absatz-Standardschriftart" style:family="text">
      <style:text-properties style:font-name="Calibri" fo:letter-spacing="0.0263in" fo:font-size="11.5pt" style:font-size-asian="11.5pt"/>
    </style:style>
    <style:style style:name="T1109" style:parent-style-name="Absatz-Standardschriftart" style:family="text">
      <style:text-properties style:font-name="Calibri" fo:font-size="11.5pt" style:font-size-asian="11.5pt"/>
    </style:style>
    <style:style style:name="T1110" style:parent-style-name="Absatz-Standardschriftart" style:family="text">
      <style:text-properties style:font-name="Calibri" fo:letter-spacing="0.0256in" fo:font-size="11.5pt" style:font-size-asian="11.5pt"/>
    </style:style>
    <style:style style:name="T1111" style:parent-style-name="Absatz-Standardschriftart" style:family="text">
      <style:text-properties style:font-name="Calibri" fo:font-size="11.5pt" style:font-size-asian="11.5pt"/>
    </style:style>
    <style:style style:name="T1112" style:parent-style-name="Absatz-Standardschriftart" style:family="text">
      <style:text-properties style:font-name="Calibri" fo:letter-spacing="0.0263in" fo:font-size="11.5pt" style:font-size-asian="11.5pt"/>
    </style:style>
    <style:style style:name="T1113" style:parent-style-name="Absatz-Standardschriftart" style:family="text">
      <style:text-properties style:font-name="Calibri" fo:letter-spacing="-0.0006in" fo:font-size="11.5pt" style:font-size-asian="11.5pt"/>
    </style:style>
    <style:style style:name="T1114" style:parent-style-name="Absatz-Standardschriftart" style:family="text">
      <style:text-properties style:font-name="Calibri" fo:letter-spacing="0.0263in" fo:font-size="11.5pt" style:font-size-asian="11.5pt"/>
    </style:style>
    <style:style style:name="T1115" style:parent-style-name="Absatz-Standardschriftart" style:family="text">
      <style:text-properties style:font-name="Calibri" fo:letter-spacing="-0.0013in" fo:font-size="11.5pt" style:font-size-asian="11.5pt"/>
    </style:style>
    <style:style style:name="T1116" style:parent-style-name="Absatz-Standardschriftart" style:family="text">
      <style:text-properties style:font-name="Calibri" fo:letter-spacing="0.0298in" style:text-scale="101%" fo:font-size="11.5pt" style:font-size-asian="11.5pt"/>
    </style:style>
    <style:style style:name="T1117" style:parent-style-name="Absatz-Standardschriftart" style:family="text">
      <style:text-properties style:font-name="Calibri" fo:font-size="11.5pt" style:font-size-asian="11.5pt"/>
    </style:style>
    <style:style style:name="T1118" style:parent-style-name="Absatz-Standardschriftart" style:family="text">
      <style:text-properties style:font-name="Calibri" fo:letter-spacing="0.0034in" fo:font-size="11.5pt" style:font-size-asian="11.5pt"/>
    </style:style>
    <style:style style:name="T1119" style:parent-style-name="Absatz-Standardschriftart" style:family="text">
      <style:text-properties style:font-name="Calibri" fo:font-size="11.5pt" style:font-size-asian="11.5pt"/>
    </style:style>
    <style:style style:name="T1120" style:parent-style-name="Absatz-Standardschriftart" style:family="text">
      <style:text-properties style:font-name="Calibri" fo:letter-spacing="0.0034in" fo:font-size="11.5pt" style:font-size-asian="11.5pt"/>
    </style:style>
    <style:style style:name="T1121" style:parent-style-name="Absatz-Standardschriftart" style:family="text">
      <style:text-properties style:font-name="Calibri" fo:letter-spacing="-0.0006in" fo:font-size="11.5pt" style:font-size-asian="11.5pt"/>
    </style:style>
    <style:style style:name="T1122" style:parent-style-name="Absatz-Standardschriftart" style:family="text">
      <style:text-properties style:font-name="Calibri" fo:letter-spacing="0.0034in" fo:font-size="11.5pt" style:font-size-asian="11.5pt"/>
    </style:style>
    <style:style style:name="T1123" style:parent-style-name="Absatz-Standardschriftart" style:family="text">
      <style:text-properties style:font-name="Calibri" fo:font-size="11.5pt" style:font-size-asian="11.5pt"/>
    </style:style>
    <style:style style:name="T1124" style:parent-style-name="Absatz-Standardschriftart" style:family="text">
      <style:text-properties style:font-name="Calibri" fo:letter-spacing="0.0041in" fo:font-size="11.5pt" style:font-size-asian="11.5pt"/>
    </style:style>
    <style:style style:name="T1125" style:parent-style-name="Absatz-Standardschriftart" style:family="text">
      <style:text-properties style:font-name="Calibri" fo:letter-spacing="-0.0006in" fo:font-size="11.5pt" style:font-size-asian="11.5pt"/>
    </style:style>
    <style:style style:name="T1126" style:parent-style-name="Absatz-Standardschriftart" style:family="text">
      <style:text-properties style:font-name="Calibri" fo:letter-spacing="0.0034in" fo:font-size="11.5pt" style:font-size-asian="11.5pt"/>
    </style:style>
    <style:style style:name="T1127" style:parent-style-name="Absatz-Standardschriftart" style:family="text">
      <style:text-properties style:font-name="Calibri" fo:font-size="11.5pt" style:font-size-asian="11.5pt"/>
    </style:style>
    <style:style style:name="T1128" style:parent-style-name="Absatz-Standardschriftart" style:family="text">
      <style:text-properties style:font-name="Calibri" fo:letter-spacing="0.0034in" fo:font-size="11.5pt" style:font-size-asian="11.5pt"/>
    </style:style>
    <style:style style:name="T1129" style:parent-style-name="Absatz-Standardschriftart" style:family="text">
      <style:text-properties style:font-name="Calibri" fo:letter-spacing="-0.0006in" fo:font-size="11.5pt" style:font-size-asian="11.5pt"/>
    </style:style>
    <style:style style:name="T1130" style:parent-style-name="Absatz-Standardschriftart" style:family="text">
      <style:text-properties style:font-name="Calibri" fo:letter-spacing="0.0041in" fo:font-size="11.5pt" style:font-size-asian="11.5pt"/>
    </style:style>
    <style:style style:name="T1131" style:parent-style-name="Absatz-Standardschriftart" style:family="text">
      <style:text-properties style:font-name="Calibri" fo:font-size="11.5pt" style:font-size-asian="11.5pt"/>
    </style:style>
    <style:style style:name="T1132" style:parent-style-name="Absatz-Standardschriftart" style:family="text">
      <style:text-properties style:font-name="Calibri" fo:letter-spacing="0.0034in" fo:font-size="11.5pt" style:font-size-asian="11.5pt"/>
    </style:style>
    <style:style style:name="T1133" style:parent-style-name="Absatz-Standardschriftart" style:family="text">
      <style:text-properties style:font-name="Calibri" fo:letter-spacing="-0.0006in" fo:font-size="11.5pt" style:font-size-asian="11.5pt"/>
    </style:style>
    <style:style style:name="T1134" style:parent-style-name="Absatz-Standardschriftart" style:family="text">
      <style:text-properties style:font-name="Calibri" fo:letter-spacing="0.0034in" fo:font-size="11.5pt" style:font-size-asian="11.5pt"/>
    </style:style>
    <style:style style:name="T1135" style:parent-style-name="Absatz-Standardschriftart" style:family="text">
      <style:text-properties style:font-name="Calibri" fo:font-size="11.5pt" style:font-size-asian="11.5pt"/>
    </style:style>
    <style:style style:name="T1136" style:parent-style-name="Absatz-Standardschriftart" style:family="text">
      <style:text-properties style:font-name="Calibri" fo:letter-spacing="0.0041in" fo:font-size="11.5pt" style:font-size-asian="11.5pt"/>
    </style:style>
    <style:style style:name="T1137" style:parent-style-name="Absatz-Standardschriftart" style:family="text">
      <style:text-properties style:font-name="Calibri" fo:font-size="11.5pt" style:font-size-asian="11.5pt"/>
    </style:style>
    <style:style style:name="T1138" style:parent-style-name="Absatz-Standardschriftart" style:family="text">
      <style:text-properties style:font-name="Calibri" fo:letter-spacing="0.0034in" fo:font-size="11.5pt" style:font-size-asian="11.5pt"/>
    </style:style>
    <style:style style:name="T1139" style:parent-style-name="Absatz-Standardschriftart" style:family="text">
      <style:text-properties style:font-name="Calibri" fo:letter-spacing="-0.0013in" fo:font-size="11.5pt" style:font-size-asian="11.5pt"/>
    </style:style>
    <style:style style:name="T1140" style:parent-style-name="Absatz-Standardschriftart" style:family="text">
      <style:text-properties style:font-name="Calibri" fo:letter-spacing="0.0034in" fo:font-size="11.5pt" style:font-size-asian="11.5pt"/>
    </style:style>
    <style:style style:name="T1141" style:parent-style-name="Absatz-Standardschriftart" style:family="text">
      <style:text-properties style:font-name="Calibri" fo:letter-spacing="-0.0013in" fo:font-size="11.5pt" style:font-size-asian="11.5pt"/>
    </style:style>
    <style:style style:name="T1142" style:parent-style-name="Absatz-Standardschriftart" style:family="text">
      <style:text-properties style:font-name="Calibri" fo:letter-spacing="0.0298in" style:text-scale="101%" fo:font-size="11.5pt" style:font-size-asian="11.5pt"/>
    </style:style>
    <style:style style:name="T1143" style:parent-style-name="Absatz-Standardschriftart" style:family="text">
      <style:text-properties style:font-name="Calibri" fo:font-size="11.5pt" style:font-size-asian="11.5pt"/>
    </style:style>
    <style:style style:name="T1144" style:parent-style-name="Absatz-Standardschriftart" style:family="text">
      <style:text-properties style:font-name="Calibri" fo:letter-spacing="0.0055in" fo:font-size="11.5pt" style:font-size-asian="11.5pt"/>
    </style:style>
    <style:style style:name="T1145" style:parent-style-name="Absatz-Standardschriftart" style:family="text">
      <style:text-properties style:font-name="Calibri" fo:letter-spacing="-0.0006in" fo:font-size="11.5pt" style:font-size-asian="11.5pt"/>
    </style:style>
    <style:style style:name="T1146" style:parent-style-name="Absatz-Standardschriftart" style:family="text">
      <style:text-properties style:font-name="Calibri" fo:letter-spacing="0.0062in" fo:font-size="11.5pt" style:font-size-asian="11.5pt"/>
    </style:style>
    <style:style style:name="T1147" style:parent-style-name="Absatz-Standardschriftart" style:family="text">
      <style:text-properties style:font-name="Calibri" fo:font-size="11.5pt" style:font-size-asian="11.5pt"/>
    </style:style>
    <style:style style:name="T1148" style:parent-style-name="Absatz-Standardschriftart" style:family="text">
      <style:text-properties style:font-name="Calibri" fo:letter-spacing="0.0062in" fo:font-size="11.5pt" style:font-size-asian="11.5pt"/>
    </style:style>
    <style:style style:name="T1149" style:parent-style-name="Absatz-Standardschriftart" style:family="text">
      <style:text-properties style:font-name="Calibri" fo:letter-spacing="-0.0006in" fo:font-size="11.5pt" style:font-size-asian="11.5pt"/>
    </style:style>
    <style:style style:name="TableRow1150" style:family="table-row">
      <style:table-row-properties style:row-height="0.5979in" style:use-optimal-row-height="false"/>
    </style:style>
    <style:style style:name="TableCell1151" style:family="table-cell">
      <style:table-cell-properties fo:border="0.0312in solid #2C2C2C" fo:padding-top="0in" fo:padding-left="0in" fo:padding-bottom="0in" fo:padding-right="0in"/>
    </style:style>
    <style:style style:name="P1152" style:parent-style-name="TableParagraph" style:family="paragraph">
      <style:paragraph-properties fo:margin-top="0.1034in" fo:line-height="102%" fo:margin-left="0.3618in" fo:margin-right="0.1576in" fo:text-indent="-0.2013in">
        <style:tab-stops/>
      </style:paragraph-properties>
    </style:style>
    <style:style style:name="T115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54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15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56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15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58" style:parent-style-name="Absatz-Standardschriftart" style:family="text">
      <style:text-properties style:font-name="Calibri" fo:font-weight="bold" style:font-weight-asian="bold" fo:letter-spacing="0.0194in" style:text-scale="101%" fo:font-size="10.5pt" style:font-size-asian="10.5pt"/>
    </style:style>
    <style:style style:name="T115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116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161" style:parent-style-name="TableParagraph" style:family="paragraph">
      <style:paragraph-properties fo:margin-top="0.0881in" fo:line-height="0.193in" fo:margin-left="0.0895in" fo:margin-right="0.0888in">
        <style:tab-stops/>
      </style:paragraph-properties>
    </style:style>
    <style:style style:name="T1162" style:parent-style-name="Absatz-Standardschriftart" style:family="text">
      <style:text-properties style:font-name="Calibri" fo:letter-spacing="-0.0006in" fo:font-size="11.5pt" style:font-size-asian="11.5pt"/>
    </style:style>
    <style:style style:name="T1163" style:parent-style-name="Absatz-Standardschriftart" style:family="text">
      <style:text-properties style:font-name="Calibri" fo:letter-spacing="0.0291in" fo:font-size="11.5pt" style:font-size-asian="11.5pt"/>
    </style:style>
    <style:style style:name="T1164" style:parent-style-name="Absatz-Standardschriftart" style:family="text">
      <style:text-properties style:font-name="Calibri" fo:letter-spacing="-0.0006in" fo:font-size="11.5pt" style:font-size-asian="11.5pt"/>
    </style:style>
    <style:style style:name="T1165" style:parent-style-name="Absatz-Standardschriftart" style:family="text">
      <style:text-properties style:font-name="Calibri" fo:letter-spacing="0.0291in" fo:font-size="11.5pt" style:font-size-asian="11.5pt"/>
    </style:style>
    <style:style style:name="T1166" style:parent-style-name="Absatz-Standardschriftart" style:family="text">
      <style:text-properties style:font-name="Calibri" fo:font-size="11.5pt" style:font-size-asian="11.5pt"/>
    </style:style>
    <style:style style:name="T1167" style:parent-style-name="Absatz-Standardschriftart" style:family="text">
      <style:text-properties style:font-name="Calibri" fo:letter-spacing="0.0291in" fo:font-size="11.5pt" style:font-size-asian="11.5pt"/>
    </style:style>
    <style:style style:name="T1168" style:parent-style-name="Absatz-Standardschriftart" style:family="text">
      <style:text-properties style:font-name="Calibri" fo:letter-spacing="-0.0006in" fo:font-size="11.5pt" style:font-size-asian="11.5pt"/>
    </style:style>
    <style:style style:name="T1169" style:parent-style-name="Absatz-Standardschriftart" style:family="text">
      <style:text-properties style:font-name="Calibri" fo:letter-spacing="0.0291in" fo:font-size="11.5pt" style:font-size-asian="11.5pt"/>
    </style:style>
    <style:style style:name="T1170" style:parent-style-name="Absatz-Standardschriftart" style:family="text">
      <style:text-properties style:font-name="Calibri" fo:letter-spacing="-0.0006in" fo:font-size="11.5pt" style:font-size-asian="11.5pt"/>
    </style:style>
    <style:style style:name="T1171" style:parent-style-name="Absatz-Standardschriftart" style:family="text">
      <style:text-properties style:font-name="Calibri" fo:letter-spacing="0.0298in" fo:font-size="11.5pt" style:font-size-asian="11.5pt"/>
    </style:style>
    <style:style style:name="T1172" style:parent-style-name="Absatz-Standardschriftart" style:family="text">
      <style:text-properties style:font-name="Calibri" fo:font-size="11.5pt" style:font-size-asian="11.5pt"/>
    </style:style>
    <style:style style:name="T1173" style:parent-style-name="Absatz-Standardschriftart" style:family="text">
      <style:text-properties style:font-name="Calibri" fo:letter-spacing="0.0291in" fo:font-size="11.5pt" style:font-size-asian="11.5pt"/>
    </style:style>
    <style:style style:name="T1174" style:parent-style-name="Absatz-Standardschriftart" style:family="text">
      <style:text-properties style:font-name="Calibri" fo:font-size="11.5pt" style:font-size-asian="11.5pt"/>
    </style:style>
    <style:style style:name="T1175" style:parent-style-name="Absatz-Standardschriftart" style:family="text">
      <style:text-properties style:font-name="Calibri" fo:letter-spacing="0.0291in" fo:font-size="11.5pt" style:font-size-asian="11.5pt"/>
    </style:style>
    <style:style style:name="T1176" style:parent-style-name="Absatz-Standardschriftart" style:family="text">
      <style:text-properties style:font-name="Calibri" fo:letter-spacing="-0.0006in" fo:font-size="11.5pt" style:font-size-asian="11.5pt"/>
    </style:style>
    <style:style style:name="T1177" style:parent-style-name="Absatz-Standardschriftart" style:family="text">
      <style:text-properties style:font-name="Calibri" fo:letter-spacing="0.0173in" style:text-scale="101%" fo:font-size="11.5pt" style:font-size-asian="11.5pt"/>
    </style:style>
    <style:style style:name="T1178" style:parent-style-name="Absatz-Standardschriftart" style:family="text">
      <style:text-properties style:font-name="Calibri" fo:letter-spacing="-0.0013in" fo:font-size="11.5pt" style:font-size-asian="11.5pt"/>
    </style:style>
    <style:style style:name="T1179" style:parent-style-name="Absatz-Standardschriftart" style:family="text">
      <style:text-properties style:font-name="Calibri" fo:letter-spacing="0.0041in" fo:font-size="11.5pt" style:font-size-asian="11.5pt"/>
    </style:style>
    <style:style style:name="T1180" style:parent-style-name="Absatz-Standardschriftart" style:family="text">
      <style:text-properties style:font-name="Calibri" fo:font-size="11.5pt" style:font-size-asian="11.5pt"/>
    </style:style>
    <style:style style:name="T1181" style:parent-style-name="Absatz-Standardschriftart" style:family="text">
      <style:text-properties style:font-name="Calibri" fo:letter-spacing="0.0048in" fo:font-size="11.5pt" style:font-size-asian="11.5pt"/>
    </style:style>
    <style:style style:name="T1182" style:parent-style-name="Absatz-Standardschriftart" style:family="text">
      <style:text-properties style:font-name="Calibri" fo:font-size="11.5pt" style:font-size-asian="11.5pt"/>
    </style:style>
    <style:style style:name="T1183" style:parent-style-name="Absatz-Standardschriftart" style:family="text">
      <style:text-properties style:font-name="Calibri" fo:letter-spacing="0.0048in" fo:font-size="11.5pt" style:font-size-asian="11.5pt"/>
    </style:style>
    <style:style style:name="T1184" style:parent-style-name="Absatz-Standardschriftart" style:family="text">
      <style:text-properties style:font-name="Calibri" fo:letter-spacing="-0.0013in" fo:font-size="11.5pt" style:font-size-asian="11.5pt"/>
    </style:style>
    <style:style style:name="T1185" style:parent-style-name="Absatz-Standardschriftart" style:family="text">
      <style:text-properties style:font-name="Calibri" fo:letter-spacing="0.0048in" fo:font-size="11.5pt" style:font-size-asian="11.5pt"/>
    </style:style>
    <style:style style:name="T1186" style:parent-style-name="Absatz-Standardschriftart" style:family="text">
      <style:text-properties style:font-name="Calibri" fo:font-size="11.5pt" style:font-size-asian="11.5pt"/>
    </style:style>
    <style:style style:name="T1187" style:parent-style-name="Absatz-Standardschriftart" style:family="text">
      <style:text-properties style:font-name="Calibri" fo:letter-spacing="0.0048in" fo:font-size="11.5pt" style:font-size-asian="11.5pt"/>
    </style:style>
    <style:style style:name="T1188" style:parent-style-name="Absatz-Standardschriftart" style:family="text">
      <style:text-properties style:font-name="Calibri" fo:letter-spacing="-0.002in" fo:font-size="11.5pt" style:font-size-asian="11.5pt"/>
    </style:style>
    <style:style style:name="T1189" style:parent-style-name="Absatz-Standardschriftart" style:family="text">
      <style:text-properties style:font-name="Calibri" fo:letter-spacing="0.0048in" fo:font-size="11.5pt" style:font-size-asian="11.5pt"/>
    </style:style>
    <style:style style:name="T1190" style:parent-style-name="Absatz-Standardschriftart" style:family="text">
      <style:text-properties style:font-name="Calibri" fo:letter-spacing="-0.0006in" fo:font-size="11.5pt" style:font-size-asian="11.5pt"/>
    </style:style>
    <style:style style:name="TableRow1191" style:family="table-row">
      <style:table-row-properties style:row-height="0.3951in" style:use-optimal-row-height="false"/>
    </style:style>
    <style:style style:name="TableCell1192" style:family="table-cell">
      <style:table-cell-properties fo:border-top="0.0312in solid #2C2C2C" fo:border-left="0.0312in solid #2C2C2C" fo:border-bottom="0.0138in solid #7F7F7F" fo:border-right="0.0312in solid #2C2C2C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1034in" fo:margin-left="0.0013in">
        <style:tab-stops/>
      </style:paragraph-properties>
    </style:style>
    <style:style style:name="T119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195" style:family="table-cell">
      <style:table-cell-properties fo:border-top="0.0312in solid #2C2C2C" fo:border-left="0.0312in solid #2C2C2C" fo:border-bottom="0.0138in solid #7F7F7F" fo:border-right="0.0312in solid #7F7F7F" fo:padding-top="0in" fo:padding-left="0in" fo:padding-bottom="0in" fo:padding-right="0in"/>
    </style:style>
    <style:style style:name="P1196" style:parent-style-name="TableParagraph" style:family="paragraph">
      <style:paragraph-properties fo:margin-top="0.0902in" fo:margin-left="0.0895in">
        <style:tab-stops/>
      </style:paragraph-properties>
    </style:style>
    <style:style style:name="T1197" style:parent-style-name="Absatz-Standardschriftart" style:family="text">
      <style:text-properties style:font-name="Calibri" fo:letter-spacing="-0.002in" fo:font-size="11.5pt" style:font-size-asian="11.5pt"/>
    </style:style>
    <style:style style:name="T1198" style:parent-style-name="Absatz-Standardschriftart" style:family="text">
      <style:text-properties style:font-name="Calibri" fo:letter-spacing="0.0055in" fo:font-size="11.5pt" style:font-size-asian="11.5pt"/>
    </style:style>
    <style:style style:name="T1199" style:parent-style-name="Absatz-Standardschriftart" style:family="text">
      <style:text-properties style:font-name="Calibri" fo:letter-spacing="-0.0013in" fo:font-size="11.5pt" style:font-size-asian="11.5pt"/>
    </style:style>
    <style:style style:name="T1200" style:parent-style-name="Absatz-Standardschriftart" style:family="text">
      <style:text-properties style:font-name="Calibri" fo:letter-spacing="0.0062in" fo:font-size="11.5pt" style:font-size-asian="11.5pt"/>
    </style:style>
    <style:style style:name="T1201" style:parent-style-name="Absatz-Standardschriftart" style:family="text">
      <style:text-properties style:font-name="Calibri" fo:font-size="11.5pt" style:font-size-asian="11.5pt"/>
    </style:style>
    <style:style style:name="T1202" style:parent-style-name="Absatz-Standardschriftart" style:family="text">
      <style:text-properties style:font-name="Calibri" fo:letter-spacing="0.0062in" fo:font-size="11.5pt" style:font-size-asian="11.5pt"/>
    </style:style>
    <style:style style:name="T1203" style:parent-style-name="Absatz-Standardschriftart" style:family="text">
      <style:text-properties style:font-name="Calibri" fo:letter-spacing="-0.0006in" fo:font-size="11.5pt" style:font-size-asian="11.5pt"/>
    </style:style>
    <style:style style:name="T1204" style:parent-style-name="Absatz-Standardschriftart" style:family="text">
      <style:text-properties style:font-name="Calibri" fo:letter-spacing="0.0062in" fo:font-size="11.5pt" style:font-size-asian="11.5pt"/>
    </style:style>
    <style:style style:name="T1205" style:parent-style-name="Absatz-Standardschriftart" style:family="text">
      <style:text-properties style:font-name="Calibri" fo:font-size="11.5pt" style:font-size-asian="11.5pt"/>
    </style:style>
    <style:style style:name="T1206" style:parent-style-name="Absatz-Standardschriftart" style:family="text">
      <style:text-properties style:font-name="Calibri" fo:letter-spacing="0.0062in" fo:font-size="11.5pt" style:font-size-asian="11.5pt"/>
    </style:style>
    <style:style style:name="T1207" style:parent-style-name="Absatz-Standardschriftart" style:family="text">
      <style:text-properties style:font-name="Calibri" fo:font-size="11.5pt" style:font-size-asian="11.5pt"/>
    </style:style>
    <style:style style:name="T1208" style:parent-style-name="Absatz-Standardschriftart" style:family="text">
      <style:text-properties style:font-name="Calibri" fo:letter-spacing="0.0062in" fo:font-size="11.5pt" style:font-size-asian="11.5pt"/>
    </style:style>
    <style:style style:name="T1209" style:parent-style-name="Absatz-Standardschriftart" style:family="text">
      <style:text-properties style:font-name="Calibri" fo:letter-spacing="-0.0006in" fo:font-size="11.5pt" style:font-size-asian="11.5pt"/>
    </style:style>
    <style:style style:name="TableRow1210" style:family="table-row">
      <style:table-row-properties style:row-height="0.3798in" style:use-optimal-row-height="false"/>
    </style:style>
    <style:style style:name="TableCell1211" style:family="table-cell">
      <style:table-cell-properties fo:border-top="0.0138in solid #7F7F7F" fo:border-left="0.0138in solid #7F7F7F" fo:border-bottom="none" fo:border-right="0.0138in solid #2C2C2C" fo:padding-top="0in" fo:padding-left="0in" fo:padding-bottom="0in" fo:padding-right="0in"/>
    </style:style>
    <style:style style:name="P121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1229" style:family="table-column">
      <style:table-column-properties style:column-width="1.4701in" style:use-optimal-column-width="false"/>
    </style:style>
    <style:style style:name="TableColumn1230" style:family="table-column">
      <style:table-column-properties style:column-width="4.6638in" style:use-optimal-column-width="false"/>
    </style:style>
    <style:style style:name="Table1228" style:family="table">
      <style:table-properties style:width="6.134in" fo:margin-left="1.3368in" table:align="left"/>
    </style:style>
    <style:style style:name="TableRow1231" style:family="table-row">
      <style:table-row-properties style:row-height="0.5881in" style:use-optimal-row-height="false"/>
    </style:style>
    <style:style style:name="TableCell1232" style:family="table-cell">
      <style:table-cell-properties fo:border-top="0.0138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0125in" fo:line-height="102%" fo:margin-left="0.0895in" fo:margin-right="0.0861in">
        <style:tab-stops/>
      </style:paragraph-properties>
    </style:style>
    <style:style style:name="T123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35" style:parent-style-name="Absatz-Standardschriftart" style:family="text">
      <style:text-properties style:font-name="Calibri" fo:font-weight="bold" style:font-weight-asian="bold" fo:letter-spacing="0.0034in" fo:font-size="10.5pt" style:font-size-asian="10.5pt"/>
    </style:style>
    <style:style style:name="T123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37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23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39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24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41" style:parent-style-name="Absatz-Standardschriftart" style:family="text">
      <style:text-properties style:font-name="Calibri" fo:font-weight="bold" style:font-weight-asian="bold" fo:letter-spacing="0.0159in" style:text-scale="101%" fo:font-size="10.5pt" style:font-size-asian="10.5pt"/>
    </style:style>
    <style:style style:name="T124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43" style:parent-style-name="Absatz-Standardschriftart" style:family="text">
      <style:text-properties style:font-name="Calibri" fo:font-weight="bold" style:font-weight-asian="bold" fo:letter-spacing="0.0145in" style:text-scale="101%" fo:font-size="10.5pt" style:font-size-asian="10.5pt"/>
    </style:style>
    <style:style style:name="T124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1245" style:family="table-cell">
      <style:table-cell-properties fo:border-top="0.0138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246" style:parent-style-name="TableParagraph" style:family="paragraph">
      <style:paragraph-properties fo:margin-top="0.0881in" fo:line-height="0.193in" fo:margin-left="0.0895in" fo:margin-right="0.0888in">
        <style:tab-stops/>
      </style:paragraph-properties>
    </style:style>
    <style:style style:name="T124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4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49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125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51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125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253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125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5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56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125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5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59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126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6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62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126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64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126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6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67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126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69" style:parent-style-name="Absatz-Standardschriftart" style:family="text">
      <style:text-properties style:font-name="Calibri" style:font-name-asian="Calibri" style:font-name-complex="Calibri" fo:letter-spacing="0.0187in" style:text-scale="101%" fo:font-size="11.5pt" style:font-size-asian="11.5pt" style:font-size-complex="11.5pt"/>
    </style:style>
    <style:style style:name="T127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71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127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73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127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75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127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77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127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79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28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8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282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128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84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128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286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128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288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128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ableRow1290" style:family="table-row">
      <style:table-row-properties style:row-height="0.4055in" style:use-optimal-row-height="false"/>
    </style:style>
    <style:style style:name="TableCell1291" style:family="table-cell">
      <style:table-cell-properties fo:border="0.0312in solid #2C2C2C" fo:padding-top="0in" fo:padding-left="0in" fo:padding-bottom="0in" fo:padding-right="0in"/>
    </style:style>
    <style:style style:name="P1292" style:parent-style-name="TableParagraph" style:family="paragraph">
      <style:paragraph-properties fo:margin-top="0.1034in" fo:margin-left="0.2368in">
        <style:tab-stops/>
      </style:paragraph-properties>
    </style:style>
    <style:style style:name="T129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94" style:parent-style-name="Absatz-Standardschriftart" style:family="text">
      <style:text-properties style:font-name="Calibri" fo:font-weight="bold" style:font-weight-asian="bold" fo:letter-spacing="0.009in" fo:font-size="10.5pt" style:font-size-asian="10.5pt"/>
    </style:style>
    <style:style style:name="T129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296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297" style:parent-style-name="TableParagraph" style:family="paragraph">
      <style:paragraph-properties fo:margin-top="0.0902in" fo:margin-left="0.0895in">
        <style:tab-stops/>
      </style:paragraph-properties>
    </style:style>
    <style:style style:name="T1298" style:parent-style-name="Absatz-Standardschriftart" style:family="text">
      <style:text-properties style:font-name="Calibri" fo:letter-spacing="-0.0013in" fo:font-size="11.5pt" style:font-size-asian="11.5pt"/>
    </style:style>
    <style:style style:name="T1299" style:parent-style-name="Absatz-Standardschriftart" style:family="text">
      <style:text-properties style:font-name="Calibri" fo:letter-spacing="0.0041in" fo:font-size="11.5pt" style:font-size-asian="11.5pt"/>
    </style:style>
    <style:style style:name="T1300" style:parent-style-name="Absatz-Standardschriftart" style:family="text">
      <style:text-properties style:font-name="Calibri" fo:font-size="11.5pt" style:font-size-asian="11.5pt"/>
    </style:style>
    <style:style style:name="T1301" style:parent-style-name="Absatz-Standardschriftart" style:family="text">
      <style:text-properties style:font-name="Calibri" fo:letter-spacing="0.0048in" fo:font-size="11.5pt" style:font-size-asian="11.5pt"/>
    </style:style>
    <style:style style:name="T1302" style:parent-style-name="Absatz-Standardschriftart" style:family="text">
      <style:text-properties style:font-name="Calibri" fo:letter-spacing="-0.0006in" fo:font-size="11.5pt" style:font-size-asian="11.5pt"/>
    </style:style>
    <style:style style:name="T1303" style:parent-style-name="Absatz-Standardschriftart" style:family="text">
      <style:text-properties style:font-name="Calibri" fo:letter-spacing="0.0048in" fo:font-size="11.5pt" style:font-size-asian="11.5pt"/>
    </style:style>
    <style:style style:name="T1304" style:parent-style-name="Absatz-Standardschriftart" style:family="text">
      <style:text-properties style:font-name="Calibri" fo:font-size="11.5pt" style:font-size-asian="11.5pt"/>
    </style:style>
    <style:style style:name="T1305" style:parent-style-name="Absatz-Standardschriftart" style:family="text">
      <style:text-properties style:font-name="Calibri" fo:letter-spacing="0.0041in" fo:font-size="11.5pt" style:font-size-asian="11.5pt"/>
    </style:style>
    <style:style style:name="T1306" style:parent-style-name="Absatz-Standardschriftart" style:family="text">
      <style:text-properties style:font-name="Calibri" fo:letter-spacing="-0.0006in" fo:font-size="11.5pt" style:font-size-asian="11.5pt"/>
    </style:style>
    <style:style style:name="T1307" style:parent-style-name="Absatz-Standardschriftart" style:family="text">
      <style:text-properties style:font-name="Calibri" fo:letter-spacing="0.0048in" fo:font-size="11.5pt" style:font-size-asian="11.5pt"/>
    </style:style>
    <style:style style:name="T1308" style:parent-style-name="Absatz-Standardschriftart" style:family="text">
      <style:text-properties style:font-name="Calibri" fo:font-size="11.5pt" style:font-size-asian="11.5pt"/>
    </style:style>
    <style:style style:name="T1309" style:parent-style-name="Absatz-Standardschriftart" style:family="text">
      <style:text-properties style:font-name="Calibri" fo:letter-spacing="0.0048in" fo:font-size="11.5pt" style:font-size-asian="11.5pt"/>
    </style:style>
    <style:style style:name="T1310" style:parent-style-name="Absatz-Standardschriftart" style:family="text">
      <style:text-properties style:font-name="Calibri" fo:font-size="11.5pt" style:font-size-asian="11.5pt"/>
    </style:style>
    <style:style style:name="T1311" style:parent-style-name="Absatz-Standardschriftart" style:family="text">
      <style:text-properties style:font-name="Calibri" fo:letter-spacing="0.0041in" fo:font-size="11.5pt" style:font-size-asian="11.5pt"/>
    </style:style>
    <style:style style:name="T1312" style:parent-style-name="Absatz-Standardschriftart" style:family="text">
      <style:text-properties style:font-name="Calibri" fo:font-size="11.5pt" style:font-size-asian="11.5pt"/>
    </style:style>
    <style:style style:name="T1313" style:parent-style-name="Absatz-Standardschriftart" style:family="text">
      <style:text-properties style:font-name="Calibri" fo:letter-spacing="0.0048in" fo:font-size="11.5pt" style:font-size-asian="11.5pt"/>
    </style:style>
    <style:style style:name="T1314" style:parent-style-name="Absatz-Standardschriftart" style:family="text">
      <style:text-properties style:font-name="Calibri" fo:letter-spacing="-0.0006in" fo:font-size="11.5pt" style:font-size-asian="11.5pt"/>
    </style:style>
    <style:style style:name="TableRow1315" style:family="table-row">
      <style:table-row-properties style:row-height="0.4055in" style:use-optimal-row-height="false"/>
    </style:style>
    <style:style style:name="TableCell1316" style:family="table-cell">
      <style:table-cell-properties fo:border="0.0312in solid #2C2C2C" fo:padding-top="0in" fo:padding-left="0in" fo:padding-bottom="0in" fo:padding-right="0in"/>
    </style:style>
    <style:style style:name="P1317" style:parent-style-name="TableParagraph" style:family="paragraph">
      <style:paragraph-properties fo:margin-top="0.1034in" fo:margin-left="0.3597in">
        <style:tab-stops/>
      </style:paragraph-properties>
    </style:style>
    <style:style style:name="T131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319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320" style:parent-style-name="TableParagraph" style:family="paragraph">
      <style:paragraph-properties fo:margin-top="0.0902in" fo:margin-left="0.0895in">
        <style:tab-stops/>
      </style:paragraph-properties>
    </style:style>
    <style:style style:name="T1321" style:parent-style-name="Absatz-Standardschriftart" style:family="text">
      <style:text-properties style:font-name="Calibri" fo:letter-spacing="-0.0006in" fo:font-size="11.5pt" style:font-size-asian="11.5pt"/>
    </style:style>
    <style:style style:name="T1322" style:parent-style-name="Absatz-Standardschriftart" style:family="text">
      <style:text-properties style:font-name="Calibri" fo:letter-spacing="0.018in" fo:font-size="11.5pt" style:font-size-asian="11.5pt"/>
    </style:style>
    <style:style style:name="T1323" style:parent-style-name="Absatz-Standardschriftart" style:family="text">
      <style:text-properties style:font-name="Calibri" fo:font-size="11.5pt" style:font-size-asian="11.5pt"/>
    </style:style>
    <style:style style:name="T1324" style:parent-style-name="Absatz-Standardschriftart" style:family="text">
      <style:text-properties style:font-name="Calibri" fo:letter-spacing="0.0111in" fo:font-size="11.5pt" style:font-size-asian="11.5pt"/>
    </style:style>
    <style:style style:name="T1325" style:parent-style-name="Absatz-Standardschriftart" style:family="text">
      <style:text-properties style:font-name="Calibri" fo:font-size="11.5pt" style:font-size-asian="11.5pt"/>
    </style:style>
    <style:style style:name="T1326" style:parent-style-name="Absatz-Standardschriftart" style:family="text">
      <style:text-properties style:font-name="Calibri" fo:letter-spacing="0.0118in" fo:font-size="11.5pt" style:font-size-asian="11.5pt"/>
    </style:style>
    <style:style style:name="T1327" style:parent-style-name="Absatz-Standardschriftart" style:family="text">
      <style:text-properties style:font-name="Calibri" fo:font-size="11.5pt" style:font-size-asian="11.5pt"/>
    </style:style>
    <style:style style:name="T1328" style:parent-style-name="Absatz-Standardschriftart" style:family="text">
      <style:text-properties style:font-name="Calibri" fo:letter-spacing="0.0111in" fo:font-size="11.5pt" style:font-size-asian="11.5pt"/>
    </style:style>
    <style:style style:name="T1329" style:parent-style-name="Absatz-Standardschriftart" style:family="text">
      <style:text-properties style:font-name="Calibri" fo:letter-spacing="-0.0006in" fo:font-size="11.5pt" style:font-size-asian="11.5pt"/>
    </style:style>
    <style:style style:name="T1330" style:parent-style-name="Absatz-Standardschriftart" style:family="text">
      <style:text-properties style:font-name="Calibri" fo:letter-spacing="0.0118in" fo:font-size="11.5pt" style:font-size-asian="11.5pt"/>
    </style:style>
    <style:style style:name="T1331" style:parent-style-name="Absatz-Standardschriftart" style:family="text">
      <style:text-properties style:font-name="Calibri" fo:font-size="11.5pt" style:font-size-asian="11.5pt"/>
    </style:style>
    <style:style style:name="T1332" style:parent-style-name="Absatz-Standardschriftart" style:family="text">
      <style:text-properties style:font-name="Calibri" fo:letter-spacing="0.0111in" fo:font-size="11.5pt" style:font-size-asian="11.5pt"/>
    </style:style>
    <style:style style:name="T1333" style:parent-style-name="Absatz-Standardschriftart" style:family="text">
      <style:text-properties style:font-name="Calibri" fo:letter-spacing="-0.0006in" fo:font-size="11.5pt" style:font-size-asian="11.5pt"/>
    </style:style>
    <style:style style:name="TableRow1334" style:family="table-row">
      <style:table-row-properties style:row-height="0.4159in" style:use-optimal-row-height="false"/>
    </style:style>
    <style:style style:name="TableCell1335" style:family="table-cell">
      <style:table-cell-properties fo:border="0.0312in solid #2C2C2C" fo:padding-top="0in" fo:padding-left="0in" fo:padding-bottom="0in" fo:padding-right="0in"/>
    </style:style>
    <style:style style:name="P1336" style:parent-style-name="TableParagraph" style:family="paragraph">
      <style:paragraph-properties fo:margin-top="0.0125in" fo:line-height="102%" fo:margin-left="0.3618in" fo:margin-right="0.3583in" fo:text-indent="0.0416in">
        <style:tab-stops/>
      </style:paragraph-properties>
    </style:style>
    <style:style style:name="T133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38" style:parent-style-name="Absatz-Standardschriftart" style:family="text">
      <style:text-properties style:font-name="Calibri" fo:font-weight="bold" style:font-weight-asian="bold" fo:letter-spacing="0.018in" style:text-scale="101%" fo:font-size="10.5pt" style:font-size-asian="10.5pt"/>
    </style:style>
    <style:style style:name="T133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134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341" style:parent-style-name="TableParagraph" style:family="paragraph">
      <style:paragraph-properties fo:margin-top="0.1006in" fo:margin-left="0.0895in">
        <style:tab-stops/>
      </style:paragraph-properties>
    </style:style>
    <style:style style:name="T1342" style:parent-style-name="Absatz-Standardschriftart" style:family="text">
      <style:text-properties style:font-name="Calibri" fo:letter-spacing="-0.0013in" fo:font-size="11.5pt" style:font-size-asian="11.5pt"/>
    </style:style>
    <style:style style:name="T1343" style:parent-style-name="Absatz-Standardschriftart" style:family="text">
      <style:text-properties style:font-name="Calibri" fo:font-size="11.5pt" style:font-size-asian="11.5pt"/>
    </style:style>
    <style:style style:name="T1344" style:parent-style-name="Absatz-Standardschriftart" style:family="text">
      <style:text-properties style:font-name="Calibri" fo:letter-spacing="0.0006in" fo:font-size="11.5pt" style:font-size-asian="11.5pt"/>
    </style:style>
    <style:style style:name="T1345" style:parent-style-name="Absatz-Standardschriftart" style:family="text">
      <style:text-properties style:font-name="Calibri" fo:letter-spacing="-0.0006in" fo:font-size="11.5pt" style:font-size-asian="11.5pt"/>
    </style:style>
    <style:style style:name="T1346" style:parent-style-name="Absatz-Standardschriftart" style:family="text">
      <style:text-properties style:font-name="Calibri" fo:letter-spacing="0.0125in" fo:font-size="11.5pt" style:font-size-asian="11.5pt"/>
    </style:style>
    <style:style style:name="T1347" style:parent-style-name="Absatz-Standardschriftart" style:family="text">
      <style:text-properties style:font-name="Calibri" fo:font-size="11.5pt" style:font-size-asian="11.5pt"/>
    </style:style>
    <style:style style:name="T1348" style:parent-style-name="Absatz-Standardschriftart" style:family="text">
      <style:text-properties style:font-name="Calibri" fo:letter-spacing="0.0118in" fo:font-size="11.5pt" style:font-size-asian="11.5pt"/>
    </style:style>
    <style:style style:name="T1349" style:parent-style-name="Absatz-Standardschriftart" style:family="text">
      <style:text-properties style:font-name="Calibri" fo:font-size="11.5pt" style:font-size-asian="11.5pt"/>
    </style:style>
    <style:style style:name="T1350" style:parent-style-name="Absatz-Standardschriftart" style:family="text">
      <style:text-properties style:font-name="Calibri" fo:letter-spacing="0.0125in" fo:font-size="11.5pt" style:font-size-asian="11.5pt"/>
    </style:style>
    <style:style style:name="T1351" style:parent-style-name="Absatz-Standardschriftart" style:family="text">
      <style:text-properties style:font-name="Calibri" fo:letter-spacing="-0.0006in" fo:font-size="11.5pt" style:font-size-asian="11.5pt"/>
    </style:style>
    <style:style style:name="TableRow1352" style:family="table-row">
      <style:table-row-properties style:row-height="0.9833in" style:use-optimal-row-height="false"/>
    </style:style>
    <style:style style:name="TableCell1353" style:family="table-cell">
      <style:table-cell-properties fo:border="0.0312in solid #2C2C2C" fo:padding-top="0in" fo:padding-left="0in" fo:padding-bottom="0in" fo:padding-right="0in"/>
    </style:style>
    <style:style style:name="P13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6" style:parent-style-name="TableParagraph" style:family="paragraph">
      <style:paragraph-properties fo:margin-left="0.1263in">
        <style:tab-stops/>
      </style:paragraph-properties>
    </style:style>
    <style:style style:name="T135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58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35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60" style:parent-style-name="Absatz-Standardschriftart" style:family="text">
      <style:text-properties style:font-name="Calibri" fo:font-weight="bold" style:font-weight-asian="bold" fo:letter-spacing="0.0062in" fo:font-size="10.5pt" style:font-size-asian="10.5pt"/>
    </style:style>
    <style:style style:name="T136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136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363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1364" style:parent-style-name="Absatz-Standardschriftart" style:family="text">
      <style:text-properties style:font-name="Calibri" fo:letter-spacing="-0.0006in" fo:font-size="11.5pt" style:font-size-asian="11.5pt"/>
    </style:style>
    <style:style style:name="T1365" style:parent-style-name="Absatz-Standardschriftart" style:family="text">
      <style:text-properties style:font-name="Calibri" fo:letter-spacing="0.0097in" fo:font-size="11.5pt" style:font-size-asian="11.5pt"/>
    </style:style>
    <style:style style:name="T1366" style:parent-style-name="Absatz-Standardschriftart" style:family="text">
      <style:text-properties style:font-name="Calibri" fo:letter-spacing="-0.0006in" fo:font-size="11.5pt" style:font-size-asian="11.5pt"/>
    </style:style>
    <style:style style:name="T1367" style:parent-style-name="Absatz-Standardschriftart" style:family="text">
      <style:text-properties style:font-name="Calibri" fo:letter-spacing="0.0104in" fo:font-size="11.5pt" style:font-size-asian="11.5pt"/>
    </style:style>
    <style:style style:name="T1368" style:parent-style-name="Absatz-Standardschriftart" style:family="text">
      <style:text-properties style:font-name="Calibri" fo:font-size="11.5pt" style:font-size-asian="11.5pt"/>
    </style:style>
    <style:style style:name="T1369" style:parent-style-name="Absatz-Standardschriftart" style:family="text">
      <style:text-properties style:font-name="Calibri" fo:letter-spacing="0.0097in" fo:font-size="11.5pt" style:font-size-asian="11.5pt"/>
    </style:style>
    <style:style style:name="T1370" style:parent-style-name="Absatz-Standardschriftart" style:family="text">
      <style:text-properties style:font-name="Calibri" fo:letter-spacing="-0.0006in" fo:font-size="11.5pt" style:font-size-asian="11.5pt"/>
    </style:style>
    <style:style style:name="T1371" style:parent-style-name="Absatz-Standardschriftart" style:family="text">
      <style:text-properties style:font-name="Calibri" fo:letter-spacing="0.0104in" fo:font-size="11.5pt" style:font-size-asian="11.5pt"/>
    </style:style>
    <style:style style:name="T1372" style:parent-style-name="Absatz-Standardschriftart" style:family="text">
      <style:text-properties style:font-name="Calibri" fo:font-size="11.5pt" style:font-size-asian="11.5pt"/>
    </style:style>
    <style:style style:name="T1373" style:parent-style-name="Absatz-Standardschriftart" style:family="text">
      <style:text-properties style:font-name="Calibri" fo:letter-spacing="0.0097in" fo:font-size="11.5pt" style:font-size-asian="11.5pt"/>
    </style:style>
    <style:style style:name="T1374" style:parent-style-name="Absatz-Standardschriftart" style:family="text">
      <style:text-properties style:font-name="Calibri" fo:letter-spacing="-0.0006in" fo:font-size="11.5pt" style:font-size-asian="11.5pt"/>
    </style:style>
    <style:style style:name="T1375" style:parent-style-name="Absatz-Standardschriftart" style:family="text">
      <style:text-properties style:font-name="Calibri" fo:letter-spacing="0.0104in" fo:font-size="11.5pt" style:font-size-asian="11.5pt"/>
    </style:style>
    <style:style style:name="T1376" style:parent-style-name="Absatz-Standardschriftart" style:family="text">
      <style:text-properties style:font-name="Calibri" fo:font-size="11.5pt" style:font-size-asian="11.5pt"/>
    </style:style>
    <style:style style:name="T1377" style:parent-style-name="Absatz-Standardschriftart" style:family="text">
      <style:text-properties style:font-name="Calibri" fo:letter-spacing="0.0097in" fo:font-size="11.5pt" style:font-size-asian="11.5pt"/>
    </style:style>
    <style:style style:name="T1378" style:parent-style-name="Absatz-Standardschriftart" style:family="text">
      <style:text-properties style:font-name="Calibri" fo:font-size="11.5pt" style:font-size-asian="11.5pt"/>
    </style:style>
    <style:style style:name="T1379" style:parent-style-name="Absatz-Standardschriftart" style:family="text">
      <style:text-properties style:font-name="Calibri" fo:letter-spacing="0.0104in" fo:font-size="11.5pt" style:font-size-asian="11.5pt"/>
    </style:style>
    <style:style style:name="T1380" style:parent-style-name="Absatz-Standardschriftart" style:family="text">
      <style:text-properties style:font-name="Calibri" fo:letter-spacing="-0.0006in" fo:font-size="11.5pt" style:font-size-asian="11.5pt"/>
    </style:style>
    <style:style style:name="T1381" style:parent-style-name="Absatz-Standardschriftart" style:family="text">
      <style:text-properties style:font-name="Calibri" fo:letter-spacing="0.0256in" style:text-scale="101%" fo:font-size="11.5pt" style:font-size-asian="11.5pt"/>
    </style:style>
    <style:style style:name="T1382" style:parent-style-name="Absatz-Standardschriftart" style:family="text">
      <style:text-properties style:font-name="Calibri" fo:font-size="11.5pt" style:font-size-asian="11.5pt"/>
    </style:style>
    <style:style style:name="T1383" style:parent-style-name="Absatz-Standardschriftart" style:family="text">
      <style:text-properties style:font-name="Calibri" fo:letter-spacing="0.0222in" fo:font-size="11.5pt" style:font-size-asian="11.5pt"/>
    </style:style>
    <style:style style:name="T1384" style:parent-style-name="Absatz-Standardschriftart" style:family="text">
      <style:text-properties style:font-name="Calibri" fo:font-size="11.5pt" style:font-size-asian="11.5pt"/>
    </style:style>
    <style:style style:name="T1385" style:parent-style-name="Absatz-Standardschriftart" style:family="text">
      <style:text-properties style:font-name="Calibri" fo:letter-spacing="0.0222in" fo:font-size="11.5pt" style:font-size-asian="11.5pt"/>
    </style:style>
    <style:style style:name="T1386" style:parent-style-name="Absatz-Standardschriftart" style:family="text">
      <style:text-properties style:font-name="Calibri" fo:letter-spacing="-0.0006in" fo:font-size="11.5pt" style:font-size-asian="11.5pt"/>
    </style:style>
    <style:style style:name="T1387" style:parent-style-name="Absatz-Standardschriftart" style:family="text">
      <style:text-properties style:font-name="Calibri" fo:letter-spacing="0.0215in" fo:font-size="11.5pt" style:font-size-asian="11.5pt"/>
    </style:style>
    <style:style style:name="T1388" style:parent-style-name="Absatz-Standardschriftart" style:family="text">
      <style:text-properties style:font-name="Calibri" fo:font-size="11.5pt" style:font-size-asian="11.5pt"/>
    </style:style>
    <style:style style:name="T1389" style:parent-style-name="Absatz-Standardschriftart" style:family="text">
      <style:text-properties style:font-name="Calibri" fo:letter-spacing="0.0222in" fo:font-size="11.5pt" style:font-size-asian="11.5pt"/>
    </style:style>
    <style:style style:name="T1390" style:parent-style-name="Absatz-Standardschriftart" style:family="text">
      <style:text-properties style:font-name="Calibri" fo:font-size="11.5pt" style:font-size-asian="11.5pt"/>
    </style:style>
    <style:style style:name="T1391" style:parent-style-name="Absatz-Standardschriftart" style:family="text">
      <style:text-properties style:font-name="Calibri" fo:letter-spacing="0.0229in" fo:font-size="11.5pt" style:font-size-asian="11.5pt"/>
    </style:style>
    <style:style style:name="T1392" style:parent-style-name="Absatz-Standardschriftart" style:family="text">
      <style:text-properties style:font-name="Calibri" fo:letter-spacing="-0.0013in" fo:font-size="11.5pt" style:font-size-asian="11.5pt"/>
    </style:style>
    <style:style style:name="T1393" style:parent-style-name="Absatz-Standardschriftart" style:family="text">
      <style:text-properties style:font-name="Calibri" fo:letter-spacing="0.0284in" style:text-scale="101%" fo:font-size="11.5pt" style:font-size-asian="11.5pt"/>
    </style:style>
    <style:style style:name="T1394" style:parent-style-name="Absatz-Standardschriftart" style:family="text">
      <style:text-properties style:font-name="Calibri" fo:letter-spacing="-0.0013in" fo:font-size="11.5pt" style:font-size-asian="11.5pt"/>
    </style:style>
    <style:style style:name="T1395" style:parent-style-name="Absatz-Standardschriftart" style:family="text">
      <style:text-properties style:font-name="Calibri" fo:letter-spacing="0.0187in" fo:font-size="11.5pt" style:font-size-asian="11.5pt"/>
    </style:style>
    <style:style style:name="T1396" style:parent-style-name="Absatz-Standardschriftart" style:family="text">
      <style:text-properties style:font-name="Calibri" fo:letter-spacing="-0.0013in" fo:font-size="11.5pt" style:font-size-asian="11.5pt"/>
    </style:style>
    <style:style style:name="T1397" style:parent-style-name="Absatz-Standardschriftart" style:family="text">
      <style:text-properties style:font-name="Calibri" fo:letter-spacing="0.0194in" fo:font-size="11.5pt" style:font-size-asian="11.5pt"/>
    </style:style>
    <style:style style:name="T1398" style:parent-style-name="Absatz-Standardschriftart" style:family="text">
      <style:text-properties style:font-name="Calibri" fo:font-size="11.5pt" style:font-size-asian="11.5pt"/>
    </style:style>
    <style:style style:name="T1399" style:parent-style-name="Absatz-Standardschriftart" style:family="text">
      <style:text-properties style:font-name="Calibri" fo:letter-spacing="0.0187in" fo:font-size="11.5pt" style:font-size-asian="11.5pt"/>
    </style:style>
    <style:style style:name="T1400" style:parent-style-name="Absatz-Standardschriftart" style:family="text">
      <style:text-properties style:font-name="Calibri" fo:font-size="11.5pt" style:font-size-asian="11.5pt"/>
    </style:style>
    <style:style style:name="T1401" style:parent-style-name="Absatz-Standardschriftart" style:family="text">
      <style:text-properties style:font-name="Calibri" fo:letter-spacing="0.0194in" fo:font-size="11.5pt" style:font-size-asian="11.5pt"/>
    </style:style>
    <style:style style:name="T1402" style:parent-style-name="Absatz-Standardschriftart" style:family="text">
      <style:text-properties style:font-name="Calibri" fo:font-size="11.5pt" style:font-size-asian="11.5pt"/>
    </style:style>
    <style:style style:name="T1403" style:parent-style-name="Absatz-Standardschriftart" style:family="text">
      <style:text-properties style:font-name="Calibri" fo:letter-spacing="0.0187in" fo:font-size="11.5pt" style:font-size-asian="11.5pt"/>
    </style:style>
    <style:style style:name="T1404" style:parent-style-name="Absatz-Standardschriftart" style:family="text">
      <style:text-properties style:font-name="Calibri" fo:letter-spacing="-0.0006in" fo:font-size="11.5pt" style:font-size-asian="11.5pt"/>
    </style:style>
    <style:style style:name="T1405" style:parent-style-name="Absatz-Standardschriftart" style:family="text">
      <style:text-properties style:font-name="Calibri" fo:letter-spacing="0.0194in" fo:font-size="11.5pt" style:font-size-asian="11.5pt"/>
    </style:style>
    <style:style style:name="T1406" style:parent-style-name="Absatz-Standardschriftart" style:family="text">
      <style:text-properties style:font-name="Calibri" fo:letter-spacing="-0.0006in" fo:font-size="11.5pt" style:font-size-asian="11.5pt"/>
    </style:style>
    <style:style style:name="T1407" style:parent-style-name="Absatz-Standardschriftart" style:family="text">
      <style:text-properties style:font-name="Calibri" fo:letter-spacing="0.0187in" fo:font-size="11.5pt" style:font-size-asian="11.5pt"/>
    </style:style>
    <style:style style:name="T1408" style:parent-style-name="Absatz-Standardschriftart" style:family="text">
      <style:text-properties style:font-name="Calibri" fo:font-size="11.5pt" style:font-size-asian="11.5pt"/>
    </style:style>
    <style:style style:name="T1409" style:parent-style-name="Absatz-Standardschriftart" style:family="text">
      <style:text-properties style:font-name="Calibri" fo:letter-spacing="0.0194in" fo:font-size="11.5pt" style:font-size-asian="11.5pt"/>
    </style:style>
    <style:style style:name="T1410" style:parent-style-name="Absatz-Standardschriftart" style:family="text">
      <style:text-properties style:font-name="Calibri" fo:letter-spacing="-0.0006in" fo:font-size="11.5pt" style:font-size-asian="11.5pt"/>
    </style:style>
    <style:style style:name="T1411" style:parent-style-name="Absatz-Standardschriftart" style:family="text">
      <style:text-properties style:font-name="Calibri" fo:letter-spacing="0.0187in" fo:font-size="11.5pt" style:font-size-asian="11.5pt"/>
    </style:style>
    <style:style style:name="T1412" style:parent-style-name="Absatz-Standardschriftart" style:family="text">
      <style:text-properties style:font-name="Calibri" fo:font-size="11.5pt" style:font-size-asian="11.5pt"/>
    </style:style>
    <style:style style:name="T1413" style:parent-style-name="Absatz-Standardschriftart" style:family="text">
      <style:text-properties style:font-name="Calibri" fo:letter-spacing="0.0229in" style:text-scale="101%" fo:font-size="11.5pt" style:font-size-asian="11.5pt"/>
    </style:style>
    <style:style style:name="T1414" style:parent-style-name="Absatz-Standardschriftart" style:family="text">
      <style:text-properties style:font-name="Calibri" fo:letter-spacing="-0.0006in" fo:font-size="11.5pt" style:font-size-asian="11.5pt"/>
    </style:style>
    <style:style style:name="T1415" style:parent-style-name="Absatz-Standardschriftart" style:family="text">
      <style:text-properties style:font-name="Calibri" fo:letter-spacing="0.0048in" fo:font-size="11.5pt" style:font-size-asian="11.5pt"/>
    </style:style>
    <style:style style:name="T1416" style:parent-style-name="Absatz-Standardschriftart" style:family="text">
      <style:text-properties style:font-name="Calibri" fo:letter-spacing="-0.0006in" fo:font-size="11.5pt" style:font-size-asian="11.5pt"/>
    </style:style>
    <style:style style:name="T1417" style:parent-style-name="Absatz-Standardschriftart" style:family="text">
      <style:text-properties style:font-name="Calibri" fo:letter-spacing="0.0055in" fo:font-size="11.5pt" style:font-size-asian="11.5pt"/>
    </style:style>
    <style:style style:name="T1418" style:parent-style-name="Absatz-Standardschriftart" style:family="text">
      <style:text-properties style:font-name="Calibri" fo:letter-spacing="-0.0006in" fo:font-size="11.5pt" style:font-size-asian="11.5pt"/>
    </style:style>
    <style:style style:name="T1419" style:parent-style-name="Absatz-Standardschriftart" style:family="text">
      <style:text-properties style:font-name="Calibri" fo:letter-spacing="0.0055in" fo:font-size="11.5pt" style:font-size-asian="11.5pt"/>
    </style:style>
    <style:style style:name="T1420" style:parent-style-name="Absatz-Standardschriftart" style:family="text">
      <style:text-properties style:font-name="Calibri" fo:font-size="11.5pt" style:font-size-asian="11.5pt"/>
    </style:style>
    <style:style style:name="T1421" style:parent-style-name="Absatz-Standardschriftart" style:family="text">
      <style:text-properties style:font-name="Calibri" fo:letter-spacing="0.0055in" fo:font-size="11.5pt" style:font-size-asian="11.5pt"/>
    </style:style>
    <style:style style:name="T1422" style:parent-style-name="Absatz-Standardschriftart" style:family="text">
      <style:text-properties style:font-name="Calibri" fo:letter-spacing="-0.0006in" fo:font-size="11.5pt" style:font-size-asian="11.5pt"/>
    </style:style>
    <style:style style:name="TableRow1423" style:family="table-row">
      <style:table-row-properties style:row-height="1.5611in" style:use-optimal-row-height="false"/>
    </style:style>
    <style:style style:name="TableCell1424" style:family="table-cell">
      <style:table-cell-properties fo:border="0.0312in solid #2C2C2C" fo:padding-top="0in" fo:padding-left="0in" fo:padding-bottom="0in" fo:padding-right="0in"/>
    </style:style>
    <style:style style:name="P14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29" style:parent-style-name="TableParagraph" style:family="paragraph">
      <style:paragraph-properties fo:margin-left="0.4569in">
        <style:tab-stops/>
      </style:paragraph-properties>
    </style:style>
    <style:style style:name="T143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431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432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1433" style:parent-style-name="Absatz-Standardschriftart" style:family="text">
      <style:text-properties style:font-name="Calibri" fo:letter-spacing="-0.0006in" fo:font-size="11.5pt" style:font-size-asian="11.5pt"/>
    </style:style>
    <style:style style:name="T1434" style:parent-style-name="Absatz-Standardschriftart" style:family="text">
      <style:text-properties style:font-name="Calibri" fo:letter-spacing="0.0159in" fo:font-size="11.5pt" style:font-size-asian="11.5pt"/>
    </style:style>
    <style:style style:name="T1435" style:parent-style-name="Absatz-Standardschriftart" style:family="text">
      <style:text-properties style:font-name="Calibri" fo:letter-spacing="-0.0006in" fo:font-size="11.5pt" style:font-size-asian="11.5pt"/>
    </style:style>
    <style:style style:name="T1436" style:parent-style-name="Absatz-Standardschriftart" style:family="text">
      <style:text-properties style:font-name="Calibri" fo:letter-spacing="0.0166in" fo:font-size="11.5pt" style:font-size-asian="11.5pt"/>
    </style:style>
    <style:style style:name="T1437" style:parent-style-name="Absatz-Standardschriftart" style:family="text">
      <style:text-properties style:font-name="Calibri" fo:font-size="11.5pt" style:font-size-asian="11.5pt"/>
    </style:style>
    <style:style style:name="T1438" style:parent-style-name="Absatz-Standardschriftart" style:family="text">
      <style:text-properties style:font-name="Calibri" fo:letter-spacing="0.0159in" fo:font-size="11.5pt" style:font-size-asian="11.5pt"/>
    </style:style>
    <style:style style:name="T1439" style:parent-style-name="Absatz-Standardschriftart" style:family="text">
      <style:text-properties style:font-name="Calibri" fo:letter-spacing="-0.0006in" fo:font-size="11.5pt" style:font-size-asian="11.5pt"/>
    </style:style>
    <style:style style:name="T1440" style:parent-style-name="Absatz-Standardschriftart" style:family="text">
      <style:text-properties style:font-name="Calibri" fo:letter-spacing="0.0166in" fo:font-size="11.5pt" style:font-size-asian="11.5pt"/>
    </style:style>
    <style:style style:name="T1441" style:parent-style-name="Absatz-Standardschriftart" style:family="text">
      <style:text-properties style:font-name="Calibri" fo:letter-spacing="-0.0006in" fo:font-size="11.5pt" style:font-size-asian="11.5pt"/>
    </style:style>
    <style:style style:name="T1442" style:parent-style-name="Absatz-Standardschriftart" style:family="text">
      <style:text-properties style:font-name="Calibri" fo:letter-spacing="0.034in" style:text-scale="101%" fo:font-size="11.5pt" style:font-size-asian="11.5pt"/>
    </style:style>
    <style:style style:name="T1443" style:parent-style-name="Absatz-Standardschriftart" style:family="text">
      <style:text-properties style:font-name="Calibri" fo:letter-spacing="-0.0006in" fo:font-size="11.5pt" style:font-size-asian="11.5pt"/>
    </style:style>
    <style:style style:name="T1444" style:parent-style-name="Absatz-Standardschriftart" style:family="text">
      <style:text-properties style:font-name="Calibri" fo:letter-spacing="0.009in" fo:font-size="11.5pt" style:font-size-asian="11.5pt"/>
    </style:style>
    <style:style style:name="T1445" style:parent-style-name="Absatz-Standardschriftart" style:family="text">
      <style:text-properties style:font-name="Calibri" fo:letter-spacing="-0.0006in" fo:font-size="11.5pt" style:font-size-asian="11.5pt"/>
    </style:style>
    <style:style style:name="T1446" style:parent-style-name="Absatz-Standardschriftart" style:family="text">
      <style:text-properties style:font-name="Calibri" fo:letter-spacing="0.0104in" fo:font-size="11.5pt" style:font-size-asian="11.5pt"/>
    </style:style>
    <style:style style:name="T1447" style:parent-style-name="Absatz-Standardschriftart" style:family="text">
      <style:text-properties style:font-name="Calibri" fo:letter-spacing="-0.0006in" fo:font-size="11.5pt" style:font-size-asian="11.5pt"/>
    </style:style>
    <style:style style:name="T1448" style:parent-style-name="Absatz-Standardschriftart" style:family="text">
      <style:text-properties style:font-name="Calibri" fo:letter-spacing="0.0097in" fo:font-size="11.5pt" style:font-size-asian="11.5pt"/>
    </style:style>
    <style:style style:name="T1449" style:parent-style-name="Absatz-Standardschriftart" style:family="text">
      <style:text-properties style:font-name="Calibri" fo:font-size="11.5pt" style:font-size-asian="11.5pt"/>
    </style:style>
    <style:style style:name="T1450" style:parent-style-name="Absatz-Standardschriftart" style:family="text">
      <style:text-properties style:font-name="Calibri" fo:letter-spacing="0.0097in" fo:font-size="11.5pt" style:font-size-asian="11.5pt"/>
    </style:style>
    <style:style style:name="T1451" style:parent-style-name="Absatz-Standardschriftart" style:family="text">
      <style:text-properties style:font-name="Calibri" fo:letter-spacing="-0.0013in" fo:font-size="11.5pt" style:font-size-asian="11.5pt"/>
    </style:style>
    <style:style style:name="T1452" style:parent-style-name="Absatz-Standardschriftart" style:family="text">
      <style:text-properties style:font-name="Calibri" fo:letter-spacing="0.009in" fo:font-size="11.5pt" style:font-size-asian="11.5pt"/>
    </style:style>
    <style:style style:name="T1453" style:parent-style-name="Absatz-Standardschriftart" style:family="text">
      <style:text-properties style:font-name="Calibri" fo:letter-spacing="-0.0006in" fo:font-size="11.5pt" style:font-size-asian="11.5pt"/>
    </style:style>
    <style:style style:name="T1454" style:parent-style-name="Absatz-Standardschriftart" style:family="text">
      <style:text-properties style:font-name="Calibri" fo:letter-spacing="0.009in" fo:font-size="11.5pt" style:font-size-asian="11.5pt"/>
    </style:style>
    <style:style style:name="T1455" style:parent-style-name="Absatz-Standardschriftart" style:family="text">
      <style:text-properties style:font-name="Calibri" fo:font-size="11.5pt" style:font-size-asian="11.5pt"/>
    </style:style>
    <style:style style:name="T1456" style:parent-style-name="Absatz-Standardschriftart" style:family="text">
      <style:text-properties style:font-name="Calibri" fo:letter-spacing="0.0493in" style:text-scale="101%" fo:font-size="11.5pt" style:font-size-asian="11.5pt"/>
    </style:style>
    <style:style style:name="T1457" style:parent-style-name="Absatz-Standardschriftart" style:family="text">
      <style:text-properties style:font-name="Calibri" fo:letter-spacing="-0.0006in" fo:font-size="11.5pt" style:font-size-asian="11.5pt"/>
    </style:style>
    <style:style style:name="T1458" style:parent-style-name="Absatz-Standardschriftart" style:family="text">
      <style:text-properties style:font-name="Calibri" fo:letter-spacing="0.0333in" fo:font-size="11.5pt" style:font-size-asian="11.5pt"/>
    </style:style>
    <style:style style:name="T1459" style:parent-style-name="Absatz-Standardschriftart" style:family="text">
      <style:text-properties style:font-name="Calibri" fo:letter-spacing="-0.0006in" fo:font-size="11.5pt" style:font-size-asian="11.5pt"/>
    </style:style>
    <style:style style:name="T1460" style:parent-style-name="Absatz-Standardschriftart" style:family="text">
      <style:text-properties style:font-name="Calibri" fo:letter-spacing="0.034in" fo:font-size="11.5pt" style:font-size-asian="11.5pt"/>
    </style:style>
    <style:style style:name="T1461" style:parent-style-name="Absatz-Standardschriftart" style:family="text">
      <style:text-properties style:font-name="Calibri" fo:letter-spacing="-0.0006in" fo:font-size="11.5pt" style:font-size-asian="11.5pt"/>
    </style:style>
    <style:style style:name="T1462" style:parent-style-name="Absatz-Standardschriftart" style:family="text">
      <style:text-properties style:font-name="Calibri" fo:letter-spacing="0.0333in" fo:font-size="11.5pt" style:font-size-asian="11.5pt"/>
    </style:style>
    <style:style style:name="T1463" style:parent-style-name="Absatz-Standardschriftart" style:family="text">
      <style:text-properties style:font-name="Calibri" fo:font-size="11.5pt" style:font-size-asian="11.5pt"/>
    </style:style>
    <style:style style:name="T1464" style:parent-style-name="Absatz-Standardschriftart" style:family="text">
      <style:text-properties style:font-name="Calibri" fo:letter-spacing="0.034in" fo:font-size="11.5pt" style:font-size-asian="11.5pt"/>
    </style:style>
    <style:style style:name="T1465" style:parent-style-name="Absatz-Standardschriftart" style:family="text">
      <style:text-properties style:font-name="Calibri" fo:letter-spacing="-0.0006in" fo:font-size="11.5pt" style:font-size-asian="11.5pt"/>
    </style:style>
    <style:style style:name="T1466" style:parent-style-name="Absatz-Standardschriftart" style:family="text">
      <style:text-properties style:font-name="Calibri" fo:letter-spacing="0.034in" fo:font-size="11.5pt" style:font-size-asian="11.5pt"/>
    </style:style>
    <style:style style:name="T1467" style:parent-style-name="Absatz-Standardschriftart" style:family="text">
      <style:text-properties style:font-name="Calibri" fo:font-size="11.5pt" style:font-size-asian="11.5pt"/>
    </style:style>
    <style:style style:name="T1468" style:parent-style-name="Absatz-Standardschriftart" style:family="text">
      <style:text-properties style:font-name="Calibri" fo:letter-spacing="0.0333in" fo:font-size="11.5pt" style:font-size-asian="11.5pt"/>
    </style:style>
    <style:style style:name="T1469" style:parent-style-name="Absatz-Standardschriftart" style:family="text">
      <style:text-properties style:font-name="Calibri" fo:letter-spacing="-0.0006in" fo:font-size="11.5pt" style:font-size-asian="11.5pt"/>
    </style:style>
    <style:style style:name="T1470" style:parent-style-name="Absatz-Standardschriftart" style:family="text">
      <style:text-properties style:font-name="Calibri" fo:letter-spacing="0.034in" fo:font-size="11.5pt" style:font-size-asian="11.5pt"/>
    </style:style>
    <style:style style:name="T1471" style:parent-style-name="Absatz-Standardschriftart" style:family="text">
      <style:text-properties style:font-name="Calibri" fo:font-size="11.5pt" style:font-size-asian="11.5pt"/>
    </style:style>
    <style:style style:name="T1472" style:parent-style-name="Absatz-Standardschriftart" style:family="text">
      <style:text-properties style:font-name="Calibri" fo:letter-spacing="0.0333in" fo:font-size="11.5pt" style:font-size-asian="11.5pt"/>
    </style:style>
    <style:style style:name="T1473" style:parent-style-name="Absatz-Standardschriftart" style:family="text">
      <style:text-properties style:font-name="Calibri" fo:letter-spacing="-0.002in" fo:font-size="11.5pt" style:font-size-asian="11.5pt"/>
    </style:style>
    <style:style style:name="T1474" style:parent-style-name="Absatz-Standardschriftart" style:family="text">
      <style:text-properties style:font-name="Calibri" fo:letter-spacing="0.0104in" fo:font-size="11.5pt" style:font-size-asian="11.5pt"/>
    </style:style>
    <style:style style:name="T1475" style:parent-style-name="Absatz-Standardschriftart" style:family="text">
      <style:text-properties style:font-name="Calibri" fo:font-size="11.5pt" style:font-size-asian="11.5pt"/>
    </style:style>
    <style:style style:name="T1476" style:parent-style-name="Absatz-Standardschriftart" style:family="text">
      <style:text-properties style:font-name="Calibri" fo:letter-spacing="0.0173in" style:text-scale="111%" fo:font-size="11.5pt" style:font-size-asian="11.5pt"/>
    </style:style>
    <style:style style:name="T1477" style:parent-style-name="Absatz-Standardschriftart" style:family="text">
      <style:text-properties style:font-name="Calibri" fo:font-size="11.5pt" style:font-size-asian="11.5pt"/>
    </style:style>
    <style:style style:name="T1478" style:parent-style-name="Absatz-Standardschriftart" style:family="text">
      <style:text-properties style:font-name="Calibri" fo:letter-spacing="0.0229in" fo:font-size="11.5pt" style:font-size-asian="11.5pt"/>
    </style:style>
    <style:style style:name="T1479" style:parent-style-name="Absatz-Standardschriftart" style:family="text">
      <style:text-properties style:font-name="Calibri" fo:font-size="11.5pt" style:font-size-asian="11.5pt"/>
    </style:style>
    <style:style style:name="T1480" style:parent-style-name="Absatz-Standardschriftart" style:family="text">
      <style:text-properties style:font-name="Calibri" fo:letter-spacing="0.0236in" fo:font-size="11.5pt" style:font-size-asian="11.5pt"/>
    </style:style>
    <style:style style:name="T1481" style:parent-style-name="Absatz-Standardschriftart" style:family="text">
      <style:text-properties style:font-name="Calibri" fo:letter-spacing="-0.0006in" fo:font-size="11.5pt" style:font-size-asian="11.5pt"/>
    </style:style>
    <style:style style:name="T1482" style:parent-style-name="Absatz-Standardschriftart" style:family="text">
      <style:text-properties style:font-name="Calibri" fo:letter-spacing="0.0229in" fo:font-size="11.5pt" style:font-size-asian="11.5pt"/>
    </style:style>
    <style:style style:name="T1483" style:parent-style-name="Absatz-Standardschriftart" style:family="text">
      <style:text-properties style:font-name="Calibri" fo:font-size="11.5pt" style:font-size-asian="11.5pt"/>
    </style:style>
    <style:style style:name="T1484" style:parent-style-name="Absatz-Standardschriftart" style:family="text">
      <style:text-properties style:font-name="Calibri" fo:letter-spacing="0.0236in" fo:font-size="11.5pt" style:font-size-asian="11.5pt"/>
    </style:style>
    <style:style style:name="T1485" style:parent-style-name="Absatz-Standardschriftart" style:family="text">
      <style:text-properties style:font-name="Calibri" fo:font-size="11.5pt" style:font-size-asian="11.5pt"/>
    </style:style>
    <style:style style:name="T1486" style:parent-style-name="Absatz-Standardschriftart" style:family="text">
      <style:text-properties style:font-name="Calibri" fo:letter-spacing="0.0229in" fo:font-size="11.5pt" style:font-size-asian="11.5pt"/>
    </style:style>
    <style:style style:name="T1487" style:parent-style-name="Absatz-Standardschriftart" style:family="text">
      <style:text-properties style:font-name="Calibri" fo:letter-spacing="-0.0041in" fo:font-size="11.5pt" style:font-size-asian="11.5pt"/>
    </style:style>
    <style:style style:name="T1488" style:parent-style-name="Absatz-Standardschriftart" style:family="text">
      <style:text-properties style:font-name="Calibri" fo:letter-spacing="0.0236in" fo:font-size="11.5pt" style:font-size-asian="11.5pt"/>
    </style:style>
    <style:style style:name="T1489" style:parent-style-name="Absatz-Standardschriftart" style:family="text">
      <style:text-properties style:font-name="Calibri" fo:font-size="11.5pt" style:font-size-asian="11.5pt"/>
    </style:style>
    <style:style style:name="T1490" style:parent-style-name="Absatz-Standardschriftart" style:family="text">
      <style:text-properties style:font-name="Calibri" fo:letter-spacing="0.0229in" fo:font-size="11.5pt" style:font-size-asian="11.5pt"/>
    </style:style>
    <style:style style:name="T1491" style:parent-style-name="Absatz-Standardschriftart" style:family="text">
      <style:text-properties style:font-name="Calibri" fo:letter-spacing="-0.0006in" fo:font-size="11.5pt" style:font-size-asian="11.5pt"/>
    </style:style>
    <style:style style:name="T1492" style:parent-style-name="Absatz-Standardschriftart" style:family="text">
      <style:text-properties style:font-name="Calibri" fo:letter-spacing="0.0173in" style:text-scale="101%" fo:font-size="11.5pt" style:font-size-asian="11.5pt"/>
    </style:style>
    <style:style style:name="T1493" style:parent-style-name="Absatz-Standardschriftart" style:family="text">
      <style:text-properties style:font-name="Calibri" fo:font-size="11.5pt" style:font-size-asian="11.5pt"/>
    </style:style>
    <style:style style:name="T1494" style:parent-style-name="Absatz-Standardschriftart" style:family="text">
      <style:text-properties style:font-name="Calibri" fo:letter-spacing="0.027in" fo:font-size="11.5pt" style:font-size-asian="11.5pt"/>
    </style:style>
    <style:style style:name="T1495" style:parent-style-name="Absatz-Standardschriftart" style:family="text">
      <style:text-properties style:font-name="Calibri" fo:font-size="11.5pt" style:font-size-asian="11.5pt"/>
    </style:style>
    <style:style style:name="T1496" style:parent-style-name="Absatz-Standardschriftart" style:family="text">
      <style:text-properties style:font-name="Calibri" fo:letter-spacing="0.0277in" fo:font-size="11.5pt" style:font-size-asian="11.5pt"/>
    </style:style>
    <style:style style:name="T1497" style:parent-style-name="Absatz-Standardschriftart" style:family="text">
      <style:text-properties style:font-name="Calibri" fo:font-size="11.5pt" style:font-size-asian="11.5pt"/>
    </style:style>
    <style:style style:name="T1498" style:parent-style-name="Absatz-Standardschriftart" style:family="text">
      <style:text-properties style:font-name="Calibri" fo:letter-spacing="0.0277in" fo:font-size="11.5pt" style:font-size-asian="11.5pt"/>
    </style:style>
    <style:style style:name="T1499" style:parent-style-name="Absatz-Standardschriftart" style:family="text">
      <style:text-properties style:font-name="Calibri" fo:letter-spacing="-0.0006in" fo:font-size="11.5pt" style:font-size-asian="11.5pt"/>
    </style:style>
    <style:style style:name="T1500" style:parent-style-name="Absatz-Standardschriftart" style:family="text">
      <style:text-properties style:font-name="Calibri" fo:letter-spacing="0.0277in" fo:font-size="11.5pt" style:font-size-asian="11.5pt"/>
    </style:style>
    <style:style style:name="T1501" style:parent-style-name="Absatz-Standardschriftart" style:family="text">
      <style:text-properties style:font-name="Calibri" fo:font-size="11.5pt" style:font-size-asian="11.5pt"/>
    </style:style>
    <style:style style:name="T1502" style:parent-style-name="Absatz-Standardschriftart" style:family="text">
      <style:text-properties style:font-name="Calibri" fo:letter-spacing="0.0277in" fo:font-size="11.5pt" style:font-size-asian="11.5pt"/>
    </style:style>
    <style:style style:name="T1503" style:parent-style-name="Absatz-Standardschriftart" style:family="text">
      <style:text-properties style:font-name="Calibri" fo:letter-spacing="-0.0006in" fo:font-size="11.5pt" style:font-size-asian="11.5pt"/>
    </style:style>
    <style:style style:name="T1504" style:parent-style-name="Absatz-Standardschriftart" style:family="text">
      <style:text-properties style:font-name="Calibri" fo:letter-spacing="0.0277in" fo:font-size="11.5pt" style:font-size-asian="11.5pt"/>
    </style:style>
    <style:style style:name="T1505" style:parent-style-name="Absatz-Standardschriftart" style:family="text">
      <style:text-properties style:font-name="Calibri" fo:letter-spacing="-0.0006in" fo:font-size="11.5pt" style:font-size-asian="11.5pt"/>
    </style:style>
    <style:style style:name="T1506" style:parent-style-name="Absatz-Standardschriftart" style:family="text">
      <style:text-properties style:font-name="Calibri" fo:letter-spacing="0.0187in" style:text-scale="101%" fo:font-size="11.5pt" style:font-size-asian="11.5pt"/>
    </style:style>
    <style:style style:name="T1507" style:parent-style-name="Absatz-Standardschriftart" style:family="text">
      <style:text-properties style:font-name="Calibri" fo:letter-spacing="-0.0006in" fo:font-size="11.5pt" style:font-size-asian="11.5pt"/>
    </style:style>
    <style:style style:name="T1508" style:parent-style-name="Absatz-Standardschriftart" style:family="text">
      <style:text-properties style:font-name="Calibri" fo:letter-spacing="0.0013in" fo:font-size="11.5pt" style:font-size-asian="11.5pt"/>
    </style:style>
    <style:style style:name="T1509" style:parent-style-name="Absatz-Standardschriftart" style:family="text">
      <style:text-properties style:font-name="Calibri" fo:letter-spacing="-0.0006in" fo:font-size="11.5pt" style:font-size-asian="11.5pt"/>
    </style:style>
    <style:style style:name="T1510" style:parent-style-name="Absatz-Standardschriftart" style:family="text">
      <style:text-properties style:font-name="Calibri" fo:letter-spacing="0.002in" fo:font-size="11.5pt" style:font-size-asian="11.5pt"/>
    </style:style>
    <style:style style:name="T1511" style:parent-style-name="Absatz-Standardschriftart" style:family="text">
      <style:text-properties style:font-name="Calibri" fo:font-size="11.5pt" style:font-size-asian="11.5pt"/>
    </style:style>
    <style:style style:name="T1512" style:parent-style-name="Absatz-Standardschriftart" style:family="text">
      <style:text-properties style:font-name="Calibri" fo:letter-spacing="0.002in" fo:font-size="11.5pt" style:font-size-asian="11.5pt"/>
    </style:style>
    <style:style style:name="T1513" style:parent-style-name="Absatz-Standardschriftart" style:family="text">
      <style:text-properties style:font-name="Calibri" fo:letter-spacing="-0.0006in" fo:font-size="11.5pt" style:font-size-asian="11.5pt"/>
    </style:style>
    <style:style style:name="T1514" style:parent-style-name="Absatz-Standardschriftart" style:family="text">
      <style:text-properties style:font-name="Calibri" fo:letter-spacing="0.002in" fo:font-size="11.5pt" style:font-size-asian="11.5pt"/>
    </style:style>
    <style:style style:name="T1515" style:parent-style-name="Absatz-Standardschriftart" style:family="text">
      <style:text-properties style:font-name="Calibri" fo:letter-spacing="-0.0006in" fo:font-size="11.5pt" style:font-size-asian="11.5pt"/>
    </style:style>
    <style:style style:name="T1516" style:parent-style-name="Absatz-Standardschriftart" style:family="text">
      <style:text-properties style:font-name="Calibri" fo:letter-spacing="0.0368in" style:text-scale="101%" fo:font-size="11.5pt" style:font-size-asian="11.5pt"/>
    </style:style>
    <style:style style:name="T1517" style:parent-style-name="Absatz-Standardschriftart" style:family="text">
      <style:text-properties style:font-name="Calibri" fo:letter-spacing="-0.0013in" fo:font-size="11.5pt" style:font-size-asian="11.5pt"/>
    </style:style>
    <style:style style:name="TableRow1518" style:family="table-row">
      <style:table-row-properties style:row-height="0.7909in" style:use-optimal-row-height="false"/>
    </style:style>
    <style:style style:name="TableCell1519" style:family="table-cell">
      <style:table-cell-properties fo:border="0.0312in solid #2C2C2C" fo:padding-top="0in" fo:padding-left="0in" fo:padding-bottom="0in" fo:padding-right="0in"/>
    </style:style>
    <style:style style:name="P15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22" style:parent-style-name="TableParagraph" style:family="paragraph">
      <style:paragraph-properties fo:margin-left="0.0569in">
        <style:tab-stops/>
      </style:paragraph-properties>
    </style:style>
    <style:style style:name="T152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24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52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26" style:parent-style-name="Absatz-Standardschriftart" style:family="text">
      <style:text-properties style:font-name="Calibri" fo:font-weight="bold" style:font-weight-asian="bold" fo:letter-spacing="0.0069in" fo:font-size="10.5pt" style:font-size-asian="10.5pt"/>
    </style:style>
    <style:style style:name="T152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528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529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1530" style:parent-style-name="Absatz-Standardschriftart" style:family="text">
      <style:text-properties style:font-name="Calibri" fo:font-size="11.5pt" style:font-size-asian="11.5pt"/>
    </style:style>
    <style:style style:name="T1531" style:parent-style-name="Absatz-Standardschriftart" style:family="text">
      <style:text-properties style:font-name="Calibri" fo:letter-spacing="0.0055in" fo:font-size="11.5pt" style:font-size-asian="11.5pt"/>
    </style:style>
    <style:style style:name="T1532" style:parent-style-name="Absatz-Standardschriftart" style:family="text">
      <style:text-properties style:font-name="Calibri" fo:font-size="11.5pt" style:font-size-asian="11.5pt"/>
    </style:style>
    <style:style style:name="T1533" style:parent-style-name="Absatz-Standardschriftart" style:family="text">
      <style:text-properties style:font-name="Calibri" fo:letter-spacing="0.0055in" fo:font-size="11.5pt" style:font-size-asian="11.5pt"/>
    </style:style>
    <style:style style:name="T1534" style:parent-style-name="Absatz-Standardschriftart" style:family="text">
      <style:text-properties style:font-name="Calibri" fo:font-size="11.5pt" style:font-size-asian="11.5pt"/>
    </style:style>
    <style:style style:name="T1535" style:parent-style-name="Absatz-Standardschriftart" style:family="text">
      <style:text-properties style:font-name="Calibri" fo:letter-spacing="0.0055in" fo:font-size="11.5pt" style:font-size-asian="11.5pt"/>
    </style:style>
    <style:style style:name="T1536" style:parent-style-name="Absatz-Standardschriftart" style:family="text">
      <style:text-properties style:font-name="Calibri" fo:letter-spacing="-0.0013in" fo:font-size="11.5pt" style:font-size-asian="11.5pt"/>
    </style:style>
    <style:style style:name="T1537" style:parent-style-name="Absatz-Standardschriftart" style:family="text">
      <style:text-properties style:font-name="Calibri" fo:letter-spacing="0.0055in" fo:font-size="11.5pt" style:font-size-asian="11.5pt"/>
    </style:style>
    <style:style style:name="T1538" style:parent-style-name="Absatz-Standardschriftart" style:family="text">
      <style:text-properties style:font-name="Calibri" fo:font-size="11.5pt" style:font-size-asian="11.5pt"/>
    </style:style>
    <style:style style:name="T1539" style:parent-style-name="Absatz-Standardschriftart" style:family="text">
      <style:text-properties style:font-name="Calibri" fo:letter-spacing="0.0062in" fo:font-size="11.5pt" style:font-size-asian="11.5pt"/>
    </style:style>
    <style:style style:name="T1540" style:parent-style-name="Absatz-Standardschriftart" style:family="text">
      <style:text-properties style:font-name="Calibri" fo:font-size="11.5pt" style:font-size-asian="11.5pt"/>
    </style:style>
    <style:style style:name="T1541" style:parent-style-name="Absatz-Standardschriftart" style:family="text">
      <style:text-properties style:font-name="Calibri" fo:letter-spacing="0.0055in" fo:font-size="11.5pt" style:font-size-asian="11.5pt"/>
    </style:style>
    <style:style style:name="T1542" style:parent-style-name="Absatz-Standardschriftart" style:family="text">
      <style:text-properties style:font-name="Calibri" fo:font-size="11.5pt" style:font-size-asian="11.5pt"/>
    </style:style>
    <style:style style:name="T1543" style:parent-style-name="Absatz-Standardschriftart" style:family="text">
      <style:text-properties style:font-name="Calibri" fo:letter-spacing="0.0062in" fo:font-size="11.5pt" style:font-size-asian="11.5pt"/>
    </style:style>
    <style:style style:name="T1544" style:parent-style-name="Absatz-Standardschriftart" style:family="text">
      <style:text-properties style:font-name="Calibri" fo:letter-spacing="-0.0013in" fo:font-size="11.5pt" style:font-size-asian="11.5pt"/>
    </style:style>
    <style:style style:name="T1545" style:parent-style-name="Absatz-Standardschriftart" style:family="text">
      <style:text-properties style:font-name="Calibri" fo:letter-spacing="0.0055in" fo:font-size="11.5pt" style:font-size-asian="11.5pt"/>
    </style:style>
    <style:style style:name="T1546" style:parent-style-name="Absatz-Standardschriftart" style:family="text">
      <style:text-properties style:font-name="Calibri" fo:letter-spacing="-0.0006in" fo:font-size="11.5pt" style:font-size-asian="11.5pt"/>
    </style:style>
    <style:style style:name="T1547" style:parent-style-name="Absatz-Standardschriftart" style:family="text">
      <style:text-properties style:font-name="Calibri" fo:letter-spacing="0.0062in" fo:font-size="11.5pt" style:font-size-asian="11.5pt"/>
    </style:style>
    <style:style style:name="T1548" style:parent-style-name="Absatz-Standardschriftart" style:family="text">
      <style:text-properties style:font-name="Calibri" fo:letter-spacing="-0.0006in" fo:font-size="11.5pt" style:font-size-asian="11.5pt"/>
    </style:style>
    <style:style style:name="T1549" style:parent-style-name="Absatz-Standardschriftart" style:family="text">
      <style:text-properties style:font-name="Calibri" fo:letter-spacing="0.0055in" fo:font-size="11.5pt" style:font-size-asian="11.5pt"/>
    </style:style>
    <style:style style:name="T1550" style:parent-style-name="Absatz-Standardschriftart" style:family="text">
      <style:text-properties style:font-name="Calibri" fo:font-size="11.5pt" style:font-size-asian="11.5pt"/>
    </style:style>
    <style:style style:name="T1551" style:parent-style-name="Absatz-Standardschriftart" style:family="text">
      <style:text-properties style:font-name="Calibri" fo:letter-spacing="0.0187in" style:text-scale="101%" fo:font-size="11.5pt" style:font-size-asian="11.5pt"/>
    </style:style>
    <style:style style:name="T1552" style:parent-style-name="Absatz-Standardschriftart" style:family="text">
      <style:text-properties style:font-name="Calibri" fo:letter-spacing="-0.0006in" fo:font-size="11.5pt" style:font-size-asian="11.5pt"/>
    </style:style>
    <style:style style:name="T1553" style:parent-style-name="Absatz-Standardschriftart" style:family="text">
      <style:text-properties style:font-name="Calibri" fo:letter-spacing="0.0166in" fo:font-size="11.5pt" style:font-size-asian="11.5pt"/>
    </style:style>
    <style:style style:name="T1554" style:parent-style-name="Absatz-Standardschriftart" style:family="text">
      <style:text-properties style:font-name="Calibri" fo:font-size="11.5pt" style:font-size-asian="11.5pt"/>
    </style:style>
    <style:style style:name="T1555" style:parent-style-name="Absatz-Standardschriftart" style:family="text">
      <style:text-properties style:font-name="Calibri" fo:letter-spacing="0.0069in" fo:font-size="11.5pt" style:font-size-asian="11.5pt"/>
    </style:style>
    <style:style style:name="T1556" style:parent-style-name="Absatz-Standardschriftart" style:family="text">
      <style:text-properties style:font-name="Calibri" fo:letter-spacing="-0.0006in" fo:font-size="11.5pt" style:font-size-asian="11.5pt"/>
    </style:style>
    <style:style style:name="T1557" style:parent-style-name="Absatz-Standardschriftart" style:family="text">
      <style:text-properties style:font-name="Calibri" fo:letter-spacing="0.0215in" fo:font-size="11.5pt" style:font-size-asian="11.5pt"/>
    </style:style>
    <style:style style:name="T1558" style:parent-style-name="Absatz-Standardschriftart" style:family="text">
      <style:text-properties style:font-name="Calibri" fo:font-size="11.5pt" style:font-size-asian="11.5pt"/>
    </style:style>
    <style:style style:name="T1559" style:parent-style-name="Absatz-Standardschriftart" style:family="text">
      <style:text-properties style:font-name="Calibri" fo:letter-spacing="0.0215in" fo:font-size="11.5pt" style:font-size-asian="11.5pt"/>
    </style:style>
    <style:style style:name="T1560" style:parent-style-name="Absatz-Standardschriftart" style:family="text">
      <style:text-properties style:font-name="Calibri" fo:letter-spacing="-0.0013in" fo:font-size="11.5pt" style:font-size-asian="11.5pt"/>
    </style:style>
    <style:style style:name="T1561" style:parent-style-name="Absatz-Standardschriftart" style:family="text">
      <style:text-properties style:font-name="Calibri" fo:letter-spacing="0.0215in" fo:font-size="11.5pt" style:font-size-asian="11.5pt"/>
    </style:style>
    <style:style style:name="T1562" style:parent-style-name="Absatz-Standardschriftart" style:family="text">
      <style:text-properties style:font-name="Calibri" fo:font-size="11.5pt" style:font-size-asian="11.5pt"/>
    </style:style>
    <style:style style:name="T1563" style:parent-style-name="Absatz-Standardschriftart" style:family="text">
      <style:text-properties style:font-name="Calibri" fo:letter-spacing="0.0222in" fo:font-size="11.5pt" style:font-size-asian="11.5pt"/>
    </style:style>
    <style:style style:name="T1564" style:parent-style-name="Absatz-Standardschriftart" style:family="text">
      <style:text-properties style:font-name="Calibri" fo:font-size="11.5pt" style:font-size-asian="11.5pt"/>
    </style:style>
    <style:style style:name="T1565" style:parent-style-name="Absatz-Standardschriftart" style:family="text">
      <style:text-properties style:font-name="Calibri" fo:letter-spacing="0.0215in" fo:font-size="11.5pt" style:font-size-asian="11.5pt"/>
    </style:style>
    <style:style style:name="T1566" style:parent-style-name="Absatz-Standardschriftart" style:family="text">
      <style:text-properties style:font-name="Calibri" fo:letter-spacing="-0.0013in" fo:font-size="11.5pt" style:font-size-asian="11.5pt"/>
    </style:style>
    <style:style style:name="T1567" style:parent-style-name="Absatz-Standardschriftart" style:family="text">
      <style:text-properties style:font-name="Calibri" fo:letter-spacing="0.0215in" fo:font-size="11.5pt" style:font-size-asian="11.5pt"/>
    </style:style>
    <style:style style:name="T1568" style:parent-style-name="Absatz-Standardschriftart" style:family="text">
      <style:text-properties style:font-name="Calibri" fo:letter-spacing="-0.0006in" fo:font-size="11.5pt" style:font-size-asian="11.5pt"/>
    </style:style>
    <style:style style:name="T1569" style:parent-style-name="Absatz-Standardschriftart" style:family="text">
      <style:text-properties style:font-name="Calibri" fo:letter-spacing="0.0215in" fo:font-size="11.5pt" style:font-size-asian="11.5pt"/>
    </style:style>
    <style:style style:name="T1570" style:parent-style-name="Absatz-Standardschriftart" style:family="text">
      <style:text-properties style:font-name="Calibri" fo:font-size="11.5pt" style:font-size-asian="11.5pt"/>
    </style:style>
    <style:style style:name="T1571" style:parent-style-name="Absatz-Standardschriftart" style:family="text">
      <style:text-properties style:font-name="Calibri" fo:letter-spacing="0.0215in" fo:font-size="11.5pt" style:font-size-asian="11.5pt"/>
    </style:style>
    <style:style style:name="T1572" style:parent-style-name="Absatz-Standardschriftart" style:family="text">
      <style:text-properties style:font-name="Calibri" fo:font-size="11.5pt" style:font-size-asian="11.5pt"/>
    </style:style>
    <style:style style:name="T1573" style:parent-style-name="Absatz-Standardschriftart" style:family="text">
      <style:text-properties style:font-name="Calibri" fo:letter-spacing="0.0201in" fo:font-size="11.5pt" style:font-size-asian="11.5pt"/>
    </style:style>
    <style:style style:name="T1574" style:parent-style-name="Absatz-Standardschriftart" style:family="text">
      <style:text-properties style:font-name="Calibri" fo:letter-spacing="-0.0006in" fo:font-size="11.5pt" style:font-size-asian="11.5pt"/>
    </style:style>
    <style:style style:name="T1575" style:parent-style-name="Absatz-Standardschriftart" style:family="text">
      <style:text-properties style:font-name="Calibri" fo:letter-spacing="0.0215in" fo:font-size="11.5pt" style:font-size-asian="11.5pt"/>
    </style:style>
    <style:style style:name="T1576" style:parent-style-name="Absatz-Standardschriftart" style:family="text">
      <style:text-properties style:font-name="Calibri" fo:letter-spacing="-0.0006in" fo:font-size="11.5pt" style:font-size-asian="11.5pt"/>
    </style:style>
    <style:style style:name="T1577" style:parent-style-name="Absatz-Standardschriftart" style:family="text">
      <style:text-properties style:font-name="Calibri" fo:letter-spacing="0.0187in" style:text-scale="101%" fo:font-size="11.5pt" style:font-size-asian="11.5pt"/>
    </style:style>
    <style:style style:name="T1578" style:parent-style-name="Absatz-Standardschriftart" style:family="text">
      <style:text-properties style:font-name="Calibri" fo:font-size="11.5pt" style:font-size-asian="11.5pt"/>
    </style:style>
    <style:style style:name="T1579" style:parent-style-name="Absatz-Standardschriftart" style:family="text">
      <style:text-properties style:font-name="Calibri" fo:letter-spacing="0.0041in" fo:font-size="11.5pt" style:font-size-asian="11.5pt"/>
    </style:style>
    <style:style style:name="T1580" style:parent-style-name="Absatz-Standardschriftart" style:family="text">
      <style:text-properties style:font-name="Calibri" fo:font-size="11.5pt" style:font-size-asian="11.5pt"/>
    </style:style>
    <style:style style:name="T1581" style:parent-style-name="Absatz-Standardschriftart" style:family="text">
      <style:text-properties style:font-name="Calibri" fo:letter-spacing="0.0048in" fo:font-size="11.5pt" style:font-size-asian="11.5pt"/>
    </style:style>
    <style:style style:name="T1582" style:parent-style-name="Absatz-Standardschriftart" style:family="text">
      <style:text-properties style:font-name="Calibri" fo:font-size="11.5pt" style:font-size-asian="11.5pt"/>
    </style:style>
    <style:style style:name="TableRow1583" style:family="table-row">
      <style:table-row-properties style:row-height="2.9298in" style:use-optimal-row-height="false"/>
    </style:style>
    <style:style style:name="TableCell1584" style:family="table-cell">
      <style:table-cell-properties fo:border="0.0312in solid #2C2C2C" fo:padding-top="0in" fo:padding-left="0in" fo:padding-bottom="0in" fo:padding-right="0in"/>
    </style:style>
    <style:style style:name="P15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3" style:parent-style-name="TableParagraph" style:family="paragraph">
      <style:paragraph-properties fo:margin-top="0.0833in" fo:margin-left="0.143in">
        <style:tab-stops/>
      </style:paragraph-properties>
    </style:style>
    <style:style style:name="T159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95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59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1597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598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159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00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160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02" style:parent-style-name="Absatz-Standardschriftart" style:family="text">
      <style:text-properties style:font-name="Calibri" style:font-name-asian="Calibri" style:font-name-complex="Calibri" fo:letter-spacing="0.0194in" fo:font-size="11.5pt" style:font-size-asian="11.5pt" style:font-size-complex="11.5pt"/>
    </style:style>
    <style:style style:name="T160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04" style:parent-style-name="Absatz-Standardschriftart" style:family="text">
      <style:text-properties style:font-name="Calibri" style:font-name-asian="Calibri" style:font-name-complex="Calibri" fo:letter-spacing="0.0194in" fo:font-size="11.5pt" style:font-size-asian="11.5pt" style:font-size-complex="11.5pt"/>
    </style:style>
    <style:style style:name="T160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606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160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608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160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610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161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12" style:parent-style-name="Absatz-Standardschriftart" style:family="text">
      <style:text-properties style:font-name="Calibri" style:font-name-asian="Calibri" style:font-name-complex="Calibri" fo:letter-spacing="0.0194in" fo:font-size="11.5pt" style:font-size-asian="11.5pt" style:font-size-complex="11.5pt"/>
    </style:style>
    <style:style style:name="T1613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1614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161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16" style:parent-style-name="Absatz-Standardschriftart" style:family="text">
      <style:text-properties style:font-name="Calibri" style:font-name-asian="Calibri" style:font-name-complex="Calibri" fo:letter-spacing="0.0194in" fo:font-size="11.5pt" style:font-size-asian="11.5pt" style:font-size-complex="11.5pt"/>
    </style:style>
    <style:style style:name="T161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18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161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20" style:parent-style-name="Absatz-Standardschriftart" style:family="text">
      <style:text-properties style:font-name="Calibri" style:font-name-asian="Calibri" style:font-name-complex="Calibri" fo:letter-spacing="0.0201in" fo:font-size="11.5pt" style:font-size-asian="11.5pt" style:font-size-complex="11.5pt"/>
    </style:style>
    <style:style style:name="T162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22" style:parent-style-name="Absatz-Standardschriftart" style:family="text">
      <style:text-properties style:font-name="Calibri" style:font-name-asian="Calibri" style:font-name-complex="Calibri" fo:letter-spacing="0.0194in" fo:font-size="11.5pt" style:font-size-asian="11.5pt" style:font-size-complex="11.5pt"/>
    </style:style>
    <style:style style:name="T162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24" style:parent-style-name="Absatz-Standardschriftart" style:family="text">
      <style:text-properties style:font-name="Calibri" style:font-name-asian="Calibri" style:font-name-complex="Calibri" fo:letter-spacing="0.0173in" style:text-scale="101%" fo:font-size="11.5pt" style:font-size-asian="11.5pt" style:font-size-complex="11.5pt"/>
    </style:style>
    <style:style style:name="T162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626" style:parent-style-name="Absatz-Standardschriftart" style:family="text">
      <style:text-properties style:font-name="Calibri" style:font-name-asian="Calibri" style:font-name-complex="Calibri" fo:letter-spacing="0.0111in" fo:font-size="11.5pt" style:font-size-asian="11.5pt" style:font-size-complex="11.5pt"/>
    </style:style>
    <style:style style:name="T162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1628" style:parent-style-name="Listenabsatz" style:family="paragraph">
      <style:paragraph-properties fo:text-align="justify" fo:margin-top="0.0805in" fo:line-height="0.193in" fo:margin-right="0.0888in" fo:text-indent="0in">
        <style:tab-stops>
          <style:tab-stop style:type="left" style:position="0.175in"/>
        </style:tab-stops>
      </style:paragraph-properties>
    </style:style>
    <style:style style:name="T162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1630" style:parent-style-name="Absatz-Standardschriftart" style:family="text">
      <style:text-properties style:font-name="Calibri" fo:font-weight="bold" style:font-weight-asian="bold" fo:letter-spacing="0.0194in" fo:font-size="11.5pt" style:font-size-asian="11.5pt"/>
    </style:style>
    <style:style style:name="T163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632" style:parent-style-name="Absatz-Standardschriftart" style:family="text">
      <style:text-properties style:font-name="Calibri" fo:font-weight="bold" style:font-weight-asian="bold" fo:letter-spacing="0.0145in" fo:font-size="11.5pt" style:font-size-asian="11.5pt"/>
    </style:style>
    <style:style style:name="T1633" style:parent-style-name="Absatz-Standardschriftart" style:family="text">
      <style:text-properties style:font-name="Calibri" fo:font-size="11.5pt" style:font-size-asian="11.5pt"/>
    </style:style>
    <style:style style:name="T1634" style:parent-style-name="Absatz-Standardschriftart" style:family="text">
      <style:text-properties style:font-name="Calibri" fo:letter-spacing="0.0145in" fo:font-size="11.5pt" style:font-size-asian="11.5pt"/>
    </style:style>
    <style:style style:name="T1635" style:parent-style-name="Absatz-Standardschriftart" style:family="text">
      <style:text-properties style:font-name="Calibri" fo:font-size="11.5pt" style:font-size-asian="11.5pt"/>
    </style:style>
    <style:style style:name="T1636" style:parent-style-name="Absatz-Standardschriftart" style:family="text">
      <style:text-properties style:font-name="Calibri" fo:letter-spacing="0.0145in" fo:font-size="11.5pt" style:font-size-asian="11.5pt"/>
    </style:style>
    <style:style style:name="T1637" style:parent-style-name="Absatz-Standardschriftart" style:family="text">
      <style:text-properties style:font-name="Calibri" fo:font-size="11.5pt" style:font-size-asian="11.5pt"/>
    </style:style>
    <style:style style:name="T1638" style:parent-style-name="Absatz-Standardschriftart" style:family="text">
      <style:text-properties style:font-name="Calibri" fo:letter-spacing="0.0145in" fo:font-size="11.5pt" style:font-size-asian="11.5pt"/>
    </style:style>
    <style:style style:name="T1639" style:parent-style-name="Absatz-Standardschriftart" style:family="text">
      <style:text-properties style:font-name="Calibri" fo:letter-spacing="-0.0006in" fo:font-size="11.5pt" style:font-size-asian="11.5pt"/>
    </style:style>
    <style:style style:name="T1640" style:parent-style-name="Absatz-Standardschriftart" style:family="text">
      <style:text-properties style:font-name="Calibri" fo:letter-spacing="0.0152in" fo:font-size="11.5pt" style:font-size-asian="11.5pt"/>
    </style:style>
    <style:style style:name="T1641" style:parent-style-name="Absatz-Standardschriftart" style:family="text">
      <style:text-properties style:font-name="Calibri" fo:font-size="11.5pt" style:font-size-asian="11.5pt"/>
    </style:style>
    <style:style style:name="T1642" style:parent-style-name="Absatz-Standardschriftart" style:family="text">
      <style:text-properties style:font-name="Calibri" fo:letter-spacing="0.0145in" fo:font-size="11.5pt" style:font-size-asian="11.5pt"/>
    </style:style>
    <style:style style:name="T1643" style:parent-style-name="Absatz-Standardschriftart" style:family="text">
      <style:text-properties style:font-name="Calibri" fo:letter-spacing="-0.0006in" fo:font-size="11.5pt" style:font-size-asian="11.5pt"/>
    </style:style>
    <style:style style:name="T1644" style:parent-style-name="Absatz-Standardschriftart" style:family="text">
      <style:text-properties style:font-name="Calibri" fo:letter-spacing="0.0145in" fo:font-size="11.5pt" style:font-size-asian="11.5pt"/>
    </style:style>
    <style:style style:name="T1645" style:parent-style-name="Absatz-Standardschriftart" style:family="text">
      <style:text-properties style:font-name="Calibri" fo:font-size="11.5pt" style:font-size-asian="11.5pt"/>
    </style:style>
    <style:style style:name="T1646" style:parent-style-name="Absatz-Standardschriftart" style:family="text">
      <style:text-properties style:font-name="Calibri" fo:letter-spacing="0.0145in" fo:font-size="11.5pt" style:font-size-asian="11.5pt"/>
    </style:style>
    <style:style style:name="T1647" style:parent-style-name="Absatz-Standardschriftart" style:family="text">
      <style:text-properties style:font-name="Calibri" fo:font-size="11.5pt" style:font-size-asian="11.5pt"/>
    </style:style>
    <style:style style:name="T1648" style:parent-style-name="Absatz-Standardschriftart" style:family="text">
      <style:text-properties style:font-name="Calibri" fo:letter-spacing="0.0145in" fo:font-size="11.5pt" style:font-size-asian="11.5pt"/>
    </style:style>
    <style:style style:name="T1649" style:parent-style-name="Absatz-Standardschriftart" style:family="text">
      <style:text-properties style:font-name="Calibri" fo:letter-spacing="-0.0006in" fo:font-size="11.5pt" style:font-size-asian="11.5pt"/>
    </style:style>
    <style:style style:name="T1650" style:parent-style-name="Absatz-Standardschriftart" style:family="text">
      <style:text-properties style:font-name="Calibri" fo:letter-spacing="0.0145in" fo:font-size="11.5pt" style:font-size-asian="11.5pt"/>
    </style:style>
    <style:style style:name="T1651" style:parent-style-name="Absatz-Standardschriftart" style:family="text">
      <style:text-properties style:font-name="Calibri" fo:font-size="11.5pt" style:font-size-asian="11.5pt"/>
    </style:style>
    <style:style style:name="T1652" style:parent-style-name="Absatz-Standardschriftart" style:family="text">
      <style:text-properties style:font-name="Calibri" fo:letter-spacing="0.0229in" style:text-scale="101%" fo:font-size="11.5pt" style:font-size-asian="11.5pt"/>
    </style:style>
    <style:style style:name="T1653" style:parent-style-name="Absatz-Standardschriftart" style:family="text">
      <style:text-properties style:font-name="Calibri" fo:letter-spacing="-0.0013in" fo:font-size="11.5pt" style:font-size-asian="11.5pt"/>
    </style:style>
    <style:style style:name="T1654" style:parent-style-name="Absatz-Standardschriftart" style:family="text">
      <style:text-properties style:font-name="Calibri" fo:letter-spacing="0.0041in" fo:font-size="11.5pt" style:font-size-asian="11.5pt"/>
    </style:style>
    <style:style style:name="T1655" style:parent-style-name="Absatz-Standardschriftart" style:family="text">
      <style:text-properties style:font-name="Calibri" fo:font-size="11.5pt" style:font-size-asian="11.5pt"/>
    </style:style>
    <style:style style:name="T1656" style:parent-style-name="Absatz-Standardschriftart" style:family="text">
      <style:text-properties style:font-name="Calibri" fo:letter-spacing="0.0048in" fo:font-size="11.5pt" style:font-size-asian="11.5pt"/>
    </style:style>
    <style:style style:name="T1657" style:parent-style-name="Absatz-Standardschriftart" style:family="text">
      <style:text-properties style:font-name="Calibri" fo:font-size="11.5pt" style:font-size-asian="11.5pt"/>
    </style:style>
    <style:style style:name="T1658" style:parent-style-name="Absatz-Standardschriftart" style:family="text">
      <style:text-properties style:font-name="Calibri" fo:letter-spacing="0.0048in" fo:font-size="11.5pt" style:font-size-asian="11.5pt"/>
    </style:style>
    <style:style style:name="T1659" style:parent-style-name="Absatz-Standardschriftart" style:family="text">
      <style:text-properties style:font-name="Calibri" fo:font-size="11.5pt" style:font-size-asian="11.5pt"/>
    </style:style>
    <style:style style:name="T1660" style:parent-style-name="Absatz-Standardschriftart" style:family="text">
      <style:text-properties style:font-name="Calibri" fo:letter-spacing="0.0048in" fo:font-size="11.5pt" style:font-size-asian="11.5pt"/>
    </style:style>
    <style:style style:name="T1661" style:parent-style-name="Absatz-Standardschriftart" style:family="text">
      <style:text-properties style:font-name="Calibri" fo:font-size="11.5pt" style:font-size-asian="11.5pt"/>
    </style:style>
    <style:style style:name="T1662" style:parent-style-name="Absatz-Standardschriftart" style:family="text">
      <style:text-properties style:font-name="Calibri" fo:letter-spacing="0.0048in" fo:font-size="11.5pt" style:font-size-asian="11.5pt"/>
    </style:style>
    <style:style style:name="T1663" style:parent-style-name="Absatz-Standardschriftart" style:family="text">
      <style:text-properties style:font-name="Calibri" fo:letter-spacing="-0.0006in" fo:font-size="11.5pt" style:font-size-asian="11.5pt"/>
    </style:style>
    <style:style style:name="T1664" style:parent-style-name="Absatz-Standardschriftart" style:family="text">
      <style:text-properties style:font-name="Calibri" fo:letter-spacing="0.0048in" fo:font-size="11.5pt" style:font-size-asian="11.5pt"/>
    </style:style>
    <style:style style:name="T1665" style:parent-style-name="Absatz-Standardschriftart" style:family="text">
      <style:text-properties style:font-name="Calibri" fo:font-size="11.5pt" style:font-size-asian="11.5pt"/>
    </style:style>
    <style:style style:name="T1666" style:parent-style-name="Absatz-Standardschriftart" style:family="text">
      <style:text-properties style:font-name="Calibri" fo:letter-spacing="0.0048in" fo:font-size="11.5pt" style:font-size-asian="11.5pt"/>
    </style:style>
    <style:style style:name="T1667" style:parent-style-name="Absatz-Standardschriftart" style:family="text">
      <style:text-properties style:font-name="Calibri" fo:letter-spacing="-0.0013in" fo:font-size="11.5pt" style:font-size-asian="11.5pt"/>
    </style:style>
    <style:style style:name="T1668" style:parent-style-name="Absatz-Standardschriftart" style:family="text">
      <style:text-properties style:font-name="Calibri" fo:letter-spacing="0.0048in" fo:font-size="11.5pt" style:font-size-asian="11.5pt"/>
    </style:style>
    <style:style style:name="T1669" style:parent-style-name="Absatz-Standardschriftart" style:family="text">
      <style:text-properties style:font-name="Calibri" fo:letter-spacing="-0.0013in" fo:font-size="11.5pt" style:font-size-asian="11.5pt"/>
    </style:style>
    <style:style style:name="P1670" style:parent-style-name="Listenabsatz" style:family="paragraph">
      <style:paragraph-properties fo:text-align="justify" fo:margin-top="0.0826in" fo:margin-left="0.2638in" fo:text-indent="-0.1743in">
        <style:tab-stops>
          <style:tab-stop style:type="left" style:position="0.0006in"/>
        </style:tab-stops>
      </style:paragraph-properties>
    </style:style>
    <style:style style:name="T1671" style:parent-style-name="Absatz-Standardschriftart" style:family="text">
      <style:text-properties style:font-name="Calibri" fo:font-weight="bold" style:font-weight-asian="bold" style:text-scale="105%" fo:font-size="11.5pt" style:font-size-asian="11.5pt"/>
    </style:style>
    <style:style style:name="T1672" style:parent-style-name="Absatz-Standardschriftart" style:family="text">
      <style:text-properties style:font-name="Calibri" fo:font-weight="bold" style:font-weight-asian="bold" fo:letter-spacing="-0.0013in" style:text-scale="105%" fo:font-size="11.5pt" style:font-size-asian="11.5pt"/>
    </style:style>
    <style:style style:name="T1673" style:parent-style-name="Absatz-Standardschriftart" style:family="text">
      <style:text-properties style:font-name="Calibri" fo:font-weight="bold" style:font-weight-asian="bold" style:text-scale="105%" fo:font-size="11.5pt" style:font-size-asian="11.5pt"/>
    </style:style>
    <style:style style:name="T1674" style:parent-style-name="Absatz-Standardschriftart" style:family="text">
      <style:text-properties style:font-name="Calibri" fo:font-weight="bold" style:font-weight-asian="bold" fo:letter-spacing="-0.0069in" style:text-scale="105%" fo:font-size="11.5pt" style:font-size-asian="11.5pt"/>
    </style:style>
    <style:style style:name="T1675" style:parent-style-name="Absatz-Standardschriftart" style:family="text">
      <style:text-properties style:font-name="Calibri" style:text-scale="105%" fo:font-size="11.5pt" style:font-size-asian="11.5pt"/>
    </style:style>
    <style:style style:name="T1676" style:parent-style-name="Absatz-Standardschriftart" style:family="text">
      <style:text-properties style:font-name="Calibri" fo:letter-spacing="-0.0076in" style:text-scale="105%" fo:font-size="11.5pt" style:font-size-asian="11.5pt"/>
    </style:style>
    <style:style style:name="T1677" style:parent-style-name="Absatz-Standardschriftart" style:family="text">
      <style:text-properties style:font-name="Calibri" style:text-scale="105%" fo:font-size="11.5pt" style:font-size-asian="11.5pt"/>
    </style:style>
    <style:style style:name="T1678" style:parent-style-name="Absatz-Standardschriftart" style:family="text">
      <style:text-properties style:font-name="Calibri" fo:letter-spacing="-0.0069in" style:text-scale="105%" fo:font-size="11.5pt" style:font-size-asian="11.5pt"/>
    </style:style>
    <style:style style:name="T1679" style:parent-style-name="Absatz-Standardschriftart" style:family="text">
      <style:text-properties style:font-name="Calibri" fo:letter-spacing="-0.0013in" style:text-scale="105%" fo:font-size="11.5pt" style:font-size-asian="11.5pt"/>
    </style:style>
    <style:style style:name="T1680" style:parent-style-name="Absatz-Standardschriftart" style:family="text">
      <style:text-properties style:font-name="Calibri" fo:letter-spacing="-0.0076in" style:text-scale="105%" fo:font-size="11.5pt" style:font-size-asian="11.5pt"/>
    </style:style>
    <style:style style:name="T1681" style:parent-style-name="Absatz-Standardschriftart" style:family="text">
      <style:text-properties style:font-name="Calibri" style:text-scale="105%" fo:font-size="11.5pt" style:font-size-asian="11.5pt"/>
    </style:style>
    <style:style style:name="T1682" style:parent-style-name="Absatz-Standardschriftart" style:family="text">
      <style:text-properties style:font-name="Calibri" fo:letter-spacing="-0.0069in" style:text-scale="105%" fo:font-size="11.5pt" style:font-size-asian="11.5pt"/>
    </style:style>
    <style:style style:name="T1683" style:parent-style-name="Absatz-Standardschriftart" style:family="text">
      <style:text-properties style:font-name="Calibri" style:text-scale="105%" fo:font-size="11.5pt" style:font-size-asian="11.5pt"/>
    </style:style>
    <style:style style:name="T1684" style:parent-style-name="Absatz-Standardschriftart" style:family="text">
      <style:text-properties style:font-name="Calibri" fo:letter-spacing="-0.0076in" style:text-scale="105%" fo:font-size="11.5pt" style:font-size-asian="11.5pt"/>
    </style:style>
    <style:style style:name="T1685" style:parent-style-name="Absatz-Standardschriftart" style:family="text">
      <style:text-properties style:font-name="Calibri" fo:letter-spacing="-0.0013in" style:text-scale="105%" fo:font-size="11.5pt" style:font-size-asian="11.5pt"/>
    </style:style>
    <style:style style:name="T1686" style:parent-style-name="Absatz-Standardschriftart" style:family="text">
      <style:text-properties style:font-name="Calibri" fo:letter-spacing="-0.0076in" style:text-scale="105%" fo:font-size="11.5pt" style:font-size-asian="11.5pt"/>
    </style:style>
    <style:style style:name="T1687" style:parent-style-name="Absatz-Standardschriftart" style:family="text">
      <style:text-properties style:font-name="Calibri" fo:letter-spacing="-0.0013in" style:text-scale="105%" fo:font-size="11.5pt" style:font-size-asian="11.5pt"/>
    </style:style>
    <style:style style:name="P1688" style:parent-style-name="Listenabsatz" style:family="paragraph">
      <style:paragraph-properties fo:text-align="justify" fo:margin-top="0.0763in" fo:line-height="0.193in" fo:margin-right="0.0888in" fo:text-indent="0in">
        <style:tab-stops>
          <style:tab-stop style:type="left" style:position="0.1569in"/>
        </style:tab-stops>
      </style:paragraph-properties>
    </style:style>
    <style:style style:name="T16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16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1.5pt" style:font-size-asian="11.5pt" style:font-size-complex="11.5pt"/>
    </style:style>
    <style:style style:name="T169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92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69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94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69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96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69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698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69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00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70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02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70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04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170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706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70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708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70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10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71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1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13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71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15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71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17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171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19" style:parent-style-name="Absatz-Standardschriftart" style:family="text">
      <style:text-properties style:font-name="Calibri" style:font-name-asian="Calibri" style:font-name-complex="Calibri" fo:letter-spacing="0.0229in" style:text-scale="101%" fo:font-size="11.5pt" style:font-size-asian="11.5pt" style:font-size-complex="11.5pt"/>
    </style:style>
    <style:style style:name="T172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721" style:parent-style-name="Absatz-Standardschriftart" style:family="text">
      <style:text-properties style:font-name="Calibri" style:font-name-asian="Calibri" style:font-name-complex="Calibri" fo:letter-spacing="0.0166in" fo:font-size="11.5pt" style:font-size-asian="11.5pt" style:font-size-complex="11.5pt"/>
    </style:style>
    <style:style style:name="T172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23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172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725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172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27" style:parent-style-name="Absatz-Standardschriftart" style:family="text">
      <style:text-properties style:font-name="Calibri" style:font-name-asian="Calibri" style:font-name-complex="Calibri" fo:letter-spacing="0.0326in" fo:font-size="11.5pt" style:font-size-asian="11.5pt" style:font-size-complex="11.5pt"/>
    </style:style>
    <style:style style:name="T172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729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173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31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173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33" style:parent-style-name="Absatz-Standardschriftart" style:family="text">
      <style:text-properties style:font-name="Calibri" style:font-name-asian="Calibri" style:font-name-complex="Calibri" fo:letter-spacing="0.0326in" fo:font-size="11.5pt" style:font-size-asian="11.5pt" style:font-size-complex="11.5pt"/>
    </style:style>
    <style:style style:name="T173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735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173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737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173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39" style:parent-style-name="Absatz-Standardschriftart" style:family="text">
      <style:text-properties style:font-name="Calibri" style:font-name-asian="Calibri" style:font-name-complex="Calibri" fo:letter-spacing="0.0326in" fo:font-size="11.5pt" style:font-size-asian="11.5pt" style:font-size-complex="11.5pt"/>
    </style:style>
    <style:style style:name="T174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41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174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43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174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45" style:parent-style-name="Absatz-Standardschriftart" style:family="text">
      <style:text-properties style:font-name="Calibri" style:font-name-asian="Calibri" style:font-name-complex="Calibri" fo:letter-spacing="0.0326in" fo:font-size="11.5pt" style:font-size-asian="11.5pt" style:font-size-complex="11.5pt"/>
    </style:style>
    <style:style style:name="T174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47" style:parent-style-name="Absatz-Standardschriftart" style:family="text">
      <style:text-properties style:font-name="Calibri" style:font-name-asian="Calibri" style:font-name-complex="Calibri" fo:letter-spacing="0.0187in" style:text-scale="101%" fo:font-size="11.5pt" style:font-size-asian="11.5pt" style:font-size-complex="11.5pt"/>
    </style:style>
    <style:style style:name="T174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749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75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51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75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753" style:parent-style-name="Absatz-Standardschriftart" style:family="text">
      <style:text-properties style:font-name="Calibri" style:font-name-asian="Calibri" style:font-name-complex="Calibri" fo:letter-spacing="0.0243in" fo:font-size="11.5pt" style:font-size-asian="11.5pt" style:font-size-complex="11.5pt"/>
    </style:style>
    <style:style style:name="T175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55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75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757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175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59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76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761" style:parent-style-name="Absatz-Standardschriftart" style:family="text">
      <style:text-properties style:font-name="Calibri" style:font-name-asian="Calibri" style:font-name-complex="Calibri" fo:letter-spacing="0.0277in" fo:font-size="11.5pt" style:font-size-asian="11.5pt" style:font-size-complex="11.5pt"/>
    </style:style>
    <style:style style:name="T176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76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764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176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766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176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1768" style:parent-style-name="Listenabsatz" style:family="paragraph">
      <style:paragraph-properties fo:text-align="justify" fo:margin-top="0.0805in" fo:line-height="0.193in" fo:margin-right="0.0888in" fo:text-indent="0in">
        <style:tab-stops>
          <style:tab-stop style:type="left" style:position="0.1756in"/>
        </style:tab-stops>
      </style:paragraph-properties>
    </style:style>
    <style:style style:name="T176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770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771" style:parent-style-name="Absatz-Standardschriftart" style:family="text">
      <style:text-properties style:font-name="Calibri" fo:font-size="11.5pt" style:font-size-asian="11.5pt"/>
    </style:style>
    <style:style style:name="T1772" style:parent-style-name="Absatz-Standardschriftart" style:family="text">
      <style:text-properties style:font-name="Calibri" fo:letter-spacing="0.0069in" fo:font-size="11.5pt" style:font-size-asian="11.5pt"/>
    </style:style>
    <style:style style:name="T1773" style:parent-style-name="Absatz-Standardschriftart" style:family="text">
      <style:text-properties style:font-name="Calibri" fo:font-size="11.5pt" style:font-size-asian="11.5pt"/>
    </style:style>
    <style:style style:name="T1774" style:parent-style-name="Absatz-Standardschriftart" style:family="text">
      <style:text-properties style:font-name="Calibri" fo:letter-spacing="0.0069in" fo:font-size="11.5pt" style:font-size-asian="11.5pt"/>
    </style:style>
    <style:style style:name="T1775" style:parent-style-name="Absatz-Standardschriftart" style:family="text">
      <style:text-properties style:font-name="Calibri" fo:letter-spacing="-0.0006in" fo:font-size="11.5pt" style:font-size-asian="11.5pt"/>
    </style:style>
    <style:style style:name="T1776" style:parent-style-name="Absatz-Standardschriftart" style:family="text">
      <style:text-properties style:font-name="Calibri" fo:letter-spacing="0.0062in" fo:font-size="11.5pt" style:font-size-asian="11.5pt"/>
    </style:style>
    <style:style style:name="T1777" style:parent-style-name="Absatz-Standardschriftart" style:family="text">
      <style:text-properties style:font-name="Calibri" fo:font-size="11.5pt" style:font-size-asian="11.5pt"/>
    </style:style>
    <style:style style:name="T1778" style:parent-style-name="Absatz-Standardschriftart" style:family="text">
      <style:text-properties style:font-name="Calibri" fo:letter-spacing="0.0069in" fo:font-size="11.5pt" style:font-size-asian="11.5pt"/>
    </style:style>
    <style:style style:name="T1779" style:parent-style-name="Absatz-Standardschriftart" style:family="text">
      <style:text-properties style:font-name="Calibri" fo:letter-spacing="-0.0006in" fo:font-size="11.5pt" style:font-size-asian="11.5pt"/>
    </style:style>
    <style:style style:name="T1780" style:parent-style-name="Absatz-Standardschriftart" style:family="text">
      <style:text-properties style:font-name="Calibri" fo:letter-spacing="0.0069in" fo:font-size="11.5pt" style:font-size-asian="11.5pt"/>
    </style:style>
    <style:style style:name="T1781" style:parent-style-name="Absatz-Standardschriftart" style:family="text">
      <style:text-properties style:font-name="Calibri" fo:font-size="11.5pt" style:font-size-asian="11.5pt"/>
    </style:style>
    <style:style style:name="T1782" style:parent-style-name="Absatz-Standardschriftart" style:family="text">
      <style:text-properties style:font-name="Calibri" fo:letter-spacing="0.0062in" fo:font-size="11.5pt" style:font-size-asian="11.5pt"/>
    </style:style>
    <style:style style:name="T1783" style:parent-style-name="Absatz-Standardschriftart" style:family="text">
      <style:text-properties style:font-name="Calibri" fo:letter-spacing="-0.0013in" fo:font-size="11.5pt" style:font-size-asian="11.5pt"/>
    </style:style>
    <style:style style:name="T1784" style:parent-style-name="Absatz-Standardschriftart" style:family="text">
      <style:text-properties style:font-name="Calibri" fo:letter-spacing="0.0069in" fo:font-size="11.5pt" style:font-size-asian="11.5pt"/>
    </style:style>
    <style:style style:name="T1785" style:parent-style-name="Absatz-Standardschriftart" style:family="text">
      <style:text-properties style:font-name="Calibri" fo:font-size="11.5pt" style:font-size-asian="11.5pt"/>
    </style:style>
    <style:style style:name="T1786" style:parent-style-name="Absatz-Standardschriftart" style:family="text">
      <style:text-properties style:font-name="Calibri" fo:letter-spacing="0.0069in" fo:font-size="11.5pt" style:font-size-asian="11.5pt"/>
    </style:style>
    <style:style style:name="T1787" style:parent-style-name="Absatz-Standardschriftart" style:family="text">
      <style:text-properties style:font-name="Calibri" fo:font-size="11.5pt" style:font-size-asian="11.5pt"/>
    </style:style>
    <style:style style:name="T1788" style:parent-style-name="Absatz-Standardschriftart" style:family="text">
      <style:text-properties style:font-name="Calibri" fo:letter-spacing="0.0062in" fo:font-size="11.5pt" style:font-size-asian="11.5pt"/>
    </style:style>
    <style:style style:name="T1789" style:parent-style-name="Absatz-Standardschriftart" style:family="text">
      <style:text-properties style:font-name="Calibri" fo:letter-spacing="-0.0013in" fo:font-size="11.5pt" style:font-size-asian="11.5pt"/>
    </style:style>
    <style:style style:name="T1790" style:parent-style-name="Absatz-Standardschriftart" style:family="text">
      <style:text-properties style:font-name="Calibri" fo:letter-spacing="0.0284in" fo:font-size="11.5pt" style:font-size-asian="11.5pt"/>
    </style:style>
    <style:style style:name="T1791" style:parent-style-name="Absatz-Standardschriftart" style:family="text">
      <style:text-properties style:font-name="Calibri" fo:letter-spacing="-0.0013in" fo:font-size="11.5pt" style:font-size-asian="11.5pt"/>
    </style:style>
    <style:style style:name="T1792" style:parent-style-name="Absatz-Standardschriftart" style:family="text">
      <style:text-properties style:font-name="Calibri" fo:letter-spacing="0.0069in" fo:font-size="11.5pt" style:font-size-asian="11.5pt"/>
    </style:style>
    <style:style style:name="T1793" style:parent-style-name="Absatz-Standardschriftart" style:family="text">
      <style:text-properties style:font-name="Calibri" fo:font-size="11.5pt" style:font-size-asian="11.5pt"/>
    </style:style>
    <style:style style:name="T1794" style:parent-style-name="Absatz-Standardschriftart" style:family="text">
      <style:text-properties style:font-name="Calibri" fo:letter-spacing="0.0159in" style:text-scale="101%" fo:font-size="11.5pt" style:font-size-asian="11.5pt"/>
    </style:style>
    <style:style style:name="T1795" style:parent-style-name="Absatz-Standardschriftart" style:family="text">
      <style:text-properties style:font-name="Calibri" fo:font-size="11.5pt" style:font-size-asian="11.5pt"/>
    </style:style>
    <style:style style:name="T1796" style:parent-style-name="Absatz-Standardschriftart" style:family="text">
      <style:text-properties style:font-name="Calibri" fo:letter-spacing="0.0083in" fo:font-size="11.5pt" style:font-size-asian="11.5pt"/>
    </style:style>
    <style:style style:name="T1797" style:parent-style-name="Absatz-Standardschriftart" style:family="text">
      <style:text-properties style:font-name="Calibri" fo:letter-spacing="-0.0006in" fo:font-size="11.5pt" style:font-size-asian="11.5pt"/>
    </style:style>
    <style:style style:name="T1798" style:parent-style-name="Absatz-Standardschriftart" style:family="text">
      <style:text-properties style:font-name="Calibri" fo:letter-spacing="0.0083in" fo:font-size="11.5pt" style:font-size-asian="11.5pt"/>
    </style:style>
    <style:style style:name="T1799" style:parent-style-name="Absatz-Standardschriftart" style:family="text">
      <style:text-properties style:font-name="Calibri" fo:font-size="11.5pt" style:font-size-asian="11.5pt"/>
    </style:style>
    <style:style style:name="T1800" style:parent-style-name="Absatz-Standardschriftart" style:family="text">
      <style:text-properties style:font-name="Calibri" fo:letter-spacing="0.0083in" fo:font-size="11.5pt" style:font-size-asian="11.5pt"/>
    </style:style>
    <style:style style:name="T1801" style:parent-style-name="Absatz-Standardschriftart" style:family="text">
      <style:text-properties style:font-name="Calibri" fo:font-size="11.5pt" style:font-size-asian="11.5pt"/>
    </style:style>
    <style:style style:name="P1802" style:parent-style-name="Listenabsatz" style:family="paragraph">
      <style:paragraph-properties fo:text-align="justify" fo:margin-top="0.0805in" fo:line-height="0.193in" fo:margin-right="0.0888in" fo:text-indent="0in">
        <style:tab-stops>
          <style:tab-stop style:type="left" style:position="0.2166in"/>
        </style:tab-stops>
      </style:paragraph-properties>
    </style:style>
    <style:style style:name="T180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04" style:parent-style-name="Absatz-Standardschriftart" style:family="text">
      <style:text-properties style:font-name="Calibri" fo:font-weight="bold" style:font-weight-asian="bold" fo:letter-spacing="0.0145in" fo:font-size="11.5pt" style:font-size-asian="11.5pt"/>
    </style:style>
    <style:style style:name="T1805" style:parent-style-name="Absatz-Standardschriftart" style:family="text">
      <style:text-properties style:font-name="Calibri" fo:font-size="11.5pt" style:font-size-asian="11.5pt"/>
    </style:style>
    <style:style style:name="T1806" style:parent-style-name="Absatz-Standardschriftart" style:family="text">
      <style:text-properties style:font-name="Calibri" fo:letter-spacing="0.0145in" fo:font-size="11.5pt" style:font-size-asian="11.5pt"/>
    </style:style>
    <style:style style:name="T1807" style:parent-style-name="Absatz-Standardschriftart" style:family="text">
      <style:text-properties style:font-name="Calibri" fo:letter-spacing="-0.0006in" fo:font-size="11.5pt" style:font-size-asian="11.5pt"/>
    </style:style>
    <style:style style:name="T1808" style:parent-style-name="Absatz-Standardschriftart" style:family="text">
      <style:text-properties style:font-name="Calibri" fo:letter-spacing="0.0145in" fo:font-size="11.5pt" style:font-size-asian="11.5pt"/>
    </style:style>
    <style:style style:name="T1809" style:parent-style-name="Absatz-Standardschriftart" style:family="text">
      <style:text-properties style:font-name="Calibri" fo:letter-spacing="-0.0006in" fo:font-size="11.5pt" style:font-size-asian="11.5pt"/>
    </style:style>
    <style:style style:name="T1810" style:parent-style-name="Absatz-Standardschriftart" style:family="text">
      <style:text-properties style:font-name="Calibri" fo:letter-spacing="0.0152in" fo:font-size="11.5pt" style:font-size-asian="11.5pt"/>
    </style:style>
    <style:style style:name="T1811" style:parent-style-name="Absatz-Standardschriftart" style:family="text">
      <style:text-properties style:font-name="Calibri" fo:font-size="11.5pt" style:font-size-asian="11.5pt"/>
    </style:style>
    <style:style style:name="T1812" style:parent-style-name="Absatz-Standardschriftart" style:family="text">
      <style:text-properties style:font-name="Calibri" fo:letter-spacing="0.0145in" fo:font-size="11.5pt" style:font-size-asian="11.5pt"/>
    </style:style>
    <style:style style:name="T1813" style:parent-style-name="Absatz-Standardschriftart" style:family="text">
      <style:text-properties style:font-name="Calibri" fo:letter-spacing="-0.0006in" fo:font-size="11.5pt" style:font-size-asian="11.5pt"/>
    </style:style>
    <style:style style:name="T1814" style:parent-style-name="Absatz-Standardschriftart" style:family="text">
      <style:text-properties style:font-name="Calibri" fo:letter-spacing="0.0145in" fo:font-size="11.5pt" style:font-size-asian="11.5pt"/>
    </style:style>
    <style:style style:name="T1815" style:parent-style-name="Absatz-Standardschriftart" style:family="text">
      <style:text-properties style:font-name="Calibri" fo:letter-spacing="-0.0006in" fo:font-size="11.5pt" style:font-size-asian="11.5pt"/>
    </style:style>
    <style:style style:name="T1816" style:parent-style-name="Absatz-Standardschriftart" style:family="text">
      <style:text-properties style:font-name="Calibri" fo:letter-spacing="0.0145in" fo:font-size="11.5pt" style:font-size-asian="11.5pt"/>
    </style:style>
    <style:style style:name="T1817" style:parent-style-name="Absatz-Standardschriftart" style:family="text">
      <style:text-properties style:font-name="Calibri" fo:font-size="11.5pt" style:font-size-asian="11.5pt"/>
    </style:style>
    <style:style style:name="T1818" style:parent-style-name="Absatz-Standardschriftart" style:family="text">
      <style:text-properties style:font-name="Calibri" fo:letter-spacing="0.0152in" fo:font-size="11.5pt" style:font-size-asian="11.5pt"/>
    </style:style>
    <style:style style:name="T1819" style:parent-style-name="Absatz-Standardschriftart" style:family="text">
      <style:text-properties style:font-name="Calibri" fo:letter-spacing="-0.0013in" fo:font-size="11.5pt" style:font-size-asian="11.5pt"/>
    </style:style>
    <style:style style:name="T1820" style:parent-style-name="Absatz-Standardschriftart" style:family="text">
      <style:text-properties style:font-name="Calibri" fo:letter-spacing="0.0145in" fo:font-size="11.5pt" style:font-size-asian="11.5pt"/>
    </style:style>
    <style:style style:name="T1821" style:parent-style-name="Absatz-Standardschriftart" style:family="text">
      <style:text-properties style:font-name="Calibri" fo:letter-spacing="-0.0006in" fo:font-size="11.5pt" style:font-size-asian="11.5pt"/>
    </style:style>
    <style:style style:name="T1822" style:parent-style-name="Absatz-Standardschriftart" style:family="text">
      <style:text-properties style:font-name="Calibri" fo:letter-spacing="0.0208in" style:text-scale="101%" fo:font-size="11.5pt" style:font-size-asian="11.5pt"/>
    </style:style>
    <style:style style:name="T1823" style:parent-style-name="Absatz-Standardschriftart" style:family="text">
      <style:text-properties style:font-name="Calibri" fo:letter-spacing="-0.0006in" fo:font-size="11.5pt" style:font-size-asian="11.5pt"/>
    </style:style>
    <style:style style:name="T1824" style:parent-style-name="Absatz-Standardschriftart" style:family="text">
      <style:text-properties style:font-name="Calibri" fo:letter-spacing="0.0041in" fo:font-size="11.5pt" style:font-size-asian="11.5pt"/>
    </style:style>
    <style:style style:name="T1825" style:parent-style-name="Absatz-Standardschriftart" style:family="text">
      <style:text-properties style:font-name="Calibri" fo:font-size="11.5pt" style:font-size-asian="11.5pt"/>
    </style:style>
    <style:style style:name="T1826" style:parent-style-name="Absatz-Standardschriftart" style:family="text">
      <style:text-properties style:font-name="Calibri" fo:letter-spacing="0.0041in" fo:font-size="11.5pt" style:font-size-asian="11.5pt"/>
    </style:style>
    <style:style style:name="T1827" style:parent-style-name="Absatz-Standardschriftart" style:family="text">
      <style:text-properties style:font-name="Calibri" fo:font-size="11.5pt" style:font-size-asian="11.5pt"/>
    </style:style>
    <style:style style:name="T1828" style:parent-style-name="Absatz-Standardschriftart" style:family="text">
      <style:text-properties style:font-name="Calibri" fo:letter-spacing="0.0041in" fo:font-size="11.5pt" style:font-size-asian="11.5pt"/>
    </style:style>
    <style:style style:name="T1829" style:parent-style-name="Absatz-Standardschriftart" style:family="text">
      <style:text-properties style:font-name="Calibri" fo:font-size="11.5pt" style:font-size-asian="11.5pt"/>
    </style:style>
    <style:style style:name="T1830" style:parent-style-name="Absatz-Standardschriftart" style:family="text">
      <style:text-properties style:font-name="Calibri" fo:letter-spacing="0.0048in" fo:font-size="11.5pt" style:font-size-asian="11.5pt"/>
    </style:style>
    <style:style style:name="T1831" style:parent-style-name="Absatz-Standardschriftart" style:family="text">
      <style:text-properties style:font-name="Calibri" fo:font-size="11.5pt" style:font-size-asian="11.5pt"/>
    </style:style>
    <style:style style:name="T1832" style:parent-style-name="Absatz-Standardschriftart" style:family="text">
      <style:text-properties style:font-name="Calibri" fo:letter-spacing="0.0041in" fo:font-size="11.5pt" style:font-size-asian="11.5pt"/>
    </style:style>
    <style:style style:name="T1833" style:parent-style-name="Absatz-Standardschriftart" style:family="text">
      <style:text-properties style:font-name="Calibri" fo:font-size="11.5pt" style:font-size-asian="11.5pt"/>
    </style:style>
    <style:style style:name="T1834" style:parent-style-name="Absatz-Standardschriftart" style:family="text">
      <style:text-properties style:font-name="Calibri" fo:letter-spacing="0.0041in" fo:font-size="11.5pt" style:font-size-asian="11.5pt"/>
    </style:style>
    <style:style style:name="T1835" style:parent-style-name="Absatz-Standardschriftart" style:family="text">
      <style:text-properties style:font-name="Calibri" fo:font-size="11.5pt" style:font-size-asian="11.5pt"/>
    </style:style>
    <style:style style:name="T1836" style:parent-style-name="Absatz-Standardschriftart" style:family="text">
      <style:text-properties style:font-name="Calibri" fo:letter-spacing="0.0041in" fo:font-size="11.5pt" style:font-size-asian="11.5pt"/>
    </style:style>
    <style:style style:name="T1837" style:parent-style-name="Absatz-Standardschriftart" style:family="text">
      <style:text-properties style:font-name="Calibri" fo:font-size="11.5pt" style:font-size-asian="11.5pt"/>
    </style:style>
    <style:style style:name="T1838" style:parent-style-name="Absatz-Standardschriftart" style:family="text">
      <style:text-properties style:font-name="Calibri" fo:letter-spacing="0.0048in" fo:font-size="11.5pt" style:font-size-asian="11.5pt"/>
    </style:style>
    <style:style style:name="T1839" style:parent-style-name="Absatz-Standardschriftart" style:family="text">
      <style:text-properties style:font-name="Calibri" fo:font-size="11.5pt" style:font-size-asian="11.5pt"/>
    </style:style>
    <style:style style:name="T1840" style:parent-style-name="Absatz-Standardschriftart" style:family="text">
      <style:text-properties style:font-name="Calibri" fo:letter-spacing="0.0041in" fo:font-size="11.5pt" style:font-size-asian="11.5pt"/>
    </style:style>
    <style:style style:name="T1841" style:parent-style-name="Absatz-Standardschriftart" style:family="text">
      <style:text-properties style:font-name="Calibri" fo:letter-spacing="-0.0006in" fo:font-size="11.5pt" style:font-size-asian="11.5pt"/>
    </style:style>
    <style:style style:name="TableRow1842" style:family="table-row">
      <style:table-row-properties style:row-height="1.7236in" style:use-optimal-row-height="false"/>
    </style:style>
    <style:style style:name="TableCell1843" style:family="table-cell">
      <style:table-cell-properties fo:border="0.0312in solid #2C2C2C" fo:padding-top="0in" fo:padding-left="0in" fo:padding-bottom="0in" fo:padding-right="0in"/>
    </style:style>
    <style:style style:name="P18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8" style:parent-style-name="TableParagraph" style:family="paragraph">
      <style:paragraph-properties fo:margin-top="0.1236in" fo:margin-left="0.0618in">
        <style:tab-stops/>
      </style:paragraph-properties>
    </style:style>
    <style:style style:name="T184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850" style:parent-style-name="Absatz-Standardschriftart" style:family="text">
      <style:text-properties style:font-name="Calibri" fo:font-weight="bold" style:font-weight-asian="bold" fo:letter-spacing="0.0125in" fo:font-size="10.5pt" style:font-size-asian="10.5pt"/>
    </style:style>
    <style:style style:name="T185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1852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1853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185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55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185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57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185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59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186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861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186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63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186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65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186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67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186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86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70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187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72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187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87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75" style:parent-style-name="Absatz-Standardschriftart" style:family="text">
      <style:text-properties style:font-name="Calibri" style:font-name-asian="Calibri" style:font-name-complex="Calibri" fo:letter-spacing="0.0173in" fo:font-size="11.5pt" style:font-size-asian="11.5pt" style:font-size-complex="11.5pt"/>
    </style:style>
    <style:style style:name="T187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77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187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79" style:parent-style-name="Absatz-Standardschriftart" style:family="text">
      <style:text-properties style:font-name="Calibri" style:font-name-asian="Calibri" style:font-name-complex="Calibri" fo:letter-spacing="0.0201in" style:text-scale="101%" fo:font-size="11.5pt" style:font-size-asian="11.5pt" style:font-size-complex="11.5pt"/>
    </style:style>
    <style:style style:name="T188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881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188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83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188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885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188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1887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88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889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189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91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89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893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189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95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89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97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189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899" style:parent-style-name="Absatz-Standardschriftart" style:family="text">
      <style:text-properties style:font-name="Calibri" style:font-name-asian="Calibri" style:font-name-complex="Calibri" fo:letter-spacing="0.0229in" fo:font-size="11.5pt" style:font-size-asian="11.5pt" style:font-size-complex="11.5pt"/>
    </style:style>
    <style:style style:name="T190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901" style:parent-style-name="Absatz-Standardschriftart" style:family="text">
      <style:text-properties style:font-name="Calibri" style:font-name-asian="Calibri" style:font-name-complex="Calibri" fo:letter-spacing="0.0236in" fo:font-size="11.5pt" style:font-size-asian="11.5pt" style:font-size-complex="11.5pt"/>
    </style:style>
    <style:style style:name="T190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903" style:parent-style-name="Absatz-Standardschriftart" style:family="text">
      <style:text-properties style:font-name="Calibri" style:font-name-asian="Calibri" style:font-name-complex="Calibri" fo:letter-spacing="0.0201in" style:text-scale="101%" fo:font-size="11.5pt" style:font-size-asian="11.5pt" style:font-size-complex="11.5pt"/>
    </style:style>
    <style:style style:name="T190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905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190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907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190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909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191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1911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191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1913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191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1915" style:parent-style-name="Listenabsatz" style:family="paragraph">
      <style:paragraph-properties fo:text-align="justify" fo:margin-top="0.0805in" fo:line-height="0.193in" fo:margin-right="0.0888in" fo:text-indent="0in">
        <style:tab-stops>
          <style:tab-stop style:type="left" style:position="0.1951in"/>
        </style:tab-stops>
      </style:paragraph-properties>
    </style:style>
    <style:style style:name="T191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917" style:parent-style-name="Absatz-Standardschriftart" style:family="text">
      <style:text-properties style:font-name="Calibri" fo:font-weight="bold" style:font-weight-asian="bold" fo:letter-spacing="0.0305in" fo:font-size="11.5pt" style:font-size-asian="11.5pt"/>
    </style:style>
    <style:style style:name="T1918" style:parent-style-name="Absatz-Standardschriftart" style:family="text">
      <style:text-properties style:font-name="Calibri" fo:font-size="11.5pt" style:font-size-asian="11.5pt"/>
    </style:style>
    <style:style style:name="T1919" style:parent-style-name="Absatz-Standardschriftart" style:family="text">
      <style:text-properties style:font-name="Calibri" fo:letter-spacing="0.0305in" fo:font-size="11.5pt" style:font-size-asian="11.5pt"/>
    </style:style>
    <style:style style:name="T1920" style:parent-style-name="Absatz-Standardschriftart" style:family="text">
      <style:text-properties style:font-name="Calibri" fo:font-size="11.5pt" style:font-size-asian="11.5pt"/>
    </style:style>
    <style:style style:name="T1921" style:parent-style-name="Absatz-Standardschriftart" style:family="text">
      <style:text-properties style:font-name="Calibri" fo:letter-spacing="0.0312in" fo:font-size="11.5pt" style:font-size-asian="11.5pt"/>
    </style:style>
    <style:style style:name="T1922" style:parent-style-name="Absatz-Standardschriftart" style:family="text">
      <style:text-properties style:font-name="Calibri" fo:font-size="11.5pt" style:font-size-asian="11.5pt"/>
    </style:style>
    <style:style style:name="T1923" style:parent-style-name="Absatz-Standardschriftart" style:family="text">
      <style:text-properties style:font-name="Calibri" fo:letter-spacing="0.0305in" fo:font-size="11.5pt" style:font-size-asian="11.5pt"/>
    </style:style>
    <style:style style:name="T1924" style:parent-style-name="Absatz-Standardschriftart" style:family="text">
      <style:text-properties style:font-name="Calibri" fo:letter-spacing="-0.0006in" fo:font-size="11.5pt" style:font-size-asian="11.5pt"/>
    </style:style>
    <style:style style:name="T1925" style:parent-style-name="Absatz-Standardschriftart" style:family="text">
      <style:text-properties style:font-name="Calibri" fo:letter-spacing="0.0312in" fo:font-size="11.5pt" style:font-size-asian="11.5pt"/>
    </style:style>
    <style:style style:name="T1926" style:parent-style-name="Absatz-Standardschriftart" style:family="text">
      <style:text-properties style:font-name="Calibri" fo:letter-spacing="-0.0006in" fo:font-size="11.5pt" style:font-size-asian="11.5pt"/>
    </style:style>
    <style:style style:name="T1927" style:parent-style-name="Absatz-Standardschriftart" style:family="text">
      <style:text-properties style:font-name="Calibri" fo:letter-spacing="0.0305in" fo:font-size="11.5pt" style:font-size-asian="11.5pt"/>
    </style:style>
    <style:style style:name="T1928" style:parent-style-name="Absatz-Standardschriftart" style:family="text">
      <style:text-properties style:font-name="Calibri" fo:font-size="11.5pt" style:font-size-asian="11.5pt"/>
    </style:style>
    <style:style style:name="T1929" style:parent-style-name="Absatz-Standardschriftart" style:family="text">
      <style:text-properties style:font-name="Calibri" fo:letter-spacing="0.0312in" fo:font-size="11.5pt" style:font-size-asian="11.5pt"/>
    </style:style>
    <style:style style:name="T1930" style:parent-style-name="Absatz-Standardschriftart" style:family="text">
      <style:text-properties style:font-name="Calibri" fo:font-size="11.5pt" style:font-size-asian="11.5pt"/>
    </style:style>
    <style:style style:name="T1931" style:parent-style-name="Absatz-Standardschriftart" style:family="text">
      <style:text-properties style:font-name="Calibri" fo:letter-spacing="0.0305in" fo:font-size="11.5pt" style:font-size-asian="11.5pt"/>
    </style:style>
    <style:style style:name="T1932" style:parent-style-name="Absatz-Standardschriftart" style:family="text">
      <style:text-properties style:font-name="Calibri" fo:font-size="11.5pt" style:font-size-asian="11.5pt"/>
    </style:style>
    <style:style style:name="T1933" style:parent-style-name="Absatz-Standardschriftart" style:family="text">
      <style:text-properties style:font-name="Calibri" fo:letter-spacing="0.0312in" fo:font-size="11.5pt" style:font-size-asian="11.5pt"/>
    </style:style>
    <style:style style:name="T1934" style:parent-style-name="Absatz-Standardschriftart" style:family="text">
      <style:text-properties style:font-name="Calibri" fo:font-size="11.5pt" style:font-size-asian="11.5pt"/>
    </style:style>
    <style:style style:name="T1935" style:parent-style-name="Absatz-Standardschriftart" style:family="text">
      <style:text-properties style:font-name="Calibri" fo:letter-spacing="0.0208in" style:text-scale="101%" fo:font-size="11.5pt" style:font-size-asian="11.5pt"/>
    </style:style>
    <style:style style:name="T1936" style:parent-style-name="Absatz-Standardschriftart" style:family="text">
      <style:text-properties style:font-name="Calibri" fo:letter-spacing="-0.0013in" fo:font-size="11.5pt" style:font-size-asian="11.5pt"/>
    </style:style>
    <style:style style:name="T1937" style:parent-style-name="Absatz-Standardschriftart" style:family="text">
      <style:text-properties style:font-name="Calibri" fo:letter-spacing="0.0027in" fo:font-size="11.5pt" style:font-size-asian="11.5pt"/>
    </style:style>
    <style:style style:name="T1938" style:parent-style-name="Absatz-Standardschriftart" style:family="text">
      <style:text-properties style:font-name="Calibri" fo:font-size="11.5pt" style:font-size-asian="11.5pt"/>
    </style:style>
    <style:style style:name="T1939" style:parent-style-name="Absatz-Standardschriftart" style:family="text">
      <style:text-properties style:font-name="Calibri" fo:letter-spacing="0.0027in" fo:font-size="11.5pt" style:font-size-asian="11.5pt"/>
    </style:style>
    <style:style style:name="T1940" style:parent-style-name="Absatz-Standardschriftart" style:family="text">
      <style:text-properties style:font-name="Calibri" fo:letter-spacing="-0.0006in" fo:font-size="11.5pt" style:font-size-asian="11.5pt"/>
    </style:style>
    <style:style style:name="T1941" style:parent-style-name="Absatz-Standardschriftart" style:family="text">
      <style:text-properties style:font-name="Calibri" fo:letter-spacing="0.0034in" fo:font-size="11.5pt" style:font-size-asian="11.5pt"/>
    </style:style>
    <style:style style:name="T1942" style:parent-style-name="Absatz-Standardschriftart" style:family="text">
      <style:text-properties style:font-name="Calibri" fo:font-size="11.5pt" style:font-size-asian="11.5pt"/>
    </style:style>
    <style:style style:name="T1943" style:parent-style-name="Absatz-Standardschriftart" style:family="text">
      <style:text-properties style:font-name="Calibri" fo:letter-spacing="0.0027in" fo:font-size="11.5pt" style:font-size-asian="11.5pt"/>
    </style:style>
    <style:style style:name="T1944" style:parent-style-name="Absatz-Standardschriftart" style:family="text">
      <style:text-properties style:font-name="Calibri" fo:font-size="11.5pt" style:font-size-asian="11.5pt"/>
    </style:style>
    <style:style style:name="T1945" style:parent-style-name="Absatz-Standardschriftart" style:family="text">
      <style:text-properties style:font-name="Calibri" fo:letter-spacing="0.0034in" fo:font-size="11.5pt" style:font-size-asian="11.5pt"/>
    </style:style>
    <style:style style:name="T1946" style:parent-style-name="Absatz-Standardschriftart" style:family="text">
      <style:text-properties style:font-name="Calibri" fo:letter-spacing="-0.0006in" fo:font-size="11.5pt" style:font-size-asian="11.5pt"/>
    </style:style>
    <style:style style:name="T1947" style:parent-style-name="Absatz-Standardschriftart" style:family="text">
      <style:text-properties style:font-name="Calibri" fo:letter-spacing="0.0027in" fo:font-size="11.5pt" style:font-size-asian="11.5pt"/>
    </style:style>
    <style:style style:name="T1948" style:parent-style-name="Absatz-Standardschriftart" style:family="text">
      <style:text-properties style:font-name="Calibri" fo:font-size="11.5pt" style:font-size-asian="11.5pt"/>
    </style:style>
    <style:style style:name="T1949" style:parent-style-name="Absatz-Standardschriftart" style:family="text">
      <style:text-properties style:font-name="Calibri" fo:letter-spacing="0.0027in" fo:font-size="11.5pt" style:font-size-asian="11.5pt"/>
    </style:style>
    <style:style style:name="T1950" style:parent-style-name="Absatz-Standardschriftart" style:family="text">
      <style:text-properties style:font-name="Calibri" fo:letter-spacing="-0.0013in" fo:font-size="11.5pt" style:font-size-asian="11.5pt"/>
    </style:style>
    <style:style style:name="T1951" style:parent-style-name="Absatz-Standardschriftart" style:family="text">
      <style:text-properties style:font-name="Calibri" fo:letter-spacing="0.0034in" fo:font-size="11.5pt" style:font-size-asian="11.5pt"/>
    </style:style>
    <style:style style:name="T1952" style:parent-style-name="Absatz-Standardschriftart" style:family="text">
      <style:text-properties style:font-name="Calibri" fo:font-size="11.5pt" style:font-size-asian="11.5pt"/>
    </style:style>
    <style:style style:name="T1953" style:parent-style-name="Absatz-Standardschriftart" style:family="text">
      <style:text-properties style:font-name="Calibri" fo:letter-spacing="0.0027in" fo:font-size="11.5pt" style:font-size-asian="11.5pt"/>
    </style:style>
    <style:style style:name="T1954" style:parent-style-name="Absatz-Standardschriftart" style:family="text">
      <style:text-properties style:font-name="Calibri" fo:font-size="11.5pt" style:font-size-asian="11.5pt"/>
    </style:style>
    <style:style style:name="T1955" style:parent-style-name="Absatz-Standardschriftart" style:family="text">
      <style:text-properties style:font-name="Calibri" fo:letter-spacing="0.0034in" fo:font-size="11.5pt" style:font-size-asian="11.5pt"/>
    </style:style>
    <style:style style:name="T1956" style:parent-style-name="Absatz-Standardschriftart" style:family="text">
      <style:text-properties style:font-name="Calibri" fo:letter-spacing="-0.0013in" fo:font-size="11.5pt" style:font-size-asian="11.5pt"/>
    </style:style>
    <style:style style:name="P1957" style:parent-style-name="Listenabsatz" style:family="paragraph">
      <style:paragraph-properties fo:text-align="justify" fo:margin-top="0.0805in" fo:line-height="0.193in" fo:margin-right="0.0888in" fo:text-indent="0in">
        <style:tab-stops>
          <style:tab-stop style:type="left" style:position="0.1819in"/>
        </style:tab-stops>
      </style:paragraph-properties>
    </style:style>
    <style:style style:name="T195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959" style:parent-style-name="Absatz-Standardschriftart" style:family="text">
      <style:text-properties style:font-name="Calibri" fo:font-weight="bold" style:font-weight-asian="bold" fo:letter-spacing="0.0104in" fo:font-size="11.5pt" style:font-size-asian="11.5pt"/>
    </style:style>
    <style:style style:name="T1960" style:parent-style-name="Absatz-Standardschriftart" style:family="text">
      <style:text-properties style:font-name="Calibri" fo:font-size="11.5pt" style:font-size-asian="11.5pt"/>
    </style:style>
    <style:style style:name="T1961" style:parent-style-name="Absatz-Standardschriftart" style:family="text">
      <style:text-properties style:font-name="Calibri" fo:letter-spacing="0.0104in" fo:font-size="11.5pt" style:font-size-asian="11.5pt"/>
    </style:style>
    <style:style style:name="T1962" style:parent-style-name="Absatz-Standardschriftart" style:family="text">
      <style:text-properties style:font-name="Calibri" fo:font-size="11.5pt" style:font-size-asian="11.5pt"/>
    </style:style>
    <style:style style:name="T1963" style:parent-style-name="Absatz-Standardschriftart" style:family="text">
      <style:text-properties style:font-name="Calibri" fo:letter-spacing="0.0104in" fo:font-size="11.5pt" style:font-size-asian="11.5pt"/>
    </style:style>
    <style:style style:name="T1964" style:parent-style-name="Absatz-Standardschriftart" style:family="text">
      <style:text-properties style:font-name="Calibri" fo:font-size="11.5pt" style:font-size-asian="11.5pt"/>
    </style:style>
    <style:style style:name="T1965" style:parent-style-name="Absatz-Standardschriftart" style:family="text">
      <style:text-properties style:font-name="Calibri" fo:letter-spacing="0.0104in" fo:font-size="11.5pt" style:font-size-asian="11.5pt"/>
    </style:style>
    <style:style style:name="T1966" style:parent-style-name="Absatz-Standardschriftart" style:family="text">
      <style:text-properties style:font-name="Calibri" fo:letter-spacing="-0.0006in" fo:font-size="11.5pt" style:font-size-asian="11.5pt"/>
    </style:style>
    <style:style style:name="T1967" style:parent-style-name="Absatz-Standardschriftart" style:family="text">
      <style:text-properties style:font-name="Calibri" fo:letter-spacing="0.0104in" fo:font-size="11.5pt" style:font-size-asian="11.5pt"/>
    </style:style>
    <style:style style:name="T1968" style:parent-style-name="Absatz-Standardschriftart" style:family="text">
      <style:text-properties style:font-name="Calibri" fo:letter-spacing="-0.0006in" fo:font-size="11.5pt" style:font-size-asian="11.5pt"/>
    </style:style>
    <style:style style:name="T1969" style:parent-style-name="Absatz-Standardschriftart" style:family="text">
      <style:text-properties style:font-name="Calibri" fo:letter-spacing="0.0104in" fo:font-size="11.5pt" style:font-size-asian="11.5pt"/>
    </style:style>
    <style:style style:name="T1970" style:parent-style-name="Absatz-Standardschriftart" style:family="text">
      <style:text-properties style:font-name="Calibri" fo:letter-spacing="-0.0013in" fo:font-size="11.5pt" style:font-size-asian="11.5pt"/>
    </style:style>
    <style:style style:name="T1971" style:parent-style-name="Absatz-Standardschriftart" style:family="text">
      <style:text-properties style:font-name="Calibri" fo:letter-spacing="0.0104in" fo:font-size="11.5pt" style:font-size-asian="11.5pt"/>
    </style:style>
    <style:style style:name="T1972" style:parent-style-name="Absatz-Standardschriftart" style:family="text">
      <style:text-properties style:font-name="Calibri" fo:font-size="11.5pt" style:font-size-asian="11.5pt"/>
    </style:style>
    <style:style style:name="T1973" style:parent-style-name="Absatz-Standardschriftart" style:family="text">
      <style:text-properties style:font-name="Calibri" fo:letter-spacing="0.0104in" fo:font-size="11.5pt" style:font-size-asian="11.5pt"/>
    </style:style>
    <style:style style:name="T1974" style:parent-style-name="Absatz-Standardschriftart" style:family="text">
      <style:text-properties style:font-name="Calibri" fo:font-size="11.5pt" style:font-size-asian="11.5pt"/>
    </style:style>
    <style:style style:name="T1975" style:parent-style-name="Absatz-Standardschriftart" style:family="text">
      <style:text-properties style:font-name="Calibri" fo:letter-spacing="0.0104in" fo:font-size="11.5pt" style:font-size-asian="11.5pt"/>
    </style:style>
    <style:style style:name="T1976" style:parent-style-name="Absatz-Standardschriftart" style:family="text">
      <style:text-properties style:font-name="Calibri" fo:letter-spacing="-0.0013in" fo:font-size="11.5pt" style:font-size-asian="11.5pt"/>
    </style:style>
    <style:style style:name="T1977" style:parent-style-name="Absatz-Standardschriftart" style:family="text">
      <style:text-properties style:font-name="Calibri" fo:letter-spacing="0.0104in" fo:font-size="11.5pt" style:font-size-asian="11.5pt"/>
    </style:style>
    <style:style style:name="T1978" style:parent-style-name="Absatz-Standardschriftart" style:family="text">
      <style:text-properties style:font-name="Calibri" fo:font-size="11.5pt" style:font-size-asian="11.5pt"/>
    </style:style>
    <style:style style:name="T1979" style:parent-style-name="Absatz-Standardschriftart" style:family="text">
      <style:text-properties style:font-name="Calibri" fo:letter-spacing="0.0159in" style:text-scale="101%" fo:font-size="11.5pt" style:font-size-asian="11.5pt"/>
    </style:style>
    <style:style style:name="T1980" style:parent-style-name="Absatz-Standardschriftart" style:family="text">
      <style:text-properties style:font-name="Calibri" fo:letter-spacing="-0.0013in" fo:font-size="11.5pt" style:font-size-asian="11.5pt"/>
    </style:style>
    <style:style style:name="T1981" style:parent-style-name="Absatz-Standardschriftart" style:family="text">
      <style:text-properties style:font-name="Calibri" fo:letter-spacing="0.0027in" fo:font-size="11.5pt" style:font-size-asian="11.5pt"/>
    </style:style>
    <style:style style:name="T1982" style:parent-style-name="Absatz-Standardschriftart" style:family="text">
      <style:text-properties style:font-name="Calibri" fo:font-size="11.5pt" style:font-size-asian="11.5pt"/>
    </style:style>
    <style:style style:name="T1983" style:parent-style-name="Absatz-Standardschriftart" style:family="text">
      <style:text-properties style:font-name="Calibri" fo:letter-spacing="0.0027in" fo:font-size="11.5pt" style:font-size-asian="11.5pt"/>
    </style:style>
    <style:style style:name="T1984" style:parent-style-name="Absatz-Standardschriftart" style:family="text">
      <style:text-properties style:font-name="Calibri" fo:font-size="11.5pt" style:font-size-asian="11.5pt"/>
    </style:style>
    <style:style style:name="T1985" style:parent-style-name="Absatz-Standardschriftart" style:family="text">
      <style:text-properties style:font-name="Calibri" fo:letter-spacing="0.0027in" fo:font-size="11.5pt" style:font-size-asian="11.5pt"/>
    </style:style>
    <style:style style:name="T1986" style:parent-style-name="Absatz-Standardschriftart" style:family="text">
      <style:text-properties style:font-name="Calibri" fo:letter-spacing="-0.0006in" fo:font-size="11.5pt" style:font-size-asian="11.5pt"/>
    </style:style>
    <style:style style:name="T1987" style:parent-style-name="Absatz-Standardschriftart" style:family="text">
      <style:text-properties style:font-name="Calibri" fo:letter-spacing="0.0027in" fo:font-size="11.5pt" style:font-size-asian="11.5pt"/>
    </style:style>
    <style:style style:name="T1988" style:parent-style-name="Absatz-Standardschriftart" style:family="text">
      <style:text-properties style:font-name="Calibri" fo:font-size="11.5pt" style:font-size-asian="11.5pt"/>
    </style:style>
    <style:style style:name="T1989" style:parent-style-name="Absatz-Standardschriftart" style:family="text">
      <style:text-properties style:font-name="Calibri" fo:letter-spacing="0.0027in" fo:font-size="11.5pt" style:font-size-asian="11.5pt"/>
    </style:style>
    <style:style style:name="T1990" style:parent-style-name="Absatz-Standardschriftart" style:family="text">
      <style:text-properties style:font-name="Calibri" fo:letter-spacing="-0.0013in" fo:font-size="11.5pt" style:font-size-asian="11.5pt"/>
    </style:style>
    <style:style style:name="T1991" style:parent-style-name="Absatz-Standardschriftart" style:family="text">
      <style:text-properties style:font-name="Calibri" fo:letter-spacing="0.0034in" fo:font-size="11.5pt" style:font-size-asian="11.5pt"/>
    </style:style>
    <style:style style:name="T1992" style:parent-style-name="Absatz-Standardschriftart" style:family="text">
      <style:text-properties style:font-name="Calibri" fo:font-size="11.5pt" style:font-size-asian="11.5pt"/>
    </style:style>
    <style:style style:name="T1993" style:parent-style-name="Absatz-Standardschriftart" style:family="text">
      <style:text-properties style:font-name="Calibri" fo:letter-spacing="0.0027in" fo:font-size="11.5pt" style:font-size-asian="11.5pt"/>
    </style:style>
    <style:style style:name="T1994" style:parent-style-name="Absatz-Standardschriftart" style:family="text">
      <style:text-properties style:font-name="Calibri" fo:font-size="11.5pt" style:font-size-asian="11.5pt"/>
    </style:style>
    <style:style style:name="T1995" style:parent-style-name="Absatz-Standardschriftart" style:family="text">
      <style:text-properties style:font-name="Calibri" fo:letter-spacing="0.0027in" fo:font-size="11.5pt" style:font-size-asian="11.5pt"/>
    </style:style>
    <style:style style:name="T1996" style:parent-style-name="Absatz-Standardschriftart" style:family="text">
      <style:text-properties style:font-name="Calibri" fo:letter-spacing="-0.0013in" fo:font-size="11.5pt" style:font-size-asian="11.5pt"/>
    </style:style>
    <style:style style:name="TableRow1997" style:family="table-row">
      <style:table-row-properties style:row-height="0.4055in" style:use-optimal-row-height="false"/>
    </style:style>
    <style:style style:name="TableCell1998" style:family="table-cell">
      <style:table-cell-properties fo:border="0.0312in solid #2C2C2C" fo:padding-top="0in" fo:padding-left="0in" fo:padding-bottom="0in" fo:padding-right="0in"/>
    </style:style>
    <style:style style:name="P1999" style:parent-style-name="TableParagraph" style:family="paragraph">
      <style:paragraph-properties fo:margin-top="0.1034in" fo:margin-left="0.4625in">
        <style:tab-stops/>
      </style:paragraph-properties>
    </style:style>
    <style:style style:name="T200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2001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2002" style:parent-style-name="TableParagraph" style:family="paragraph">
      <style:paragraph-properties fo:margin-top="0.0902in" fo:margin-left="0.0895in">
        <style:tab-stops/>
      </style:paragraph-properties>
    </style:style>
    <style:style style:name="T2003" style:parent-style-name="Absatz-Standardschriftart" style:family="text">
      <style:text-properties style:font-name="Calibri" fo:letter-spacing="-0.0006in" fo:font-size="11.5pt" style:font-size-asian="11.5pt"/>
    </style:style>
    <style:style style:name="T2004" style:parent-style-name="Absatz-Standardschriftart" style:family="text">
      <style:text-properties style:font-name="Calibri" fo:letter-spacing="0.0041in" fo:font-size="11.5pt" style:font-size-asian="11.5pt"/>
    </style:style>
    <style:style style:name="T2005" style:parent-style-name="Absatz-Standardschriftart" style:family="text">
      <style:text-properties style:font-name="Calibri" fo:font-size="11.5pt" style:font-size-asian="11.5pt"/>
    </style:style>
    <style:style style:name="T2006" style:parent-style-name="Absatz-Standardschriftart" style:family="text">
      <style:text-properties style:font-name="Calibri" fo:letter-spacing="0.0048in" fo:font-size="11.5pt" style:font-size-asian="11.5pt"/>
    </style:style>
    <style:style style:name="T2007" style:parent-style-name="Absatz-Standardschriftart" style:family="text">
      <style:text-properties style:font-name="Calibri" fo:letter-spacing="-0.0006in" fo:font-size="11.5pt" style:font-size-asian="11.5pt"/>
    </style:style>
    <style:style style:name="T2008" style:parent-style-name="Absatz-Standardschriftart" style:family="text">
      <style:text-properties style:font-name="Calibri" fo:letter-spacing="0.0041in" fo:font-size="11.5pt" style:font-size-asian="11.5pt"/>
    </style:style>
    <style:style style:name="T2009" style:parent-style-name="Absatz-Standardschriftart" style:family="text">
      <style:text-properties style:font-name="Calibri" fo:font-size="11.5pt" style:font-size-asian="11.5pt"/>
    </style:style>
    <style:style style:name="T2010" style:parent-style-name="Absatz-Standardschriftart" style:family="text">
      <style:text-properties style:font-name="Calibri" fo:letter-spacing="0.0048in" fo:font-size="11.5pt" style:font-size-asian="11.5pt"/>
    </style:style>
    <style:style style:name="T2011" style:parent-style-name="Absatz-Standardschriftart" style:family="text">
      <style:text-properties style:font-name="Calibri" fo:font-size="11.5pt" style:font-size-asian="11.5pt"/>
    </style:style>
    <style:style style:name="T2012" style:parent-style-name="Absatz-Standardschriftart" style:family="text">
      <style:text-properties style:font-name="Calibri" fo:letter-spacing="0.0048in" fo:font-size="11.5pt" style:font-size-asian="11.5pt"/>
    </style:style>
    <style:style style:name="T2013" style:parent-style-name="Absatz-Standardschriftart" style:family="text">
      <style:text-properties style:font-name="Calibri" fo:font-size="11.5pt" style:font-size-asian="11.5pt"/>
    </style:style>
    <style:style style:name="TableRow2014" style:family="table-row">
      <style:table-row-properties style:row-height="0.3951in" style:use-optimal-row-height="false"/>
    </style:style>
    <style:style style:name="TableCell2015" style:family="table-cell">
      <style:table-cell-properties fo:border-top="0.0312in solid #2C2C2C" fo:border-left="0.0312in solid #2C2C2C" fo:border-bottom="0.0138in solid #7F7F7F" fo:border-right="0.0312in solid #2C2C2C" fo:padding-top="0in" fo:padding-left="0in" fo:padding-bottom="0in" fo:padding-right="0in"/>
    </style:style>
    <style:style style:name="P2016" style:parent-style-name="TableParagraph" style:family="paragraph">
      <style:paragraph-properties fo:margin-top="0.1034in" fo:margin-left="0.4555in">
        <style:tab-stops/>
      </style:paragraph-properties>
    </style:style>
    <style:style style:name="T201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2018" style:family="table-cell">
      <style:table-cell-properties fo:border-top="0.0312in solid #2C2C2C" fo:border-left="0.0312in solid #2C2C2C" fo:border-bottom="0.0138in solid #7F7F7F" fo:border-right="0.0312in solid #7F7F7F" fo:padding-top="0in" fo:padding-left="0in" fo:padding-bottom="0in" fo:padding-right="0in"/>
    </style:style>
    <style:style style:name="P2019" style:parent-style-name="TableParagraph" style:family="paragraph">
      <style:paragraph-properties fo:margin-top="0.0902in" fo:margin-left="0.0895in">
        <style:tab-stops/>
      </style:paragraph-properties>
    </style:style>
    <style:style style:name="T2020" style:parent-style-name="Absatz-Standardschriftart" style:family="text">
      <style:text-properties style:font-name="Calibri" fo:letter-spacing="-0.0034in" fo:font-size="11.5pt" style:font-size-asian="11.5pt"/>
    </style:style>
    <style:style style:name="T2021" style:parent-style-name="Absatz-Standardschriftart" style:family="text">
      <style:text-properties style:font-name="Calibri" fo:letter-spacing="0.0048in" fo:font-size="11.5pt" style:font-size-asian="11.5pt"/>
    </style:style>
    <style:style style:name="T2022" style:parent-style-name="Absatz-Standardschriftart" style:family="text">
      <style:text-properties style:font-name="Calibri" fo:letter-spacing="-0.0013in" fo:font-size="11.5pt" style:font-size-asian="11.5pt"/>
    </style:style>
    <style:style style:name="T2023" style:parent-style-name="Absatz-Standardschriftart" style:family="text">
      <style:text-properties style:font-name="Calibri" fo:letter-spacing="0.0055in" fo:font-size="11.5pt" style:font-size-asian="11.5pt"/>
    </style:style>
    <style:style style:name="T2024" style:parent-style-name="Absatz-Standardschriftart" style:family="text">
      <style:text-properties style:font-name="Calibri" fo:font-size="11.5pt" style:font-size-asian="11.5pt"/>
    </style:style>
    <style:style style:name="T2025" style:parent-style-name="Absatz-Standardschriftart" style:family="text">
      <style:text-properties style:font-name="Calibri" fo:letter-spacing="0.0055in" fo:font-size="11.5pt" style:font-size-asian="11.5pt"/>
    </style:style>
    <style:style style:name="T2026" style:parent-style-name="Absatz-Standardschriftart" style:family="text">
      <style:text-properties style:font-name="Calibri" fo:letter-spacing="-0.0006in" fo:font-size="11.5pt" style:font-size-asian="11.5pt"/>
    </style:style>
    <style:style style:name="T2027" style:parent-style-name="Absatz-Standardschriftart" style:family="text">
      <style:text-properties style:font-name="Calibri" fo:letter-spacing="0.0055in" fo:font-size="11.5pt" style:font-size-asian="11.5pt"/>
    </style:style>
    <style:style style:name="T2028" style:parent-style-name="Absatz-Standardschriftart" style:family="text">
      <style:text-properties style:font-name="Calibri" fo:font-size="11.5pt" style:font-size-asian="11.5pt"/>
    </style:style>
    <style:style style:name="T2029" style:parent-style-name="Absatz-Standardschriftart" style:family="text">
      <style:text-properties style:font-name="Calibri" fo:letter-spacing="0.0055in" fo:font-size="11.5pt" style:font-size-asian="11.5pt"/>
    </style:style>
    <style:style style:name="T2030" style:parent-style-name="Absatz-Standardschriftart" style:family="text">
      <style:text-properties style:font-name="Calibri" fo:font-size="11.5pt" style:font-size-asian="11.5pt"/>
    </style:style>
    <style:style style:name="T2031" style:parent-style-name="Absatz-Standardschriftart" style:family="text">
      <style:text-properties style:font-name="Calibri" fo:letter-spacing="0.0055in" fo:font-size="11.5pt" style:font-size-asian="11.5pt"/>
    </style:style>
    <style:style style:name="T2032" style:parent-style-name="Absatz-Standardschriftart" style:family="text">
      <style:text-properties style:font-name="Calibri" fo:letter-spacing="-0.0006in" fo:font-size="11.5pt" style:font-size-asian="11.5pt"/>
    </style:style>
    <style:style style:name="TableRow2033" style:family="table-row">
      <style:table-row-properties style:row-height="0.2888in" style:use-optimal-row-height="false"/>
    </style:style>
    <style:style style:name="TableCell2034" style:family="table-cell">
      <style:table-cell-properties fo:border-top="0.0138in solid #7F7F7F" fo:border-left="0.0138in solid #7F7F7F" fo:border-bottom="none" fo:border-right="0.0138in solid #2C2C2C" fo:padding-top="0in" fo:padding-left="0in" fo:padding-bottom="0in" fo:padding-right="0in"/>
    </style:style>
    <style:style style:name="P2035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2052" style:family="table-column">
      <style:table-column-properties style:column-width="1.4701in" style:use-optimal-column-width="false"/>
    </style:style>
    <style:style style:name="TableColumn2053" style:family="table-column">
      <style:table-column-properties style:column-width="4.6638in" style:use-optimal-column-width="false"/>
    </style:style>
    <style:style style:name="Table2051" style:family="table">
      <style:table-properties style:width="6.134in" fo:margin-left="1.3368in" table:align="left"/>
    </style:style>
    <style:style style:name="TableRow2054" style:family="table-row">
      <style:table-row-properties style:row-height="0.5881in" style:use-optimal-row-height="false"/>
    </style:style>
    <style:style style:name="TableCell2055" style:family="table-cell">
      <style:table-cell-properties fo:border-top="0.0138in solid #2C2C2C" fo:border-left="0.0312in solid #2C2C2C" fo:border-bottom="0.0312in solid #2C2C2C" fo:border-right="0.0312in solid #2C2C2C" fo:padding-top="0in" fo:padding-left="0in" fo:padding-bottom="0in" fo:padding-right="0in"/>
    </style:style>
    <style:style style:name="P20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7" style:parent-style-name="TableParagraph" style:family="paragraph">
      <style:paragraph-properties fo:margin-left="0.2923in">
        <style:tab-stops/>
      </style:paragraph-properties>
    </style:style>
    <style:style style:name="T205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2059" style:family="table-cell">
      <style:table-cell-properties fo:border-top="0.0138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2060" style:parent-style-name="TableParagraph" style:family="paragraph">
      <style:paragraph-properties fo:margin-top="0.0881in" fo:line-height="0.193in" fo:margin-left="0.0895in" fo:margin-right="0.0888in">
        <style:tab-stops/>
      </style:paragraph-properties>
    </style:style>
    <style:style style:name="T2061" style:parent-style-name="Absatz-Standardschriftart" style:family="text">
      <style:text-properties style:font-name="Calibri" fo:letter-spacing="-0.002in" fo:font-size="11.5pt" style:font-size-asian="11.5pt"/>
    </style:style>
    <style:style style:name="T2062" style:parent-style-name="Absatz-Standardschriftart" style:family="text">
      <style:text-properties style:font-name="Calibri" fo:letter-spacing="0.0284in" fo:font-size="11.5pt" style:font-size-asian="11.5pt"/>
    </style:style>
    <style:style style:name="T2063" style:parent-style-name="Absatz-Standardschriftart" style:family="text">
      <style:text-properties style:font-name="Calibri" fo:font-size="11.5pt" style:font-size-asian="11.5pt"/>
    </style:style>
    <style:style style:name="T2064" style:parent-style-name="Absatz-Standardschriftart" style:family="text">
      <style:text-properties style:font-name="Calibri" fo:letter-spacing="0.0284in" fo:font-size="11.5pt" style:font-size-asian="11.5pt"/>
    </style:style>
    <style:style style:name="T2065" style:parent-style-name="Absatz-Standardschriftart" style:family="text">
      <style:text-properties style:font-name="Calibri" fo:font-size="11.5pt" style:font-size-asian="11.5pt"/>
    </style:style>
    <style:style style:name="T2066" style:parent-style-name="Absatz-Standardschriftart" style:family="text">
      <style:text-properties style:font-name="Calibri" fo:letter-spacing="0.0284in" fo:font-size="11.5pt" style:font-size-asian="11.5pt"/>
    </style:style>
    <style:style style:name="T2067" style:parent-style-name="Absatz-Standardschriftart" style:family="text">
      <style:text-properties style:font-name="Calibri" fo:letter-spacing="-0.0006in" fo:font-size="11.5pt" style:font-size-asian="11.5pt"/>
    </style:style>
    <style:style style:name="T2068" style:parent-style-name="Absatz-Standardschriftart" style:family="text">
      <style:text-properties style:font-name="Calibri" fo:letter-spacing="0.0284in" fo:font-size="11.5pt" style:font-size-asian="11.5pt"/>
    </style:style>
    <style:style style:name="T2069" style:parent-style-name="Absatz-Standardschriftart" style:family="text">
      <style:text-properties style:font-name="Calibri" fo:font-size="11.5pt" style:font-size-asian="11.5pt"/>
    </style:style>
    <style:style style:name="T2070" style:parent-style-name="Absatz-Standardschriftart" style:family="text">
      <style:text-properties style:font-name="Calibri" fo:letter-spacing="0.0284in" fo:font-size="11.5pt" style:font-size-asian="11.5pt"/>
    </style:style>
    <style:style style:name="T2071" style:parent-style-name="Absatz-Standardschriftart" style:family="text">
      <style:text-properties style:font-name="Calibri" fo:letter-spacing="-0.002in" fo:font-size="11.5pt" style:font-size-asian="11.5pt"/>
    </style:style>
    <style:style style:name="T2072" style:parent-style-name="Absatz-Standardschriftart" style:family="text">
      <style:text-properties style:font-name="Calibri" fo:letter-spacing="0.0284in" fo:font-size="11.5pt" style:font-size-asian="11.5pt"/>
    </style:style>
    <style:style style:name="T2073" style:parent-style-name="Absatz-Standardschriftart" style:family="text">
      <style:text-properties style:font-name="Calibri" fo:letter-spacing="-0.0006in" fo:font-size="11.5pt" style:font-size-asian="11.5pt"/>
    </style:style>
    <style:style style:name="T2074" style:parent-style-name="Absatz-Standardschriftart" style:family="text">
      <style:text-properties style:font-name="Calibri" fo:letter-spacing="0.0284in" fo:font-size="11.5pt" style:font-size-asian="11.5pt"/>
    </style:style>
    <style:style style:name="T2075" style:parent-style-name="Absatz-Standardschriftart" style:family="text">
      <style:text-properties style:font-name="Calibri" fo:font-size="11.5pt" style:font-size-asian="11.5pt"/>
    </style:style>
    <style:style style:name="T2076" style:parent-style-name="Absatz-Standardschriftart" style:family="text">
      <style:text-properties style:font-name="Calibri" fo:letter-spacing="0.0284in" fo:font-size="11.5pt" style:font-size-asian="11.5pt"/>
    </style:style>
    <style:style style:name="T2077" style:parent-style-name="Absatz-Standardschriftart" style:family="text">
      <style:text-properties style:font-name="Calibri" fo:font-size="11.5pt" style:font-size-asian="11.5pt"/>
    </style:style>
    <style:style style:name="T2078" style:parent-style-name="Absatz-Standardschriftart" style:family="text">
      <style:text-properties style:font-name="Calibri" fo:letter-spacing="0.0326in" style:text-scale="101%" fo:font-size="11.5pt" style:font-size-asian="11.5pt"/>
    </style:style>
    <style:style style:name="T2079" style:parent-style-name="Absatz-Standardschriftart" style:family="text">
      <style:text-properties style:font-name="Calibri" fo:letter-spacing="-0.0006in" fo:font-size="11.5pt" style:font-size-asian="11.5pt"/>
    </style:style>
    <style:style style:name="T2080" style:parent-style-name="Absatz-Standardschriftart" style:family="text">
      <style:text-properties style:font-name="Calibri" fo:letter-spacing="0.0041in" fo:font-size="11.5pt" style:font-size-asian="11.5pt"/>
    </style:style>
    <style:style style:name="T2081" style:parent-style-name="Absatz-Standardschriftart" style:family="text">
      <style:text-properties style:font-name="Calibri" fo:letter-spacing="-0.0013in" fo:font-size="11.5pt" style:font-size-asian="11.5pt"/>
    </style:style>
    <style:style style:name="T2082" style:parent-style-name="Absatz-Standardschriftart" style:family="text">
      <style:text-properties style:font-name="Calibri" fo:letter-spacing="0.0041in" fo:font-size="11.5pt" style:font-size-asian="11.5pt"/>
    </style:style>
    <style:style style:name="T2083" style:parent-style-name="Absatz-Standardschriftart" style:family="text">
      <style:text-properties style:font-name="Calibri" fo:font-size="11.5pt" style:font-size-asian="11.5pt"/>
    </style:style>
    <style:style style:name="T2084" style:parent-style-name="Absatz-Standardschriftart" style:family="text">
      <style:text-properties style:font-name="Calibri" fo:letter-spacing="0.0041in" fo:font-size="11.5pt" style:font-size-asian="11.5pt"/>
    </style:style>
    <style:style style:name="T2085" style:parent-style-name="Absatz-Standardschriftart" style:family="text">
      <style:text-properties style:font-name="Calibri" fo:letter-spacing="-0.0006in" fo:font-size="11.5pt" style:font-size-asian="11.5pt"/>
    </style:style>
    <style:style style:name="T2086" style:parent-style-name="Absatz-Standardschriftart" style:family="text">
      <style:text-properties style:font-name="Calibri" fo:letter-spacing="0.0041in" fo:font-size="11.5pt" style:font-size-asian="11.5pt"/>
    </style:style>
    <style:style style:name="T2087" style:parent-style-name="Absatz-Standardschriftart" style:family="text">
      <style:text-properties style:font-name="Calibri" fo:font-size="11.5pt" style:font-size-asian="11.5pt"/>
    </style:style>
    <style:style style:name="T2088" style:parent-style-name="Absatz-Standardschriftart" style:family="text">
      <style:text-properties style:font-name="Calibri" fo:letter-spacing="0.0048in" fo:font-size="11.5pt" style:font-size-asian="11.5pt"/>
    </style:style>
    <style:style style:name="T2089" style:parent-style-name="Absatz-Standardschriftart" style:family="text">
      <style:text-properties style:font-name="Calibri" fo:letter-spacing="-0.0006in" fo:font-size="11.5pt" style:font-size-asian="11.5pt"/>
    </style:style>
    <style:style style:name="TableRow2090" style:family="table-row">
      <style:table-row-properties style:row-height="0.7909in" style:use-optimal-row-height="false"/>
    </style:style>
    <style:style style:name="TableCell2091" style:family="table-cell">
      <style:table-cell-properties fo:border="0.0312in solid #2C2C2C" fo:padding-top="0in" fo:padding-left="0in" fo:padding-bottom="0in" fo:padding-right="0in"/>
    </style:style>
    <style:style style:name="P20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93" style:parent-style-name="TableParagraph" style:family="paragraph">
      <style:paragraph-properties fo:line-height="102%" fo:margin-left="0.3131in" fo:margin-right="0.3097in" fo:text-indent="0.118in">
        <style:tab-stops/>
      </style:paragraph-properties>
    </style:style>
    <style:style style:name="T2094" style:parent-style-name="Absatz-Standardschriftart" style:family="text">
      <style:text-properties style:font-name="Calibri" fo:font-weight="bold" style:font-weight-asian="bold" fo:letter-spacing="-0.0027in" fo:font-size="10.5pt" style:font-size-asian="10.5pt"/>
    </style:style>
    <style:style style:name="T2095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209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2097" style:parent-style-name="Absatz-Standardschriftart" style:family="text">
      <style:text-properties style:font-name="Calibri" fo:font-weight="bold" style:font-weight-asian="bold" fo:letter-spacing="0.0152in" style:text-scale="101%" fo:font-size="10.5pt" style:font-size-asian="10.5pt"/>
    </style:style>
    <style:style style:name="T2098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ableCell2099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2100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2101" style:parent-style-name="Absatz-Standardschriftart" style:family="text">
      <style:text-properties style:font-name="Calibri" fo:letter-spacing="-0.0006in" fo:font-size="11.5pt" style:font-size-asian="11.5pt"/>
    </style:style>
    <style:style style:name="T2102" style:parent-style-name="Absatz-Standardschriftart" style:family="text">
      <style:text-properties style:font-name="Calibri" fo:letter-spacing="0.0152in" fo:font-size="11.5pt" style:font-size-asian="11.5pt"/>
    </style:style>
    <style:style style:name="T2103" style:parent-style-name="Absatz-Standardschriftart" style:family="text">
      <style:text-properties style:font-name="Calibri" fo:font-size="11.5pt" style:font-size-asian="11.5pt"/>
    </style:style>
    <style:style style:name="T2104" style:parent-style-name="Absatz-Standardschriftart" style:family="text">
      <style:text-properties style:font-name="Calibri" fo:letter-spacing="0.0145in" fo:font-size="11.5pt" style:font-size-asian="11.5pt"/>
    </style:style>
    <style:style style:name="T2105" style:parent-style-name="Absatz-Standardschriftart" style:family="text">
      <style:text-properties style:font-name="Calibri" fo:font-size="11.5pt" style:font-size-asian="11.5pt"/>
    </style:style>
    <style:style style:name="T2106" style:parent-style-name="Absatz-Standardschriftart" style:family="text">
      <style:text-properties style:font-name="Calibri" fo:letter-spacing="0.0152in" fo:font-size="11.5pt" style:font-size-asian="11.5pt"/>
    </style:style>
    <style:style style:name="T2107" style:parent-style-name="Absatz-Standardschriftart" style:family="text">
      <style:text-properties style:font-name="Calibri" fo:font-size="11.5pt" style:font-size-asian="11.5pt"/>
    </style:style>
    <style:style style:name="T2108" style:parent-style-name="Absatz-Standardschriftart" style:family="text">
      <style:text-properties style:font-name="Calibri" fo:letter-spacing="0.0159in" fo:font-size="11.5pt" style:font-size-asian="11.5pt"/>
    </style:style>
    <style:style style:name="T2109" style:parent-style-name="Absatz-Standardschriftart" style:family="text">
      <style:text-properties style:font-name="Calibri" fo:font-size="11.5pt" style:font-size-asian="11.5pt"/>
    </style:style>
    <style:style style:name="T2110" style:parent-style-name="Absatz-Standardschriftart" style:family="text">
      <style:text-properties style:font-name="Calibri" fo:letter-spacing="0.0152in" fo:font-size="11.5pt" style:font-size-asian="11.5pt"/>
    </style:style>
    <style:style style:name="T2111" style:parent-style-name="Absatz-Standardschriftart" style:family="text">
      <style:text-properties style:font-name="Calibri" fo:font-size="11.5pt" style:font-size-asian="11.5pt"/>
    </style:style>
    <style:style style:name="T2112" style:parent-style-name="Absatz-Standardschriftart" style:family="text">
      <style:text-properties style:font-name="Calibri" fo:letter-spacing="0.0152in" fo:font-size="11.5pt" style:font-size-asian="11.5pt"/>
    </style:style>
    <style:style style:name="T2113" style:parent-style-name="Absatz-Standardschriftart" style:family="text">
      <style:text-properties style:font-name="Calibri" fo:letter-spacing="-0.0013in" fo:font-size="11.5pt" style:font-size-asian="11.5pt"/>
    </style:style>
    <style:style style:name="T2114" style:parent-style-name="Absatz-Standardschriftart" style:family="text">
      <style:text-properties style:font-name="Calibri" fo:letter-spacing="0.0152in" fo:font-size="11.5pt" style:font-size-asian="11.5pt"/>
    </style:style>
    <style:style style:name="T2115" style:parent-style-name="Absatz-Standardschriftart" style:family="text">
      <style:text-properties style:font-name="Calibri" fo:font-size="11.5pt" style:font-size-asian="11.5pt"/>
    </style:style>
    <style:style style:name="T2116" style:parent-style-name="Absatz-Standardschriftart" style:family="text">
      <style:text-properties style:font-name="Calibri" fo:letter-spacing="0.0152in" fo:font-size="11.5pt" style:font-size-asian="11.5pt"/>
    </style:style>
    <style:style style:name="T2117" style:parent-style-name="Absatz-Standardschriftart" style:family="text">
      <style:text-properties style:font-name="Calibri" fo:letter-spacing="-0.0013in" fo:font-size="11.5pt" style:font-size-asian="11.5pt"/>
    </style:style>
    <style:style style:name="T2118" style:parent-style-name="Absatz-Standardschriftart" style:family="text">
      <style:text-properties style:font-name="Calibri" fo:letter-spacing="0.0243in" style:text-scale="101%" fo:font-size="11.5pt" style:font-size-asian="11.5pt"/>
    </style:style>
    <style:style style:name="T2119" style:parent-style-name="Absatz-Standardschriftart" style:family="text">
      <style:text-properties style:font-name="Calibri" fo:font-size="11.5pt" style:font-size-asian="11.5pt"/>
    </style:style>
    <style:style style:name="T2120" style:parent-style-name="Absatz-Standardschriftart" style:family="text">
      <style:text-properties style:font-name="Calibri" fo:letter-spacing="0.0201in" fo:font-size="11.5pt" style:font-size-asian="11.5pt"/>
    </style:style>
    <style:style style:name="T2121" style:parent-style-name="Absatz-Standardschriftart" style:family="text">
      <style:text-properties style:font-name="Calibri" fo:letter-spacing="-0.0006in" fo:font-size="11.5pt" style:font-size-asian="11.5pt"/>
    </style:style>
    <style:style style:name="T2122" style:parent-style-name="Absatz-Standardschriftart" style:family="text">
      <style:text-properties style:font-name="Calibri" fo:letter-spacing="0.0201in" fo:font-size="11.5pt" style:font-size-asian="11.5pt"/>
    </style:style>
    <style:style style:name="T2123" style:parent-style-name="Absatz-Standardschriftart" style:family="text">
      <style:text-properties style:font-name="Calibri" fo:letter-spacing="-0.002in" fo:font-size="11.5pt" style:font-size-asian="11.5pt"/>
    </style:style>
    <style:style style:name="T2124" style:parent-style-name="Absatz-Standardschriftart" style:family="text">
      <style:text-properties style:font-name="Calibri" fo:letter-spacing="0.0201in" fo:font-size="11.5pt" style:font-size-asian="11.5pt"/>
    </style:style>
    <style:style style:name="T2125" style:parent-style-name="Absatz-Standardschriftart" style:family="text">
      <style:text-properties style:font-name="Calibri" fo:font-size="11.5pt" style:font-size-asian="11.5pt"/>
    </style:style>
    <style:style style:name="T2126" style:parent-style-name="Absatz-Standardschriftart" style:family="text">
      <style:text-properties style:font-name="Calibri" fo:letter-spacing="0.0201in" fo:font-size="11.5pt" style:font-size-asian="11.5pt"/>
    </style:style>
    <style:style style:name="T2127" style:parent-style-name="Absatz-Standardschriftart" style:family="text">
      <style:text-properties style:font-name="Calibri" fo:letter-spacing="-0.0006in" fo:font-size="11.5pt" style:font-size-asian="11.5pt"/>
    </style:style>
    <style:style style:name="T2128" style:parent-style-name="Absatz-Standardschriftart" style:family="text">
      <style:text-properties style:font-name="Calibri" fo:letter-spacing="0.0201in" fo:font-size="11.5pt" style:font-size-asian="11.5pt"/>
    </style:style>
    <style:style style:name="T2129" style:parent-style-name="Absatz-Standardschriftart" style:family="text">
      <style:text-properties style:font-name="Calibri" fo:font-size="11.5pt" style:font-size-asian="11.5pt"/>
    </style:style>
    <style:style style:name="T2130" style:parent-style-name="Absatz-Standardschriftart" style:family="text">
      <style:text-properties style:font-name="Calibri" fo:letter-spacing="0.0208in" fo:font-size="11.5pt" style:font-size-asian="11.5pt"/>
    </style:style>
    <style:style style:name="T2131" style:parent-style-name="Absatz-Standardschriftart" style:family="text">
      <style:text-properties style:font-name="Calibri" fo:font-size="11.5pt" style:font-size-asian="11.5pt"/>
    </style:style>
    <style:style style:name="T2132" style:parent-style-name="Absatz-Standardschriftart" style:family="text">
      <style:text-properties style:font-name="Calibri" fo:letter-spacing="0.0201in" fo:font-size="11.5pt" style:font-size-asian="11.5pt"/>
    </style:style>
    <style:style style:name="T2133" style:parent-style-name="Absatz-Standardschriftart" style:family="text">
      <style:text-properties style:font-name="Calibri" fo:letter-spacing="-0.0013in" fo:font-size="11.5pt" style:font-size-asian="11.5pt"/>
    </style:style>
    <style:style style:name="T2134" style:parent-style-name="Absatz-Standardschriftart" style:family="text">
      <style:text-properties style:font-name="Calibri" fo:letter-spacing="0.0201in" fo:font-size="11.5pt" style:font-size-asian="11.5pt"/>
    </style:style>
    <style:style style:name="T2135" style:parent-style-name="Absatz-Standardschriftart" style:family="text">
      <style:text-properties style:font-name="Calibri" fo:font-size="11.5pt" style:font-size-asian="11.5pt"/>
    </style:style>
    <style:style style:name="T2136" style:parent-style-name="Absatz-Standardschriftart" style:family="text">
      <style:text-properties style:font-name="Calibri" fo:letter-spacing="0.0187in" style:text-scale="101%" fo:font-size="11.5pt" style:font-size-asian="11.5pt"/>
    </style:style>
    <style:style style:name="T2137" style:parent-style-name="Absatz-Standardschriftart" style:family="text">
      <style:text-properties style:font-name="Calibri" fo:letter-spacing="-0.0006in" fo:font-size="11.5pt" style:font-size-asian="11.5pt"/>
    </style:style>
    <style:style style:name="T2138" style:parent-style-name="Absatz-Standardschriftart" style:family="text">
      <style:text-properties style:font-name="Calibri" fo:letter-spacing="0.0083in" fo:font-size="11.5pt" style:font-size-asian="11.5pt"/>
    </style:style>
    <style:style style:name="T2139" style:parent-style-name="Absatz-Standardschriftart" style:family="text">
      <style:text-properties style:font-name="Calibri" fo:font-size="11.5pt" style:font-size-asian="11.5pt"/>
    </style:style>
    <style:style style:name="T2140" style:parent-style-name="Absatz-Standardschriftart" style:family="text">
      <style:text-properties style:font-name="Calibri" fo:letter-spacing="0.009in" fo:font-size="11.5pt" style:font-size-asian="11.5pt"/>
    </style:style>
    <style:style style:name="T2141" style:parent-style-name="Absatz-Standardschriftart" style:family="text">
      <style:text-properties style:font-name="Calibri" fo:font-size="11.5pt" style:font-size-asian="11.5pt"/>
    </style:style>
    <style:style style:name="T2142" style:parent-style-name="Absatz-Standardschriftart" style:family="text">
      <style:text-properties style:font-name="Calibri" fo:letter-spacing="0.009in" fo:font-size="11.5pt" style:font-size-asian="11.5pt"/>
    </style:style>
    <style:style style:name="T2143" style:parent-style-name="Absatz-Standardschriftart" style:family="text">
      <style:text-properties style:font-name="Calibri" fo:font-size="11.5pt" style:font-size-asian="11.5pt"/>
    </style:style>
    <style:style style:name="TableRow2144" style:family="table-row">
      <style:table-row-properties style:row-height="0.7909in" style:use-optimal-row-height="false"/>
    </style:style>
    <style:style style:name="TableCell2145" style:family="table-cell">
      <style:table-cell-properties fo:border="0.0312in solid #2C2C2C" fo:padding-top="0in" fo:padding-left="0in" fo:padding-bottom="0in" fo:padding-right="0in"/>
    </style:style>
    <style:style style:name="P21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47" style:parent-style-name="TableParagraph" style:family="paragraph">
      <style:paragraph-properties fo:line-height="102%" fo:margin-left="0.177in" fo:margin-right="0.1743in" fo:text-indent="0.2534in">
        <style:tab-stops/>
      </style:paragraph-properties>
    </style:style>
    <style:style style:name="T2148" style:parent-style-name="Absatz-Standardschriftart" style:family="text">
      <style:text-properties style:font-name="Calibri" fo:font-weight="bold" style:font-weight-asian="bold" fo:letter-spacing="-0.0027in" fo:font-size="10.5pt" style:font-size-asian="10.5pt"/>
    </style:style>
    <style:style style:name="T2149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215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2151" style:parent-style-name="Absatz-Standardschriftart" style:family="text">
      <style:text-properties style:font-name="Calibri" fo:font-weight="bold" style:font-weight-asian="bold" fo:letter-spacing="0.0152in" style:text-scale="101%" fo:font-size="10.5pt" style:font-size-asian="10.5pt"/>
    </style:style>
    <style:style style:name="T215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2153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2154" style:parent-style-name="TableParagraph" style:family="paragraph">
      <style:paragraph-properties fo:text-align="justify" fo:margin-top="0.0881in" fo:line-height="0.193in" fo:margin-left="0.0895in" fo:margin-right="0.0888in">
        <style:tab-stops/>
      </style:paragraph-properties>
    </style:style>
    <style:style style:name="T2155" style:parent-style-name="Absatz-Standardschriftart" style:family="text">
      <style:text-properties style:font-name="Calibri" fo:letter-spacing="-0.0006in" fo:font-size="11.5pt" style:font-size-asian="11.5pt"/>
    </style:style>
    <style:style style:name="T2156" style:parent-style-name="Absatz-Standardschriftart" style:family="text">
      <style:text-properties style:font-name="Calibri" fo:letter-spacing="0.0187in" fo:font-size="11.5pt" style:font-size-asian="11.5pt"/>
    </style:style>
    <style:style style:name="T2157" style:parent-style-name="Absatz-Standardschriftart" style:family="text">
      <style:text-properties style:font-name="Calibri" fo:font-size="11.5pt" style:font-size-asian="11.5pt"/>
    </style:style>
    <style:style style:name="T2158" style:parent-style-name="Absatz-Standardschriftart" style:family="text">
      <style:text-properties style:font-name="Calibri" fo:letter-spacing="0.0187in" fo:font-size="11.5pt" style:font-size-asian="11.5pt"/>
    </style:style>
    <style:style style:name="T2159" style:parent-style-name="Absatz-Standardschriftart" style:family="text">
      <style:text-properties style:font-name="Calibri" fo:font-size="11.5pt" style:font-size-asian="11.5pt"/>
    </style:style>
    <style:style style:name="T2160" style:parent-style-name="Absatz-Standardschriftart" style:family="text">
      <style:text-properties style:font-name="Calibri" fo:letter-spacing="0.0187in" fo:font-size="11.5pt" style:font-size-asian="11.5pt"/>
    </style:style>
    <style:style style:name="T2161" style:parent-style-name="Absatz-Standardschriftart" style:family="text">
      <style:text-properties style:font-name="Calibri" fo:font-size="11.5pt" style:font-size-asian="11.5pt"/>
    </style:style>
    <style:style style:name="T2162" style:parent-style-name="Absatz-Standardschriftart" style:family="text">
      <style:text-properties style:font-name="Calibri" fo:letter-spacing="0.0194in" fo:font-size="11.5pt" style:font-size-asian="11.5pt"/>
    </style:style>
    <style:style style:name="T2163" style:parent-style-name="Absatz-Standardschriftart" style:family="text">
      <style:text-properties style:font-name="Calibri" fo:letter-spacing="-0.0006in" fo:font-size="11.5pt" style:font-size-asian="11.5pt"/>
    </style:style>
    <style:style style:name="T2164" style:parent-style-name="Absatz-Standardschriftart" style:family="text">
      <style:text-properties style:font-name="Calibri" fo:letter-spacing="0.0187in" fo:font-size="11.5pt" style:font-size-asian="11.5pt"/>
    </style:style>
    <style:style style:name="T2165" style:parent-style-name="Absatz-Standardschriftart" style:family="text">
      <style:text-properties style:font-name="Calibri" fo:letter-spacing="-0.0006in" fo:font-size="11.5pt" style:font-size-asian="11.5pt"/>
    </style:style>
    <style:style style:name="T2166" style:parent-style-name="Absatz-Standardschriftart" style:family="text">
      <style:text-properties style:font-name="Calibri" fo:letter-spacing="0.0194in" fo:font-size="11.5pt" style:font-size-asian="11.5pt"/>
    </style:style>
    <style:style style:name="T2167" style:parent-style-name="Absatz-Standardschriftart" style:family="text">
      <style:text-properties style:font-name="Calibri" fo:font-size="11.5pt" style:font-size-asian="11.5pt"/>
    </style:style>
    <style:style style:name="T2168" style:parent-style-name="Absatz-Standardschriftart" style:family="text">
      <style:text-properties style:font-name="Calibri" fo:letter-spacing="0.0194in" fo:font-size="11.5pt" style:font-size-asian="11.5pt"/>
    </style:style>
    <style:style style:name="T2169" style:parent-style-name="Absatz-Standardschriftart" style:family="text">
      <style:text-properties style:font-name="Calibri" fo:letter-spacing="-0.0006in" fo:font-size="11.5pt" style:font-size-asian="11.5pt"/>
    </style:style>
    <style:style style:name="T2170" style:parent-style-name="Absatz-Standardschriftart" style:family="text">
      <style:text-properties style:font-name="Calibri" fo:letter-spacing="0.027in" style:text-scale="101%" fo:font-size="11.5pt" style:font-size-asian="11.5pt"/>
    </style:style>
    <style:style style:name="T2171" style:parent-style-name="Absatz-Standardschriftart" style:family="text">
      <style:text-properties style:font-name="Calibri" fo:font-size="11.5pt" style:font-size-asian="11.5pt"/>
    </style:style>
    <style:style style:name="T2172" style:parent-style-name="Absatz-Standardschriftart" style:family="text">
      <style:text-properties style:font-name="Calibri" fo:letter-spacing="0.0173in" fo:font-size="11.5pt" style:font-size-asian="11.5pt"/>
    </style:style>
    <style:style style:name="T2173" style:parent-style-name="Absatz-Standardschriftart" style:family="text">
      <style:text-properties style:font-name="Calibri" fo:font-size="11.5pt" style:font-size-asian="11.5pt"/>
    </style:style>
    <style:style style:name="T2174" style:parent-style-name="Absatz-Standardschriftart" style:family="text">
      <style:text-properties style:font-name="Calibri" fo:letter-spacing="0.0173in" fo:font-size="11.5pt" style:font-size-asian="11.5pt"/>
    </style:style>
    <style:style style:name="T2175" style:parent-style-name="Absatz-Standardschriftart" style:family="text">
      <style:text-properties style:font-name="Calibri" fo:font-size="11.5pt" style:font-size-asian="11.5pt"/>
    </style:style>
    <style:style style:name="T2176" style:parent-style-name="Absatz-Standardschriftart" style:family="text">
      <style:text-properties style:font-name="Calibri" fo:letter-spacing="0.0173in" fo:font-size="11.5pt" style:font-size-asian="11.5pt"/>
    </style:style>
    <style:style style:name="T2177" style:parent-style-name="Absatz-Standardschriftart" style:family="text">
      <style:text-properties style:font-name="Calibri" fo:letter-spacing="-0.0013in" fo:font-size="11.5pt" style:font-size-asian="11.5pt"/>
    </style:style>
    <style:style style:name="T2178" style:parent-style-name="Absatz-Standardschriftart" style:family="text">
      <style:text-properties style:font-name="Calibri" fo:letter-spacing="0.018in" fo:font-size="11.5pt" style:font-size-asian="11.5pt"/>
    </style:style>
    <style:style style:name="T2179" style:parent-style-name="Absatz-Standardschriftart" style:family="text">
      <style:text-properties style:font-name="Calibri" fo:font-size="11.5pt" style:font-size-asian="11.5pt"/>
    </style:style>
    <style:style style:name="T2180" style:parent-style-name="Absatz-Standardschriftart" style:family="text">
      <style:text-properties style:font-name="Calibri" fo:letter-spacing="0.0173in" fo:font-size="11.5pt" style:font-size-asian="11.5pt"/>
    </style:style>
    <style:style style:name="T2181" style:parent-style-name="Absatz-Standardschriftart" style:family="text">
      <style:text-properties style:font-name="Calibri" fo:font-size="11.5pt" style:font-size-asian="11.5pt"/>
    </style:style>
    <style:style style:name="T2182" style:parent-style-name="Absatz-Standardschriftart" style:family="text">
      <style:text-properties style:font-name="Calibri" fo:letter-spacing="0.0173in" fo:font-size="11.5pt" style:font-size-asian="11.5pt"/>
    </style:style>
    <style:style style:name="T2183" style:parent-style-name="Absatz-Standardschriftart" style:family="text">
      <style:text-properties style:font-name="Calibri" fo:letter-spacing="-0.0013in" fo:font-size="11.5pt" style:font-size-asian="11.5pt"/>
    </style:style>
    <style:style style:name="T2184" style:parent-style-name="Absatz-Standardschriftart" style:family="text">
      <style:text-properties style:font-name="Calibri" fo:letter-spacing="0.0173in" fo:font-size="11.5pt" style:font-size-asian="11.5pt"/>
    </style:style>
    <style:style style:name="T2185" style:parent-style-name="Absatz-Standardschriftart" style:family="text">
      <style:text-properties style:font-name="Calibri" fo:letter-spacing="-0.0006in" fo:font-size="11.5pt" style:font-size-asian="11.5pt"/>
    </style:style>
    <style:style style:name="T2186" style:parent-style-name="Absatz-Standardschriftart" style:family="text">
      <style:text-properties style:font-name="Calibri" fo:letter-spacing="0.0173in" fo:font-size="11.5pt" style:font-size-asian="11.5pt"/>
    </style:style>
    <style:style style:name="T2187" style:parent-style-name="Absatz-Standardschriftart" style:family="text">
      <style:text-properties style:font-name="Calibri" fo:font-size="11.5pt" style:font-size-asian="11.5pt"/>
    </style:style>
    <style:style style:name="T2188" style:parent-style-name="Absatz-Standardschriftart" style:family="text">
      <style:text-properties style:font-name="Calibri" fo:letter-spacing="0.0173in" fo:font-size="11.5pt" style:font-size-asian="11.5pt"/>
    </style:style>
    <style:style style:name="T2189" style:parent-style-name="Absatz-Standardschriftart" style:family="text">
      <style:text-properties style:font-name="Calibri" fo:font-size="11.5pt" style:font-size-asian="11.5pt"/>
    </style:style>
    <style:style style:name="T2190" style:parent-style-name="Absatz-Standardschriftart" style:family="text">
      <style:text-properties style:font-name="Calibri" fo:letter-spacing="0.018in" fo:font-size="11.5pt" style:font-size-asian="11.5pt"/>
    </style:style>
    <style:style style:name="T2191" style:parent-style-name="Absatz-Standardschriftart" style:family="text">
      <style:text-properties style:font-name="Calibri" fo:letter-spacing="-0.0013in" fo:font-size="11.5pt" style:font-size-asian="11.5pt"/>
    </style:style>
    <style:style style:name="T2192" style:parent-style-name="Absatz-Standardschriftart" style:family="text">
      <style:text-properties style:font-name="Calibri" fo:letter-spacing="0.0173in" fo:font-size="11.5pt" style:font-size-asian="11.5pt"/>
    </style:style>
    <style:style style:name="T2193" style:parent-style-name="Absatz-Standardschriftart" style:family="text">
      <style:text-properties style:font-name="Calibri" fo:font-size="11.5pt" style:font-size-asian="11.5pt"/>
    </style:style>
    <style:style style:name="T2194" style:parent-style-name="Absatz-Standardschriftart" style:family="text">
      <style:text-properties style:font-name="Calibri" fo:letter-spacing="0.0173in" fo:font-size="11.5pt" style:font-size-asian="11.5pt"/>
    </style:style>
    <style:style style:name="T2195" style:parent-style-name="Absatz-Standardschriftart" style:family="text">
      <style:text-properties style:font-name="Calibri" fo:font-size="11.5pt" style:font-size-asian="11.5pt"/>
    </style:style>
    <style:style style:name="T2196" style:parent-style-name="Absatz-Standardschriftart" style:family="text">
      <style:text-properties style:font-name="Calibri" fo:letter-spacing="0.0201in" style:text-scale="101%" fo:font-size="11.5pt" style:font-size-asian="11.5pt"/>
    </style:style>
    <style:style style:name="T2197" style:parent-style-name="Absatz-Standardschriftart" style:family="text">
      <style:text-properties style:font-name="Calibri" fo:font-size="11.5pt" style:font-size-asian="11.5pt"/>
    </style:style>
    <style:style style:name="TableRow2198" style:family="table-row">
      <style:table-row-properties style:row-height="0.5979in" style:use-optimal-row-height="false"/>
    </style:style>
    <style:style style:name="TableCell2199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2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1" style:parent-style-name="TableParagraph" style:family="paragraph">
      <style:paragraph-properties fo:margin-left="0.3104in">
        <style:tab-stops/>
      </style:paragraph-properties>
    </style:style>
    <style:style style:name="T2202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ableCell2203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2204" style:parent-style-name="TableParagraph" style:family="paragraph">
      <style:paragraph-properties fo:margin-top="0.0881in" fo:line-height="0.193in" fo:margin-left="0.0895in" fo:margin-right="0.0888in">
        <style:tab-stops>
          <style:tab-stop style:type="left" style:position="0.8145in"/>
          <style:tab-stop style:type="left" style:position="1.6347in"/>
          <style:tab-stop style:type="left" style:position="2.2937in"/>
          <style:tab-stop style:type="left" style:position="2.9527in"/>
          <style:tab-stop style:type="left" style:position="3.2548in"/>
        </style:tab-stops>
      </style:paragraph-properties>
    </style:style>
    <style:style style:name="T220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220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220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2208" style:parent-style-name="Absatz-Standardschriftart" style:family="text">
      <style:text-properties style:font-name="Calibri" style:font-name-asian="Calibri" style:font-name-complex="Calibri" fo:letter-spacing="0.0354in" fo:font-size="11.5pt" style:font-size-asian="11.5pt" style:font-size-complex="11.5pt"/>
    </style:style>
    <style:style style:name="T220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2210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2211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221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2213" style:parent-style-name="Absatz-Standardschriftart" style:family="text">
      <style:text-properties style:font-name="Calibri" style:font-name-asian="Calibri" style:font-name-complex="Calibri" fo:letter-spacing="0.0347in" fo:font-size="11.5pt" style:font-size-asian="11.5pt" style:font-size-complex="11.5pt"/>
    </style:style>
    <style:style style:name="T221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221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221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221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221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221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2220" style:parent-style-name="Absatz-Standardschriftart" style:family="text">
      <style:text-properties style:font-name="Calibri" style:font-name-asian="Calibri" style:font-name-complex="Calibri" fo:letter-spacing="0.0048in" fo:font-size="11.5pt" style:font-size-asian="11.5pt" style:font-size-complex="11.5pt"/>
    </style:style>
    <style:style style:name="T222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2222" style:parent-style-name="Absatz-Standardschriftart" style:family="text">
      <style:text-properties style:font-name="Calibri" style:font-name-asian="Calibri" style:font-name-complex="Calibri" fo:letter-spacing="0.0229in" style:text-scale="101%" fo:font-size="11.5pt" style:font-size-asian="11.5pt" style:font-size-complex="11.5pt"/>
    </style:style>
    <style:style style:name="T222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2224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222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2226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222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2228" style:parent-style-name="Absatz-Standardschriftart" style:family="text">
      <style:text-properties style:font-name="Calibri" style:font-name-asian="Calibri" style:font-name-complex="Calibri" fo:letter-spacing="0.0152in" fo:font-size="11.5pt" style:font-size-asian="11.5pt" style:font-size-complex="11.5pt"/>
    </style:style>
    <style:style style:name="T222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2230" style:parent-style-name="Absatz-Standardschriftart" style:family="text">
      <style:text-properties style:font-name="Calibri" style:font-name-asian="Calibri" style:font-name-complex="Calibri" fo:letter-spacing="0.0298in" fo:font-size="11.5pt" style:font-size-asian="11.5pt" style:font-size-complex="11.5pt"/>
    </style:style>
    <style:style style:name="T223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223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2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5" style:parent-style-name="Standard" style:family="paragraph">
      <style:paragraph-properties style:line-height-at-least="0.1388in" fo:margin-left="0.2729in">
        <style:tab-stops/>
      </style:paragraph-properties>
    </style:style>
    <style:style style:name="T22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7" style:parent-style-name="Standard" style:family="paragraph">
      <style:paragraph-properties fo:line-height="0.1923in" fo:margin-left="-0.0006in">
        <style:tab-stops/>
      </style:paragraph-properties>
    </style:style>
    <style:style style:name="T223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39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24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24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242" style:parent-style-name="Textkörper" style:family="paragraph">
      <style:paragraph-properties fo:text-align="justify" fo:margin-top="0.0361in" fo:line-height="0.193in" fo:margin-right="0.2576in" fo:text-indent="0in">
        <style:tab-stops>
          <style:tab-stop style:type="left" style:position="0.3027in"/>
        </style:tab-stops>
      </style:paragraph-properties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87in"/>
    </style:style>
    <style:style style:name="T2245" style:parent-style-name="Absatz-Standardschriftart" style:family="text">
      <style:text-properties fo:letter-spacing="0.019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94in"/>
    </style:style>
    <style:style style:name="T2248" style:parent-style-name="Absatz-Standardschriftart" style:family="text">
      <style:text-properties fo:letter-spacing="0.0187in"/>
    </style:style>
    <style:style style:name="T2249" style:parent-style-name="Absatz-Standardschriftart" style:family="text">
      <style:text-properties fo:letter-spacing="0.0194in"/>
    </style:style>
    <style:style style:name="T2250" style:parent-style-name="Absatz-Standardschriftart" style:family="text">
      <style:text-properties fo:letter-spacing="0.019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87in"/>
    </style:style>
    <style:style style:name="T2253" style:parent-style-name="Absatz-Standardschriftart" style:family="text">
      <style:text-properties fo:letter-spacing="0.0194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0.0194in"/>
    </style:style>
    <style:style style:name="T2256" style:parent-style-name="Absatz-Standardschriftart" style:family="text">
      <style:text-properties fo:letter-spacing="0.018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94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0.019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95in" style:text-scale="101%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07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0.0076in"/>
    </style:style>
    <style:style style:name="T2267" style:parent-style-name="Absatz-Standardschriftart" style:family="text">
      <style:text-properties fo:letter-spacing="0.0083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0.0076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0.0305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076in"/>
    </style:style>
    <style:style style:name="T2274" style:parent-style-name="Absatz-Standardschriftart" style:family="text">
      <style:text-properties fo:letter-spacing="0.0083in"/>
    </style:style>
    <style:style style:name="T2275" style:parent-style-name="Absatz-Standardschriftart" style:family="text">
      <style:text-properties fo:letter-spacing="0.007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76in"/>
    </style:style>
    <style:style style:name="T2278" style:parent-style-name="Absatz-Standardschriftart" style:family="text">
      <style:text-properties fo:letter-spacing="-0.0006in"/>
    </style:style>
    <style:style style:name="P2279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2902in"/>
        </style:tab-stops>
      </style:paragraph-properties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055in"/>
    </style:style>
    <style:style style:name="T2282" style:parent-style-name="Absatz-Standardschriftart" style:family="text">
      <style:text-properties fo:letter-spacing="0.0055in"/>
    </style:style>
    <style:style style:name="T2283" style:parent-style-name="Absatz-Standardschriftart" style:family="text">
      <style:text-properties fo:letter-spacing="0.0055in"/>
    </style:style>
    <style:style style:name="T2284" style:parent-style-name="Absatz-Standardschriftart" style:family="text">
      <style:text-properties fo:letter-spacing="0.0055in"/>
    </style:style>
    <style:style style:name="T2285" style:parent-style-name="Absatz-Standardschriftart" style:family="text">
      <style:text-properties fo:letter-spacing="0.0055in"/>
    </style:style>
    <style:style style:name="T2286" style:parent-style-name="Absatz-Standardschriftart" style:family="text">
      <style:text-properties fo:letter-spacing="0.005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55in"/>
    </style:style>
    <style:style style:name="T2289" style:parent-style-name="Absatz-Standardschriftart" style:family="text">
      <style:text-properties fo:letter-spacing="0.0055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55in"/>
    </style:style>
    <style:style style:name="T2292" style:parent-style-name="Absatz-Standardschriftart" style:family="text">
      <style:text-properties fo:letter-spacing="0.005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55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055in"/>
    </style:style>
    <style:style style:name="T2298" style:parent-style-name="Absatz-Standardschriftart" style:family="text">
      <style:text-properties fo:letter-spacing="0.0055in"/>
    </style:style>
    <style:style style:name="T2299" style:parent-style-name="Absatz-Standardschriftart" style:family="text">
      <style:text-properties fo:letter-spacing="0.005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55in"/>
    </style:style>
    <style:style style:name="T2302" style:parent-style-name="Absatz-Standardschriftart" style:family="text">
      <style:text-properties fo:letter-spacing="0.0395in" style:text-scale="101%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76in"/>
    </style:style>
    <style:style style:name="T2305" style:parent-style-name="Absatz-Standardschriftart" style:family="text">
      <style:text-properties fo:letter-spacing="0.0076in"/>
    </style:style>
    <style:style style:name="T2306" style:parent-style-name="Absatz-Standardschriftart" style:family="text">
      <style:text-properties fo:letter-spacing="0.0083in"/>
    </style:style>
    <style:style style:name="T2307" style:parent-style-name="Absatz-Standardschriftart" style:family="text">
      <style:text-properties fo:letter-spacing="0.007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83in"/>
    </style:style>
    <style:style style:name="T2310" style:parent-style-name="Absatz-Standardschriftart" style:family="text">
      <style:text-properties fo:letter-spacing="0.007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83in"/>
    </style:style>
    <style:style style:name="T2313" style:parent-style-name="Absatz-Standardschriftart" style:family="text">
      <style:text-properties fo:letter-spacing="0.007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8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7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0.007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76in"/>
    </style:style>
    <style:style style:name="T2324" style:parent-style-name="Absatz-Standardschriftart" style:family="text">
      <style:text-properties fo:letter-spacing="0.0368in" style:text-scale="101%"/>
    </style:style>
    <style:style style:name="P232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2937in"/>
        </style:tab-stops>
      </style:paragraph-properties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1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7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0.0125in"/>
    </style:style>
    <style:style style:name="T2332" style:parent-style-name="Absatz-Standardschriftart" style:family="text">
      <style:text-properties fo:letter-spacing="0.0118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125in"/>
    </style:style>
    <style:style style:name="T2335" style:parent-style-name="Absatz-Standardschriftart" style:family="text">
      <style:text-properties fo:letter-spacing="0.0118in"/>
    </style:style>
    <style:style style:name="T2336" style:parent-style-name="Absatz-Standardschriftart" style:family="text">
      <style:text-properties fo:letter-spacing="0.0125in"/>
    </style:style>
    <style:style style:name="T2337" style:parent-style-name="Absatz-Standardschriftart" style:family="text">
      <style:text-properties fo:letter-spacing="0.012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18in"/>
    </style:style>
    <style:style style:name="T2340" style:parent-style-name="Absatz-Standardschriftart" style:family="text">
      <style:text-properties fo:letter-spacing="0.012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18in"/>
    </style:style>
    <style:style style:name="T2343" style:parent-style-name="Absatz-Standardschriftart" style:family="text">
      <style:text-properties fo:letter-spacing="0.0125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118in"/>
    </style:style>
    <style:style style:name="T2346" style:parent-style-name="Absatz-Standardschriftart" style:family="text">
      <style:text-properties fo:letter-spacing="0.0381in" style:text-scale="101%"/>
    </style:style>
    <style:style style:name="T2347" style:parent-style-name="Absatz-Standardschriftart" style:family="text">
      <style:text-properties fo:letter-spacing="0.0111in"/>
    </style:style>
    <style:style style:name="T2348" style:parent-style-name="Absatz-Standardschriftart" style:family="text">
      <style:text-properties fo:letter-spacing="0.0118in"/>
    </style:style>
    <style:style style:name="T2349" style:parent-style-name="Absatz-Standardschriftart" style:family="text">
      <style:text-properties fo:letter-spacing="0.0111in"/>
    </style:style>
    <style:style style:name="T2350" style:parent-style-name="Absatz-Standardschriftart" style:family="text">
      <style:text-properties fo:letter-spacing="0.0118in"/>
    </style:style>
    <style:style style:name="T2351" style:parent-style-name="Absatz-Standardschriftart" style:family="text">
      <style:text-properties fo:letter-spacing="0.011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11in"/>
    </style:style>
    <style:style style:name="T2354" style:parent-style-name="Absatz-Standardschriftart" style:family="text">
      <style:text-properties fo:letter-spacing="0.011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11in"/>
    </style:style>
    <style:style style:name="T2357" style:parent-style-name="Absatz-Standardschriftart" style:family="text">
      <style:text-properties fo:letter-spacing="0.01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1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11in"/>
    </style:style>
    <style:style style:name="T2362" style:parent-style-name="Absatz-Standardschriftart" style:family="text">
      <style:text-properties fo:letter-spacing="0.0111in"/>
    </style:style>
    <style:style style:name="T2363" style:parent-style-name="Absatz-Standardschriftart" style:family="text">
      <style:text-properties fo:letter-spacing="0.011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11in"/>
    </style:style>
    <style:style style:name="T2366" style:parent-style-name="Absatz-Standardschriftart" style:family="text">
      <style:text-properties fo:letter-spacing="0.01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81in" style:text-scale="101%"/>
    </style:style>
    <style:style style:name="T2369" style:parent-style-name="Absatz-Standardschriftart" style:family="text">
      <style:text-properties fo:letter-spacing="0.006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76in"/>
    </style:style>
    <style:style style:name="T2372" style:parent-style-name="Absatz-Standardschriftart" style:family="text">
      <style:text-properties fo:letter-spacing="-0.0006in"/>
    </style:style>
    <style:style style:name="P2373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2923in"/>
        </style:tab-stops>
      </style:paragraph-properties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1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84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0.0111in"/>
    </style:style>
    <style:style style:name="T2380" style:parent-style-name="Absatz-Standardschriftart" style:family="text">
      <style:text-properties fo:letter-spacing="0.0104in"/>
    </style:style>
    <style:style style:name="T2381" style:parent-style-name="Absatz-Standardschriftart" style:family="text">
      <style:text-properties fo:letter-spacing="0.0104in"/>
    </style:style>
    <style:style style:name="T2382" style:parent-style-name="Absatz-Standardschriftart" style:family="text">
      <style:text-properties fo:letter-spacing="0.0111in"/>
    </style:style>
    <style:style style:name="T2383" style:parent-style-name="Absatz-Standardschriftart" style:family="text">
      <style:text-properties fo:letter-spacing="0.0104in"/>
    </style:style>
    <style:style style:name="T2384" style:parent-style-name="Absatz-Standardschriftart" style:family="text">
      <style:text-properties fo:letter-spacing="0.0118in"/>
    </style:style>
    <style:style style:name="T2385" style:parent-style-name="Absatz-Standardschriftart" style:family="text">
      <style:text-properties fo:letter-spacing="0.011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77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0.0118in"/>
    </style:style>
    <style:style style:name="T2390" style:parent-style-name="Absatz-Standardschriftart" style:family="text">
      <style:text-properties fo:letter-spacing="0.011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0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1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1in"/>
    </style:style>
    <style:style style:name="T2397" style:parent-style-name="Absatz-Standardschriftart" style:family="text">
      <style:text-properties fo:letter-spacing="0.0111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43in" style:text-scale="101%"/>
    </style:style>
    <style:style style:name="T2400" style:parent-style-name="Absatz-Standardschriftart" style:family="text">
      <style:text-properties fo:letter-spacing="0.0083in"/>
    </style:style>
    <style:style style:name="T2401" style:parent-style-name="Absatz-Standardschriftart" style:family="text">
      <style:text-properties fo:letter-spacing="0.0076in"/>
    </style:style>
    <style:style style:name="T2402" style:parent-style-name="Absatz-Standardschriftart" style:family="text">
      <style:text-properties fo:letter-spacing="0.008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83in"/>
    </style:style>
    <style:style style:name="T2405" style:parent-style-name="Absatz-Standardschriftart" style:family="text">
      <style:text-properties fo:letter-spacing="0.008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83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0.0083in"/>
    </style:style>
    <style:style style:name="T2410" style:parent-style-name="Absatz-Standardschriftart" style:family="text">
      <style:text-properties fo:letter-spacing="-0.002in"/>
    </style:style>
    <style:style style:name="T2411" style:parent-style-name="Absatz-Standardschriftart" style:family="text">
      <style:text-properties fo:letter-spacing="0.0083in"/>
    </style:style>
    <style:style style:name="T2412" style:parent-style-name="Absatz-Standardschriftart" style:family="text">
      <style:text-properties fo:letter-spacing="0.008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83in"/>
    </style:style>
    <style:style style:name="T2415" style:parent-style-name="Absatz-Standardschriftart" style:family="text">
      <style:text-properties fo:letter-spacing="0.0083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83in"/>
    </style:style>
    <style:style style:name="T2419" style:parent-style-name="Absatz-Standardschriftart" style:family="text">
      <style:text-properties fo:letter-spacing="0.0083in"/>
    </style:style>
    <style:style style:name="T2420" style:parent-style-name="Absatz-Standardschriftart" style:family="text">
      <style:text-properties fo:letter-spacing="0.0083in"/>
    </style:style>
    <style:style style:name="T2421" style:parent-style-name="Absatz-Standardschriftart" style:family="text">
      <style:text-properties fo:letter-spacing="0.0083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0.0284in" style:text-scale="101%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76in"/>
    </style:style>
    <style:style style:name="T2426" style:parent-style-name="Absatz-Standardschriftart" style:family="text">
      <style:text-properties fo:letter-spacing="0.008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8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83in"/>
    </style:style>
    <style:style style:name="T2431" style:parent-style-name="Absatz-Standardschriftart" style:family="text">
      <style:text-properties fo:letter-spacing="0.007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0.008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83in"/>
    </style:style>
    <style:style style:name="T2437" style:parent-style-name="Absatz-Standardschriftart" style:family="text">
      <style:text-properties fo:letter-spacing="0.008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76in"/>
    </style:style>
    <style:style style:name="T2440" style:parent-style-name="Absatz-Standardschriftart" style:family="text">
      <style:text-properties fo:letter-spacing="0.008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83in"/>
    </style:style>
    <style:style style:name="T2443" style:parent-style-name="Absatz-Standardschriftart" style:family="text">
      <style:text-properties fo:letter-spacing="-0.002in"/>
    </style:style>
    <style:style style:name="T2444" style:parent-style-name="Absatz-Standardschriftart" style:family="text">
      <style:text-properties fo:letter-spacing="0.0125in"/>
    </style:style>
    <style:style style:name="P2445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055in"/>
        </style:tab-stops>
      </style:paragraph-properties>
    </style:style>
    <style:style style:name="T2446" style:parent-style-name="Absatz-Standardschriftart" style:family="text">
      <style:text-properties fo:letter-spacing="0.0208in"/>
    </style:style>
    <style:style style:name="T2447" style:parent-style-name="Absatz-Standardschriftart" style:family="text">
      <style:text-properties fo:letter-spacing="0.0208in"/>
    </style:style>
    <style:style style:name="T2448" style:parent-style-name="Absatz-Standardschriftart" style:family="text">
      <style:text-properties fo:letter-spacing="0.0208in"/>
    </style:style>
    <style:style style:name="T2449" style:parent-style-name="Absatz-Standardschriftart" style:family="text">
      <style:text-properties fo:letter-spacing="0.0215in"/>
    </style:style>
    <style:style style:name="T2450" style:parent-style-name="Absatz-Standardschriftart" style:family="text">
      <style:text-properties fo:letter-spacing="0.0208in"/>
    </style:style>
    <style:style style:name="T2451" style:parent-style-name="Absatz-Standardschriftart" style:family="text">
      <style:text-properties fo:letter-spacing="0.020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15in"/>
    </style:style>
    <style:style style:name="T2454" style:parent-style-name="Absatz-Standardschriftart" style:family="text">
      <style:text-properties fo:letter-spacing="0.0208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0.020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15in"/>
    </style:style>
    <style:style style:name="T2459" style:parent-style-name="Absatz-Standardschriftart" style:family="text">
      <style:text-properties fo:letter-spacing="0.020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0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15in"/>
    </style:style>
    <style:style style:name="T2464" style:parent-style-name="Absatz-Standardschriftart" style:family="text">
      <style:text-properties fo:letter-spacing="0.0208in"/>
    </style:style>
    <style:style style:name="T2465" style:parent-style-name="Absatz-Standardschriftart" style:family="text">
      <style:text-properties fo:letter-spacing="0.0208in"/>
    </style:style>
    <style:style style:name="T2466" style:parent-style-name="Absatz-Standardschriftart" style:family="text">
      <style:text-properties fo:letter-spacing="0.0298in" style:text-scale="101%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31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0.0138in"/>
    </style:style>
    <style:style style:name="T2471" style:parent-style-name="Absatz-Standardschriftart" style:family="text">
      <style:text-properties fo:letter-spacing="0.0138in"/>
    </style:style>
    <style:style style:name="T2472" style:parent-style-name="Absatz-Standardschriftart" style:family="text">
      <style:text-properties fo:letter-spacing="0.0138in"/>
    </style:style>
    <style:style style:name="T2473" style:parent-style-name="Absatz-Standardschriftart" style:family="text">
      <style:text-properties fo:letter-spacing="0.013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38in"/>
    </style:style>
    <style:style style:name="T2476" style:parent-style-name="Absatz-Standardschriftart" style:family="text">
      <style:text-properties fo:letter-spacing="0.013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38in"/>
    </style:style>
    <style:style style:name="T2479" style:parent-style-name="Absatz-Standardschriftart" style:family="text">
      <style:text-properties fo:letter-spacing="0.013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38in"/>
    </style:style>
    <style:style style:name="T2482" style:parent-style-name="Absatz-Standardschriftart" style:family="text">
      <style:text-properties fo:letter-spacing="0.013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38in"/>
    </style:style>
    <style:style style:name="T2485" style:parent-style-name="Absatz-Standardschriftart" style:family="text">
      <style:text-properties fo:letter-spacing="0.013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31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0.0138in"/>
    </style:style>
    <style:style style:name="T2490" style:parent-style-name="Absatz-Standardschriftart" style:family="text">
      <style:text-properties fo:letter-spacing="0.0138in"/>
    </style:style>
    <style:style style:name="T2491" style:parent-style-name="Absatz-Standardschriftart" style:family="text">
      <style:text-properties fo:letter-spacing="0.0479in" style:text-scale="101%"/>
    </style:style>
    <style:style style:name="P24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3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494" style:parent-style-name="Standard" style:family="paragraph">
      <style:paragraph-properties style:line-height-at-least="0.1388in" fo:margin-left="0.2729in">
        <style:tab-stops/>
      </style:paragraph-properties>
    </style:style>
    <style:style style:name="T24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96" style:parent-style-name="Standard" style:family="paragraph">
      <style:paragraph-properties fo:line-height="0.1923in" fo:margin-left="-0.0006in">
        <style:tab-stops/>
      </style:paragraph-properties>
    </style:style>
    <style:style style:name="T249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98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249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500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2501" style:parent-style-name="Überschrift1" style:family="paragraph">
      <style:paragraph-properties fo:text-align="justify" fo:margin-top="0.0388in" fo:text-indent="-0.2875in">
        <style:tab-stops>
          <style:tab-stop style:type="left" style:position="0.0006in"/>
        </style:tab-stops>
      </style:paragraph-properties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0.0111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0.0118in"/>
    </style:style>
    <style:style style:name="T2506" style:parent-style-name="Absatz-Standardschriftart" style:family="text">
      <style:text-properties fo:letter-spacing="0.0118in"/>
    </style:style>
    <style:style style:name="T2507" style:parent-style-name="Absatz-Standardschriftart" style:family="text">
      <style:text-properties fo:letter-spacing="-0.0006in"/>
    </style:style>
    <style:style style:name="P2508" style:parent-style-name="Textkörper" style:family="paragraph">
      <style:paragraph-properties fo:margin-top="0.0763in" fo:line-height="0.193in" fo:margin-right="0.2569in" fo:text-indent="0in">
        <style:tab-stops>
          <style:tab-stop style:type="left" style:position="0.4159in"/>
        </style:tab-stops>
      </style:paragraph-properties>
    </style:style>
    <style:style style:name="T2509" style:parent-style-name="Absatz-Standardschriftart" style:family="text">
      <style:text-properties fo:font-weight="bold" style:font-weight-asian="bold" fo:letter-spacing="-0.002in"/>
    </style:style>
    <style:style style:name="T2510" style:parent-style-name="Absatz-Standardschriftart" style:family="text">
      <style:text-properties fo:font-weight="bold" style:font-weight-asian="bold" fo:letter-spacing="0.0062in"/>
    </style:style>
    <style:style style:name="T2511" style:parent-style-name="Absatz-Standardschriftart" style:family="text">
      <style:text-properties fo:font-weight="bold" style:font-weight-asian="bold"/>
    </style:style>
    <style:style style:name="T2512" style:parent-style-name="Absatz-Standardschriftart" style:family="text">
      <style:text-properties fo:font-weight="bold" style:font-weight-asian="bold" fo:letter-spacing="0.0062in"/>
    </style:style>
    <style:style style:name="T2513" style:parent-style-name="Absatz-Standardschriftart" style:family="text">
      <style:text-properties fo:font-weight="bold" style:font-weight-asian="bold" fo:letter-spacing="-0.0006in"/>
    </style:style>
    <style:style style:name="T2514" style:parent-style-name="Absatz-Standardschriftart" style:family="text">
      <style:text-properties fo:font-weight="bold" style:font-weight-asian="bold" fo:letter-spacing="0.0062in"/>
    </style:style>
    <style:style style:name="T2515" style:parent-style-name="Absatz-Standardschriftart" style:family="text">
      <style:text-properties fo:letter-spacing="0.0069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0.0062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0.0069in"/>
    </style:style>
    <style:style style:name="T2520" style:parent-style-name="Absatz-Standardschriftart" style:family="text">
      <style:text-properties fo:letter-spacing="0.006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62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0.0069in"/>
    </style:style>
    <style:style style:name="T2525" style:parent-style-name="Absatz-Standardschriftart" style:family="text">
      <style:text-properties fo:letter-spacing="0.0062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062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0.006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62in"/>
    </style:style>
    <style:style style:name="T2532" style:parent-style-name="Absatz-Standardschriftart" style:family="text">
      <style:text-properties fo:letter-spacing="0.0493in" style:text-scale="101%"/>
    </style:style>
    <style:style style:name="T2533" style:parent-style-name="Absatz-Standardschriftart" style:family="text">
      <style:text-properties fo:letter-spacing="-0.0041in"/>
    </style:style>
    <style:style style:name="T2534" style:parent-style-name="Absatz-Standardschriftart" style:family="text">
      <style:text-properties fo:letter-spacing="0.0048in"/>
    </style:style>
    <style:style style:name="T2535" style:parent-style-name="Absatz-Standardschriftart" style:family="text">
      <style:text-properties fo:letter-spacing="0.0055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055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055in"/>
    </style:style>
    <style:style style:name="T2540" style:parent-style-name="Absatz-Standardschriftart" style:family="text">
      <style:text-properties fo:letter-spacing="0.005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55in"/>
    </style:style>
    <style:style style:name="T2543" style:parent-style-name="Absatz-Standardschriftart" style:family="text">
      <style:text-properties fo:letter-spacing="-0.0006in"/>
    </style:style>
    <style:style style:name="P2544" style:parent-style-name="Textkörper" style:family="paragraph">
      <style:paragraph-properties fo:line-height="0.193in" fo:margin-right="0.2569in" fo:text-indent="0in">
        <style:tab-stops>
          <style:tab-stop style:type="left" style:position="0.1916in"/>
        </style:tab-stops>
      </style:paragraph-properties>
    </style:style>
    <style:style style:name="T2545" style:parent-style-name="Absatz-Standardschriftart" style:family="text">
      <style:text-properties fo:font-weight="bold" style:font-weight-asian="bold"/>
    </style:style>
    <style:style style:name="T2546" style:parent-style-name="Absatz-Standardschriftart" style:family="text">
      <style:text-properties fo:font-weight="bold" style:font-weight-asian="bold" fo:letter-spacing="0.0263in"/>
    </style:style>
    <style:style style:name="T2547" style:parent-style-name="Absatz-Standardschriftart" style:family="text">
      <style:text-properties fo:font-weight="bold" style:font-weight-asian="bold" fo:letter-spacing="-0.0006in"/>
    </style:style>
    <style:style style:name="T2548" style:parent-style-name="Absatz-Standardschriftart" style:family="text">
      <style:text-properties fo:font-weight="bold" style:font-weight-asian="bold" fo:letter-spacing="0.027in"/>
    </style:style>
    <style:style style:name="T2549" style:parent-style-name="Absatz-Standardschriftart" style:family="text">
      <style:text-properties fo:font-weight="bold" style:font-weight-asian="bold"/>
    </style:style>
    <style:style style:name="T2550" style:parent-style-name="Absatz-Standardschriftart" style:family="text">
      <style:text-properties fo:font-weight="bold" style:font-weight-asian="bold" fo:letter-spacing="0.027in"/>
    </style:style>
    <style:style style:name="T2551" style:parent-style-name="Absatz-Standardschriftart" style:family="text">
      <style:text-properties fo:font-weight="bold" style:font-weight-asian="bold" fo:letter-spacing="-0.0013in"/>
    </style:style>
    <style:style style:name="T2552" style:parent-style-name="Absatz-Standardschriftart" style:family="text">
      <style:text-properties fo:font-weight="bold" style:font-weight-asian="bold" fo:letter-spacing="0.027in"/>
    </style:style>
    <style:style style:name="T2553" style:parent-style-name="Absatz-Standardschriftart" style:family="text">
      <style:text-properties fo:letter-spacing="0.02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7in"/>
    </style:style>
    <style:style style:name="T2556" style:parent-style-name="Absatz-Standardschriftart" style:family="text">
      <style:text-properties fo:letter-spacing="0.027in"/>
    </style:style>
    <style:style style:name="T2557" style:parent-style-name="Absatz-Standardschriftart" style:family="text">
      <style:text-properties fo:letter-spacing="0.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7in"/>
    </style:style>
    <style:style style:name="T2560" style:parent-style-name="Absatz-Standardschriftart" style:family="text">
      <style:text-properties fo:letter-spacing="0.02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7in"/>
    </style:style>
    <style:style style:name="T2563" style:parent-style-name="Absatz-Standardschriftart" style:family="text">
      <style:text-properties fo:letter-spacing="0.027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0.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7in"/>
    </style:style>
    <style:style style:name="T2570" style:parent-style-name="Absatz-Standardschriftart" style:family="text">
      <style:text-properties fo:letter-spacing="0.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7in"/>
    </style:style>
    <style:style style:name="T2573" style:parent-style-name="Absatz-Standardschriftart" style:family="text">
      <style:text-properties fo:letter-spacing="0.0298in" style:text-scale="101%"/>
    </style:style>
    <style:style style:name="T2574" style:parent-style-name="Absatz-Standardschriftart" style:family="text">
      <style:text-properties fo:letter-spacing="-0.0006in"/>
    </style:style>
    <style:style style:name="P257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1965in"/>
        </style:tab-stops>
      </style:paragraph-properties>
    </style:style>
    <style:style style:name="T2576" style:parent-style-name="Absatz-Standardschriftart" style:family="text">
      <style:text-properties fo:font-weight="bold" style:font-weight-asian="bold"/>
    </style:style>
    <style:style style:name="T2577" style:parent-style-name="Absatz-Standardschriftart" style:family="text">
      <style:text-properties fo:font-weight="bold" style:font-weight-asian="bold" fo:letter-spacing="0.0243in"/>
    </style:style>
    <style:style style:name="T2578" style:parent-style-name="Absatz-Standardschriftart" style:family="text">
      <style:text-properties fo:font-weight="bold" style:font-weight-asian="bold" fo:letter-spacing="-0.0006in"/>
    </style:style>
    <style:style style:name="T2579" style:parent-style-name="Absatz-Standardschriftart" style:family="text">
      <style:text-properties fo:font-weight="bold" style:font-weight-asian="bold" fo:letter-spacing="0.025in"/>
    </style:style>
    <style:style style:name="T2580" style:parent-style-name="Absatz-Standardschriftart" style:family="text">
      <style:text-properties fo:font-weight="bold" style:font-weight-asian="bold"/>
    </style:style>
    <style:style style:name="T2581" style:parent-style-name="Absatz-Standardschriftart" style:family="text">
      <style:text-properties fo:font-weight="bold" style:font-weight-asian="bold" fo:letter-spacing="0.025in"/>
    </style:style>
    <style:style style:name="T2582" style:parent-style-name="Absatz-Standardschriftart" style:family="text">
      <style:text-properties fo:font-weight="bold" style:font-weight-asian="bold" fo:letter-spacing="-0.0006in"/>
    </style:style>
    <style:style style:name="T2583" style:parent-style-name="Absatz-Standardschriftart" style:family="text">
      <style:text-properties fo:font-weight="bold" style:font-weight-asian="bold" fo:letter-spacing="0.0243in"/>
    </style:style>
    <style:style style:name="T2584" style:parent-style-name="Absatz-Standardschriftart" style:family="text">
      <style:text-properties fo:letter-spacing="0.02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5in"/>
    </style:style>
    <style:style style:name="T2587" style:parent-style-name="Absatz-Standardschriftart" style:family="text">
      <style:text-properties fo:letter-spacing="0.0243in"/>
    </style:style>
    <style:style style:name="T2588" style:parent-style-name="Absatz-Standardschriftart" style:family="text">
      <style:text-properties fo:letter-spacing="0.02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5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0.025in"/>
    </style:style>
    <style:style style:name="T2593" style:parent-style-name="Absatz-Standardschriftart" style:family="text">
      <style:text-properties fo:letter-spacing="0.0243in"/>
    </style:style>
    <style:style style:name="T2594" style:parent-style-name="Absatz-Standardschriftart" style:family="text">
      <style:text-properties fo:letter-spacing="0.025in"/>
    </style:style>
    <style:style style:name="T2595" style:parent-style-name="Absatz-Standardschriftart" style:family="text">
      <style:text-properties fo:letter-spacing="0.025in"/>
    </style:style>
    <style:style style:name="T2596" style:parent-style-name="Absatz-Standardschriftart" style:family="text">
      <style:text-properties fo:letter-spacing="-0.0034in"/>
    </style:style>
    <style:style style:name="T2597" style:parent-style-name="Absatz-Standardschriftart" style:family="text">
      <style:text-properties fo:letter-spacing="0.0243in"/>
    </style:style>
    <style:style style:name="T2598" style:parent-style-name="Absatz-Standardschriftart" style:family="text">
      <style:text-properties fo:letter-spacing="0.02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43in"/>
    </style:style>
    <style:style style:name="T2603" style:parent-style-name="Absatz-Standardschriftart" style:family="text">
      <style:text-properties fo:letter-spacing="0.0326in" style:text-scale="101%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54in"/>
    </style:style>
    <style:style style:name="T2606" style:parent-style-name="Absatz-Standardschriftart" style:family="text">
      <style:text-properties fo:letter-spacing="0.0354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35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5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54in"/>
    </style:style>
    <style:style style:name="T2614" style:parent-style-name="Absatz-Standardschriftart" style:family="text">
      <style:text-properties fo:letter-spacing="0.0354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0.035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54in"/>
    </style:style>
    <style:style style:name="T2620" style:parent-style-name="Absatz-Standardschriftart" style:family="text">
      <style:text-properties fo:letter-spacing="0.027in" style:text-scale="101%"/>
    </style:style>
    <style:style style:name="T2621" style:parent-style-name="Absatz-Standardschriftart" style:family="text">
      <style:text-properties fo:letter-spacing="-0.0006in"/>
    </style:style>
    <style:style style:name="P2622" style:parent-style-name="Textkörper" style:family="paragraph">
      <style:paragraph-properties fo:line-height="0.193in" fo:margin-right="0.2569in" fo:text-indent="0in">
        <style:tab-stops>
          <style:tab-stop style:type="left" style:position="0.1687in"/>
        </style:tab-stops>
      </style:paragraph-properties>
    </style:style>
    <style:style style:name="T2623" style:parent-style-name="Absatz-Standardschriftart" style:family="text">
      <style:text-properties fo:font-weight="bold" style:font-weight-asian="bold"/>
    </style:style>
    <style:style style:name="T2624" style:parent-style-name="Absatz-Standardschriftart" style:family="text">
      <style:text-properties fo:font-weight="bold" style:font-weight-asian="bold" fo:letter-spacing="0.0159in"/>
    </style:style>
    <style:style style:name="T2625" style:parent-style-name="Absatz-Standardschriftart" style:family="text">
      <style:text-properties fo:font-weight="bold" style:font-weight-asian="bold" fo:letter-spacing="-0.0006in"/>
    </style:style>
    <style:style style:name="T2626" style:parent-style-name="Absatz-Standardschriftart" style:family="text">
      <style:text-properties fo:font-weight="bold" style:font-weight-asian="bold" fo:letter-spacing="0.0166in"/>
    </style:style>
    <style:style style:name="T2627" style:parent-style-name="Absatz-Standardschriftart" style:family="text">
      <style:text-properties fo:font-weight="bold" style:font-weight-asian="bold"/>
    </style:style>
    <style:style style:name="T2628" style:parent-style-name="Absatz-Standardschriftart" style:family="text">
      <style:text-properties fo:font-weight="bold" style:font-weight-asian="bold" fo:letter-spacing="0.0166in"/>
    </style:style>
    <style:style style:name="T2629" style:parent-style-name="Absatz-Standardschriftart" style:family="text">
      <style:text-properties fo:font-weight="bold" style:font-weight-asian="bold" fo:letter-spacing="-0.0006in"/>
    </style:style>
    <style:style style:name="T2630" style:parent-style-name="Absatz-Standardschriftart" style:family="text">
      <style:text-properties fo:font-weight="bold" style:font-weight-asian="bold" fo:letter-spacing="0.0166in"/>
    </style:style>
    <style:style style:name="T2631" style:parent-style-name="Absatz-Standardschriftart" style:family="text">
      <style:text-properties fo:letter-spacing="0.0166in"/>
    </style:style>
    <style:style style:name="T2632" style:parent-style-name="Absatz-Standardschriftart" style:family="text">
      <style:text-properties fo:letter-spacing="-0.0034in"/>
    </style:style>
    <style:style style:name="T2633" style:parent-style-name="Absatz-Standardschriftart" style:family="text">
      <style:text-properties fo:letter-spacing="0.0159in"/>
    </style:style>
    <style:style style:name="T2634" style:parent-style-name="Absatz-Standardschriftart" style:family="text">
      <style:text-properties fo:letter-spacing="0.016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6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6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66in"/>
    </style:style>
    <style:style style:name="T2641" style:parent-style-name="Absatz-Standardschriftart" style:family="text">
      <style:text-properties fo:letter-spacing="0.0166in"/>
    </style:style>
    <style:style style:name="T2642" style:parent-style-name="Absatz-Standardschriftart" style:family="text">
      <style:text-properties fo:letter-spacing="0.015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66in"/>
    </style:style>
    <style:style style:name="T2645" style:parent-style-name="Absatz-Standardschriftart" style:family="text">
      <style:text-properties fo:letter-spacing="0.016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66in"/>
    </style:style>
    <style:style style:name="T2648" style:parent-style-name="Absatz-Standardschriftart" style:family="text">
      <style:text-properties fo:letter-spacing="0.016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66in"/>
    </style:style>
    <style:style style:name="T2651" style:parent-style-name="Absatz-Standardschriftart" style:family="text">
      <style:text-properties fo:letter-spacing="-0.002in"/>
    </style:style>
    <style:style style:name="T2652" style:parent-style-name="Absatz-Standardschriftart" style:family="text">
      <style:text-properties fo:letter-spacing="0.0159in"/>
    </style:style>
    <style:style style:name="T2653" style:parent-style-name="Absatz-Standardschriftart" style:family="text">
      <style:text-properties fo:letter-spacing="0.0354in" style:text-scale="101%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1in"/>
    </style:style>
    <style:style style:name="T2656" style:parent-style-name="Absatz-Standardschriftart" style:family="text">
      <style:text-properties fo:letter-spacing="0.0041in"/>
    </style:style>
    <style:style style:name="T2657" style:parent-style-name="Absatz-Standardschriftart" style:family="text">
      <style:text-properties fo:letter-spacing="0.004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48in"/>
    </style:style>
    <style:style style:name="T2662" style:parent-style-name="Absatz-Standardschriftart" style:family="text">
      <style:text-properties fo:letter-spacing="0.0041in"/>
    </style:style>
    <style:style style:name="T2663" style:parent-style-name="Absatz-Standardschriftart" style:family="text">
      <style:text-properties fo:letter-spacing="0.0041in"/>
    </style:style>
    <style:style style:name="T2664" style:parent-style-name="Absatz-Standardschriftart" style:family="text">
      <style:text-properties fo:letter-spacing="-0.0013in"/>
    </style:style>
    <style:style style:name="P2665" style:parent-style-name="Standard" style:family="paragraph">
      <style:paragraph-properties fo:text-align="justify" fo:margin-top="0.0826in" fo:margin-left="0.4472in" fo:text-indent="-0.1743in">
        <style:tab-stops>
          <style:tab-stop style:type="left" style:position="0.0006in"/>
        </style:tab-stops>
      </style:paragraph-properties>
    </style:style>
    <style:style style:name="T266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667" style:parent-style-name="Absatz-Standardschriftart" style:family="text">
      <style:text-properties style:font-name="Calibri" fo:font-weight="bold" style:font-weight-asian="bold" fo:letter-spacing="0.0034in" fo:font-size="11.5pt" style:font-size-asian="11.5pt"/>
    </style:style>
    <style:style style:name="T266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669" style:parent-style-name="Absatz-Standardschriftart" style:family="text">
      <style:text-properties style:font-name="Calibri" fo:font-weight="bold" style:font-weight-asian="bold" fo:letter-spacing="0.0034in" fo:font-size="11.5pt" style:font-size-asian="11.5pt"/>
    </style:style>
    <style:style style:name="T267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671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267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673" style:parent-style-name="Absatz-Standardschriftart" style:family="text">
      <style:text-properties style:font-name="Calibri" fo:font-weight="bold" style:font-weight-asian="bold" fo:letter-spacing="0.0034in" fo:font-size="11.5pt" style:font-size-asian="11.5pt"/>
    </style:style>
    <style:style style:name="T2674" style:parent-style-name="Absatz-Standardschriftart" style:family="text">
      <style:text-properties style:font-name="Calibri" fo:font-size="11.5pt" style:font-size-asian="11.5pt"/>
    </style:style>
    <style:style style:name="T2675" style:parent-style-name="Absatz-Standardschriftart" style:family="text">
      <style:text-properties style:font-name="Calibri" fo:letter-spacing="0.0041in" fo:font-size="11.5pt" style:font-size-asian="11.5pt"/>
    </style:style>
    <style:style style:name="T2676" style:parent-style-name="Absatz-Standardschriftart" style:family="text">
      <style:text-properties style:font-name="Calibri" fo:letter-spacing="-0.0013in" fo:font-size="11.5pt" style:font-size-asian="11.5pt"/>
    </style:style>
    <style:style style:name="T2677" style:parent-style-name="Absatz-Standardschriftart" style:family="text">
      <style:text-properties style:font-name="Calibri" fo:letter-spacing="0.0034in" fo:font-size="11.5pt" style:font-size-asian="11.5pt"/>
    </style:style>
    <style:style style:name="T2678" style:parent-style-name="Absatz-Standardschriftart" style:family="text">
      <style:text-properties style:font-name="Calibri" fo:font-size="11.5pt" style:font-size-asian="11.5pt"/>
    </style:style>
    <style:style style:name="T2679" style:parent-style-name="Absatz-Standardschriftart" style:family="text">
      <style:text-properties style:font-name="Calibri" fo:letter-spacing="0.0034in" fo:font-size="11.5pt" style:font-size-asian="11.5pt"/>
    </style:style>
    <style:style style:name="T2680" style:parent-style-name="Absatz-Standardschriftart" style:family="text">
      <style:text-properties style:font-name="Calibri" fo:letter-spacing="-0.0013in" fo:font-size="11.5pt" style:font-size-asian="11.5pt"/>
    </style:style>
    <style:style style:name="T2681" style:parent-style-name="Absatz-Standardschriftart" style:family="text">
      <style:text-properties style:font-name="Calibri" fo:letter-spacing="0.0041in" fo:font-size="11.5pt" style:font-size-asian="11.5pt"/>
    </style:style>
    <style:style style:name="T2682" style:parent-style-name="Absatz-Standardschriftart" style:family="text">
      <style:text-properties style:font-name="Calibri" fo:font-size="11.5pt" style:font-size-asian="11.5pt"/>
    </style:style>
    <style:style style:name="T2683" style:parent-style-name="Absatz-Standardschriftart" style:family="text">
      <style:text-properties style:font-name="Calibri" fo:letter-spacing="0.0034in" fo:font-size="11.5pt" style:font-size-asian="11.5pt"/>
    </style:style>
    <style:style style:name="T2684" style:parent-style-name="Absatz-Standardschriftart" style:family="text">
      <style:text-properties style:font-name="Calibri" fo:letter-spacing="-0.0006in" fo:font-size="11.5pt" style:font-size-asian="11.5pt"/>
    </style:style>
    <style:style style:name="T2685" style:parent-style-name="Absatz-Standardschriftart" style:family="text">
      <style:text-properties style:font-name="Calibri" fo:letter-spacing="0.0041in" fo:font-size="11.5pt" style:font-size-asian="11.5pt"/>
    </style:style>
    <style:style style:name="T2686" style:parent-style-name="Absatz-Standardschriftart" style:family="text">
      <style:text-properties style:font-name="Calibri" fo:font-size="11.5pt" style:font-size-asian="11.5pt"/>
    </style:style>
    <style:style style:name="T2687" style:parent-style-name="Absatz-Standardschriftart" style:family="text">
      <style:text-properties style:font-name="Calibri" fo:letter-spacing="0.0034in" fo:font-size="11.5pt" style:font-size-asian="11.5pt"/>
    </style:style>
    <style:style style:name="T2688" style:parent-style-name="Absatz-Standardschriftart" style:family="text">
      <style:text-properties style:font-name="Calibri" fo:font-size="11.5pt" style:font-size-asian="11.5pt"/>
    </style:style>
    <style:style style:name="T2689" style:parent-style-name="Absatz-Standardschriftart" style:family="text">
      <style:text-properties style:font-name="Calibri" fo:letter-spacing="0.0034in" fo:font-size="11.5pt" style:font-size-asian="11.5pt"/>
    </style:style>
    <style:style style:name="T2690" style:parent-style-name="Absatz-Standardschriftart" style:family="text">
      <style:text-properties style:font-name="Calibri" fo:font-size="11.5pt" style:font-size-asian="11.5pt"/>
    </style:style>
    <style:style style:name="T2691" style:parent-style-name="Absatz-Standardschriftart" style:family="text">
      <style:text-properties style:font-name="Calibri" fo:letter-spacing="0.0041in" fo:font-size="11.5pt" style:font-size-asian="11.5pt"/>
    </style:style>
    <style:style style:name="T2692" style:parent-style-name="Absatz-Standardschriftart" style:family="text">
      <style:text-properties style:font-name="Calibri" fo:letter-spacing="-0.0013in" fo:font-size="11.5pt" style:font-size-asian="11.5pt"/>
    </style:style>
    <style:style style:name="P2693" style:parent-style-name="Textkörper" style:family="paragraph">
      <style:paragraph-properties fo:text-align="justify" fo:margin-top="0.0784in"/>
    </style:style>
    <style:style style:name="T2694" style:parent-style-name="Absatz-Standardschriftart" style:family="text">
      <style:text-properties fo:font-weight="bold" style:font-weight-asian="bold"/>
    </style:style>
    <style:style style:name="T2695" style:parent-style-name="Absatz-Standardschriftart" style:family="text">
      <style:text-properties fo:font-weight="bold" style:font-weight-asian="bold" fo:letter-spacing="0.0041in"/>
    </style:style>
    <style:style style:name="T2696" style:parent-style-name="Absatz-Standardschriftart" style:family="text">
      <style:text-properties fo:letter-spacing="0.0048in"/>
    </style:style>
    <style:style style:name="T2697" style:parent-style-name="Absatz-Standardschriftart" style:family="text">
      <style:text-properties fo:letter-spacing="0.004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48in"/>
    </style:style>
    <style:style style:name="T2700" style:parent-style-name="Absatz-Standardschriftart" style:family="text">
      <style:text-properties fo:letter-spacing="0.004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48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0.0048in"/>
    </style:style>
    <style:style style:name="T2705" style:parent-style-name="Absatz-Standardschriftart" style:family="text">
      <style:text-properties fo:letter-spacing="0.0048in"/>
    </style:style>
    <style:style style:name="T2706" style:parent-style-name="Absatz-Standardschriftart" style:family="text">
      <style:text-properties fo:letter-spacing="-0.0048in"/>
    </style:style>
    <style:style style:name="T2707" style:parent-style-name="Absatz-Standardschriftart" style:family="text">
      <style:text-properties fo:letter-spacing="0.0041in"/>
    </style:style>
    <style:style style:name="T2708" style:parent-style-name="Absatz-Standardschriftart" style:family="text">
      <style:text-properties fo:letter-spacing="0.004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48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41in"/>
    </style:style>
    <style:style style:name="T2714" style:parent-style-name="Absatz-Standardschriftart" style:family="text">
      <style:text-properties fo:letter-spacing="-0.0006in"/>
    </style:style>
    <style:style style:name="P2715" style:parent-style-name="Textkörper" style:family="paragraph">
      <style:paragraph-properties fo:text-align="justify" fo:margin-top="0.0784in" fo:text-indent="0in">
        <style:tab-stops>
          <style:tab-stop style:type="left" style:position="0.168in"/>
        </style:tab-stops>
      </style:paragraph-properties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0.009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30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97in"/>
    </style:style>
    <style:style style:name="T2723" style:parent-style-name="Absatz-Standardschriftart" style:family="text">
      <style:text-properties fo:letter-spacing="0.0097in"/>
    </style:style>
    <style:style style:name="P2724" style:parent-style-name="Textkörper" style:family="paragraph">
      <style:paragraph-properties fo:text-align="justify" fo:margin-top="0.0784in" fo:margin-left="0.4472in" fo:text-indent="-0.1743in">
        <style:tab-stops>
          <style:tab-stop style:type="left" style:position="0.0006in"/>
        </style:tab-stops>
      </style:paragraph-properties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2in"/>
    </style:style>
    <style:style style:name="T2727" style:parent-style-name="Absatz-Standardschriftart" style:family="text">
      <style:text-properties fo:letter-spacing="0.0069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6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62in"/>
    </style:style>
    <style:style style:name="T2732" style:parent-style-name="Absatz-Standardschriftart" style:family="text">
      <style:text-properties fo:letter-spacing="0.0069in"/>
    </style:style>
    <style:style style:name="T2733" style:parent-style-name="Absatz-Standardschriftart" style:family="text">
      <style:text-properties fo:letter-spacing="-0.0006in"/>
    </style:style>
    <style:style style:name="P2734" style:parent-style-name="Textkörper" style:family="paragraph">
      <style:paragraph-properties fo:margin-top="0.0763in" fo:line-height="0.193in" fo:margin-right="0.2569in" fo:text-indent="0in">
        <style:tab-stops>
          <style:tab-stop style:type="left" style:position="0.1902in"/>
        </style:tab-stops>
      </style:paragraph-properties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2in"/>
    </style:style>
    <style:style style:name="T2737" style:parent-style-name="Absatz-Standardschriftart" style:family="text">
      <style:text-properties fo:letter-spacing="0.003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34in"/>
    </style:style>
    <style:style style:name="T2742" style:parent-style-name="Absatz-Standardschriftart" style:family="text">
      <style:text-properties fo:letter-spacing="0.002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34in"/>
    </style:style>
    <style:style style:name="T2745" style:parent-style-name="Absatz-Standardschriftart" style:family="text">
      <style:text-properties fo:letter-spacing="0.003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27in"/>
    </style:style>
    <style:style style:name="T2748" style:parent-style-name="Absatz-Standardschriftart" style:family="text">
      <style:text-properties fo:letter-spacing="0.003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34in"/>
    </style:style>
    <style:style style:name="T2751" style:parent-style-name="Absatz-Standardschriftart" style:family="text">
      <style:text-properties fo:letter-spacing="0.002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34in"/>
    </style:style>
    <style:style style:name="T2754" style:parent-style-name="Absatz-Standardschriftart" style:family="text">
      <style:text-properties fo:letter-spacing="0.0027in"/>
    </style:style>
    <style:style style:name="T2755" style:parent-style-name="Absatz-Standardschriftart" style:family="text">
      <style:text-properties fo:letter-spacing="0.0423in" style:text-scale="101%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0.0062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0.0069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062in"/>
    </style:style>
    <style:style style:name="T2763" style:parent-style-name="Absatz-Standardschriftart" style:family="text">
      <style:text-properties fo:letter-spacing="-0.0006in"/>
    </style:style>
    <style:style style:name="P2764" style:parent-style-name="Textkörper" style:master-page-name="MP4" style:family="paragraph">
      <style:paragraph-properties fo:break-before="page" fo:text-align="justify" fo:margin-top="0.0756in" fo:margin-left="0.4472in" fo:text-indent="-0.1743in">
        <style:tab-stops>
          <style:tab-stop style:type="left" style:position="0.0006in"/>
        </style:tab-stops>
      </style:paragraph-properties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76in"/>
    </style:style>
    <style:style style:name="T2782" style:parent-style-name="Absatz-Standardschriftart" style:family="text">
      <style:text-properties fo:letter-spacing="0.0076in"/>
    </style:style>
    <style:style style:name="T2783" style:parent-style-name="Absatz-Standardschriftart" style:family="text">
      <style:text-properties fo:letter-spacing="0.0076in"/>
    </style:style>
    <style:style style:name="T2784" style:parent-style-name="Absatz-Standardschriftart" style:family="text">
      <style:text-properties fo:letter-spacing="0.008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76in"/>
    </style:style>
    <style:style style:name="T2787" style:parent-style-name="Absatz-Standardschriftart" style:family="text">
      <style:text-properties fo:letter-spacing="0.007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83in"/>
    </style:style>
    <style:style style:name="T2790" style:parent-style-name="Absatz-Standardschriftart" style:family="text">
      <style:text-properties fo:letter-spacing="0.007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0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7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83in"/>
    </style:style>
    <style:style style:name="T2798" style:parent-style-name="Absatz-Standardschriftart" style:family="text">
      <style:text-properties fo:letter-spacing="0.0076in"/>
    </style:style>
    <style:style style:name="P2799" style:parent-style-name="Textkörper" style:family="paragraph">
      <style:paragraph-properties fo:text-align="justify" fo:margin-top="0.0784in" fo:margin-left="0.4416in" fo:text-indent="-0.1687in">
        <style:tab-stops>
          <style:tab-stop style:type="left" style:position="0.0006in"/>
        </style:tab-stops>
      </style:paragraph-properties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41in"/>
    </style:style>
    <style:style style:name="T2802" style:parent-style-name="Absatz-Standardschriftart" style:family="text">
      <style:text-properties fo:letter-spacing="0.0041in"/>
    </style:style>
    <style:style style:name="T2803" style:parent-style-name="Absatz-Standardschriftart" style:family="text">
      <style:text-properties fo:letter-spacing="0.0041in"/>
    </style:style>
    <style:style style:name="T2804" style:parent-style-name="Absatz-Standardschriftart" style:family="text">
      <style:text-properties fo:letter-spacing="0.004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1in"/>
    </style:style>
    <style:style style:name="T2807" style:parent-style-name="Absatz-Standardschriftart" style:family="text">
      <style:text-properties fo:letter-spacing="0.0041in"/>
    </style:style>
    <style:style style:name="T2808" style:parent-style-name="Absatz-Standardschriftart" style:family="text">
      <style:text-properties fo:letter-spacing="-0.0006in"/>
    </style:style>
    <style:style style:name="P2809" style:parent-style-name="Textkörper" style:family="paragraph">
      <style:paragraph-properties fo:text-align="justify" fo:margin-top="0.0784in" fo:margin-left="0.4138in" fo:text-indent="-0.1409in">
        <style:tab-stops>
          <style:tab-stop style:type="left" style:position="0.0006in"/>
        </style:tab-stops>
      </style:paragraph-properties>
    </style:style>
    <style:style style:name="T2810" style:parent-style-name="Absatz-Standardschriftart" style:family="text">
      <style:text-properties fo:letter-spacing="0.0173in"/>
    </style:style>
    <style:style style:name="T2811" style:parent-style-name="Absatz-Standardschriftart" style:family="text">
      <style:text-properties fo:letter-spacing="0.0097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9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97in"/>
    </style:style>
    <style:style style:name="T2817" style:parent-style-name="Absatz-Standardschriftart" style:family="text">
      <style:text-properties fo:letter-spacing="0.0097in"/>
    </style:style>
    <style:style style:name="T2818" style:parent-style-name="Absatz-Standardschriftart" style:family="text">
      <style:text-properties fo:letter-spacing="0.0097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0.0097in"/>
    </style:style>
    <style:style style:name="P2821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1701in"/>
        </style:tab-stops>
      </style:paragraph-properties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0.0111in"/>
    </style:style>
    <style:style style:name="T2824" style:parent-style-name="Absatz-Standardschriftart" style:family="text">
      <style:text-properties fo:letter-spacing="0.0118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0.0111in"/>
    </style:style>
    <style:style style:name="T2827" style:parent-style-name="Absatz-Standardschriftart" style:family="text">
      <style:text-properties fo:letter-spacing="-0.002in"/>
    </style:style>
    <style:style style:name="T2828" style:parent-style-name="Absatz-Standardschriftart" style:family="text">
      <style:text-properties fo:letter-spacing="0.0118in"/>
    </style:style>
    <style:style style:name="T2829" style:parent-style-name="Absatz-Standardschriftart" style:family="text">
      <style:text-properties fo:letter-spacing="0.011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18in"/>
    </style:style>
    <style:style style:name="T2832" style:parent-style-name="Absatz-Standardschriftart" style:family="text">
      <style:text-properties fo:letter-spacing="0.011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18in"/>
    </style:style>
    <style:style style:name="T2835" style:parent-style-name="Absatz-Standardschriftart" style:family="text">
      <style:text-properties fo:letter-spacing="0.011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1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18in"/>
    </style:style>
    <style:style style:name="T2843" style:parent-style-name="Absatz-Standardschriftart" style:family="text">
      <style:text-properties fo:letter-spacing="0.0111in"/>
    </style:style>
    <style:style style:name="T2844" style:parent-style-name="Absatz-Standardschriftart" style:family="text">
      <style:text-properties fo:letter-spacing="0.0118in"/>
    </style:style>
    <style:style style:name="T2845" style:parent-style-name="Absatz-Standardschriftart" style:family="text">
      <style:text-properties fo:letter-spacing="0.011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18in"/>
    </style:style>
    <style:style style:name="T2848" style:parent-style-name="Absatz-Standardschriftart" style:family="text">
      <style:text-properties fo:letter-spacing="0.0576in" style:text-scale="101%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4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41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0.0041in"/>
    </style:style>
    <style:style style:name="T2855" style:parent-style-name="Absatz-Standardschriftart" style:family="text">
      <style:text-properties fo:letter-spacing="0.004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41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0.0048in"/>
    </style:style>
    <style:style style:name="T2860" style:parent-style-name="Absatz-Standardschriftart" style:family="text">
      <style:text-properties fo:letter-spacing="0.004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41in"/>
    </style:style>
    <style:style style:name="T2863" style:parent-style-name="Absatz-Standardschriftart" style:family="text">
      <style:text-properties fo:letter-spacing="0.0041in"/>
    </style:style>
    <style:style style:name="T2864" style:parent-style-name="Absatz-Standardschriftart" style:family="text">
      <style:text-properties fo:letter-spacing="0.0041in"/>
    </style:style>
    <style:style style:name="T2865" style:parent-style-name="Absatz-Standardschriftart" style:family="text">
      <style:text-properties fo:letter-spacing="0.0041in"/>
    </style:style>
    <style:style style:name="T2866" style:parent-style-name="Absatz-Standardschriftart" style:family="text">
      <style:text-properties fo:letter-spacing="0.0048in"/>
    </style:style>
    <style:style style:name="T2867" style:parent-style-name="Absatz-Standardschriftart" style:family="text">
      <style:text-properties fo:letter-spacing="-0.0006in"/>
    </style:style>
    <style:style style:name="P2868" style:parent-style-name="Textkörper" style:family="paragraph">
      <style:paragraph-properties fo:text-align="justify" fo:margin-top="0.0826in" fo:margin-left="0.4472in" fo:text-indent="-0.1743in">
        <style:tab-stops>
          <style:tab-stop style:type="left" style:position="0.0006in"/>
        </style:tab-stops>
      </style:paragraph-properties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48in"/>
    </style:style>
    <style:style style:name="T2871" style:parent-style-name="Absatz-Standardschriftart" style:family="text">
      <style:text-properties fo:letter-spacing="0.0048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0.004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48in"/>
    </style:style>
    <style:style style:name="T2876" style:parent-style-name="Absatz-Standardschriftart" style:family="text">
      <style:text-properties fo:letter-spacing="0.004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48in"/>
    </style:style>
    <style:style style:name="T2879" style:parent-style-name="Absatz-Standardschriftart" style:family="text">
      <style:text-properties fo:letter-spacing="-0.0006in"/>
    </style:style>
    <style:style style:name="P2880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256in"/>
        </style:tab-stops>
      </style:paragraph-properties>
    </style:style>
    <style:style style:name="T2881" style:parent-style-name="Absatz-Standardschriftart" style:family="text">
      <style:text-properties style:font-name-complex="Calibri" fo:font-weight="bold" style:font-weight-asian="bold" style:font-weight-complex="bold" fo:letter-spacing="-0.0027in" style:text-scale="110%"/>
    </style:style>
    <style:style style:name="T2882" style:parent-style-name="Absatz-Standardschriftart" style:family="text">
      <style:text-properties style:font-name-complex="Calibri" fo:font-weight="bold" style:font-weight-asian="bold" style:font-weight-complex="bold" fo:letter-spacing="-0.0229in" style:text-scale="110%"/>
    </style:style>
    <style:style style:name="T2883" style:parent-style-name="Absatz-Standardschriftart" style:family="text">
      <style:text-properties style:font-name-complex="Calibri" fo:font-weight="bold" style:font-weight-asian="bold" style:font-weight-complex="bold" style:text-scale="110%"/>
    </style:style>
    <style:style style:name="T2884" style:parent-style-name="Absatz-Standardschriftart" style:family="text">
      <style:text-properties style:font-name-complex="Calibri" fo:font-weight="bold" style:font-weight-asian="bold" style:font-weight-complex="bold" fo:letter-spacing="-0.0222in" style:text-scale="110%"/>
    </style:style>
    <style:style style:name="T2885" style:parent-style-name="Absatz-Standardschriftart" style:family="text">
      <style:text-properties style:font-name-complex="Calibri" fo:font-weight="bold" style:font-weight-asian="bold" style:font-weight-complex="bold" fo:letter-spacing="-0.0013in" style:text-scale="110%"/>
    </style:style>
    <style:style style:name="T2886" style:parent-style-name="Absatz-Standardschriftart" style:family="text">
      <style:text-properties style:font-name-complex="Calibri" fo:font-weight="bold" style:font-weight-asian="bold" style:font-weight-complex="bold" fo:letter-spacing="-0.0222in" style:text-scale="110%"/>
    </style:style>
    <style:style style:name="T2887" style:parent-style-name="Absatz-Standardschriftart" style:family="text">
      <style:text-properties style:text-scale="110%"/>
    </style:style>
    <style:style style:name="T2888" style:parent-style-name="Absatz-Standardschriftart" style:family="text">
      <style:text-properties fo:letter-spacing="-0.0222in" style:text-scale="110%"/>
    </style:style>
    <style:style style:name="T2889" style:parent-style-name="Absatz-Standardschriftart" style:family="text">
      <style:text-properties style:text-scale="110%"/>
    </style:style>
    <style:style style:name="T2890" style:parent-style-name="Absatz-Standardschriftart" style:family="text">
      <style:text-properties fo:letter-spacing="-0.0222in" style:text-scale="110%"/>
    </style:style>
    <style:style style:name="T2891" style:parent-style-name="Absatz-Standardschriftart" style:family="text">
      <style:text-properties fo:letter-spacing="-0.0013in" style:text-scale="110%"/>
    </style:style>
    <style:style style:name="T2892" style:parent-style-name="Absatz-Standardschriftart" style:family="text">
      <style:text-properties fo:letter-spacing="-0.0222in" style:text-scale="110%"/>
    </style:style>
    <style:style style:name="T2893" style:parent-style-name="Absatz-Standardschriftart" style:family="text">
      <style:text-properties style:text-scale="110%"/>
    </style:style>
    <style:style style:name="T2894" style:parent-style-name="Absatz-Standardschriftart" style:family="text">
      <style:text-properties fo:letter-spacing="-0.0222in" style:text-scale="110%"/>
    </style:style>
    <style:style style:name="T2895" style:parent-style-name="Absatz-Standardschriftart" style:family="text">
      <style:text-properties style:text-scale="110%"/>
    </style:style>
    <style:style style:name="T2896" style:parent-style-name="Absatz-Standardschriftart" style:family="text">
      <style:text-properties fo:letter-spacing="-0.0222in" style:text-scale="110%"/>
    </style:style>
    <style:style style:name="T2897" style:parent-style-name="Absatz-Standardschriftart" style:family="text">
      <style:text-properties fo:letter-spacing="-0.0013in" style:text-scale="110%"/>
    </style:style>
    <style:style style:name="T2898" style:parent-style-name="Absatz-Standardschriftart" style:family="text">
      <style:text-properties fo:letter-spacing="-0.0222in" style:text-scale="110%"/>
    </style:style>
    <style:style style:name="T2899" style:parent-style-name="Absatz-Standardschriftart" style:family="text">
      <style:text-properties fo:letter-spacing="-0.002in" style:text-scale="110%"/>
    </style:style>
    <style:style style:name="T2900" style:parent-style-name="Absatz-Standardschriftart" style:family="text">
      <style:text-properties fo:letter-spacing="-0.0222in" style:text-scale="110%"/>
    </style:style>
    <style:style style:name="T2901" style:parent-style-name="Absatz-Standardschriftart" style:family="text">
      <style:text-properties fo:letter-spacing="-0.002in" style:text-scale="110%"/>
    </style:style>
    <style:style style:name="T2902" style:parent-style-name="Absatz-Standardschriftart" style:family="text">
      <style:text-properties fo:letter-spacing="-0.0222in" style:text-scale="110%"/>
    </style:style>
    <style:style style:name="T2903" style:parent-style-name="Absatz-Standardschriftart" style:family="text">
      <style:text-properties style:text-scale="110%"/>
    </style:style>
    <style:style style:name="T2904" style:parent-style-name="Absatz-Standardschriftart" style:family="text">
      <style:text-properties fo:letter-spacing="-0.0222in" style:text-scale="110%"/>
    </style:style>
    <style:style style:name="T2905" style:parent-style-name="Absatz-Standardschriftart" style:family="text">
      <style:text-properties fo:letter-spacing="-0.0013in" style:text-scale="110%"/>
    </style:style>
    <style:style style:name="T2906" style:parent-style-name="Absatz-Standardschriftart" style:family="text">
      <style:text-properties fo:letter-spacing="-0.0222in" style:text-scale="110%"/>
    </style:style>
    <style:style style:name="T2907" style:parent-style-name="Absatz-Standardschriftart" style:family="text">
      <style:text-properties style:text-scale="110%"/>
    </style:style>
    <style:style style:name="T2908" style:parent-style-name="Absatz-Standardschriftart" style:family="text">
      <style:text-properties fo:letter-spacing="-0.0222in" style:text-scale="110%"/>
    </style:style>
    <style:style style:name="T2909" style:parent-style-name="Absatz-Standardschriftart" style:family="text">
      <style:text-properties style:text-scale="110%"/>
    </style:style>
    <style:style style:name="T2910" style:parent-style-name="Absatz-Standardschriftart" style:family="text">
      <style:text-properties fo:letter-spacing="-0.0222in" style:text-scale="110%"/>
    </style:style>
    <style:style style:name="T2911" style:parent-style-name="Absatz-Standardschriftart" style:family="text">
      <style:text-properties fo:letter-spacing="-0.002in" style:text-scale="110%"/>
    </style:style>
    <style:style style:name="T2912" style:parent-style-name="Absatz-Standardschriftart" style:family="text">
      <style:text-properties fo:letter-spacing="0.0326in" style:text-scale="101%"/>
    </style:style>
    <style:style style:name="T2913" style:parent-style-name="Absatz-Standardschriftart" style:family="text">
      <style:text-properties fo:letter-spacing="-0.0013in" style:text-scale="110%"/>
    </style:style>
    <style:style style:name="T2914" style:parent-style-name="Absatz-Standardschriftart" style:family="text">
      <style:text-properties fo:letter-spacing="0.0125in" style:text-scale="110%"/>
    </style:style>
    <style:style style:name="T2915" style:parent-style-name="Absatz-Standardschriftart" style:family="text">
      <style:text-properties style:text-scale="110%"/>
    </style:style>
    <style:style style:name="T2916" style:parent-style-name="Absatz-Standardschriftart" style:family="text">
      <style:text-properties fo:letter-spacing="0.0131in" style:text-scale="110%"/>
    </style:style>
    <style:style style:name="T2917" style:parent-style-name="Absatz-Standardschriftart" style:family="text">
      <style:text-properties style:text-scale="110%"/>
    </style:style>
    <style:style style:name="T2918" style:parent-style-name="Absatz-Standardschriftart" style:family="text">
      <style:text-properties fo:letter-spacing="0.0131in" style:text-scale="110%"/>
    </style:style>
    <style:style style:name="T2919" style:parent-style-name="Absatz-Standardschriftart" style:family="text">
      <style:text-properties fo:letter-spacing="-0.0027in" style:text-scale="110%"/>
    </style:style>
    <style:style style:name="T2920" style:parent-style-name="Absatz-Standardschriftart" style:family="text">
      <style:text-properties fo:letter-spacing="0.0125in" style:text-scale="110%"/>
    </style:style>
    <style:style style:name="T2921" style:parent-style-name="Absatz-Standardschriftart" style:family="text">
      <style:text-properties style:text-scale="110%"/>
    </style:style>
    <style:style style:name="T2922" style:parent-style-name="Absatz-Standardschriftart" style:family="text">
      <style:text-properties fo:letter-spacing="0.0131in" style:text-scale="110%"/>
    </style:style>
    <style:style style:name="T2923" style:parent-style-name="Absatz-Standardschriftart" style:family="text">
      <style:text-properties fo:letter-spacing="-0.0013in" style:text-scale="110%"/>
    </style:style>
    <style:style style:name="T2924" style:parent-style-name="Absatz-Standardschriftart" style:family="text">
      <style:text-properties fo:letter-spacing="0.0125in" style:text-scale="110%"/>
    </style:style>
    <style:style style:name="T2925" style:parent-style-name="Absatz-Standardschriftart" style:family="text">
      <style:text-properties fo:letter-spacing="-0.0013in" style:text-scale="110%"/>
    </style:style>
    <style:style style:name="T2926" style:parent-style-name="Absatz-Standardschriftart" style:family="text">
      <style:text-properties fo:letter-spacing="0.0131in" style:text-scale="110%"/>
    </style:style>
    <style:style style:name="T2927" style:parent-style-name="Absatz-Standardschriftart" style:family="text">
      <style:text-properties style:text-scale="110%"/>
    </style:style>
    <style:style style:name="T2928" style:parent-style-name="Absatz-Standardschriftart" style:family="text">
      <style:text-properties fo:letter-spacing="0.0131in" style:text-scale="110%"/>
    </style:style>
    <style:style style:name="T2929" style:parent-style-name="Absatz-Standardschriftart" style:family="text">
      <style:text-properties fo:letter-spacing="-0.0013in" style:text-scale="110%"/>
    </style:style>
    <style:style style:name="T2930" style:parent-style-name="Absatz-Standardschriftart" style:family="text">
      <style:text-properties fo:letter-spacing="0.0125in" style:text-scale="110%"/>
    </style:style>
    <style:style style:name="T2931" style:parent-style-name="Absatz-Standardschriftart" style:family="text">
      <style:text-properties fo:letter-spacing="-0.0013in" style:text-scale="110%"/>
    </style:style>
    <style:style style:name="T2932" style:parent-style-name="Absatz-Standardschriftart" style:family="text">
      <style:text-properties fo:letter-spacing="0.0131in" style:text-scale="110%"/>
    </style:style>
    <style:style style:name="T2933" style:parent-style-name="Absatz-Standardschriftart" style:family="text">
      <style:text-properties fo:letter-spacing="-0.0013in" style:text-scale="110%"/>
    </style:style>
    <style:style style:name="T2934" style:parent-style-name="Absatz-Standardschriftart" style:family="text">
      <style:text-properties fo:letter-spacing="0.0131in" style:text-scale="110%"/>
    </style:style>
    <style:style style:name="T2935" style:parent-style-name="Absatz-Standardschriftart" style:family="text">
      <style:text-properties style:text-scale="110%"/>
    </style:style>
    <style:style style:name="T2936" style:parent-style-name="Absatz-Standardschriftart" style:family="text">
      <style:text-properties fo:letter-spacing="0.0125in" style:text-scale="110%"/>
    </style:style>
    <style:style style:name="T2937" style:parent-style-name="Absatz-Standardschriftart" style:family="text">
      <style:text-properties fo:letter-spacing="-0.002in" style:text-scale="110%"/>
    </style:style>
    <style:style style:name="T2938" style:parent-style-name="Absatz-Standardschriftart" style:family="text">
      <style:text-properties fo:letter-spacing="0.0131in" style:text-scale="110%"/>
    </style:style>
    <style:style style:name="T2939" style:parent-style-name="Absatz-Standardschriftart" style:family="text">
      <style:text-properties fo:letter-spacing="-0.0013in" style:text-scale="110%"/>
    </style:style>
    <style:style style:name="T2940" style:parent-style-name="Absatz-Standardschriftart" style:family="text">
      <style:text-properties fo:letter-spacing="0.0479in" style:text-scale="101%"/>
    </style:style>
    <style:style style:name="T2941" style:parent-style-name="Absatz-Standardschriftart" style:family="text">
      <style:text-properties fo:letter-spacing="-0.002in" style:text-scale="105%"/>
    </style:style>
    <style:style style:name="T2942" style:parent-style-name="Absatz-Standardschriftart" style:family="text">
      <style:text-properties fo:letter-spacing="-0.0076in" style:text-scale="105%"/>
    </style:style>
    <style:style style:name="T2943" style:parent-style-name="Absatz-Standardschriftart" style:family="text">
      <style:text-properties fo:letter-spacing="-0.0013in" style:text-scale="105%"/>
    </style:style>
    <style:style style:name="T2944" style:parent-style-name="Absatz-Standardschriftart" style:family="text">
      <style:text-properties fo:letter-spacing="-0.0076in" style:text-scale="105%"/>
    </style:style>
    <style:style style:name="T2945" style:parent-style-name="Absatz-Standardschriftart" style:family="text">
      <style:text-properties fo:letter-spacing="-0.0013in" style:text-scale="105%"/>
    </style:style>
    <style:style style:name="T2946" style:parent-style-name="Absatz-Standardschriftart" style:family="text">
      <style:text-properties fo:letter-spacing="-0.0076in" style:text-scale="105%"/>
    </style:style>
    <style:style style:name="T2947" style:parent-style-name="Absatz-Standardschriftart" style:family="text">
      <style:text-properties fo:letter-spacing="-0.0013in" style:text-scale="105%"/>
    </style:style>
    <style:style style:name="T2948" style:parent-style-name="Absatz-Standardschriftart" style:family="text">
      <style:text-properties fo:letter-spacing="-0.0076in" style:text-scale="105%"/>
    </style:style>
    <style:style style:name="T2949" style:parent-style-name="Absatz-Standardschriftart" style:family="text">
      <style:text-properties style:text-scale="105%"/>
    </style:style>
    <style:style style:name="T2950" style:parent-style-name="Absatz-Standardschriftart" style:family="text">
      <style:text-properties fo:letter-spacing="-0.0069in" style:text-scale="105%"/>
    </style:style>
    <style:style style:name="T2951" style:parent-style-name="Absatz-Standardschriftart" style:family="text">
      <style:text-properties fo:letter-spacing="-0.0013in" style:text-scale="105%"/>
    </style:style>
    <style:style style:name="T2952" style:parent-style-name="Absatz-Standardschriftart" style:family="text">
      <style:text-properties fo:letter-spacing="-0.0076in" style:text-scale="105%"/>
    </style:style>
    <style:style style:name="T2953" style:parent-style-name="Absatz-Standardschriftart" style:family="text">
      <style:text-properties style:text-scale="105%"/>
    </style:style>
    <style:style style:name="T2954" style:parent-style-name="Absatz-Standardschriftart" style:family="text">
      <style:text-properties fo:letter-spacing="-0.0076in" style:text-scale="105%"/>
    </style:style>
    <style:style style:name="T2955" style:parent-style-name="Absatz-Standardschriftart" style:family="text">
      <style:text-properties fo:letter-spacing="-0.0013in" style:text-scale="105%"/>
    </style:style>
    <style:style style:name="T2956" style:parent-style-name="Absatz-Standardschriftart" style:family="text">
      <style:text-properties fo:letter-spacing="-0.0076in" style:text-scale="105%"/>
    </style:style>
    <style:style style:name="T2957" style:parent-style-name="Absatz-Standardschriftart" style:family="text">
      <style:text-properties fo:letter-spacing="-0.0013in" style:text-scale="105%"/>
    </style:style>
    <style:style style:name="T2958" style:parent-style-name="Absatz-Standardschriftart" style:family="text">
      <style:text-properties fo:letter-spacing="-0.0069in" style:text-scale="105%"/>
    </style:style>
    <style:style style:name="T2959" style:parent-style-name="Absatz-Standardschriftart" style:family="text">
      <style:text-properties style:text-scale="105%"/>
    </style:style>
    <style:style style:name="T2960" style:parent-style-name="Absatz-Standardschriftart" style:family="text">
      <style:text-properties fo:letter-spacing="-0.0076in" style:text-scale="105%"/>
    </style:style>
    <style:style style:name="T2961" style:parent-style-name="Absatz-Standardschriftart" style:family="text">
      <style:text-properties style:text-scale="105%"/>
    </style:style>
    <style:style style:name="T2962" style:parent-style-name="Absatz-Standardschriftart" style:family="text">
      <style:text-properties fo:letter-spacing="-0.0076in" style:text-scale="105%"/>
    </style:style>
    <style:style style:name="T2963" style:parent-style-name="Absatz-Standardschriftart" style:family="text">
      <style:text-properties fo:letter-spacing="-0.002in" style:text-scale="105%"/>
    </style:style>
    <style:style style:name="T2964" style:parent-style-name="Absatz-Standardschriftart" style:family="text">
      <style:text-properties fo:letter-spacing="-0.0076in" style:text-scale="105%"/>
    </style:style>
    <style:style style:name="T2965" style:parent-style-name="Absatz-Standardschriftart" style:family="text">
      <style:text-properties fo:letter-spacing="-0.0013in" style:text-scale="105%"/>
    </style:style>
    <style:style style:name="T2966" style:parent-style-name="Absatz-Standardschriftart" style:family="text">
      <style:text-properties fo:letter-spacing="0.0354in" style:text-scale="101%"/>
    </style:style>
    <style:style style:name="T2967" style:parent-style-name="Absatz-Standardschriftart" style:family="text">
      <style:text-properties style:text-scale="105%"/>
    </style:style>
    <style:style style:name="T2968" style:parent-style-name="Absatz-Standardschriftart" style:family="text">
      <style:text-properties fo:letter-spacing="-0.0062in" style:text-scale="105%"/>
    </style:style>
    <style:style style:name="T2969" style:parent-style-name="Absatz-Standardschriftart" style:family="text">
      <style:text-properties style:text-scale="105%"/>
    </style:style>
    <style:style style:name="T2970" style:parent-style-name="Absatz-Standardschriftart" style:family="text">
      <style:text-properties fo:letter-spacing="-0.0062in" style:text-scale="105%"/>
    </style:style>
    <style:style style:name="T2971" style:parent-style-name="Absatz-Standardschriftart" style:family="text">
      <style:text-properties fo:letter-spacing="-0.0013in" style:text-scale="105%"/>
    </style:style>
    <style:style style:name="T2972" style:parent-style-name="Absatz-Standardschriftart" style:family="text">
      <style:text-properties fo:letter-spacing="-0.0062in" style:text-scale="105%"/>
    </style:style>
    <style:style style:name="T2973" style:parent-style-name="Absatz-Standardschriftart" style:family="text">
      <style:text-properties fo:letter-spacing="-0.0013in" style:text-scale="105%"/>
    </style:style>
    <style:style style:name="T2974" style:parent-style-name="Absatz-Standardschriftart" style:family="text">
      <style:text-properties fo:letter-spacing="-0.0069in" style:text-scale="105%"/>
    </style:style>
    <style:style style:name="T2975" style:parent-style-name="Absatz-Standardschriftart" style:family="text">
      <style:text-properties style:text-scale="105%"/>
    </style:style>
    <style:style style:name="T2976" style:parent-style-name="Absatz-Standardschriftart" style:family="text">
      <style:text-properties fo:letter-spacing="-0.0062in" style:text-scale="105%"/>
    </style:style>
    <style:style style:name="T2977" style:parent-style-name="Absatz-Standardschriftart" style:family="text">
      <style:text-properties style:text-scale="105%"/>
    </style:style>
    <style:style style:name="T2978" style:parent-style-name="Absatz-Standardschriftart" style:family="text">
      <style:text-properties fo:letter-spacing="-0.0062in" style:text-scale="105%"/>
    </style:style>
    <style:style style:name="T2979" style:parent-style-name="Absatz-Standardschriftart" style:family="text">
      <style:text-properties fo:letter-spacing="-0.0055in" style:text-scale="105%"/>
    </style:style>
    <style:style style:name="T2980" style:parent-style-name="Absatz-Standardschriftart" style:family="text">
      <style:text-properties fo:letter-spacing="0.0041in" style:text-scale="105%"/>
    </style:style>
    <style:style style:name="T2981" style:parent-style-name="Absatz-Standardschriftart" style:family="text">
      <style:text-properties fo:letter-spacing="-0.0013in" style:text-scale="105%"/>
    </style:style>
    <style:style style:name="T2982" style:parent-style-name="Absatz-Standardschriftart" style:family="text">
      <style:text-properties fo:letter-spacing="-0.002in" style:text-scale="105%"/>
    </style:style>
    <style:style style:name="T2983" style:parent-style-name="Absatz-Standardschriftart" style:family="text">
      <style:text-properties fo:letter-spacing="-0.0069in" style:text-scale="105%"/>
    </style:style>
    <style:style style:name="T2984" style:parent-style-name="Absatz-Standardschriftart" style:family="text">
      <style:text-properties fo:letter-spacing="-0.0013in" style:text-scale="105%"/>
    </style:style>
    <style:style style:name="T2985" style:parent-style-name="Absatz-Standardschriftart" style:family="text">
      <style:text-properties fo:letter-spacing="-0.0006in" style:text-scale="105%"/>
    </style:style>
    <style:style style:name="T2986" style:parent-style-name="Absatz-Standardschriftart" style:family="text">
      <style:text-properties style:text-scale="105%"/>
    </style:style>
    <style:style style:name="T2987" style:parent-style-name="Absatz-Standardschriftart" style:family="text">
      <style:text-properties fo:letter-spacing="-0.0069in" style:text-scale="105%"/>
    </style:style>
    <style:style style:name="T2988" style:parent-style-name="Absatz-Standardschriftart" style:family="text">
      <style:text-properties fo:letter-spacing="-0.0013in" style:text-scale="105%"/>
    </style:style>
    <style:style style:name="T2989" style:parent-style-name="Absatz-Standardschriftart" style:family="text">
      <style:text-properties fo:letter-spacing="-0.0062in" style:text-scale="105%"/>
    </style:style>
    <style:style style:name="T2990" style:parent-style-name="Absatz-Standardschriftart" style:family="text">
      <style:text-properties fo:letter-spacing="-0.0013in" style:text-scale="105%"/>
    </style:style>
    <style:style style:name="T2991" style:parent-style-name="Absatz-Standardschriftart" style:family="text">
      <style:text-properties fo:letter-spacing="-0.0062in" style:text-scale="105%"/>
    </style:style>
    <style:style style:name="T2992" style:parent-style-name="Absatz-Standardschriftart" style:family="text">
      <style:text-properties style:text-scale="105%"/>
    </style:style>
    <style:style style:name="T2993" style:parent-style-name="Absatz-Standardschriftart" style:family="text">
      <style:text-properties fo:letter-spacing="-0.0062in" style:text-scale="105%"/>
    </style:style>
    <style:style style:name="T2994" style:parent-style-name="Absatz-Standardschriftart" style:family="text">
      <style:text-properties style:text-scale="105%"/>
    </style:style>
    <style:style style:name="T2995" style:parent-style-name="Absatz-Standardschriftart" style:family="text">
      <style:text-properties fo:letter-spacing="0.0368in" style:text-scale="101%"/>
    </style:style>
    <style:style style:name="T2996" style:parent-style-name="Absatz-Standardschriftart" style:family="text">
      <style:text-properties style:text-scale="105%"/>
    </style:style>
    <style:style style:name="T2997" style:parent-style-name="Absatz-Standardschriftart" style:family="text">
      <style:text-properties fo:letter-spacing="-0.0187in" style:text-scale="105%"/>
    </style:style>
    <style:style style:name="T2998" style:parent-style-name="Absatz-Standardschriftart" style:family="text">
      <style:text-properties fo:letter-spacing="-0.0013in" style:text-scale="105%"/>
    </style:style>
    <style:style style:name="T2999" style:parent-style-name="Absatz-Standardschriftart" style:family="text">
      <style:text-properties fo:letter-spacing="-0.0187in" style:text-scale="105%"/>
    </style:style>
    <style:style style:name="T3000" style:parent-style-name="Absatz-Standardschriftart" style:family="text">
      <style:text-properties fo:letter-spacing="-0.0013in" style:text-scale="105%"/>
    </style:style>
    <style:style style:name="T3001" style:parent-style-name="Absatz-Standardschriftart" style:family="text">
      <style:text-properties fo:letter-spacing="-0.0187in" style:text-scale="105%"/>
    </style:style>
    <style:style style:name="T3002" style:parent-style-name="Absatz-Standardschriftart" style:family="text">
      <style:text-properties style:text-scale="105%"/>
    </style:style>
    <style:style style:name="T3003" style:parent-style-name="Absatz-Standardschriftart" style:family="text">
      <style:text-properties fo:letter-spacing="-0.0187in" style:text-scale="105%"/>
    </style:style>
    <style:style style:name="T3004" style:parent-style-name="Absatz-Standardschriftart" style:family="text">
      <style:text-properties fo:letter-spacing="-0.0013in" style:text-scale="105%"/>
    </style:style>
    <style:style style:name="T3005" style:parent-style-name="Absatz-Standardschriftart" style:family="text">
      <style:text-properties fo:letter-spacing="-0.0187in" style:text-scale="105%"/>
    </style:style>
    <style:style style:name="T3006" style:parent-style-name="Absatz-Standardschriftart" style:family="text">
      <style:text-properties fo:letter-spacing="-0.002in" style:text-scale="105%"/>
    </style:style>
    <style:style style:name="T3007" style:parent-style-name="Absatz-Standardschriftart" style:family="text">
      <style:text-properties fo:letter-spacing="-0.0187in" style:text-scale="105%"/>
    </style:style>
    <style:style style:name="T3008" style:parent-style-name="Absatz-Standardschriftart" style:family="text">
      <style:text-properties fo:letter-spacing="-0.0013in" style:text-scale="105%"/>
    </style:style>
    <style:style style:name="T3009" style:parent-style-name="Absatz-Standardschriftart" style:family="text">
      <style:text-properties fo:letter-spacing="-0.0187in" style:text-scale="105%"/>
    </style:style>
    <style:style style:name="T3010" style:parent-style-name="Absatz-Standardschriftart" style:family="text">
      <style:text-properties fo:letter-spacing="-0.0013in" style:text-scale="105%"/>
    </style:style>
    <style:style style:name="P3011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5458in"/>
        </style:tab-stops>
      </style:paragraph-properties>
    </style:style>
    <style:style style:name="T3012" style:parent-style-name="Absatz-Standardschriftart" style:family="text">
      <style:text-properties fo:letter-spacing="0.012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31in"/>
    </style:style>
    <style:style style:name="T3015" style:parent-style-name="Absatz-Standardschriftart" style:family="text">
      <style:text-properties fo:letter-spacing="0.0125in"/>
    </style:style>
    <style:style style:name="T3016" style:parent-style-name="Absatz-Standardschriftart" style:family="text">
      <style:text-properties fo:letter-spacing="0.013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31in"/>
    </style:style>
    <style:style style:name="T3019" style:parent-style-name="Absatz-Standardschriftart" style:family="text">
      <style:text-properties fo:letter-spacing="0.0125in"/>
    </style:style>
    <style:style style:name="T3020" style:parent-style-name="Absatz-Standardschriftart" style:family="text">
      <style:text-properties fo:letter-spacing="0.0131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0.013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25in"/>
    </style:style>
    <style:style style:name="T3025" style:parent-style-name="Absatz-Standardschriftart" style:family="text">
      <style:text-properties fo:letter-spacing="0.0131in"/>
    </style:style>
    <style:style style:name="T3026" style:parent-style-name="Absatz-Standardschriftart" style:family="text">
      <style:text-properties fo:letter-spacing="0.0125in"/>
    </style:style>
    <style:style style:name="T3027" style:parent-style-name="Absatz-Standardschriftart" style:family="text">
      <style:text-properties fo:letter-spacing="0.012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3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25in"/>
    </style:style>
    <style:style style:name="T3032" style:parent-style-name="Absatz-Standardschriftart" style:family="text">
      <style:text-properties fo:letter-spacing="0.0187in" style:text-scale="101%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0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11in"/>
    </style:style>
    <style:style style:name="T3037" style:parent-style-name="Absatz-Standardschriftart" style:family="text">
      <style:text-properties fo:letter-spacing="0.011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11in"/>
    </style:style>
    <style:style style:name="T3040" style:parent-style-name="Absatz-Standardschriftart" style:family="text">
      <style:text-properties fo:letter-spacing="-0.0013in"/>
    </style:style>
    <style:style style:name="T3041" style:parent-style-name="Absatz-Standardschriftart" style:family="text">
      <style:text-properties fo:letter-spacing="0.0354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0.011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04in"/>
    </style:style>
    <style:style style:name="T3046" style:parent-style-name="Absatz-Standardschriftart" style:family="text">
      <style:text-properties fo:letter-spacing="-0.0006in"/>
    </style:style>
    <style:style style:name="P304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5673in"/>
        </style:tab-stops>
      </style:paragraph-properties>
    </style:style>
    <style:style style:name="T3048" style:parent-style-name="Absatz-Standardschriftart" style:family="text">
      <style:text-properties fo:letter-spacing="0.032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32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33in"/>
    </style:style>
    <style:style style:name="T3053" style:parent-style-name="Absatz-Standardschriftart" style:family="text">
      <style:text-properties fo:letter-spacing="0.0326in"/>
    </style:style>
    <style:style style:name="T3054" style:parent-style-name="Absatz-Standardschriftart" style:family="text">
      <style:text-properties fo:letter-spacing="0.0333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0.0326in"/>
    </style:style>
    <style:style style:name="T3057" style:parent-style-name="Absatz-Standardschriftart" style:family="text">
      <style:text-properties fo:letter-spacing="0.032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33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0.0326in"/>
    </style:style>
    <style:style style:name="T3062" style:parent-style-name="Absatz-Standardschriftart" style:family="text">
      <style:text-properties fo:letter-spacing="0.033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326in"/>
    </style:style>
    <style:style style:name="T3065" style:parent-style-name="Absatz-Standardschriftart" style:family="text">
      <style:text-properties fo:letter-spacing="-0.002in"/>
    </style:style>
    <style:style style:name="T3066" style:parent-style-name="Absatz-Standardschriftart" style:family="text">
      <style:text-properties fo:letter-spacing="0.0326in"/>
    </style:style>
    <style:style style:name="T3067" style:parent-style-name="Absatz-Standardschriftart" style:family="text">
      <style:text-properties fo:letter-spacing="0.0326in" style:text-scale="101%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25in"/>
    </style:style>
    <style:style style:name="T3070" style:parent-style-name="Absatz-Standardschriftart" style:family="text">
      <style:text-properties fo:letter-spacing="0.013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31in"/>
    </style:style>
    <style:style style:name="T3073" style:parent-style-name="Absatz-Standardschriftart" style:family="text">
      <style:text-properties fo:letter-spacing="0.0131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0.0131in"/>
    </style:style>
    <style:style style:name="T3076" style:parent-style-name="Absatz-Standardschriftart" style:family="text">
      <style:text-properties fo:letter-spacing="0.0131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0.013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31in"/>
    </style:style>
    <style:style style:name="T3081" style:parent-style-name="Absatz-Standardschriftart" style:family="text">
      <style:text-properties fo:letter-spacing="0.013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31in"/>
    </style:style>
    <style:style style:name="T3084" style:parent-style-name="Absatz-Standardschriftart" style:family="text">
      <style:text-properties fo:letter-spacing="0.0131in"/>
    </style:style>
    <style:style style:name="T3085" style:parent-style-name="Absatz-Standardschriftart" style:family="text">
      <style:text-properties fo:letter-spacing="0.0131in"/>
    </style:style>
    <style:style style:name="T3086" style:parent-style-name="Absatz-Standardschriftart" style:family="text">
      <style:text-properties fo:letter-spacing="0.0138in"/>
    </style:style>
    <style:style style:name="T3087" style:parent-style-name="Absatz-Standardschriftart" style:family="text">
      <style:text-properties fo:letter-spacing="-0.0027in"/>
    </style:style>
    <style:style style:name="T3088" style:parent-style-name="Absatz-Standardschriftart" style:family="text">
      <style:text-properties fo:letter-spacing="0.0125in"/>
    </style:style>
    <style:style style:name="T3089" style:parent-style-name="Absatz-Standardschriftart" style:family="text">
      <style:text-properties fo:letter-spacing="0.0131in"/>
    </style:style>
    <style:style style:name="T3090" style:parent-style-name="Absatz-Standardschriftart" style:family="text">
      <style:text-properties fo:letter-spacing="0.0138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0.0131in"/>
    </style:style>
    <style:style style:name="T3093" style:parent-style-name="Absatz-Standardschriftart" style:family="text">
      <style:text-properties fo:letter-spacing="0.0354in" style:text-scale="101%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41in"/>
    </style:style>
    <style:style style:name="T3096" style:parent-style-name="Absatz-Standardschriftart" style:family="text">
      <style:text-properties fo:letter-spacing="0.0048in"/>
    </style:style>
    <style:style style:name="T3097" style:parent-style-name="Absatz-Standardschriftart" style:family="text">
      <style:text-properties fo:letter-spacing="-0.0013in"/>
    </style:style>
    <style:style style:name="P3098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5736in"/>
        </style:tab-stops>
      </style:paragraph-properties>
    </style:style>
    <style:style style:name="T3099" style:parent-style-name="Absatz-Standardschriftart" style:family="text">
      <style:text-properties fo:letter-spacing="0.004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5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55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0.004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55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0.0055in"/>
    </style:style>
    <style:style style:name="T3111" style:parent-style-name="Absatz-Standardschriftart" style:family="text">
      <style:text-properties fo:letter-spacing="0.004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55in"/>
    </style:style>
    <style:style style:name="T3114" style:parent-style-name="Absatz-Standardschriftart" style:family="text">
      <style:text-properties fo:letter-spacing="0.0055in"/>
    </style:style>
    <style:style style:name="T3115" style:parent-style-name="Absatz-Standardschriftart" style:family="text">
      <style:text-properties fo:letter-spacing="0.004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55in"/>
    </style:style>
    <style:style style:name="T3120" style:parent-style-name="Absatz-Standardschriftart" style:family="text">
      <style:text-properties fo:letter-spacing="0.0055in"/>
    </style:style>
    <style:style style:name="T3121" style:parent-style-name="Absatz-Standardschriftart" style:family="text">
      <style:text-properties fo:letter-spacing="0.0173in" style:text-scale="101%"/>
    </style:style>
    <style:style style:name="T3122" style:parent-style-name="Absatz-Standardschriftart" style:family="text">
      <style:text-properties fo:letter-spacing="0.0048in"/>
    </style:style>
    <style:style style:name="T3123" style:parent-style-name="Absatz-Standardschriftart" style:family="text">
      <style:text-properties fo:letter-spacing="0.004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48in"/>
    </style:style>
    <style:style style:name="T3126" style:parent-style-name="Absatz-Standardschriftart" style:family="text">
      <style:text-properties fo:letter-spacing="0.004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48in"/>
    </style:style>
    <style:style style:name="T3129" style:parent-style-name="Absatz-Standardschriftart" style:family="text">
      <style:text-properties fo:letter-spacing="0.0048in"/>
    </style:style>
    <style:style style:name="T3130" style:parent-style-name="Absatz-Standardschriftart" style:family="text">
      <style:text-properties fo:letter-spacing="0.004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48in"/>
    </style:style>
    <style:style style:name="T3133" style:parent-style-name="Absatz-Standardschriftart" style:family="text">
      <style:text-properties fo:letter-spacing="0.0048in"/>
    </style:style>
    <style:style style:name="P3134" style:parent-style-name="Textkörper" style:family="paragraph">
      <style:paragraph-properties fo:text-align="justify" fo:line-height="0.193in" fo:margin-right="0.2569in"/>
    </style:style>
    <style:style style:name="T3135" style:parent-style-name="Absatz-Standardschriftart" style:family="text">
      <style:text-properties fo:font-weight="bold" style:font-weight-asian="bold"/>
    </style:style>
    <style:style style:name="T3136" style:parent-style-name="Absatz-Standardschriftart" style:family="text">
      <style:text-properties fo:font-weight="bold" style:font-weight-asian="bold" fo:letter-spacing="0.0118in"/>
    </style:style>
    <style:style style:name="T3137" style:parent-style-name="Absatz-Standardschriftart" style:family="text">
      <style:text-properties fo:letter-spacing="-0.002in"/>
    </style:style>
    <style:style style:name="T3138" style:parent-style-name="Absatz-Standardschriftart" style:family="text">
      <style:text-properties fo:letter-spacing="0.0125in"/>
    </style:style>
    <style:style style:name="T3139" style:parent-style-name="Absatz-Standardschriftart" style:family="text">
      <style:text-properties fo:letter-spacing="0.011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25in"/>
    </style:style>
    <style:style style:name="T3142" style:parent-style-name="Absatz-Standardschriftart" style:family="text">
      <style:text-properties fo:letter-spacing="0.0125in"/>
    </style:style>
    <style:style style:name="T3143" style:parent-style-name="Absatz-Standardschriftart" style:family="text">
      <style:text-properties fo:letter-spacing="0.0118in"/>
    </style:style>
    <style:style style:name="T3144" style:parent-style-name="Absatz-Standardschriftart" style:family="text">
      <style:text-properties fo:letter-spacing="0.012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18in"/>
    </style:style>
    <style:style style:name="T3147" style:parent-style-name="Absatz-Standardschriftart" style:family="text">
      <style:text-properties fo:letter-spacing="0.012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25in"/>
    </style:style>
    <style:style style:name="T3150" style:parent-style-name="Absatz-Standardschriftart" style:family="text">
      <style:text-properties fo:letter-spacing="0.011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25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0.0118in"/>
    </style:style>
    <style:style style:name="T3155" style:parent-style-name="Absatz-Standardschriftart" style:family="text">
      <style:text-properties fo:letter-spacing="0.012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25in"/>
    </style:style>
    <style:style style:name="T3158" style:parent-style-name="Absatz-Standardschriftart" style:family="text">
      <style:text-properties fo:letter-spacing="0.0395in" style:text-scale="101%"/>
    </style:style>
    <style:style style:name="T3159" style:parent-style-name="Absatz-Standardschriftart" style:family="text">
      <style:text-properties fo:letter-spacing="0.017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73in"/>
    </style:style>
    <style:style style:name="T3162" style:parent-style-name="Absatz-Standardschriftart" style:family="text">
      <style:text-properties fo:letter-spacing="0.017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73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0.017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8in"/>
    </style:style>
    <style:style style:name="T3169" style:parent-style-name="Absatz-Standardschriftart" style:family="text">
      <style:text-properties fo:letter-spacing="0.0173in"/>
    </style:style>
    <style:style style:name="T3170" style:parent-style-name="Absatz-Standardschriftart" style:family="text">
      <style:text-properties fo:letter-spacing="0.0173in"/>
    </style:style>
    <style:style style:name="T3171" style:parent-style-name="Absatz-Standardschriftart" style:family="text">
      <style:text-properties fo:letter-spacing="0.0173in"/>
    </style:style>
    <style:style style:name="T3172" style:parent-style-name="Absatz-Standardschriftart" style:family="text">
      <style:text-properties fo:letter-spacing="0.0173in"/>
    </style:style>
    <style:style style:name="T3173" style:parent-style-name="Absatz-Standardschriftart" style:family="text">
      <style:text-properties fo:letter-spacing="0.017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66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0.0125in"/>
    </style:style>
    <style:style style:name="T3178" style:parent-style-name="Absatz-Standardschriftart" style:family="text">
      <style:text-properties fo:letter-spacing="0.0173in"/>
    </style:style>
    <style:style style:name="T3179" style:parent-style-name="Absatz-Standardschriftart" style:family="text">
      <style:text-properties fo:letter-spacing="0.0173in"/>
    </style:style>
    <style:style style:name="T3180" style:parent-style-name="Absatz-Standardschriftart" style:family="text">
      <style:text-properties fo:letter-spacing="0.0284in" style:text-scale="101%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87in"/>
    </style:style>
    <style:style style:name="T3183" style:parent-style-name="Absatz-Standardschriftart" style:family="text">
      <style:text-properties fo:letter-spacing="0.019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0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3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87in"/>
    </style:style>
    <style:style style:name="T3190" style:parent-style-name="Absatz-Standardschriftart" style:family="text">
      <style:text-properties fo:letter-spacing="0.0194in"/>
    </style:style>
    <style:style style:name="T3191" style:parent-style-name="Absatz-Standardschriftart" style:family="text">
      <style:text-properties fo:letter-spacing="0.019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1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0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87in"/>
    </style:style>
    <style:style style:name="T3198" style:parent-style-name="Absatz-Standardschriftart" style:family="text">
      <style:text-properties fo:letter-spacing="0.0201in"/>
    </style:style>
    <style:style style:name="T3199" style:parent-style-name="Absatz-Standardschriftart" style:family="text">
      <style:text-properties fo:letter-spacing="0.0194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87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0.0194in"/>
    </style:style>
    <style:style style:name="T3204" style:parent-style-name="Absatz-Standardschriftart" style:family="text">
      <style:text-properties fo:letter-spacing="0.020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01in"/>
    </style:style>
    <style:style style:name="T3207" style:parent-style-name="Absatz-Standardschriftart" style:family="text">
      <style:text-properties fo:letter-spacing="0.0354in" style:text-scale="101%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45in"/>
    </style:style>
    <style:style style:name="T3210" style:parent-style-name="Absatz-Standardschriftart" style:family="text">
      <style:text-properties fo:letter-spacing="0.0145in"/>
    </style:style>
    <style:style style:name="T3211" style:parent-style-name="Absatz-Standardschriftart" style:family="text">
      <style:text-properties fo:letter-spacing="0.0138in"/>
    </style:style>
    <style:style style:name="T3212" style:parent-style-name="Absatz-Standardschriftart" style:family="text">
      <style:text-properties fo:letter-spacing="0.0152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0.0138in"/>
    </style:style>
    <style:style style:name="T3215" style:parent-style-name="Absatz-Standardschriftart" style:family="text">
      <style:text-properties fo:letter-spacing="0.015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52in"/>
    </style:style>
    <style:style style:name="T3218" style:parent-style-name="Absatz-Standardschriftart" style:family="text">
      <style:text-properties fo:letter-spacing="0.0145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52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0.0138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0.0145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0.0145in"/>
    </style:style>
    <style:style style:name="T3227" style:parent-style-name="Absatz-Standardschriftart" style:family="text">
      <style:text-properties fo:letter-spacing="0.0152in"/>
    </style:style>
    <style:style style:name="T3228" style:parent-style-name="Absatz-Standardschriftart" style:family="text">
      <style:text-properties fo:letter-spacing="0.0145in"/>
    </style:style>
    <style:style style:name="T3229" style:parent-style-name="Absatz-Standardschriftart" style:family="text">
      <style:text-properties fo:letter-spacing="0.0145in"/>
    </style:style>
    <style:style style:name="T3230" style:parent-style-name="Absatz-Standardschriftart" style:family="text">
      <style:text-properties fo:letter-spacing="0.0381in" style:text-scale="101%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6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84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0.0069in"/>
    </style:style>
    <style:style style:name="T3237" style:parent-style-name="Absatz-Standardschriftart" style:family="text">
      <style:text-properties fo:letter-spacing="0.0069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0.0069in"/>
    </style:style>
    <style:style style:name="T3240" style:parent-style-name="Absatz-Standardschriftart" style:family="text">
      <style:text-properties fo:letter-spacing="0.0062in"/>
    </style:style>
    <style:style style:name="T3241" style:parent-style-name="Absatz-Standardschriftart" style:family="text">
      <style:text-properties fo:letter-spacing="0.0069in"/>
    </style:style>
    <style:style style:name="T3242" style:parent-style-name="Absatz-Standardschriftart" style:family="text">
      <style:text-properties fo:letter-spacing="0.0069in"/>
    </style:style>
    <style:style style:name="T3243" style:parent-style-name="Absatz-Standardschriftart" style:family="text">
      <style:text-properties fo:letter-spacing="0.0069in"/>
    </style:style>
    <style:style style:name="T3244" style:parent-style-name="Absatz-Standardschriftart" style:family="text">
      <style:text-properties fo:letter-spacing="0.0062in"/>
    </style:style>
    <style:style style:name="P3245" style:parent-style-name="Standard" style:family="paragraph">
      <style:text-properties style:font-name="Calibri" style:font-name-asian="Calibri" style:font-name-complex="Calibri"/>
    </style:style>
    <style:style style:name="P3246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3247" style:parent-style-name="Überschrift1" style:family="paragraph">
      <style:paragraph-properties fo:text-align="justify" fo:text-indent="-0.2875in">
        <style:tab-stops>
          <style:tab-stop style:type="left" style:position="0.0006in"/>
        </style:tab-stops>
      </style:paragraph-properties>
    </style:style>
    <style:style style:name="T3248" style:parent-style-name="Absatz-Standardschriftart" style:family="text">
      <style:text-properties fo:letter-spacing="-0.0006in"/>
    </style:style>
    <style:style style:name="P3249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791in"/>
        </style:tab-stops>
      </style:paragraph-properties>
    </style:style>
    <style:style style:name="T3250" style:parent-style-name="Absatz-Standardschriftart" style:family="text">
      <style:text-properties fo:letter-spacing="0.0333in"/>
    </style:style>
    <style:style style:name="T3251" style:parent-style-name="Absatz-Standardschriftart" style:family="text">
      <style:text-properties fo:letter-spacing="0.033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33in"/>
    </style:style>
    <style:style style:name="T3254" style:parent-style-name="Absatz-Standardschriftart" style:family="text">
      <style:text-properties fo:letter-spacing="0.033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3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4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33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33in"/>
    </style:style>
    <style:style style:name="T3263" style:parent-style-name="Absatz-Standardschriftart" style:family="text">
      <style:text-properties fo:letter-spacing="0.0333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0.0333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0.0333in"/>
    </style:style>
    <style:style style:name="T3269" style:parent-style-name="Absatz-Standardschriftart" style:family="text">
      <style:text-properties fo:letter-spacing="0.034in"/>
    </style:style>
    <style:style style:name="T3270" style:parent-style-name="Absatz-Standardschriftart" style:family="text">
      <style:text-properties fo:letter-spacing="0.0354in" style:text-scale="101%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48in"/>
    </style:style>
    <style:style style:name="T3273" style:parent-style-name="Absatz-Standardschriftart" style:family="text">
      <style:text-properties fo:letter-spacing="0.0048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0.0041in"/>
    </style:style>
    <style:style style:name="T3276" style:parent-style-name="Absatz-Standardschriftart" style:family="text">
      <style:text-properties fo:letter-spacing="0.0048in"/>
    </style:style>
    <style:style style:name="T3277" style:parent-style-name="Absatz-Standardschriftart" style:family="text">
      <style:text-properties fo:letter-spacing="0.0048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0.0041in"/>
    </style:style>
    <style:style style:name="T3280" style:parent-style-name="Absatz-Standardschriftart" style:family="text">
      <style:text-properties fo:letter-spacing="0.0041in"/>
    </style:style>
    <style:style style:name="T3281" style:parent-style-name="Absatz-Standardschriftart" style:family="text">
      <style:text-properties fo:letter-spacing="0.0055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0.0041in"/>
    </style:style>
    <style:style style:name="T3284" style:parent-style-name="Absatz-Standardschriftart" style:family="text">
      <style:text-properties fo:letter-spacing="0.004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48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41in"/>
    </style:style>
    <style:style style:name="T3289" style:parent-style-name="Absatz-Standardschriftart" style:family="text">
      <style:text-properties fo:letter-spacing="0.0055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41in"/>
    </style:style>
    <style:style style:name="T3292" style:parent-style-name="Absatz-Standardschriftart" style:family="text">
      <style:text-properties fo:letter-spacing="0.0048in"/>
    </style:style>
    <style:style style:name="T3293" style:parent-style-name="Absatz-Standardschriftart" style:family="text">
      <style:text-properties fo:letter-spacing="0.0041in"/>
    </style:style>
    <style:style style:name="T3294" style:parent-style-name="Absatz-Standardschriftart" style:family="text">
      <style:text-properties fo:letter-spacing="0.034in" style:text-scale="101%"/>
    </style:style>
    <style:style style:name="T3295" style:parent-style-name="Absatz-Standardschriftart" style:family="text">
      <style:text-properties fo:letter-spacing="0.020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01in"/>
    </style:style>
    <style:style style:name="T3298" style:parent-style-name="Absatz-Standardschriftart" style:family="text">
      <style:text-properties fo:letter-spacing="0.0201in"/>
    </style:style>
    <style:style style:name="T3299" style:parent-style-name="Absatz-Standardschriftart" style:family="text">
      <style:text-properties fo:letter-spacing="0.0201in"/>
    </style:style>
    <style:style style:name="T3300" style:parent-style-name="Absatz-Standardschriftart" style:family="text">
      <style:text-properties fo:letter-spacing="0.0201in"/>
    </style:style>
    <style:style style:name="T3301" style:parent-style-name="Absatz-Standardschriftart" style:family="text">
      <style:text-properties fo:letter-spacing="0.0201in"/>
    </style:style>
    <style:style style:name="T3302" style:parent-style-name="Absatz-Standardschriftart" style:family="text">
      <style:text-properties fo:letter-spacing="0.0201in"/>
    </style:style>
    <style:style style:name="T3303" style:parent-style-name="Absatz-Standardschriftart" style:family="text">
      <style:text-properties fo:letter-spacing="-0.002in"/>
    </style:style>
    <style:style style:name="T3304" style:parent-style-name="Absatz-Standardschriftart" style:family="text">
      <style:text-properties fo:letter-spacing="0.0201in"/>
    </style:style>
    <style:style style:name="T3305" style:parent-style-name="Absatz-Standardschriftart" style:family="text">
      <style:text-properties fo:letter-spacing="0.0201in"/>
    </style:style>
    <style:style style:name="T3306" style:parent-style-name="Absatz-Standardschriftart" style:family="text">
      <style:text-properties fo:letter-spacing="0.020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01in"/>
    </style:style>
    <style:style style:name="T3309" style:parent-style-name="Absatz-Standardschriftart" style:family="text">
      <style:text-properties fo:letter-spacing="0.0201in"/>
    </style:style>
    <style:style style:name="T3310" style:parent-style-name="Absatz-Standardschriftart" style:family="text">
      <style:text-properties fo:letter-spacing="-0.0041in"/>
    </style:style>
    <style:style style:name="T3311" style:parent-style-name="Absatz-Standardschriftart" style:family="text">
      <style:text-properties fo:letter-spacing="0.0201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01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08in"/>
    </style:style>
    <style:style style:name="T3316" style:parent-style-name="Absatz-Standardschriftart" style:family="text">
      <style:text-properties fo:letter-spacing="-0.0013in"/>
    </style:style>
    <style:style style:name="P3317" style:parent-style-name="Textkörper" style:family="paragraph">
      <style:paragraph-properties fo:text-align="justify" fo:margin-top="0.002in"/>
    </style:style>
    <style:style style:name="T3318" style:parent-style-name="Absatz-Standardschriftart" style:family="text">
      <style:text-properties style:text-scale="125%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04in"/>
    </style:style>
    <style:style style:name="T3321" style:parent-style-name="Absatz-Standardschriftart" style:family="text">
      <style:text-properties fo:letter-spacing="0.011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11in"/>
    </style:style>
    <style:style style:name="T3324" style:parent-style-name="Absatz-Standardschriftart" style:family="text">
      <style:text-properties fo:letter-spacing="0.011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11in"/>
    </style:style>
    <style:style style:name="T3327" style:parent-style-name="Absatz-Standardschriftart" style:family="text">
      <style:text-properties fo:letter-spacing="0.0111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0.0111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11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1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354in"/>
    </style:style>
    <style:style style:name="T3336" style:parent-style-name="Absatz-Standardschriftart" style:family="text">
      <style:text-properties fo:letter-spacing="-0.0006in"/>
    </style:style>
    <style:style style:name="P3337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472in"/>
        </style:tab-stops>
      </style:paragraph-properties>
    </style:style>
    <style:style style:name="T3338" style:parent-style-name="Absatz-Standardschriftart" style:family="text">
      <style:text-properties fo:letter-spacing="0.00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2in"/>
    </style:style>
    <style:style style:name="T3341" style:parent-style-name="Absatz-Standardschriftart" style:family="text">
      <style:text-properties fo:letter-spacing="0.00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27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0.002in"/>
    </style:style>
    <style:style style:name="T3346" style:parent-style-name="Absatz-Standardschriftart" style:family="text">
      <style:text-properties fo:letter-spacing="0.002in"/>
    </style:style>
    <style:style style:name="T3347" style:parent-style-name="Absatz-Standardschriftart" style:family="text">
      <style:text-properties fo:letter-spacing="0.002in"/>
    </style:style>
    <style:style style:name="T3348" style:parent-style-name="Absatz-Standardschriftart" style:family="text">
      <style:text-properties fo:letter-spacing="0.00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2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0.002in"/>
    </style:style>
    <style:style style:name="T3353" style:parent-style-name="Absatz-Standardschriftart" style:family="text">
      <style:text-properties fo:letter-spacing="0.002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0.0479in" style:text-scale="101%"/>
    </style:style>
    <style:style style:name="T3356" style:parent-style-name="Absatz-Standardschriftart" style:family="text">
      <style:text-properties fo:letter-spacing="0.0104in"/>
    </style:style>
    <style:style style:name="T3357" style:parent-style-name="Absatz-Standardschriftart" style:family="text">
      <style:text-properties fo:letter-spacing="0.0083in"/>
    </style:style>
    <style:style style:name="T3358" style:parent-style-name="Absatz-Standardschriftart" style:family="text">
      <style:text-properties fo:letter-spacing="0.0083in"/>
    </style:style>
    <style:style style:name="T3359" style:parent-style-name="Absatz-Standardschriftart" style:family="text">
      <style:text-properties fo:letter-spacing="-0.0041in"/>
    </style:style>
    <style:style style:name="T3360" style:parent-style-name="Absatz-Standardschriftart" style:family="text">
      <style:text-properties fo:letter-spacing="0.0083in"/>
    </style:style>
    <style:style style:name="T3361" style:parent-style-name="Absatz-Standardschriftart" style:family="text">
      <style:text-properties fo:letter-spacing="0.009in"/>
    </style:style>
    <style:style style:name="T3362" style:parent-style-name="Absatz-Standardschriftart" style:family="text">
      <style:text-properties fo:letter-spacing="0.0083in"/>
    </style:style>
    <style:style style:name="T3363" style:parent-style-name="Absatz-Standardschriftart" style:family="text">
      <style:text-properties fo:letter-spacing="0.0083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0.0083in"/>
    </style:style>
    <style:style style:name="T3366" style:parent-style-name="Absatz-Standardschriftart" style:family="text">
      <style:text-properties fo:letter-spacing="0.009in"/>
    </style:style>
    <style:style style:name="T3367" style:parent-style-name="Absatz-Standardschriftart" style:family="text">
      <style:text-properties fo:letter-spacing="0.0083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0.0083in"/>
    </style:style>
    <style:style style:name="T3370" style:parent-style-name="Absatz-Standardschriftart" style:family="text">
      <style:text-properties fo:letter-spacing="0.0083in"/>
    </style:style>
    <style:style style:name="T3371" style:parent-style-name="Absatz-Standardschriftart" style:family="text">
      <style:text-properties fo:letter-spacing="-0.002in"/>
    </style:style>
    <style:style style:name="T3372" style:parent-style-name="Absatz-Standardschriftart" style:family="text">
      <style:text-properties fo:letter-spacing="0.008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9in"/>
    </style:style>
    <style:style style:name="T3375" style:parent-style-name="Absatz-Standardschriftart" style:family="text">
      <style:text-properties fo:letter-spacing="0.0083in"/>
    </style:style>
    <style:style style:name="T3376" style:parent-style-name="Absatz-Standardschriftart" style:family="text">
      <style:text-properties fo:letter-spacing="0.008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83in"/>
    </style:style>
    <style:style style:name="T3379" style:parent-style-name="Absatz-Standardschriftart" style:family="text">
      <style:text-properties fo:letter-spacing="0.0083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0.0381in" style:text-scale="101%"/>
    </style:style>
    <style:style style:name="T3382" style:parent-style-name="Absatz-Standardschriftart" style:family="text">
      <style:text-properties fo:letter-spacing="-0.0027in"/>
    </style:style>
    <style:style style:name="T3383" style:parent-style-name="Absatz-Standardschriftart" style:family="text">
      <style:text-properties fo:letter-spacing="0.0034in"/>
    </style:style>
    <style:style style:name="T3384" style:parent-style-name="Absatz-Standardschriftart" style:family="text">
      <style:text-properties fo:letter-spacing="0.0034in"/>
    </style:style>
    <style:style style:name="T3385" style:parent-style-name="Absatz-Standardschriftart" style:family="text">
      <style:text-properties fo:letter-spacing="0.003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1in"/>
    </style:style>
    <style:style style:name="T3388" style:parent-style-name="Absatz-Standardschriftart" style:family="text">
      <style:text-properties fo:letter-spacing="0.0034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0.003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34in"/>
    </style:style>
    <style:style style:name="T3393" style:parent-style-name="Absatz-Standardschriftart" style:family="text">
      <style:text-properties fo:letter-spacing="0.0034in"/>
    </style:style>
    <style:style style:name="T3394" style:parent-style-name="Absatz-Standardschriftart" style:family="text">
      <style:text-properties fo:letter-spacing="-0.0041in"/>
    </style:style>
    <style:style style:name="T3395" style:parent-style-name="Absatz-Standardschriftart" style:family="text">
      <style:text-properties fo:letter-spacing="0.0041in"/>
    </style:style>
    <style:style style:name="T3396" style:parent-style-name="Absatz-Standardschriftart" style:family="text">
      <style:text-properties fo:letter-spacing="0.0034in"/>
    </style:style>
    <style:style style:name="T3397" style:parent-style-name="Absatz-Standardschriftart" style:family="text">
      <style:text-properties fo:letter-spacing="-0.002in"/>
    </style:style>
    <style:style style:name="T3398" style:parent-style-name="Absatz-Standardschriftart" style:family="text">
      <style:text-properties fo:letter-spacing="0.0034in"/>
    </style:style>
    <style:style style:name="T3399" style:parent-style-name="Absatz-Standardschriftart" style:family="text">
      <style:text-properties fo:letter-spacing="0.0034in"/>
    </style:style>
    <style:style style:name="T3400" style:parent-style-name="Absatz-Standardschriftart" style:family="text">
      <style:text-properties fo:letter-spacing="0.004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34in"/>
    </style:style>
    <style:style style:name="T3403" style:parent-style-name="Absatz-Standardschriftart" style:family="text">
      <style:text-properties fo:letter-spacing="0.0034in"/>
    </style:style>
    <style:style style:name="T3404" style:parent-style-name="Absatz-Standardschriftart" style:family="text">
      <style:text-properties fo:letter-spacing="-0.0006in"/>
    </style:style>
    <style:style style:name="P340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6006in"/>
        </style:tab-stops>
      </style:paragraph-properties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34in"/>
    </style:style>
    <style:style style:name="T3408" style:parent-style-name="Absatz-Standardschriftart" style:family="text">
      <style:text-properties fo:letter-spacing="0.0347in"/>
    </style:style>
    <style:style style:name="T3409" style:parent-style-name="Absatz-Standardschriftart" style:family="text">
      <style:text-properties fo:letter-spacing="0.03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347in"/>
    </style:style>
    <style:style style:name="T3412" style:parent-style-name="Absatz-Standardschriftart" style:family="text">
      <style:text-properties fo:letter-spacing="0.034in"/>
    </style:style>
    <style:style style:name="T3413" style:parent-style-name="Absatz-Standardschriftart" style:family="text">
      <style:text-properties fo:letter-spacing="0.0347in"/>
    </style:style>
    <style:style style:name="T3414" style:parent-style-name="Absatz-Standardschriftart" style:family="text">
      <style:text-properties fo:letter-spacing="0.034in"/>
    </style:style>
    <style:style style:name="T3415" style:parent-style-name="Absatz-Standardschriftart" style:family="text">
      <style:text-properties fo:letter-spacing="0.0111in"/>
    </style:style>
    <style:style style:name="T3416" style:parent-style-name="Absatz-Standardschriftart" style:family="text">
      <style:text-properties fo:letter-spacing="-0.002in"/>
    </style:style>
    <style:style style:name="T3417" style:parent-style-name="Absatz-Standardschriftart" style:family="text">
      <style:text-properties fo:letter-spacing="0.034in"/>
    </style:style>
    <style:style style:name="T3418" style:parent-style-name="Absatz-Standardschriftart" style:family="text">
      <style:text-properties fo:letter-spacing="0.034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18in"/>
    </style:style>
    <style:style style:name="T3421" style:parent-style-name="Absatz-Standardschriftart" style:family="text">
      <style:text-properties fo:letter-spacing="0.0347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0.034in"/>
    </style:style>
    <style:style style:name="T3424" style:parent-style-name="Absatz-Standardschriftart" style:family="text">
      <style:text-properties fo:letter-spacing="0.034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3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47in"/>
    </style:style>
    <style:style style:name="T3429" style:parent-style-name="Absatz-Standardschriftart" style:family="text">
      <style:text-properties fo:letter-spacing="0.0187in" style:text-scale="101%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11in"/>
    </style:style>
    <style:style style:name="T3432" style:parent-style-name="Absatz-Standardschriftart" style:family="text">
      <style:text-properties fo:letter-spacing="0.0111in"/>
    </style:style>
    <style:style style:name="T3433" style:parent-style-name="Absatz-Standardschriftart" style:family="text">
      <style:text-properties fo:letter-spacing="0.0118in"/>
    </style:style>
    <style:style style:name="T3434" style:parent-style-name="Absatz-Standardschriftart" style:family="text">
      <style:text-properties fo:letter-spacing="0.0111in"/>
    </style:style>
    <style:style style:name="T3435" style:parent-style-name="Absatz-Standardschriftart" style:family="text">
      <style:text-properties fo:letter-spacing="-0.0034in"/>
    </style:style>
    <style:style style:name="T3436" style:parent-style-name="Absatz-Standardschriftart" style:family="text">
      <style:text-properties fo:letter-spacing="0.0111in"/>
    </style:style>
    <style:style style:name="T3437" style:parent-style-name="Absatz-Standardschriftart" style:family="text">
      <style:text-properties fo:letter-spacing="0.011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18in"/>
    </style:style>
    <style:style style:name="T3440" style:parent-style-name="Absatz-Standardschriftart" style:family="text">
      <style:text-properties fo:letter-spacing="0.0111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0.011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11in"/>
    </style:style>
    <style:style style:name="T3445" style:parent-style-name="Absatz-Standardschriftart" style:family="text">
      <style:text-properties fo:letter-spacing="0.0111in"/>
    </style:style>
    <style:style style:name="T3446" style:parent-style-name="Absatz-Standardschriftart" style:family="text">
      <style:text-properties fo:letter-spacing="-0.002in"/>
    </style:style>
    <style:style style:name="T3447" style:parent-style-name="Absatz-Standardschriftart" style:family="text">
      <style:text-properties fo:letter-spacing="0.011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11in"/>
    </style:style>
    <style:style style:name="T3450" style:parent-style-name="Absatz-Standardschriftart" style:family="text">
      <style:text-properties fo:letter-spacing="0.0562in" style:text-scale="101%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62in"/>
    </style:style>
    <style:style style:name="P3453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5541in"/>
        </style:tab-stops>
      </style:paragraph-properties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94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0.0194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0.0201in"/>
    </style:style>
    <style:style style:name="T3460" style:parent-style-name="Absatz-Standardschriftart" style:family="text">
      <style:text-properties fo:letter-spacing="0.0201in"/>
    </style:style>
    <style:style style:name="T3461" style:parent-style-name="Absatz-Standardschriftart" style:family="text">
      <style:text-properties fo:letter-spacing="-0.002in"/>
    </style:style>
    <style:style style:name="T3462" style:parent-style-name="Absatz-Standardschriftart" style:family="text">
      <style:text-properties fo:letter-spacing="0.0208in"/>
    </style:style>
    <style:style style:name="T3463" style:parent-style-name="Absatz-Standardschriftart" style:family="text">
      <style:text-properties fo:letter-spacing="0.0194in"/>
    </style:style>
    <style:style style:name="T3464" style:parent-style-name="Absatz-Standardschriftart" style:family="text">
      <style:text-properties fo:letter-spacing="0.0201in"/>
    </style:style>
    <style:style style:name="T3465" style:parent-style-name="Absatz-Standardschriftart" style:family="text">
      <style:text-properties fo:letter-spacing="0.019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01in"/>
    </style:style>
    <style:style style:name="T3468" style:parent-style-name="Absatz-Standardschriftart" style:family="text">
      <style:text-properties fo:letter-spacing="0.0208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0.019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94in"/>
    </style:style>
    <style:style style:name="T3473" style:parent-style-name="Absatz-Standardschriftart" style:family="text">
      <style:text-properties fo:letter-spacing="0.0201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0.0194in"/>
    </style:style>
    <style:style style:name="T3476" style:parent-style-name="Absatz-Standardschriftart" style:family="text">
      <style:text-properties fo:letter-spacing="0.0208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94in"/>
    </style:style>
    <style:style style:name="T3479" style:parent-style-name="Absatz-Standardschriftart" style:family="text">
      <style:text-properties fo:letter-spacing="0.0194in"/>
    </style:style>
    <style:style style:name="T3480" style:parent-style-name="Absatz-Standardschriftart" style:family="text">
      <style:text-properties fo:letter-spacing="0.0201in"/>
    </style:style>
    <style:style style:name="T3481" style:parent-style-name="Absatz-Standardschriftart" style:family="text">
      <style:text-properties fo:letter-spacing="0.0354in" style:text-scale="101%"/>
    </style:style>
    <style:style style:name="T3482" style:parent-style-name="Absatz-Standardschriftart" style:family="text">
      <style:text-properties fo:letter-spacing="-0.002in"/>
    </style:style>
    <style:style style:name="T3483" style:parent-style-name="Absatz-Standardschriftart" style:family="text">
      <style:text-properties fo:letter-spacing="0.0222in"/>
    </style:style>
    <style:style style:name="T3484" style:parent-style-name="Absatz-Standardschriftart" style:family="text">
      <style:text-properties fo:letter-spacing="0.0104in"/>
    </style:style>
    <style:style style:name="T3485" style:parent-style-name="Absatz-Standardschriftart" style:family="text">
      <style:text-properties fo:letter-spacing="0.0097in"/>
    </style:style>
    <style:style style:name="T3486" style:parent-style-name="Absatz-Standardschriftart" style:family="text">
      <style:text-properties fo:letter-spacing="0.0097in"/>
    </style:style>
    <style:style style:name="T3487" style:parent-style-name="Absatz-Standardschriftart" style:family="text">
      <style:text-properties fo:letter-spacing="-0.0034in"/>
    </style:style>
    <style:style style:name="T3488" style:parent-style-name="Absatz-Standardschriftart" style:family="text">
      <style:text-properties fo:letter-spacing="0.0097in"/>
    </style:style>
    <style:style style:name="T3489" style:parent-style-name="Absatz-Standardschriftart" style:family="text">
      <style:text-properties fo:letter-spacing="-0.002in"/>
    </style:style>
    <style:style style:name="T3490" style:parent-style-name="Absatz-Standardschriftart" style:family="text">
      <style:text-properties fo:letter-spacing="-0.002in"/>
    </style:style>
    <style:style style:name="T3491" style:parent-style-name="Absatz-Standardschriftart" style:family="text">
      <style:text-properties fo:letter-spacing="0.0347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2in"/>
    </style:style>
    <style:style style:name="T3494" style:parent-style-name="Absatz-Standardschriftart" style:family="text">
      <style:text-properties fo:letter-spacing="0.0097in"/>
    </style:style>
    <style:style style:name="T3495" style:parent-style-name="Absatz-Standardschriftart" style:family="text">
      <style:text-properties fo:letter-spacing="0.0097in"/>
    </style:style>
    <style:style style:name="T3496" style:parent-style-name="Absatz-Standardschriftart" style:family="text">
      <style:text-properties fo:letter-spacing="-0.002in"/>
    </style:style>
    <style:style style:name="T3497" style:parent-style-name="Absatz-Standardschriftart" style:family="text">
      <style:text-properties fo:letter-spacing="-0.0027in"/>
    </style:style>
    <style:style style:name="T3498" style:parent-style-name="Absatz-Standardschriftart" style:family="text">
      <style:text-properties fo:letter-spacing="-0.0034in"/>
    </style:style>
    <style:style style:name="T3499" style:parent-style-name="Absatz-Standardschriftart" style:family="text">
      <style:text-properties fo:letter-spacing="0.0097in"/>
    </style:style>
    <style:style style:name="T3500" style:parent-style-name="Absatz-Standardschriftart" style:family="text">
      <style:text-properties fo:letter-spacing="-0.002in"/>
    </style:style>
    <style:style style:name="T3501" style:parent-style-name="Absatz-Standardschriftart" style:family="text">
      <style:text-properties fo:letter-spacing="0.0097in"/>
    </style:style>
    <style:style style:name="T3502" style:parent-style-name="Absatz-Standardschriftart" style:family="text">
      <style:text-properties fo:letter-spacing="0.0104in"/>
    </style:style>
    <style:style style:name="T3503" style:parent-style-name="Absatz-Standardschriftart" style:family="text">
      <style:text-properties fo:letter-spacing="0.0097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-0.002in"/>
    </style:style>
    <style:style style:name="T3506" style:parent-style-name="Absatz-Standardschriftart" style:family="text">
      <style:text-properties fo:letter-spacing="-0.0166in"/>
    </style:style>
    <style:style style:name="P350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534in"/>
        </style:tab-stops>
      </style:paragraph-properties>
    </style:style>
    <style:style style:name="T3508" style:parent-style-name="Absatz-Standardschriftart" style:family="text">
      <style:text-properties fo:letter-spacing="-0.0041in"/>
    </style:style>
    <style:style style:name="T3509" style:parent-style-name="Absatz-Standardschriftart" style:family="text">
      <style:text-properties fo:letter-spacing="0.008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9in"/>
    </style:style>
    <style:style style:name="T3512" style:parent-style-name="Absatz-Standardschriftart" style:family="text">
      <style:text-properties fo:letter-spacing="0.031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9in"/>
    </style:style>
    <style:style style:name="T3515" style:parent-style-name="Absatz-Standardschriftart" style:family="text">
      <style:text-properties fo:letter-spacing="0.009in"/>
    </style:style>
    <style:style style:name="T3516" style:parent-style-name="Absatz-Standardschriftart" style:family="text">
      <style:text-properties fo:letter-spacing="0.009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0.009in"/>
    </style:style>
    <style:style style:name="T3519" style:parent-style-name="Absatz-Standardschriftart" style:family="text">
      <style:text-properties fo:letter-spacing="0.00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9in"/>
    </style:style>
    <style:style style:name="T3524" style:parent-style-name="Absatz-Standardschriftart" style:family="text">
      <style:text-properties fo:letter-spacing="0.009in"/>
    </style:style>
    <style:style style:name="T3525" style:parent-style-name="Absatz-Standardschriftart" style:family="text">
      <style:text-properties fo:letter-spacing="0.009in"/>
    </style:style>
    <style:style style:name="T3526" style:parent-style-name="Absatz-Standardschriftart" style:family="text">
      <style:text-properties fo:letter-spacing="0.009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0.0083in"/>
    </style:style>
    <style:style style:name="T3529" style:parent-style-name="Absatz-Standardschriftart" style:family="text">
      <style:text-properties fo:letter-spacing="0.00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284in" style:text-scale="101%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38in"/>
    </style:style>
    <style:style style:name="T3534" style:parent-style-name="Absatz-Standardschriftart" style:family="text">
      <style:text-properties fo:letter-spacing="0.0138in"/>
    </style:style>
    <style:style style:name="T3535" style:parent-style-name="Absatz-Standardschriftart" style:family="text">
      <style:text-properties fo:letter-spacing="-0.0013in"/>
    </style:style>
    <style:style style:name="T3536" style:parent-style-name="Absatz-Standardschriftart" style:family="text">
      <style:text-properties fo:letter-spacing="0.030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45in"/>
    </style:style>
    <style:style style:name="T3539" style:parent-style-name="Absatz-Standardschriftart" style:family="text">
      <style:text-properties fo:letter-spacing="0.0145in"/>
    </style:style>
    <style:style style:name="T3540" style:parent-style-name="Absatz-Standardschriftart" style:family="text">
      <style:text-properties fo:letter-spacing="0.0152in"/>
    </style:style>
    <style:style style:name="T3541" style:parent-style-name="Absatz-Standardschriftart" style:family="text">
      <style:text-properties fo:letter-spacing="0.0145in"/>
    </style:style>
    <style:style style:name="T3542" style:parent-style-name="Absatz-Standardschriftart" style:family="text">
      <style:text-properties fo:letter-spacing="-0.0013in"/>
    </style:style>
    <style:style style:name="T3543" style:parent-style-name="Absatz-Standardschriftart" style:family="text">
      <style:text-properties fo:letter-spacing="0.0145in"/>
    </style:style>
    <style:style style:name="T3544" style:parent-style-name="Absatz-Standardschriftart" style:family="text">
      <style:text-properties fo:letter-spacing="0.0152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45in"/>
    </style:style>
    <style:style style:name="T3547" style:parent-style-name="Absatz-Standardschriftart" style:family="text">
      <style:text-properties fo:letter-spacing="0.0145in"/>
    </style:style>
    <style:style style:name="T3548" style:parent-style-name="Absatz-Standardschriftart" style:family="text">
      <style:text-properties fo:letter-spacing="0.015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3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38in"/>
    </style:style>
    <style:style style:name="T3553" style:parent-style-name="Absatz-Standardschriftart" style:family="text">
      <style:text-properties fo:letter-spacing="0.0145in"/>
    </style:style>
    <style:style style:name="T3554" style:parent-style-name="Absatz-Standardschriftart" style:family="text">
      <style:text-properties fo:letter-spacing="-0.0013in"/>
    </style:style>
    <style:style style:name="P3555" style:parent-style-name="Textkörper" style:family="paragraph">
      <style:paragraph-properties fo:text-align="justify" fo:margin-top="0.0013in"/>
    </style:style>
    <style:style style:name="T3556" style:parent-style-name="Absatz-Standardschriftart" style:family="text">
      <style:text-properties style:text-scale="125%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97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9in"/>
    </style:style>
    <style:style style:name="T3561" style:parent-style-name="Absatz-Standardschriftart" style:family="text">
      <style:text-properties fo:letter-spacing="0.0097in"/>
    </style:style>
    <style:style style:name="T3562" style:parent-style-name="Absatz-Standardschriftart" style:family="text">
      <style:text-properties fo:letter-spacing="-0.0041in"/>
    </style:style>
    <style:style style:name="T3563" style:parent-style-name="Absatz-Standardschriftart" style:family="text">
      <style:text-properties fo:letter-spacing="0.009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9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97in"/>
    </style:style>
    <style:style style:name="T3568" style:parent-style-name="Absatz-Standardschriftart" style:family="text">
      <style:text-properties fo:letter-spacing="0.0097in"/>
    </style:style>
    <style:style style:name="T3569" style:parent-style-name="Absatz-Standardschriftart" style:family="text">
      <style:text-properties fo:letter-spacing="0.0097in"/>
    </style:style>
    <style:style style:name="T3570" style:parent-style-name="Absatz-Standardschriftart" style:family="text">
      <style:text-properties fo:letter-spacing="0.0097in"/>
    </style:style>
    <style:style style:name="T3571" style:parent-style-name="Absatz-Standardschriftart" style:family="text">
      <style:text-properties fo:letter-spacing="-0.0006in"/>
    </style:style>
    <style:style style:name="P3572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5479in"/>
        </style:tab-stops>
      </style:paragraph-properties>
    </style:style>
    <style:style style:name="T3573" style:parent-style-name="Absatz-Standardschriftart" style:family="text">
      <style:text-properties fo:letter-spacing="0.0111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18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0.011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18in"/>
    </style:style>
    <style:style style:name="T3580" style:parent-style-name="Absatz-Standardschriftart" style:family="text">
      <style:text-properties fo:letter-spacing="0.0111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0.0118in"/>
    </style:style>
    <style:style style:name="T3583" style:parent-style-name="Absatz-Standardschriftart" style:family="text">
      <style:text-properties fo:letter-spacing="0.0118in"/>
    </style:style>
    <style:style style:name="T3584" style:parent-style-name="Absatz-Standardschriftart" style:family="text">
      <style:text-properties fo:letter-spacing="0.011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18in"/>
    </style:style>
    <style:style style:name="T3587" style:parent-style-name="Absatz-Standardschriftart" style:family="text">
      <style:text-properties fo:letter-spacing="0.0111in"/>
    </style:style>
    <style:style style:name="T3588" style:parent-style-name="Absatz-Standardschriftart" style:family="text">
      <style:text-properties fo:letter-spacing="-0.0048in"/>
    </style:style>
    <style:style style:name="T3589" style:parent-style-name="Absatz-Standardschriftart" style:family="text">
      <style:text-properties fo:letter-spacing="0.0118in"/>
    </style:style>
    <style:style style:name="T3590" style:parent-style-name="Absatz-Standardschriftart" style:family="text">
      <style:text-properties fo:letter-spacing="-0.0013in"/>
    </style:style>
    <style:style style:name="T3591" style:parent-style-name="Absatz-Standardschriftart" style:family="text">
      <style:text-properties fo:letter-spacing="0.0118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0.011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11in"/>
    </style:style>
    <style:style style:name="T3596" style:parent-style-name="Absatz-Standardschriftart" style:family="text">
      <style:text-properties fo:letter-spacing="0.0118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0.0118in"/>
    </style:style>
    <style:style style:name="T3599" style:parent-style-name="Absatz-Standardschriftart" style:family="text">
      <style:text-properties fo:letter-spacing="0.059in" style:text-scale="101%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0.004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55in"/>
    </style:style>
    <style:style style:name="T3604" style:parent-style-name="Absatz-Standardschriftart" style:family="text">
      <style:text-properties fo:letter-spacing="0.0055in"/>
    </style:style>
    <style:style style:name="T3605" style:parent-style-name="Absatz-Standardschriftart" style:family="text">
      <style:text-properties fo:letter-spacing="0.0055in"/>
    </style:style>
    <style:style style:name="T3606" style:parent-style-name="Absatz-Standardschriftart" style:family="text">
      <style:text-properties fo:letter-spacing="-0.0041in"/>
    </style:style>
    <style:style style:name="T3607" style:parent-style-name="Absatz-Standardschriftart" style:family="text">
      <style:text-properties fo:letter-spacing="0.004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55in"/>
    </style:style>
    <style:style style:name="T3610" style:parent-style-name="Absatz-Standardschriftart" style:family="text">
      <style:text-properties fo:letter-spacing="0.005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55in"/>
    </style:style>
    <style:style style:name="T3613" style:parent-style-name="Absatz-Standardschriftart" style:family="text">
      <style:text-properties fo:letter-spacing="0.0048in"/>
    </style:style>
    <style:style style:name="T3614" style:parent-style-name="Absatz-Standardschriftart" style:family="text">
      <style:text-properties fo:letter-spacing="-0.0006in"/>
    </style:style>
    <style:style style:name="P3615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208in"/>
        </style:tab-stops>
      </style:paragraph-properties>
    </style:style>
    <style:style style:name="T3616" style:parent-style-name="Absatz-Standardschriftart" style:family="text">
      <style:text-properties fo:letter-spacing="-0.0041in"/>
    </style:style>
    <style:style style:name="T3617" style:parent-style-name="Absatz-Standardschriftart" style:family="text">
      <style:text-properties fo:letter-spacing="0.014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52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0.014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45in"/>
    </style:style>
    <style:style style:name="T3624" style:parent-style-name="Absatz-Standardschriftart" style:family="text">
      <style:text-properties fo:letter-spacing="0.0145in"/>
    </style:style>
    <style:style style:name="T3625" style:parent-style-name="Absatz-Standardschriftart" style:family="text">
      <style:text-properties fo:letter-spacing="0.014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45in"/>
    </style:style>
    <style:style style:name="T3628" style:parent-style-name="Absatz-Standardschriftart" style:family="text">
      <style:text-properties fo:letter-spacing="0.0138in"/>
    </style:style>
    <style:style style:name="T3629" style:parent-style-name="Absatz-Standardschriftart" style:family="text">
      <style:text-properties fo:letter-spacing="0.0159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3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4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52in"/>
    </style:style>
    <style:style style:name="T3637" style:parent-style-name="Absatz-Standardschriftart" style:family="text">
      <style:text-properties fo:letter-spacing="0.0138in"/>
    </style:style>
    <style:style style:name="T3638" style:parent-style-name="Absatz-Standardschriftart" style:family="text">
      <style:text-properties fo:letter-spacing="0.0256in" style:text-scale="101%"/>
    </style:style>
    <style:style style:name="T3639" style:parent-style-name="Absatz-Standardschriftart" style:family="text">
      <style:text-properties fo:letter-spacing="0.0069in"/>
    </style:style>
    <style:style style:name="T3640" style:parent-style-name="Absatz-Standardschriftart" style:family="text">
      <style:text-properties fo:letter-spacing="0.0076in"/>
    </style:style>
    <style:style style:name="T3641" style:parent-style-name="Absatz-Standardschriftart" style:family="text">
      <style:text-properties fo:letter-spacing="0.0069in"/>
    </style:style>
    <style:style style:name="T3642" style:parent-style-name="Absatz-Standardschriftart" style:family="text">
      <style:text-properties fo:letter-spacing="0.0076in"/>
    </style:style>
    <style:style style:name="T3643" style:parent-style-name="Absatz-Standardschriftart" style:family="text">
      <style:text-properties fo:letter-spacing="0.0076in"/>
    </style:style>
    <style:style style:name="T3644" style:parent-style-name="Absatz-Standardschriftart" style:family="text">
      <style:text-properties fo:letter-spacing="0.0069in"/>
    </style:style>
    <style:style style:name="T3645" style:parent-style-name="Absatz-Standardschriftart" style:family="text">
      <style:text-properties fo:letter-spacing="0.007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7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69in"/>
    </style:style>
    <style:style style:name="T3650" style:parent-style-name="Absatz-Standardschriftart" style:family="text">
      <style:text-properties fo:letter-spacing="-0.0013in"/>
    </style:style>
    <style:style style:name="T3651" style:parent-style-name="Absatz-Standardschriftart" style:family="text">
      <style:text-properties fo:letter-spacing="0.007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0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76in"/>
    </style:style>
    <style:style style:name="T3657" style:parent-style-name="Absatz-Standardschriftart" style:family="text">
      <style:text-properties fo:letter-spacing="0.0076in"/>
    </style:style>
    <style:style style:name="T3658" style:parent-style-name="Absatz-Standardschriftart" style:family="text">
      <style:text-properties fo:letter-spacing="-0.0006in"/>
    </style:style>
    <style:style style:name="P365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5402in"/>
        </style:tab-stops>
      </style:paragraph-properties>
    </style:style>
    <style:style style:name="T3660" style:parent-style-name="Absatz-Standardschriftart" style:family="text">
      <style:text-properties fo:letter-spacing="0.0055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55in"/>
    </style:style>
    <style:style style:name="T3663" style:parent-style-name="Absatz-Standardschriftart" style:family="text">
      <style:text-properties fo:letter-spacing="0.0055in"/>
    </style:style>
    <style:style style:name="T3664" style:parent-style-name="Absatz-Standardschriftart" style:family="text">
      <style:text-properties fo:letter-spacing="0.0055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55in"/>
    </style:style>
    <style:style style:name="T3667" style:parent-style-name="Absatz-Standardschriftart" style:family="text">
      <style:text-properties fo:letter-spacing="0.0055in"/>
    </style:style>
    <style:style style:name="T3668" style:parent-style-name="Absatz-Standardschriftart" style:family="text">
      <style:text-properties fo:letter-spacing="0.005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55in"/>
    </style:style>
    <style:style style:name="T3671" style:parent-style-name="Absatz-Standardschriftart" style:family="text">
      <style:text-properties fo:letter-spacing="0.005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55in"/>
    </style:style>
    <style:style style:name="T3674" style:parent-style-name="Absatz-Standardschriftart" style:family="text">
      <style:text-properties fo:letter-spacing="0.0055in"/>
    </style:style>
    <style:style style:name="T3675" style:parent-style-name="Absatz-Standardschriftart" style:family="text">
      <style:text-properties fo:letter-spacing="0.0055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5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7in" style:text-scale="101%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83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0.009in"/>
    </style:style>
    <style:style style:name="T3684" style:parent-style-name="Absatz-Standardschriftart" style:family="text">
      <style:text-properties fo:letter-spacing="0.00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83in"/>
    </style:style>
    <style:style style:name="T3687" style:parent-style-name="Absatz-Standardschriftart" style:family="text">
      <style:text-properties fo:letter-spacing="0.009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0.009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312in"/>
    </style:style>
    <style:style style:name="T3694" style:parent-style-name="Absatz-Standardschriftart" style:family="text">
      <style:text-properties fo:letter-spacing="-0.0006in"/>
    </style:style>
    <style:style style:name="P369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5541in"/>
        </style:tab-stops>
      </style:paragraph-properties>
    </style:style>
    <style:style style:name="T3696" style:parent-style-name="Absatz-Standardschriftart" style:family="text">
      <style:text-properties fo:letter-spacing="0.0229in"/>
    </style:style>
    <style:style style:name="T3697" style:parent-style-name="Absatz-Standardschriftart" style:family="text">
      <style:text-properties fo:letter-spacing="0.0229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2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22in"/>
    </style:style>
    <style:style style:name="T3702" style:parent-style-name="Absatz-Standardschriftart" style:family="text">
      <style:text-properties fo:letter-spacing="0.0229in"/>
    </style:style>
    <style:style style:name="T3703" style:parent-style-name="Absatz-Standardschriftart" style:family="text">
      <style:text-properties fo:letter-spacing="-0.0048in"/>
    </style:style>
    <style:style style:name="T3704" style:parent-style-name="Absatz-Standardschriftart" style:family="text">
      <style:text-properties fo:letter-spacing="0.0236in"/>
    </style:style>
    <style:style style:name="T3705" style:parent-style-name="Absatz-Standardschriftart" style:family="text">
      <style:text-properties fo:letter-spacing="0.011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36in"/>
    </style:style>
    <style:style style:name="T3709" style:parent-style-name="Absatz-Standardschriftart" style:family="text">
      <style:text-properties fo:letter-spacing="0.0229in"/>
    </style:style>
    <style:style style:name="T3710" style:parent-style-name="Absatz-Standardschriftart" style:family="text">
      <style:text-properties fo:letter-spacing="0.0229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29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29in"/>
    </style:style>
    <style:style style:name="T3715" style:parent-style-name="Absatz-Standardschriftart" style:family="text">
      <style:text-properties fo:letter-spacing="0.023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12in" style:text-scale="101%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52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0.0152in"/>
    </style:style>
    <style:style style:name="T3722" style:parent-style-name="Absatz-Standardschriftart" style:family="text">
      <style:text-properties fo:letter-spacing="-0.002in"/>
    </style:style>
    <style:style style:name="T3723" style:parent-style-name="Absatz-Standardschriftart" style:family="text">
      <style:text-properties fo:letter-spacing="0.0159in"/>
    </style:style>
    <style:style style:name="T3724" style:parent-style-name="Absatz-Standardschriftart" style:family="text">
      <style:text-properties fo:letter-spacing="0.015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59in"/>
    </style:style>
    <style:style style:name="T3727" style:parent-style-name="Absatz-Standardschriftart" style:family="text">
      <style:text-properties fo:letter-spacing="0.009in"/>
    </style:style>
    <style:style style:name="T3728" style:parent-style-name="Absatz-Standardschriftart" style:family="text">
      <style:text-properties fo:letter-spacing="0.0159in"/>
    </style:style>
    <style:style style:name="T3729" style:parent-style-name="Absatz-Standardschriftart" style:family="text">
      <style:text-properties fo:letter-spacing="0.015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59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0.015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59in"/>
    </style:style>
    <style:style style:name="T3736" style:parent-style-name="Absatz-Standardschriftart" style:family="text">
      <style:text-properties fo:letter-spacing="0.0152in"/>
    </style:style>
    <style:style style:name="T3737" style:parent-style-name="Absatz-Standardschriftart" style:family="text">
      <style:text-properties fo:letter-spacing="0.0159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52in"/>
    </style:style>
    <style:style style:name="T3740" style:parent-style-name="Absatz-Standardschriftart" style:family="text">
      <style:text-properties fo:letter-spacing="0.015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52in"/>
    </style:style>
    <style:style style:name="T3743" style:parent-style-name="Absatz-Standardschriftart" style:family="text">
      <style:text-properties fo:letter-spacing="0.0152in"/>
    </style:style>
    <style:style style:name="P3744" style:parent-style-name="Textkörper" style:master-page-name="MP5" style:family="paragraph">
      <style:paragraph-properties fo:break-before="page" fo:text-align="justify" fo:margin-top="0.075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0.0055in"/>
    </style:style>
    <style:style style:name="T3762" style:parent-style-name="Absatz-Standardschriftart" style:family="text">
      <style:text-properties fo:letter-spacing="0.006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55in"/>
    </style:style>
    <style:style style:name="T3765" style:parent-style-name="Absatz-Standardschriftart" style:family="text">
      <style:text-properties fo:letter-spacing="0.0062in"/>
    </style:style>
    <style:style style:name="T3766" style:parent-style-name="Absatz-Standardschriftart" style:family="text">
      <style:text-properties fo:letter-spacing="0.0055in"/>
    </style:style>
    <style:style style:name="T3767" style:parent-style-name="Absatz-Standardschriftart" style:family="text">
      <style:text-properties fo:letter-spacing="-0.0006in"/>
    </style:style>
    <style:style style:name="P3768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5527in"/>
        </style:tab-stops>
      </style:paragraph-properties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01in"/>
    </style:style>
    <style:style style:name="T3771" style:parent-style-name="Absatz-Standardschriftart" style:family="text">
      <style:text-properties fo:letter-spacing="0.0201in"/>
    </style:style>
    <style:style style:name="T3772" style:parent-style-name="Absatz-Standardschriftart" style:family="text">
      <style:text-properties fo:letter-spacing="0.0208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01in"/>
    </style:style>
    <style:style style:name="T3775" style:parent-style-name="Absatz-Standardschriftart" style:family="text">
      <style:text-properties fo:letter-spacing="0.020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08in"/>
    </style:style>
    <style:style style:name="T3778" style:parent-style-name="Absatz-Standardschriftart" style:family="text">
      <style:text-properties fo:letter-spacing="0.0201in"/>
    </style:style>
    <style:style style:name="T3779" style:parent-style-name="Absatz-Standardschriftart" style:family="text">
      <style:text-properties fo:letter-spacing="0.011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08in"/>
    </style:style>
    <style:style style:name="T3783" style:parent-style-name="Absatz-Standardschriftart" style:family="text">
      <style:text-properties fo:letter-spacing="0.0201in"/>
    </style:style>
    <style:style style:name="T3784" style:parent-style-name="Absatz-Standardschriftart" style:family="text">
      <style:text-properties fo:letter-spacing="0.020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0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01in"/>
    </style:style>
    <style:style style:name="T3789" style:parent-style-name="Absatz-Standardschriftart" style:family="text">
      <style:text-properties fo:letter-spacing="0.0208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0.0284in" style:text-scale="101%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0.0138in"/>
    </style:style>
    <style:style style:name="T3795" style:parent-style-name="Absatz-Standardschriftart" style:family="text">
      <style:text-properties fo:letter-spacing="0.0145in"/>
    </style:style>
    <style:style style:name="T3796" style:parent-style-name="Absatz-Standardschriftart" style:family="text">
      <style:text-properties fo:letter-spacing="-0.0013in"/>
    </style:style>
    <style:style style:name="T3797" style:parent-style-name="Absatz-Standardschriftart" style:family="text">
      <style:text-properties fo:letter-spacing="0.0138in"/>
    </style:style>
    <style:style style:name="T3798" style:parent-style-name="Absatz-Standardschriftart" style:family="text">
      <style:text-properties fo:letter-spacing="0.0145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45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0.0138in"/>
    </style:style>
    <style:style style:name="T3803" style:parent-style-name="Absatz-Standardschriftart" style:family="text">
      <style:text-properties fo:letter-spacing="-0.002in"/>
    </style:style>
    <style:style style:name="T3804" style:parent-style-name="Absatz-Standardschriftart" style:family="text">
      <style:text-properties fo:letter-spacing="0.0145in"/>
    </style:style>
    <style:style style:name="T3805" style:parent-style-name="Absatz-Standardschriftart" style:family="text">
      <style:text-properties fo:letter-spacing="0.0145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38in"/>
    </style:style>
    <style:style style:name="T3808" style:parent-style-name="Absatz-Standardschriftart" style:family="text">
      <style:text-properties fo:letter-spacing="0.0097in"/>
    </style:style>
    <style:style style:name="T3809" style:parent-style-name="Absatz-Standardschriftart" style:family="text">
      <style:text-properties fo:letter-spacing="0.0145in"/>
    </style:style>
    <style:style style:name="T3810" style:parent-style-name="Absatz-Standardschriftart" style:family="text">
      <style:text-properties fo:letter-spacing="0.013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45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0.0145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38in"/>
    </style:style>
    <style:style style:name="T3817" style:parent-style-name="Absatz-Standardschriftart" style:family="text">
      <style:text-properties fo:letter-spacing="0.0562in" style:text-scale="101%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48in"/>
    </style:style>
    <style:style style:name="T3820" style:parent-style-name="Absatz-Standardschriftart" style:family="text">
      <style:text-properties fo:letter-spacing="0.0048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48in"/>
    </style:style>
    <style:style style:name="T3823" style:parent-style-name="Absatz-Standardschriftart" style:family="text">
      <style:text-properties fo:letter-spacing="0.004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48in"/>
    </style:style>
    <style:style style:name="T3826" style:parent-style-name="Absatz-Standardschriftart" style:family="text">
      <style:text-properties fo:letter-spacing="0.0048in"/>
    </style:style>
    <style:style style:name="T3827" style:parent-style-name="Absatz-Standardschriftart" style:family="text">
      <style:text-properties fo:letter-spacing="0.0048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0.0048in"/>
    </style:style>
    <style:style style:name="T3830" style:parent-style-name="Absatz-Standardschriftart" style:family="text">
      <style:text-properties fo:letter-spacing="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8in"/>
    </style:style>
    <style:style style:name="T3833" style:parent-style-name="Absatz-Standardschriftart" style:family="text">
      <style:text-properties fo:letter-spacing="0.0048in"/>
    </style:style>
    <style:style style:name="T3834" style:parent-style-name="Absatz-Standardschriftart" style:family="text">
      <style:text-properties fo:letter-spacing="0.0055in"/>
    </style:style>
    <style:style style:name="T3835" style:parent-style-name="Absatz-Standardschriftart" style:family="text">
      <style:text-properties fo:letter-spacing="-0.0006in"/>
    </style:style>
    <style:style style:name="P3836" style:parent-style-name="Textkörper" style:family="paragraph">
      <style:paragraph-properties fo:text-align="justify" fo:line-height="0.193in" fo:margin-right="0.2569in"/>
    </style:style>
    <style:style style:name="T3837" style:parent-style-name="Absatz-Standardschriftart" style:family="text">
      <style:text-properties style:font-name-complex="Calibri" fo:font-weight="bold" style:font-weight-asian="bold" style:font-weight-complex="bold"/>
    </style:style>
    <style:style style:name="T3838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839" style:parent-style-name="Absatz-Standardschriftart" style:family="text">
      <style:text-properties fo:letter-spacing="0.0111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0.0111in"/>
    </style:style>
    <style:style style:name="T3842" style:parent-style-name="Absatz-Standardschriftart" style:family="text">
      <style:text-properties fo:letter-spacing="0.010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11in"/>
    </style:style>
    <style:style style:name="T3845" style:parent-style-name="Absatz-Standardschriftart" style:family="text">
      <style:text-properties fo:letter-spacing="0.0111in"/>
    </style:style>
    <style:style style:name="T3846" style:parent-style-name="Absatz-Standardschriftart" style:family="text">
      <style:text-properties fo:letter-spacing="0.0131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0.0111in"/>
    </style:style>
    <style:style style:name="T3849" style:parent-style-name="Absatz-Standardschriftart" style:family="text">
      <style:text-properties fo:letter-spacing="0.0104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0.0111in"/>
    </style:style>
    <style:style style:name="T3852" style:parent-style-name="Absatz-Standardschriftart" style:family="text">
      <style:text-properties fo:letter-spacing="0.0111in"/>
    </style:style>
    <style:style style:name="T3853" style:parent-style-name="Absatz-Standardschriftart" style:family="text">
      <style:text-properties fo:letter-spacing="-0.0013in"/>
    </style:style>
    <style:style style:name="T3854" style:parent-style-name="Absatz-Standardschriftart" style:family="text">
      <style:text-properties fo:letter-spacing="0.0104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fo:letter-spacing="0.0111in"/>
    </style:style>
    <style:style style:name="T3857" style:parent-style-name="Absatz-Standardschriftart" style:family="text">
      <style:text-properties fo:letter-spacing="0.010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04in"/>
    </style:style>
    <style:style style:name="T3860" style:parent-style-name="Absatz-Standardschriftart" style:family="text">
      <style:text-properties fo:letter-spacing="0.0451in" style:text-scale="101%"/>
    </style:style>
    <style:style style:name="T3861" style:parent-style-name="Absatz-Standardschriftart" style:family="text">
      <style:text-properties fo:letter-spacing="-0.0041in"/>
    </style:style>
    <style:style style:name="T3862" style:parent-style-name="Absatz-Standardschriftart" style:family="text">
      <style:text-properties fo:letter-spacing="0.007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9in"/>
    </style:style>
    <style:style style:name="T3865" style:parent-style-name="Absatz-Standardschriftart" style:family="text">
      <style:text-properties fo:letter-spacing="0.009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2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76in"/>
    </style:style>
    <style:style style:name="T3870" style:parent-style-name="Absatz-Standardschriftart" style:family="text">
      <style:text-properties fo:letter-spacing="0.008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83in"/>
    </style:style>
    <style:style style:name="T3873" style:parent-style-name="Absatz-Standardschriftart" style:family="text">
      <style:text-properties fo:letter-spacing="0.009in"/>
    </style:style>
    <style:style style:name="T3874" style:parent-style-name="Absatz-Standardschriftart" style:family="text">
      <style:text-properties fo:letter-spacing="0.009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9in"/>
    </style:style>
    <style:style style:name="T3877" style:parent-style-name="Absatz-Standardschriftart" style:family="text">
      <style:text-properties fo:letter-spacing="0.008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8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9in"/>
    </style:style>
    <style:style style:name="T3882" style:parent-style-name="Absatz-Standardschriftart" style:family="text">
      <style:text-properties fo:letter-spacing="0.009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83in"/>
    </style:style>
    <style:style style:name="T3885" style:parent-style-name="Absatz-Standardschriftart" style:family="text">
      <style:text-properties fo:letter-spacing="0.009in"/>
    </style:style>
    <style:style style:name="T3886" style:parent-style-name="Absatz-Standardschriftart" style:family="text">
      <style:text-properties fo:letter-spacing="-0.0006in"/>
    </style:style>
    <style:style style:name="P3887" style:parent-style-name="Textkörper" style:family="paragraph">
      <style:paragraph-properties fo:text-align="justify" fo:margin-top="0in" fo:line-height="0.193in" fo:margin-right="0.2576in"/>
    </style:style>
    <style:style style:name="T3888" style:parent-style-name="Absatz-Standardschriftart" style:family="text">
      <style:text-properties fo:letter-spacing="0.0131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fo:letter-spacing="0.0131in"/>
    </style:style>
    <style:style style:name="T3891" style:parent-style-name="Absatz-Standardschriftart" style:family="text">
      <style:text-properties fo:letter-spacing="-0.0013in"/>
    </style:style>
    <style:style style:name="T3892" style:parent-style-name="Absatz-Standardschriftart" style:family="text">
      <style:text-properties fo:letter-spacing="0.0131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31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84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-0.002in"/>
    </style:style>
    <style:style style:name="T3899" style:parent-style-name="Absatz-Standardschriftart" style:family="text">
      <style:text-properties fo:letter-spacing="0.0138in"/>
    </style:style>
    <style:style style:name="T3900" style:parent-style-name="Absatz-Standardschriftart" style:family="text">
      <style:text-properties fo:letter-spacing="0.0131in"/>
    </style:style>
    <style:style style:name="T3901" style:parent-style-name="Absatz-Standardschriftart" style:family="text">
      <style:text-properties fo:letter-spacing="0.0131in"/>
    </style:style>
    <style:style style:name="T3902" style:parent-style-name="Absatz-Standardschriftart" style:family="text">
      <style:text-properties fo:letter-spacing="0.0131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0.0131in"/>
    </style:style>
    <style:style style:name="T3905" style:parent-style-name="Absatz-Standardschriftart" style:family="text">
      <style:text-properties fo:letter-spacing="0.0125in"/>
    </style:style>
    <style:style style:name="T3906" style:parent-style-name="Absatz-Standardschriftart" style:family="text">
      <style:text-properties fo:letter-spacing="0.0131in"/>
    </style:style>
    <style:style style:name="T3907" style:parent-style-name="Absatz-Standardschriftart" style:family="text">
      <style:text-properties fo:letter-spacing="0.0138in"/>
    </style:style>
    <style:style style:name="T3908" style:parent-style-name="Absatz-Standardschriftart" style:family="text">
      <style:text-properties fo:letter-spacing="-0.0013in"/>
    </style:style>
    <style:style style:name="T3909" style:parent-style-name="Absatz-Standardschriftart" style:family="text">
      <style:text-properties fo:letter-spacing="0.0131in"/>
    </style:style>
    <style:style style:name="T3910" style:parent-style-name="Absatz-Standardschriftart" style:family="text">
      <style:text-properties fo:letter-spacing="0.0131in"/>
    </style:style>
    <style:style style:name="T3911" style:parent-style-name="Absatz-Standardschriftart" style:family="text">
      <style:text-properties fo:letter-spacing="-0.002in"/>
    </style:style>
    <style:style style:name="T3912" style:parent-style-name="Absatz-Standardschriftart" style:family="text">
      <style:text-properties fo:letter-spacing="0.0131in"/>
    </style:style>
    <style:style style:name="T3913" style:parent-style-name="Absatz-Standardschriftart" style:family="text">
      <style:text-properties fo:letter-spacing="0.0131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0.0395in" style:text-scale="101%"/>
    </style:style>
    <style:style style:name="T3916" style:parent-style-name="Absatz-Standardschriftart" style:family="text">
      <style:text-properties fo:letter-spacing="-0.002in"/>
    </style:style>
    <style:style style:name="P3917" style:parent-style-name="Standard" style:family="paragraph">
      <style:text-properties style:font-name="Calibri" style:font-name-asian="Calibri" style:font-name-complex="Calibri"/>
    </style:style>
    <style:style style:name="P3918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3919" style:parent-style-name="Überschrift1" style:family="paragraph">
      <style:paragraph-properties fo:text-align="justify" fo:text-indent="-0.2875in">
        <style:tab-stops>
          <style:tab-stop style:type="left" style:position="0.0006in"/>
        </style:tab-stops>
      </style:paragraph-properties>
    </style:style>
    <style:style style:name="T3920" style:parent-style-name="Absatz-Standardschriftart" style:family="text">
      <style:text-properties fo:letter-spacing="-0.0006in"/>
    </style:style>
    <style:style style:name="P3921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152in"/>
        </style:tab-stops>
      </style:paragraph-properties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7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7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7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76in"/>
    </style:style>
    <style:style style:name="T3930" style:parent-style-name="Absatz-Standardschriftart" style:family="text">
      <style:text-properties fo:letter-spacing="0.007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76in"/>
    </style:style>
    <style:style style:name="T3933" style:parent-style-name="Absatz-Standardschriftart" style:family="text">
      <style:text-properties fo:letter-spacing="0.0076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0.0076in"/>
    </style:style>
    <style:style style:name="T3936" style:parent-style-name="Absatz-Standardschriftart" style:family="text">
      <style:text-properties fo:letter-spacing="0.007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0.0076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0.0277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0.0076in"/>
    </style:style>
    <style:style style:name="T3943" style:parent-style-name="Absatz-Standardschriftart" style:family="text">
      <style:text-properties fo:letter-spacing="0.0076in"/>
    </style:style>
    <style:style style:name="T3944" style:parent-style-name="Absatz-Standardschriftart" style:family="text">
      <style:text-properties fo:letter-spacing="0.059in" style:text-scale="101%"/>
    </style:style>
    <style:style style:name="T3945" style:parent-style-name="Absatz-Standardschriftart" style:family="text">
      <style:text-properties fo:letter-spacing="0.0097in"/>
    </style:style>
    <style:style style:name="T3946" style:parent-style-name="Absatz-Standardschriftart" style:family="text">
      <style:text-properties fo:letter-spacing="0.009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9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11in"/>
    </style:style>
    <style:style style:name="T3951" style:parent-style-name="Absatz-Standardschriftart" style:family="text">
      <style:text-properties fo:letter-spacing="0.0104in"/>
    </style:style>
    <style:style style:name="T3952" style:parent-style-name="Absatz-Standardschriftart" style:family="text">
      <style:text-properties fo:letter-spacing="0.0104in"/>
    </style:style>
    <style:style style:name="T3953" style:parent-style-name="Absatz-Standardschriftart" style:family="text">
      <style:text-properties fo:letter-spacing="0.0111in"/>
    </style:style>
    <style:style style:name="T3954" style:parent-style-name="Absatz-Standardschriftart" style:family="text">
      <style:text-properties fo:letter-spacing="0.0097in"/>
    </style:style>
    <style:style style:name="T3955" style:parent-style-name="Absatz-Standardschriftart" style:family="text">
      <style:text-properties fo:letter-spacing="0.0104in"/>
    </style:style>
    <style:style style:name="T3956" style:parent-style-name="Absatz-Standardschriftart" style:family="text">
      <style:text-properties fo:letter-spacing="0.011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04in"/>
    </style:style>
    <style:style style:name="T3959" style:parent-style-name="Absatz-Standardschriftart" style:family="text">
      <style:text-properties fo:letter-spacing="0.0111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0.0097in"/>
    </style:style>
    <style:style style:name="T3962" style:parent-style-name="Absatz-Standardschriftart" style:family="text">
      <style:text-properties fo:letter-spacing="0.0368in" style:text-scale="101%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0.009in"/>
    </style:style>
    <style:style style:name="T3965" style:parent-style-name="Absatz-Standardschriftart" style:family="text">
      <style:text-properties fo:letter-spacing="0.0097in"/>
    </style:style>
    <style:style style:name="T3966" style:parent-style-name="Absatz-Standardschriftart" style:family="text">
      <style:text-properties fo:letter-spacing="-0.0013in"/>
    </style:style>
    <style:style style:name="P3967" style:parent-style-name="Textkörper" style:family="paragraph">
      <style:paragraph-properties fo:text-align="justify" fo:margin-top="0.0826in" fo:margin-left="0.6861in" fo:text-indent="-0.4131in">
        <style:tab-stops>
          <style:tab-stop style:type="left" style:position="0.0006in"/>
        </style:tab-stops>
      </style:paragraph-properties>
    </style:style>
    <style:style style:name="T3968" style:parent-style-name="Absatz-Standardschriftart" style:family="text">
      <style:text-properties fo:letter-spacing="0.0055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55in"/>
    </style:style>
    <style:style style:name="T3971" style:parent-style-name="Absatz-Standardschriftart" style:family="text">
      <style:text-properties fo:letter-spacing="0.006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55in"/>
    </style:style>
    <style:style style:name="P3974" style:parent-style-name="Textkörper" style:family="paragraph">
      <style:paragraph-properties fo:text-align="justify" fo:margin-top="0.0784in" fo:text-indent="0in">
        <style:tab-stops>
          <style:tab-stop style:type="left" style:position="0.5395in"/>
        </style:tab-stops>
      </style:paragraph-properties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4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55in"/>
    </style:style>
    <style:style style:name="T3979" style:parent-style-name="Absatz-Standardschriftart" style:family="text">
      <style:text-properties fo:letter-spacing="0.0048in"/>
    </style:style>
    <style:style style:name="T3980" style:parent-style-name="Absatz-Standardschriftart" style:family="text">
      <style:text-properties fo:letter-spacing="0.0055in"/>
    </style:style>
    <style:style style:name="T3981" style:parent-style-name="Absatz-Standardschriftart" style:family="text">
      <style:text-properties fo:letter-spacing="0.0055in"/>
    </style:style>
    <style:style style:name="T3982" style:parent-style-name="Absatz-Standardschriftart" style:family="text">
      <style:text-properties fo:letter-spacing="0.0048in"/>
    </style:style>
    <style:style style:name="T3983" style:parent-style-name="Absatz-Standardschriftart" style:family="text">
      <style:text-properties fo:letter-spacing="0.0055in"/>
    </style:style>
    <style:style style:name="T3984" style:parent-style-name="Absatz-Standardschriftart" style:family="text">
      <style:text-properties fo:letter-spacing="-0.0006in"/>
    </style:style>
    <style:style style:name="P3985" style:parent-style-name="Textkörper" style:family="paragraph">
      <style:paragraph-properties fo:text-align="justify" fo:margin-top="0.0784in" fo:margin-left="0.8118in" fo:text-indent="-0.5388in">
        <style:tab-stops>
          <style:tab-stop style:type="left" style:position="0.0006in"/>
        </style:tab-stops>
      </style:paragraph-properties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0.003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4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41in"/>
    </style:style>
    <style:style style:name="T3992" style:parent-style-name="Absatz-Standardschriftart" style:family="text">
      <style:text-properties fo:letter-spacing="0.0041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41in"/>
    </style:style>
    <style:style style:name="T3995" style:parent-style-name="Absatz-Standardschriftart" style:family="text">
      <style:text-properties fo:letter-spacing="0.0041in"/>
    </style:style>
    <style:style style:name="T3996" style:parent-style-name="Absatz-Standardschriftart" style:family="text">
      <style:text-properties fo:letter-spacing="0.0041in"/>
    </style:style>
    <style:style style:name="T3997" style:parent-style-name="Absatz-Standardschriftart" style:family="text">
      <style:text-properties fo:letter-spacing="0.0041in"/>
    </style:style>
    <style:style style:name="T3998" style:parent-style-name="Absatz-Standardschriftart" style:family="text">
      <style:text-properties fo:letter-spacing="0.0041in"/>
    </style:style>
    <style:style style:name="T3999" style:parent-style-name="Absatz-Standardschriftart" style:family="text">
      <style:text-properties fo:letter-spacing="0.0041in"/>
    </style:style>
    <style:style style:name="T4000" style:parent-style-name="Absatz-Standardschriftart" style:family="text">
      <style:text-properties fo:letter-spacing="-0.0006in"/>
    </style:style>
    <style:style style:name="P4001" style:parent-style-name="Textkörper" style:family="paragraph">
      <style:paragraph-properties fo:text-align="justify" fo:margin-top="0.0763in" fo:line-height="0.193in" fo:margin-right="0.2583in" fo:text-indent="0in">
        <style:tab-stops>
          <style:tab-stop style:type="left" style:position="0.5451in"/>
        </style:tab-stops>
      </style:paragraph-properties>
    </style:style>
    <style:style style:name="T4002" style:parent-style-name="Absatz-Standardschriftart" style:family="text">
      <style:text-properties fo:letter-spacing="0.0104in"/>
    </style:style>
    <style:style style:name="T4003" style:parent-style-name="Absatz-Standardschriftart" style:family="text">
      <style:text-properties fo:letter-spacing="0.011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04in"/>
    </style:style>
    <style:style style:name="T4006" style:parent-style-name="Absatz-Standardschriftart" style:family="text">
      <style:text-properties fo:letter-spacing="0.011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04in"/>
    </style:style>
    <style:style style:name="T4009" style:parent-style-name="Absatz-Standardschriftart" style:family="text">
      <style:text-properties fo:letter-spacing="0.0111in"/>
    </style:style>
    <style:style style:name="T4010" style:parent-style-name="Absatz-Standardschriftart" style:family="text">
      <style:text-properties fo:letter-spacing="0.0097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11in"/>
    </style:style>
    <style:style style:name="T4013" style:parent-style-name="Absatz-Standardschriftart" style:family="text">
      <style:text-properties fo:letter-spacing="0.0097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97in"/>
    </style:style>
    <style:style style:name="T4016" style:parent-style-name="Absatz-Standardschriftart" style:family="text">
      <style:text-properties fo:letter-spacing="-0.0013in"/>
    </style:style>
    <style:style style:name="T4017" style:parent-style-name="Absatz-Standardschriftart" style:family="text">
      <style:text-properties fo:letter-spacing="0.0111in"/>
    </style:style>
    <style:style style:name="T4018" style:parent-style-name="Absatz-Standardschriftart" style:family="text">
      <style:text-properties fo:letter-spacing="0.011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326in" style:text-scale="101%"/>
    </style:style>
    <style:style style:name="T4021" style:parent-style-name="Absatz-Standardschriftart" style:family="text">
      <style:text-properties fo:letter-spacing="0.0027in"/>
    </style:style>
    <style:style style:name="T4022" style:parent-style-name="Absatz-Standardschriftart" style:family="text">
      <style:text-properties fo:letter-spacing="0.0034in"/>
    </style:style>
    <style:style style:name="T4023" style:parent-style-name="Absatz-Standardschriftart" style:family="text">
      <style:text-properties fo:letter-spacing="-0.0013in"/>
    </style:style>
    <style:style style:name="P4024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291in"/>
        </style:tab-stops>
      </style:paragraph-properties>
    </style:style>
    <style:style style:name="T4025" style:parent-style-name="Absatz-Standardschriftart" style:family="text">
      <style:text-properties fo:letter-spacing="0.0194in"/>
    </style:style>
    <style:style style:name="T4026" style:parent-style-name="Absatz-Standardschriftart" style:family="text">
      <style:text-properties fo:letter-spacing="0.0194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94in"/>
    </style:style>
    <style:style style:name="T4029" style:parent-style-name="Absatz-Standardschriftart" style:family="text">
      <style:text-properties fo:letter-spacing="0.0194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0.020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25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94in"/>
    </style:style>
    <style:style style:name="T4037" style:parent-style-name="Absatz-Standardschriftart" style:family="text">
      <style:text-properties fo:letter-spacing="0.0194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94in"/>
    </style:style>
    <style:style style:name="T4040" style:parent-style-name="Absatz-Standardschriftart" style:family="text">
      <style:text-properties fo:letter-spacing="0.0194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01in"/>
    </style:style>
    <style:style style:name="T4043" style:parent-style-name="Absatz-Standardschriftart" style:family="text">
      <style:text-properties fo:letter-spacing="0.0194in"/>
    </style:style>
    <style:style style:name="T4044" style:parent-style-name="Absatz-Standardschriftart" style:family="text">
      <style:text-properties fo:letter-spacing="0.0284in" style:text-scale="101%"/>
    </style:style>
    <style:style style:name="T4045" style:parent-style-name="Absatz-Standardschriftart" style:family="text">
      <style:text-properties fo:letter-spacing="0.0208in"/>
    </style:style>
    <style:style style:name="T4046" style:parent-style-name="Absatz-Standardschriftart" style:family="text">
      <style:text-properties fo:letter-spacing="0.021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08in"/>
    </style:style>
    <style:style style:name="T4049" style:parent-style-name="Absatz-Standardschriftart" style:family="text">
      <style:text-properties fo:letter-spacing="0.0222in"/>
    </style:style>
    <style:style style:name="T4050" style:parent-style-name="Absatz-Standardschriftart" style:family="text">
      <style:text-properties fo:letter-spacing="-0.0013in"/>
    </style:style>
    <style:style style:name="T4051" style:parent-style-name="Absatz-Standardschriftart" style:family="text">
      <style:text-properties fo:letter-spacing="0.0208in"/>
    </style:style>
    <style:style style:name="T4052" style:parent-style-name="Absatz-Standardschriftart" style:family="text">
      <style:text-properties fo:letter-spacing="0.0222in"/>
    </style:style>
    <style:style style:name="T4053" style:parent-style-name="Absatz-Standardschriftart" style:family="text">
      <style:text-properties fo:letter-spacing="-0.002in"/>
    </style:style>
    <style:style style:name="T4054" style:parent-style-name="Absatz-Standardschriftart" style:family="text">
      <style:text-properties fo:letter-spacing="0.020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15in"/>
    </style:style>
    <style:style style:name="T4057" style:parent-style-name="Absatz-Standardschriftart" style:family="text">
      <style:text-properties fo:letter-spacing="0.0215in"/>
    </style:style>
    <style:style style:name="T4058" style:parent-style-name="Absatz-Standardschriftart" style:family="text">
      <style:text-properties fo:letter-spacing="-0.002in"/>
    </style:style>
    <style:style style:name="T4059" style:parent-style-name="Absatz-Standardschriftart" style:family="text">
      <style:text-properties fo:letter-spacing="0.0222in"/>
    </style:style>
    <style:style style:name="T4060" style:parent-style-name="Absatz-Standardschriftart" style:family="text">
      <style:text-properties fo:letter-spacing="0.0215in"/>
    </style:style>
    <style:style style:name="T4061" style:parent-style-name="Absatz-Standardschriftart" style:family="text">
      <style:text-properties fo:letter-spacing="-0.0048in"/>
    </style:style>
    <style:style style:name="T4062" style:parent-style-name="Absatz-Standardschriftart" style:family="text">
      <style:text-properties fo:letter-spacing="0.0215in"/>
    </style:style>
    <style:style style:name="T4063" style:parent-style-name="Absatz-Standardschriftart" style:family="text">
      <style:text-properties fo:letter-spacing="0.021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08in"/>
    </style:style>
    <style:style style:name="T4066" style:parent-style-name="Absatz-Standardschriftart" style:family="text">
      <style:text-properties fo:letter-spacing="0.021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08in"/>
    </style:style>
    <style:style style:name="T4069" style:parent-style-name="Absatz-Standardschriftart" style:family="text">
      <style:text-properties fo:letter-spacing="0.0222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0.0208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0.0437in" style:text-scale="101%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48in"/>
    </style:style>
    <style:style style:name="T4076" style:parent-style-name="Absatz-Standardschriftart" style:family="text">
      <style:text-properties fo:letter-spacing="-0.0013in"/>
    </style:style>
    <style:style style:name="T4077" style:parent-style-name="Absatz-Standardschriftart" style:family="text">
      <style:text-properties fo:letter-spacing="0.0048in"/>
    </style:style>
    <style:style style:name="T4078" style:parent-style-name="Absatz-Standardschriftart" style:family="text">
      <style:text-properties fo:letter-spacing="0.0048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48in"/>
    </style:style>
    <style:style style:name="T4081" style:parent-style-name="Absatz-Standardschriftart" style:family="text">
      <style:text-properties fo:letter-spacing="0.004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48in"/>
    </style:style>
    <style:style style:name="T4084" style:parent-style-name="Absatz-Standardschriftart" style:family="text">
      <style:text-properties fo:letter-spacing="-0.0013in"/>
    </style:style>
    <style:style style:name="T4085" style:parent-style-name="Absatz-Standardschriftart" style:family="text">
      <style:text-properties fo:letter-spacing="0.004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48in"/>
    </style:style>
    <style:style style:name="T4088" style:parent-style-name="Absatz-Standardschriftart" style:family="text">
      <style:text-properties fo:letter-spacing="0.0048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48in"/>
    </style:style>
    <style:style style:name="T4091" style:parent-style-name="Absatz-Standardschriftart" style:family="text">
      <style:text-properties fo:letter-spacing="0.0055in"/>
    </style:style>
    <style:style style:name="T4092" style:parent-style-name="Absatz-Standardschriftart" style:family="text">
      <style:text-properties fo:letter-spacing="-0.0006in"/>
    </style:style>
    <style:style style:name="P4093" style:parent-style-name="Textkörper" style:family="paragraph">
      <style:paragraph-properties fo:text-align="justify" fo:margin-top="0.0826in" fo:margin-left="0.6861in" fo:text-indent="-0.4131in">
        <style:tab-stops>
          <style:tab-stop style:type="left" style:position="0.0006in"/>
        </style:tab-stops>
      </style:paragraph-properties>
    </style:style>
    <style:style style:name="T4094" style:parent-style-name="Absatz-Standardschriftart" style:family="text">
      <style:text-properties fo:letter-spacing="-0.0013in"/>
    </style:style>
    <style:style style:name="T4095" style:parent-style-name="Absatz-Standardschriftart" style:family="text">
      <style:text-properties fo:letter-spacing="0.005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55in"/>
    </style:style>
    <style:style style:name="T4098" style:parent-style-name="Absatz-Standardschriftart" style:family="text">
      <style:text-properties fo:letter-spacing="0.0055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0.0055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0.0055in"/>
    </style:style>
    <style:style style:name="T4104" style:parent-style-name="Absatz-Standardschriftart" style:family="text">
      <style:text-properties fo:letter-spacing="0.0055in"/>
    </style:style>
    <style:style style:name="T4105" style:parent-style-name="Absatz-Standardschriftart" style:family="text">
      <style:text-properties fo:letter-spacing="-0.0048in"/>
    </style:style>
    <style:style style:name="T4106" style:parent-style-name="Absatz-Standardschriftart" style:family="text">
      <style:text-properties fo:letter-spacing="0.0062in"/>
    </style:style>
    <style:style style:name="T4107" style:parent-style-name="Absatz-Standardschriftart" style:family="text">
      <style:text-properties fo:letter-spacing="-0.0006in"/>
    </style:style>
    <style:style style:name="P4108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543in"/>
        </style:tab-stops>
      </style:paragraph-properties>
    </style:style>
    <style:style style:name="T4109" style:parent-style-name="Absatz-Standardschriftart" style:family="text">
      <style:text-properties fo:letter-spacing="0.007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9in"/>
    </style:style>
    <style:style style:name="T4112" style:parent-style-name="Absatz-Standardschriftart" style:family="text">
      <style:text-properties fo:letter-spacing="0.009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0.007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9in"/>
    </style:style>
    <style:style style:name="T4117" style:parent-style-name="Absatz-Standardschriftart" style:family="text">
      <style:text-properties fo:letter-spacing="0.009in"/>
    </style:style>
    <style:style style:name="T4118" style:parent-style-name="Absatz-Standardschriftart" style:family="text">
      <style:text-properties fo:letter-spacing="0.009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83in"/>
    </style:style>
    <style:style style:name="T4121" style:parent-style-name="Absatz-Standardschriftart" style:family="text">
      <style:text-properties fo:letter-spacing="0.009in"/>
    </style:style>
    <style:style style:name="T4122" style:parent-style-name="Absatz-Standardschriftart" style:family="text">
      <style:text-properties fo:letter-spacing="-0.0013in"/>
    </style:style>
    <style:style style:name="T4123" style:parent-style-name="Absatz-Standardschriftart" style:family="text">
      <style:text-properties fo:letter-spacing="0.025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9in"/>
    </style:style>
    <style:style style:name="T4126" style:parent-style-name="Absatz-Standardschriftart" style:family="text">
      <style:text-properties fo:letter-spacing="0.008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9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9in"/>
    </style:style>
    <style:style style:name="T4131" style:parent-style-name="Absatz-Standardschriftart" style:family="text">
      <style:text-properties fo:letter-spacing="0.009in"/>
    </style:style>
    <style:style style:name="T4132" style:parent-style-name="Absatz-Standardschriftart" style:family="text">
      <style:text-properties fo:letter-spacing="0.0083in"/>
    </style:style>
    <style:style style:name="T4133" style:parent-style-name="Absatz-Standardschriftart" style:family="text">
      <style:text-properties fo:letter-spacing="0.009in"/>
    </style:style>
    <style:style style:name="T4134" style:parent-style-name="Absatz-Standardschriftart" style:family="text">
      <style:text-properties fo:letter-spacing="0.009in"/>
    </style:style>
    <style:style style:name="T4135" style:parent-style-name="Absatz-Standardschriftart" style:family="text">
      <style:text-properties fo:letter-spacing="0.0381in" style:text-scale="101%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8in"/>
    </style:style>
    <style:style style:name="T4138" style:parent-style-name="Absatz-Standardschriftart" style:family="text">
      <style:text-properties fo:letter-spacing="-0.002in"/>
    </style:style>
    <style:style style:name="T4139" style:parent-style-name="Absatz-Standardschriftart" style:family="text">
      <style:text-properties fo:letter-spacing="0.0187in"/>
    </style:style>
    <style:style style:name="T4140" style:parent-style-name="Absatz-Standardschriftart" style:family="text">
      <style:text-properties fo:letter-spacing="0.0187in"/>
    </style:style>
    <style:style style:name="T4141" style:parent-style-name="Absatz-Standardschriftart" style:family="text">
      <style:text-properties fo:letter-spacing="0.0194in"/>
    </style:style>
    <style:style style:name="T4142" style:parent-style-name="Absatz-Standardschriftart" style:family="text">
      <style:text-properties fo:letter-spacing="0.0187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87in"/>
    </style:style>
    <style:style style:name="T4145" style:parent-style-name="Absatz-Standardschriftart" style:family="text">
      <style:text-properties fo:letter-spacing="0.018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8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94in"/>
    </style:style>
    <style:style style:name="T4150" style:parent-style-name="Absatz-Standardschriftart" style:family="text">
      <style:text-properties fo:letter-spacing="0.0187in"/>
    </style:style>
    <style:style style:name="T4151" style:parent-style-name="Absatz-Standardschriftart" style:family="text">
      <style:text-properties fo:letter-spacing="0.0194in"/>
    </style:style>
    <style:style style:name="T4152" style:parent-style-name="Absatz-Standardschriftart" style:family="text">
      <style:text-properties fo:letter-spacing="0.0187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6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8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8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87in"/>
    </style:style>
    <style:style style:name="T4162" style:parent-style-name="Absatz-Standardschriftart" style:family="text">
      <style:text-properties fo:letter-spacing="0.0423in" style:text-scale="101%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201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0.0125in"/>
    </style:style>
    <style:style style:name="T4167" style:parent-style-name="Absatz-Standardschriftart" style:family="text">
      <style:text-properties fo:letter-spacing="-0.0006in"/>
    </style:style>
    <style:style style:name="P4168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5513in"/>
        </style:tab-stops>
      </style:paragraph-properties>
    </style:style>
    <style:style style:name="T4169" style:parent-style-name="Absatz-Standardschriftart" style:family="text">
      <style:text-properties fo:letter-spacing="0.015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59in"/>
    </style:style>
    <style:style style:name="T4172" style:parent-style-name="Absatz-Standardschriftart" style:family="text">
      <style:text-properties fo:letter-spacing="0.0159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0.0159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0.0159in"/>
    </style:style>
    <style:style style:name="T4177" style:parent-style-name="Absatz-Standardschriftart" style:family="text">
      <style:text-properties fo:letter-spacing="0.0159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59in"/>
    </style:style>
    <style:style style:name="T4180" style:parent-style-name="Absatz-Standardschriftart" style:family="text">
      <style:text-properties fo:letter-spacing="0.015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59in"/>
    </style:style>
    <style:style style:name="T4183" style:parent-style-name="Absatz-Standardschriftart" style:family="text">
      <style:text-properties fo:letter-spacing="0.0166in"/>
    </style:style>
    <style:style style:name="T4184" style:parent-style-name="Absatz-Standardschriftart" style:family="text">
      <style:text-properties fo:letter-spacing="0.0159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59in"/>
    </style:style>
    <style:style style:name="T4187" style:parent-style-name="Absatz-Standardschriftart" style:family="text">
      <style:text-properties fo:letter-spacing="0.0159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354in" style:text-scale="101%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52in"/>
    </style:style>
    <style:style style:name="T4192" style:parent-style-name="Absatz-Standardschriftart" style:family="text">
      <style:text-properties fo:letter-spacing="0.0152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59in"/>
    </style:style>
    <style:style style:name="T4195" style:parent-style-name="Absatz-Standardschriftart" style:family="text">
      <style:text-properties fo:letter-spacing="0.015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52in"/>
    </style:style>
    <style:style style:name="T4198" style:parent-style-name="Absatz-Standardschriftart" style:family="text">
      <style:text-properties fo:letter-spacing="0.0159in"/>
    </style:style>
    <style:style style:name="T4199" style:parent-style-name="Absatz-Standardschriftart" style:family="text">
      <style:text-properties fo:letter-spacing="0.0152in"/>
    </style:style>
    <style:style style:name="T4200" style:parent-style-name="Absatz-Standardschriftart" style:family="text">
      <style:text-properties fo:letter-spacing="0.015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59in"/>
    </style:style>
    <style:style style:name="T4203" style:parent-style-name="Absatz-Standardschriftart" style:family="text">
      <style:text-properties fo:letter-spacing="0.0152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52in"/>
    </style:style>
    <style:style style:name="T4206" style:parent-style-name="Absatz-Standardschriftart" style:family="text">
      <style:text-properties fo:letter-spacing="0.015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52in"/>
    </style:style>
    <style:style style:name="T4209" style:parent-style-name="Absatz-Standardschriftart" style:family="text">
      <style:text-properties fo:letter-spacing="0.0152in"/>
    </style:style>
    <style:style style:name="T4210" style:parent-style-name="Absatz-Standardschriftart" style:family="text">
      <style:text-properties fo:letter-spacing="-0.0013in"/>
    </style:style>
    <style:style style:name="T4211" style:parent-style-name="Absatz-Standardschriftart" style:family="text">
      <style:text-properties fo:letter-spacing="0.0159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52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0.0152in"/>
    </style:style>
    <style:style style:name="T4216" style:parent-style-name="Absatz-Standardschriftart" style:family="text">
      <style:text-properties fo:letter-spacing="0.0159in"/>
    </style:style>
    <style:style style:name="T4217" style:parent-style-name="Absatz-Standardschriftart" style:family="text">
      <style:text-properties fo:letter-spacing="0.0152in"/>
    </style:style>
    <style:style style:name="T4218" style:parent-style-name="Absatz-Standardschriftart" style:family="text">
      <style:text-properties fo:letter-spacing="0.0409in" style:text-scale="101%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18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0.0125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25in"/>
    </style:style>
    <style:style style:name="T4225" style:parent-style-name="Absatz-Standardschriftart" style:family="text">
      <style:text-properties fo:letter-spacing="0.0125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25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25in"/>
    </style:style>
    <style:style style:name="T4230" style:parent-style-name="Absatz-Standardschriftart" style:family="text">
      <style:text-properties fo:letter-spacing="0.0187in"/>
    </style:style>
    <style:style style:name="T4231" style:parent-style-name="Absatz-Standardschriftart" style:family="text">
      <style:text-properties fo:letter-spacing="-0.0006in"/>
    </style:style>
    <style:style style:name="P4232" style:parent-style-name="Textkörper" style:family="paragraph">
      <style:paragraph-properties fo:text-align="justify" fo:margin-top="0.0826in" fo:margin-left="0.8118in" fo:text-indent="-0.5388in">
        <style:tab-stops>
          <style:tab-stop style:type="left" style:position="0.0006in"/>
        </style:tab-stops>
      </style:paragraph-properties>
    </style:style>
    <style:style style:name="T4233" style:parent-style-name="Absatz-Standardschriftart" style:family="text">
      <style:text-properties fo:letter-spacing="0.0055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62in"/>
    </style:style>
    <style:style style:name="T4236" style:parent-style-name="Absatz-Standardschriftart" style:family="text">
      <style:text-properties fo:letter-spacing="0.0055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0.0062in"/>
    </style:style>
    <style:style style:name="T4239" style:parent-style-name="Absatz-Standardschriftart" style:family="text">
      <style:text-properties fo:letter-spacing="0.012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55in"/>
    </style:style>
    <style:style style:name="T4243" style:parent-style-name="Absatz-Standardschriftart" style:family="text">
      <style:text-properties fo:letter-spacing="0.0062in"/>
    </style:style>
    <style:style style:name="T4244" style:parent-style-name="Absatz-Standardschriftart" style:family="text">
      <style:text-properties fo:letter-spacing="-0.0013in"/>
    </style:style>
    <style:style style:name="T4245" style:parent-style-name="Absatz-Standardschriftart" style:family="text">
      <style:text-properties fo:letter-spacing="0.0055in"/>
    </style:style>
    <style:style style:name="T4246" style:parent-style-name="Absatz-Standardschriftart" style:family="text">
      <style:text-properties fo:letter-spacing="0.0062in"/>
    </style:style>
    <style:style style:name="T4247" style:parent-style-name="Absatz-Standardschriftart" style:family="text">
      <style:text-properties fo:letter-spacing="-0.0013in"/>
    </style:style>
    <style:style style:name="T4248" style:parent-style-name="Absatz-Standardschriftart" style:family="text">
      <style:text-properties fo:letter-spacing="0.0055in"/>
    </style:style>
    <style:style style:name="T4249" style:parent-style-name="Absatz-Standardschriftart" style:family="text">
      <style:text-properties fo:letter-spacing="-0.0013in"/>
    </style:style>
    <style:style style:name="T4250" style:parent-style-name="Absatz-Standardschriftart" style:family="text">
      <style:text-properties fo:letter-spacing="0.0062in"/>
    </style:style>
    <style:style style:name="T4251" style:parent-style-name="Absatz-Standardschriftart" style:family="text">
      <style:text-properties fo:letter-spacing="0.0055in"/>
    </style:style>
    <style:style style:name="T4252" style:parent-style-name="Absatz-Standardschriftart" style:family="text">
      <style:text-properties fo:letter-spacing="0.0062in"/>
    </style:style>
    <style:style style:name="T4253" style:parent-style-name="Absatz-Standardschriftart" style:family="text">
      <style:text-properties fo:letter-spacing="0.005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62in"/>
    </style:style>
    <style:style style:name="T4256" style:parent-style-name="Absatz-Standardschriftart" style:family="text">
      <style:text-properties fo:letter-spacing="0.0055in"/>
    </style:style>
    <style:style style:name="T4257" style:parent-style-name="Absatz-Standardschriftart" style:family="text">
      <style:text-properties fo:letter-spacing="-0.0006in"/>
    </style:style>
    <style:style style:name="P4258" style:parent-style-name="Textkörper" style:family="paragraph">
      <style:paragraph-properties fo:text-align="justify" fo:margin-top="0.0784in" fo:text-indent="0in">
        <style:tab-stops>
          <style:tab-stop style:type="left" style:position="0.168in"/>
        </style:tab-stops>
      </style:paragraph-properties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48in"/>
    </style:style>
    <style:style style:name="T4261" style:parent-style-name="Absatz-Standardschriftart" style:family="text">
      <style:text-properties fo:letter-spacing="0.0048in"/>
    </style:style>
    <style:style style:name="T4262" style:parent-style-name="Absatz-Standardschriftart" style:family="text">
      <style:text-properties fo:letter-spacing="0.0048in"/>
    </style:style>
    <style:style style:name="T4263" style:parent-style-name="Absatz-Standardschriftart" style:family="text">
      <style:text-properties fo:letter-spacing="0.0048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48in"/>
    </style:style>
    <style:style style:name="T4266" style:parent-style-name="Absatz-Standardschriftart" style:family="text">
      <style:text-properties fo:letter-spacing="-0.0006in"/>
    </style:style>
    <style:style style:name="P4267" style:parent-style-name="Textkörper" style:family="paragraph">
      <style:paragraph-properties fo:text-align="justify" fo:margin-top="0.0784in" fo:margin-left="0.4472in" fo:text-indent="-0.1743in">
        <style:tab-stops>
          <style:tab-stop style:type="left" style:position="0.0006in"/>
        </style:tab-stops>
      </style:paragraph-properties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7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76in"/>
    </style:style>
    <style:style style:name="T4272" style:parent-style-name="Absatz-Standardschriftart" style:family="text">
      <style:text-properties fo:letter-spacing="0.007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76in"/>
    </style:style>
    <style:style style:name="T4275" style:parent-style-name="Absatz-Standardschriftart" style:family="text">
      <style:text-properties fo:letter-spacing="0.0076in"/>
    </style:style>
    <style:style style:name="T4276" style:parent-style-name="Absatz-Standardschriftart" style:family="text">
      <style:text-properties fo:letter-spacing="0.0076in"/>
    </style:style>
    <style:style style:name="T4277" style:parent-style-name="Absatz-Standardschriftart" style:family="text">
      <style:text-properties fo:letter-spacing="-0.0013in"/>
    </style:style>
    <style:style style:name="T4278" style:parent-style-name="Absatz-Standardschriftart" style:family="text">
      <style:text-properties fo:letter-spacing="0.031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76in"/>
    </style:style>
    <style:style style:name="T4281" style:parent-style-name="Absatz-Standardschriftart" style:family="text">
      <style:text-properties fo:letter-spacing="0.0076in"/>
    </style:style>
    <style:style style:name="P4282" style:parent-style-name="Textkörper" style:family="paragraph">
      <style:paragraph-properties fo:text-align="justify" fo:margin-top="0.0763in" fo:line-height="0.193in" fo:margin-right="0.2583in" fo:text-indent="0in">
        <style:tab-stops>
          <style:tab-stop style:type="left" style:position="0.168in"/>
        </style:tab-stops>
      </style:paragraph-properties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0.021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94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0.0284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0.0215in"/>
    </style:style>
    <style:style style:name="T4292" style:parent-style-name="Absatz-Standardschriftart" style:family="text">
      <style:text-properties fo:letter-spacing="0.0222in"/>
    </style:style>
    <style:style style:name="T4293" style:parent-style-name="Absatz-Standardschriftart" style:family="text">
      <style:text-properties fo:letter-spacing="-0.0013in"/>
    </style:style>
    <style:style style:name="T4294" style:parent-style-name="Absatz-Standardschriftart" style:family="text">
      <style:text-properties fo:letter-spacing="0.0215in"/>
    </style:style>
    <style:style style:name="T4295" style:parent-style-name="Absatz-Standardschriftart" style:family="text">
      <style:text-properties fo:letter-spacing="-0.0013in"/>
    </style:style>
    <style:style style:name="T4296" style:parent-style-name="Absatz-Standardschriftart" style:family="text">
      <style:text-properties fo:letter-spacing="0.0215in"/>
    </style:style>
    <style:style style:name="T4297" style:parent-style-name="Absatz-Standardschriftart" style:family="text">
      <style:text-properties fo:letter-spacing="0.0229in"/>
    </style:style>
    <style:style style:name="T4298" style:parent-style-name="Absatz-Standardschriftart" style:family="text">
      <style:text-properties fo:letter-spacing="-0.002in"/>
    </style:style>
    <style:style style:name="T4299" style:parent-style-name="Absatz-Standardschriftart" style:family="text">
      <style:text-properties fo:letter-spacing="0.0215in"/>
    </style:style>
    <style:style style:name="T4300" style:parent-style-name="Absatz-Standardschriftart" style:family="text">
      <style:text-properties fo:letter-spacing="0.0215in"/>
    </style:style>
    <style:style style:name="T4301" style:parent-style-name="Absatz-Standardschriftart" style:family="text">
      <style:text-properties fo:letter-spacing="0.0215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0.0215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222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15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548in" style:text-scale="101%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76in"/>
    </style:style>
    <style:style style:name="T4312" style:parent-style-name="Absatz-Standardschriftart" style:family="text">
      <style:text-properties fo:letter-spacing="0.0083in"/>
    </style:style>
    <style:style style:name="P4313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173in"/>
        </style:tab-stops>
      </style:paragraph-properties>
    </style:style>
    <style:style style:name="T4314" style:parent-style-name="Absatz-Standardschriftart" style:family="text">
      <style:text-properties fo:letter-spacing="0.009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0.009in"/>
    </style:style>
    <style:style style:name="T4317" style:parent-style-name="Absatz-Standardschriftart" style:family="text">
      <style:text-properties fo:letter-spacing="0.009in"/>
    </style:style>
    <style:style style:name="T4318" style:parent-style-name="Absatz-Standardschriftart" style:family="text">
      <style:text-properties fo:letter-spacing="0.009in"/>
    </style:style>
    <style:style style:name="T4319" style:parent-style-name="Absatz-Standardschriftart" style:family="text">
      <style:text-properties fo:letter-spacing="0.009in"/>
    </style:style>
    <style:style style:name="T4320" style:parent-style-name="Absatz-Standardschriftart" style:family="text">
      <style:text-properties fo:letter-spacing="0.009in"/>
    </style:style>
    <style:style style:name="T4321" style:parent-style-name="Absatz-Standardschriftart" style:family="text">
      <style:text-properties fo:letter-spacing="0.0097in"/>
    </style:style>
    <style:style style:name="T4322" style:parent-style-name="Absatz-Standardschriftart" style:family="text">
      <style:text-properties fo:letter-spacing="0.009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9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0.0263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0.009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0.009in"/>
    </style:style>
    <style:style style:name="T4331" style:parent-style-name="Absatz-Standardschriftart" style:family="text">
      <style:text-properties fo:letter-spacing="0.009in"/>
    </style:style>
    <style:style style:name="T4332" style:parent-style-name="Absatz-Standardschriftart" style:family="text">
      <style:text-properties fo:letter-spacing="0.009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9in"/>
    </style:style>
    <style:style style:name="T4335" style:parent-style-name="Absatz-Standardschriftart" style:family="text">
      <style:text-properties fo:letter-spacing="0.0451in" style:text-scale="101%"/>
    </style:style>
    <style:style style:name="T4336" style:parent-style-name="Absatz-Standardschriftart" style:family="text">
      <style:text-properties fo:letter-spacing="0.02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77in"/>
    </style:style>
    <style:style style:name="T4339" style:parent-style-name="Absatz-Standardschriftart" style:family="text">
      <style:text-properties fo:letter-spacing="0.0277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7in"/>
    </style:style>
    <style:style style:name="T4342" style:parent-style-name="Absatz-Standardschriftart" style:family="text">
      <style:text-properties fo:letter-spacing="0.0277in"/>
    </style:style>
    <style:style style:name="T4343" style:parent-style-name="Absatz-Standardschriftart" style:family="text">
      <style:text-properties fo:letter-spacing="0.0277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277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7in"/>
    </style:style>
    <style:style style:name="T4348" style:parent-style-name="Absatz-Standardschriftart" style:family="text">
      <style:text-properties fo:letter-spacing="0.0277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77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0.027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0.0277in"/>
    </style:style>
    <style:style style:name="T4355" style:parent-style-name="Absatz-Standardschriftart" style:family="text">
      <style:text-properties fo:letter-spacing="0.0465in" style:text-scale="101%"/>
    </style:style>
    <style:style style:name="T4356" style:parent-style-name="Absatz-Standardschriftart" style:family="text">
      <style:text-properties fo:letter-spacing="0.003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41in"/>
    </style:style>
    <style:style style:name="T4359" style:parent-style-name="Absatz-Standardschriftart" style:family="text">
      <style:text-properties fo:letter-spacing="0.0034in"/>
    </style:style>
    <style:style style:name="T4360" style:parent-style-name="Absatz-Standardschriftart" style:family="text">
      <style:text-properties fo:letter-spacing="0.0041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34in"/>
    </style:style>
    <style:style style:name="T4363" style:parent-style-name="Absatz-Standardschriftart" style:family="text">
      <style:text-properties fo:letter-spacing="0.0041in"/>
    </style:style>
    <style:style style:name="T4364" style:parent-style-name="Absatz-Standardschriftart" style:family="text">
      <style:text-properties fo:letter-spacing="0.0034in"/>
    </style:style>
    <style:style style:name="T4365" style:parent-style-name="Absatz-Standardschriftart" style:family="text">
      <style:text-properties fo:letter-spacing="0.0041in"/>
    </style:style>
    <style:style style:name="T4366" style:parent-style-name="Absatz-Standardschriftart" style:family="text">
      <style:text-properties fo:letter-spacing="0.0034in"/>
    </style:style>
    <style:style style:name="T4367" style:parent-style-name="Absatz-Standardschriftart" style:family="text">
      <style:text-properties fo:letter-spacing="-0.0013in"/>
    </style:style>
    <style:style style:name="T4368" style:parent-style-name="Absatz-Standardschriftart" style:family="text">
      <style:text-properties fo:letter-spacing="0.0041in"/>
    </style:style>
    <style:style style:name="T4369" style:parent-style-name="Absatz-Standardschriftart" style:family="text">
      <style:text-properties fo:letter-spacing="0.0034in"/>
    </style:style>
    <style:style style:name="T4370" style:parent-style-name="Absatz-Standardschriftart" style:family="text">
      <style:text-properties fo:letter-spacing="-0.0013in"/>
    </style:style>
    <style:style style:name="P4371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256in"/>
        </style:tab-stops>
      </style:paragraph-properties>
    </style:style>
    <style:style style:name="T4372" style:parent-style-name="Absatz-Standardschriftart" style:family="text">
      <style:text-properties fo:letter-spacing="0.0159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59in"/>
    </style:style>
    <style:style style:name="T4375" style:parent-style-name="Absatz-Standardschriftart" style:family="text">
      <style:text-properties fo:letter-spacing="0.0159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59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59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59in"/>
    </style:style>
    <style:style style:name="T4382" style:parent-style-name="Absatz-Standardschriftart" style:family="text">
      <style:text-properties fo:letter-spacing="0.0159in"/>
    </style:style>
    <style:style style:name="T4383" style:parent-style-name="Absatz-Standardschriftart" style:family="text">
      <style:text-properties fo:letter-spacing="0.0159in"/>
    </style:style>
    <style:style style:name="T4384" style:parent-style-name="Absatz-Standardschriftart" style:family="text">
      <style:text-properties fo:letter-spacing="0.0159in"/>
    </style:style>
    <style:style style:name="T4385" style:parent-style-name="Absatz-Standardschriftart" style:family="text">
      <style:text-properties fo:letter-spacing="0.0159in"/>
    </style:style>
    <style:style style:name="T4386" style:parent-style-name="Absatz-Standardschriftart" style:family="text">
      <style:text-properties fo:letter-spacing="-0.0013in"/>
    </style:style>
    <style:style style:name="T4387" style:parent-style-name="Absatz-Standardschriftart" style:family="text">
      <style:text-properties fo:letter-spacing="0.0159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0.0159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59in"/>
    </style:style>
    <style:style style:name="T4392" style:parent-style-name="Absatz-Standardschriftart" style:family="text">
      <style:text-properties fo:letter-spacing="-0.0013in"/>
    </style:style>
    <style:style style:name="T4393" style:parent-style-name="Absatz-Standardschriftart" style:family="text">
      <style:text-properties fo:letter-spacing="0.0465in" style:text-scale="101%"/>
    </style:style>
    <style:style style:name="T4394" style:parent-style-name="Absatz-Standardschriftart" style:family="text">
      <style:text-properties fo:letter-spacing="0.0125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31in"/>
    </style:style>
    <style:style style:name="T4397" style:parent-style-name="Absatz-Standardschriftart" style:family="text">
      <style:text-properties fo:letter-spacing="0.0125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31in"/>
    </style:style>
    <style:style style:name="T4400" style:parent-style-name="Absatz-Standardschriftart" style:family="text">
      <style:text-properties fo:letter-spacing="0.0131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25in"/>
    </style:style>
    <style:style style:name="T4403" style:parent-style-name="Absatz-Standardschriftart" style:family="text">
      <style:text-properties fo:letter-spacing="0.013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31in"/>
    </style:style>
    <style:style style:name="T4406" style:parent-style-name="Absatz-Standardschriftart" style:family="text">
      <style:text-properties fo:letter-spacing="0.0125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31in"/>
    </style:style>
    <style:style style:name="T4409" style:parent-style-name="Absatz-Standardschriftart" style:family="text">
      <style:text-properties fo:letter-spacing="0.0131in"/>
    </style:style>
    <style:style style:name="T4410" style:parent-style-name="Absatz-Standardschriftart" style:family="text">
      <style:text-properties fo:letter-spacing="0.0125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31in"/>
    </style:style>
    <style:style style:name="T4413" style:parent-style-name="Absatz-Standardschriftart" style:family="text">
      <style:text-properties fo:letter-spacing="0.013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25in"/>
    </style:style>
    <style:style style:name="T4416" style:parent-style-name="Absatz-Standardschriftart" style:family="text">
      <style:text-properties fo:letter-spacing="0.0131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31in"/>
    </style:style>
    <style:style style:name="T4419" style:parent-style-name="Absatz-Standardschriftart" style:family="text">
      <style:text-properties fo:letter-spacing="0.0125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326in" style:text-scale="101%"/>
    </style:style>
    <style:style style:name="T4422" style:parent-style-name="Absatz-Standardschriftart" style:family="text">
      <style:text-properties fo:letter-spacing="0.0048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48in"/>
    </style:style>
    <style:style style:name="T4425" style:parent-style-name="Absatz-Standardschriftart" style:family="text">
      <style:text-properties fo:letter-spacing="0.004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48in"/>
    </style:style>
    <style:style style:name="T4428" style:parent-style-name="Absatz-Standardschriftart" style:family="text">
      <style:text-properties fo:letter-spacing="0.0048in"/>
    </style:style>
    <style:style style:name="P4429" style:parent-style-name="Textkörper" style:family="paragraph">
      <style:paragraph-properties fo:text-align="justify" fo:margin-top="0.0826in" fo:margin-left="0.8118in" fo:text-indent="-0.5388in">
        <style:tab-stops>
          <style:tab-stop style:type="left" style:position="0.0006in"/>
        </style:tab-stops>
      </style:paragraph-properties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41in"/>
    </style:style>
    <style:style style:name="T4432" style:parent-style-name="Absatz-Standardschriftart" style:family="text">
      <style:text-properties fo:letter-spacing="0.0048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4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4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4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4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48in"/>
    </style:style>
    <style:style style:name="T4443" style:parent-style-name="Absatz-Standardschriftart" style:family="text">
      <style:text-properties fo:letter-spacing="-0.0013in"/>
    </style:style>
    <style:style style:name="T4444" style:parent-style-name="Absatz-Standardschriftart" style:family="text">
      <style:text-properties fo:letter-spacing="0.0048in"/>
    </style:style>
    <style:style style:name="T4445" style:parent-style-name="Absatz-Standardschriftart" style:family="text">
      <style:text-properties fo:letter-spacing="0.0041in"/>
    </style:style>
    <style:style style:name="T4446" style:parent-style-name="Absatz-Standardschriftart" style:family="text">
      <style:text-properties fo:letter-spacing="-0.0006in"/>
    </style:style>
    <style:style style:name="P4447" style:parent-style-name="Textkörper" style:family="paragraph">
      <style:paragraph-properties fo:text-align="justify" fo:margin-top="0.0784in" fo:margin-left="0.8097in" fo:text-indent="-0.5368in">
        <style:tab-stops>
          <style:tab-stop style:type="left" style:position="0.0006in"/>
        </style:tab-stops>
      </style:paragraph-properties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41in"/>
    </style:style>
    <style:style style:name="T4450" style:parent-style-name="Absatz-Standardschriftart" style:family="text">
      <style:text-properties fo:letter-spacing="0.004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41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0.0048in"/>
    </style:style>
    <style:style style:name="T4455" style:parent-style-name="Absatz-Standardschriftart" style:family="text">
      <style:text-properties fo:letter-spacing="0.0041in"/>
    </style:style>
    <style:style style:name="P4456" style:parent-style-name="Textkörper" style:family="paragraph">
      <style:paragraph-properties fo:text-align="justify" fo:margin-top="0.0784in" fo:margin-left="0.8118in" fo:text-indent="-0.5388in">
        <style:tab-stops>
          <style:tab-stop style:type="left" style:position="0.0006in"/>
        </style:tab-stops>
      </style:paragraph-properties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34in"/>
    </style:style>
    <style:style style:name="T4459" style:parent-style-name="Absatz-Standardschriftart" style:family="text">
      <style:text-properties fo:letter-spacing="0.003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41in"/>
    </style:style>
    <style:style style:name="T4462" style:parent-style-name="Absatz-Standardschriftart" style:family="text">
      <style:text-properties fo:letter-spacing="0.0034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41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0.0034in"/>
    </style:style>
    <style:style style:name="T4467" style:parent-style-name="Absatz-Standardschriftart" style:family="text">
      <style:text-properties fo:letter-spacing="0.0041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34in"/>
    </style:style>
    <style:style style:name="T4470" style:parent-style-name="Absatz-Standardschriftart" style:family="text">
      <style:text-properties fo:letter-spacing="0.0041in"/>
    </style:style>
    <style:style style:name="T4471" style:parent-style-name="Absatz-Standardschriftart" style:family="text">
      <style:text-properties fo:letter-spacing="-0.002in"/>
    </style:style>
    <style:style style:name="T4472" style:parent-style-name="Absatz-Standardschriftart" style:family="text">
      <style:text-properties fo:letter-spacing="0.0034in"/>
    </style:style>
    <style:style style:name="T4473" style:parent-style-name="Absatz-Standardschriftart" style:family="text">
      <style:text-properties fo:letter-spacing="0.0034in"/>
    </style:style>
    <style:style style:name="T4474" style:parent-style-name="Absatz-Standardschriftart" style:family="text">
      <style:text-properties fo:letter-spacing="-0.0013in"/>
    </style:style>
    <style:style style:name="P4475" style:parent-style-name="Standard" style:family="paragraph">
      <style:text-properties style:font-name="Calibri" style:font-name-asian="Calibri" style:font-name-complex="Calibri"/>
    </style:style>
    <style:style style:name="P4476" style:parent-style-name="Standard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4477" style:parent-style-name="Überschrift1" style:family="paragraph">
      <style:paragraph-properties fo:text-align="justify" fo:text-indent="-0.2875in">
        <style:tab-stops>
          <style:tab-stop style:type="left" style:position="0.0006in"/>
        </style:tab-stops>
      </style:paragraph-properties>
    </style:style>
    <style:style style:name="T4478" style:parent-style-name="Absatz-Standardschriftart" style:family="text">
      <style:text-properties fo:letter-spacing="-0.002in"/>
    </style:style>
    <style:style style:name="P4479" style:parent-style-name="Standard" style:family="paragraph">
      <style:paragraph-properties fo:text-align="justify" fo:margin-top="0.0784in" fo:text-indent="-0.4131in">
        <style:tab-stops>
          <style:tab-stop style:type="left" style:position="0.0006in"/>
        </style:tab-stops>
      </style:paragraph-properties>
    </style:style>
    <style:style style:name="T4480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4481" style:parent-style-name="Textkörper" style:master-page-name="MP6" style:family="paragraph">
      <style:paragraph-properties fo:break-before="page" fo:text-align="justify" fo:margin-top="0.0736in" fo:line-height="0.193in" fo:margin-right="0.2576in"/>
    </style:style>
    <style:style style:name="T4497" style:parent-style-name="Absatz-Standardschriftart" style:family="text">
      <style:text-properties fo:font-weight="bold" style:font-weight-asian="bold"/>
    </style:style>
    <style:style style:name="T4498" style:parent-style-name="Absatz-Standardschriftart" style:family="text">
      <style:text-properties fo:font-weight="bold" style:font-weight-asian="bold" fo:letter-spacing="0.0229in"/>
    </style:style>
    <style:style style:name="T4499" style:parent-style-name="Absatz-Standardschriftart" style:family="text">
      <style:text-properties fo:letter-spacing="0.0229in"/>
    </style:style>
    <style:style style:name="T4500" style:parent-style-name="Absatz-Standardschriftart" style:family="text">
      <style:text-properties fo:letter-spacing="0.0229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2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3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29in"/>
    </style:style>
    <style:style style:name="T4507" style:parent-style-name="Absatz-Standardschriftart" style:family="text">
      <style:text-properties fo:letter-spacing="0.0229in"/>
    </style:style>
    <style:style style:name="T4508" style:parent-style-name="Absatz-Standardschriftart" style:family="text">
      <style:text-properties fo:letter-spacing="-0.0013in"/>
    </style:style>
    <style:style style:name="T4509" style:parent-style-name="Absatz-Standardschriftart" style:family="text">
      <style:text-properties fo:letter-spacing="0.0229in"/>
    </style:style>
    <style:style style:name="T4510" style:parent-style-name="Absatz-Standardschriftart" style:family="text">
      <style:text-properties fo:letter-spacing="0.0229in"/>
    </style:style>
    <style:style style:name="T4511" style:parent-style-name="Absatz-Standardschriftart" style:family="text">
      <style:text-properties fo:letter-spacing="0.0229in"/>
    </style:style>
    <style:style style:name="T4512" style:parent-style-name="Absatz-Standardschriftart" style:family="text">
      <style:text-properties fo:letter-spacing="-0.0013in"/>
    </style:style>
    <style:style style:name="T4513" style:parent-style-name="Absatz-Standardschriftart" style:family="text">
      <style:text-properties fo:letter-spacing="0.0236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0.0229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0.0229in"/>
    </style:style>
    <style:style style:name="T4518" style:parent-style-name="Absatz-Standardschriftart" style:family="text">
      <style:text-properties fo:letter-spacing="0.0229in"/>
    </style:style>
    <style:style style:name="T4519" style:parent-style-name="Absatz-Standardschriftart" style:family="text">
      <style:text-properties fo:letter-spacing="0.0229in"/>
    </style:style>
    <style:style style:name="T4520" style:parent-style-name="Absatz-Standardschriftart" style:family="text">
      <style:text-properties fo:letter-spacing="0.0236in"/>
    </style:style>
    <style:style style:name="T4521" style:parent-style-name="Absatz-Standardschriftart" style:family="text">
      <style:text-properties fo:letter-spacing="0.0354in" style:text-scale="101%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69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0.0069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69in"/>
    </style:style>
    <style:style style:name="T4528" style:parent-style-name="Absatz-Standardschriftart" style:family="text">
      <style:text-properties fo:letter-spacing="0.0076in"/>
    </style:style>
    <style:style style:name="T4529" style:parent-style-name="Absatz-Standardschriftart" style:family="text">
      <style:text-properties fo:letter-spacing="0.0069in"/>
    </style:style>
    <style:style style:name="T4530" style:parent-style-name="Absatz-Standardschriftart" style:family="text">
      <style:text-properties fo:letter-spacing="0.0069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76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0.0291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-0.002in"/>
    </style:style>
    <style:style style:name="T4537" style:parent-style-name="Absatz-Standardschriftart" style:family="text">
      <style:text-properties fo:letter-spacing="0.0069in"/>
    </style:style>
    <style:style style:name="T4538" style:parent-style-name="Absatz-Standardschriftart" style:family="text">
      <style:text-properties fo:letter-spacing="0.0069in"/>
    </style:style>
    <style:style style:name="T4539" style:parent-style-name="Absatz-Standardschriftart" style:family="text">
      <style:text-properties fo:letter-spacing="0.007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69in"/>
    </style:style>
    <style:style style:name="T4542" style:parent-style-name="Absatz-Standardschriftart" style:family="text">
      <style:text-properties fo:letter-spacing="0.0069in"/>
    </style:style>
    <style:style style:name="T4543" style:parent-style-name="Absatz-Standardschriftart" style:family="text">
      <style:text-properties fo:letter-spacing="-0.0041in"/>
    </style:style>
    <style:style style:name="P4544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5527in"/>
        </style:tab-stops>
      </style:paragraph-properties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66in"/>
    </style:style>
    <style:style style:name="T4547" style:parent-style-name="Absatz-Standardschriftart" style:family="text">
      <style:text-properties fo:letter-spacing="0.0173in"/>
    </style:style>
    <style:style style:name="T4548" style:parent-style-name="Absatz-Standardschriftart" style:family="text">
      <style:text-properties fo:letter-spacing="-0.0013in"/>
    </style:style>
    <style:style style:name="T4549" style:parent-style-name="Absatz-Standardschriftart" style:family="text">
      <style:text-properties fo:letter-spacing="0.016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73in"/>
    </style:style>
    <style:style style:name="T4552" style:parent-style-name="Absatz-Standardschriftart" style:family="text">
      <style:text-properties fo:letter-spacing="0.0173in"/>
    </style:style>
    <style:style style:name="T4553" style:parent-style-name="Absatz-Standardschriftart" style:family="text">
      <style:text-properties fo:letter-spacing="0.0173in"/>
    </style:style>
    <style:style style:name="T4554" style:parent-style-name="Absatz-Standardschriftart" style:family="text">
      <style:text-properties fo:letter-spacing="0.0166in"/>
    </style:style>
    <style:style style:name="T4555" style:parent-style-name="Absatz-Standardschriftart" style:family="text">
      <style:text-properties fo:letter-spacing="0.0173in"/>
    </style:style>
    <style:style style:name="T4556" style:parent-style-name="Absatz-Standardschriftart" style:family="text">
      <style:text-properties fo:letter-spacing="-0.0013in"/>
    </style:style>
    <style:style style:name="T4557" style:parent-style-name="Absatz-Standardschriftart" style:family="text">
      <style:text-properties fo:letter-spacing="0.0166in"/>
    </style:style>
    <style:style style:name="T4558" style:parent-style-name="Absatz-Standardschriftart" style:family="text">
      <style:text-properties fo:letter-spacing="0.0173in"/>
    </style:style>
    <style:style style:name="T4559" style:parent-style-name="Absatz-Standardschriftart" style:family="text">
      <style:text-properties fo:letter-spacing="0.0166in"/>
    </style:style>
    <style:style style:name="T4560" style:parent-style-name="Absatz-Standardschriftart" style:family="text">
      <style:text-properties fo:letter-spacing="0.0173in"/>
    </style:style>
    <style:style style:name="T4561" style:parent-style-name="Absatz-Standardschriftart" style:family="text">
      <style:text-properties fo:letter-spacing="0.016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73in"/>
    </style:style>
    <style:style style:name="T4564" style:parent-style-name="Absatz-Standardschriftart" style:family="text">
      <style:text-properties fo:letter-spacing="-0.0013in"/>
    </style:style>
    <style:style style:name="T4565" style:parent-style-name="Absatz-Standardschriftart" style:family="text">
      <style:text-properties fo:letter-spacing="0.0298in" style:text-scale="101%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69in"/>
    </style:style>
    <style:style style:name="T4568" style:parent-style-name="Absatz-Standardschriftart" style:family="text">
      <style:text-properties fo:letter-spacing="0.0076in"/>
    </style:style>
    <style:style style:name="T4569" style:parent-style-name="Absatz-Standardschriftart" style:family="text">
      <style:text-properties fo:letter-spacing="0.0076in"/>
    </style:style>
    <style:style style:name="T4570" style:parent-style-name="Absatz-Standardschriftart" style:family="text">
      <style:text-properties fo:letter-spacing="0.0069in"/>
    </style:style>
    <style:style style:name="T4571" style:parent-style-name="Absatz-Standardschriftart" style:family="text">
      <style:text-properties fo:letter-spacing="0.007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76in"/>
    </style:style>
    <style:style style:name="T4574" style:parent-style-name="Absatz-Standardschriftart" style:family="text">
      <style:text-properties fo:letter-spacing="0.0069in"/>
    </style:style>
    <style:style style:name="T4575" style:parent-style-name="Absatz-Standardschriftart" style:family="text">
      <style:text-properties fo:letter-spacing="-0.0048in"/>
    </style:style>
    <style:style style:name="T4576" style:parent-style-name="Absatz-Standardschriftart" style:family="text">
      <style:text-properties fo:letter-spacing="0.0076in"/>
    </style:style>
    <style:style style:name="T4577" style:parent-style-name="Absatz-Standardschriftart" style:family="text">
      <style:text-properties fo:letter-spacing="0.007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69in"/>
    </style:style>
    <style:style style:name="T4580" style:parent-style-name="Absatz-Standardschriftart" style:family="text">
      <style:text-properties fo:letter-spacing="-0.002in"/>
    </style:style>
    <style:style style:name="T4581" style:parent-style-name="Absatz-Standardschriftart" style:family="text">
      <style:text-properties fo:letter-spacing="0.0076in"/>
    </style:style>
    <style:style style:name="T4582" style:parent-style-name="Absatz-Standardschriftart" style:family="text">
      <style:text-properties fo:letter-spacing="0.0076in"/>
    </style:style>
    <style:style style:name="T4583" style:parent-style-name="Absatz-Standardschriftart" style:family="text">
      <style:text-properties fo:letter-spacing="-0.0013in"/>
    </style:style>
    <style:style style:name="T4584" style:parent-style-name="Absatz-Standardschriftart" style:family="text">
      <style:text-properties fo:letter-spacing="0.0076in"/>
    </style:style>
    <style:style style:name="T4585" style:parent-style-name="Absatz-Standardschriftart" style:family="text">
      <style:text-properties fo:letter-spacing="0.0069in"/>
    </style:style>
    <style:style style:name="T4586" style:parent-style-name="Absatz-Standardschriftart" style:family="text">
      <style:text-properties fo:letter-spacing="0.0076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0.0076in"/>
    </style:style>
    <style:style style:name="T4589" style:parent-style-name="Absatz-Standardschriftart" style:family="text">
      <style:text-properties fo:letter-spacing="0.0069in"/>
    </style:style>
    <style:style style:name="T4590" style:parent-style-name="Absatz-Standardschriftart" style:family="text">
      <style:text-properties fo:letter-spacing="0.0076in"/>
    </style:style>
    <style:style style:name="T4591" style:parent-style-name="Absatz-Standardschriftart" style:family="text">
      <style:text-properties fo:letter-spacing="0.0284in" style:text-scale="101%"/>
    </style:style>
    <style:style style:name="T4592" style:parent-style-name="Absatz-Standardschriftart" style:family="text">
      <style:text-properties fo:letter-spacing="0.0145in"/>
    </style:style>
    <style:style style:name="T4593" style:parent-style-name="Absatz-Standardschriftart" style:family="text">
      <style:text-properties fo:letter-spacing="0.0083in"/>
    </style:style>
    <style:style style:name="T4594" style:parent-style-name="Absatz-Standardschriftart" style:family="text">
      <style:text-properties fo:letter-spacing="0.009in"/>
    </style:style>
    <style:style style:name="T4595" style:parent-style-name="Absatz-Standardschriftart" style:family="text">
      <style:text-properties fo:letter-spacing="0.009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83in"/>
    </style:style>
    <style:style style:name="T4598" style:parent-style-name="Absatz-Standardschriftart" style:family="text">
      <style:text-properties fo:letter-spacing="0.009in"/>
    </style:style>
    <style:style style:name="T4599" style:parent-style-name="Absatz-Standardschriftart" style:family="text">
      <style:text-properties fo:letter-spacing="-0.0013in"/>
    </style:style>
    <style:style style:name="T4600" style:parent-style-name="Absatz-Standardschriftart" style:family="text">
      <style:text-properties fo:letter-spacing="0.009in"/>
    </style:style>
    <style:style style:name="T4601" style:parent-style-name="Absatz-Standardschriftart" style:family="text">
      <style:text-properties fo:letter-spacing="0.009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83in"/>
    </style:style>
    <style:style style:name="T4604" style:parent-style-name="Absatz-Standardschriftart" style:family="text">
      <style:text-properties fo:letter-spacing="0.009in"/>
    </style:style>
    <style:style style:name="T4605" style:parent-style-name="Absatz-Standardschriftart" style:family="text">
      <style:text-properties fo:letter-spacing="-0.0006in"/>
    </style:style>
    <style:style style:name="P4606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6277in"/>
        </style:tab-stops>
      </style:paragraph-properties>
    </style:style>
    <style:style style:name="T4607" style:parent-style-name="Absatz-Standardschriftart" style:family="text">
      <style:text-properties fo:letter-spacing="0.023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243in"/>
    </style:style>
    <style:style style:name="T4610" style:parent-style-name="Absatz-Standardschriftart" style:family="text">
      <style:text-properties fo:letter-spacing="-0.002in"/>
    </style:style>
    <style:style style:name="T4611" style:parent-style-name="Absatz-Standardschriftart" style:family="text">
      <style:text-properties fo:letter-spacing="0.0236in"/>
    </style:style>
    <style:style style:name="T4612" style:parent-style-name="Absatz-Standardschriftart" style:family="text">
      <style:text-properties fo:letter-spacing="0.0236in"/>
    </style:style>
    <style:style style:name="T4613" style:parent-style-name="Absatz-Standardschriftart" style:family="text">
      <style:text-properties fo:letter-spacing="-0.0013in"/>
    </style:style>
    <style:style style:name="T4614" style:parent-style-name="Absatz-Standardschriftart" style:family="text">
      <style:text-properties fo:letter-spacing="0.0236in"/>
    </style:style>
    <style:style style:name="T4615" style:parent-style-name="Absatz-Standardschriftart" style:family="text">
      <style:text-properties fo:letter-spacing="0.0236in"/>
    </style:style>
    <style:style style:name="T4616" style:parent-style-name="Absatz-Standardschriftart" style:family="text">
      <style:text-properties fo:letter-spacing="0.023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83in"/>
    </style:style>
    <style:style style:name="T4619" style:parent-style-name="Absatz-Standardschriftart" style:family="text">
      <style:text-properties fo:letter-spacing="0.0236in"/>
    </style:style>
    <style:style style:name="T4620" style:parent-style-name="Absatz-Standardschriftart" style:family="text">
      <style:text-properties fo:letter-spacing="0.0236in"/>
    </style:style>
    <style:style style:name="T4621" style:parent-style-name="Absatz-Standardschriftart" style:family="text">
      <style:text-properties fo:letter-spacing="-0.0013in"/>
    </style:style>
    <style:style style:name="T4622" style:parent-style-name="Absatz-Standardschriftart" style:family="text">
      <style:text-properties fo:letter-spacing="0.0236in"/>
    </style:style>
    <style:style style:name="T4623" style:parent-style-name="Absatz-Standardschriftart" style:family="text">
      <style:text-properties fo:letter-spacing="0.0236in"/>
    </style:style>
    <style:style style:name="T4624" style:parent-style-name="Absatz-Standardschriftart" style:family="text">
      <style:text-properties fo:letter-spacing="-0.0013in"/>
    </style:style>
    <style:style style:name="T4625" style:parent-style-name="Absatz-Standardschriftart" style:family="text">
      <style:text-properties fo:letter-spacing="0.0236in"/>
    </style:style>
    <style:style style:name="T4626" style:parent-style-name="Absatz-Standardschriftart" style:family="text">
      <style:text-properties fo:letter-spacing="0.0256in" style:text-scale="101%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354in"/>
    </style:style>
    <style:style style:name="T4629" style:parent-style-name="Absatz-Standardschriftart" style:family="text">
      <style:text-properties fo:letter-spacing="0.0347in"/>
    </style:style>
    <style:style style:name="T4630" style:parent-style-name="Absatz-Standardschriftart" style:family="text">
      <style:text-properties fo:letter-spacing="0.0354in"/>
    </style:style>
    <style:style style:name="T4631" style:parent-style-name="Absatz-Standardschriftart" style:family="text">
      <style:text-properties fo:letter-spacing="-0.0013in"/>
    </style:style>
    <style:style style:name="T4632" style:parent-style-name="Absatz-Standardschriftart" style:family="text">
      <style:text-properties fo:letter-spacing="0.034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347in"/>
    </style:style>
    <style:style style:name="T4636" style:parent-style-name="Absatz-Standardschriftart" style:family="text">
      <style:text-properties fo:letter-spacing="0.0347in"/>
    </style:style>
    <style:style style:name="T4637" style:parent-style-name="Absatz-Standardschriftart" style:family="text">
      <style:text-properties fo:letter-spacing="0.0354in"/>
    </style:style>
    <style:style style:name="T4638" style:parent-style-name="Absatz-Standardschriftart" style:family="text">
      <style:text-properties fo:letter-spacing="0.0347in"/>
    </style:style>
    <style:style style:name="T4639" style:parent-style-name="Absatz-Standardschriftart" style:family="text">
      <style:text-properties fo:letter-spacing="-0.0013in"/>
    </style:style>
    <style:style style:name="T4640" style:parent-style-name="Absatz-Standardschriftart" style:family="text">
      <style:text-properties fo:letter-spacing="0.0354in"/>
    </style:style>
    <style:style style:name="T4641" style:parent-style-name="Absatz-Standardschriftart" style:family="text">
      <style:text-properties fo:letter-spacing="-0.0013in"/>
    </style:style>
    <style:style style:name="T4642" style:parent-style-name="Absatz-Standardschriftart" style:family="text">
      <style:text-properties fo:letter-spacing="0.0131in"/>
    </style:style>
    <style:style style:name="T4643" style:parent-style-name="Absatz-Standardschriftart" style:family="text">
      <style:text-properties fo:letter-spacing="0.0347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0.0548in" style:text-scale="101%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52in"/>
    </style:style>
    <style:style style:name="T4648" style:parent-style-name="Absatz-Standardschriftart" style:family="text">
      <style:text-properties fo:letter-spacing="-0.0013in"/>
    </style:style>
    <style:style style:name="T4649" style:parent-style-name="Absatz-Standardschriftart" style:family="text">
      <style:text-properties fo:letter-spacing="0.0104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18in"/>
    </style:style>
    <style:style style:name="T4652" style:parent-style-name="Absatz-Standardschriftart" style:family="text">
      <style:text-properties fo:letter-spacing="0.011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87in"/>
    </style:style>
    <style:style style:name="T4655" style:parent-style-name="Absatz-Standardschriftart" style:family="text">
      <style:text-properties fo:letter-spacing="0.0118in"/>
    </style:style>
    <style:style style:name="T4656" style:parent-style-name="Absatz-Standardschriftart" style:family="text">
      <style:text-properties fo:letter-spacing="0.011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18in"/>
    </style:style>
    <style:style style:name="T4659" style:parent-style-name="Absatz-Standardschriftart" style:family="text">
      <style:text-properties fo:letter-spacing="-0.0013in"/>
    </style:style>
    <style:style style:name="T4660" style:parent-style-name="Absatz-Standardschriftart" style:family="text">
      <style:text-properties fo:letter-spacing="0.0104in"/>
    </style:style>
    <style:style style:name="T4661" style:parent-style-name="Absatz-Standardschriftart" style:family="text">
      <style:text-properties fo:letter-spacing="0.0118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11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11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0.0111in"/>
    </style:style>
    <style:style style:name="T4668" style:parent-style-name="Absatz-Standardschriftart" style:family="text">
      <style:text-properties fo:letter-spacing="0.0111in"/>
    </style:style>
    <style:style style:name="T4669" style:parent-style-name="Absatz-Standardschriftart" style:family="text">
      <style:text-properties fo:letter-spacing="0.0118in"/>
    </style:style>
    <style:style style:name="T4670" style:parent-style-name="Absatz-Standardschriftart" style:family="text">
      <style:text-properties fo:letter-spacing="0.0111in"/>
    </style:style>
    <style:style style:name="T4671" style:parent-style-name="Absatz-Standardschriftart" style:family="text">
      <style:text-properties fo:letter-spacing="-0.0013in"/>
    </style:style>
    <style:style style:name="T4672" style:parent-style-name="Absatz-Standardschriftart" style:family="text">
      <style:text-properties fo:letter-spacing="0.0111in"/>
    </style:style>
    <style:style style:name="T4673" style:parent-style-name="Absatz-Standardschriftart" style:family="text">
      <style:text-properties fo:letter-spacing="0.0298in" style:text-scale="101%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243in"/>
    </style:style>
    <style:style style:name="T4676" style:parent-style-name="Absatz-Standardschriftart" style:family="text">
      <style:text-properties fo:letter-spacing="0.0243in"/>
    </style:style>
    <style:style style:name="T4677" style:parent-style-name="Absatz-Standardschriftart" style:family="text">
      <style:text-properties fo:letter-spacing="-0.0013in"/>
    </style:style>
    <style:style style:name="T4678" style:parent-style-name="Absatz-Standardschriftart" style:family="text">
      <style:text-properties fo:letter-spacing="0.0243in"/>
    </style:style>
    <style:style style:name="T4679" style:parent-style-name="Absatz-Standardschriftart" style:family="text">
      <style:text-properties fo:letter-spacing="0.0243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243in"/>
    </style:style>
    <style:style style:name="T4682" style:parent-style-name="Absatz-Standardschriftart" style:family="text">
      <style:text-properties fo:letter-spacing="0.025in"/>
    </style:style>
    <style:style style:name="T4683" style:parent-style-name="Absatz-Standardschriftart" style:family="text">
      <style:text-properties fo:letter-spacing="0.0243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fo:letter-spacing="0.0243in"/>
    </style:style>
    <style:style style:name="T4686" style:parent-style-name="Absatz-Standardschriftart" style:family="text">
      <style:text-properties fo:letter-spacing="0.023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43in"/>
    </style:style>
    <style:style style:name="T4689" style:parent-style-name="Absatz-Standardschriftart" style:family="text">
      <style:text-properties fo:letter-spacing="0.0243in"/>
    </style:style>
    <style:style style:name="T4690" style:parent-style-name="Absatz-Standardschriftart" style:family="text">
      <style:text-properties fo:letter-spacing="0.0111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36in"/>
    </style:style>
    <style:style style:name="T4694" style:parent-style-name="Absatz-Standardschriftart" style:family="text">
      <style:text-properties fo:letter-spacing="0.024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43in"/>
    </style:style>
    <style:style style:name="T4697" style:parent-style-name="Absatz-Standardschriftart" style:family="text">
      <style:text-properties fo:letter-spacing="0.0368in" style:text-scale="101%"/>
    </style:style>
    <style:style style:name="T4698" style:parent-style-name="Absatz-Standardschriftart" style:family="text">
      <style:text-properties fo:letter-spacing="-0.0006in"/>
    </style:style>
    <style:style style:name="P469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5493in"/>
        </style:tab-stops>
      </style:paragraph-properties>
    </style:style>
    <style:style style:name="T4700" style:parent-style-name="Absatz-Standardschriftart" style:family="text">
      <style:text-properties fo:letter-spacing="0.0159in"/>
    </style:style>
    <style:style style:name="T4701" style:parent-style-name="Absatz-Standardschriftart" style:family="text">
      <style:text-properties fo:letter-spacing="-0.0048in"/>
    </style:style>
    <style:style style:name="T4702" style:parent-style-name="Absatz-Standardschriftart" style:family="text">
      <style:text-properties fo:letter-spacing="0.016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66in"/>
    </style:style>
    <style:style style:name="T4706" style:parent-style-name="Absatz-Standardschriftart" style:family="text">
      <style:text-properties fo:letter-spacing="0.0166in"/>
    </style:style>
    <style:style style:name="T4707" style:parent-style-name="Absatz-Standardschriftart" style:family="text">
      <style:text-properties fo:letter-spacing="0.0159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0.0166in"/>
    </style:style>
    <style:style style:name="T4710" style:parent-style-name="Absatz-Standardschriftart" style:family="text">
      <style:text-properties fo:letter-spacing="0.0166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0.0166in"/>
    </style:style>
    <style:style style:name="T4713" style:parent-style-name="Absatz-Standardschriftart" style:family="text">
      <style:text-properties fo:letter-spacing="0.013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59in"/>
    </style:style>
    <style:style style:name="T4716" style:parent-style-name="Absatz-Standardschriftart" style:family="text">
      <style:text-properties fo:letter-spacing="0.0166in"/>
    </style:style>
    <style:style style:name="T4717" style:parent-style-name="Absatz-Standardschriftart" style:family="text">
      <style:text-properties fo:letter-spacing="0.0166in"/>
    </style:style>
    <style:style style:name="T4718" style:parent-style-name="Absatz-Standardschriftart" style:family="text">
      <style:text-properties fo:letter-spacing="0.0166in"/>
    </style:style>
    <style:style style:name="T4719" style:parent-style-name="Absatz-Standardschriftart" style:family="text">
      <style:text-properties fo:letter-spacing="0.0159in"/>
    </style:style>
    <style:style style:name="T4720" style:parent-style-name="Absatz-Standardschriftart" style:family="text">
      <style:text-properties fo:letter-spacing="0.016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66in"/>
    </style:style>
    <style:style style:name="T4723" style:parent-style-name="Absatz-Standardschriftart" style:family="text">
      <style:text-properties fo:letter-spacing="0.0215in" style:text-scale="101%"/>
    </style:style>
    <style:style style:name="T4724" style:parent-style-name="Absatz-Standardschriftart" style:family="text">
      <style:text-properties fo:letter-spacing="0.0173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8in"/>
    </style:style>
    <style:style style:name="T4727" style:parent-style-name="Absatz-Standardschriftart" style:family="text">
      <style:text-properties fo:letter-spacing="0.018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8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8in"/>
    </style:style>
    <style:style style:name="T4732" style:parent-style-name="Absatz-Standardschriftart" style:family="text">
      <style:text-properties fo:letter-spacing="0.018in"/>
    </style:style>
    <style:style style:name="T4733" style:parent-style-name="Absatz-Standardschriftart" style:family="text">
      <style:text-properties fo:letter-spacing="0.018in"/>
    </style:style>
    <style:style style:name="T4734" style:parent-style-name="Absatz-Standardschriftart" style:family="text">
      <style:text-properties fo:letter-spacing="0.01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8in"/>
    </style:style>
    <style:style style:name="T4737" style:parent-style-name="Absatz-Standardschriftart" style:family="text">
      <style:text-properties fo:letter-spacing="0.017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8in"/>
    </style:style>
    <style:style style:name="T4742" style:parent-style-name="Absatz-Standardschriftart" style:family="text">
      <style:text-properties fo:letter-spacing="0.0284in" style:text-scale="101%"/>
    </style:style>
    <style:style style:name="T4743" style:parent-style-name="Absatz-Standardschriftart" style:family="text">
      <style:text-properties fo:letter-spacing="-0.0006in"/>
    </style:style>
    <style:style style:name="P4744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5118in"/>
        </style:tab-stops>
      </style:paragraph-properties>
    </style:style>
    <style:style style:name="T4745" style:parent-style-name="Absatz-Standardschriftart" style:family="text">
      <style:text-properties fo:letter-spacing="0.0194in"/>
    </style:style>
    <style:style style:name="T4746" style:parent-style-name="Absatz-Standardschriftart" style:family="text">
      <style:text-properties fo:letter-spacing="0.0194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94in"/>
    </style:style>
    <style:style style:name="T4749" style:parent-style-name="Absatz-Standardschriftart" style:family="text">
      <style:text-properties fo:letter-spacing="0.0194in"/>
    </style:style>
    <style:style style:name="T4750" style:parent-style-name="Absatz-Standardschriftart" style:family="text">
      <style:text-properties fo:letter-spacing="0.0201in"/>
    </style:style>
    <style:style style:name="T4751" style:parent-style-name="Absatz-Standardschriftart" style:family="text">
      <style:text-properties fo:letter-spacing="0.018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94in"/>
    </style:style>
    <style:style style:name="T4754" style:parent-style-name="Absatz-Standardschriftart" style:family="text">
      <style:text-properties fo:letter-spacing="0.0194in"/>
    </style:style>
    <style:style style:name="T4755" style:parent-style-name="Absatz-Standardschriftart" style:family="text">
      <style:text-properties fo:letter-spacing="-0.0041in"/>
    </style:style>
    <style:style style:name="T4756" style:parent-style-name="Absatz-Standardschriftart" style:family="text">
      <style:text-properties fo:letter-spacing="0.0194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01in"/>
    </style:style>
    <style:style style:name="T4759" style:parent-style-name="Absatz-Standardschriftart" style:family="text">
      <style:text-properties fo:letter-spacing="0.019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94in"/>
    </style:style>
    <style:style style:name="T4762" style:parent-style-name="Absatz-Standardschriftart" style:family="text">
      <style:text-properties fo:letter-spacing="-0.0013in"/>
    </style:style>
    <style:style style:name="T4763" style:parent-style-name="Absatz-Standardschriftart" style:family="text">
      <style:text-properties fo:letter-spacing="0.0194in"/>
    </style:style>
    <style:style style:name="T4764" style:parent-style-name="Absatz-Standardschriftart" style:family="text">
      <style:text-properties fo:letter-spacing="0.0194in"/>
    </style:style>
    <style:style style:name="T4765" style:parent-style-name="Absatz-Standardschriftart" style:family="text">
      <style:text-properties fo:letter-spacing="-0.002in"/>
    </style:style>
    <style:style style:name="T4766" style:parent-style-name="Absatz-Standardschriftart" style:family="text">
      <style:text-properties fo:letter-spacing="0.0201in"/>
    </style:style>
    <style:style style:name="T4767" style:parent-style-name="Absatz-Standardschriftart" style:family="text">
      <style:text-properties fo:letter-spacing="0.0326in" style:text-scale="101%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69in"/>
    </style:style>
    <style:style style:name="T4770" style:parent-style-name="Absatz-Standardschriftart" style:family="text">
      <style:text-properties fo:letter-spacing="0.0083in"/>
    </style:style>
    <style:style style:name="T4771" style:parent-style-name="Absatz-Standardschriftart" style:family="text">
      <style:text-properties fo:letter-spacing="0.0069in"/>
    </style:style>
    <style:style style:name="T4772" style:parent-style-name="Absatz-Standardschriftart" style:family="text">
      <style:text-properties fo:letter-spacing="0.007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69in"/>
    </style:style>
    <style:style style:name="T4775" style:parent-style-name="Absatz-Standardschriftart" style:family="text">
      <style:text-properties fo:letter-spacing="0.007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76in"/>
    </style:style>
    <style:style style:name="T4778" style:parent-style-name="Absatz-Standardschriftart" style:family="text">
      <style:text-properties fo:letter-spacing="0.0069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76in"/>
    </style:style>
    <style:style style:name="T4781" style:parent-style-name="Absatz-Standardschriftart" style:family="text">
      <style:text-properties fo:letter-spacing="-0.0013in"/>
    </style:style>
    <style:style style:name="T4782" style:parent-style-name="Absatz-Standardschriftart" style:family="text">
      <style:text-properties fo:letter-spacing="0.0069in"/>
    </style:style>
    <style:style style:name="T4783" style:parent-style-name="Absatz-Standardschriftart" style:family="text">
      <style:text-properties fo:letter-spacing="-0.0013in"/>
    </style:style>
    <style:style style:name="T4784" style:parent-style-name="Absatz-Standardschriftart" style:family="text">
      <style:text-properties fo:letter-spacing="0.0076in"/>
    </style:style>
    <style:style style:name="T4785" style:parent-style-name="Absatz-Standardschriftart" style:family="text">
      <style:text-properties fo:letter-spacing="0.0069in"/>
    </style:style>
    <style:style style:name="T4786" style:parent-style-name="Absatz-Standardschriftart" style:family="text">
      <style:text-properties fo:letter-spacing="0.0465in" style:text-scale="101%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69in"/>
    </style:style>
    <style:style style:name="T4789" style:parent-style-name="Absatz-Standardschriftart" style:family="text">
      <style:text-properties fo:letter-spacing="0.007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76in"/>
    </style:style>
    <style:style style:name="T4792" style:parent-style-name="Absatz-Standardschriftart" style:family="text">
      <style:text-properties fo:letter-spacing="0.0076in"/>
    </style:style>
    <style:style style:name="P4793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502in"/>
        </style:tab-stops>
      </style:paragraph-properties>
    </style:style>
    <style:style style:name="T4794" style:parent-style-name="Absatz-Standardschriftart" style:family="text">
      <style:text-properties fo:letter-spacing="0.0097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04in"/>
    </style:style>
    <style:style style:name="T4797" style:parent-style-name="Absatz-Standardschriftart" style:family="text">
      <style:text-properties fo:letter-spacing="0.0097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04in"/>
    </style:style>
    <style:style style:name="T4800" style:parent-style-name="Absatz-Standardschriftart" style:family="text">
      <style:text-properties fo:letter-spacing="0.0104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0.0097in"/>
    </style:style>
    <style:style style:name="T4803" style:parent-style-name="Absatz-Standardschriftart" style:family="text">
      <style:text-properties fo:letter-spacing="0.0104in"/>
    </style:style>
    <style:style style:name="T4804" style:parent-style-name="Absatz-Standardschriftart" style:family="text">
      <style:text-properties fo:letter-spacing="0.0097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0.0104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97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04in"/>
    </style:style>
    <style:style style:name="T4811" style:parent-style-name="Absatz-Standardschriftart" style:family="text">
      <style:text-properties fo:letter-spacing="0.0104in"/>
    </style:style>
    <style:style style:name="T4812" style:parent-style-name="Absatz-Standardschriftart" style:family="text">
      <style:text-properties fo:letter-spacing="-0.0048in"/>
    </style:style>
    <style:style style:name="T4813" style:parent-style-name="Absatz-Standardschriftart" style:family="text">
      <style:text-properties fo:letter-spacing="0.0097in"/>
    </style:style>
    <style:style style:name="T4814" style:parent-style-name="Absatz-Standardschriftart" style:family="text">
      <style:text-properties fo:letter-spacing="0.0104in"/>
    </style:style>
    <style:style style:name="T4815" style:parent-style-name="Absatz-Standardschriftart" style:family="text">
      <style:text-properties fo:letter-spacing="0.0312in" style:text-scale="101%"/>
    </style:style>
    <style:style style:name="T4816" style:parent-style-name="Absatz-Standardschriftart" style:family="text">
      <style:text-properties fo:letter-spacing="0.0305in"/>
    </style:style>
    <style:style style:name="T4817" style:parent-style-name="Absatz-Standardschriftart" style:family="text">
      <style:text-properties fo:letter-spacing="0.0305in"/>
    </style:style>
    <style:style style:name="T4818" style:parent-style-name="Absatz-Standardschriftart" style:family="text">
      <style:text-properties fo:letter-spacing="0.031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305in"/>
    </style:style>
    <style:style style:name="T4821" style:parent-style-name="Absatz-Standardschriftart" style:family="text">
      <style:text-properties fo:letter-spacing="0.0312in"/>
    </style:style>
    <style:style style:name="T4822" style:parent-style-name="Absatz-Standardschriftart" style:family="text">
      <style:text-properties fo:letter-spacing="-0.0013in"/>
    </style:style>
    <style:style style:name="T4823" style:parent-style-name="Absatz-Standardschriftart" style:family="text">
      <style:text-properties fo:letter-spacing="0.0305in"/>
    </style:style>
    <style:style style:name="T4824" style:parent-style-name="Absatz-Standardschriftart" style:family="text">
      <style:text-properties fo:letter-spacing="0.0312in"/>
    </style:style>
    <style:style style:name="T4825" style:parent-style-name="Absatz-Standardschriftart" style:family="text">
      <style:text-properties fo:letter-spacing="-0.002in"/>
    </style:style>
    <style:style style:name="T4826" style:parent-style-name="Absatz-Standardschriftart" style:family="text">
      <style:text-properties fo:letter-spacing="0.0305in"/>
    </style:style>
    <style:style style:name="T4827" style:parent-style-name="Absatz-Standardschriftart" style:family="text">
      <style:text-properties fo:letter-spacing="0.0319in"/>
    </style:style>
    <style:style style:name="T4828" style:parent-style-name="Absatz-Standardschriftart" style:family="text">
      <style:text-properties fo:letter-spacing="0.0312in"/>
    </style:style>
    <style:style style:name="T4829" style:parent-style-name="Absatz-Standardschriftart" style:family="text">
      <style:text-properties fo:letter-spacing="0.0312in"/>
    </style:style>
    <style:style style:name="T4830" style:parent-style-name="Absatz-Standardschriftart" style:family="text">
      <style:text-properties fo:letter-spacing="-0.0013in"/>
    </style:style>
    <style:style style:name="T4831" style:parent-style-name="Absatz-Standardschriftart" style:family="text">
      <style:text-properties fo:letter-spacing="0.0305in"/>
    </style:style>
    <style:style style:name="T4832" style:parent-style-name="Absatz-Standardschriftart" style:family="text">
      <style:text-properties fo:letter-spacing="0.0319in"/>
    </style:style>
    <style:style style:name="T4833" style:parent-style-name="Absatz-Standardschriftart" style:family="text">
      <style:text-properties fo:letter-spacing="0.0305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319in"/>
    </style:style>
    <style:style style:name="T4836" style:parent-style-name="Absatz-Standardschriftart" style:family="text">
      <style:text-properties fo:letter-spacing="0.0312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319in"/>
    </style:style>
    <style:style style:name="T4839" style:parent-style-name="Absatz-Standardschriftart" style:family="text">
      <style:text-properties fo:letter-spacing="0.0305in"/>
    </style:style>
    <style:style style:name="T4840" style:parent-style-name="Absatz-Standardschriftart" style:family="text">
      <style:text-properties fo:letter-spacing="0.0229in" style:text-scale="101%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312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73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0.018in"/>
    </style:style>
    <style:style style:name="P4847" style:parent-style-name="Textkörper" style:family="paragraph">
      <style:paragraph-properties fo:text-align="justify" fo:margin-top="0.0826in" fo:text-indent="0in">
        <style:tab-stops>
          <style:tab-stop style:type="left" style:position="0.1645in"/>
        </style:tab-stops>
      </style:paragraph-properties>
    </style:style>
    <style:style style:name="T4848" style:parent-style-name="Absatz-Standardschriftart" style:family="text">
      <style:text-properties fo:letter-spacing="0.007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76in"/>
    </style:style>
    <style:style style:name="T4851" style:parent-style-name="Absatz-Standardschriftart" style:family="text">
      <style:text-properties fo:letter-spacing="0.0083in"/>
    </style:style>
    <style:style style:name="T4852" style:parent-style-name="Absatz-Standardschriftart" style:family="text">
      <style:text-properties fo:letter-spacing="0.0076in"/>
    </style:style>
    <style:style style:name="T4853" style:parent-style-name="Absatz-Standardschriftart" style:family="text">
      <style:text-properties fo:letter-spacing="0.007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83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0.0187in"/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0.0076in"/>
    </style:style>
    <style:style style:name="T4860" style:parent-style-name="Absatz-Standardschriftart" style:family="text">
      <style:text-properties fo:letter-spacing="0.008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7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7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83in"/>
    </style:style>
    <style:style style:name="T4867" style:parent-style-name="Absatz-Standardschriftart" style:family="text">
      <style:text-properties fo:letter-spacing="0.0076in"/>
    </style:style>
    <style:style style:name="T4868" style:parent-style-name="Absatz-Standardschriftart" style:family="text">
      <style:text-properties fo:letter-spacing="-0.002in"/>
    </style:style>
    <style:style style:name="T4869" style:parent-style-name="Absatz-Standardschriftart" style:family="text">
      <style:text-properties fo:letter-spacing="0.0083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0.0298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0.0083in"/>
    </style:style>
    <style:style style:name="T4874" style:parent-style-name="Absatz-Standardschriftart" style:family="text">
      <style:text-properties fo:letter-spacing="0.0076in"/>
    </style:style>
    <style:style style:name="T4875" style:parent-style-name="Absatz-Standardschriftart" style:family="text">
      <style:text-properties fo:letter-spacing="-0.0006in"/>
    </style:style>
    <style:style style:name="P4876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1756in"/>
        </style:tab-stops>
      </style:paragraph-properties>
    </style:style>
    <style:style style:name="T4877" style:parent-style-name="Absatz-Standardschriftart" style:family="text">
      <style:text-properties fo:letter-spacing="0.007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76in"/>
    </style:style>
    <style:style style:name="T4880" style:parent-style-name="Absatz-Standardschriftart" style:family="text">
      <style:text-properties fo:letter-spacing="0.0083in"/>
    </style:style>
    <style:style style:name="T4881" style:parent-style-name="Absatz-Standardschriftart" style:family="text">
      <style:text-properties fo:letter-spacing="0.0076in"/>
    </style:style>
    <style:style style:name="T4882" style:parent-style-name="Absatz-Standardschriftart" style:family="text">
      <style:text-properties fo:letter-spacing="0.0083in"/>
    </style:style>
    <style:style style:name="T4883" style:parent-style-name="Absatz-Standardschriftart" style:family="text">
      <style:text-properties fo:letter-spacing="-0.0013in"/>
    </style:style>
    <style:style style:name="T4884" style:parent-style-name="Absatz-Standardschriftart" style:family="text">
      <style:text-properties fo:letter-spacing="0.0076in"/>
    </style:style>
    <style:style style:name="T4885" style:parent-style-name="Absatz-Standardschriftart" style:family="text">
      <style:text-properties fo:letter-spacing="0.0083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76in"/>
    </style:style>
    <style:style style:name="T4888" style:parent-style-name="Absatz-Standardschriftart" style:family="text">
      <style:text-properties fo:letter-spacing="0.0076in"/>
    </style:style>
    <style:style style:name="T4889" style:parent-style-name="Absatz-Standardschriftart" style:family="text">
      <style:text-properties fo:letter-spacing="0.0083in"/>
    </style:style>
    <style:style style:name="T4890" style:parent-style-name="Absatz-Standardschriftart" style:family="text">
      <style:text-properties fo:letter-spacing="0.0076in"/>
    </style:style>
    <style:style style:name="T4891" style:parent-style-name="Absatz-Standardschriftart" style:family="text">
      <style:text-properties fo:letter-spacing="-0.0013in"/>
    </style:style>
    <style:style style:name="T4892" style:parent-style-name="Absatz-Standardschriftart" style:family="text">
      <style:text-properties fo:letter-spacing="0.0083in"/>
    </style:style>
    <style:style style:name="T4893" style:parent-style-name="Absatz-Standardschriftart" style:family="text">
      <style:text-properties fo:letter-spacing="0.007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9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0.0076in"/>
    </style:style>
    <style:style style:name="T4898" style:parent-style-name="Absatz-Standardschriftart" style:family="text">
      <style:text-properties fo:letter-spacing="0.0381in" style:text-scale="101%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fo:letter-spacing="0.0131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3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38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31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31in"/>
    </style:style>
    <style:style style:name="T4909" style:parent-style-name="Absatz-Standardschriftart" style:family="text">
      <style:text-properties fo:letter-spacing="0.0138in"/>
    </style:style>
    <style:style style:name="T4910" style:parent-style-name="Absatz-Standardschriftart" style:family="text">
      <style:text-properties fo:letter-spacing="0.0131in"/>
    </style:style>
    <style:style style:name="T4911" style:parent-style-name="Absatz-Standardschriftart" style:family="text">
      <style:text-properties fo:letter-spacing="0.0131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38in"/>
    </style:style>
    <style:style style:name="T4914" style:parent-style-name="Absatz-Standardschriftart" style:family="text">
      <style:text-properties fo:letter-spacing="0.0131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31in"/>
    </style:style>
    <style:style style:name="T4917" style:parent-style-name="Absatz-Standardschriftart" style:family="text">
      <style:text-properties fo:letter-spacing="0.0138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131in"/>
    </style:style>
    <style:style style:name="T4920" style:parent-style-name="Absatz-Standardschriftart" style:family="text">
      <style:text-properties fo:letter-spacing="0.0312in" style:text-scale="101%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69in"/>
    </style:style>
    <style:style style:name="T4923" style:parent-style-name="Absatz-Standardschriftart" style:family="text">
      <style:text-properties fo:letter-spacing="0.0069in"/>
    </style:style>
    <style:style style:name="T4924" style:parent-style-name="Absatz-Standardschriftart" style:family="text">
      <style:text-properties fo:letter-spacing="0.0069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69in"/>
    </style:style>
    <style:style style:name="T4927" style:parent-style-name="Absatz-Standardschriftart" style:family="text">
      <style:text-properties fo:letter-spacing="0.0069in"/>
    </style:style>
    <style:style style:name="P4928" style:parent-style-name="Standard" style:family="paragraph">
      <style:text-properties style:font-name="Calibri" style:font-name-asian="Calibri" style:font-name-complex="Calibri"/>
    </style:style>
    <style:style style:name="P4929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4930" style:parent-style-name="Überschrift1" style:family="paragraph">
      <style:paragraph-properties fo:text-align="justify" fo:text-indent="-0.2875in">
        <style:tab-stops>
          <style:tab-stop style:type="left" style:position="0.0006in"/>
        </style:tab-stops>
      </style:paragraph-properties>
    </style:style>
    <style:style style:name="T4931" style:parent-style-name="Absatz-Standardschriftart" style:family="text">
      <style:text-properties fo:letter-spacing="-0.0013in"/>
    </style:style>
    <style:style style:name="P4932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666in"/>
        </style:tab-stops>
      </style:paragraph-properties>
    </style:style>
    <style:style style:name="T4933" style:parent-style-name="Absatz-Standardschriftart" style:family="text">
      <style:text-properties fo:letter-spacing="0.0208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08in"/>
    </style:style>
    <style:style style:name="T4936" style:parent-style-name="Absatz-Standardschriftart" style:family="text">
      <style:text-properties fo:letter-spacing="0.0222in"/>
    </style:style>
    <style:style style:name="T4937" style:parent-style-name="Absatz-Standardschriftart" style:family="text">
      <style:text-properties fo:letter-spacing="0.0208in"/>
    </style:style>
    <style:style style:name="T4938" style:parent-style-name="Absatz-Standardschriftart" style:family="text">
      <style:text-properties fo:letter-spacing="0.0215in"/>
    </style:style>
    <style:style style:name="T4939" style:parent-style-name="Absatz-Standardschriftart" style:family="text">
      <style:text-properties fo:letter-spacing="-0.0013in"/>
    </style:style>
    <style:style style:name="T4940" style:parent-style-name="Absatz-Standardschriftart" style:family="text">
      <style:text-properties fo:letter-spacing="0.0208in"/>
    </style:style>
    <style:style style:name="T4941" style:parent-style-name="Absatz-Standardschriftart" style:family="text">
      <style:text-properties fo:letter-spacing="0.021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15in"/>
    </style:style>
    <style:style style:name="T4944" style:parent-style-name="Absatz-Standardschriftart" style:family="text">
      <style:text-properties fo:letter-spacing="0.0222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215in"/>
    </style:style>
    <style:style style:name="T4947" style:parent-style-name="Absatz-Standardschriftart" style:family="text">
      <style:text-properties fo:letter-spacing="-0.002in"/>
    </style:style>
    <style:style style:name="T4948" style:parent-style-name="Absatz-Standardschriftart" style:family="text">
      <style:text-properties fo:letter-spacing="0.0208in"/>
    </style:style>
    <style:style style:name="T4949" style:parent-style-name="Absatz-Standardschriftart" style:family="text">
      <style:text-properties fo:letter-spacing="0.0208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27in" style:text-scale="101%"/>
    </style:style>
    <style:style style:name="T4952" style:parent-style-name="Absatz-Standardschriftart" style:family="text">
      <style:text-properties fo:letter-spacing="-0.0013in"/>
    </style:style>
    <style:style style:name="T4953" style:parent-style-name="Absatz-Standardschriftart" style:family="text">
      <style:text-properties fo:letter-spacing="0.025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0.0305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312in"/>
    </style:style>
    <style:style style:name="T4958" style:parent-style-name="Absatz-Standardschriftart" style:family="text">
      <style:text-properties fo:letter-spacing="0.031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312in"/>
    </style:style>
    <style:style style:name="T4961" style:parent-style-name="Absatz-Standardschriftart" style:family="text">
      <style:text-properties fo:letter-spacing="0.0305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312in"/>
    </style:style>
    <style:style style:name="T4964" style:parent-style-name="Absatz-Standardschriftart" style:family="text">
      <style:text-properties fo:letter-spacing="0.0312in"/>
    </style:style>
    <style:style style:name="T4965" style:parent-style-name="Absatz-Standardschriftart" style:family="text">
      <style:text-properties fo:letter-spacing="0.0305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0.025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305in"/>
    </style:style>
    <style:style style:name="T4970" style:parent-style-name="Absatz-Standardschriftart" style:family="text">
      <style:text-properties fo:letter-spacing="0.0312in"/>
    </style:style>
    <style:style style:name="T4971" style:parent-style-name="Absatz-Standardschriftart" style:family="text">
      <style:text-properties fo:letter-spacing="0.0312in"/>
    </style:style>
    <style:style style:name="T4972" style:parent-style-name="Absatz-Standardschriftart" style:family="text">
      <style:text-properties fo:letter-spacing="0.0305in"/>
    </style:style>
    <style:style style:name="T4973" style:parent-style-name="Absatz-Standardschriftart" style:family="text">
      <style:text-properties fo:letter-spacing="0.0312in"/>
    </style:style>
    <style:style style:name="T4974" style:parent-style-name="Absatz-Standardschriftart" style:family="text">
      <style:text-properties fo:letter-spacing="0.0312in"/>
    </style:style>
    <style:style style:name="T4975" style:parent-style-name="Absatz-Standardschriftart" style:family="text">
      <style:text-properties fo:letter-spacing="0.0305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0.0284in" style:text-scale="101%"/>
    </style:style>
    <style:style style:name="T4978" style:parent-style-name="Absatz-Standardschriftart" style:family="text">
      <style:text-properties fo:letter-spacing="0.0166in"/>
    </style:style>
    <style:style style:name="T4979" style:parent-style-name="Absatz-Standardschriftart" style:family="text">
      <style:text-properties fo:letter-spacing="0.0104in"/>
    </style:style>
    <style:style style:name="T4980" style:parent-style-name="Absatz-Standardschriftart" style:family="text">
      <style:text-properties fo:letter-spacing="0.0111in"/>
    </style:style>
    <style:style style:name="T4981" style:parent-style-name="Absatz-Standardschriftart" style:family="text">
      <style:text-properties fo:letter-spacing="0.0104in"/>
    </style:style>
    <style:style style:name="T4982" style:parent-style-name="Absatz-Standardschriftart" style:family="text">
      <style:text-properties fo:letter-spacing="0.0111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104in"/>
    </style:style>
    <style:style style:name="T4985" style:parent-style-name="Absatz-Standardschriftart" style:family="text">
      <style:text-properties fo:letter-spacing="0.0104in"/>
    </style:style>
    <style:style style:name="T4986" style:parent-style-name="Absatz-Standardschriftart" style:family="text">
      <style:text-properties fo:letter-spacing="-0.0013in"/>
    </style:style>
    <style:style style:name="P4987" style:parent-style-name="Standard" style:family="paragraph">
      <style:text-properties style:font-name="Calibri" style:font-name-asian="Calibri" style:font-name-complex="Calibri"/>
    </style:style>
    <style:style style:name="P4988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4989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62in"/>
    </style:style>
    <style:style style:name="T4992" style:parent-style-name="Absatz-Standardschriftart" style:family="text">
      <style:text-properties fo:letter-spacing="0.0062in"/>
    </style:style>
    <style:style style:name="T4993" style:parent-style-name="Absatz-Standardschriftart" style:family="text">
      <style:text-properties fo:letter-spacing="-0.0006in"/>
    </style:style>
    <style:style style:name="P4994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3937in"/>
        </style:tab-stops>
      </style:paragraph-properties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98in"/>
    </style:style>
    <style:style style:name="T4997" style:parent-style-name="Absatz-Standardschriftart" style:family="text">
      <style:text-properties fo:letter-spacing="0.0305in"/>
    </style:style>
    <style:style style:name="T4998" style:parent-style-name="Absatz-Standardschriftart" style:family="text">
      <style:text-properties fo:letter-spacing="0.0305in"/>
    </style:style>
    <style:style style:name="T4999" style:parent-style-name="Absatz-Standardschriftart" style:family="text">
      <style:text-properties fo:letter-spacing="-0.0013in"/>
    </style:style>
    <style:style style:name="T5000" style:parent-style-name="Absatz-Standardschriftart" style:family="text">
      <style:text-properties fo:letter-spacing="0.0305in"/>
    </style:style>
    <style:style style:name="T5001" style:parent-style-name="Absatz-Standardschriftart" style:family="text">
      <style:text-properties fo:letter-spacing="-0.0048in"/>
    </style:style>
    <style:style style:name="T5002" style:parent-style-name="Absatz-Standardschriftart" style:family="text">
      <style:text-properties fo:letter-spacing="0.0298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305in"/>
    </style:style>
    <style:style style:name="T5005" style:parent-style-name="Absatz-Standardschriftart" style:family="text">
      <style:text-properties fo:letter-spacing="0.0305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305in"/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0.0243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305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305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0.0305in"/>
    </style:style>
    <style:style style:name="T5016" style:parent-style-name="Absatz-Standardschriftart" style:family="text">
      <style:text-properties fo:letter-spacing="0.0298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409in" style:text-scale="101%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298in"/>
    </style:style>
    <style:style style:name="T5021" style:parent-style-name="Absatz-Standardschriftart" style:family="text">
      <style:text-properties fo:letter-spacing="0.0298in"/>
    </style:style>
    <style:style style:name="T5022" style:parent-style-name="Absatz-Standardschriftart" style:family="text">
      <style:text-properties fo:letter-spacing="0.0305in"/>
    </style:style>
    <style:style style:name="T5023" style:parent-style-name="Absatz-Standardschriftart" style:family="text">
      <style:text-properties fo:letter-spacing="0.029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305in"/>
    </style:style>
    <style:style style:name="T5026" style:parent-style-name="Absatz-Standardschriftart" style:family="text">
      <style:text-properties fo:letter-spacing="0.0298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98in"/>
    </style:style>
    <style:style style:name="T5029" style:parent-style-name="Absatz-Standardschriftart" style:family="text">
      <style:text-properties fo:letter-spacing="0.0305in"/>
    </style:style>
    <style:style style:name="T5030" style:parent-style-name="Absatz-Standardschriftart" style:family="text">
      <style:text-properties fo:letter-spacing="-0.0048in"/>
    </style:style>
    <style:style style:name="T5031" style:parent-style-name="Absatz-Standardschriftart" style:family="text">
      <style:text-properties fo:letter-spacing="0.0243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0.0298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0.0305in"/>
    </style:style>
    <style:style style:name="T5036" style:parent-style-name="Absatz-Standardschriftart" style:family="text">
      <style:text-properties fo:letter-spacing="0.0298in"/>
    </style:style>
    <style:style style:name="T5037" style:parent-style-name="Absatz-Standardschriftart" style:family="text">
      <style:text-properties fo:letter-spacing="0.0305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98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395in" style:text-scale="101%"/>
    </style:style>
    <style:style style:name="T5042" style:parent-style-name="Absatz-Standardschriftart" style:family="text">
      <style:text-properties fo:letter-spacing="-0.0013in"/>
    </style:style>
    <style:style style:name="T5043" style:parent-style-name="Absatz-Standardschriftart" style:family="text">
      <style:text-properties fo:letter-spacing="0.0333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-0.002in"/>
    </style:style>
    <style:style style:name="T5046" style:parent-style-name="Absatz-Standardschriftart" style:family="text">
      <style:text-properties fo:letter-spacing="0.0097in"/>
    </style:style>
    <style:style style:name="T5047" style:parent-style-name="Absatz-Standardschriftart" style:family="text">
      <style:text-properties fo:letter-spacing="0.0104in"/>
    </style:style>
    <style:style style:name="T5048" style:parent-style-name="Absatz-Standardschriftart" style:family="text">
      <style:text-properties fo:letter-spacing="0.0097in"/>
    </style:style>
    <style:style style:name="T5049" style:parent-style-name="Absatz-Standardschriftart" style:family="text">
      <style:text-properties fo:letter-spacing="0.0104in"/>
    </style:style>
    <style:style style:name="T5050" style:parent-style-name="Absatz-Standardschriftart" style:family="text">
      <style:text-properties fo:letter-spacing="-0.0013in"/>
    </style:style>
    <style:style style:name="P5051" style:parent-style-name="Textkörper" style:family="paragraph">
      <style:paragraph-properties fo:text-align="justify" fo:margin-top="0.0826in">
        <style:tab-stops>
          <style:tab-stop style:type="left" style:position="0.0006in"/>
        </style:tab-stops>
      </style:paragraph-properties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25in"/>
    </style:style>
    <style:style style:name="P5054" style:parent-style-name="Textkörper" style:family="paragraph">
      <style:paragraph-properties fo:text-align="justify" fo:margin-top="0.0784in" fo:margin-left="0.4437in" fo:text-indent="-0.1708in">
        <style:tab-stops>
          <style:tab-stop style:type="left" style:position="0.0006in"/>
        </style:tab-stops>
      </style:paragraph-properties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38in"/>
    </style:style>
    <style:style style:name="T5057" style:parent-style-name="Absatz-Standardschriftart" style:family="text">
      <style:text-properties fo:letter-spacing="-0.0006in"/>
    </style:style>
    <style:style style:name="P5058" style:parent-style-name="Textkörper" style:family="paragraph">
      <style:paragraph-properties fo:text-align="justify" fo:margin-top="0.0784in" fo:margin-left="0.4277in" fo:text-indent="-0.1548in">
        <style:tab-stops>
          <style:tab-stop style:type="left" style:position="0in"/>
        </style:tab-stops>
      </style:paragraph-properties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66in"/>
    </style:style>
    <style:style style:name="T5061" style:parent-style-name="Absatz-Standardschriftart" style:family="text">
      <style:text-properties fo:letter-spacing="-0.0013in"/>
    </style:style>
    <style:style style:name="P5062" style:parent-style-name="Textkörper" style:family="paragraph">
      <style:paragraph-properties fo:text-align="justify" fo:margin-top="0.0784in" fo:margin-left="0.4437in" fo:text-indent="-0.1708in">
        <style:tab-stops>
          <style:tab-stop style:type="left" style:position="0.0006in"/>
        </style:tab-stops>
      </style:paragraph-properties>
    </style:style>
    <style:style style:name="T5063" style:parent-style-name="Absatz-Standardschriftart" style:family="text">
      <style:text-properties fo:letter-spacing="-0.0013in" style:text-scale="110%"/>
    </style:style>
    <style:style style:name="T5064" style:parent-style-name="Absatz-Standardschriftart" style:family="text">
      <style:text-properties fo:letter-spacing="-0.0229in" style:text-scale="110%"/>
    </style:style>
    <style:style style:name="T5065" style:parent-style-name="Absatz-Standardschriftart" style:family="text">
      <style:text-properties style:text-scale="110%"/>
    </style:style>
    <style:style style:name="T5066" style:parent-style-name="Absatz-Standardschriftart" style:family="text">
      <style:text-properties fo:letter-spacing="-0.0194in" style:text-scale="110%"/>
    </style:style>
    <style:style style:name="T5067" style:parent-style-name="Absatz-Standardschriftart" style:family="text">
      <style:text-properties style:text-scale="110%"/>
    </style:style>
    <style:style style:name="P5068" style:parent-style-name="Textkörper" style:family="paragraph">
      <style:paragraph-properties fo:text-align="justify" fo:margin-top="0.0784in" fo:margin-left="0.4395in" fo:text-indent="-0.1666in">
        <style:tab-stops>
          <style:tab-stop style:type="left" style:position="0.0006in"/>
        </style:tab-stops>
      </style:paragraph-properties>
    </style:style>
    <style:style style:name="T5069" style:parent-style-name="Absatz-Standardschriftart" style:family="text">
      <style:text-properties fo:letter-spacing="-0.0013in" style:text-scale="105%"/>
    </style:style>
    <style:style style:name="T5070" style:parent-style-name="Absatz-Standardschriftart" style:family="text">
      <style:text-properties fo:letter-spacing="-0.0069in" style:text-scale="105%"/>
    </style:style>
    <style:style style:name="T5071" style:parent-style-name="Absatz-Standardschriftart" style:family="text">
      <style:text-properties fo:letter-spacing="-0.0013in" style:text-scale="105%"/>
    </style:style>
    <style:style style:name="T5072" style:parent-style-name="Absatz-Standardschriftart" style:family="text">
      <style:text-properties fo:letter-spacing="0.002in" style:text-scale="105%"/>
    </style:style>
    <style:style style:name="T5073" style:parent-style-name="Absatz-Standardschriftart" style:family="text">
      <style:text-properties fo:letter-spacing="-0.0006in" style:text-scale="105%"/>
    </style:style>
    <style:style style:name="T5074" style:parent-style-name="Absatz-Standardschriftart" style:family="text">
      <style:text-properties fo:letter-spacing="-0.0013in" style:text-scale="105%"/>
    </style:style>
    <style:style style:name="P5075" style:parent-style-name="Textkörper" style:family="paragraph">
      <style:paragraph-properties fo:text-align="justify" fo:margin-top="0.0784in" fo:margin-left="0.4104in" fo:text-indent="-0.1375in">
        <style:tab-stops>
          <style:tab-stop style:type="left" style:position="0.0006in"/>
        </style:tab-stops>
      </style:paragraph-properties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48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5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48in"/>
    </style:style>
    <style:style style:name="T5082" style:parent-style-name="Absatz-Standardschriftart" style:family="text">
      <style:text-properties fo:letter-spacing="0.0055in"/>
    </style:style>
    <style:style style:name="T5083" style:parent-style-name="Absatz-Standardschriftart" style:family="text">
      <style:text-properties fo:letter-spacing="0.0048in"/>
    </style:style>
    <style:style style:name="T5084" style:parent-style-name="Absatz-Standardschriftart" style:family="text">
      <style:text-properties fo:letter-spacing="0.0055in"/>
    </style:style>
    <style:style style:name="T5085" style:parent-style-name="Absatz-Standardschriftart" style:family="text">
      <style:text-properties fo:letter-spacing="-0.0006in"/>
    </style:style>
    <style:style style:name="P5086" style:parent-style-name="Textkörper" style:family="paragraph">
      <style:paragraph-properties fo:text-align="justify" fo:margin-top="0.0784in" fo:margin-left="0.4354in" fo:text-indent="-0.1625in">
        <style:tab-stops>
          <style:tab-stop style:type="left" style:position="0.0006in"/>
        </style:tab-stops>
      </style:paragraph-properties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62in"/>
    </style:style>
    <style:style style:name="T5089" style:parent-style-name="Absatz-Standardschriftart" style:family="text">
      <style:text-properties fo:letter-spacing="0.0069in"/>
    </style:style>
    <style:style style:name="T5090" style:parent-style-name="Absatz-Standardschriftart" style:family="text">
      <style:text-properties fo:letter-spacing="-0.0006in"/>
    </style:style>
    <style:style style:name="P5091" style:parent-style-name="Textkörper" style:family="paragraph">
      <style:paragraph-properties fo:text-align="justify" fo:margin-top="0.0784in" fo:margin-left="0.4437in" fo:text-indent="-0.1708in">
        <style:tab-stops>
          <style:tab-stop style:type="left" style:position="0.0006in"/>
        </style:tab-stops>
      </style:paragraph-properties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48in"/>
    </style:style>
    <style:style style:name="T5094" style:parent-style-name="Absatz-Standardschriftart" style:family="text">
      <style:text-properties fo:letter-spacing="0.0055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48in"/>
    </style:style>
    <style:style style:name="T5097" style:parent-style-name="Absatz-Standardschriftart" style:family="text">
      <style:text-properties fo:letter-spacing="0.0055in"/>
    </style:style>
    <style:style style:name="T5098" style:parent-style-name="Absatz-Standardschriftart" style:family="text">
      <style:text-properties fo:letter-spacing="-0.0013in"/>
    </style:style>
    <style:style style:name="P5099" style:parent-style-name="Textkörper" style:family="paragraph">
      <style:paragraph-properties fo:text-align="justify" fo:margin-top="0.0784in" fo:margin-left="0.3958in" fo:text-indent="-0.1229in">
        <style:tab-stops>
          <style:tab-stop style:type="left" style:position="0.0006in"/>
        </style:tab-stops>
      </style:paragraph-properties>
    </style:style>
    <style:style style:name="P5100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3736in"/>
        </style:tab-stops>
      </style:paragraph-properties>
    </style:style>
    <style:style style:name="T5101" style:parent-style-name="Absatz-Standardschriftart" style:family="text">
      <style:text-properties fo:letter-spacing="0.009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97in"/>
    </style:style>
    <style:style style:name="T5104" style:parent-style-name="Absatz-Standardschriftart" style:family="text">
      <style:text-properties fo:letter-spacing="0.008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9in"/>
    </style:style>
    <style:style style:name="T5107" style:parent-style-name="Absatz-Standardschriftart" style:family="text">
      <style:text-properties fo:letter-spacing="0.009in"/>
    </style:style>
    <style:style style:name="T5108" style:parent-style-name="Absatz-Standardschriftart" style:family="text">
      <style:text-properties fo:letter-spacing="0.009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97in"/>
    </style:style>
    <style:style style:name="T5111" style:parent-style-name="Absatz-Standardschriftart" style:family="text">
      <style:text-properties fo:letter-spacing="0.0097in"/>
    </style:style>
    <style:style style:name="T5112" style:parent-style-name="Absatz-Standardschriftart" style:family="text">
      <style:text-properties fo:letter-spacing="0.0083in"/>
    </style:style>
    <style:style style:name="T5113" style:parent-style-name="Absatz-Standardschriftart" style:family="text">
      <style:text-properties fo:letter-spacing="0.0097in"/>
    </style:style>
    <style:style style:name="T5114" style:parent-style-name="Absatz-Standardschriftart" style:family="text">
      <style:text-properties fo:letter-spacing="0.0097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9in"/>
    </style:style>
    <style:style style:name="T5117" style:parent-style-name="Absatz-Standardschriftart" style:family="text">
      <style:text-properties fo:letter-spacing="0.0097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9in"/>
    </style:style>
    <style:style style:name="T5120" style:parent-style-name="Absatz-Standardschriftart" style:family="text">
      <style:text-properties fo:letter-spacing="0.009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18in"/>
    </style:style>
    <style:style style:name="T5123" style:parent-style-name="Absatz-Standardschriftart" style:family="text">
      <style:text-properties fo:letter-spacing="0.009in"/>
    </style:style>
    <style:style style:name="T5124" style:parent-style-name="Absatz-Standardschriftart" style:family="text">
      <style:text-properties fo:letter-spacing="0.0298in" style:text-scale="101%"/>
    </style:style>
    <style:style style:name="T5125" style:parent-style-name="Absatz-Standardschriftart" style:family="text">
      <style:text-properties fo:letter-spacing="-0.002in"/>
    </style:style>
    <style:style style:name="T5126" style:parent-style-name="Absatz-Standardschriftart" style:family="text">
      <style:text-properties fo:letter-spacing="0.010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354in"/>
    </style:style>
    <style:style style:name="T5129" style:parent-style-name="Absatz-Standardschriftart" style:family="text">
      <style:text-properties fo:letter-spacing="0.0354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354in"/>
    </style:style>
    <style:style style:name="T5132" style:parent-style-name="Absatz-Standardschriftart" style:family="text">
      <style:text-properties fo:letter-spacing="-0.0013in"/>
    </style:style>
    <style:style style:name="T5133" style:parent-style-name="Absatz-Standardschriftart" style:family="text">
      <style:text-properties fo:letter-spacing="0.035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354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354in"/>
    </style:style>
    <style:style style:name="T5138" style:parent-style-name="Absatz-Standardschriftart" style:family="text">
      <style:text-properties fo:letter-spacing="0.0354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35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437in" style:text-scale="101%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76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fo:letter-spacing="0.0076in"/>
    </style:style>
    <style:style style:name="T5147" style:parent-style-name="Absatz-Standardschriftart" style:family="text">
      <style:text-properties fo:letter-spacing="0.009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76in"/>
    </style:style>
    <style:style style:name="T5150" style:parent-style-name="Absatz-Standardschriftart" style:family="text">
      <style:text-properties fo:letter-spacing="0.0083in"/>
    </style:style>
    <style:style style:name="T5151" style:parent-style-name="Absatz-Standardschriftart" style:family="text">
      <style:text-properties fo:letter-spacing="0.007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83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76in"/>
    </style:style>
    <style:style style:name="T5156" style:parent-style-name="Absatz-Standardschriftart" style:family="text">
      <style:text-properties fo:letter-spacing="0.008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76in"/>
    </style:style>
    <style:style style:name="T5159" style:parent-style-name="Absatz-Standardschriftart" style:family="text">
      <style:text-properties fo:letter-spacing="0.0083in"/>
    </style:style>
    <style:style style:name="T5160" style:parent-style-name="Absatz-Standardschriftart" style:family="text">
      <style:text-properties fo:letter-spacing="0.007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83in"/>
    </style:style>
    <style:style style:name="T5163" style:parent-style-name="Absatz-Standardschriftart" style:family="text">
      <style:text-properties fo:letter-spacing="0.0298in" style:text-scale="101%"/>
    </style:style>
    <style:style style:name="T5164" style:parent-style-name="Absatz-Standardschriftart" style:family="text">
      <style:text-properties fo:letter-spacing="0.0034in"/>
    </style:style>
    <style:style style:name="T5165" style:parent-style-name="Absatz-Standardschriftart" style:family="text">
      <style:text-properties fo:letter-spacing="0.0034in"/>
    </style:style>
    <style:style style:name="T5166" style:parent-style-name="Absatz-Standardschriftart" style:family="text">
      <style:text-properties fo:letter-spacing="0.0034in"/>
    </style:style>
    <style:style style:name="T5167" style:parent-style-name="Absatz-Standardschriftart" style:family="text">
      <style:text-properties fo:letter-spacing="-0.0201in"/>
    </style:style>
    <style:style style:name="T5168" style:parent-style-name="Absatz-Standardschriftart" style:family="text">
      <style:text-properties fo:letter-spacing="0.0034in"/>
    </style:style>
    <style:style style:name="T5169" style:parent-style-name="Absatz-Standardschriftart" style:family="text">
      <style:text-properties fo:letter-spacing="0.0034in"/>
    </style:style>
    <style:style style:name="T5170" style:parent-style-name="Absatz-Standardschriftart" style:family="text">
      <style:text-properties fo:letter-spacing="0.0034in"/>
    </style:style>
    <style:style style:name="T5171" style:parent-style-name="Absatz-Standardschriftart" style:family="text">
      <style:text-properties fo:letter-spacing="-0.0034in"/>
    </style:style>
    <style:style style:name="T5172" style:parent-style-name="Absatz-Standardschriftart" style:family="text">
      <style:text-properties fo:letter-spacing="-0.002in"/>
    </style:style>
    <style:style style:name="T5173" style:parent-style-name="Absatz-Standardschriftart" style:family="text">
      <style:text-properties fo:letter-spacing="0.0034in"/>
    </style:style>
    <style:style style:name="T5174" style:parent-style-name="Absatz-Standardschriftart" style:family="text">
      <style:text-properties fo:letter-spacing="0.0034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2in"/>
    </style:style>
    <style:style style:name="T5177" style:parent-style-name="Absatz-Standardschriftart" style:family="text">
      <style:text-properties fo:letter-spacing="0.0034in"/>
    </style:style>
    <style:style style:name="T5178" style:parent-style-name="Absatz-Standardschriftart" style:family="text">
      <style:text-properties fo:letter-spacing="0.0034in"/>
    </style:style>
    <style:style style:name="T5179" style:parent-style-name="Absatz-Standardschriftart" style:family="text">
      <style:text-properties fo:letter-spacing="0.0034in"/>
    </style:style>
    <style:style style:name="T5180" style:parent-style-name="Absatz-Standardschriftart" style:family="text">
      <style:text-properties fo:letter-spacing="-0.0118in"/>
    </style:style>
    <style:style style:name="T5181" style:parent-style-name="Absatz-Standardschriftart" style:family="text">
      <style:text-properties fo:letter-spacing="-0.0131in"/>
    </style:style>
    <style:style style:name="T5182" style:parent-style-name="Absatz-Standardschriftart" style:family="text">
      <style:text-properties fo:letter-spacing="0.0034in"/>
    </style:style>
    <style:style style:name="T5183" style:parent-style-name="Absatz-Standardschriftart" style:family="text">
      <style:text-properties fo:letter-spacing="0.0034in"/>
    </style:style>
    <style:style style:name="T5184" style:parent-style-name="Absatz-Standardschriftart" style:family="text">
      <style:text-properties fo:letter-spacing="0.0034in"/>
    </style:style>
    <style:style style:name="T5185" style:parent-style-name="Absatz-Standardschriftart" style:family="text">
      <style:text-properties fo:letter-spacing="-0.0034in"/>
    </style:style>
    <style:style style:name="T5186" style:parent-style-name="Absatz-Standardschriftart" style:family="text">
      <style:text-properties fo:letter-spacing="-0.002in"/>
    </style:style>
    <style:style style:name="T5187" style:parent-style-name="Absatz-Standardschriftart" style:family="text">
      <style:text-properties fo:letter-spacing="0.0034in"/>
    </style:style>
    <style:style style:name="T5188" style:parent-style-name="Absatz-Standardschriftart" style:family="text">
      <style:text-properties fo:letter-spacing="0.0034in"/>
    </style:style>
    <style:style style:name="T5189" style:parent-style-name="Absatz-Standardschriftart" style:family="text">
      <style:text-properties fo:letter-spacing="0.0034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2in"/>
    </style:style>
    <style:style style:name="P5192" style:parent-style-name="Textkörper" style:master-page-name="MP7" style:family="paragraph">
      <style:paragraph-properties fo:break-before="page" fo:text-align="justify" fo:margin-top="0.0736in" fo:line-height="0.193in" fo:margin-right="0.2576in" fo:text-indent="0in">
        <style:tab-stops>
          <style:tab-stop style:type="left" style:position="0.3902in"/>
        </style:tab-stops>
      </style:paragraph-properties>
    </style:style>
    <style:style style:name="T5208" style:parent-style-name="Absatz-Standardschriftart" style:family="text">
      <style:text-properties fo:letter-spacing="0.025in"/>
    </style:style>
    <style:style style:name="T5209" style:parent-style-name="Absatz-Standardschriftart" style:family="text">
      <style:text-properties fo:letter-spacing="0.0256in"/>
    </style:style>
    <style:style style:name="T5210" style:parent-style-name="Absatz-Standardschriftart" style:family="text">
      <style:text-properties fo:letter-spacing="0.025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56in"/>
    </style:style>
    <style:style style:name="T5213" style:parent-style-name="Absatz-Standardschriftart" style:family="text">
      <style:text-properties fo:letter-spacing="-0.0013in"/>
    </style:style>
    <style:style style:name="T5214" style:parent-style-name="Absatz-Standardschriftart" style:family="text">
      <style:text-properties fo:letter-spacing="0.0256in"/>
    </style:style>
    <style:style style:name="T5215" style:parent-style-name="Absatz-Standardschriftart" style:family="text">
      <style:text-properties fo:letter-spacing="-0.0013in"/>
    </style:style>
    <style:style style:name="T5216" style:parent-style-name="Absatz-Standardschriftart" style:family="text">
      <style:text-properties fo:letter-spacing="0.025in"/>
    </style:style>
    <style:style style:name="T5217" style:parent-style-name="Absatz-Standardschriftart" style:family="text">
      <style:text-properties fo:letter-spacing="0.0256in"/>
    </style:style>
    <style:style style:name="T5218" style:parent-style-name="Absatz-Standardschriftart" style:family="text">
      <style:text-properties fo:letter-spacing="-0.002in"/>
    </style:style>
    <style:style style:name="T5219" style:parent-style-name="Absatz-Standardschriftart" style:family="text">
      <style:text-properties fo:letter-spacing="0.0256in"/>
    </style:style>
    <style:style style:name="T5220" style:parent-style-name="Absatz-Standardschriftart" style:family="text">
      <style:text-properties fo:letter-spacing="0.0256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256in"/>
    </style:style>
    <style:style style:name="T5223" style:parent-style-name="Absatz-Standardschriftart" style:family="text">
      <style:text-properties fo:letter-spacing="0.025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256in"/>
    </style:style>
    <style:style style:name="T5226" style:parent-style-name="Absatz-Standardschriftart" style:family="text">
      <style:text-properties fo:letter-spacing="0.025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256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0.0236in"/>
    </style:style>
    <style:style style:name="T5231" style:parent-style-name="Absatz-Standardschriftart" style:family="text">
      <style:text-properties fo:letter-spacing="-0.0013in"/>
    </style:style>
    <style:style style:name="T5232" style:parent-style-name="Absatz-Standardschriftart" style:family="text">
      <style:text-properties fo:letter-spacing="0.0256in"/>
    </style:style>
    <style:style style:name="T5233" style:parent-style-name="Absatz-Standardschriftart" style:family="text">
      <style:text-properties fo:letter-spacing="0.0354in" style:text-scale="101%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256in"/>
    </style:style>
    <style:style style:name="T5236" style:parent-style-name="Absatz-Standardschriftart" style:family="text">
      <style:text-properties fo:letter-spacing="0.0263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56in"/>
    </style:style>
    <style:style style:name="T5239" style:parent-style-name="Absatz-Standardschriftart" style:family="text">
      <style:text-properties fo:letter-spacing="0.0263in"/>
    </style:style>
    <style:style style:name="T5240" style:parent-style-name="Absatz-Standardschriftart" style:family="text">
      <style:text-properties fo:letter-spacing="0.0256in"/>
    </style:style>
    <style:style style:name="T5241" style:parent-style-name="Absatz-Standardschriftart" style:family="text">
      <style:text-properties fo:letter-spacing="0.0263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256in"/>
    </style:style>
    <style:style style:name="T5244" style:parent-style-name="Absatz-Standardschriftart" style:family="text">
      <style:text-properties fo:letter-spacing="0.0263in"/>
    </style:style>
    <style:style style:name="T5245" style:parent-style-name="Absatz-Standardschriftart" style:family="text">
      <style:text-properties fo:letter-spacing="-0.0013in"/>
    </style:style>
    <style:style style:name="T5246" style:parent-style-name="Absatz-Standardschriftart" style:family="text">
      <style:text-properties fo:letter-spacing="0.0256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0.0111in"/>
    </style:style>
    <style:style style:name="T5249" style:parent-style-name="Absatz-Standardschriftart" style:family="text">
      <style:text-properties fo:letter-spacing="0.0256in"/>
    </style:style>
    <style:style style:name="T5250" style:parent-style-name="Absatz-Standardschriftart" style:family="text">
      <style:text-properties fo:letter-spacing="0.0263in"/>
    </style:style>
    <style:style style:name="T5251" style:parent-style-name="Absatz-Standardschriftart" style:family="text">
      <style:text-properties fo:letter-spacing="0.025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26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25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63in"/>
    </style:style>
    <style:style style:name="T5258" style:parent-style-name="Absatz-Standardschriftart" style:family="text">
      <style:text-properties fo:letter-spacing="0.0326in" style:text-scale="101%"/>
    </style:style>
    <style:style style:name="T5259" style:parent-style-name="Absatz-Standardschriftart" style:family="text">
      <style:text-properties fo:letter-spacing="-0.0041in"/>
    </style:style>
    <style:style style:name="P5260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048in"/>
        </style:tab-stops>
      </style:paragraph-properties>
    </style:style>
    <style:style style:name="T5261" style:parent-style-name="Absatz-Standardschriftart" style:family="text">
      <style:text-properties fo:letter-spacing="-0.002in"/>
    </style:style>
    <style:style style:name="T5262" style:parent-style-name="Absatz-Standardschriftart" style:family="text">
      <style:text-properties fo:letter-spacing="0.0041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48in"/>
    </style:style>
    <style:style style:name="T5265" style:parent-style-name="Absatz-Standardschriftart" style:family="text">
      <style:text-properties fo:letter-spacing="0.0041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48in"/>
    </style:style>
    <style:style style:name="T5268" style:parent-style-name="Absatz-Standardschriftart" style:family="text">
      <style:text-properties fo:letter-spacing="0.0055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55in"/>
    </style:style>
    <style:style style:name="T5271" style:parent-style-name="Absatz-Standardschriftart" style:family="text">
      <style:text-properties fo:letter-spacing="0.0041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48in"/>
    </style:style>
    <style:style style:name="T5274" style:parent-style-name="Absatz-Standardschriftart" style:family="text">
      <style:text-properties fo:letter-spacing="0.0048in"/>
    </style:style>
    <style:style style:name="T5275" style:parent-style-name="Absatz-Standardschriftart" style:family="text">
      <style:text-properties fo:letter-spacing="-0.0027in"/>
    </style:style>
    <style:style style:name="T5276" style:parent-style-name="Absatz-Standardschriftart" style:family="text">
      <style:text-properties fo:letter-spacing="0.0041in"/>
    </style:style>
    <style:style style:name="T5277" style:parent-style-name="Absatz-Standardschriftart" style:family="text">
      <style:text-properties fo:letter-spacing="0.0048in"/>
    </style:style>
    <style:style style:name="T5278" style:parent-style-name="Absatz-Standardschriftart" style:family="text">
      <style:text-properties fo:letter-spacing="-0.0048in"/>
    </style:style>
    <style:style style:name="T5279" style:parent-style-name="Absatz-Standardschriftart" style:family="text">
      <style:text-properties fo:letter-spacing="0.0041in"/>
    </style:style>
    <style:style style:name="T5280" style:parent-style-name="Absatz-Standardschriftart" style:family="text">
      <style:text-properties fo:letter-spacing="0.0104in"/>
    </style:style>
    <style:style style:name="T5281" style:parent-style-name="Absatz-Standardschriftart" style:family="text">
      <style:text-properties fo:letter-spacing="-0.002in"/>
    </style:style>
    <style:style style:name="T5282" style:parent-style-name="Absatz-Standardschriftart" style:family="text">
      <style:text-properties fo:letter-spacing="0.0048in"/>
    </style:style>
    <style:style style:name="T5283" style:parent-style-name="Absatz-Standardschriftart" style:family="text">
      <style:text-properties fo:letter-spacing="0.0041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437in" style:text-scale="101%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62in"/>
    </style:style>
    <style:style style:name="T5288" style:parent-style-name="Absatz-Standardschriftart" style:family="text">
      <style:text-properties fo:letter-spacing="0.0069in"/>
    </style:style>
    <style:style style:name="T5289" style:parent-style-name="Absatz-Standardschriftart" style:family="text">
      <style:text-properties fo:letter-spacing="0.0069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0.0062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69in"/>
    </style:style>
    <style:style style:name="T5294" style:parent-style-name="Absatz-Standardschriftart" style:family="text">
      <style:text-properties fo:letter-spacing="-0.0013in"/>
    </style:style>
    <style:style style:name="T5295" style:parent-style-name="Absatz-Standardschriftart" style:family="text">
      <style:text-properties fo:letter-spacing="0.0069in"/>
    </style:style>
    <style:style style:name="T5296" style:parent-style-name="Absatz-Standardschriftart" style:family="text">
      <style:text-properties fo:letter-spacing="0.0069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62in"/>
    </style:style>
    <style:style style:name="T5299" style:parent-style-name="Absatz-Standardschriftart" style:family="text">
      <style:text-properties fo:letter-spacing="0.0069in"/>
    </style:style>
    <style:style style:name="T5300" style:parent-style-name="Absatz-Standardschriftart" style:family="text">
      <style:text-properties fo:letter-spacing="-0.0013in"/>
    </style:style>
    <style:style style:name="T5301" style:parent-style-name="Absatz-Standardschriftart" style:family="text">
      <style:text-properties fo:letter-spacing="0.029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62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69in"/>
    </style:style>
    <style:style style:name="T5306" style:parent-style-name="Absatz-Standardschriftart" style:family="text">
      <style:text-properties fo:letter-spacing="0.0069in"/>
    </style:style>
    <style:style style:name="P530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125in"/>
        </style:tab-stops>
      </style:paragraph-properties>
    </style:style>
    <style:style style:name="T5308" style:parent-style-name="Absatz-Standardschriftart" style:family="text">
      <style:text-properties style:text-scale="105%"/>
    </style:style>
    <style:style style:name="T5309" style:parent-style-name="Absatz-Standardschriftart" style:family="text">
      <style:text-properties fo:letter-spacing="0.0298in" style:text-scale="105%"/>
    </style:style>
    <style:style style:name="T5310" style:parent-style-name="Absatz-Standardschriftart" style:family="text">
      <style:text-properties fo:letter-spacing="-0.0013in" style:text-scale="105%"/>
    </style:style>
    <style:style style:name="T5311" style:parent-style-name="Absatz-Standardschriftart" style:family="text">
      <style:text-properties fo:letter-spacing="0.0305in" style:text-scale="105%"/>
    </style:style>
    <style:style style:name="T5312" style:parent-style-name="Absatz-Standardschriftart" style:family="text">
      <style:text-properties style:text-scale="105%"/>
    </style:style>
    <style:style style:name="T5313" style:parent-style-name="Absatz-Standardschriftart" style:family="text">
      <style:text-properties fo:letter-spacing="0.0305in" style:text-scale="105%"/>
    </style:style>
    <style:style style:name="T5314" style:parent-style-name="Absatz-Standardschriftart" style:family="text">
      <style:text-properties style:text-scale="105%"/>
    </style:style>
    <style:style style:name="T5315" style:parent-style-name="Absatz-Standardschriftart" style:family="text">
      <style:text-properties fo:letter-spacing="0.0298in" style:text-scale="105%"/>
    </style:style>
    <style:style style:name="T5316" style:parent-style-name="Absatz-Standardschriftart" style:family="text">
      <style:text-properties fo:letter-spacing="-0.0013in" style:text-scale="105%"/>
    </style:style>
    <style:style style:name="T5317" style:parent-style-name="Absatz-Standardschriftart" style:family="text">
      <style:text-properties fo:letter-spacing="0.0305in" style:text-scale="105%"/>
    </style:style>
    <style:style style:name="T5318" style:parent-style-name="Absatz-Standardschriftart" style:family="text">
      <style:text-properties fo:letter-spacing="-0.002in" style:text-scale="105%"/>
    </style:style>
    <style:style style:name="T5319" style:parent-style-name="Absatz-Standardschriftart" style:family="text">
      <style:text-properties style:text-scale="105%"/>
    </style:style>
    <style:style style:name="T5320" style:parent-style-name="Absatz-Standardschriftart" style:family="text">
      <style:text-properties fo:letter-spacing="0.0305in" style:text-scale="105%"/>
    </style:style>
    <style:style style:name="T5321" style:parent-style-name="Absatz-Standardschriftart" style:family="text">
      <style:text-properties style:text-scale="105%"/>
    </style:style>
    <style:style style:name="T5322" style:parent-style-name="Absatz-Standardschriftart" style:family="text">
      <style:text-properties fo:letter-spacing="0.0305in" style:text-scale="105%"/>
    </style:style>
    <style:style style:name="T5323" style:parent-style-name="Absatz-Standardschriftart" style:family="text">
      <style:text-properties fo:letter-spacing="-0.0013in" style:text-scale="105%"/>
    </style:style>
    <style:style style:name="T5324" style:parent-style-name="Absatz-Standardschriftart" style:family="text">
      <style:text-properties fo:letter-spacing="0.0298in" style:text-scale="105%"/>
    </style:style>
    <style:style style:name="T5325" style:parent-style-name="Absatz-Standardschriftart" style:family="text">
      <style:text-properties fo:letter-spacing="-0.002in" style:text-scale="105%"/>
    </style:style>
    <style:style style:name="T5326" style:parent-style-name="Absatz-Standardschriftart" style:family="text">
      <style:text-properties fo:letter-spacing="0.0305in" style:text-scale="105%"/>
    </style:style>
    <style:style style:name="T5327" style:parent-style-name="Absatz-Standardschriftart" style:family="text">
      <style:text-properties style:text-scale="105%"/>
    </style:style>
    <style:style style:name="T5328" style:parent-style-name="Absatz-Standardschriftart" style:family="text">
      <style:text-properties fo:letter-spacing="0.0305in" style:text-scale="105%"/>
    </style:style>
    <style:style style:name="T5329" style:parent-style-name="Absatz-Standardschriftart" style:family="text">
      <style:text-properties fo:letter-spacing="-0.002in" style:text-scale="105%"/>
    </style:style>
    <style:style style:name="T5330" style:parent-style-name="Absatz-Standardschriftart" style:family="text">
      <style:text-properties fo:letter-spacing="0.0298in" style:text-scale="105%"/>
    </style:style>
    <style:style style:name="T5331" style:parent-style-name="Absatz-Standardschriftart" style:family="text">
      <style:text-properties style:text-scale="105%"/>
    </style:style>
    <style:style style:name="T5332" style:parent-style-name="Absatz-Standardschriftart" style:family="text">
      <style:text-properties fo:letter-spacing="0.0305in" style:text-scale="105%"/>
    </style:style>
    <style:style style:name="T5333" style:parent-style-name="Absatz-Standardschriftart" style:family="text">
      <style:text-properties fo:letter-spacing="-0.0013in" style:text-scale="105%"/>
    </style:style>
    <style:style style:name="T5334" style:parent-style-name="Absatz-Standardschriftart" style:family="text">
      <style:text-properties fo:letter-spacing="0.0305in" style:text-scale="105%"/>
    </style:style>
    <style:style style:name="T5335" style:parent-style-name="Absatz-Standardschriftart" style:family="text">
      <style:text-properties style:text-scale="105%"/>
    </style:style>
    <style:style style:name="T5336" style:parent-style-name="Absatz-Standardschriftart" style:family="text">
      <style:text-properties fo:letter-spacing="0.0395in" style:text-scale="101%"/>
    </style:style>
    <style:style style:name="T5337" style:parent-style-name="Absatz-Standardschriftart" style:family="text">
      <style:text-properties fo:letter-spacing="-0.0034in" style:text-scale="105%"/>
    </style:style>
    <style:style style:name="T5338" style:parent-style-name="Absatz-Standardschriftart" style:family="text">
      <style:text-properties fo:letter-spacing="0.0048in" style:text-scale="105%"/>
    </style:style>
    <style:style style:name="T5339" style:parent-style-name="Absatz-Standardschriftart" style:family="text">
      <style:text-properties style:text-scale="105%"/>
    </style:style>
    <style:style style:name="T5340" style:parent-style-name="Absatz-Standardschriftart" style:family="text">
      <style:text-properties fo:letter-spacing="0.0048in" style:text-scale="105%"/>
    </style:style>
    <style:style style:name="T5341" style:parent-style-name="Absatz-Standardschriftart" style:family="text">
      <style:text-properties fo:letter-spacing="-0.0013in" style:text-scale="105%"/>
    </style:style>
    <style:style style:name="T5342" style:parent-style-name="Absatz-Standardschriftart" style:family="text">
      <style:text-properties fo:letter-spacing="0.0055in" style:text-scale="105%"/>
    </style:style>
    <style:style style:name="T5343" style:parent-style-name="Absatz-Standardschriftart" style:family="text">
      <style:text-properties fo:letter-spacing="-0.0013in" style:text-scale="105%"/>
    </style:style>
    <style:style style:name="T5344" style:parent-style-name="Absatz-Standardschriftart" style:family="text">
      <style:text-properties fo:letter-spacing="0.0048in" style:text-scale="105%"/>
    </style:style>
    <style:style style:name="T5345" style:parent-style-name="Absatz-Standardschriftart" style:family="text">
      <style:text-properties style:text-scale="105%"/>
    </style:style>
    <style:style style:name="T5346" style:parent-style-name="Absatz-Standardschriftart" style:family="text">
      <style:text-properties fo:letter-spacing="0.0055in" style:text-scale="105%"/>
    </style:style>
    <style:style style:name="T5347" style:parent-style-name="Absatz-Standardschriftart" style:family="text">
      <style:text-properties fo:letter-spacing="-0.0013in" style:text-scale="105%"/>
    </style:style>
    <style:style style:name="T5348" style:parent-style-name="Absatz-Standardschriftart" style:family="text">
      <style:text-properties fo:letter-spacing="0.0048in" style:text-scale="105%"/>
    </style:style>
    <style:style style:name="T5349" style:parent-style-name="Absatz-Standardschriftart" style:family="text">
      <style:text-properties fo:letter-spacing="-0.002in" style:text-scale="105%"/>
    </style:style>
    <style:style style:name="T5350" style:parent-style-name="Absatz-Standardschriftart" style:family="text">
      <style:text-properties fo:letter-spacing="0.0048in" style:text-scale="105%"/>
    </style:style>
    <style:style style:name="T5351" style:parent-style-name="Absatz-Standardschriftart" style:family="text">
      <style:text-properties fo:letter-spacing="-0.002in" style:text-scale="105%"/>
    </style:style>
    <style:style style:name="T5352" style:parent-style-name="Absatz-Standardschriftart" style:family="text">
      <style:text-properties fo:letter-spacing="0.0055in" style:text-scale="105%"/>
    </style:style>
    <style:style style:name="T5353" style:parent-style-name="Absatz-Standardschriftart" style:family="text">
      <style:text-properties style:text-scale="105%"/>
    </style:style>
    <style:style style:name="T5354" style:parent-style-name="Absatz-Standardschriftart" style:family="text">
      <style:text-properties fo:letter-spacing="0.0048in" style:text-scale="105%"/>
    </style:style>
    <style:style style:name="T5355" style:parent-style-name="Absatz-Standardschriftart" style:family="text">
      <style:text-properties fo:letter-spacing="-0.002in" style:text-scale="105%"/>
    </style:style>
    <style:style style:name="T5356" style:parent-style-name="Absatz-Standardschriftart" style:family="text">
      <style:text-properties fo:letter-spacing="0.0055in" style:text-scale="105%"/>
    </style:style>
    <style:style style:name="T5357" style:parent-style-name="Absatz-Standardschriftart" style:family="text">
      <style:text-properties fo:letter-spacing="-0.0013in" style:text-scale="105%"/>
    </style:style>
    <style:style style:name="T5358" style:parent-style-name="Absatz-Standardschriftart" style:family="text">
      <style:text-properties fo:letter-spacing="0.0048in" style:text-scale="105%"/>
    </style:style>
    <style:style style:name="T5359" style:parent-style-name="Absatz-Standardschriftart" style:family="text">
      <style:text-properties style:text-scale="105%"/>
    </style:style>
    <style:style style:name="T5360" style:parent-style-name="Absatz-Standardschriftart" style:family="text">
      <style:text-properties fo:letter-spacing="0.0055in" style:text-scale="105%"/>
    </style:style>
    <style:style style:name="T5361" style:parent-style-name="Absatz-Standardschriftart" style:family="text">
      <style:text-properties fo:letter-spacing="-0.0013in" style:text-scale="105%"/>
    </style:style>
    <style:style style:name="T5362" style:parent-style-name="Absatz-Standardschriftart" style:family="text">
      <style:text-properties fo:letter-spacing="0.0048in" style:text-scale="105%"/>
    </style:style>
    <style:style style:name="T5363" style:parent-style-name="Absatz-Standardschriftart" style:family="text">
      <style:text-properties fo:letter-spacing="-0.002in" style:text-scale="105%"/>
    </style:style>
    <style:style style:name="T5364" style:parent-style-name="Absatz-Standardschriftart" style:family="text">
      <style:text-properties fo:letter-spacing="0.0048in" style:text-scale="105%"/>
    </style:style>
    <style:style style:name="T5365" style:parent-style-name="Absatz-Standardschriftart" style:family="text">
      <style:text-properties style:text-scale="105%"/>
    </style:style>
    <style:style style:name="T5366" style:parent-style-name="Absatz-Standardschriftart" style:family="text">
      <style:text-properties fo:letter-spacing="0.0562in" style:text-scale="101%"/>
    </style:style>
    <style:style style:name="T5367" style:parent-style-name="Absatz-Standardschriftart" style:family="text">
      <style:text-properties fo:letter-spacing="-0.0013in" style:text-scale="105%"/>
    </style:style>
    <style:style style:name="T5368" style:parent-style-name="Absatz-Standardschriftart" style:family="text">
      <style:text-properties fo:letter-spacing="0.0034in" style:text-scale="105%"/>
    </style:style>
    <style:style style:name="T5369" style:parent-style-name="Absatz-Standardschriftart" style:family="text">
      <style:text-properties style:text-scale="105%"/>
    </style:style>
    <style:style style:name="T5370" style:parent-style-name="Absatz-Standardschriftart" style:family="text">
      <style:text-properties fo:letter-spacing="-0.0055in" style:text-scale="105%"/>
    </style:style>
    <style:style style:name="T5371" style:parent-style-name="Absatz-Standardschriftart" style:family="text">
      <style:text-properties style:text-scale="105%"/>
    </style:style>
    <style:style style:name="T5372" style:parent-style-name="Absatz-Standardschriftart" style:family="text">
      <style:text-properties fo:letter-spacing="-0.0048in" style:text-scale="105%"/>
    </style:style>
    <style:style style:name="T5373" style:parent-style-name="Absatz-Standardschriftart" style:family="text">
      <style:text-properties style:text-scale="105%"/>
    </style:style>
    <style:style style:name="T5374" style:parent-style-name="Absatz-Standardschriftart" style:family="text">
      <style:text-properties fo:letter-spacing="-0.0048in" style:text-scale="105%"/>
    </style:style>
    <style:style style:name="T5375" style:parent-style-name="Absatz-Standardschriftart" style:family="text">
      <style:text-properties style:text-scale="105%"/>
    </style:style>
    <style:style style:name="T5376" style:parent-style-name="Absatz-Standardschriftart" style:family="text">
      <style:text-properties fo:letter-spacing="-0.0055in" style:text-scale="105%"/>
    </style:style>
    <style:style style:name="T5377" style:parent-style-name="Absatz-Standardschriftart" style:family="text">
      <style:text-properties style:text-scale="105%"/>
    </style:style>
    <style:style style:name="T5378" style:parent-style-name="Absatz-Standardschriftart" style:family="text">
      <style:text-properties fo:letter-spacing="-0.0048in" style:text-scale="105%"/>
    </style:style>
    <style:style style:name="T5379" style:parent-style-name="Absatz-Standardschriftart" style:family="text">
      <style:text-properties style:text-scale="105%"/>
    </style:style>
    <style:style style:name="T5380" style:parent-style-name="Absatz-Standardschriftart" style:family="text">
      <style:text-properties fo:letter-spacing="-0.0055in" style:text-scale="105%"/>
    </style:style>
    <style:style style:name="T5381" style:parent-style-name="Absatz-Standardschriftart" style:family="text">
      <style:text-properties style:text-scale="105%"/>
    </style:style>
    <style:style style:name="T5382" style:parent-style-name="Absatz-Standardschriftart" style:family="text">
      <style:text-properties fo:letter-spacing="-0.0048in" style:text-scale="105%"/>
    </style:style>
    <style:style style:name="T5383" style:parent-style-name="Absatz-Standardschriftart" style:family="text">
      <style:text-properties fo:letter-spacing="-0.0013in" style:text-scale="105%"/>
    </style:style>
    <style:style style:name="T5384" style:parent-style-name="Absatz-Standardschriftart" style:family="text">
      <style:text-properties fo:letter-spacing="-0.0055in" style:text-scale="105%"/>
    </style:style>
    <style:style style:name="T5385" style:parent-style-name="Absatz-Standardschriftart" style:family="text">
      <style:text-properties fo:letter-spacing="-0.0013in" style:text-scale="105%"/>
    </style:style>
    <style:style style:name="T5386" style:parent-style-name="Absatz-Standardschriftart" style:family="text">
      <style:text-properties fo:letter-spacing="-0.0048in" style:text-scale="105%"/>
    </style:style>
    <style:style style:name="T5387" style:parent-style-name="Absatz-Standardschriftart" style:family="text">
      <style:text-properties style:text-scale="105%"/>
    </style:style>
    <style:style style:name="T5388" style:parent-style-name="Absatz-Standardschriftart" style:family="text">
      <style:text-properties fo:letter-spacing="-0.0013in" style:text-scale="105%"/>
    </style:style>
    <style:style style:name="T5389" style:parent-style-name="Absatz-Standardschriftart" style:family="text">
      <style:text-properties fo:letter-spacing="-0.0006in" style:text-scale="105%"/>
    </style:style>
    <style:style style:name="T5390" style:parent-style-name="Absatz-Standardschriftart" style:family="text">
      <style:text-properties fo:letter-spacing="-0.0013in" style:text-scale="105%"/>
    </style:style>
    <style:style style:name="T5391" style:parent-style-name="Absatz-Standardschriftart" style:family="text">
      <style:text-properties fo:letter-spacing="-0.0048in" style:text-scale="105%"/>
    </style:style>
    <style:style style:name="T5392" style:parent-style-name="Absatz-Standardschriftart" style:family="text">
      <style:text-properties style:text-scale="105%"/>
    </style:style>
    <style:style style:name="T5393" style:parent-style-name="Absatz-Standardschriftart" style:family="text">
      <style:text-properties fo:letter-spacing="-0.0055in" style:text-scale="105%"/>
    </style:style>
    <style:style style:name="T5394" style:parent-style-name="Absatz-Standardschriftart" style:family="text">
      <style:text-properties fo:letter-spacing="-0.0013in" style:text-scale="105%"/>
    </style:style>
    <style:style style:name="P539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812in"/>
        </style:tab-stops>
      </style:paragraph-properties>
    </style:style>
    <style:style style:name="T5396" style:parent-style-name="Absatz-Standardschriftart" style:family="text">
      <style:text-properties fo:letter-spacing="0.0145in"/>
    </style:style>
    <style:style style:name="T5397" style:parent-style-name="Absatz-Standardschriftart" style:family="text">
      <style:text-properties fo:letter-spacing="0.0145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0.0145in"/>
    </style:style>
    <style:style style:name="T5400" style:parent-style-name="Absatz-Standardschriftart" style:family="text">
      <style:text-properties fo:letter-spacing="0.0145in"/>
    </style:style>
    <style:style style:name="T5401" style:parent-style-name="Absatz-Standardschriftart" style:family="text">
      <style:text-properties fo:letter-spacing="0.0152in"/>
    </style:style>
    <style:style style:name="T5402" style:parent-style-name="Absatz-Standardschriftart" style:family="text">
      <style:text-properties fo:letter-spacing="0.0152in"/>
    </style:style>
    <style:style style:name="T5403" style:parent-style-name="Absatz-Standardschriftart" style:family="text">
      <style:text-properties fo:letter-spacing="-0.0013in"/>
    </style:style>
    <style:style style:name="T5404" style:parent-style-name="Absatz-Standardschriftart" style:family="text">
      <style:text-properties fo:letter-spacing="0.0152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38in"/>
    </style:style>
    <style:style style:name="T5407" style:parent-style-name="Absatz-Standardschriftart" style:family="text">
      <style:text-properties fo:letter-spacing="0.0152in"/>
    </style:style>
    <style:style style:name="T5408" style:parent-style-name="Absatz-Standardschriftart" style:family="text">
      <style:text-properties fo:letter-spacing="0.0152in"/>
    </style:style>
    <style:style style:name="T5409" style:parent-style-name="Absatz-Standardschriftart" style:family="text">
      <style:text-properties fo:letter-spacing="0.0152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152in"/>
    </style:style>
    <style:style style:name="T5412" style:parent-style-name="Absatz-Standardschriftart" style:family="text">
      <style:text-properties fo:letter-spacing="0.0138in"/>
    </style:style>
    <style:style style:name="T5413" style:parent-style-name="Absatz-Standardschriftart" style:family="text">
      <style:text-properties fo:letter-spacing="-0.0013in"/>
    </style:style>
    <style:style style:name="T5414" style:parent-style-name="Absatz-Standardschriftart" style:family="text">
      <style:text-properties fo:letter-spacing="0.0145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201in" style:text-scale="101%"/>
    </style:style>
    <style:style style:name="T5417" style:parent-style-name="Absatz-Standardschriftart" style:family="text">
      <style:text-properties fo:letter-spacing="-0.0013in"/>
    </style:style>
    <style:style style:name="T5418" style:parent-style-name="Absatz-Standardschriftart" style:family="text">
      <style:text-properties fo:letter-spacing="0.0347in"/>
    </style:style>
    <style:style style:name="T5419" style:parent-style-name="Absatz-Standardschriftart" style:family="text">
      <style:text-properties fo:letter-spacing="0.034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347in"/>
    </style:style>
    <style:style style:name="T5422" style:parent-style-name="Absatz-Standardschriftart" style:family="text">
      <style:text-properties fo:letter-spacing="0.0347in"/>
    </style:style>
    <style:style style:name="T5423" style:parent-style-name="Absatz-Standardschriftart" style:family="text">
      <style:text-properties fo:letter-spacing="0.0347in"/>
    </style:style>
    <style:style style:name="T5424" style:parent-style-name="Absatz-Standardschriftart" style:family="text">
      <style:text-properties fo:letter-spacing="0.0347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354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347in"/>
    </style:style>
    <style:style style:name="T5429" style:parent-style-name="Absatz-Standardschriftart" style:family="text">
      <style:text-properties fo:letter-spacing="0.0347in"/>
    </style:style>
    <style:style style:name="T5430" style:parent-style-name="Absatz-Standardschriftart" style:family="text">
      <style:text-properties fo:letter-spacing="-0.0048in"/>
    </style:style>
    <style:style style:name="T5431" style:parent-style-name="Absatz-Standardschriftart" style:family="text">
      <style:text-properties fo:letter-spacing="0.0347in"/>
    </style:style>
    <style:style style:name="T5432" style:parent-style-name="Absatz-Standardschriftart" style:family="text">
      <style:text-properties fo:letter-spacing="0.0347in"/>
    </style:style>
    <style:style style:name="T5433" style:parent-style-name="Absatz-Standardschriftart" style:family="text">
      <style:text-properties fo:letter-spacing="0.034in"/>
    </style:style>
    <style:style style:name="T5434" style:parent-style-name="Absatz-Standardschriftart" style:family="text">
      <style:text-properties fo:letter-spacing="0.0347in"/>
    </style:style>
    <style:style style:name="T5435" style:parent-style-name="Absatz-Standardschriftart" style:family="text">
      <style:text-properties fo:letter-spacing="0.0347in"/>
    </style:style>
    <style:style style:name="T5436" style:parent-style-name="Absatz-Standardschriftart" style:family="text">
      <style:text-properties fo:letter-spacing="0.0354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347in"/>
    </style:style>
    <style:style style:name="T5439" style:parent-style-name="Absatz-Standardschriftart" style:family="text">
      <style:text-properties fo:letter-spacing="0.0229in" style:text-scale="101%"/>
    </style:style>
    <style:style style:name="T5440" style:parent-style-name="Absatz-Standardschriftart" style:family="text">
      <style:text-properties fo:letter-spacing="0.016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73in"/>
    </style:style>
    <style:style style:name="T5443" style:parent-style-name="Absatz-Standardschriftart" style:family="text">
      <style:text-properties fo:letter-spacing="0.017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73in"/>
    </style:style>
    <style:style style:name="T5446" style:parent-style-name="Absatz-Standardschriftart" style:family="text">
      <style:text-properties fo:letter-spacing="0.0173in"/>
    </style:style>
    <style:style style:name="T5447" style:parent-style-name="Absatz-Standardschriftart" style:family="text">
      <style:text-properties fo:letter-spacing="-0.0013in"/>
    </style:style>
    <style:style style:name="T5448" style:parent-style-name="Absatz-Standardschriftart" style:family="text">
      <style:text-properties fo:letter-spacing="0.0173in"/>
    </style:style>
    <style:style style:name="T5449" style:parent-style-name="Absatz-Standardschriftart" style:family="text">
      <style:text-properties fo:letter-spacing="0.0173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173in"/>
    </style:style>
    <style:style style:name="T5452" style:parent-style-name="Absatz-Standardschriftart" style:family="text">
      <style:text-properties fo:letter-spacing="0.0173in"/>
    </style:style>
    <style:style style:name="T5453" style:parent-style-name="Absatz-Standardschriftart" style:family="text">
      <style:text-properties fo:letter-spacing="-0.0013in"/>
    </style:style>
    <style:style style:name="T5454" style:parent-style-name="Absatz-Standardschriftart" style:family="text">
      <style:text-properties fo:letter-spacing="0.0173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73in"/>
    </style:style>
    <style:style style:name="T5457" style:parent-style-name="Absatz-Standardschriftart" style:family="text">
      <style:text-properties fo:letter-spacing="0.017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465in" style:text-scale="101%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25in"/>
    </style:style>
    <style:style style:name="T5462" style:parent-style-name="Absatz-Standardschriftart" style:family="text">
      <style:text-properties fo:letter-spacing="0.0131in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fo:letter-spacing="0.0131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38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31in"/>
    </style:style>
    <style:style style:name="T5469" style:parent-style-name="Absatz-Standardschriftart" style:family="text">
      <style:text-properties fo:letter-spacing="0.0125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31in"/>
    </style:style>
    <style:style style:name="T5472" style:parent-style-name="Absatz-Standardschriftart" style:family="text">
      <style:text-properties fo:letter-spacing="0.0131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31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31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25in"/>
    </style:style>
    <style:style style:name="T5479" style:parent-style-name="Absatz-Standardschriftart" style:family="text">
      <style:text-properties fo:letter-spacing="0.0131in"/>
    </style:style>
    <style:style style:name="T5480" style:parent-style-name="Absatz-Standardschriftart" style:family="text">
      <style:text-properties fo:letter-spacing="0.0131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0.0131in"/>
    </style:style>
    <style:style style:name="T5483" style:parent-style-name="Absatz-Standardschriftart" style:family="text">
      <style:text-properties fo:letter-spacing="-0.0013in"/>
    </style:style>
    <style:style style:name="T5484" style:parent-style-name="Absatz-Standardschriftart" style:family="text">
      <style:text-properties fo:letter-spacing="0.0131in"/>
    </style:style>
    <style:style style:name="T5485" style:parent-style-name="Absatz-Standardschriftart" style:family="text">
      <style:text-properties fo:letter-spacing="0.0131in"/>
    </style:style>
    <style:style style:name="T5486" style:parent-style-name="Absatz-Standardschriftart" style:family="text">
      <style:text-properties fo:letter-spacing="0.0645in" style:text-scale="101%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62in"/>
    </style:style>
    <style:style style:name="T5489" style:parent-style-name="Absatz-Standardschriftart" style:family="text">
      <style:text-properties fo:letter-spacing="0.0069in"/>
    </style:style>
    <style:style style:name="T5490" style:parent-style-name="Absatz-Standardschriftart" style:family="text">
      <style:text-properties fo:letter-spacing="-0.0006in"/>
    </style:style>
    <style:style style:name="P5491" style:parent-style-name="Textkörper" style:family="paragraph">
      <style:paragraph-properties fo:text-align="justify" fo:line-height="0.193in" fo:margin-right="0.2576in"/>
    </style:style>
    <style:style style:name="T5492" style:parent-style-name="Absatz-Standardschriftart" style:family="text">
      <style:text-properties fo:font-weight="bold" style:font-weight-asian="bold"/>
    </style:style>
    <style:style style:name="T5493" style:parent-style-name="Absatz-Standardschriftart" style:family="text">
      <style:text-properties fo:font-weight="bold" style:font-weight-asian="bold" fo:letter-spacing="0.0062in"/>
    </style:style>
    <style:style style:name="T5494" style:parent-style-name="Absatz-Standardschriftart" style:family="text">
      <style:text-properties fo:letter-spacing="0.0062in"/>
    </style:style>
    <style:style style:name="T5495" style:parent-style-name="Absatz-Standardschriftart" style:family="text">
      <style:text-properties fo:letter-spacing="0.0069in"/>
    </style:style>
    <style:style style:name="T5496" style:parent-style-name="Absatz-Standardschriftart" style:family="text">
      <style:text-properties fo:letter-spacing="0.0062in"/>
    </style:style>
    <style:style style:name="T5497" style:parent-style-name="Absatz-Standardschriftart" style:family="text">
      <style:text-properties fo:letter-spacing="0.0069in"/>
    </style:style>
    <style:style style:name="T5498" style:parent-style-name="Absatz-Standardschriftart" style:family="text">
      <style:text-properties fo:letter-spacing="-0.0013in"/>
    </style:style>
    <style:style style:name="T5499" style:parent-style-name="Absatz-Standardschriftart" style:family="text">
      <style:text-properties fo:letter-spacing="0.0062in"/>
    </style:style>
    <style:style style:name="T5500" style:parent-style-name="Absatz-Standardschriftart" style:family="text">
      <style:text-properties fo:letter-spacing="0.0069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62in"/>
    </style:style>
    <style:style style:name="T5503" style:parent-style-name="Absatz-Standardschriftart" style:family="text">
      <style:text-properties fo:letter-spacing="0.0069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fo:letter-spacing="0.0062in"/>
    </style:style>
    <style:style style:name="T5506" style:parent-style-name="Absatz-Standardschriftart" style:family="text">
      <style:text-properties fo:letter-spacing="0.0069in"/>
    </style:style>
    <style:style style:name="T5507" style:parent-style-name="Absatz-Standardschriftart" style:family="text">
      <style:text-properties fo:letter-spacing="-0.002in"/>
    </style:style>
    <style:style style:name="T5508" style:parent-style-name="Absatz-Standardschriftart" style:family="text">
      <style:text-properties fo:letter-spacing="0.0256in"/>
    </style:style>
    <style:style style:name="T5509" style:parent-style-name="Absatz-Standardschriftart" style:family="text">
      <style:text-properties fo:letter-spacing="-0.0013in"/>
    </style:style>
    <style:style style:name="T5510" style:parent-style-name="Absatz-Standardschriftart" style:family="text">
      <style:text-properties fo:letter-spacing="0.0062in"/>
    </style:style>
    <style:style style:name="T5511" style:parent-style-name="Absatz-Standardschriftart" style:family="text">
      <style:text-properties fo:letter-spacing="0.006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62in"/>
    </style:style>
    <style:style style:name="T5514" style:parent-style-name="Absatz-Standardschriftart" style:family="text">
      <style:text-properties fo:letter-spacing="0.0069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55in"/>
    </style:style>
    <style:style style:name="T5517" style:parent-style-name="Absatz-Standardschriftart" style:family="text">
      <style:text-properties fo:letter-spacing="0.034in" style:text-scale="101%"/>
    </style:style>
    <style:style style:name="T5518" style:parent-style-name="Absatz-Standardschriftart" style:family="text">
      <style:text-properties fo:letter-spacing="0.0041in"/>
    </style:style>
    <style:style style:name="T5519" style:parent-style-name="Absatz-Standardschriftart" style:family="text">
      <style:text-properties fo:letter-spacing="-0.002in"/>
    </style:style>
    <style:style style:name="T5520" style:parent-style-name="Absatz-Standardschriftart" style:family="text">
      <style:text-properties fo:letter-spacing="0.0048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48in"/>
    </style:style>
    <style:style style:name="T5523" style:parent-style-name="Absatz-Standardschriftart" style:family="text">
      <style:text-properties fo:letter-spacing="0.0041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fo:letter-spacing="0.0048in"/>
    </style:style>
    <style:style style:name="T5526" style:parent-style-name="Absatz-Standardschriftart" style:family="text">
      <style:text-properties fo:letter-spacing="0.0048in"/>
    </style:style>
    <style:style style:name="T5527" style:parent-style-name="Absatz-Standardschriftart" style:family="text">
      <style:text-properties fo:letter-spacing="0.0041in"/>
    </style:style>
    <style:style style:name="T5528" style:parent-style-name="Absatz-Standardschriftart" style:family="text">
      <style:text-properties fo:letter-spacing="0.0048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48in"/>
    </style:style>
    <style:style style:name="T5531" style:parent-style-name="Absatz-Standardschriftart" style:family="text">
      <style:text-properties fo:letter-spacing="0.0041in"/>
    </style:style>
    <style:style style:name="T5532" style:parent-style-name="Absatz-Standardschriftart" style:family="text">
      <style:text-properties fo:letter-spacing="0.004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48in"/>
    </style:style>
    <style:style style:name="P553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715in"/>
        </style:tab-stops>
      </style:paragraph-properties>
    </style:style>
    <style:style style:name="T5536" style:parent-style-name="Absatz-Standardschriftart" style:family="text">
      <style:text-properties fo:letter-spacing="0.0034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41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48in"/>
    </style:style>
    <style:style style:name="T5541" style:parent-style-name="Absatz-Standardschriftart" style:family="text">
      <style:text-properties fo:letter-spacing="0.0034in"/>
    </style:style>
    <style:style style:name="T5542" style:parent-style-name="Absatz-Standardschriftart" style:family="text">
      <style:text-properties fo:letter-spacing="0.0041in"/>
    </style:style>
    <style:style style:name="T5543" style:parent-style-name="Absatz-Standardschriftart" style:family="text">
      <style:text-properties fo:letter-spacing="0.0041in"/>
    </style:style>
    <style:style style:name="T5544" style:parent-style-name="Absatz-Standardschriftart" style:family="text">
      <style:text-properties fo:letter-spacing="0.0041in"/>
    </style:style>
    <style:style style:name="T5545" style:parent-style-name="Absatz-Standardschriftart" style:family="text">
      <style:text-properties fo:letter-spacing="-0.0027in"/>
    </style:style>
    <style:style style:name="T5546" style:parent-style-name="Absatz-Standardschriftart" style:family="text">
      <style:text-properties fo:letter-spacing="0.0041in"/>
    </style:style>
    <style:style style:name="T5547" style:parent-style-name="Absatz-Standardschriftart" style:family="text">
      <style:text-properties fo:letter-spacing="0.0048in"/>
    </style:style>
    <style:style style:name="T5548" style:parent-style-name="Absatz-Standardschriftart" style:family="text">
      <style:text-properties fo:letter-spacing="0.0048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34in"/>
    </style:style>
    <style:style style:name="T5551" style:parent-style-name="Absatz-Standardschriftart" style:family="text">
      <style:text-properties fo:letter-spacing="0.0048in"/>
    </style:style>
    <style:style style:name="T5552" style:parent-style-name="Absatz-Standardschriftart" style:family="text">
      <style:text-properties fo:letter-spacing="0.0041in"/>
    </style:style>
    <style:style style:name="T5553" style:parent-style-name="Absatz-Standardschriftart" style:family="text">
      <style:text-properties fo:letter-spacing="0.0048in"/>
    </style:style>
    <style:style style:name="T5554" style:parent-style-name="Absatz-Standardschriftart" style:family="text">
      <style:text-properties fo:letter-spacing="0.0041in"/>
    </style:style>
    <style:style style:name="T5555" style:parent-style-name="Absatz-Standardschriftart" style:family="text">
      <style:text-properties fo:letter-spacing="0.0041in"/>
    </style:style>
    <style:style style:name="T5556" style:parent-style-name="Absatz-Standardschriftart" style:family="text">
      <style:text-properties fo:letter-spacing="-0.0013in"/>
    </style:style>
    <style:style style:name="T5557" style:parent-style-name="Absatz-Standardschriftart" style:family="text">
      <style:text-properties fo:letter-spacing="0.0041in"/>
    </style:style>
    <style:style style:name="T5558" style:parent-style-name="Absatz-Standardschriftart" style:family="text">
      <style:text-properties fo:letter-spacing="0.0298in" style:text-scale="101%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138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145in"/>
    </style:style>
    <style:style style:name="T5563" style:parent-style-name="Absatz-Standardschriftart" style:family="text">
      <style:text-properties fo:letter-spacing="0.0145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45in"/>
    </style:style>
    <style:style style:name="T5566" style:parent-style-name="Absatz-Standardschriftart" style:family="text">
      <style:text-properties fo:letter-spacing="0.0145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45in"/>
    </style:style>
    <style:style style:name="T5569" style:parent-style-name="Absatz-Standardschriftart" style:family="text">
      <style:text-properties fo:letter-spacing="0.0145in"/>
    </style:style>
    <style:style style:name="T5570" style:parent-style-name="Absatz-Standardschriftart" style:family="text">
      <style:text-properties fo:letter-spacing="0.0138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45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145in"/>
    </style:style>
    <style:style style:name="T5575" style:parent-style-name="Absatz-Standardschriftart" style:family="text">
      <style:text-properties fo:letter-spacing="0.0145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45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145in"/>
    </style:style>
    <style:style style:name="T5580" style:parent-style-name="Absatz-Standardschriftart" style:family="text">
      <style:text-properties fo:letter-spacing="-0.002in"/>
    </style:style>
    <style:style style:name="T5581" style:parent-style-name="Absatz-Standardschriftart" style:family="text">
      <style:text-properties fo:letter-spacing="0.0145in"/>
    </style:style>
    <style:style style:name="T5582" style:parent-style-name="Absatz-Standardschriftart" style:family="text">
      <style:text-properties fo:letter-spacing="0.0576in" style:text-scale="101%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319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326in"/>
    </style:style>
    <style:style style:name="T5587" style:parent-style-name="Absatz-Standardschriftart" style:family="text">
      <style:text-properties fo:letter-spacing="0.0319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326in"/>
    </style:style>
    <style:style style:name="T5590" style:parent-style-name="Absatz-Standardschriftart" style:family="text">
      <style:text-properties fo:letter-spacing="0.0319in"/>
    </style:style>
    <style:style style:name="T5591" style:parent-style-name="Absatz-Standardschriftart" style:family="text">
      <style:text-properties fo:letter-spacing="0.032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319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326in"/>
    </style:style>
    <style:style style:name="T5596" style:parent-style-name="Absatz-Standardschriftart" style:family="text">
      <style:text-properties fo:letter-spacing="0.0319in"/>
    </style:style>
    <style:style style:name="T5597" style:parent-style-name="Absatz-Standardschriftart" style:family="text">
      <style:text-properties fo:letter-spacing="0.032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319in"/>
    </style:style>
    <style:style style:name="T5600" style:parent-style-name="Absatz-Standardschriftart" style:family="text">
      <style:text-properties fo:letter-spacing="0.0326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319in"/>
    </style:style>
    <style:style style:name="T5603" style:parent-style-name="Absatz-Standardschriftart" style:family="text">
      <style:text-properties fo:letter-spacing="0.032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319in"/>
    </style:style>
    <style:style style:name="T5606" style:parent-style-name="Absatz-Standardschriftart" style:family="text">
      <style:text-properties fo:letter-spacing="0.034in" style:text-scale="101%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55in"/>
    </style:style>
    <style:style style:name="T5609" style:parent-style-name="Absatz-Standardschriftart" style:family="text">
      <style:text-properties fo:letter-spacing="0.0055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62in"/>
    </style:style>
    <style:style style:name="T5612" style:parent-style-name="Absatz-Standardschriftart" style:family="text">
      <style:text-properties fo:letter-spacing="0.0055in"/>
    </style:style>
    <style:style style:name="T5613" style:parent-style-name="Absatz-Standardschriftart" style:family="text">
      <style:text-properties fo:letter-spacing="0.0062in"/>
    </style:style>
    <style:style style:name="T5614" style:parent-style-name="Absatz-Standardschriftart" style:family="text">
      <style:text-properties fo:letter-spacing="-0.0006in"/>
    </style:style>
    <style:style style:name="P561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958in"/>
        </style:tab-stops>
      </style:paragraph-properties>
    </style:style>
    <style:style style:name="T5616" style:parent-style-name="Absatz-Standardschriftart" style:family="text">
      <style:text-properties fo:letter-spacing="0.0284in"/>
    </style:style>
    <style:style style:name="T5617" style:parent-style-name="Absatz-Standardschriftart" style:family="text">
      <style:text-properties fo:letter-spacing="0.0284in"/>
    </style:style>
    <style:style style:name="T5618" style:parent-style-name="Absatz-Standardschriftart" style:family="text">
      <style:text-properties fo:letter-spacing="-0.0013in"/>
    </style:style>
    <style:style style:name="T5619" style:parent-style-name="Absatz-Standardschriftart" style:family="text">
      <style:text-properties fo:letter-spacing="0.0284in"/>
    </style:style>
    <style:style style:name="T5620" style:parent-style-name="Absatz-Standardschriftart" style:family="text">
      <style:text-properties fo:letter-spacing="0.0284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284in"/>
    </style:style>
    <style:style style:name="T5623" style:parent-style-name="Absatz-Standardschriftart" style:family="text">
      <style:text-properties fo:letter-spacing="0.0284in"/>
    </style:style>
    <style:style style:name="T5624" style:parent-style-name="Absatz-Standardschriftart" style:family="text">
      <style:text-properties fo:letter-spacing="-0.002in"/>
    </style:style>
    <style:style style:name="T5625" style:parent-style-name="Absatz-Standardschriftart" style:family="text">
      <style:text-properties fo:letter-spacing="0.0291in"/>
    </style:style>
    <style:style style:name="T5626" style:parent-style-name="Absatz-Standardschriftart" style:family="text">
      <style:text-properties fo:letter-spacing="0.0284in"/>
    </style:style>
    <style:style style:name="T5627" style:parent-style-name="Absatz-Standardschriftart" style:family="text">
      <style:text-properties fo:letter-spacing="-0.0013in"/>
    </style:style>
    <style:style style:name="T5628" style:parent-style-name="Absatz-Standardschriftart" style:family="text">
      <style:text-properties fo:letter-spacing="0.0284in"/>
    </style:style>
    <style:style style:name="T5629" style:parent-style-name="Absatz-Standardschriftart" style:family="text">
      <style:text-properties fo:letter-spacing="0.0284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84in"/>
    </style:style>
    <style:style style:name="T5632" style:parent-style-name="Absatz-Standardschriftart" style:family="text">
      <style:text-properties fo:letter-spacing="0.0284in"/>
    </style:style>
    <style:style style:name="T5633" style:parent-style-name="Absatz-Standardschriftart" style:family="text">
      <style:text-properties fo:letter-spacing="-0.0013in"/>
    </style:style>
    <style:style style:name="T5634" style:parent-style-name="Absatz-Standardschriftart" style:family="text">
      <style:text-properties fo:letter-spacing="0.0284in"/>
    </style:style>
    <style:style style:name="T5635" style:parent-style-name="Absatz-Standardschriftart" style:family="text">
      <style:text-properties fo:letter-spacing="0.0291in"/>
    </style:style>
    <style:style style:name="T5636" style:parent-style-name="Absatz-Standardschriftart" style:family="text">
      <style:text-properties fo:letter-spacing="-0.0013in"/>
    </style:style>
    <style:style style:name="T5637" style:parent-style-name="Absatz-Standardschriftart" style:family="text">
      <style:text-properties fo:letter-spacing="0.0284in"/>
    </style:style>
    <style:style style:name="T5638" style:parent-style-name="Absatz-Standardschriftart" style:family="text">
      <style:text-properties fo:letter-spacing="0.0451in" style:text-scale="101%"/>
    </style:style>
    <style:style style:name="P5639" style:parent-style-name="Textkörper" style:family="paragraph">
      <style:paragraph-properties fo:text-align="justify" fo:line-height="0.193in" fo:margin-right="0.2569in"/>
    </style:style>
    <style:style style:name="T5640" style:parent-style-name="Absatz-Standardschriftart" style:family="text">
      <style:text-properties fo:font-weight="bold" style:font-weight-asian="bold"/>
    </style:style>
    <style:style style:name="T5641" style:parent-style-name="Absatz-Standardschriftart" style:family="text">
      <style:text-properties fo:font-weight="bold" style:font-weight-asian="bold" fo:letter-spacing="0.034in"/>
    </style:style>
    <style:style style:name="T5642" style:parent-style-name="Absatz-Standardschriftart" style:family="text">
      <style:text-properties fo:letter-spacing="0.0347in"/>
    </style:style>
    <style:style style:name="T5643" style:parent-style-name="Absatz-Standardschriftart" style:family="text">
      <style:text-properties fo:letter-spacing="0.0347in"/>
    </style:style>
    <style:style style:name="T5644" style:parent-style-name="Absatz-Standardschriftart" style:family="text">
      <style:text-properties fo:letter-spacing="-0.0013in"/>
    </style:style>
    <style:style style:name="T5645" style:parent-style-name="Absatz-Standardschriftart" style:family="text">
      <style:text-properties fo:letter-spacing="0.0347in"/>
    </style:style>
    <style:style style:name="T5646" style:parent-style-name="Absatz-Standardschriftart" style:family="text">
      <style:text-properties fo:letter-spacing="0.0347in"/>
    </style:style>
    <style:style style:name="T5647" style:parent-style-name="Absatz-Standardschriftart" style:family="text">
      <style:text-properties fo:letter-spacing="0.0347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347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97in"/>
    </style:style>
    <style:style style:name="T5652" style:parent-style-name="Absatz-Standardschriftart" style:family="text">
      <style:text-properties fo:letter-spacing="0.0347in"/>
    </style:style>
    <style:style style:name="T5653" style:parent-style-name="Absatz-Standardschriftart" style:family="text">
      <style:text-properties fo:letter-spacing="0.0347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347in"/>
    </style:style>
    <style:style style:name="T5656" style:parent-style-name="Absatz-Standardschriftart" style:family="text">
      <style:text-properties fo:letter-spacing="0.0347in"/>
    </style:style>
    <style:style style:name="T5657" style:parent-style-name="Absatz-Standardschriftart" style:family="text">
      <style:text-properties fo:letter-spacing="0.0347in"/>
    </style:style>
    <style:style style:name="T5658" style:parent-style-name="Absatz-Standardschriftart" style:family="text">
      <style:text-properties fo:letter-spacing="-0.0027in"/>
    </style:style>
    <style:style style:name="T5659" style:parent-style-name="Absatz-Standardschriftart" style:family="text">
      <style:text-properties fo:letter-spacing="0.0347in"/>
    </style:style>
    <style:style style:name="T5660" style:parent-style-name="Absatz-Standardschriftart" style:family="text">
      <style:text-properties fo:letter-spacing="0.0347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347in"/>
    </style:style>
    <style:style style:name="T5663" style:parent-style-name="Absatz-Standardschriftart" style:family="text">
      <style:text-properties fo:letter-spacing="-0.0013in"/>
    </style:style>
    <style:style style:name="T5664" style:parent-style-name="Absatz-Standardschriftart" style:family="text">
      <style:text-properties fo:letter-spacing="0.0347in"/>
    </style:style>
    <style:style style:name="T5665" style:parent-style-name="Absatz-Standardschriftart" style:family="text">
      <style:text-properties fo:letter-spacing="0.0229in" style:text-scale="101%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236in"/>
    </style:style>
    <style:style style:name="T5668" style:parent-style-name="Absatz-Standardschriftart" style:family="text">
      <style:text-properties fo:letter-spacing="-0.0013in"/>
    </style:style>
    <style:style style:name="T5669" style:parent-style-name="Absatz-Standardschriftart" style:family="text">
      <style:text-properties fo:letter-spacing="0.011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11in"/>
    </style:style>
    <style:style style:name="T5672" style:parent-style-name="Absatz-Standardschriftart" style:family="text">
      <style:text-properties fo:letter-spacing="0.0111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fo:letter-spacing="0.0118in"/>
    </style:style>
    <style:style style:name="T5675" style:parent-style-name="Absatz-Standardschriftart" style:family="text">
      <style:text-properties fo:letter-spacing="0.0111in"/>
    </style:style>
    <style:style style:name="T5676" style:parent-style-name="Absatz-Standardschriftart" style:family="text">
      <style:text-properties fo:letter-spacing="-0.0013in"/>
    </style:style>
    <style:style style:name="P5677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277in"/>
        </style:tab-stops>
      </style:paragraph-properties>
    </style:style>
    <style:style style:name="T5678" style:parent-style-name="Absatz-Standardschriftart" style:family="text">
      <style:text-properties fo:letter-spacing="0.026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63in"/>
    </style:style>
    <style:style style:name="T5681" style:parent-style-name="Absatz-Standardschriftart" style:family="text">
      <style:text-properties fo:letter-spacing="0.0263in"/>
    </style:style>
    <style:style style:name="T5682" style:parent-style-name="Absatz-Standardschriftart" style:family="text">
      <style:text-properties fo:letter-spacing="-0.0013in"/>
    </style:style>
    <style:style style:name="T5683" style:parent-style-name="Absatz-Standardschriftart" style:family="text">
      <style:text-properties fo:letter-spacing="0.027in"/>
    </style:style>
    <style:style style:name="T5684" style:parent-style-name="Absatz-Standardschriftart" style:family="text">
      <style:text-properties fo:letter-spacing="-0.0013in"/>
    </style:style>
    <style:style style:name="T5685" style:parent-style-name="Absatz-Standardschriftart" style:family="text">
      <style:text-properties fo:letter-spacing="0.0263in"/>
    </style:style>
    <style:style style:name="T5686" style:parent-style-name="Absatz-Standardschriftart" style:family="text">
      <style:text-properties fo:letter-spacing="-0.0013in"/>
    </style:style>
    <style:style style:name="T5687" style:parent-style-name="Absatz-Standardschriftart" style:family="text">
      <style:text-properties fo:letter-spacing="0.0263in"/>
    </style:style>
    <style:style style:name="T5688" style:parent-style-name="Absatz-Standardschriftart" style:family="text">
      <style:text-properties fo:letter-spacing="0.027in"/>
    </style:style>
    <style:style style:name="T5689" style:parent-style-name="Absatz-Standardschriftart" style:family="text">
      <style:text-properties fo:letter-spacing="0.0263in"/>
    </style:style>
    <style:style style:name="T5690" style:parent-style-name="Absatz-Standardschriftart" style:family="text">
      <style:text-properties fo:letter-spacing="0.007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7in"/>
    </style:style>
    <style:style style:name="T5693" style:parent-style-name="Absatz-Standardschriftart" style:family="text">
      <style:text-properties fo:letter-spacing="0.0263in"/>
    </style:style>
    <style:style style:name="T5694" style:parent-style-name="Absatz-Standardschriftart" style:family="text">
      <style:text-properties fo:letter-spacing="0.0263in"/>
    </style:style>
    <style:style style:name="T5695" style:parent-style-name="Absatz-Standardschriftart" style:family="text">
      <style:text-properties fo:letter-spacing="0.027in"/>
    </style:style>
    <style:style style:name="T5696" style:parent-style-name="Absatz-Standardschriftart" style:family="text">
      <style:text-properties fo:letter-spacing="0.0263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0.0263in"/>
    </style:style>
    <style:style style:name="T5699" style:parent-style-name="Absatz-Standardschriftart" style:family="text">
      <style:text-properties fo:letter-spacing="0.0263in"/>
    </style:style>
    <style:style style:name="T5700" style:parent-style-name="Absatz-Standardschriftart" style:family="text">
      <style:text-properties fo:letter-spacing="0.0277in"/>
    </style:style>
    <style:style style:name="T5701" style:parent-style-name="Absatz-Standardschriftart" style:family="text">
      <style:text-properties fo:letter-spacing="0.0298in" style:text-scale="101%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34in"/>
    </style:style>
    <style:style style:name="T5704" style:parent-style-name="Absatz-Standardschriftart" style:family="text">
      <style:text-properties fo:letter-spacing="-0.0013in"/>
    </style:style>
    <style:style style:name="T5705" style:parent-style-name="Absatz-Standardschriftart" style:family="text">
      <style:text-properties fo:letter-spacing="0.0041in"/>
    </style:style>
    <style:style style:name="T5706" style:parent-style-name="Absatz-Standardschriftart" style:family="text">
      <style:text-properties fo:letter-spacing="0.0027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41in"/>
    </style:style>
    <style:style style:name="T5709" style:parent-style-name="Absatz-Standardschriftart" style:family="text">
      <style:text-properties fo:letter-spacing="0.0034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41in"/>
    </style:style>
    <style:style style:name="T5712" style:parent-style-name="Absatz-Standardschriftart" style:family="text">
      <style:text-properties fo:letter-spacing="0.0041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34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0.0041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0.0034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41in"/>
    </style:style>
    <style:style style:name="T5721" style:parent-style-name="Absatz-Standardschriftart" style:family="text">
      <style:text-properties fo:letter-spacing="0.0548in" style:text-scale="101%"/>
    </style:style>
    <style:style style:name="T5722" style:parent-style-name="Absatz-Standardschriftart" style:family="text">
      <style:text-properties fo:letter-spacing="-0.0006in"/>
    </style:style>
    <style:style style:name="P5723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5006in"/>
        </style:tab-stops>
      </style:paragraph-properties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38in"/>
    </style:style>
    <style:style style:name="T5726" style:parent-style-name="Absatz-Standardschriftart" style:family="text">
      <style:text-properties fo:letter-spacing="0.0138in"/>
    </style:style>
    <style:style style:name="T5727" style:parent-style-name="Absatz-Standardschriftart" style:family="text">
      <style:text-properties fo:letter-spacing="0.0145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38in"/>
    </style:style>
    <style:style style:name="T5730" style:parent-style-name="Absatz-Standardschriftart" style:family="text">
      <style:text-properties fo:letter-spacing="0.0145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22in"/>
    </style:style>
    <style:style style:name="T5733" style:parent-style-name="Absatz-Standardschriftart" style:family="text">
      <style:text-properties fo:letter-spacing="-0.0013in"/>
    </style:style>
    <style:style style:name="T5734" style:parent-style-name="Absatz-Standardschriftart" style:family="text">
      <style:text-properties fo:letter-spacing="-0.0013in"/>
    </style:style>
    <style:style style:name="T5735" style:parent-style-name="Absatz-Standardschriftart" style:family="text">
      <style:text-properties fo:letter-spacing="0.0319in"/>
    </style:style>
    <style:style style:name="T5736" style:parent-style-name="Absatz-Standardschriftart" style:family="text">
      <style:text-properties fo:letter-spacing="-0.0013in"/>
    </style:style>
    <style:style style:name="T5737" style:parent-style-name="Absatz-Standardschriftart" style:family="text">
      <style:text-properties fo:letter-spacing="0.0145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38in"/>
    </style:style>
    <style:style style:name="T5740" style:parent-style-name="Absatz-Standardschriftart" style:family="text">
      <style:text-properties fo:letter-spacing="0.0145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45in"/>
    </style:style>
    <style:style style:name="T5743" style:parent-style-name="Absatz-Standardschriftart" style:family="text">
      <style:text-properties fo:letter-spacing="0.0145in"/>
    </style:style>
    <style:style style:name="T5744" style:parent-style-name="Absatz-Standardschriftart" style:family="text">
      <style:text-properties fo:letter-spacing="0.0284in" style:text-scale="101%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27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27in"/>
    </style:style>
    <style:style style:name="T5749" style:parent-style-name="Absatz-Standardschriftart" style:family="text">
      <style:text-properties fo:letter-spacing="0.0034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27in"/>
    </style:style>
    <style:style style:name="T5752" style:parent-style-name="Absatz-Standardschriftart" style:family="text">
      <style:text-properties fo:letter-spacing="0.0041in"/>
    </style:style>
    <style:style style:name="T5753" style:parent-style-name="Absatz-Standardschriftart" style:family="text">
      <style:text-properties fo:letter-spacing="0.0027in"/>
    </style:style>
    <style:style style:name="T5754" style:parent-style-name="Absatz-Standardschriftart" style:family="text">
      <style:text-properties fo:letter-spacing="-0.0013in"/>
    </style:style>
    <style:style style:name="T5755" style:parent-style-name="Absatz-Standardschriftart" style:family="text">
      <style:text-properties fo:letter-spacing="0.0027in"/>
    </style:style>
    <style:style style:name="T5756" style:parent-style-name="Absatz-Standardschriftart" style:family="text">
      <style:text-properties fo:letter-spacing="0.0034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27in"/>
    </style:style>
    <style:style style:name="T5759" style:parent-style-name="Absatz-Standardschriftart" style:family="text">
      <style:text-properties fo:letter-spacing="0.0034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27in"/>
    </style:style>
    <style:style style:name="T5762" style:parent-style-name="Absatz-Standardschriftart" style:family="text">
      <style:text-properties fo:letter-spacing="0.0243in" style:text-scale="101%"/>
    </style:style>
    <style:style style:name="T5763" style:parent-style-name="Absatz-Standardschriftart" style:family="text">
      <style:text-properties fo:letter-spacing="-0.0006in"/>
    </style:style>
    <style:style style:name="P5764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5368in"/>
        </style:tab-stops>
      </style:paragraph-properties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145in"/>
    </style:style>
    <style:style style:name="T5767" style:parent-style-name="Absatz-Standardschriftart" style:family="text">
      <style:text-properties fo:letter-spacing="0.0152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45in"/>
    </style:style>
    <style:style style:name="T5770" style:parent-style-name="Absatz-Standardschriftart" style:family="text">
      <style:text-properties fo:letter-spacing="0.0145in"/>
    </style:style>
    <style:style style:name="T5771" style:parent-style-name="Absatz-Standardschriftart" style:family="text">
      <style:text-properties fo:letter-spacing="-0.0048in"/>
    </style:style>
    <style:style style:name="T5772" style:parent-style-name="Absatz-Standardschriftart" style:family="text">
      <style:text-properties fo:letter-spacing="0.0152in"/>
    </style:style>
    <style:style style:name="T5773" style:parent-style-name="Absatz-Standardschriftart" style:family="text">
      <style:text-properties fo:letter-spacing="0.0118in"/>
    </style:style>
    <style:style style:name="T5774" style:parent-style-name="Absatz-Standardschriftart" style:family="text">
      <style:text-properties fo:letter-spacing="-0.002in"/>
    </style:style>
    <style:style style:name="T5775" style:parent-style-name="Absatz-Standardschriftart" style:family="text">
      <style:text-properties fo:letter-spacing="0.0152in"/>
    </style:style>
    <style:style style:name="T5776" style:parent-style-name="Absatz-Standardschriftart" style:family="text">
      <style:text-properties fo:letter-spacing="0.0152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97in"/>
    </style:style>
    <style:style style:name="T5779" style:parent-style-name="Absatz-Standardschriftart" style:family="text">
      <style:text-properties fo:letter-spacing="-0.0013in"/>
    </style:style>
    <style:style style:name="T5780" style:parent-style-name="Absatz-Standardschriftart" style:family="text">
      <style:text-properties fo:letter-spacing="0.0145in"/>
    </style:style>
    <style:style style:name="T5781" style:parent-style-name="Absatz-Standardschriftart" style:family="text">
      <style:text-properties fo:letter-spacing="-0.0013in"/>
    </style:style>
    <style:style style:name="T5782" style:parent-style-name="Absatz-Standardschriftart" style:family="text">
      <style:text-properties fo:letter-spacing="0.0145in"/>
    </style:style>
    <style:style style:name="T5783" style:parent-style-name="Absatz-Standardschriftart" style:family="text">
      <style:text-properties fo:letter-spacing="0.0145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45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0.0152in"/>
    </style:style>
    <style:style style:name="T5788" style:parent-style-name="Absatz-Standardschriftart" style:family="text">
      <style:text-properties fo:letter-spacing="0.0152in"/>
    </style:style>
    <style:style style:name="T5789" style:parent-style-name="Absatz-Standardschriftart" style:family="text">
      <style:text-properties fo:letter-spacing="0.0243in" style:text-scale="101%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41in"/>
    </style:style>
    <style:style style:name="T5792" style:parent-style-name="Absatz-Standardschriftart" style:family="text">
      <style:text-properties fo:letter-spacing="0.0041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0.0041in"/>
    </style:style>
    <style:style style:name="T5795" style:parent-style-name="Absatz-Standardschriftart" style:family="text">
      <style:text-properties fo:letter-spacing="0.0041in"/>
    </style:style>
    <style:style style:name="T5796" style:parent-style-name="Absatz-Standardschriftart" style:family="text">
      <style:text-properties fo:letter-spacing="0.0041in"/>
    </style:style>
    <style:style style:name="T5797" style:parent-style-name="Absatz-Standardschriftart" style:family="text">
      <style:text-properties fo:letter-spacing="0.0041in"/>
    </style:style>
    <style:style style:name="T5798" style:parent-style-name="Absatz-Standardschriftart" style:family="text">
      <style:text-properties fo:letter-spacing="-0.0013in"/>
    </style:style>
    <style:style style:name="T5799" style:parent-style-name="Absatz-Standardschriftart" style:family="text">
      <style:text-properties fo:letter-spacing="0.0041in"/>
    </style:style>
    <style:style style:name="T5800" style:parent-style-name="Absatz-Standardschriftart" style:family="text">
      <style:text-properties fo:letter-spacing="0.0041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41in"/>
    </style:style>
    <style:style style:name="T5803" style:parent-style-name="Absatz-Standardschriftart" style:family="text">
      <style:text-properties fo:letter-spacing="0.0041in"/>
    </style:style>
    <style:style style:name="T5804" style:parent-style-name="Absatz-Standardschriftart" style:family="text">
      <style:text-properties fo:letter-spacing="-0.0006in"/>
    </style:style>
    <style:style style:name="P5805" style:parent-style-name="Textkörper" style:family="paragraph">
      <style:paragraph-properties fo:text-align="justify" fo:line-height="0.193in" fo:margin-right="0.2583in" fo:text-indent="0in">
        <style:tab-stops>
          <style:tab-stop style:type="left" style:position="0.5013in"/>
        </style:tab-stops>
      </style:paragraph-properties>
    </style:style>
    <style:style style:name="T5806" style:parent-style-name="Absatz-Standardschriftart" style:family="text">
      <style:text-properties fo:letter-spacing="0.0152in"/>
    </style:style>
    <style:style style:name="T5807" style:parent-style-name="Absatz-Standardschriftart" style:family="text">
      <style:text-properties fo:letter-spacing="0.0159in"/>
    </style:style>
    <style:style style:name="T5808" style:parent-style-name="Absatz-Standardschriftart" style:family="text">
      <style:text-properties fo:letter-spacing="-0.0013in"/>
    </style:style>
    <style:style style:name="T5809" style:parent-style-name="Absatz-Standardschriftart" style:family="text">
      <style:text-properties fo:letter-spacing="0.0159in"/>
    </style:style>
    <style:style style:name="T5810" style:parent-style-name="Absatz-Standardschriftart" style:family="text">
      <style:text-properties fo:letter-spacing="0.0159in"/>
    </style:style>
    <style:style style:name="T5811" style:parent-style-name="Absatz-Standardschriftart" style:family="text">
      <style:text-properties fo:letter-spacing="0.0159in"/>
    </style:style>
    <style:style style:name="T5812" style:parent-style-name="Absatz-Standardschriftart" style:family="text">
      <style:text-properties fo:letter-spacing="0.0159in"/>
    </style:style>
    <style:style style:name="T5813" style:parent-style-name="Absatz-Standardschriftart" style:family="text">
      <style:text-properties fo:letter-spacing="0.0159in"/>
    </style:style>
    <style:style style:name="T5814" style:parent-style-name="Absatz-Standardschriftart" style:family="text">
      <style:text-properties fo:letter-spacing="0.0159in"/>
    </style:style>
    <style:style style:name="T5815" style:parent-style-name="Absatz-Standardschriftart" style:family="text">
      <style:text-properties fo:letter-spacing="0.015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59in"/>
    </style:style>
    <style:style style:name="T5818" style:parent-style-name="Absatz-Standardschriftart" style:family="text">
      <style:text-properties fo:letter-spacing="0.0159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166in"/>
    </style:style>
    <style:style style:name="T5821" style:parent-style-name="Absatz-Standardschriftart" style:family="text">
      <style:text-properties fo:letter-spacing="0.0159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59in"/>
    </style:style>
    <style:style style:name="T5824" style:parent-style-name="Absatz-Standardschriftart" style:family="text">
      <style:text-properties fo:letter-spacing="-0.0013in"/>
    </style:style>
    <style:style style:name="T5825" style:parent-style-name="Absatz-Standardschriftart" style:family="text">
      <style:text-properties fo:letter-spacing="0.0159in"/>
    </style:style>
    <style:style style:name="T5826" style:parent-style-name="Absatz-Standardschriftart" style:family="text">
      <style:text-properties fo:letter-spacing="0.027in" style:text-scale="101%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284in"/>
    </style:style>
    <style:style style:name="T5829" style:parent-style-name="Absatz-Standardschriftart" style:family="text">
      <style:text-properties fo:letter-spacing="0.0284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277in"/>
    </style:style>
    <style:style style:name="T5832" style:parent-style-name="Absatz-Standardschriftart" style:family="text">
      <style:text-properties fo:letter-spacing="0.0284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84in"/>
    </style:style>
    <style:style style:name="T5835" style:parent-style-name="Absatz-Standardschriftart" style:family="text">
      <style:text-properties fo:letter-spacing="0.0284in"/>
    </style:style>
    <style:style style:name="T5836" style:parent-style-name="Absatz-Standardschriftart" style:family="text">
      <style:text-properties fo:letter-spacing="-0.0013in"/>
    </style:style>
    <style:style style:name="T5837" style:parent-style-name="Absatz-Standardschriftart" style:family="text">
      <style:text-properties fo:letter-spacing="0.0277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91in"/>
    </style:style>
    <style:style style:name="T5840" style:parent-style-name="Absatz-Standardschriftart" style:family="text">
      <style:text-properties fo:letter-spacing="0.0284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284in"/>
    </style:style>
    <style:style style:name="T5843" style:parent-style-name="Absatz-Standardschriftart" style:family="text">
      <style:text-properties fo:letter-spacing="0.0354in" style:text-scale="101%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31in"/>
    </style:style>
    <style:style style:name="T5846" style:parent-style-name="Absatz-Standardschriftart" style:family="text">
      <style:text-properties fo:letter-spacing="0.0222in"/>
    </style:style>
    <style:style style:name="T5847" style:parent-style-name="Absatz-Standardschriftart" style:family="text">
      <style:text-properties fo:letter-spacing="0.0222in"/>
    </style:style>
    <style:style style:name="T5848" style:parent-style-name="Absatz-Standardschriftart" style:family="text">
      <style:text-properties fo:letter-spacing="0.0222in"/>
    </style:style>
    <style:style style:name="T5849" style:parent-style-name="Absatz-Standardschriftart" style:family="text">
      <style:text-properties fo:letter-spacing="0.0222in"/>
    </style:style>
    <style:style style:name="T5850" style:parent-style-name="Absatz-Standardschriftart" style:family="text">
      <style:text-properties fo:letter-spacing="0.0222in"/>
    </style:style>
    <style:style style:name="T5851" style:parent-style-name="Absatz-Standardschriftart" style:family="text">
      <style:text-properties fo:letter-spacing="-0.0013in"/>
    </style:style>
    <style:style style:name="T5852" style:parent-style-name="Absatz-Standardschriftart" style:family="text">
      <style:text-properties fo:letter-spacing="0.0222in"/>
    </style:style>
    <style:style style:name="T5853" style:parent-style-name="Absatz-Standardschriftart" style:family="text">
      <style:text-properties fo:letter-spacing="0.0222in"/>
    </style:style>
    <style:style style:name="T5854" style:parent-style-name="Absatz-Standardschriftart" style:family="text">
      <style:text-properties fo:letter-spacing="-0.002in"/>
    </style:style>
    <style:style style:name="T5855" style:parent-style-name="Absatz-Standardschriftart" style:family="text">
      <style:text-properties fo:letter-spacing="0.0131in"/>
    </style:style>
    <style:style style:name="T5856" style:parent-style-name="Absatz-Standardschriftart" style:family="text">
      <style:text-properties fo:letter-spacing="0.0222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222in"/>
    </style:style>
    <style:style style:name="T5859" style:parent-style-name="Absatz-Standardschriftart" style:family="text">
      <style:text-properties fo:letter-spacing="0.0222in"/>
    </style:style>
    <style:style style:name="T5860" style:parent-style-name="Absatz-Standardschriftart" style:family="text">
      <style:text-properties fo:letter-spacing="-0.0013in"/>
    </style:style>
    <style:style style:name="T5861" style:parent-style-name="Absatz-Standardschriftart" style:family="text">
      <style:text-properties fo:letter-spacing="0.0222in"/>
    </style:style>
    <style:style style:name="T5862" style:parent-style-name="Absatz-Standardschriftart" style:family="text">
      <style:text-properties fo:letter-spacing="0.0222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222in"/>
    </style:style>
    <style:style style:name="T5865" style:parent-style-name="Absatz-Standardschriftart" style:family="text">
      <style:text-properties fo:letter-spacing="0.022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312in" style:text-scale="101%"/>
    </style:style>
    <style:style style:name="T5868" style:parent-style-name="Absatz-Standardschriftart" style:family="text">
      <style:text-properties fo:letter-spacing="-0.0013in"/>
    </style:style>
    <style:style style:name="T5869" style:parent-style-name="Absatz-Standardschriftart" style:family="text">
      <style:text-properties fo:letter-spacing="0.0229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29in"/>
    </style:style>
    <style:style style:name="T5872" style:parent-style-name="Absatz-Standardschriftart" style:family="text">
      <style:text-properties fo:letter-spacing="0.0229in"/>
    </style:style>
    <style:style style:name="T5873" style:parent-style-name="Absatz-Standardschriftart" style:family="text">
      <style:text-properties fo:letter-spacing="0.0229in"/>
    </style:style>
    <style:style style:name="T5874" style:parent-style-name="Absatz-Standardschriftart" style:family="text">
      <style:text-properties fo:letter-spacing="0.0236in"/>
    </style:style>
    <style:style style:name="T5875" style:parent-style-name="Absatz-Standardschriftart" style:family="text">
      <style:text-properties fo:letter-spacing="0.0229in"/>
    </style:style>
    <style:style style:name="T5876" style:parent-style-name="Absatz-Standardschriftart" style:family="text">
      <style:text-properties fo:letter-spacing="0.0229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29in"/>
    </style:style>
    <style:style style:name="T5879" style:parent-style-name="Absatz-Standardschriftart" style:family="text">
      <style:text-properties fo:letter-spacing="0.023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29in"/>
    </style:style>
    <style:style style:name="T5882" style:parent-style-name="Absatz-Standardschriftart" style:family="text">
      <style:text-properties fo:letter-spacing="0.0229in"/>
    </style:style>
    <style:style style:name="T5883" style:parent-style-name="Absatz-Standardschriftart" style:family="text">
      <style:text-properties fo:letter-spacing="0.0229in"/>
    </style:style>
    <style:style style:name="T5884" style:parent-style-name="Absatz-Standardschriftart" style:family="text">
      <style:text-properties fo:letter-spacing="0.0229in"/>
    </style:style>
    <style:style style:name="T5885" style:parent-style-name="Absatz-Standardschriftart" style:family="text">
      <style:text-properties fo:letter-spacing="0.0236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229in"/>
    </style:style>
    <style:style style:name="T5888" style:parent-style-name="Absatz-Standardschriftart" style:family="text">
      <style:text-properties fo:letter-spacing="0.0229in"/>
    </style:style>
    <style:style style:name="T5889" style:parent-style-name="Absatz-Standardschriftart" style:family="text">
      <style:text-properties fo:letter-spacing="0.0215in" style:text-scale="101%"/>
    </style:style>
    <style:style style:name="T5890" style:parent-style-name="Absatz-Standardschriftart" style:family="text">
      <style:text-properties fo:letter-spacing="-0.0013in"/>
    </style:style>
    <style:style style:name="T5891" style:parent-style-name="Absatz-Standardschriftart" style:family="text">
      <style:text-properties fo:letter-spacing="0.0027in"/>
    </style:style>
    <style:style style:name="T5892" style:parent-style-name="Absatz-Standardschriftart" style:family="text">
      <style:text-properties fo:letter-spacing="0.0027in"/>
    </style:style>
    <style:style style:name="T5893" style:parent-style-name="Absatz-Standardschriftart" style:family="text">
      <style:text-properties fo:letter-spacing="0.0034in"/>
    </style:style>
    <style:style style:name="T5894" style:parent-style-name="Absatz-Standardschriftart" style:family="text">
      <style:text-properties fo:letter-spacing="0.0027in"/>
    </style:style>
    <style:style style:name="T5895" style:parent-style-name="Absatz-Standardschriftart" style:family="text">
      <style:text-properties fo:letter-spacing="0.0034in"/>
    </style:style>
    <style:style style:name="T5896" style:parent-style-name="Absatz-Standardschriftart" style:family="text">
      <style:text-properties fo:letter-spacing="0.0027in"/>
    </style:style>
    <style:style style:name="P589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5916in"/>
        </style:tab-stops>
      </style:paragraph-properties>
    </style:style>
    <style:style style:name="T5898" style:parent-style-name="Absatz-Standardschriftart" style:family="text">
      <style:text-properties fo:letter-spacing="0.016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66in"/>
    </style:style>
    <style:style style:name="T5901" style:parent-style-name="Absatz-Standardschriftart" style:family="text">
      <style:text-properties fo:letter-spacing="0.0173in"/>
    </style:style>
    <style:style style:name="T5902" style:parent-style-name="Absatz-Standardschriftart" style:family="text">
      <style:text-properties fo:letter-spacing="0.016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73in"/>
    </style:style>
    <style:style style:name="T5905" style:parent-style-name="Absatz-Standardschriftart" style:family="text">
      <style:text-properties fo:letter-spacing="0.0166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73in"/>
    </style:style>
    <style:style style:name="T5908" style:parent-style-name="Absatz-Standardschriftart" style:family="text">
      <style:text-properties fo:letter-spacing="0.0173in"/>
    </style:style>
    <style:style style:name="T5909" style:parent-style-name="Absatz-Standardschriftart" style:family="text">
      <style:text-properties fo:letter-spacing="-0.0013in"/>
    </style:style>
    <style:style style:name="T5910" style:parent-style-name="Absatz-Standardschriftart" style:family="text">
      <style:text-properties fo:letter-spacing="0.017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66in"/>
    </style:style>
    <style:style style:name="T5913" style:parent-style-name="Absatz-Standardschriftart" style:family="text">
      <style:text-properties fo:letter-spacing="0.0173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6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73in"/>
    </style:style>
    <style:style style:name="T5918" style:parent-style-name="Absatz-Standardschriftart" style:family="text">
      <style:text-properties fo:letter-spacing="0.0166in"/>
    </style:style>
    <style:style style:name="T5919" style:parent-style-name="Absatz-Standardschriftart" style:family="text">
      <style:text-properties fo:letter-spacing="-0.0013in"/>
    </style:style>
    <style:style style:name="T5920" style:parent-style-name="Absatz-Standardschriftart" style:family="text">
      <style:text-properties fo:letter-spacing="0.0284in" style:text-scale="101%"/>
    </style:style>
    <style:style style:name="T5921" style:parent-style-name="Absatz-Standardschriftart" style:family="text">
      <style:text-properties fo:letter-spacing="-0.0013in"/>
    </style:style>
    <style:style style:name="T5922" style:parent-style-name="Absatz-Standardschriftart" style:family="text">
      <style:text-properties fo:letter-spacing="0.0034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34in"/>
    </style:style>
    <style:style style:name="T5925" style:parent-style-name="Absatz-Standardschriftart" style:family="text">
      <style:text-properties fo:letter-spacing="0.0034in"/>
    </style:style>
    <style:style style:name="T5926" style:parent-style-name="Absatz-Standardschriftart" style:family="text">
      <style:text-properties fo:letter-spacing="0.0034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34in"/>
    </style:style>
    <style:style style:name="T5929" style:parent-style-name="Absatz-Standardschriftart" style:family="text">
      <style:text-properties fo:letter-spacing="0.0034in"/>
    </style:style>
    <style:style style:name="T5930" style:parent-style-name="Absatz-Standardschriftart" style:family="text">
      <style:text-properties fo:letter-spacing="-0.0013in"/>
    </style:style>
    <style:style style:name="T5931" style:parent-style-name="Absatz-Standardschriftart" style:family="text">
      <style:text-properties fo:letter-spacing="0.0034in"/>
    </style:style>
    <style:style style:name="T5932" style:parent-style-name="Absatz-Standardschriftart" style:family="text">
      <style:text-properties fo:letter-spacing="0.0034in"/>
    </style:style>
    <style:style style:name="T5933" style:parent-style-name="Absatz-Standardschriftart" style:family="text">
      <style:text-properties fo:letter-spacing="0.0034in"/>
    </style:style>
    <style:style style:name="T5934" style:parent-style-name="Absatz-Standardschriftart" style:family="text">
      <style:text-properties fo:letter-spacing="0.0034in"/>
    </style:style>
    <style:style style:name="T5935" style:parent-style-name="Absatz-Standardschriftart" style:family="text">
      <style:text-properties fo:letter-spacing="0.0041in"/>
    </style:style>
    <style:style style:name="T5936" style:parent-style-name="Absatz-Standardschriftart" style:family="text">
      <style:text-properties fo:letter-spacing="0.0034in"/>
    </style:style>
    <style:style style:name="P593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916in"/>
        </style:tab-stops>
      </style:paragraph-properties>
    </style:style>
    <style:style style:name="T5938" style:parent-style-name="Absatz-Standardschriftart" style:family="text">
      <style:text-properties fo:letter-spacing="0.0062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69in"/>
    </style:style>
    <style:style style:name="T5941" style:parent-style-name="Absatz-Standardschriftart" style:family="text">
      <style:text-properties fo:letter-spacing="0.0069in"/>
    </style:style>
    <style:style style:name="T5942" style:parent-style-name="Absatz-Standardschriftart" style:family="text">
      <style:text-properties fo:letter-spacing="0.0069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69in"/>
    </style:style>
    <style:style style:name="T5945" style:parent-style-name="Absatz-Standardschriftart" style:family="text">
      <style:text-properties fo:letter-spacing="0.0069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62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69in"/>
    </style:style>
    <style:style style:name="T5950" style:parent-style-name="Absatz-Standardschriftart" style:family="text">
      <style:text-properties fo:letter-spacing="0.0069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69in"/>
    </style:style>
    <style:style style:name="T5953" style:parent-style-name="Absatz-Standardschriftart" style:family="text">
      <style:text-properties fo:letter-spacing="0.0069in"/>
    </style:style>
    <style:style style:name="T5954" style:parent-style-name="Absatz-Standardschriftart" style:family="text">
      <style:text-properties fo:letter-spacing="0.0069in"/>
    </style:style>
    <style:style style:name="T5955" style:parent-style-name="Absatz-Standardschriftart" style:family="text">
      <style:text-properties fo:letter-spacing="-0.0013in"/>
    </style:style>
    <style:style style:name="T5956" style:parent-style-name="Absatz-Standardschriftart" style:family="text">
      <style:text-properties fo:letter-spacing="0.0062in"/>
    </style:style>
    <style:style style:name="T5957" style:parent-style-name="Absatz-Standardschriftart" style:family="text">
      <style:text-properties fo:letter-spacing="0.0381in" style:text-scale="101%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31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31in"/>
    </style:style>
    <style:style style:name="T5962" style:parent-style-name="Absatz-Standardschriftart" style:family="text">
      <style:text-properties fo:letter-spacing="0.013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31in"/>
    </style:style>
    <style:style style:name="T5965" style:parent-style-name="Absatz-Standardschriftart" style:family="text">
      <style:text-properties fo:letter-spacing="-0.0013in"/>
    </style:style>
    <style:style style:name="T5966" style:parent-style-name="Absatz-Standardschriftart" style:family="text">
      <style:text-properties fo:letter-spacing="0.0131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38in"/>
    </style:style>
    <style:style style:name="T5969" style:parent-style-name="Absatz-Standardschriftart" style:family="text">
      <style:text-properties fo:letter-spacing="0.0131in"/>
    </style:style>
    <style:style style:name="T5970" style:parent-style-name="Absatz-Standardschriftart" style:family="text">
      <style:text-properties fo:letter-spacing="-0.0013in"/>
    </style:style>
    <style:style style:name="T5971" style:parent-style-name="Absatz-Standardschriftart" style:family="text">
      <style:text-properties fo:letter-spacing="0.0138in"/>
    </style:style>
    <style:style style:name="T5972" style:parent-style-name="Absatz-Standardschriftart" style:family="text">
      <style:text-properties fo:letter-spacing="0.0131in"/>
    </style:style>
    <style:style style:name="T5973" style:parent-style-name="Absatz-Standardschriftart" style:family="text">
      <style:text-properties fo:letter-spacing="-0.002in"/>
    </style:style>
    <style:style style:name="T5974" style:parent-style-name="Absatz-Standardschriftart" style:family="text">
      <style:text-properties fo:letter-spacing="0.0131in"/>
    </style:style>
    <style:style style:name="T5975" style:parent-style-name="Absatz-Standardschriftart" style:family="text">
      <style:text-properties fo:letter-spacing="0.0138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131in"/>
    </style:style>
    <style:style style:name="T5978" style:parent-style-name="Absatz-Standardschriftart" style:family="text">
      <style:text-properties fo:letter-spacing="0.0131in"/>
    </style:style>
    <style:style style:name="T5979" style:parent-style-name="Absatz-Standardschriftart" style:family="text">
      <style:text-properties fo:letter-spacing="-0.0013in"/>
    </style:style>
    <style:style style:name="T5980" style:parent-style-name="Absatz-Standardschriftart" style:family="text">
      <style:text-properties fo:letter-spacing="0.052in" style:text-scale="101%"/>
    </style:style>
    <style:style style:name="T5981" style:parent-style-name="Absatz-Standardschriftart" style:family="text">
      <style:text-properties fo:letter-spacing="-0.0013in"/>
    </style:style>
    <style:style style:name="T5982" style:parent-style-name="Absatz-Standardschriftart" style:family="text">
      <style:text-properties fo:letter-spacing="0.0034in"/>
    </style:style>
    <style:style style:name="T5983" style:parent-style-name="Absatz-Standardschriftart" style:family="text">
      <style:text-properties fo:letter-spacing="0.0041in"/>
    </style:style>
    <style:style style:name="T5984" style:parent-style-name="Absatz-Standardschriftart" style:family="text">
      <style:text-properties fo:letter-spacing="-0.0006in"/>
    </style:style>
    <style:style style:name="P5985" style:parent-style-name="Textkörper" style:family="paragraph">
      <style:paragraph-properties fo:text-align="justify" fo:margin-top="0.0826in" fo:text-indent="-0.5777in">
        <style:tab-stops>
          <style:tab-stop style:type="left" style:position="0.0006in"/>
        </style:tab-stops>
      </style:paragraph-properties>
    </style:style>
    <style:style style:name="T5986" style:parent-style-name="Absatz-Standardschriftart" style:family="text">
      <style:text-properties fo:letter-spacing="0.0055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55in"/>
    </style:style>
    <style:style style:name="T5989" style:parent-style-name="Absatz-Standardschriftart" style:family="text">
      <style:text-properties fo:letter-spacing="0.0055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55in"/>
    </style:style>
    <style:style style:name="T5992" style:parent-style-name="Absatz-Standardschriftart" style:family="text">
      <style:text-properties fo:letter-spacing="0.0055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55in"/>
    </style:style>
    <style:style style:name="T5995" style:parent-style-name="Absatz-Standardschriftart" style:family="text">
      <style:text-properties fo:letter-spacing="-0.0013in"/>
    </style:style>
    <style:style style:name="T5996" style:parent-style-name="Absatz-Standardschriftart" style:family="text">
      <style:text-properties fo:letter-spacing="0.0062in"/>
    </style:style>
    <style:style style:name="T5997" style:parent-style-name="Absatz-Standardschriftart" style:family="text">
      <style:text-properties fo:letter-spacing="-0.0013in"/>
    </style:style>
    <style:style style:name="T5998" style:parent-style-name="Absatz-Standardschriftart" style:family="text">
      <style:text-properties fo:letter-spacing="0.0055in"/>
    </style:style>
    <style:style style:name="T5999" style:parent-style-name="Absatz-Standardschriftart" style:family="text">
      <style:text-properties fo:letter-spacing="-0.0006in"/>
    </style:style>
    <style:style style:name="P6000" style:parent-style-name="Textkörper" style:family="paragraph">
      <style:paragraph-properties fo:text-align="justify" fo:margin-top="0.0784in" fo:text-indent="0in">
        <style:tab-stops>
          <style:tab-stop style:type="left" style:position="0.7041in"/>
        </style:tab-stops>
      </style:paragraph-properties>
    </style:style>
    <style:style style:name="T6001" style:parent-style-name="Absatz-Standardschriftart" style:family="text">
      <style:text-properties fo:letter-spacing="0.0034in"/>
    </style:style>
    <style:style style:name="T6002" style:parent-style-name="Absatz-Standardschriftart" style:family="text">
      <style:text-properties fo:letter-spacing="0.0041in"/>
    </style:style>
    <style:style style:name="T6003" style:parent-style-name="Absatz-Standardschriftart" style:family="text">
      <style:text-properties fo:letter-spacing="0.004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34in"/>
    </style:style>
    <style:style style:name="T6006" style:parent-style-name="Absatz-Standardschriftart" style:family="text">
      <style:text-properties fo:letter-spacing="0.0041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41in"/>
    </style:style>
    <style:style style:name="T6009" style:parent-style-name="Absatz-Standardschriftart" style:family="text">
      <style:text-properties fo:letter-spacing="0.0041in"/>
    </style:style>
    <style:style style:name="T6010" style:parent-style-name="Absatz-Standardschriftart" style:family="text">
      <style:text-properties fo:letter-spacing="-0.0006in"/>
    </style:style>
    <style:style style:name="P6011" style:parent-style-name="Textkörper" style:family="paragraph">
      <style:paragraph-properties fo:text-align="justify" fo:margin-top="0.0784in" fo:margin-left="0.9763in">
        <style:tab-stops>
          <style:tab-stop style:type="left" style:position="0.0006in"/>
        </style:tab-stops>
      </style:paragraph-properties>
    </style:style>
    <style:style style:name="T6012" style:parent-style-name="Absatz-Standardschriftart" style:family="text">
      <style:text-properties fo:letter-spacing="0.0048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48in"/>
    </style:style>
    <style:style style:name="T6015" style:parent-style-name="Absatz-Standardschriftart" style:family="text">
      <style:text-properties fo:letter-spacing="0.0048in"/>
    </style:style>
    <style:style style:name="P6016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7215in"/>
        </style:tab-stops>
      </style:paragraph-properties>
    </style:style>
    <style:style style:name="T6017" style:parent-style-name="Absatz-Standardschriftart" style:family="text">
      <style:text-properties fo:letter-spacing="0.0215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215in"/>
    </style:style>
    <style:style style:name="T6020" style:parent-style-name="Absatz-Standardschriftart" style:family="text">
      <style:text-properties fo:letter-spacing="0.0215in"/>
    </style:style>
    <style:style style:name="T6021" style:parent-style-name="Absatz-Standardschriftart" style:family="text">
      <style:text-properties fo:letter-spacing="-0.0013in"/>
    </style:style>
    <style:style style:name="T6022" style:parent-style-name="Absatz-Standardschriftart" style:family="text">
      <style:text-properties fo:letter-spacing="0.0215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0.0222in"/>
    </style:style>
    <style:style style:name="T6025" style:parent-style-name="Absatz-Standardschriftart" style:family="text">
      <style:text-properties fo:letter-spacing="0.0222in"/>
    </style:style>
    <style:style style:name="T6026" style:parent-style-name="Absatz-Standardschriftart" style:family="text">
      <style:text-properties fo:letter-spacing="0.0215in"/>
    </style:style>
    <style:style style:name="T6027" style:parent-style-name="Absatz-Standardschriftart" style:family="text">
      <style:text-properties fo:letter-spacing="-0.0013in"/>
    </style:style>
    <style:style style:name="T6028" style:parent-style-name="Absatz-Standardschriftart" style:family="text">
      <style:text-properties fo:letter-spacing="0.0215in"/>
    </style:style>
    <style:style style:name="T6029" style:parent-style-name="Absatz-Standardschriftart" style:family="text">
      <style:text-properties fo:letter-spacing="0.0222in"/>
    </style:style>
    <style:style style:name="T6030" style:parent-style-name="Absatz-Standardschriftart" style:family="text">
      <style:text-properties fo:letter-spacing="0.0215in"/>
    </style:style>
    <style:style style:name="T6031" style:parent-style-name="Absatz-Standardschriftart" style:family="text">
      <style:text-properties fo:letter-spacing="-0.0013in"/>
    </style:style>
    <style:style style:name="T6032" style:parent-style-name="Absatz-Standardschriftart" style:family="text">
      <style:text-properties fo:letter-spacing="0.0215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222in"/>
    </style:style>
    <style:style style:name="T6035" style:parent-style-name="Absatz-Standardschriftart" style:family="text">
      <style:text-properties fo:letter-spacing="0.0381in" style:text-scale="101%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11in"/>
    </style:style>
    <style:style style:name="T6038" style:parent-style-name="Absatz-Standardschriftart" style:family="text">
      <style:text-properties fo:letter-spacing="0.0118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8in"/>
    </style:style>
    <style:style style:name="T6041" style:parent-style-name="Absatz-Standardschriftart" style:family="text">
      <style:text-properties fo:letter-spacing="0.0118in"/>
    </style:style>
    <style:style style:name="T6042" style:parent-style-name="Absatz-Standardschriftart" style:family="text">
      <style:text-properties fo:letter-spacing="0.0118in"/>
    </style:style>
    <style:style style:name="T6043" style:parent-style-name="Absatz-Standardschriftart" style:family="text">
      <style:text-properties fo:letter-spacing="0.0118in"/>
    </style:style>
    <style:style style:name="T6044" style:parent-style-name="Absatz-Standardschriftart" style:family="text">
      <style:text-properties fo:letter-spacing="0.0111in"/>
    </style:style>
    <style:style style:name="T6045" style:parent-style-name="Absatz-Standardschriftart" style:family="text">
      <style:text-properties fo:letter-spacing="0.0118in"/>
    </style:style>
    <style:style style:name="T6046" style:parent-style-name="Absatz-Standardschriftart" style:family="text">
      <style:text-properties fo:letter-spacing="-0.0013in"/>
    </style:style>
    <style:style style:name="T6047" style:parent-style-name="Absatz-Standardschriftart" style:family="text">
      <style:text-properties fo:letter-spacing="0.0118in"/>
    </style:style>
    <style:style style:name="T6048" style:parent-style-name="Absatz-Standardschriftart" style:family="text">
      <style:text-properties fo:letter-spacing="0.0118in"/>
    </style:style>
    <style:style style:name="T6049" style:parent-style-name="Absatz-Standardschriftart" style:family="text">
      <style:text-properties fo:letter-spacing="-0.0013in"/>
    </style:style>
    <style:style style:name="T6050" style:parent-style-name="Absatz-Standardschriftart" style:family="text">
      <style:text-properties fo:letter-spacing="0.0173in"/>
    </style:style>
    <style:style style:name="T6051" style:parent-style-name="Absatz-Standardschriftart" style:family="text">
      <style:text-properties fo:letter-spacing="0.0118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18in"/>
    </style:style>
    <style:style style:name="T6054" style:parent-style-name="Absatz-Standardschriftart" style:family="text">
      <style:text-properties fo:letter-spacing="0.0118in"/>
    </style:style>
    <style:style style:name="T6055" style:parent-style-name="Absatz-Standardschriftart" style:family="text">
      <style:text-properties fo:letter-spacing="-0.0013in"/>
    </style:style>
    <style:style style:name="P6056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7277in"/>
        </style:tab-stops>
      </style:paragraph-properties>
    </style:style>
    <style:style style:name="T6057" style:parent-style-name="Absatz-Standardschriftart" style:family="text">
      <style:text-properties fo:letter-spacing="0.026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27in"/>
    </style:style>
    <style:style style:name="T6060" style:parent-style-name="Absatz-Standardschriftart" style:family="text">
      <style:text-properties fo:letter-spacing="0.027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7in"/>
    </style:style>
    <style:style style:name="T6063" style:parent-style-name="Absatz-Standardschriftart" style:family="text">
      <style:text-properties fo:letter-spacing="0.027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0.027in"/>
    </style:style>
    <style:style style:name="T6066" style:parent-style-name="Absatz-Standardschriftart" style:family="text">
      <style:text-properties fo:letter-spacing="-0.0013in"/>
    </style:style>
    <style:style style:name="T6067" style:parent-style-name="Absatz-Standardschriftart" style:family="text">
      <style:text-properties fo:letter-spacing="0.0263in"/>
    </style:style>
    <style:style style:name="T6068" style:parent-style-name="Absatz-Standardschriftart" style:family="text">
      <style:text-properties fo:letter-spacing="-0.0013in"/>
    </style:style>
    <style:style style:name="T6069" style:parent-style-name="Absatz-Standardschriftart" style:family="text">
      <style:text-properties fo:letter-spacing="0.027in"/>
    </style:style>
    <style:style style:name="T6070" style:parent-style-name="Absatz-Standardschriftart" style:family="text">
      <style:text-properties fo:letter-spacing="0.027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7in"/>
    </style:style>
    <style:style style:name="T6073" style:parent-style-name="Absatz-Standardschriftart" style:family="text">
      <style:text-properties fo:letter-spacing="0.027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0.027in"/>
    </style:style>
    <style:style style:name="T6076" style:parent-style-name="Absatz-Standardschriftart" style:family="text">
      <style:text-properties fo:letter-spacing="0.027in"/>
    </style:style>
    <style:style style:name="T6077" style:parent-style-name="Absatz-Standardschriftart" style:family="text">
      <style:text-properties fo:letter-spacing="0.0263in"/>
    </style:style>
    <style:style style:name="T6078" style:parent-style-name="Absatz-Standardschriftart" style:family="text">
      <style:text-properties fo:letter-spacing="-0.0013in"/>
    </style:style>
    <style:style style:name="T6079" style:parent-style-name="Absatz-Standardschriftart" style:family="text">
      <style:text-properties fo:letter-spacing="0.027in"/>
    </style:style>
    <style:style style:name="T6080" style:parent-style-name="Absatz-Standardschriftart" style:family="text">
      <style:text-properties fo:letter-spacing="0.052in" style:text-scale="101%"/>
    </style:style>
    <style:style style:name="T6081" style:parent-style-name="Absatz-Standardschriftart" style:family="text">
      <style:text-properties fo:letter-spacing="-0.002in"/>
    </style:style>
    <style:style style:name="T6082" style:parent-style-name="Absatz-Standardschriftart" style:family="text">
      <style:text-properties fo:letter-spacing="0.0027in"/>
    </style:style>
    <style:style style:name="T6083" style:parent-style-name="Absatz-Standardschriftart" style:family="text">
      <style:text-properties fo:letter-spacing="0.0034in"/>
    </style:style>
    <style:style style:name="T6084" style:parent-style-name="Absatz-Standardschriftart" style:family="text">
      <style:text-properties fo:letter-spacing="0.0027in"/>
    </style:style>
    <style:style style:name="T6085" style:parent-style-name="Absatz-Standardschriftart" style:family="text">
      <style:text-properties fo:letter-spacing="-0.002in"/>
    </style:style>
    <style:style style:name="T6086" style:parent-style-name="Absatz-Standardschriftart" style:family="text">
      <style:text-properties fo:letter-spacing="0.0034in"/>
    </style:style>
    <style:style style:name="T6087" style:parent-style-name="Absatz-Standardschriftart" style:family="text">
      <style:text-properties fo:letter-spacing="0.0034in"/>
    </style:style>
    <style:style style:name="T6088" style:parent-style-name="Absatz-Standardschriftart" style:family="text">
      <style:text-properties fo:letter-spacing="-0.0013in"/>
    </style:style>
    <style:style style:name="T6089" style:parent-style-name="Absatz-Standardschriftart" style:family="text">
      <style:text-properties fo:letter-spacing="0.0027in"/>
    </style:style>
    <style:style style:name="T6090" style:parent-style-name="Absatz-Standardschriftart" style:family="text">
      <style:text-properties fo:letter-spacing="0.0034in"/>
    </style:style>
    <style:style style:name="T6091" style:parent-style-name="Absatz-Standardschriftart" style:family="text">
      <style:text-properties fo:letter-spacing="0.0034in"/>
    </style:style>
    <style:style style:name="T6092" style:parent-style-name="Absatz-Standardschriftart" style:family="text">
      <style:text-properties fo:letter-spacing="-0.0006in"/>
    </style:style>
    <style:style style:name="P6093" style:parent-style-name="Textkörper" style:master-page-name="MP8" style:family="paragraph">
      <style:paragraph-properties fo:break-before="page" fo:text-align="justify" fo:margin-top="0.0756in" fo:margin-left="0.9763in">
        <style:tab-stops>
          <style:tab-stop style:type="left" style:position="0.0006in"/>
        </style:tab-stops>
      </style:paragraph-properties>
    </style:style>
    <style:style style:name="T6109" style:parent-style-name="Absatz-Standardschriftart" style:family="text">
      <style:text-properties fo:letter-spacing="0.0048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48in"/>
    </style:style>
    <style:style style:name="T6112" style:parent-style-name="Absatz-Standardschriftart" style:family="text">
      <style:text-properties fo:letter-spacing="0.0055in"/>
    </style:style>
    <style:style style:name="P6113" style:parent-style-name="Textkörper" style:family="paragraph">
      <style:paragraph-properties fo:text-align="justify" fo:margin-top="0.0784in" fo:margin-left="0.9763in">
        <style:tab-stops>
          <style:tab-stop style:type="left" style:position="0.0006in"/>
        </style:tab-stops>
      </style:paragraph-properties>
    </style:style>
    <style:style style:name="T6114" style:parent-style-name="Absatz-Standardschriftart" style:family="text">
      <style:text-properties fo:letter-spacing="0.0055in"/>
    </style:style>
    <style:style style:name="T6115" style:parent-style-name="Absatz-Standardschriftart" style:family="text">
      <style:text-properties fo:letter-spacing="-0.0013in"/>
    </style:style>
    <style:style style:name="T6116" style:parent-style-name="Absatz-Standardschriftart" style:family="text">
      <style:text-properties fo:letter-spacing="0.0055in"/>
    </style:style>
    <style:style style:name="T6117" style:parent-style-name="Absatz-Standardschriftart" style:family="text">
      <style:text-properties fo:letter-spacing="0.0055in"/>
    </style:style>
    <style:style style:name="T6118" style:parent-style-name="Absatz-Standardschriftart" style:family="text">
      <style:text-properties fo:letter-spacing="-0.0013in"/>
    </style:style>
    <style:style style:name="T6119" style:parent-style-name="Absatz-Standardschriftart" style:family="text">
      <style:text-properties fo:letter-spacing="0.0055in"/>
    </style:style>
    <style:style style:name="T6120" style:parent-style-name="Absatz-Standardschriftart" style:family="text">
      <style:text-properties fo:letter-spacing="0.0055in"/>
    </style:style>
    <style:style style:name="T6121" style:parent-style-name="Absatz-Standardschriftart" style:family="text">
      <style:text-properties fo:letter-spacing="0.0055in"/>
    </style:style>
    <style:style style:name="T6122" style:parent-style-name="Absatz-Standardschriftart" style:family="text">
      <style:text-properties fo:letter-spacing="-0.0006in"/>
    </style:style>
    <style:style style:name="P6123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819in"/>
        </style:tab-stops>
      </style:paragraph-properties>
    </style:style>
    <style:style style:name="T6124" style:parent-style-name="Absatz-Standardschriftart" style:family="text">
      <style:text-properties fo:letter-spacing="0.0354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06in"/>
    </style:style>
    <style:style style:name="T6127" style:parent-style-name="Absatz-Standardschriftart" style:family="text">
      <style:text-properties fo:letter-spacing="0.000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13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59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06in"/>
    </style:style>
    <style:style style:name="T6135" style:parent-style-name="Absatz-Standardschriftart" style:family="text">
      <style:text-properties fo:letter-spacing="0.0354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06in"/>
    </style:style>
    <style:style style:name="T6138" style:parent-style-name="Absatz-Standardschriftart" style:family="text">
      <style:text-properties fo:letter-spacing="0.000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06in"/>
    </style:style>
    <style:style style:name="T6142" style:parent-style-name="Absatz-Standardschriftart" style:family="text">
      <style:text-properties fo:letter-spacing="0.0354in" style:text-scale="101%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326in"/>
    </style:style>
    <style:style style:name="T6145" style:parent-style-name="Absatz-Standardschriftart" style:family="text">
      <style:text-properties fo:letter-spacing="0.032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326in"/>
    </style:style>
    <style:style style:name="T6148" style:parent-style-name="Absatz-Standardschriftart" style:family="text">
      <style:text-properties fo:letter-spacing="0.0326in"/>
    </style:style>
    <style:style style:name="T6149" style:parent-style-name="Absatz-Standardschriftart" style:family="text">
      <style:text-properties fo:letter-spacing="-0.0027in"/>
    </style:style>
    <style:style style:name="T6150" style:parent-style-name="Absatz-Standardschriftart" style:family="text">
      <style:text-properties fo:letter-spacing="0.0319in"/>
    </style:style>
    <style:style style:name="T6151" style:parent-style-name="Absatz-Standardschriftart" style:family="text">
      <style:text-properties fo:letter-spacing="0.0326in"/>
    </style:style>
    <style:style style:name="T6152" style:parent-style-name="Absatz-Standardschriftart" style:family="text">
      <style:text-properties fo:letter-spacing="0.0326in"/>
    </style:style>
    <style:style style:name="T6153" style:parent-style-name="Absatz-Standardschriftart" style:family="text">
      <style:text-properties fo:letter-spacing="0.032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319in"/>
    </style:style>
    <style:style style:name="T6156" style:parent-style-name="Absatz-Standardschriftart" style:family="text">
      <style:text-properties fo:letter-spacing="0.0333in"/>
    </style:style>
    <style:style style:name="T6157" style:parent-style-name="Absatz-Standardschriftart" style:family="text">
      <style:text-properties fo:letter-spacing="0.0333in"/>
    </style:style>
    <style:style style:name="T6158" style:parent-style-name="Absatz-Standardschriftart" style:family="text">
      <style:text-properties fo:letter-spacing="0.0319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326in"/>
    </style:style>
    <style:style style:name="T6161" style:parent-style-name="Absatz-Standardschriftart" style:family="text">
      <style:text-properties fo:letter-spacing="0.0319in"/>
    </style:style>
    <style:style style:name="T6162" style:parent-style-name="Absatz-Standardschriftart" style:family="text">
      <style:text-properties fo:letter-spacing="0.033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45in" style:text-scale="101%"/>
    </style:style>
    <style:style style:name="T6165" style:parent-style-name="Absatz-Standardschriftart" style:family="text">
      <style:text-properties fo:letter-spacing="-0.0006in"/>
    </style:style>
    <style:style style:name="P6166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645in"/>
        </style:tab-stops>
      </style:paragraph-properties>
    </style:style>
    <style:style style:name="T6167" style:parent-style-name="Absatz-Standardschriftart" style:family="text">
      <style:text-properties fo:letter-spacing="0.018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8in"/>
    </style:style>
    <style:style style:name="T6170" style:parent-style-name="Absatz-Standardschriftart" style:family="text">
      <style:text-properties fo:letter-spacing="0.0187in"/>
    </style:style>
    <style:style style:name="T6171" style:parent-style-name="Absatz-Standardschriftart" style:family="text">
      <style:text-properties fo:letter-spacing="0.018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25in"/>
    </style:style>
    <style:style style:name="T6174" style:parent-style-name="Absatz-Standardschriftart" style:family="text">
      <style:text-properties fo:letter-spacing="-0.0013in"/>
    </style:style>
    <style:style style:name="T6175" style:parent-style-name="Absatz-Standardschriftart" style:family="text">
      <style:text-properties fo:letter-spacing="0.018in"/>
    </style:style>
    <style:style style:name="T6176" style:parent-style-name="Absatz-Standardschriftart" style:family="text">
      <style:text-properties fo:letter-spacing="0.0187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8in"/>
    </style:style>
    <style:style style:name="T6179" style:parent-style-name="Absatz-Standardschriftart" style:family="text">
      <style:text-properties fo:letter-spacing="-0.0013in"/>
    </style:style>
    <style:style style:name="T6180" style:parent-style-name="Absatz-Standardschriftart" style:family="text">
      <style:text-properties fo:letter-spacing="0.018in"/>
    </style:style>
    <style:style style:name="T6181" style:parent-style-name="Absatz-Standardschriftart" style:family="text">
      <style:text-properties fo:letter-spacing="0.018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87in"/>
    </style:style>
    <style:style style:name="T6184" style:parent-style-name="Absatz-Standardschriftart" style:family="text">
      <style:text-properties fo:letter-spacing="0.0187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8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8in"/>
    </style:style>
    <style:style style:name="T6189" style:parent-style-name="Absatz-Standardschriftart" style:family="text">
      <style:text-properties fo:letter-spacing="0.0187in"/>
    </style:style>
    <style:style style:name="T6190" style:parent-style-name="Absatz-Standardschriftart" style:family="text">
      <style:text-properties fo:letter-spacing="-0.0013in"/>
    </style:style>
    <style:style style:name="T6191" style:parent-style-name="Absatz-Standardschriftart" style:family="text">
      <style:text-properties fo:letter-spacing="0.0354in" style:text-scale="101%"/>
    </style:style>
    <style:style style:name="T6192" style:parent-style-name="Absatz-Standardschriftart" style:family="text">
      <style:text-properties fo:letter-spacing="0.0166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173in"/>
    </style:style>
    <style:style style:name="T6195" style:parent-style-name="Absatz-Standardschriftart" style:family="text">
      <style:text-properties fo:letter-spacing="0.017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166in"/>
    </style:style>
    <style:style style:name="T6198" style:parent-style-name="Absatz-Standardschriftart" style:family="text">
      <style:text-properties fo:letter-spacing="0.0166in"/>
    </style:style>
    <style:style style:name="T6199" style:parent-style-name="Absatz-Standardschriftart" style:family="text">
      <style:text-properties fo:letter-spacing="-0.0013in"/>
    </style:style>
    <style:style style:name="T6200" style:parent-style-name="Absatz-Standardschriftart" style:family="text">
      <style:text-properties fo:letter-spacing="0.0173in"/>
    </style:style>
    <style:style style:name="T6201" style:parent-style-name="Absatz-Standardschriftart" style:family="text">
      <style:text-properties fo:letter-spacing="0.0166in"/>
    </style:style>
    <style:style style:name="T6202" style:parent-style-name="Absatz-Standardschriftart" style:family="text">
      <style:text-properties fo:letter-spacing="-0.0013in"/>
    </style:style>
    <style:style style:name="T6203" style:parent-style-name="Absatz-Standardschriftart" style:family="text">
      <style:text-properties fo:letter-spacing="0.0173in"/>
    </style:style>
    <style:style style:name="T6204" style:parent-style-name="Absatz-Standardschriftart" style:family="text">
      <style:text-properties fo:letter-spacing="0.0173in"/>
    </style:style>
    <style:style style:name="T6205" style:parent-style-name="Absatz-Standardschriftart" style:family="text">
      <style:text-properties fo:letter-spacing="0.0166in"/>
    </style:style>
    <style:style style:name="T6206" style:parent-style-name="Absatz-Standardschriftart" style:family="text">
      <style:text-properties fo:letter-spacing="0.0173in"/>
    </style:style>
    <style:style style:name="T6207" style:parent-style-name="Absatz-Standardschriftart" style:family="text">
      <style:text-properties fo:letter-spacing="0.017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166in"/>
    </style:style>
    <style:style style:name="T6210" style:parent-style-name="Absatz-Standardschriftart" style:family="text">
      <style:text-properties fo:letter-spacing="-0.0013in"/>
    </style:style>
    <style:style style:name="T6211" style:parent-style-name="Absatz-Standardschriftart" style:family="text">
      <style:text-properties fo:letter-spacing="0.0256in"/>
    </style:style>
    <style:style style:name="T6212" style:parent-style-name="Absatz-Standardschriftart" style:family="text">
      <style:text-properties fo:letter-spacing="-0.0013in"/>
    </style:style>
    <style:style style:name="T6213" style:parent-style-name="Absatz-Standardschriftart" style:family="text">
      <style:text-properties fo:letter-spacing="0.0173in"/>
    </style:style>
    <style:style style:name="T6214" style:parent-style-name="Absatz-Standardschriftart" style:family="text">
      <style:text-properties fo:letter-spacing="0.034in" style:text-scale="101%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41in"/>
    </style:style>
    <style:style style:name="T6217" style:parent-style-name="Absatz-Standardschriftart" style:family="text">
      <style:text-properties fo:letter-spacing="0.0041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48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41in"/>
    </style:style>
    <style:style style:name="T6222" style:parent-style-name="Absatz-Standardschriftart" style:family="text">
      <style:text-properties fo:letter-spacing="0.0048in"/>
    </style:style>
    <style:style style:name="T6223" style:parent-style-name="Absatz-Standardschriftart" style:family="text">
      <style:text-properties fo:letter-spacing="-0.0006in"/>
    </style:style>
    <style:style style:name="P6224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756in"/>
        </style:tab-stops>
      </style:paragraph-properties>
    </style:style>
    <style:style style:name="T6225" style:parent-style-name="Absatz-Standardschriftart" style:family="text">
      <style:text-properties fo:letter-spacing="0.0263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263in"/>
    </style:style>
    <style:style style:name="T6228" style:parent-style-name="Absatz-Standardschriftart" style:family="text">
      <style:text-properties fo:letter-spacing="-0.0013in"/>
    </style:style>
    <style:style style:name="T6229" style:parent-style-name="Absatz-Standardschriftart" style:family="text">
      <style:text-properties fo:letter-spacing="0.0277in"/>
    </style:style>
    <style:style style:name="T6230" style:parent-style-name="Absatz-Standardschriftart" style:family="text">
      <style:text-properties fo:letter-spacing="0.0277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263in"/>
    </style:style>
    <style:style style:name="T6233" style:parent-style-name="Absatz-Standardschriftart" style:family="text">
      <style:text-properties fo:letter-spacing="0.0263in"/>
    </style:style>
    <style:style style:name="T6234" style:parent-style-name="Absatz-Standardschriftart" style:family="text">
      <style:text-properties fo:letter-spacing="0.027in"/>
    </style:style>
    <style:style style:name="T6235" style:parent-style-name="Absatz-Standardschriftart" style:family="text">
      <style:text-properties fo:letter-spacing="0.0263in"/>
    </style:style>
    <style:style style:name="T6236" style:parent-style-name="Absatz-Standardschriftart" style:family="text">
      <style:text-properties fo:letter-spacing="-0.0013in"/>
    </style:style>
    <style:style style:name="T6237" style:parent-style-name="Absatz-Standardschriftart" style:family="text">
      <style:text-properties fo:letter-spacing="0.027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263in"/>
    </style:style>
    <style:style style:name="T6240" style:parent-style-name="Absatz-Standardschriftart" style:family="text">
      <style:text-properties fo:letter-spacing="0.027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2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27in"/>
    </style:style>
    <style:style style:name="T6245" style:parent-style-name="Absatz-Standardschriftart" style:family="text">
      <style:text-properties fo:letter-spacing="0.0263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465in" style:text-scale="101%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11in"/>
    </style:style>
    <style:style style:name="T6250" style:parent-style-name="Absatz-Standardschriftart" style:family="text">
      <style:text-properties fo:letter-spacing="-0.0006in"/>
    </style:style>
    <style:style style:name="P6251" style:parent-style-name="Textkörper" style:family="paragraph">
      <style:paragraph-properties fo:text-align="justify" fo:margin-top="0.0826in" fo:text-indent="0in">
        <style:tab-stops>
          <style:tab-stop style:type="left" style:position="0.5784in"/>
        </style:tab-stops>
      </style:paragraph-properties>
    </style:style>
    <style:style style:name="T6252" style:parent-style-name="Absatz-Standardschriftart" style:family="text">
      <style:text-properties fo:letter-spacing="0.0062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87in"/>
    </style:style>
    <style:style style:name="T6255" style:parent-style-name="Absatz-Standardschriftart" style:family="text">
      <style:text-properties fo:letter-spacing="0.0062in"/>
    </style:style>
    <style:style style:name="T6256" style:parent-style-name="Absatz-Standardschriftart" style:family="text">
      <style:text-properties fo:letter-spacing="0.0069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69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62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69in"/>
    </style:style>
    <style:style style:name="T6263" style:parent-style-name="Absatz-Standardschriftart" style:family="text">
      <style:text-properties fo:letter-spacing="0.0062in"/>
    </style:style>
    <style:style style:name="T6264" style:parent-style-name="Absatz-Standardschriftart" style:family="text">
      <style:text-properties fo:letter-spacing="0.0069in"/>
    </style:style>
    <style:style style:name="T6265" style:parent-style-name="Absatz-Standardschriftart" style:family="text">
      <style:text-properties fo:letter-spacing="0.0069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62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69in"/>
    </style:style>
    <style:style style:name="T6270" style:parent-style-name="Absatz-Standardschriftart" style:family="text">
      <style:text-properties fo:letter-spacing="0.0062in"/>
    </style:style>
    <style:style style:name="T6271" style:parent-style-name="Absatz-Standardschriftart" style:family="text">
      <style:text-properties fo:letter-spacing="-0.0006in"/>
    </style:style>
    <style:style style:name="P6272" style:parent-style-name="Textkörper" style:family="paragraph">
      <style:paragraph-properties fo:text-align="justify" fo:margin-top="0.0784in" fo:margin-left="0.8506in" fo:text-indent="-0.5777in">
        <style:tab-stops>
          <style:tab-stop style:type="left" style:position="0.0006in"/>
        </style:tab-stops>
      </style:paragraph-properties>
    </style:style>
    <style:style style:name="T6273" style:parent-style-name="Absatz-Standardschriftart" style:family="text">
      <style:text-properties fo:letter-spacing="0.0034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41in"/>
    </style:style>
    <style:style style:name="T6276" style:parent-style-name="Absatz-Standardschriftart" style:family="text">
      <style:text-properties fo:letter-spacing="0.004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41in"/>
    </style:style>
    <style:style style:name="T6279" style:parent-style-name="Absatz-Standardschriftart" style:family="text">
      <style:text-properties fo:letter-spacing="0.0041in"/>
    </style:style>
    <style:style style:name="T6280" style:parent-style-name="Absatz-Standardschriftart" style:family="text">
      <style:text-properties fo:letter-spacing="0.0041in"/>
    </style:style>
    <style:style style:name="T6281" style:parent-style-name="Absatz-Standardschriftart" style:family="text">
      <style:text-properties fo:letter-spacing="0.0041in"/>
    </style:style>
    <style:style style:name="T6282" style:parent-style-name="Absatz-Standardschriftart" style:family="text">
      <style:text-properties fo:letter-spacing="-0.0006in"/>
    </style:style>
    <style:style style:name="P6283" style:parent-style-name="Textkörper" style:family="paragraph">
      <style:paragraph-properties fo:text-align="justify" fo:margin-top="0.0763in" fo:line-height="0.193in" fo:margin-right="0.2583in" fo:text-indent="0in">
        <style:tab-stops>
          <style:tab-stop style:type="left" style:position="0.5861in"/>
        </style:tab-stops>
      </style:paragraph-properties>
    </style:style>
    <style:style style:name="T6284" style:parent-style-name="Absatz-Standardschriftart" style:family="text">
      <style:text-properties fo:letter-spacing="0.0138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152in"/>
    </style:style>
    <style:style style:name="T6287" style:parent-style-name="Absatz-Standardschriftart" style:family="text">
      <style:text-properties fo:letter-spacing="-0.002in"/>
    </style:style>
    <style:style style:name="T6288" style:parent-style-name="Absatz-Standardschriftart" style:family="text">
      <style:text-properties fo:letter-spacing="0.0145in"/>
    </style:style>
    <style:style style:name="T6289" style:parent-style-name="Absatz-Standardschriftart" style:family="text">
      <style:text-properties fo:letter-spacing="0.0152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152in"/>
    </style:style>
    <style:style style:name="T6292" style:parent-style-name="Absatz-Standardschriftart" style:family="text">
      <style:text-properties fo:letter-spacing="-0.0013in"/>
    </style:style>
    <style:style style:name="T6293" style:parent-style-name="Absatz-Standardschriftart" style:family="text">
      <style:text-properties fo:letter-spacing="0.0152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145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152in"/>
    </style:style>
    <style:style style:name="T6298" style:parent-style-name="Absatz-Standardschriftart" style:family="text">
      <style:text-properties fo:letter-spacing="0.0152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145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45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152in"/>
    </style:style>
    <style:style style:name="T6305" style:parent-style-name="Absatz-Standardschriftart" style:family="text">
      <style:text-properties fo:letter-spacing="0.0145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52in"/>
    </style:style>
    <style:style style:name="T6308" style:parent-style-name="Absatz-Standardschriftart" style:family="text">
      <style:text-properties fo:letter-spacing="0.0493in" style:text-scale="101%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76in"/>
    </style:style>
    <style:style style:name="T6311" style:parent-style-name="Absatz-Standardschriftart" style:family="text">
      <style:text-properties fo:letter-spacing="0.0083in"/>
    </style:style>
    <style:style style:name="T6312" style:parent-style-name="Absatz-Standardschriftart" style:family="text">
      <style:text-properties fo:letter-spacing="-0.0034in"/>
    </style:style>
    <style:style style:name="P6313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916in"/>
        </style:tab-stops>
      </style:paragraph-properties>
    </style:style>
    <style:style style:name="T6314" style:parent-style-name="Absatz-Standardschriftart" style:family="text">
      <style:text-properties fo:letter-spacing="0.0076in"/>
    </style:style>
    <style:style style:name="T6315" style:parent-style-name="Absatz-Standardschriftart" style:family="text">
      <style:text-properties fo:letter-spacing="0.0076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76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7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76in"/>
    </style:style>
    <style:style style:name="T6322" style:parent-style-name="Absatz-Standardschriftart" style:family="text">
      <style:text-properties fo:letter-spacing="0.0076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76in"/>
    </style:style>
    <style:style style:name="T6325" style:parent-style-name="Absatz-Standardschriftart" style:family="text">
      <style:text-properties fo:letter-spacing="0.007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7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76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76in"/>
    </style:style>
    <style:style style:name="T6332" style:parent-style-name="Absatz-Standardschriftart" style:family="text">
      <style:text-properties fo:letter-spacing="0.0354in" style:text-scale="101%"/>
    </style:style>
    <style:style style:name="T6333" style:parent-style-name="Absatz-Standardschriftart" style:family="text">
      <style:text-properties fo:letter-spacing="-0.0013in"/>
    </style:style>
    <style:style style:name="T6334" style:parent-style-name="Absatz-Standardschriftart" style:family="text">
      <style:text-properties fo:letter-spacing="0.0354in"/>
    </style:style>
    <style:style style:name="T6335" style:parent-style-name="Absatz-Standardschriftart" style:family="text">
      <style:text-properties fo:letter-spacing="0.0354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354in"/>
    </style:style>
    <style:style style:name="T6338" style:parent-style-name="Absatz-Standardschriftart" style:family="text">
      <style:text-properties fo:letter-spacing="0.0354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354in"/>
    </style:style>
    <style:style style:name="T6341" style:parent-style-name="Absatz-Standardschriftart" style:family="text">
      <style:text-properties fo:letter-spacing="0.0354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354in"/>
    </style:style>
    <style:style style:name="T6344" style:parent-style-name="Absatz-Standardschriftart" style:family="text">
      <style:text-properties fo:letter-spacing="0.0354in"/>
    </style:style>
    <style:style style:name="T6345" style:parent-style-name="Absatz-Standardschriftart" style:family="text">
      <style:text-properties fo:letter-spacing="0.0354in"/>
    </style:style>
    <style:style style:name="T6346" style:parent-style-name="Absatz-Standardschriftart" style:family="text">
      <style:text-properties fo:letter-spacing="0.034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354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354in"/>
    </style:style>
    <style:style style:name="T6351" style:parent-style-name="Absatz-Standardschriftart" style:family="text">
      <style:text-properties fo:letter-spacing="-0.0013in"/>
    </style:style>
    <style:style style:name="T6352" style:parent-style-name="Absatz-Standardschriftart" style:family="text">
      <style:text-properties fo:letter-spacing="0.0354in"/>
    </style:style>
    <style:style style:name="T6353" style:parent-style-name="Absatz-Standardschriftart" style:family="text">
      <style:text-properties fo:letter-spacing="0.0312in" style:text-scale="101%"/>
    </style:style>
    <style:style style:name="T6354" style:parent-style-name="Absatz-Standardschriftart" style:family="text">
      <style:text-properties fo:letter-spacing="0.0062in"/>
    </style:style>
    <style:style style:name="T6355" style:parent-style-name="Absatz-Standardschriftart" style:family="text">
      <style:text-properties fo:letter-spacing="0.0062in"/>
    </style:style>
    <style:style style:name="T6356" style:parent-style-name="Absatz-Standardschriftart" style:family="text">
      <style:text-properties fo:letter-spacing="0.0062in"/>
    </style:style>
    <style:style style:name="T6357" style:parent-style-name="Absatz-Standardschriftart" style:family="text">
      <style:text-properties fo:letter-spacing="0.0062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62in"/>
    </style:style>
    <style:style style:name="T6360" style:parent-style-name="Absatz-Standardschriftart" style:family="text">
      <style:text-properties fo:letter-spacing="-0.0013in"/>
    </style:style>
    <style:style style:name="T6361" style:parent-style-name="Absatz-Standardschriftart" style:family="text">
      <style:text-properties fo:letter-spacing="0.0069in"/>
    </style:style>
    <style:style style:name="T6362" style:parent-style-name="Absatz-Standardschriftart" style:family="text">
      <style:text-properties fo:letter-spacing="-0.0006in"/>
    </style:style>
    <style:style style:name="P6363" style:parent-style-name="Textkörper" style:family="paragraph">
      <style:paragraph-properties fo:text-align="justify" fo:margin-top="0.0826in" fo:margin-left="0.725in" fo:text-indent="-0.452in">
        <style:tab-stops>
          <style:tab-stop style:type="left" style:position="0.0006in"/>
        </style:tab-stops>
      </style:paragraph-properties>
    </style:style>
    <style:style style:name="T6364" style:parent-style-name="Absatz-Standardschriftart" style:family="text">
      <style:text-properties fo:letter-spacing="-0.002in"/>
    </style:style>
    <style:style style:name="T6365" style:parent-style-name="Absatz-Standardschriftart" style:family="text">
      <style:text-properties fo:letter-spacing="0.0069in"/>
    </style:style>
    <style:style style:name="T6366" style:parent-style-name="Absatz-Standardschriftart" style:family="text">
      <style:text-properties fo:letter-spacing="0.0076in"/>
    </style:style>
    <style:style style:name="T6367" style:parent-style-name="Absatz-Standardschriftart" style:family="text">
      <style:text-properties fo:letter-spacing="0.0076in"/>
    </style:style>
    <style:style style:name="T6368" style:parent-style-name="Absatz-Standardschriftart" style:family="text">
      <style:text-properties fo:letter-spacing="-0.0013in"/>
    </style:style>
    <style:style style:name="T6369" style:parent-style-name="Absatz-Standardschriftart" style:family="text">
      <style:text-properties fo:letter-spacing="0.0069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7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298in"/>
    </style:style>
    <style:style style:name="T6374" style:parent-style-name="Absatz-Standardschriftart" style:family="text">
      <style:text-properties fo:letter-spacing="-0.0013in"/>
    </style:style>
    <style:style style:name="T6375" style:parent-style-name="Absatz-Standardschriftart" style:family="text">
      <style:text-properties fo:letter-spacing="-0.002in"/>
    </style:style>
    <style:style style:name="T6376" style:parent-style-name="Absatz-Standardschriftart" style:family="text">
      <style:text-properties fo:letter-spacing="0.0069in"/>
    </style:style>
    <style:style style:name="T6377" style:parent-style-name="Absatz-Standardschriftart" style:family="text">
      <style:text-properties fo:letter-spacing="0.0076in"/>
    </style:style>
    <style:style style:name="T6378" style:parent-style-name="Absatz-Standardschriftart" style:family="text">
      <style:text-properties fo:letter-spacing="0.007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76in"/>
    </style:style>
    <style:style style:name="T6381" style:parent-style-name="Absatz-Standardschriftart" style:family="text">
      <style:text-properties fo:letter-spacing="-0.0006in"/>
    </style:style>
    <style:style style:name="P6382" style:parent-style-name="Textkörper" style:family="paragraph">
      <style:paragraph-properties fo:text-align="justify" fo:margin-top="0.0784in" fo:text-indent="-0.5777in">
        <style:tab-stops>
          <style:tab-stop style:type="left" style:position="0.0006in"/>
        </style:tab-stops>
      </style:paragraph-properties>
    </style:style>
    <style:style style:name="T6383" style:parent-style-name="Absatz-Standardschriftart" style:family="text">
      <style:text-properties fo:letter-spacing="-0.0013in"/>
    </style:style>
    <style:style style:name="T6384" style:parent-style-name="Absatz-Standardschriftart" style:family="text">
      <style:text-properties fo:letter-spacing="0.0069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69in"/>
    </style:style>
    <style:style style:name="T6387" style:parent-style-name="Absatz-Standardschriftart" style:family="text">
      <style:text-properties fo:letter-spacing="0.0076in"/>
    </style:style>
    <style:style style:name="T6388" style:parent-style-name="Absatz-Standardschriftart" style:family="text">
      <style:text-properties fo:letter-spacing="0.0069in"/>
    </style:style>
    <style:style style:name="P6389" style:parent-style-name="Textkörper" style:family="paragraph">
      <style:paragraph-properties fo:text-align="justify" fo:margin-top="0.0784in" fo:text-indent="-0.5777in">
        <style:tab-stops>
          <style:tab-stop style:type="left" style:position="0.0006in"/>
        </style:tab-stops>
      </style:paragraph-properties>
    </style:style>
    <style:style style:name="T6390" style:parent-style-name="Absatz-Standardschriftart" style:family="text">
      <style:text-properties fo:letter-spacing="0.0062in"/>
    </style:style>
    <style:style style:name="T6391" style:parent-style-name="Absatz-Standardschriftart" style:family="text">
      <style:text-properties fo:letter-spacing="0.0069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69in"/>
    </style:style>
    <style:style style:name="T6394" style:parent-style-name="Absatz-Standardschriftart" style:family="text">
      <style:text-properties fo:letter-spacing="0.0069in"/>
    </style:style>
    <style:style style:name="P6395" style:parent-style-name="Textkörper" style:family="paragraph">
      <style:paragraph-properties fo:text-align="justify" fo:margin-top="0.0784in" fo:text-indent="-0.5777in">
        <style:tab-stops>
          <style:tab-stop style:type="left" style:position="0.0006in"/>
        </style:tab-stops>
      </style:paragraph-properties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62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69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69in"/>
    </style:style>
    <style:style style:name="T6402" style:parent-style-name="Absatz-Standardschriftart" style:family="text">
      <style:text-properties fo:letter-spacing="0.0062in"/>
    </style:style>
    <style:style style:name="P6403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475in"/>
        </style:tab-stops>
      </style:paragraph-properties>
    </style:style>
    <style:style style:name="T6404" style:parent-style-name="Absatz-Standardschriftart" style:family="text">
      <style:text-properties fo:letter-spacing="0.0263in"/>
    </style:style>
    <style:style style:name="T6405" style:parent-style-name="Absatz-Standardschriftart" style:family="text">
      <style:text-properties fo:letter-spacing="-0.0013in"/>
    </style:style>
    <style:style style:name="T6406" style:parent-style-name="Absatz-Standardschriftart" style:family="text">
      <style:text-properties fo:letter-spacing="0.0263in"/>
    </style:style>
    <style:style style:name="T6407" style:parent-style-name="Absatz-Standardschriftart" style:family="text">
      <style:text-properties fo:letter-spacing="0.0263in"/>
    </style:style>
    <style:style style:name="T6408" style:parent-style-name="Absatz-Standardschriftart" style:family="text">
      <style:text-properties fo:letter-spacing="0.0263in"/>
    </style:style>
    <style:style style:name="T6409" style:parent-style-name="Absatz-Standardschriftart" style:family="text">
      <style:text-properties fo:letter-spacing="-0.0013in"/>
    </style:style>
    <style:style style:name="T6410" style:parent-style-name="Absatz-Standardschriftart" style:family="text">
      <style:text-properties fo:letter-spacing="0.0256in"/>
    </style:style>
    <style:style style:name="T6411" style:parent-style-name="Absatz-Standardschriftart" style:family="text">
      <style:text-properties fo:letter-spacing="0.0263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263in"/>
    </style:style>
    <style:style style:name="T6414" style:parent-style-name="Absatz-Standardschriftart" style:family="text">
      <style:text-properties fo:letter-spacing="0.0263in"/>
    </style:style>
    <style:style style:name="T6415" style:parent-style-name="Absatz-Standardschriftart" style:family="text">
      <style:text-properties fo:letter-spacing="0.0263in"/>
    </style:style>
    <style:style style:name="T6416" style:parent-style-name="Absatz-Standardschriftart" style:family="text">
      <style:text-properties fo:letter-spacing="0.0263in"/>
    </style:style>
    <style:style style:name="T6417" style:parent-style-name="Absatz-Standardschriftart" style:family="text">
      <style:text-properties fo:letter-spacing="0.0263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263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263in"/>
    </style:style>
    <style:style style:name="T6422" style:parent-style-name="Absatz-Standardschriftart" style:family="text">
      <style:text-properties fo:letter-spacing="0.0368in" style:text-scale="101%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41in"/>
    </style:style>
    <style:style style:name="T6425" style:parent-style-name="Absatz-Standardschriftart" style:family="text">
      <style:text-properties fo:letter-spacing="0.0048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48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48in"/>
    </style:style>
    <style:style style:name="T6430" style:parent-style-name="Absatz-Standardschriftart" style:family="text">
      <style:text-properties fo:letter-spacing="0.0041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48in"/>
    </style:style>
    <style:style style:name="T6433" style:parent-style-name="Absatz-Standardschriftart" style:family="text">
      <style:text-properties fo:letter-spacing="0.0048in"/>
    </style:style>
    <style:style style:name="T6434" style:parent-style-name="Absatz-Standardschriftart" style:family="text">
      <style:text-properties fo:letter-spacing="-0.0013in"/>
    </style:style>
    <style:style style:name="T6435" style:parent-style-name="Absatz-Standardschriftart" style:family="text">
      <style:text-properties fo:letter-spacing="0.0048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48in"/>
    </style:style>
    <style:style style:name="T6438" style:parent-style-name="Absatz-Standardschriftart" style:family="text">
      <style:text-properties fo:letter-spacing="0.004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48in"/>
    </style:style>
    <style:style style:name="T6441" style:parent-style-name="Absatz-Standardschriftart" style:family="text">
      <style:text-properties fo:letter-spacing="-0.0006in"/>
    </style:style>
    <style:style style:name="P6442" style:parent-style-name="Textkörper" style:family="paragraph">
      <style:paragraph-properties fo:text-align="justify" fo:line-height="0.193in" fo:margin-right="0.2583in" fo:text-indent="0in">
        <style:tab-stops>
          <style:tab-stop style:type="left" style:position="0.4784in"/>
        </style:tab-stops>
      </style:paragraph-properties>
    </style:style>
    <style:style style:name="T6443" style:parent-style-name="Absatz-Standardschriftart" style:family="text">
      <style:text-properties fo:letter-spacing="0.0291in"/>
    </style:style>
    <style:style style:name="T6444" style:parent-style-name="Absatz-Standardschriftart" style:family="text">
      <style:text-properties fo:letter-spacing="-0.0013in"/>
    </style:style>
    <style:style style:name="T6445" style:parent-style-name="Absatz-Standardschriftart" style:family="text">
      <style:text-properties fo:letter-spacing="0.0298in"/>
    </style:style>
    <style:style style:name="T6446" style:parent-style-name="Absatz-Standardschriftart" style:family="text">
      <style:text-properties fo:letter-spacing="0.0298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298in"/>
    </style:style>
    <style:style style:name="T6449" style:parent-style-name="Absatz-Standardschriftart" style:family="text">
      <style:text-properties fo:letter-spacing="0.0298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298in"/>
    </style:style>
    <style:style style:name="T6452" style:parent-style-name="Absatz-Standardschriftart" style:family="text">
      <style:text-properties fo:letter-spacing="0.0298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298in"/>
    </style:style>
    <style:style style:name="T6455" style:parent-style-name="Absatz-Standardschriftart" style:family="text">
      <style:text-properties fo:letter-spacing="0.0298in"/>
    </style:style>
    <style:style style:name="T6456" style:parent-style-name="Absatz-Standardschriftart" style:family="text">
      <style:text-properties fo:letter-spacing="-0.0013in"/>
    </style:style>
    <style:style style:name="T6457" style:parent-style-name="Absatz-Standardschriftart" style:family="text">
      <style:text-properties fo:letter-spacing="0.0298in"/>
    </style:style>
    <style:style style:name="T6458" style:parent-style-name="Absatz-Standardschriftart" style:family="text">
      <style:text-properties fo:letter-spacing="0.029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298in"/>
    </style:style>
    <style:style style:name="T6461" style:parent-style-name="Absatz-Standardschriftart" style:family="text">
      <style:text-properties fo:letter-spacing="0.0298in"/>
    </style:style>
    <style:style style:name="T6462" style:parent-style-name="Absatz-Standardschriftart" style:family="text">
      <style:text-properties fo:letter-spacing="0.0409in" style:text-scale="101%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97in"/>
    </style:style>
    <style:style style:name="T6465" style:parent-style-name="Absatz-Standardschriftart" style:family="text">
      <style:text-properties fo:letter-spacing="0.0104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152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104in"/>
    </style:style>
    <style:style style:name="T6470" style:parent-style-name="Absatz-Standardschriftart" style:family="text">
      <style:text-properties fo:letter-spacing="0.0097in"/>
    </style:style>
    <style:style style:name="T6471" style:parent-style-name="Absatz-Standardschriftart" style:family="text">
      <style:text-properties fo:letter-spacing="0.0104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97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04in"/>
    </style:style>
    <style:style style:name="T6476" style:parent-style-name="Absatz-Standardschriftart" style:family="text">
      <style:text-properties fo:letter-spacing="0.0104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97in"/>
    </style:style>
    <style:style style:name="T6479" style:parent-style-name="Absatz-Standardschriftart" style:family="text">
      <style:text-properties fo:letter-spacing="0.0104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104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97in"/>
    </style:style>
    <style:style style:name="T6484" style:parent-style-name="Absatz-Standardschriftart" style:family="text">
      <style:text-properties fo:letter-spacing="0.059in" style:text-scale="101%"/>
    </style:style>
    <style:style style:name="T6485" style:parent-style-name="Absatz-Standardschriftart" style:family="text">
      <style:text-properties fo:letter-spacing="0.0062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69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69in"/>
    </style:style>
    <style:style style:name="T6490" style:parent-style-name="Absatz-Standardschriftart" style:family="text">
      <style:text-properties fo:letter-spacing="0.0069in"/>
    </style:style>
    <style:style style:name="T6491" style:parent-style-name="Absatz-Standardschriftart" style:family="text">
      <style:text-properties fo:letter-spacing="-0.0034in"/>
    </style:style>
    <style:style style:name="P6492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923in"/>
        </style:tab-stops>
      </style:paragraph-properties>
    </style:style>
    <style:style style:name="T6493" style:parent-style-name="Absatz-Standardschriftart" style:family="text">
      <style:text-properties fo:letter-spacing="0.0076in"/>
    </style:style>
    <style:style style:name="T6494" style:parent-style-name="Absatz-Standardschriftart" style:family="text">
      <style:text-properties fo:letter-spacing="-0.0013in"/>
    </style:style>
    <style:style style:name="T6495" style:parent-style-name="Absatz-Standardschriftart" style:family="text">
      <style:text-properties fo:letter-spacing="0.0083in"/>
    </style:style>
    <style:style style:name="T6496" style:parent-style-name="Absatz-Standardschriftart" style:family="text">
      <style:text-properties fo:letter-spacing="0.0083in"/>
    </style:style>
    <style:style style:name="T6497" style:parent-style-name="Absatz-Standardschriftart" style:family="text">
      <style:text-properties fo:letter-spacing="0.008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83in"/>
    </style:style>
    <style:style style:name="T6500" style:parent-style-name="Absatz-Standardschriftart" style:family="text">
      <style:text-properties fo:letter-spacing="0.0083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83in"/>
    </style:style>
    <style:style style:name="T6503" style:parent-style-name="Absatz-Standardschriftart" style:family="text">
      <style:text-properties fo:letter-spacing="-0.0013in"/>
    </style:style>
    <style:style style:name="T6504" style:parent-style-name="Absatz-Standardschriftart" style:family="text">
      <style:text-properties fo:letter-spacing="0.0083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83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83in"/>
    </style:style>
    <style:style style:name="T6509" style:parent-style-name="Absatz-Standardschriftart" style:family="text">
      <style:text-properties fo:letter-spacing="0.0083in"/>
    </style:style>
    <style:style style:name="T6510" style:parent-style-name="Absatz-Standardschriftart" style:family="text">
      <style:text-properties fo:letter-spacing="-0.0013in"/>
    </style:style>
    <style:style style:name="T6511" style:parent-style-name="Absatz-Standardschriftart" style:family="text">
      <style:text-properties fo:letter-spacing="0.052in" style:text-scale="101%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76in"/>
    </style:style>
    <style:style style:name="T6514" style:parent-style-name="Absatz-Standardschriftart" style:family="text">
      <style:text-properties fo:letter-spacing="-0.0013in"/>
    </style:style>
    <style:style style:name="T6515" style:parent-style-name="Absatz-Standardschriftart" style:family="text">
      <style:text-properties fo:letter-spacing="0.0076in"/>
    </style:style>
    <style:style style:name="T6516" style:parent-style-name="Absatz-Standardschriftart" style:family="text">
      <style:text-properties fo:letter-spacing="0.0076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8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76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0.007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0.0083in"/>
    </style:style>
    <style:style style:name="T6525" style:parent-style-name="Absatz-Standardschriftart" style:family="text">
      <style:text-properties fo:letter-spacing="0.007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76in"/>
    </style:style>
    <style:style style:name="T6528" style:parent-style-name="Absatz-Standardschriftart" style:family="text">
      <style:text-properties fo:letter-spacing="-0.0013in"/>
    </style:style>
    <style:style style:name="T6529" style:parent-style-name="Absatz-Standardschriftart" style:family="text">
      <style:text-properties fo:letter-spacing="0.007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083in"/>
    </style:style>
    <style:style style:name="T6532" style:parent-style-name="Absatz-Standardschriftart" style:family="text">
      <style:text-properties fo:letter-spacing="0.0437in" style:text-scale="101%"/>
    </style:style>
    <style:style style:name="T6533" style:parent-style-name="Absatz-Standardschriftart" style:family="text">
      <style:text-properties fo:letter-spacing="-0.0013in"/>
    </style:style>
    <style:style style:name="T6534" style:parent-style-name="Absatz-Standardschriftart" style:family="text">
      <style:text-properties fo:letter-spacing="0.0159in"/>
    </style:style>
    <style:style style:name="T6535" style:parent-style-name="Absatz-Standardschriftart" style:family="text">
      <style:text-properties fo:letter-spacing="0.0194in"/>
    </style:style>
    <style:style style:name="T6536" style:parent-style-name="Absatz-Standardschriftart" style:family="text">
      <style:text-properties fo:letter-spacing="-0.0013in"/>
    </style:style>
    <style:style style:name="T6537" style:parent-style-name="Absatz-Standardschriftart" style:family="text">
      <style:text-properties fo:letter-spacing="0.0194in"/>
    </style:style>
    <style:style style:name="T6538" style:parent-style-name="Absatz-Standardschriftart" style:family="text">
      <style:text-properties fo:letter-spacing="0.0194in"/>
    </style:style>
    <style:style style:name="T6539" style:parent-style-name="Absatz-Standardschriftart" style:family="text">
      <style:text-properties fo:letter-spacing="0.018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94in"/>
    </style:style>
    <style:style style:name="T6542" style:parent-style-name="Absatz-Standardschriftart" style:family="text">
      <style:text-properties fo:letter-spacing="0.0201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201in"/>
    </style:style>
    <style:style style:name="T6545" style:parent-style-name="Absatz-Standardschriftart" style:family="text">
      <style:text-properties fo:letter-spacing="0.0194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201in"/>
    </style:style>
    <style:style style:name="T6548" style:parent-style-name="Absatz-Standardschriftart" style:family="text">
      <style:text-properties fo:letter-spacing="0.0194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208in"/>
    </style:style>
    <style:style style:name="T6551" style:parent-style-name="Absatz-Standardschriftart" style:family="text">
      <style:text-properties fo:letter-spacing="0.0201in"/>
    </style:style>
    <style:style style:name="T6552" style:parent-style-name="Absatz-Standardschriftart" style:family="text">
      <style:text-properties fo:letter-spacing="-0.0006in"/>
    </style:style>
    <style:style style:name="P6553" style:parent-style-name="Textkörper" style:family="paragraph">
      <style:paragraph-properties fo:text-align="justify" fo:margin-top="0.002in"/>
    </style:style>
    <style:style style:name="T6554" style:parent-style-name="Absatz-Standardschriftart" style:family="text">
      <style:text-properties fo:letter-spacing="0.0062in"/>
    </style:style>
    <style:style style:name="P6555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4777in"/>
        </style:tab-stops>
      </style:paragraph-properties>
    </style:style>
    <style:style style:name="T6556" style:parent-style-name="Absatz-Standardschriftart" style:family="text">
      <style:text-properties fo:letter-spacing="0.0298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98in"/>
    </style:style>
    <style:style style:name="T6559" style:parent-style-name="Absatz-Standardschriftart" style:family="text">
      <style:text-properties fo:letter-spacing="0.0305in"/>
    </style:style>
    <style:style style:name="T6560" style:parent-style-name="Absatz-Standardschriftart" style:family="text">
      <style:text-properties fo:letter-spacing="0.0298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98in"/>
    </style:style>
    <style:style style:name="T6563" style:parent-style-name="Absatz-Standardschriftart" style:family="text">
      <style:text-properties fo:letter-spacing="0.0305in"/>
    </style:style>
    <style:style style:name="T6564" style:parent-style-name="Absatz-Standardschriftart" style:family="text">
      <style:text-properties fo:letter-spacing="0.0298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305in"/>
    </style:style>
    <style:style style:name="T6567" style:parent-style-name="Absatz-Standardschriftart" style:family="text">
      <style:text-properties fo:letter-spacing="-0.0013in"/>
    </style:style>
    <style:style style:name="T6568" style:parent-style-name="Absatz-Standardschriftart" style:family="text">
      <style:text-properties fo:letter-spacing="0.0298in"/>
    </style:style>
    <style:style style:name="T6569" style:parent-style-name="Absatz-Standardschriftart" style:family="text">
      <style:text-properties fo:letter-spacing="-0.0027in"/>
    </style:style>
    <style:style style:name="T6570" style:parent-style-name="Absatz-Standardschriftart" style:family="text">
      <style:text-properties fo:letter-spacing="0.0229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305in"/>
    </style:style>
    <style:style style:name="T6573" style:parent-style-name="Absatz-Standardschriftart" style:family="text">
      <style:text-properties fo:letter-spacing="0.0298in"/>
    </style:style>
    <style:style style:name="T6574" style:parent-style-name="Absatz-Standardschriftart" style:family="text">
      <style:text-properties fo:letter-spacing="0.0298in"/>
    </style:style>
    <style:style style:name="T6575" style:parent-style-name="Absatz-Standardschriftart" style:family="text">
      <style:text-properties fo:letter-spacing="-0.0013in"/>
    </style:style>
    <style:style style:name="T6576" style:parent-style-name="Absatz-Standardschriftart" style:family="text">
      <style:text-properties fo:letter-spacing="0.0305in"/>
    </style:style>
    <style:style style:name="T6577" style:parent-style-name="Absatz-Standardschriftart" style:family="text">
      <style:text-properties fo:letter-spacing="0.0298in"/>
    </style:style>
    <style:style style:name="T6578" style:parent-style-name="Absatz-Standardschriftart" style:family="text">
      <style:text-properties fo:letter-spacing="-0.0034in"/>
    </style:style>
    <style:style style:name="T6579" style:parent-style-name="Absatz-Standardschriftart" style:family="text">
      <style:text-properties fo:letter-spacing="0.0305in"/>
    </style:style>
    <style:style style:name="T6580" style:parent-style-name="Absatz-Standardschriftart" style:family="text">
      <style:text-properties fo:letter-spacing="0.0298in"/>
    </style:style>
    <style:style style:name="T6581" style:parent-style-name="Absatz-Standardschriftart" style:family="text">
      <style:text-properties fo:letter-spacing="0.0354in" style:text-scale="101%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38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145in"/>
    </style:style>
    <style:style style:name="T6586" style:parent-style-name="Absatz-Standardschriftart" style:family="text">
      <style:text-properties fo:letter-spacing="-0.0013in"/>
    </style:style>
    <style:style style:name="T6587" style:parent-style-name="Absatz-Standardschriftart" style:family="text">
      <style:text-properties fo:letter-spacing="0.0138in"/>
    </style:style>
    <style:style style:name="T6588" style:parent-style-name="Absatz-Standardschriftart" style:family="text">
      <style:text-properties fo:letter-spacing="0.0138in"/>
    </style:style>
    <style:style style:name="T6589" style:parent-style-name="Absatz-Standardschriftart" style:family="text">
      <style:text-properties fo:letter-spacing="0.0145in"/>
    </style:style>
    <style:style style:name="T6590" style:parent-style-name="Absatz-Standardschriftart" style:family="text">
      <style:text-properties fo:letter-spacing="-0.0013in"/>
    </style:style>
    <style:style style:name="T6591" style:parent-style-name="Absatz-Standardschriftart" style:family="text">
      <style:text-properties fo:letter-spacing="0.0145in"/>
    </style:style>
    <style:style style:name="T6592" style:parent-style-name="Absatz-Standardschriftart" style:family="text">
      <style:text-properties fo:letter-spacing="0.0138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45in"/>
    </style:style>
    <style:style style:name="T6595" style:parent-style-name="Absatz-Standardschriftart" style:family="text">
      <style:text-properties fo:letter-spacing="0.0145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138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45in"/>
    </style:style>
    <style:style style:name="T6600" style:parent-style-name="Absatz-Standardschriftart" style:family="text">
      <style:text-properties fo:letter-spacing="0.0138in"/>
    </style:style>
    <style:style style:name="T6601" style:parent-style-name="Absatz-Standardschriftart" style:family="text">
      <style:text-properties fo:letter-spacing="0.0145in"/>
    </style:style>
    <style:style style:name="T6602" style:parent-style-name="Absatz-Standardschriftart" style:family="text">
      <style:text-properties fo:letter-spacing="0.0145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31in"/>
    </style:style>
    <style:style style:name="T6605" style:parent-style-name="Absatz-Standardschriftart" style:family="text">
      <style:text-properties fo:letter-spacing="0.027in" style:text-scale="101%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284in"/>
    </style:style>
    <style:style style:name="T6608" style:parent-style-name="Absatz-Standardschriftart" style:family="text">
      <style:text-properties fo:letter-spacing="0.0291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284in"/>
    </style:style>
    <style:style style:name="T6611" style:parent-style-name="Absatz-Standardschriftart" style:family="text">
      <style:text-properties fo:letter-spacing="0.0291in"/>
    </style:style>
    <style:style style:name="T6612" style:parent-style-name="Absatz-Standardschriftart" style:family="text">
      <style:text-properties fo:letter-spacing="0.0284in"/>
    </style:style>
    <style:style style:name="T6613" style:parent-style-name="Absatz-Standardschriftart" style:family="text">
      <style:text-properties fo:letter-spacing="0.0291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284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284in"/>
    </style:style>
    <style:style style:name="T6618" style:parent-style-name="Absatz-Standardschriftart" style:family="text">
      <style:text-properties fo:letter-spacing="0.0291in"/>
    </style:style>
    <style:style style:name="T6619" style:parent-style-name="Absatz-Standardschriftart" style:family="text">
      <style:text-properties fo:letter-spacing="0.0284in"/>
    </style:style>
    <style:style style:name="T6620" style:parent-style-name="Absatz-Standardschriftart" style:family="text">
      <style:text-properties fo:letter-spacing="0.0291in"/>
    </style:style>
    <style:style style:name="T6621" style:parent-style-name="Absatz-Standardschriftart" style:family="text">
      <style:text-properties fo:letter-spacing="0.0277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291in"/>
    </style:style>
    <style:style style:name="T6624" style:parent-style-name="Absatz-Standardschriftart" style:family="text">
      <style:text-properties fo:letter-spacing="-0.002in"/>
    </style:style>
    <style:style style:name="T6625" style:parent-style-name="Absatz-Standardschriftart" style:family="text">
      <style:text-properties fo:letter-spacing="0.0291in"/>
    </style:style>
    <style:style style:name="T6626" style:parent-style-name="Absatz-Standardschriftart" style:family="text">
      <style:text-properties fo:letter-spacing="0.0284in"/>
    </style:style>
    <style:style style:name="T6627" style:parent-style-name="Absatz-Standardschriftart" style:family="text">
      <style:text-properties fo:letter-spacing="0.0145in" style:text-scale="101%"/>
    </style:style>
    <style:style style:name="T6628" style:parent-style-name="Absatz-Standardschriftart" style:family="text">
      <style:text-properties fo:letter-spacing="-0.0013in"/>
    </style:style>
    <style:style style:name="T6629" style:parent-style-name="Absatz-Standardschriftart" style:family="text">
      <style:text-properties fo:letter-spacing="0.0104in"/>
    </style:style>
    <style:style style:name="T6630" style:parent-style-name="Absatz-Standardschriftart" style:family="text">
      <style:text-properties fo:letter-spacing="0.0111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104in"/>
    </style:style>
    <style:style style:name="T6633" style:parent-style-name="Absatz-Standardschriftart" style:family="text">
      <style:text-properties fo:letter-spacing="0.0111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11in"/>
    </style:style>
    <style:style style:name="T6636" style:parent-style-name="Absatz-Standardschriftart" style:family="text">
      <style:text-properties fo:letter-spacing="0.0104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11in"/>
    </style:style>
    <style:style style:name="T6639" style:parent-style-name="Absatz-Standardschriftart" style:family="text">
      <style:text-properties fo:letter-spacing="0.0111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04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111in"/>
    </style:style>
    <style:style style:name="T6644" style:parent-style-name="Absatz-Standardschriftart" style:family="text">
      <style:text-properties fo:letter-spacing="0.0111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04in"/>
    </style:style>
    <style:style style:name="T6647" style:parent-style-name="Absatz-Standardschriftart" style:family="text">
      <style:text-properties fo:letter-spacing="-0.0013in"/>
    </style:style>
    <style:style style:name="T6648" style:parent-style-name="Absatz-Standardschriftart" style:family="text">
      <style:text-properties fo:letter-spacing="0.0111in"/>
    </style:style>
    <style:style style:name="T6649" style:parent-style-name="Absatz-Standardschriftart" style:family="text">
      <style:text-properties fo:letter-spacing="0.0104in"/>
    </style:style>
    <style:style style:name="T6650" style:parent-style-name="Absatz-Standardschriftart" style:family="text">
      <style:text-properties fo:letter-spacing="0.0111in"/>
    </style:style>
    <style:style style:name="T6651" style:parent-style-name="Absatz-Standardschriftart" style:family="text">
      <style:text-properties fo:letter-spacing="0.0111in"/>
    </style:style>
    <style:style style:name="T6652" style:parent-style-name="Absatz-Standardschriftart" style:family="text">
      <style:text-properties fo:letter-spacing="0.0104in"/>
    </style:style>
    <style:style style:name="T6653" style:parent-style-name="Absatz-Standardschriftart" style:family="text">
      <style:text-properties fo:letter-spacing="0.0111in"/>
    </style:style>
    <style:style style:name="T6654" style:parent-style-name="Absatz-Standardschriftart" style:family="text">
      <style:text-properties fo:letter-spacing="0.0409in" style:text-scale="101%"/>
    </style:style>
    <style:style style:name="T6655" style:parent-style-name="Absatz-Standardschriftart" style:family="text">
      <style:text-properties fo:letter-spacing="0.0062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62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277in"/>
    </style:style>
    <style:style style:name="T6660" style:parent-style-name="Absatz-Standardschriftart" style:family="text">
      <style:text-properties fo:letter-spacing="-0.0013in"/>
    </style:style>
    <style:style style:name="T6661" style:parent-style-name="Absatz-Standardschriftart" style:family="text">
      <style:text-properties fo:letter-spacing="0.0062in"/>
    </style:style>
    <style:style style:name="T6662" style:parent-style-name="Absatz-Standardschriftart" style:family="text">
      <style:text-properties fo:letter-spacing="0.0062in"/>
    </style:style>
    <style:style style:name="T6663" style:parent-style-name="Absatz-Standardschriftart" style:family="text">
      <style:text-properties fo:letter-spacing="-0.0013in"/>
    </style:style>
    <style:style style:name="T6664" style:parent-style-name="Absatz-Standardschriftart" style:family="text">
      <style:text-properties fo:letter-spacing="0.0062in"/>
    </style:style>
    <style:style style:name="T6665" style:parent-style-name="Absatz-Standardschriftart" style:family="text">
      <style:text-properties fo:letter-spacing="0.0062in"/>
    </style:style>
    <style:style style:name="T6666" style:parent-style-name="Absatz-Standardschriftart" style:family="text">
      <style:text-properties fo:letter-spacing="0.0062in"/>
    </style:style>
    <style:style style:name="T6667" style:parent-style-name="Absatz-Standardschriftart" style:family="text">
      <style:text-properties fo:letter-spacing="0.0062in"/>
    </style:style>
    <style:style style:name="T6668" style:parent-style-name="Absatz-Standardschriftart" style:family="text">
      <style:text-properties fo:letter-spacing="0.0069in"/>
    </style:style>
    <style:style style:name="T6669" style:parent-style-name="Absatz-Standardschriftart" style:family="text">
      <style:text-properties fo:letter-spacing="0.0062in"/>
    </style:style>
    <style:style style:name="P6670" style:parent-style-name="Standard" style:family="paragraph">
      <style:text-properties style:font-name="Calibri" style:font-name-asian="Calibri" style:font-name-complex="Calibri"/>
    </style:style>
    <style:style style:name="P6671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6672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673" style:parent-style-name="Absatz-Standardschriftart" style:family="text">
      <style:text-properties fo:letter-spacing="-0.0013in"/>
    </style:style>
    <style:style style:name="P6674" style:parent-style-name="Textkörper" style:family="paragraph">
      <style:paragraph-properties fo:text-align="justify" fo:margin-top="0.0763in" fo:line-height="0.193in" fo:margin-right="0.2576in" fo:text-indent="0in">
        <style:tab-stops>
          <style:tab-stop style:type="left" style:position="0.4173in"/>
        </style:tab-stops>
      </style:paragraph-properties>
    </style:style>
    <style:style style:name="T6675" style:parent-style-name="Absatz-Standardschriftart" style:family="text">
      <style:text-properties fo:letter-spacing="0.018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8in"/>
    </style:style>
    <style:style style:name="T6678" style:parent-style-name="Absatz-Standardschriftart" style:family="text">
      <style:text-properties fo:letter-spacing="0.0187in"/>
    </style:style>
    <style:style style:name="T6679" style:parent-style-name="Absatz-Standardschriftart" style:family="text">
      <style:text-properties fo:letter-spacing="-0.0013in"/>
    </style:style>
    <style:style style:name="T6680" style:parent-style-name="Absatz-Standardschriftart" style:family="text">
      <style:text-properties fo:letter-spacing="0.0312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18in"/>
    </style:style>
    <style:style style:name="T6683" style:parent-style-name="Absatz-Standardschriftart" style:family="text">
      <style:text-properties fo:letter-spacing="-0.0013in"/>
    </style:style>
    <style:style style:name="T6684" style:parent-style-name="Absatz-Standardschriftart" style:family="text">
      <style:text-properties fo:letter-spacing="0.0187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18in"/>
    </style:style>
    <style:style style:name="T6687" style:parent-style-name="Absatz-Standardschriftart" style:family="text">
      <style:text-properties fo:letter-spacing="0.0187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18in"/>
    </style:style>
    <style:style style:name="T6690" style:parent-style-name="Absatz-Standardschriftart" style:family="text">
      <style:text-properties fo:letter-spacing="0.0187in"/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0.018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187in"/>
    </style:style>
    <style:style style:name="T6695" style:parent-style-name="Absatz-Standardschriftart" style:family="text">
      <style:text-properties fo:letter-spacing="-0.0013in"/>
    </style:style>
    <style:style style:name="T6696" style:parent-style-name="Absatz-Standardschriftart" style:family="text">
      <style:text-properties fo:letter-spacing="0.0298in" style:text-scale="101%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69in"/>
    </style:style>
    <style:style style:name="T6699" style:parent-style-name="Absatz-Standardschriftart" style:family="text">
      <style:text-properties fo:letter-spacing="0.0076in"/>
    </style:style>
    <style:style style:name="T6700" style:parent-style-name="Absatz-Standardschriftart" style:family="text">
      <style:text-properties fo:letter-spacing="-0.0006in"/>
    </style:style>
    <style:style style:name="P6701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4027in"/>
        </style:tab-stops>
      </style:paragraph-properties>
    </style:style>
    <style:style style:name="T6702" style:parent-style-name="Absatz-Standardschriftart" style:family="text">
      <style:text-properties fo:letter-spacing="-0.0013in"/>
    </style:style>
    <style:style style:name="T6703" style:parent-style-name="Absatz-Standardschriftart" style:family="text">
      <style:text-properties fo:letter-spacing="0.0006in"/>
    </style:style>
    <style:style style:name="T6704" style:parent-style-name="Absatz-Standardschriftart" style:family="text">
      <style:text-properties fo:letter-spacing="-0.0013in"/>
    </style:style>
    <style:style style:name="T6705" style:parent-style-name="Absatz-Standardschriftart" style:family="text">
      <style:text-properties fo:letter-spacing="0.000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0.000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06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13in"/>
    </style:style>
    <style:style style:name="T6713" style:parent-style-name="Absatz-Standardschriftart" style:family="text">
      <style:text-properties fo:letter-spacing="0.0006in"/>
    </style:style>
    <style:style style:name="T6714" style:parent-style-name="Absatz-Standardschriftart" style:family="text">
      <style:text-properties fo:letter-spacing="0.0006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409in" style:text-scale="101%"/>
    </style:style>
    <style:style style:name="T6718" style:parent-style-name="Absatz-Standardschriftart" style:family="text">
      <style:text-properties fo:letter-spacing="0.025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256in"/>
    </style:style>
    <style:style style:name="T6721" style:parent-style-name="Absatz-Standardschriftart" style:family="text">
      <style:text-properties fo:letter-spacing="0.025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145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256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25in"/>
    </style:style>
    <style:style style:name="T6728" style:parent-style-name="Absatz-Standardschriftart" style:family="text">
      <style:text-properties fo:letter-spacing="0.025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5in"/>
    </style:style>
    <style:style style:name="T6731" style:parent-style-name="Absatz-Standardschriftart" style:family="text">
      <style:text-properties fo:letter-spacing="0.0256in"/>
    </style:style>
    <style:style style:name="T6732" style:parent-style-name="Absatz-Standardschriftart" style:family="text">
      <style:text-properties fo:letter-spacing="0.0256in"/>
    </style:style>
    <style:style style:name="T6733" style:parent-style-name="Absatz-Standardschriftart" style:family="text">
      <style:text-properties fo:letter-spacing="0.0256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25in"/>
    </style:style>
    <style:style style:name="T6736" style:parent-style-name="Absatz-Standardschriftart" style:family="text">
      <style:text-properties fo:letter-spacing="0.0256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256in"/>
    </style:style>
    <style:style style:name="T6739" style:parent-style-name="Absatz-Standardschriftart" style:family="text">
      <style:text-properties fo:letter-spacing="0.0256in"/>
    </style:style>
    <style:style style:name="T6740" style:parent-style-name="Absatz-Standardschriftart" style:family="text">
      <style:text-properties fo:letter-spacing="0.0229in" style:text-scale="101%"/>
    </style:style>
    <style:style style:name="T6741" style:parent-style-name="Absatz-Standardschriftart" style:family="text">
      <style:text-properties fo:letter-spacing="-0.0006in"/>
    </style:style>
    <style:style style:name="P6742" style:parent-style-name="Textkörper" style:family="paragraph">
      <style:paragraph-properties fo:text-align="justify" fo:line-height="0.193in" fo:margin-right="0.2583in" fo:text-indent="0in">
        <style:tab-stops>
          <style:tab-stop style:type="left" style:position="0.3708in"/>
        </style:tab-stops>
      </style:paragraph-properties>
    </style:style>
    <style:style style:name="T6743" style:parent-style-name="Absatz-Standardschriftart" style:family="text">
      <style:text-properties fo:letter-spacing="0.0069in"/>
    </style:style>
    <style:style style:name="T6744" style:parent-style-name="Absatz-Standardschriftart" style:family="text">
      <style:text-properties fo:letter-spacing="-0.0013in"/>
    </style:style>
    <style:style style:name="T6745" style:parent-style-name="Absatz-Standardschriftart" style:family="text">
      <style:text-properties fo:letter-spacing="0.0243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76in"/>
    </style:style>
    <style:style style:name="T6748" style:parent-style-name="Absatz-Standardschriftart" style:family="text">
      <style:text-properties fo:letter-spacing="0.0069in"/>
    </style:style>
    <style:style style:name="T6749" style:parent-style-name="Absatz-Standardschriftart" style:family="text">
      <style:text-properties fo:letter-spacing="0.0076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7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69in"/>
    </style:style>
    <style:style style:name="T6754" style:parent-style-name="Absatz-Standardschriftart" style:family="text">
      <style:text-properties fo:letter-spacing="0.0076in"/>
    </style:style>
    <style:style style:name="T6755" style:parent-style-name="Absatz-Standardschriftart" style:family="text">
      <style:text-properties fo:letter-spacing="-0.0013in"/>
    </style:style>
    <style:style style:name="T6756" style:parent-style-name="Absatz-Standardschriftart" style:family="text">
      <style:text-properties fo:letter-spacing="0.0069in"/>
    </style:style>
    <style:style style:name="T6757" style:parent-style-name="Absatz-Standardschriftart" style:family="text">
      <style:text-properties fo:letter-spacing="0.0076in"/>
    </style:style>
    <style:style style:name="T6758" style:parent-style-name="Absatz-Standardschriftart" style:family="text">
      <style:text-properties fo:letter-spacing="0.0069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76in"/>
    </style:style>
    <style:style style:name="T6761" style:parent-style-name="Absatz-Standardschriftart" style:family="text">
      <style:text-properties fo:letter-spacing="0.0069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284in"/>
    </style:style>
    <style:style style:name="T6764" style:parent-style-name="Absatz-Standardschriftart" style:family="text">
      <style:text-properties fo:letter-spacing="-0.0013in"/>
    </style:style>
    <style:style style:name="T6765" style:parent-style-name="Absatz-Standardschriftart" style:family="text">
      <style:text-properties fo:letter-spacing="0.0076in"/>
    </style:style>
    <style:style style:name="T6766" style:parent-style-name="Absatz-Standardschriftart" style:family="text">
      <style:text-properties fo:letter-spacing="0.0069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76in"/>
    </style:style>
    <style:style style:name="T6769" style:parent-style-name="Absatz-Standardschriftart" style:family="text">
      <style:text-properties fo:letter-spacing="0.0381in" style:text-scale="101%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83in"/>
    </style:style>
    <style:style style:name="T6772" style:parent-style-name="Absatz-Standardschriftart" style:family="text">
      <style:text-properties fo:letter-spacing="0.0083in"/>
    </style:style>
    <style:style style:name="T6773" style:parent-style-name="Absatz-Standardschriftart" style:family="text">
      <style:text-properties fo:letter-spacing="0.0083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312in"/>
    </style:style>
    <style:style style:name="T6776" style:parent-style-name="Absatz-Standardschriftart" style:family="text">
      <style:text-properties fo:letter-spacing="-0.0013in"/>
    </style:style>
    <style:style style:name="T6777" style:parent-style-name="Absatz-Standardschriftart" style:family="text">
      <style:text-properties fo:letter-spacing="0.0083in"/>
    </style:style>
    <style:style style:name="T6778" style:parent-style-name="Absatz-Standardschriftart" style:family="text">
      <style:text-properties fo:letter-spacing="0.0083in"/>
    </style:style>
    <style:style style:name="T6779" style:parent-style-name="Absatz-Standardschriftart" style:family="text">
      <style:text-properties fo:letter-spacing="-0.0041in"/>
    </style:style>
    <style:style style:name="P6780" style:parent-style-name="Standard" style:family="paragraph">
      <style:text-properties style:font-name="Calibri" style:font-name-asian="Calibri" style:font-name-complex="Calibri"/>
    </style:style>
    <style:style style:name="P6781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6782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783" style:parent-style-name="Absatz-Standardschriftart" style:family="text">
      <style:text-properties fo:letter-spacing="0.0055in"/>
    </style:style>
    <style:style style:name="T6784" style:parent-style-name="Absatz-Standardschriftart" style:family="text">
      <style:text-properties fo:letter-spacing="0.0062in"/>
    </style:style>
    <style:style style:name="P6785" style:parent-style-name="Textkörper" style:master-page-name="MP9" style:family="paragraph">
      <style:paragraph-properties fo:break-before="page" fo:text-align="justify" fo:margin-top="0.0736in" fo:line-height="0.193in" fo:margin-right="0.2569in" fo:text-indent="0in">
        <style:tab-stops>
          <style:tab-stop style:type="left" style:position="0.3729in"/>
        </style:tab-stops>
      </style:paragraph-properties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62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62in"/>
    </style:style>
    <style:style style:name="T6805" style:parent-style-name="Absatz-Standardschriftart" style:family="text">
      <style:text-properties fo:letter-spacing="0.0069in"/>
    </style:style>
    <style:style style:name="T6806" style:parent-style-name="Absatz-Standardschriftart" style:family="text">
      <style:text-properties fo:letter-spacing="-0.0013in"/>
    </style:style>
    <style:style style:name="T6807" style:parent-style-name="Absatz-Standardschriftart" style:family="text">
      <style:text-properties fo:letter-spacing="0.0055in"/>
    </style:style>
    <style:style style:name="T6808" style:parent-style-name="Absatz-Standardschriftart" style:family="text">
      <style:text-properties fo:letter-spacing="0.0062in"/>
    </style:style>
    <style:style style:name="T6809" style:parent-style-name="Absatz-Standardschriftart" style:family="text">
      <style:text-properties fo:letter-spacing="0.0062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69in"/>
    </style:style>
    <style:style style:name="T6812" style:parent-style-name="Absatz-Standardschriftart" style:family="text">
      <style:text-properties fo:letter-spacing="-0.0013in"/>
    </style:style>
    <style:style style:name="T6813" style:parent-style-name="Absatz-Standardschriftart" style:family="text">
      <style:text-properties fo:letter-spacing="0.0055in"/>
    </style:style>
    <style:style style:name="T6814" style:parent-style-name="Absatz-Standardschriftart" style:family="text">
      <style:text-properties fo:letter-spacing="0.0062in"/>
    </style:style>
    <style:style style:name="T6815" style:parent-style-name="Absatz-Standardschriftart" style:family="text">
      <style:text-properties fo:letter-spacing="0.0062in"/>
    </style:style>
    <style:style style:name="T6816" style:parent-style-name="Absatz-Standardschriftart" style:family="text">
      <style:text-properties fo:letter-spacing="0.0055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69in"/>
    </style:style>
    <style:style style:name="T6819" style:parent-style-name="Absatz-Standardschriftart" style:family="text">
      <style:text-properties fo:letter-spacing="0.0062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62in"/>
    </style:style>
    <style:style style:name="T6822" style:parent-style-name="Absatz-Standardschriftart" style:family="text">
      <style:text-properties fo:letter-spacing="-0.0013in"/>
    </style:style>
    <style:style style:name="T6823" style:parent-style-name="Absatz-Standardschriftart" style:family="text">
      <style:text-properties fo:letter-spacing="0.0229in" style:text-scale="101%"/>
    </style:style>
    <style:style style:name="T6824" style:parent-style-name="Absatz-Standardschriftart" style:family="text">
      <style:text-properties fo:letter-spacing="-0.002in"/>
    </style:style>
    <style:style style:name="T6825" style:parent-style-name="Absatz-Standardschriftart" style:family="text">
      <style:text-properties fo:letter-spacing="0.0208in"/>
    </style:style>
    <style:style style:name="T6826" style:parent-style-name="Absatz-Standardschriftart" style:family="text">
      <style:text-properties style:text-scale="120%"/>
    </style:style>
    <style:style style:name="T6827" style:parent-style-name="Absatz-Standardschriftart" style:family="text">
      <style:text-properties fo:letter-spacing="0.0062in" style:text-scale="120%"/>
    </style:style>
    <style:style style:name="T6828" style:parent-style-name="Absatz-Standardschriftart" style:family="text">
      <style:text-properties fo:letter-spacing="0.0208in"/>
    </style:style>
    <style:style style:name="T6829" style:parent-style-name="Absatz-Standardschriftart" style:family="text">
      <style:text-properties fo:letter-spacing="0.0208in"/>
    </style:style>
    <style:style style:name="T6830" style:parent-style-name="Absatz-Standardschriftart" style:family="text">
      <style:text-properties fo:letter-spacing="0.0201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208in"/>
    </style:style>
    <style:style style:name="T6833" style:parent-style-name="Absatz-Standardschriftart" style:family="text">
      <style:text-properties fo:letter-spacing="0.0208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201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208in"/>
    </style:style>
    <style:style style:name="T6838" style:parent-style-name="Absatz-Standardschriftart" style:family="text">
      <style:text-properties fo:letter-spacing="0.0208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208in"/>
    </style:style>
    <style:style style:name="T6841" style:parent-style-name="Absatz-Standardschriftart" style:family="text">
      <style:text-properties fo:letter-spacing="0.0201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208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548in" style:text-scale="101%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0.0048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55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55in"/>
    </style:style>
    <style:style style:name="T6852" style:parent-style-name="Absatz-Standardschriftart" style:family="text">
      <style:text-properties fo:letter-spacing="0.0055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55in"/>
    </style:style>
    <style:style style:name="T6855" style:parent-style-name="Absatz-Standardschriftart" style:family="text">
      <style:text-properties fo:letter-spacing="0.0055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55in"/>
    </style:style>
    <style:style style:name="T6858" style:parent-style-name="Absatz-Standardschriftart" style:family="text">
      <style:text-properties fo:letter-spacing="0.0055in"/>
    </style:style>
    <style:style style:name="P6859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715in"/>
        </style:tab-stops>
      </style:paragraph-properties>
    </style:style>
    <style:style style:name="T6860" style:parent-style-name="Absatz-Standardschriftart" style:family="text">
      <style:text-properties fo:letter-spacing="0.0062in"/>
    </style:style>
    <style:style style:name="T6861" style:parent-style-name="Absatz-Standardschriftart" style:family="text">
      <style:text-properties fo:letter-spacing="0.0062in"/>
    </style:style>
    <style:style style:name="T6862" style:parent-style-name="Absatz-Standardschriftart" style:family="text">
      <style:text-properties fo:letter-spacing="-0.002in"/>
    </style:style>
    <style:style style:name="T6863" style:parent-style-name="Absatz-Standardschriftart" style:family="text">
      <style:text-properties fo:letter-spacing="0.0069in"/>
    </style:style>
    <style:style style:name="T6864" style:parent-style-name="Absatz-Standardschriftart" style:family="text">
      <style:text-properties fo:letter-spacing="0.0062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69in"/>
    </style:style>
    <style:style style:name="T6867" style:parent-style-name="Absatz-Standardschriftart" style:family="text">
      <style:text-properties fo:letter-spacing="0.0069in"/>
    </style:style>
    <style:style style:name="T6868" style:parent-style-name="Absatz-Standardschriftart" style:family="text">
      <style:text-properties fo:letter-spacing="0.0069in"/>
    </style:style>
    <style:style style:name="T6869" style:parent-style-name="Absatz-Standardschriftart" style:family="text">
      <style:text-properties fo:letter-spacing="0.0062in"/>
    </style:style>
    <style:style style:name="T6870" style:parent-style-name="Absatz-Standardschriftart" style:family="text">
      <style:text-properties fo:letter-spacing="0.0062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69in"/>
    </style:style>
    <style:style style:name="T6873" style:parent-style-name="Absatz-Standardschriftart" style:family="text">
      <style:text-properties fo:letter-spacing="0.0069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55in"/>
    </style:style>
    <style:style style:name="T6876" style:parent-style-name="Absatz-Standardschriftart" style:family="text">
      <style:text-properties fo:letter-spacing="-0.0013in"/>
    </style:style>
    <style:style style:name="T6877" style:parent-style-name="Absatz-Standardschriftart" style:family="text">
      <style:text-properties fo:letter-spacing="0.0069in"/>
    </style:style>
    <style:style style:name="T6878" style:parent-style-name="Absatz-Standardschriftart" style:family="text">
      <style:text-properties fo:letter-spacing="0.0069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69in"/>
    </style:style>
    <style:style style:name="T6881" style:parent-style-name="Absatz-Standardschriftart" style:family="text">
      <style:text-properties fo:letter-spacing="0.0062in"/>
    </style:style>
    <style:style style:name="T6882" style:parent-style-name="Absatz-Standardschriftart" style:family="text">
      <style:text-properties fo:letter-spacing="0.0104in"/>
    </style:style>
    <style:style style:name="T6883" style:parent-style-name="Absatz-Standardschriftart" style:family="text">
      <style:text-properties fo:letter-spacing="0.0069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62in"/>
    </style:style>
    <style:style style:name="T6886" style:parent-style-name="Absatz-Standardschriftart" style:family="text">
      <style:text-properties fo:letter-spacing="0.0326in" style:text-scale="101%"/>
    </style:style>
    <style:style style:name="T6887" style:parent-style-name="Absatz-Standardschriftart" style:family="text">
      <style:text-properties fo:letter-spacing="0.0041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48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041in"/>
    </style:style>
    <style:style style:name="T6892" style:parent-style-name="Absatz-Standardschriftart" style:family="text">
      <style:text-properties fo:letter-spacing="-0.0013in"/>
    </style:style>
    <style:style style:name="T6893" style:parent-style-name="Absatz-Standardschriftart" style:family="text">
      <style:text-properties fo:letter-spacing="0.0048in"/>
    </style:style>
    <style:style style:name="T6894" style:parent-style-name="Absatz-Standardschriftart" style:family="text">
      <style:text-properties fo:letter-spacing="0.0041in"/>
    </style:style>
    <style:style style:name="T6895" style:parent-style-name="Absatz-Standardschriftart" style:family="text">
      <style:text-properties fo:letter-spacing="0.0048in"/>
    </style:style>
    <style:style style:name="T6896" style:parent-style-name="Absatz-Standardschriftart" style:family="text">
      <style:text-properties fo:letter-spacing="-0.0006in"/>
    </style:style>
    <style:style style:name="P6897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791in"/>
        </style:tab-stops>
      </style:paragraph-properties>
    </style:style>
    <style:style style:name="T6898" style:parent-style-name="Absatz-Standardschriftart" style:family="text">
      <style:text-properties fo:letter-spacing="0.0118in"/>
    </style:style>
    <style:style style:name="T6899" style:parent-style-name="Absatz-Standardschriftart" style:family="text">
      <style:text-properties fo:letter-spacing="0.0118in"/>
    </style:style>
    <style:style style:name="T6900" style:parent-style-name="Absatz-Standardschriftart" style:family="text">
      <style:text-properties fo:letter-spacing="-0.0013in"/>
    </style:style>
    <style:style style:name="T6901" style:parent-style-name="Absatz-Standardschriftart" style:family="text">
      <style:text-properties fo:letter-spacing="0.0118in"/>
    </style:style>
    <style:style style:name="T6902" style:parent-style-name="Absatz-Standardschriftart" style:family="text">
      <style:text-properties fo:letter-spacing="0.0125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18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18in"/>
    </style:style>
    <style:style style:name="T6907" style:parent-style-name="Absatz-Standardschriftart" style:family="text">
      <style:text-properties fo:letter-spacing="0.0125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18in"/>
    </style:style>
    <style:style style:name="T6910" style:parent-style-name="Absatz-Standardschriftart" style:family="text">
      <style:text-properties fo:letter-spacing="0.0118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25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18in"/>
    </style:style>
    <style:style style:name="T6915" style:parent-style-name="Absatz-Standardschriftart" style:family="text">
      <style:text-properties fo:letter-spacing="0.0118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25in"/>
    </style:style>
    <style:style style:name="T6918" style:parent-style-name="Absatz-Standardschriftart" style:family="text">
      <style:text-properties fo:letter-spacing="0.0118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118in"/>
    </style:style>
    <style:style style:name="T6921" style:parent-style-name="Absatz-Standardschriftart" style:family="text">
      <style:text-properties fo:letter-spacing="0.034in" style:text-scale="101%"/>
    </style:style>
    <style:style style:name="T6922" style:parent-style-name="Absatz-Standardschriftart" style:family="text">
      <style:text-properties fo:letter-spacing="0.0111in"/>
    </style:style>
    <style:style style:name="T6923" style:parent-style-name="Absatz-Standardschriftart" style:family="text">
      <style:text-properties fo:letter-spacing="-0.0006in"/>
    </style:style>
    <style:style style:name="P6924" style:parent-style-name="Textkörper" style:family="paragraph">
      <style:paragraph-properties fo:text-align="justify" fo:line-height="0.193in" fo:margin-right="0.2583in" fo:text-indent="0in">
        <style:tab-stops>
          <style:tab-stop style:type="left" style:position="0.3798in"/>
        </style:tab-stops>
      </style:paragraph-properties>
    </style:style>
    <style:style style:name="T6925" style:parent-style-name="Absatz-Standardschriftart" style:family="text">
      <style:text-properties fo:letter-spacing="0.0194in"/>
    </style:style>
    <style:style style:name="T6926" style:parent-style-name="Absatz-Standardschriftart" style:family="text">
      <style:text-properties fo:letter-spacing="-0.0208in"/>
    </style:style>
    <style:style style:name="T6927" style:parent-style-name="Absatz-Standardschriftart" style:family="text">
      <style:text-properties fo:letter-spacing="0.0201in"/>
    </style:style>
    <style:style style:name="T6928" style:parent-style-name="Absatz-Standardschriftart" style:family="text">
      <style:text-properties fo:letter-spacing="-0.0013in"/>
    </style:style>
    <style:style style:name="T6929" style:parent-style-name="Absatz-Standardschriftart" style:family="text">
      <style:text-properties fo:letter-spacing="-0.002in"/>
    </style:style>
    <style:style style:name="T6930" style:parent-style-name="Absatz-Standardschriftart" style:family="text">
      <style:text-properties fo:letter-spacing="0.0194in"/>
    </style:style>
    <style:style style:name="T6931" style:parent-style-name="Absatz-Standardschriftart" style:family="text">
      <style:text-properties fo:letter-spacing="-0.002in"/>
    </style:style>
    <style:style style:name="T6932" style:parent-style-name="Absatz-Standardschriftart" style:family="text">
      <style:text-properties fo:letter-spacing="0.0208in"/>
    </style:style>
    <style:style style:name="T6933" style:parent-style-name="Absatz-Standardschriftart" style:family="text">
      <style:text-properties fo:letter-spacing="0.0194in"/>
    </style:style>
    <style:style style:name="T6934" style:parent-style-name="Absatz-Standardschriftart" style:family="text">
      <style:text-properties fo:letter-spacing="0.0201in"/>
    </style:style>
    <style:style style:name="T6935" style:parent-style-name="Absatz-Standardschriftart" style:family="text">
      <style:text-properties fo:letter-spacing="-0.002in"/>
    </style:style>
    <style:style style:name="T6936" style:parent-style-name="Absatz-Standardschriftart" style:family="text">
      <style:text-properties fo:letter-spacing="-0.0013in"/>
    </style:style>
    <style:style style:name="T6937" style:parent-style-name="Absatz-Standardschriftart" style:family="text">
      <style:text-properties fo:letter-spacing="0.0201in"/>
    </style:style>
    <style:style style:name="T6938" style:parent-style-name="Absatz-Standardschriftart" style:family="text">
      <style:text-properties fo:letter-spacing="-0.0027in"/>
    </style:style>
    <style:style style:name="T6939" style:parent-style-name="Absatz-Standardschriftart" style:family="text">
      <style:text-properties fo:letter-spacing="-0.0013in"/>
    </style:style>
    <style:style style:name="T6940" style:parent-style-name="Absatz-Standardschriftart" style:family="text">
      <style:text-properties fo:letter-spacing="-0.002in"/>
    </style:style>
    <style:style style:name="T6941" style:parent-style-name="Absatz-Standardschriftart" style:family="text">
      <style:text-properties fo:letter-spacing="-0.0034in"/>
    </style:style>
    <style:style style:name="T6942" style:parent-style-name="Absatz-Standardschriftart" style:family="text">
      <style:text-properties fo:letter-spacing="0.0194in"/>
    </style:style>
    <style:style style:name="T6943" style:parent-style-name="Absatz-Standardschriftart" style:family="text">
      <style:text-properties fo:letter-spacing="0.0201in"/>
    </style:style>
    <style:style style:name="T6944" style:parent-style-name="Absatz-Standardschriftart" style:family="text">
      <style:text-properties fo:letter-spacing="-0.002in"/>
    </style:style>
    <style:style style:name="T6945" style:parent-style-name="Absatz-Standardschriftart" style:family="text">
      <style:text-properties fo:letter-spacing="-0.0013in"/>
    </style:style>
    <style:style style:name="T6946" style:parent-style-name="Absatz-Standardschriftart" style:family="text">
      <style:text-properties fo:letter-spacing="-0.002in"/>
    </style:style>
    <style:style style:name="T6947" style:parent-style-name="Absatz-Standardschriftart" style:family="text">
      <style:text-properties fo:letter-spacing="0.0201in"/>
    </style:style>
    <style:style style:name="T6948" style:parent-style-name="Absatz-Standardschriftart" style:family="text">
      <style:text-properties fo:letter-spacing="-0.0048in"/>
    </style:style>
    <style:style style:name="T6949" style:parent-style-name="Absatz-Standardschriftart" style:family="text">
      <style:text-properties fo:letter-spacing="0.0152in"/>
    </style:style>
    <style:style style:name="T6950" style:parent-style-name="Absatz-Standardschriftart" style:family="text">
      <style:text-properties fo:letter-spacing="-0.0027in"/>
    </style:style>
    <style:style style:name="T6951" style:parent-style-name="Absatz-Standardschriftart" style:family="text">
      <style:text-properties fo:letter-spacing="0.0201in"/>
    </style:style>
    <style:style style:name="T6952" style:parent-style-name="Absatz-Standardschriftart" style:family="text">
      <style:text-properties fo:letter-spacing="0.0194in"/>
    </style:style>
    <style:style style:name="T6953" style:parent-style-name="Absatz-Standardschriftart" style:family="text">
      <style:text-properties fo:letter-spacing="-0.0125in"/>
    </style:style>
    <style:style style:name="T6954" style:parent-style-name="Absatz-Standardschriftart" style:family="text">
      <style:text-properties fo:letter-spacing="0.0201in"/>
    </style:style>
    <style:style style:name="T6955" style:parent-style-name="Absatz-Standardschriftart" style:family="text">
      <style:text-properties fo:letter-spacing="-0.0027in"/>
    </style:style>
    <style:style style:name="T6956" style:parent-style-name="Absatz-Standardschriftart" style:family="text">
      <style:text-properties fo:letter-spacing="-0.002in"/>
    </style:style>
    <style:style style:name="T6957" style:parent-style-name="Absatz-Standardschriftart" style:family="text">
      <style:text-properties style:text-scale="101%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41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48in"/>
    </style:style>
    <style:style style:name="T6962" style:parent-style-name="Absatz-Standardschriftart" style:family="text">
      <style:text-properties fo:letter-spacing="0.0048in"/>
    </style:style>
    <style:style style:name="T6963" style:parent-style-name="Absatz-Standardschriftart" style:family="text">
      <style:text-properties fo:letter-spacing="0.0048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48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48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48in"/>
    </style:style>
    <style:style style:name="T6970" style:parent-style-name="Absatz-Standardschriftart" style:family="text">
      <style:text-properties fo:letter-spacing="-0.0013in"/>
    </style:style>
    <style:style style:name="T6971" style:parent-style-name="Absatz-Standardschriftart" style:family="text">
      <style:text-properties fo:letter-spacing="0.0048in"/>
    </style:style>
    <style:style style:name="T6972" style:parent-style-name="Absatz-Standardschriftart" style:family="text">
      <style:text-properties fo:letter-spacing="0.0048in"/>
    </style:style>
    <style:style style:name="T6973" style:parent-style-name="Absatz-Standardschriftart" style:family="text">
      <style:text-properties fo:letter-spacing="0.0048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048in"/>
    </style:style>
    <style:style style:name="T6976" style:parent-style-name="Absatz-Standardschriftart" style:family="text">
      <style:text-properties fo:letter-spacing="0.0048in"/>
    </style:style>
    <style:style style:name="T6977" style:parent-style-name="Absatz-Standardschriftart" style:family="text">
      <style:text-properties fo:letter-spacing="-0.0013in"/>
    </style:style>
    <style:style style:name="P6978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965in"/>
        </style:tab-stops>
      </style:paragraph-properties>
    </style:style>
    <style:style style:name="T6979" style:parent-style-name="Absatz-Standardschriftart" style:family="text">
      <style:text-properties fo:letter-spacing="-0.0041in"/>
    </style:style>
    <style:style style:name="T6980" style:parent-style-name="Absatz-Standardschriftart" style:family="text">
      <style:text-properties fo:letter-spacing="0.025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34in"/>
    </style:style>
    <style:style style:name="T6983" style:parent-style-name="Absatz-Standardschriftart" style:family="text">
      <style:text-properties fo:letter-spacing="0.0333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34in"/>
    </style:style>
    <style:style style:name="T6986" style:parent-style-name="Absatz-Standardschriftart" style:family="text">
      <style:text-properties fo:letter-spacing="0.034in"/>
    </style:style>
    <style:style style:name="T6987" style:parent-style-name="Absatz-Standardschriftart" style:family="text">
      <style:text-properties fo:letter-spacing="0.034in"/>
    </style:style>
    <style:style style:name="T6988" style:parent-style-name="Absatz-Standardschriftart" style:family="text">
      <style:text-properties fo:letter-spacing="0.034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34in"/>
    </style:style>
    <style:style style:name="T6991" style:parent-style-name="Absatz-Standardschriftart" style:family="text">
      <style:text-properties fo:letter-spacing="-0.0013in"/>
    </style:style>
    <style:style style:name="T6992" style:parent-style-name="Absatz-Standardschriftart" style:family="text">
      <style:text-properties fo:letter-spacing="0.034in"/>
    </style:style>
    <style:style style:name="T6993" style:parent-style-name="Absatz-Standardschriftart" style:family="text">
      <style:text-properties fo:letter-spacing="0.034in"/>
    </style:style>
    <style:style style:name="T6994" style:parent-style-name="Absatz-Standardschriftart" style:family="text">
      <style:text-properties fo:letter-spacing="0.034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34in"/>
    </style:style>
    <style:style style:name="T6997" style:parent-style-name="Absatz-Standardschriftart" style:family="text">
      <style:text-properties fo:letter-spacing="0.034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9in"/>
    </style:style>
    <style:style style:name="T7000" style:parent-style-name="Absatz-Standardschriftart" style:family="text">
      <style:text-properties fo:letter-spacing="-0.0013in"/>
    </style:style>
    <style:style style:name="T7001" style:parent-style-name="Absatz-Standardschriftart" style:family="text">
      <style:text-properties fo:letter-spacing="0.034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34in"/>
    </style:style>
    <style:style style:name="T7004" style:parent-style-name="Absatz-Standardschriftart" style:family="text">
      <style:text-properties fo:letter-spacing="0.034in"/>
    </style:style>
    <style:style style:name="T7005" style:parent-style-name="Absatz-Standardschriftart" style:family="text">
      <style:text-properties fo:letter-spacing="-0.0013in"/>
    </style:style>
    <style:style style:name="T7006" style:parent-style-name="Absatz-Standardschriftart" style:family="text">
      <style:text-properties fo:letter-spacing="0.034in"/>
    </style:style>
    <style:style style:name="T7007" style:parent-style-name="Absatz-Standardschriftart" style:family="text">
      <style:text-properties fo:letter-spacing="0.0298in" style:text-scale="101%"/>
    </style:style>
    <style:style style:name="T7008" style:parent-style-name="Absatz-Standardschriftart" style:family="text">
      <style:text-properties fo:letter-spacing="-0.0013in"/>
    </style:style>
    <style:style style:name="T7009" style:parent-style-name="Absatz-Standardschriftart" style:family="text">
      <style:text-properties fo:letter-spacing="0.0048in"/>
    </style:style>
    <style:style style:name="T7010" style:parent-style-name="Absatz-Standardschriftart" style:family="text">
      <style:text-properties fo:letter-spacing="0.0048in"/>
    </style:style>
    <style:style style:name="T7011" style:parent-style-name="Absatz-Standardschriftart" style:family="text">
      <style:text-properties fo:letter-spacing="0.0048in"/>
    </style:style>
    <style:style style:name="T7012" style:parent-style-name="Absatz-Standardschriftart" style:family="text">
      <style:text-properties fo:letter-spacing="0.0055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48in"/>
    </style:style>
    <style:style style:name="T7015" style:parent-style-name="Absatz-Standardschriftart" style:family="text">
      <style:text-properties fo:letter-spacing="0.0048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48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55in"/>
    </style:style>
    <style:style style:name="T7020" style:parent-style-name="Absatz-Standardschriftart" style:family="text">
      <style:text-properties fo:letter-spacing="0.0048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48in"/>
    </style:style>
    <style:style style:name="T7023" style:parent-style-name="Absatz-Standardschriftart" style:family="text">
      <style:text-properties fo:letter-spacing="0.0048in"/>
    </style:style>
    <style:style style:name="T7024" style:parent-style-name="Absatz-Standardschriftart" style:family="text">
      <style:text-properties fo:letter-spacing="-0.0006in"/>
    </style:style>
    <style:style style:name="P7025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881in"/>
        </style:tab-stops>
      </style:paragraph-properties>
    </style:style>
    <style:style style:name="T7026" style:parent-style-name="Absatz-Standardschriftart" style:family="text">
      <style:text-properties fo:letter-spacing="0.0201in"/>
    </style:style>
    <style:style style:name="T7027" style:parent-style-name="Absatz-Standardschriftart" style:family="text">
      <style:text-properties fo:letter-spacing="0.0208in"/>
    </style:style>
    <style:style style:name="T7028" style:parent-style-name="Absatz-Standardschriftart" style:family="text">
      <style:text-properties fo:letter-spacing="-0.0013in"/>
    </style:style>
    <style:style style:name="T7029" style:parent-style-name="Absatz-Standardschriftart" style:family="text">
      <style:text-properties fo:letter-spacing="0.0208in"/>
    </style:style>
    <style:style style:name="T7030" style:parent-style-name="Absatz-Standardschriftart" style:family="text">
      <style:text-properties fo:letter-spacing="0.0208in"/>
    </style:style>
    <style:style style:name="T7031" style:parent-style-name="Absatz-Standardschriftart" style:family="text">
      <style:text-properties fo:letter-spacing="0.0208in"/>
    </style:style>
    <style:style style:name="T7032" style:parent-style-name="Absatz-Standardschriftart" style:family="text">
      <style:text-properties fo:letter-spacing="-0.002in"/>
    </style:style>
    <style:style style:name="T7033" style:parent-style-name="Absatz-Standardschriftart" style:family="text">
      <style:text-properties fo:letter-spacing="0.0208in"/>
    </style:style>
    <style:style style:name="T7034" style:parent-style-name="Absatz-Standardschriftart" style:family="text">
      <style:text-properties fo:letter-spacing="0.0208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208in"/>
    </style:style>
    <style:style style:name="T7037" style:parent-style-name="Absatz-Standardschriftart" style:family="text">
      <style:text-properties fo:letter-spacing="-0.002in"/>
    </style:style>
    <style:style style:name="T7038" style:parent-style-name="Absatz-Standardschriftart" style:family="text">
      <style:text-properties fo:letter-spacing="0.0201in"/>
    </style:style>
    <style:style style:name="T7039" style:parent-style-name="Absatz-Standardschriftart" style:family="text">
      <style:text-properties fo:letter-spacing="0.0208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208in"/>
    </style:style>
    <style:style style:name="T7042" style:parent-style-name="Absatz-Standardschriftart" style:family="text">
      <style:text-properties fo:letter-spacing="0.0208in"/>
    </style:style>
    <style:style style:name="T7043" style:parent-style-name="Absatz-Standardschriftart" style:family="text">
      <style:text-properties fo:letter-spacing="0.0208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08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215in"/>
    </style:style>
    <style:style style:name="T7048" style:parent-style-name="Absatz-Standardschriftart" style:family="text">
      <style:text-properties fo:letter-spacing="-0.0013in"/>
    </style:style>
    <style:style style:name="T7049" style:parent-style-name="Absatz-Standardschriftart" style:family="text">
      <style:text-properties fo:letter-spacing="0.0208in"/>
    </style:style>
    <style:style style:name="T7050" style:parent-style-name="Absatz-Standardschriftart" style:family="text">
      <style:text-properties fo:letter-spacing="0.0437in" style:text-scale="101%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041in"/>
    </style:style>
    <style:style style:name="T7053" style:parent-style-name="Absatz-Standardschriftart" style:family="text">
      <style:text-properties fo:letter-spacing="0.0048in"/>
    </style:style>
    <style:style style:name="T7054" style:parent-style-name="Absatz-Standardschriftart" style:family="text">
      <style:text-properties fo:letter-spacing="0.004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41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48in"/>
    </style:style>
    <style:style style:name="T7059" style:parent-style-name="Absatz-Standardschriftart" style:family="text">
      <style:text-properties fo:letter-spacing="0.0048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41in"/>
    </style:style>
    <style:style style:name="T7062" style:parent-style-name="Absatz-Standardschriftart" style:family="text">
      <style:text-properties fo:letter-spacing="0.0048in"/>
    </style:style>
    <style:style style:name="T7063" style:parent-style-name="Absatz-Standardschriftart" style:family="text">
      <style:text-properties fo:letter-spacing="-0.0006in"/>
    </style:style>
    <style:style style:name="P7064" style:parent-style-name="Textkörper" style:family="paragraph">
      <style:paragraph-properties fo:text-align="justify" fo:line-height="0.193in" fo:margin-right="0.2583in" fo:text-indent="0in">
        <style:tab-stops>
          <style:tab-stop style:type="left" style:position="0.427in"/>
        </style:tab-stops>
      </style:paragraph-properties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277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277in"/>
    </style:style>
    <style:style style:name="T7069" style:parent-style-name="Absatz-Standardschriftart" style:family="text">
      <style:text-properties fo:letter-spacing="0.0284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77in"/>
    </style:style>
    <style:style style:name="T7072" style:parent-style-name="Absatz-Standardschriftart" style:family="text">
      <style:text-properties fo:letter-spacing="0.0284in"/>
    </style:style>
    <style:style style:name="T7073" style:parent-style-name="Absatz-Standardschriftart" style:family="text">
      <style:text-properties fo:letter-spacing="0.0277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77in"/>
    </style:style>
    <style:style style:name="T7076" style:parent-style-name="Absatz-Standardschriftart" style:family="text">
      <style:text-properties fo:letter-spacing="0.0284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277in"/>
    </style:style>
    <style:style style:name="T7079" style:parent-style-name="Absatz-Standardschriftart" style:family="text">
      <style:text-properties fo:letter-spacing="0.0284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277in"/>
    </style:style>
    <style:style style:name="T7082" style:parent-style-name="Absatz-Standardschriftart" style:family="text">
      <style:text-properties fo:letter-spacing="0.0277in"/>
    </style:style>
    <style:style style:name="T7083" style:parent-style-name="Absatz-Standardschriftart" style:family="text">
      <style:text-properties fo:letter-spacing="-0.0013in"/>
    </style:style>
    <style:style style:name="T7084" style:parent-style-name="Absatz-Standardschriftart" style:family="text">
      <style:text-properties fo:letter-spacing="0.0097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277in"/>
    </style:style>
    <style:style style:name="T7087" style:parent-style-name="Absatz-Standardschriftart" style:family="text">
      <style:text-properties fo:letter-spacing="0.0409in" style:text-scale="101%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59in"/>
    </style:style>
    <style:style style:name="T7090" style:parent-style-name="Absatz-Standardschriftart" style:family="text">
      <style:text-properties fo:letter-spacing="0.0159in"/>
    </style:style>
    <style:style style:name="T7091" style:parent-style-name="Absatz-Standardschriftart" style:family="text">
      <style:text-properties fo:letter-spacing="0.0159in"/>
    </style:style>
    <style:style style:name="T7092" style:parent-style-name="Absatz-Standardschriftart" style:family="text">
      <style:text-properties fo:letter-spacing="0.0166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59in"/>
    </style:style>
    <style:style style:name="T7095" style:parent-style-name="Absatz-Standardschriftart" style:family="text">
      <style:text-properties fo:letter-spacing="0.0159in"/>
    </style:style>
    <style:style style:name="T7096" style:parent-style-name="Absatz-Standardschriftart" style:family="text">
      <style:text-properties fo:letter-spacing="0.0166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97in"/>
    </style:style>
    <style:style style:name="T7099" style:parent-style-name="Absatz-Standardschriftart" style:family="text">
      <style:text-properties fo:letter-spacing="-0.0013in"/>
    </style:style>
    <style:style style:name="T7100" style:parent-style-name="Absatz-Standardschriftart" style:family="text">
      <style:text-properties fo:letter-spacing="0.0159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166in"/>
    </style:style>
    <style:style style:name="T7103" style:parent-style-name="Absatz-Standardschriftart" style:family="text">
      <style:text-properties fo:letter-spacing="0.0159in"/>
    </style:style>
    <style:style style:name="T7104" style:parent-style-name="Absatz-Standardschriftart" style:family="text">
      <style:text-properties fo:letter-spacing="-0.0013in"/>
    </style:style>
    <style:style style:name="T7105" style:parent-style-name="Absatz-Standardschriftart" style:family="text">
      <style:text-properties fo:letter-spacing="0.0159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166in"/>
    </style:style>
    <style:style style:name="T7108" style:parent-style-name="Absatz-Standardschriftart" style:family="text">
      <style:text-properties fo:letter-spacing="0.0159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159in"/>
    </style:style>
    <style:style style:name="T7111" style:parent-style-name="Absatz-Standardschriftart" style:family="text">
      <style:text-properties fo:letter-spacing="0.0166in"/>
    </style:style>
    <style:style style:name="T7112" style:parent-style-name="Absatz-Standardschriftart" style:family="text">
      <style:text-properties fo:letter-spacing="0.0423in" style:text-scale="101%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34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326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25in"/>
    </style:style>
    <style:style style:name="T7119" style:parent-style-name="Absatz-Standardschriftart" style:family="text">
      <style:text-properties fo:letter-spacing="-0.0006in"/>
    </style:style>
    <style:style style:name="P7120" style:parent-style-name="Standard" style:family="paragraph">
      <style:text-properties style:font-name="Calibri" style:font-name-asian="Calibri" style:font-name-complex="Calibri"/>
    </style:style>
    <style:style style:name="P7121" style:parent-style-name="Standard" style:family="paragraph">
      <style:paragraph-properties fo:margin-top="0.0006in"/>
      <style:text-properties style:font-name="Calibri" style:font-name-asian="Calibri" style:font-name-complex="Calibri" fo:font-size="10pt" style:font-size-asian="10pt" style:font-size-complex="10pt"/>
    </style:style>
    <style:style style:name="P7122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69in"/>
    </style:style>
    <style:style style:name="T7125" style:parent-style-name="Absatz-Standardschriftart" style:family="text">
      <style:text-properties fo:letter-spacing="0.0069in"/>
    </style:style>
    <style:style style:name="P7126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3819in"/>
        </style:tab-stops>
      </style:paragraph-properties>
    </style:style>
    <style:style style:name="T7127" style:parent-style-name="Absatz-Standardschriftart" style:family="text">
      <style:text-properties fo:letter-spacing="0.018in"/>
    </style:style>
    <style:style style:name="T7128" style:parent-style-name="Absatz-Standardschriftart" style:family="text">
      <style:text-properties fo:letter-spacing="-0.0013in"/>
    </style:style>
    <style:style style:name="T7129" style:parent-style-name="Absatz-Standardschriftart" style:family="text">
      <style:text-properties fo:letter-spacing="0.0152in"/>
    </style:style>
    <style:style style:name="T7130" style:parent-style-name="Absatz-Standardschriftart" style:family="text">
      <style:text-properties fo:letter-spacing="0.0187in"/>
    </style:style>
    <style:style style:name="T7131" style:parent-style-name="Absatz-Standardschriftart" style:family="text">
      <style:text-properties fo:letter-spacing="0.018in"/>
    </style:style>
    <style:style style:name="T7132" style:parent-style-name="Absatz-Standardschriftart" style:family="text">
      <style:text-properties fo:letter-spacing="0.0187in"/>
    </style:style>
    <style:style style:name="T7133" style:parent-style-name="Absatz-Standardschriftart" style:family="text">
      <style:text-properties fo:letter-spacing="0.0187in"/>
    </style:style>
    <style:style style:name="T7134" style:parent-style-name="Absatz-Standardschriftart" style:family="text">
      <style:text-properties fo:letter-spacing="-0.0013in"/>
    </style:style>
    <style:style style:name="T7135" style:parent-style-name="Absatz-Standardschriftart" style:family="text">
      <style:text-properties fo:letter-spacing="0.018in"/>
    </style:style>
    <style:style style:name="T7136" style:parent-style-name="Absatz-Standardschriftart" style:family="text">
      <style:text-properties fo:letter-spacing="-0.0013in"/>
    </style:style>
    <style:style style:name="T7137" style:parent-style-name="Absatz-Standardschriftart" style:family="text">
      <style:text-properties fo:letter-spacing="0.0187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187in"/>
    </style:style>
    <style:style style:name="T7140" style:parent-style-name="Absatz-Standardschriftart" style:family="text">
      <style:text-properties fo:letter-spacing="-0.0013in"/>
    </style:style>
    <style:style style:name="T7141" style:parent-style-name="Absatz-Standardschriftart" style:family="text">
      <style:text-properties fo:letter-spacing="0.018in"/>
    </style:style>
    <style:style style:name="T7142" style:parent-style-name="Absatz-Standardschriftart" style:family="text">
      <style:text-properties fo:letter-spacing="-0.0013in"/>
    </style:style>
    <style:style style:name="T7143" style:parent-style-name="Absatz-Standardschriftart" style:family="text">
      <style:text-properties fo:letter-spacing="0.0187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87in"/>
    </style:style>
    <style:style style:name="T7146" style:parent-style-name="Absatz-Standardschriftart" style:family="text">
      <style:text-properties fo:letter-spacing="0.018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479in" style:text-scale="101%"/>
    </style:style>
    <style:style style:name="T7149" style:parent-style-name="Absatz-Standardschriftart" style:family="text">
      <style:text-properties fo:letter-spacing="0.0083in"/>
    </style:style>
    <style:style style:name="T7150" style:parent-style-name="Absatz-Standardschriftart" style:family="text">
      <style:text-properties fo:letter-spacing="0.0083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83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215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83in"/>
    </style:style>
    <style:style style:name="T7158" style:parent-style-name="Absatz-Standardschriftart" style:family="text">
      <style:text-properties fo:letter-spacing="0.0083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83in"/>
    </style:style>
    <style:style style:name="T7161" style:parent-style-name="Absatz-Standardschriftart" style:family="text">
      <style:text-properties fo:letter-spacing="0.0083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9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83in"/>
    </style:style>
    <style:style style:name="T7166" style:parent-style-name="Absatz-Standardschriftart" style:family="text">
      <style:text-properties fo:letter-spacing="0.0083in"/>
    </style:style>
    <style:style style:name="T7167" style:parent-style-name="Absatz-Standardschriftart" style:family="text">
      <style:text-properties fo:letter-spacing="-0.0006in"/>
    </style:style>
    <style:style style:name="P7168" style:parent-style-name="Textkörper" style:family="paragraph">
      <style:paragraph-properties fo:text-align="justify" fo:line-height="0.193in" fo:margin-right="0.2569in"/>
    </style:style>
    <style:style style:name="T7169" style:parent-style-name="Absatz-Standardschriftart" style:family="text">
      <style:text-properties style:font-name-complex="Calibri" fo:font-weight="bold" style:font-weight-asian="bold" style:font-weight-complex="bold"/>
    </style:style>
    <style:style style:name="T7170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7171" style:parent-style-name="Absatz-Standardschriftart" style:family="text">
      <style:text-properties fo:letter-spacing="-0.002in"/>
    </style:style>
    <style:style style:name="T7172" style:parent-style-name="Absatz-Standardschriftart" style:family="text">
      <style:text-properties fo:letter-spacing="0.0277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27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77in"/>
    </style:style>
    <style:style style:name="T7177" style:parent-style-name="Absatz-Standardschriftart" style:family="text">
      <style:text-properties fo:letter-spacing="0.027in"/>
    </style:style>
    <style:style style:name="T7178" style:parent-style-name="Absatz-Standardschriftart" style:family="text">
      <style:text-properties fo:letter-spacing="0.0277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27in"/>
    </style:style>
    <style:style style:name="T7181" style:parent-style-name="Absatz-Standardschriftart" style:family="text">
      <style:text-properties fo:letter-spacing="0.0277in"/>
    </style:style>
    <style:style style:name="T7182" style:parent-style-name="Absatz-Standardschriftart" style:family="text">
      <style:text-properties fo:letter-spacing="0.027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277in"/>
    </style:style>
    <style:style style:name="T7185" style:parent-style-name="Absatz-Standardschriftart" style:family="text">
      <style:text-properties fo:letter-spacing="0.027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277in"/>
    </style:style>
    <style:style style:name="T7188" style:parent-style-name="Absatz-Standardschriftart" style:family="text">
      <style:text-properties fo:letter-spacing="0.027in"/>
    </style:style>
    <style:style style:name="T7189" style:parent-style-name="Absatz-Standardschriftart" style:family="text">
      <style:text-properties fo:letter-spacing="0.0201in" style:text-scale="101%"/>
    </style:style>
    <style:style style:name="T7190" style:parent-style-name="Absatz-Standardschriftart" style:family="text">
      <style:text-properties fo:letter-spacing="-0.0013in"/>
    </style:style>
    <style:style style:name="T7191" style:parent-style-name="Absatz-Standardschriftart" style:family="text">
      <style:text-properties fo:letter-spacing="0.0048in"/>
    </style:style>
    <style:style style:name="T7192" style:parent-style-name="Absatz-Standardschriftart" style:family="text">
      <style:text-properties fo:letter-spacing="0.0048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48in"/>
    </style:style>
    <style:style style:name="T7195" style:parent-style-name="Absatz-Standardschriftart" style:family="text">
      <style:text-properties fo:letter-spacing="0.0048in"/>
    </style:style>
    <style:style style:name="T7196" style:parent-style-name="Absatz-Standardschriftart" style:family="text">
      <style:text-properties fo:letter-spacing="0.0048in"/>
    </style:style>
    <style:style style:name="T7197" style:parent-style-name="Absatz-Standardschriftart" style:family="text">
      <style:text-properties fo:letter-spacing="-0.0013in"/>
    </style:style>
    <style:style style:name="T7198" style:parent-style-name="Absatz-Standardschriftart" style:family="text">
      <style:text-properties fo:letter-spacing="0.0048in"/>
    </style:style>
    <style:style style:name="T7199" style:parent-style-name="Absatz-Standardschriftart" style:family="text">
      <style:text-properties fo:letter-spacing="0.0048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48in"/>
    </style:style>
    <style:style style:name="T7202" style:parent-style-name="Absatz-Standardschriftart" style:family="text">
      <style:text-properties fo:letter-spacing="0.0055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048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048in"/>
    </style:style>
    <style:style style:name="P7207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84in"/>
        </style:tab-stops>
      </style:paragraph-properties>
    </style:style>
    <style:style style:name="T7208" style:parent-style-name="Absatz-Standardschriftart" style:family="text">
      <style:text-properties fo:letter-spacing="0.0194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201in"/>
    </style:style>
    <style:style style:name="T7211" style:parent-style-name="Absatz-Standardschriftart" style:family="text">
      <style:text-properties fo:letter-spacing="0.0201in"/>
    </style:style>
    <style:style style:name="T7212" style:parent-style-name="Absatz-Standardschriftart" style:family="text">
      <style:text-properties fo:letter-spacing="-0.0013in"/>
    </style:style>
    <style:style style:name="T7213" style:parent-style-name="Absatz-Standardschriftart" style:family="text">
      <style:text-properties fo:letter-spacing="0.0138in"/>
    </style:style>
    <style:style style:name="T7214" style:parent-style-name="Absatz-Standardschriftart" style:family="text">
      <style:text-properties fo:letter-spacing="0.0201in"/>
    </style:style>
    <style:style style:name="T7215" style:parent-style-name="Absatz-Standardschriftart" style:family="text">
      <style:text-properties fo:letter-spacing="0.0201in"/>
    </style:style>
    <style:style style:name="T7216" style:parent-style-name="Absatz-Standardschriftart" style:family="text">
      <style:text-properties fo:letter-spacing="0.0194in"/>
    </style:style>
    <style:style style:name="T7217" style:parent-style-name="Absatz-Standardschriftart" style:family="text">
      <style:text-properties fo:letter-spacing="-0.0013in"/>
    </style:style>
    <style:style style:name="T7218" style:parent-style-name="Absatz-Standardschriftart" style:family="text">
      <style:text-properties fo:letter-spacing="0.0201in"/>
    </style:style>
    <style:style style:name="T7219" style:parent-style-name="Absatz-Standardschriftart" style:family="text">
      <style:text-properties fo:letter-spacing="0.0201in"/>
    </style:style>
    <style:style style:name="T7220" style:parent-style-name="Absatz-Standardschriftart" style:family="text">
      <style:text-properties fo:letter-spacing="0.0201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201in"/>
    </style:style>
    <style:style style:name="T7223" style:parent-style-name="Absatz-Standardschriftart" style:family="text">
      <style:text-properties fo:letter-spacing="0.0201in"/>
    </style:style>
    <style:style style:name="T7224" style:parent-style-name="Absatz-Standardschriftart" style:family="text">
      <style:text-properties fo:letter-spacing="0.0194in"/>
    </style:style>
    <style:style style:name="T7225" style:parent-style-name="Absatz-Standardschriftart" style:family="text">
      <style:text-properties fo:letter-spacing="0.0201in"/>
    </style:style>
    <style:style style:name="T7226" style:parent-style-name="Absatz-Standardschriftart" style:family="text">
      <style:text-properties fo:letter-spacing="0.0201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201in"/>
    </style:style>
    <style:style style:name="T7229" style:parent-style-name="Absatz-Standardschriftart" style:family="text">
      <style:text-properties fo:letter-spacing="0.0284in" style:text-scale="101%"/>
    </style:style>
    <style:style style:name="T7230" style:parent-style-name="Absatz-Standardschriftart" style:family="text">
      <style:text-properties fo:letter-spacing="-0.0034in"/>
    </style:style>
    <style:style style:name="T7231" style:parent-style-name="Absatz-Standardschriftart" style:family="text">
      <style:text-properties fo:letter-spacing="0.0166in"/>
    </style:style>
    <style:style style:name="T7232" style:parent-style-name="Absatz-Standardschriftart" style:family="text">
      <style:text-properties fo:letter-spacing="0.0166in"/>
    </style:style>
    <style:style style:name="T7233" style:parent-style-name="Absatz-Standardschriftart" style:family="text">
      <style:text-properties fo:letter-spacing="-0.0013in"/>
    </style:style>
    <style:style style:name="T7234" style:parent-style-name="Absatz-Standardschriftart" style:family="text">
      <style:text-properties fo:letter-spacing="0.0152in"/>
    </style:style>
    <style:style style:name="T7235" style:parent-style-name="Absatz-Standardschriftart" style:family="text">
      <style:text-properties fo:letter-spacing="0.0166in"/>
    </style:style>
    <style:style style:name="T7236" style:parent-style-name="Absatz-Standardschriftart" style:family="text">
      <style:text-properties fo:letter-spacing="0.0166in"/>
    </style:style>
    <style:style style:name="T7237" style:parent-style-name="Absatz-Standardschriftart" style:family="text">
      <style:text-properties fo:letter-spacing="0.0166in"/>
    </style:style>
    <style:style style:name="T7238" style:parent-style-name="Absatz-Standardschriftart" style:family="text">
      <style:text-properties fo:letter-spacing="-0.0013in"/>
    </style:style>
    <style:style style:name="T7239" style:parent-style-name="Absatz-Standardschriftart" style:family="text">
      <style:text-properties fo:letter-spacing="0.0173in"/>
    </style:style>
    <style:style style:name="T7240" style:parent-style-name="Absatz-Standardschriftart" style:family="text">
      <style:text-properties fo:letter-spacing="0.0166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66in"/>
    </style:style>
    <style:style style:name="T7243" style:parent-style-name="Absatz-Standardschriftart" style:family="text">
      <style:text-properties fo:letter-spacing="0.0166in"/>
    </style:style>
    <style:style style:name="T7244" style:parent-style-name="Absatz-Standardschriftart" style:family="text">
      <style:text-properties fo:letter-spacing="-0.0013in"/>
    </style:style>
    <style:style style:name="T7245" style:parent-style-name="Absatz-Standardschriftart" style:family="text">
      <style:text-properties fo:letter-spacing="0.0166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73in"/>
    </style:style>
    <style:style style:name="T7248" style:parent-style-name="Absatz-Standardschriftart" style:family="text">
      <style:text-properties fo:letter-spacing="-0.0013in"/>
    </style:style>
    <style:style style:name="T7249" style:parent-style-name="Absatz-Standardschriftart" style:family="text">
      <style:text-properties fo:letter-spacing="0.0166in"/>
    </style:style>
    <style:style style:name="T7250" style:parent-style-name="Absatz-Standardschriftart" style:family="text">
      <style:text-properties fo:letter-spacing="0.0166in"/>
    </style:style>
    <style:style style:name="T7251" style:parent-style-name="Absatz-Standardschriftart" style:family="text">
      <style:text-properties fo:letter-spacing="0.0631in" style:text-scale="101%"/>
    </style:style>
    <style:style style:name="T7252" style:parent-style-name="Absatz-Standardschriftart" style:family="text">
      <style:text-properties fo:letter-spacing="0.0041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41in"/>
    </style:style>
    <style:style style:name="T7255" style:parent-style-name="Absatz-Standardschriftart" style:family="text">
      <style:text-properties fo:letter-spacing="0.0041in"/>
    </style:style>
    <style:style style:name="T7256" style:parent-style-name="Absatz-Standardschriftart" style:family="text">
      <style:text-properties fo:letter-spacing="0.0048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41in"/>
    </style:style>
    <style:style style:name="T7259" style:parent-style-name="Absatz-Standardschriftart" style:family="text">
      <style:text-properties fo:letter-spacing="-0.0006in"/>
    </style:style>
    <style:style style:name="P7260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847in"/>
        </style:tab-stops>
      </style:paragraph-properties>
    </style:style>
    <style:style style:name="T7261" style:parent-style-name="Absatz-Standardschriftart" style:family="text">
      <style:text-properties fo:letter-spacing="0.0194in"/>
    </style:style>
    <style:style style:name="T7262" style:parent-style-name="Absatz-Standardschriftart" style:family="text">
      <style:text-properties fo:letter-spacing="-0.0013in"/>
    </style:style>
    <style:style style:name="T7263" style:parent-style-name="Absatz-Standardschriftart" style:family="text">
      <style:text-properties fo:letter-spacing="0.0125in"/>
    </style:style>
    <style:style style:name="T7264" style:parent-style-name="Absatz-Standardschriftart" style:family="text">
      <style:text-properties fo:letter-spacing="0.0201in"/>
    </style:style>
    <style:style style:name="T7265" style:parent-style-name="Absatz-Standardschriftart" style:family="text">
      <style:text-properties fo:letter-spacing="0.0194in"/>
    </style:style>
    <style:style style:name="T7266" style:parent-style-name="Absatz-Standardschriftart" style:family="text">
      <style:text-properties fo:letter-spacing="0.0201in"/>
    </style:style>
    <style:style style:name="T7267" style:parent-style-name="Absatz-Standardschriftart" style:family="text">
      <style:text-properties fo:letter-spacing="-0.0013in"/>
    </style:style>
    <style:style style:name="T7268" style:parent-style-name="Absatz-Standardschriftart" style:family="text">
      <style:text-properties fo:letter-spacing="0.0194in"/>
    </style:style>
    <style:style style:name="T7269" style:parent-style-name="Absatz-Standardschriftart" style:family="text">
      <style:text-properties fo:letter-spacing="0.0194in"/>
    </style:style>
    <style:style style:name="T7270" style:parent-style-name="Absatz-Standardschriftart" style:family="text">
      <style:text-properties fo:letter-spacing="-0.0013in"/>
    </style:style>
    <style:style style:name="T7271" style:parent-style-name="Absatz-Standardschriftart" style:family="text">
      <style:text-properties fo:letter-spacing="0.0194in"/>
    </style:style>
    <style:style style:name="T7272" style:parent-style-name="Absatz-Standardschriftart" style:family="text">
      <style:text-properties fo:letter-spacing="0.0201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194in"/>
    </style:style>
    <style:style style:name="T7275" style:parent-style-name="Absatz-Standardschriftart" style:family="text">
      <style:text-properties fo:letter-spacing="0.0201in"/>
    </style:style>
    <style:style style:name="T7276" style:parent-style-name="Absatz-Standardschriftart" style:family="text">
      <style:text-properties fo:letter-spacing="0.0194in"/>
    </style:style>
    <style:style style:name="T7277" style:parent-style-name="Absatz-Standardschriftart" style:family="text">
      <style:text-properties fo:letter-spacing="0.0194in"/>
    </style:style>
    <style:style style:name="T7278" style:parent-style-name="Absatz-Standardschriftart" style:family="text">
      <style:text-properties fo:letter-spacing="0.0194in"/>
    </style:style>
    <style:style style:name="T7279" style:parent-style-name="Absatz-Standardschriftart" style:family="text">
      <style:text-properties fo:letter-spacing="-0.0013in"/>
    </style:style>
    <style:style style:name="T7280" style:parent-style-name="Absatz-Standardschriftart" style:family="text">
      <style:text-properties fo:letter-spacing="0.0187in"/>
    </style:style>
    <style:style style:name="T7281" style:parent-style-name="Absatz-Standardschriftart" style:family="text">
      <style:text-properties fo:letter-spacing="0.0201in"/>
    </style:style>
    <style:style style:name="T7282" style:parent-style-name="Absatz-Standardschriftart" style:family="text">
      <style:text-properties fo:letter-spacing="-0.0013in"/>
    </style:style>
    <style:style style:name="T7283" style:parent-style-name="Absatz-Standardschriftart" style:family="text">
      <style:text-properties fo:letter-spacing="0.0194in"/>
    </style:style>
    <style:style style:name="T7284" style:parent-style-name="Absatz-Standardschriftart" style:family="text">
      <style:text-properties fo:letter-spacing="0.0201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194in"/>
    </style:style>
    <style:style style:name="T7287" style:parent-style-name="Absatz-Standardschriftart" style:family="text">
      <style:text-properties fo:letter-spacing="0.0354in" style:text-scale="101%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215in"/>
    </style:style>
    <style:style style:name="T7290" style:parent-style-name="Absatz-Standardschriftart" style:family="text">
      <style:text-properties fo:letter-spacing="0.0215in"/>
    </style:style>
    <style:style style:name="T7291" style:parent-style-name="Absatz-Standardschriftart" style:family="text">
      <style:text-properties fo:letter-spacing="-0.0013in"/>
    </style:style>
    <style:style style:name="T7292" style:parent-style-name="Absatz-Standardschriftart" style:family="text">
      <style:text-properties fo:letter-spacing="0.0145in"/>
    </style:style>
    <style:style style:name="T7293" style:parent-style-name="Absatz-Standardschriftart" style:family="text">
      <style:text-properties fo:letter-spacing="-0.0013in"/>
    </style:style>
    <style:style style:name="T7294" style:parent-style-name="Absatz-Standardschriftart" style:family="text">
      <style:text-properties fo:letter-spacing="0.0222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215in"/>
    </style:style>
    <style:style style:name="T7297" style:parent-style-name="Absatz-Standardschriftart" style:family="text">
      <style:text-properties fo:letter-spacing="0.0215in"/>
    </style:style>
    <style:style style:name="T7298" style:parent-style-name="Absatz-Standardschriftart" style:family="text">
      <style:text-properties fo:letter-spacing="-0.0013in"/>
    </style:style>
    <style:style style:name="T7299" style:parent-style-name="Absatz-Standardschriftart" style:family="text">
      <style:text-properties fo:letter-spacing="0.0222in"/>
    </style:style>
    <style:style style:name="T7300" style:parent-style-name="Absatz-Standardschriftart" style:family="text">
      <style:text-properties fo:letter-spacing="0.0215in"/>
    </style:style>
    <style:style style:name="T7301" style:parent-style-name="Absatz-Standardschriftart" style:family="text">
      <style:text-properties fo:letter-spacing="-0.0013in"/>
    </style:style>
    <style:style style:name="T7302" style:parent-style-name="Absatz-Standardschriftart" style:family="text">
      <style:text-properties fo:letter-spacing="0.0215in"/>
    </style:style>
    <style:style style:name="T7303" style:parent-style-name="Absatz-Standardschriftart" style:family="text">
      <style:text-properties fo:letter-spacing="0.0222in"/>
    </style:style>
    <style:style style:name="T7304" style:parent-style-name="Absatz-Standardschriftart" style:family="text">
      <style:text-properties fo:letter-spacing="-0.0013in"/>
    </style:style>
    <style:style style:name="T7305" style:parent-style-name="Absatz-Standardschriftart" style:family="text">
      <style:text-properties fo:letter-spacing="0.0215in"/>
    </style:style>
    <style:style style:name="T7306" style:parent-style-name="Absatz-Standardschriftart" style:family="text">
      <style:text-properties fo:letter-spacing="0.0215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222in"/>
    </style:style>
    <style:style style:name="T7309" style:parent-style-name="Absatz-Standardschriftart" style:family="text">
      <style:text-properties fo:letter-spacing="0.0215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534in" style:text-scale="101%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04in"/>
    </style:style>
    <style:style style:name="P7314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833in"/>
        </style:tab-stops>
      </style:paragraph-properties>
    </style:style>
    <style:style style:name="T7315" style:parent-style-name="Absatz-Standardschriftart" style:family="text">
      <style:text-properties fo:letter-spacing="0.0187in"/>
    </style:style>
    <style:style style:name="T7316" style:parent-style-name="Absatz-Standardschriftart" style:family="text">
      <style:text-properties fo:letter-spacing="-0.002in"/>
    </style:style>
    <style:style style:name="T7317" style:parent-style-name="Absatz-Standardschriftart" style:family="text">
      <style:text-properties fo:letter-spacing="0.0291in"/>
    </style:style>
    <style:style style:name="T7318" style:parent-style-name="Absatz-Standardschriftart" style:family="text">
      <style:text-properties fo:letter-spacing="-0.0013in"/>
    </style:style>
    <style:style style:name="T7319" style:parent-style-name="Absatz-Standardschriftart" style:family="text">
      <style:text-properties fo:letter-spacing="0.0187in"/>
    </style:style>
    <style:style style:name="T7320" style:parent-style-name="Absatz-Standardschriftart" style:family="text">
      <style:text-properties fo:letter-spacing="0.0194in"/>
    </style:style>
    <style:style style:name="T7321" style:parent-style-name="Absatz-Standardschriftart" style:family="text">
      <style:text-properties fo:letter-spacing="0.0194in"/>
    </style:style>
    <style:style style:name="T7322" style:parent-style-name="Absatz-Standardschriftart" style:family="text">
      <style:text-properties fo:letter-spacing="0.0194in"/>
    </style:style>
    <style:style style:name="T7323" style:parent-style-name="Absatz-Standardschriftart" style:family="text">
      <style:text-properties fo:letter-spacing="0.0187in"/>
    </style:style>
    <style:style style:name="T7324" style:parent-style-name="Absatz-Standardschriftart" style:family="text">
      <style:text-properties fo:letter-spacing="0.0194in"/>
    </style:style>
    <style:style style:name="T7325" style:parent-style-name="Absatz-Standardschriftart" style:family="text">
      <style:text-properties fo:letter-spacing="-0.0013in"/>
    </style:style>
    <style:style style:name="T7326" style:parent-style-name="Absatz-Standardschriftart" style:family="text">
      <style:text-properties fo:letter-spacing="0.0194in"/>
    </style:style>
    <style:style style:name="T7327" style:parent-style-name="Absatz-Standardschriftart" style:family="text">
      <style:text-properties fo:letter-spacing="-0.0013in"/>
    </style:style>
    <style:style style:name="T7328" style:parent-style-name="Absatz-Standardschriftart" style:family="text">
      <style:text-properties fo:letter-spacing="0.0187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87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94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87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94in"/>
    </style:style>
    <style:style style:name="T7337" style:parent-style-name="Absatz-Standardschriftart" style:family="text">
      <style:text-properties fo:letter-spacing="0.0298in" style:text-scale="101%"/>
    </style:style>
    <style:style style:name="T7338" style:parent-style-name="Absatz-Standardschriftart" style:family="text">
      <style:text-properties fo:letter-spacing="-0.0048in"/>
    </style:style>
    <style:style style:name="T7339" style:parent-style-name="Absatz-Standardschriftart" style:family="text">
      <style:text-properties fo:letter-spacing="0.0131in"/>
    </style:style>
    <style:style style:name="T7340" style:parent-style-name="Absatz-Standardschriftart" style:family="text">
      <style:text-properties fo:letter-spacing="0.0138in"/>
    </style:style>
    <style:style style:name="T7341" style:parent-style-name="Absatz-Standardschriftart" style:family="text">
      <style:text-properties fo:letter-spacing="0.0138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38in"/>
    </style:style>
    <style:style style:name="T7344" style:parent-style-name="Absatz-Standardschriftart" style:family="text">
      <style:text-properties fo:letter-spacing="0.0138in"/>
    </style:style>
    <style:style style:name="T7345" style:parent-style-name="Absatz-Standardschriftart" style:family="text">
      <style:text-properties fo:letter-spacing="0.0138in"/>
    </style:style>
    <style:style style:name="T7346" style:parent-style-name="Absatz-Standardschriftart" style:family="text">
      <style:text-properties fo:letter-spacing="0.0138in"/>
    </style:style>
    <style:style style:name="T7347" style:parent-style-name="Absatz-Standardschriftart" style:family="text">
      <style:text-properties fo:letter-spacing="0.0138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38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138in"/>
    </style:style>
    <style:style style:name="T7352" style:parent-style-name="Absatz-Standardschriftart" style:family="text">
      <style:text-properties fo:letter-spacing="0.0138in"/>
    </style:style>
    <style:style style:name="T7353" style:parent-style-name="Absatz-Standardschriftart" style:family="text">
      <style:text-properties fo:letter-spacing="0.0138in"/>
    </style:style>
    <style:style style:name="T7354" style:parent-style-name="Absatz-Standardschriftart" style:family="text">
      <style:text-properties fo:letter-spacing="0.0138in"/>
    </style:style>
    <style:style style:name="T7355" style:parent-style-name="Absatz-Standardschriftart" style:family="text">
      <style:text-properties fo:letter-spacing="-0.0013in"/>
    </style:style>
    <style:style style:name="T7356" style:parent-style-name="Absatz-Standardschriftart" style:family="text">
      <style:text-properties fo:letter-spacing="0.0138in"/>
    </style:style>
    <style:style style:name="T7357" style:parent-style-name="Absatz-Standardschriftart" style:family="text">
      <style:text-properties fo:letter-spacing="0.0138in"/>
    </style:style>
    <style:style style:name="T7358" style:parent-style-name="Absatz-Standardschriftart" style:family="text">
      <style:text-properties fo:letter-spacing="0.0138in"/>
    </style:style>
    <style:style style:name="T7359" style:parent-style-name="Absatz-Standardschriftart" style:family="text">
      <style:text-properties fo:letter-spacing="0.0138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284in" style:text-scale="101%"/>
    </style:style>
    <style:style style:name="T7362" style:parent-style-name="Absatz-Standardschriftart" style:family="text">
      <style:text-properties fo:letter-spacing="0.0041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48in"/>
    </style:style>
    <style:style style:name="T7365" style:parent-style-name="Absatz-Standardschriftart" style:family="text">
      <style:text-properties fo:letter-spacing="0.0048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48in"/>
    </style:style>
    <style:style style:name="T7368" style:parent-style-name="Absatz-Standardschriftart" style:family="text">
      <style:text-properties fo:letter-spacing="0.0048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048in"/>
    </style:style>
    <style:style style:name="T7371" style:parent-style-name="Absatz-Standardschriftart" style:family="text">
      <style:text-properties fo:letter-spacing="0.0048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048in"/>
    </style:style>
    <style:style style:name="T7374" style:parent-style-name="Absatz-Standardschriftart" style:family="text">
      <style:text-properties fo:letter-spacing="0.0041in"/>
    </style:style>
    <style:style style:name="T7375" style:parent-style-name="Absatz-Standardschriftart" style:family="text">
      <style:text-properties fo:letter-spacing="-0.0006in"/>
    </style:style>
    <style:style style:name="P7376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4159in"/>
        </style:tab-stops>
      </style:paragraph-properties>
    </style:style>
    <style:style style:name="T7377" style:parent-style-name="Absatz-Standardschriftart" style:family="text">
      <style:text-properties fo:letter-spacing="0.0138in"/>
    </style:style>
    <style:style style:name="T7378" style:parent-style-name="Absatz-Standardschriftart" style:family="text">
      <style:text-properties fo:letter-spacing="-0.0013in"/>
    </style:style>
    <style:style style:name="T7379" style:parent-style-name="Absatz-Standardschriftart" style:family="text">
      <style:text-properties fo:letter-spacing="0.0145in"/>
    </style:style>
    <style:style style:name="T7380" style:parent-style-name="Absatz-Standardschriftart" style:family="text">
      <style:text-properties fo:letter-spacing="0.0138in"/>
    </style:style>
    <style:style style:name="T7381" style:parent-style-name="Absatz-Standardschriftart" style:family="text">
      <style:text-properties fo:letter-spacing="-0.002in"/>
    </style:style>
    <style:style style:name="T7382" style:parent-style-name="Absatz-Standardschriftart" style:family="text">
      <style:text-properties fo:letter-spacing="0.0256in"/>
    </style:style>
    <style:style style:name="T7383" style:parent-style-name="Absatz-Standardschriftart" style:family="text">
      <style:text-properties fo:letter-spacing="-0.0013in"/>
    </style:style>
    <style:style style:name="T7384" style:parent-style-name="Absatz-Standardschriftart" style:family="text">
      <style:text-properties fo:letter-spacing="0.0138in"/>
    </style:style>
    <style:style style:name="T7385" style:parent-style-name="Absatz-Standardschriftart" style:family="text">
      <style:text-properties fo:letter-spacing="0.0145in"/>
    </style:style>
    <style:style style:name="T7386" style:parent-style-name="Absatz-Standardschriftart" style:family="text">
      <style:text-properties fo:letter-spacing="0.0145in"/>
    </style:style>
    <style:style style:name="T7387" style:parent-style-name="Absatz-Standardschriftart" style:family="text">
      <style:text-properties fo:letter-spacing="0.0138in"/>
    </style:style>
    <style:style style:name="T7388" style:parent-style-name="Absatz-Standardschriftart" style:family="text">
      <style:text-properties fo:letter-spacing="0.0145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145in"/>
    </style:style>
    <style:style style:name="T7391" style:parent-style-name="Absatz-Standardschriftart" style:family="text">
      <style:text-properties fo:letter-spacing="0.0145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145in"/>
    </style:style>
    <style:style style:name="T7394" style:parent-style-name="Absatz-Standardschriftart" style:family="text">
      <style:text-properties fo:letter-spacing="0.0138in"/>
    </style:style>
    <style:style style:name="T7395" style:parent-style-name="Absatz-Standardschriftart" style:family="text">
      <style:text-properties fo:letter-spacing="-0.0013in"/>
    </style:style>
    <style:style style:name="T7396" style:parent-style-name="Absatz-Standardschriftart" style:family="text">
      <style:text-properties fo:letter-spacing="0.0145in"/>
    </style:style>
    <style:style style:name="T7397" style:parent-style-name="Absatz-Standardschriftart" style:family="text">
      <style:text-properties fo:letter-spacing="0.0138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145in"/>
    </style:style>
    <style:style style:name="T7400" style:parent-style-name="Absatz-Standardschriftart" style:family="text">
      <style:text-properties fo:letter-spacing="0.0326in" style:text-scale="101%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138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138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138in"/>
    </style:style>
    <style:style style:name="T7407" style:parent-style-name="Absatz-Standardschriftart" style:family="text">
      <style:text-properties fo:letter-spacing="0.0145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138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291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06in"/>
    </style:style>
    <style:style style:name="P7414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895in"/>
        </style:tab-stops>
      </style:paragraph-properties>
    </style:style>
    <style:style style:name="T7415" style:parent-style-name="Absatz-Standardschriftart" style:family="text">
      <style:text-properties fo:letter-spacing="0.0229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229in"/>
    </style:style>
    <style:style style:name="T7418" style:parent-style-name="Absatz-Standardschriftart" style:family="text">
      <style:text-properties fo:letter-spacing="0.0229in"/>
    </style:style>
    <style:style style:name="T7419" style:parent-style-name="Absatz-Standardschriftart" style:family="text">
      <style:text-properties fo:letter-spacing="0.0236in"/>
    </style:style>
    <style:style style:name="T7420" style:parent-style-name="Absatz-Standardschriftart" style:family="text">
      <style:text-properties fo:letter-spacing="0.0229in"/>
    </style:style>
    <style:style style:name="T7421" style:parent-style-name="Absatz-Standardschriftart" style:family="text">
      <style:text-properties fo:letter-spacing="0.0229in"/>
    </style:style>
    <style:style style:name="T7422" style:parent-style-name="Absatz-Standardschriftart" style:family="text">
      <style:text-properties fo:letter-spacing="0.0229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236in"/>
    </style:style>
    <style:style style:name="T7425" style:parent-style-name="Absatz-Standardschriftart" style:family="text">
      <style:text-properties fo:letter-spacing="-0.0013in"/>
    </style:style>
    <style:style style:name="T7426" style:parent-style-name="Absatz-Standardschriftart" style:family="text">
      <style:text-properties fo:letter-spacing="0.0229in"/>
    </style:style>
    <style:style style:name="T7427" style:parent-style-name="Absatz-Standardschriftart" style:family="text">
      <style:text-properties fo:letter-spacing="0.0229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229in"/>
    </style:style>
    <style:style style:name="T7430" style:parent-style-name="Absatz-Standardschriftart" style:family="text">
      <style:text-properties fo:letter-spacing="0.0236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229in"/>
    </style:style>
    <style:style style:name="T7433" style:parent-style-name="Absatz-Standardschriftart" style:family="text">
      <style:text-properties fo:letter-spacing="0.0229in"/>
    </style:style>
    <style:style style:name="T7434" style:parent-style-name="Absatz-Standardschriftart" style:family="text">
      <style:text-properties fo:letter-spacing="0.0229in"/>
    </style:style>
    <style:style style:name="T7435" style:parent-style-name="Absatz-Standardschriftart" style:family="text">
      <style:text-properties fo:letter-spacing="0.0187in" style:text-scale="101%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55in"/>
    </style:style>
    <style:style style:name="T7438" style:parent-style-name="Absatz-Standardschriftart" style:family="text">
      <style:text-properties fo:letter-spacing="0.0062in"/>
    </style:style>
    <style:style style:name="T7439" style:parent-style-name="Absatz-Standardschriftart" style:family="text">
      <style:text-properties fo:letter-spacing="0.0055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62in"/>
    </style:style>
    <style:style style:name="T7442" style:parent-style-name="Absatz-Standardschriftart" style:family="text">
      <style:text-properties fo:letter-spacing="0.0055in"/>
    </style:style>
    <style:style style:name="T7443" style:parent-style-name="Absatz-Standardschriftart" style:family="text">
      <style:text-properties fo:letter-spacing="-0.0006in"/>
    </style:style>
    <style:style style:name="P7444" style:parent-style-name="Textkörper" style:family="paragraph">
      <style:paragraph-properties fo:text-align="justify" fo:line-height="0.193in" fo:margin-right="0.2583in" fo:text-indent="0in">
        <style:tab-stops>
          <style:tab-stop style:type="left" style:position="0.4097in"/>
        </style:tab-stops>
      </style:paragraph-properties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118in"/>
    </style:style>
    <style:style style:name="T7447" style:parent-style-name="Absatz-Standardschriftart" style:family="text">
      <style:text-properties fo:letter-spacing="0.0118in"/>
    </style:style>
    <style:style style:name="T7448" style:parent-style-name="Absatz-Standardschriftart" style:family="text">
      <style:text-properties fo:letter-spacing="0.0118in"/>
    </style:style>
    <style:style style:name="T7449" style:parent-style-name="Absatz-Standardschriftart" style:family="text">
      <style:text-properties fo:letter-spacing="-0.0013in"/>
    </style:style>
    <style:style style:name="T7450" style:parent-style-name="Absatz-Standardschriftart" style:family="text">
      <style:text-properties fo:letter-spacing="0.0118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59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118in"/>
    </style:style>
    <style:style style:name="T7456" style:parent-style-name="Absatz-Standardschriftart" style:family="text">
      <style:text-properties fo:letter-spacing="0.0125in"/>
    </style:style>
    <style:style style:name="T7457" style:parent-style-name="Absatz-Standardschriftart" style:family="text">
      <style:text-properties fo:letter-spacing="0.0118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118in"/>
    </style:style>
    <style:style style:name="T7460" style:parent-style-name="Absatz-Standardschriftart" style:family="text">
      <style:text-properties fo:letter-spacing="-0.0013in"/>
    </style:style>
    <style:style style:name="T7461" style:parent-style-name="Absatz-Standardschriftart" style:family="text">
      <style:text-properties fo:letter-spacing="0.0118in"/>
    </style:style>
    <style:style style:name="T7462" style:parent-style-name="Absatz-Standardschriftart" style:family="text">
      <style:text-properties fo:letter-spacing="0.0118in"/>
    </style:style>
    <style:style style:name="T7463" style:parent-style-name="Absatz-Standardschriftart" style:family="text">
      <style:text-properties fo:letter-spacing="0.0118in"/>
    </style:style>
    <style:style style:name="T7464" style:parent-style-name="Absatz-Standardschriftart" style:family="text">
      <style:text-properties fo:letter-spacing="0.0118in"/>
    </style:style>
    <style:style style:name="T7465" style:parent-style-name="Absatz-Standardschriftart" style:family="text">
      <style:text-properties fo:letter-spacing="-0.0013in"/>
    </style:style>
    <style:style style:name="T7466" style:parent-style-name="Absatz-Standardschriftart" style:family="text">
      <style:text-properties fo:letter-spacing="0.0131in"/>
    </style:style>
    <style:style style:name="T7467" style:parent-style-name="Absatz-Standardschriftart" style:family="text">
      <style:text-properties fo:letter-spacing="0.0118in"/>
    </style:style>
    <style:style style:name="T7468" style:parent-style-name="Absatz-Standardschriftart" style:family="text">
      <style:text-properties fo:letter-spacing="-0.0013in"/>
    </style:style>
    <style:style style:name="T7469" style:parent-style-name="Absatz-Standardschriftart" style:family="text">
      <style:text-properties fo:letter-spacing="0.0118in"/>
    </style:style>
    <style:style style:name="T7470" style:parent-style-name="Absatz-Standardschriftart" style:family="text">
      <style:text-properties fo:letter-spacing="0.0395in" style:text-scale="101%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083in"/>
    </style:style>
    <style:style style:name="T7473" style:parent-style-name="Absatz-Standardschriftart" style:family="text">
      <style:text-properties fo:letter-spacing="0.0083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83in"/>
    </style:style>
    <style:style style:name="T7476" style:parent-style-name="Absatz-Standardschriftart" style:family="text">
      <style:text-properties fo:letter-spacing="0.0076in"/>
    </style:style>
    <style:style style:name="T7477" style:parent-style-name="Absatz-Standardschriftart" style:family="text">
      <style:text-properties fo:letter-spacing="-0.002in"/>
    </style:style>
    <style:style style:name="T7478" style:parent-style-name="Absatz-Standardschriftart" style:family="text">
      <style:text-properties fo:letter-spacing="0.0354in"/>
    </style:style>
    <style:style style:name="T7479" style:parent-style-name="Absatz-Standardschriftart" style:family="text">
      <style:text-properties fo:letter-spacing="-0.0013in"/>
    </style:style>
    <style:style style:name="T7480" style:parent-style-name="Absatz-Standardschriftart" style:family="text">
      <style:text-properties fo:letter-spacing="0.0083in"/>
    </style:style>
    <style:style style:name="T7481" style:parent-style-name="Absatz-Standardschriftart" style:family="text">
      <style:text-properties fo:letter-spacing="0.0083in"/>
    </style:style>
    <style:style style:name="P7482" style:parent-style-name="Textkörper" style:family="paragraph">
      <style:paragraph-properties fo:text-align="justify" fo:margin-top="0.0826in" fo:margin-left="0.643in" fo:text-indent="-0.3701in">
        <style:tab-stops>
          <style:tab-stop style:type="left" style:position="0.0006in"/>
        </style:tab-stops>
      </style:paragraph-properties>
    </style:style>
    <style:style style:name="T7483" style:parent-style-name="Absatz-Standardschriftart" style:family="text">
      <style:text-properties fo:letter-spacing="0.0041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48in"/>
    </style:style>
    <style:style style:name="T7486" style:parent-style-name="Absatz-Standardschriftart" style:family="text">
      <style:text-properties fo:letter-spacing="-0.0013in"/>
    </style:style>
    <style:style style:name="T7487" style:parent-style-name="Absatz-Standardschriftart" style:family="text">
      <style:text-properties fo:letter-spacing="0.0048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48in"/>
    </style:style>
    <style:style style:name="T7490" style:parent-style-name="Absatz-Standardschriftart" style:family="text">
      <style:text-properties fo:letter-spacing="0.0048in"/>
    </style:style>
    <style:style style:name="T7491" style:parent-style-name="Absatz-Standardschriftart" style:family="text">
      <style:text-properties fo:letter-spacing="0.0041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48in"/>
    </style:style>
    <style:style style:name="T7494" style:parent-style-name="Absatz-Standardschriftart" style:family="text">
      <style:text-properties fo:letter-spacing="0.0048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48in"/>
    </style:style>
    <style:style style:name="T7497" style:parent-style-name="Absatz-Standardschriftart" style:family="text">
      <style:text-properties fo:letter-spacing="-0.0006in"/>
    </style:style>
    <style:style style:name="P7498" style:parent-style-name="Textkörper" style:family="paragraph">
      <style:paragraph-properties fo:text-align="justify" fo:margin-top="0.0784in">
        <style:tab-stops>
          <style:tab-stop style:type="left" style:position="0.0006in"/>
        </style:tab-stops>
      </style:paragraph-properties>
    </style:style>
    <style:style style:name="T7499" style:parent-style-name="Absatz-Standardschriftart" style:family="text">
      <style:text-properties fo:letter-spacing="0.0041in"/>
    </style:style>
    <style:style style:name="T7500" style:parent-style-name="Absatz-Standardschriftart" style:family="text">
      <style:text-properties fo:letter-spacing="0.0041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041in"/>
    </style:style>
    <style:style style:name="T7503" style:parent-style-name="Absatz-Standardschriftart" style:family="text">
      <style:text-properties fo:letter-spacing="0.0041in"/>
    </style:style>
    <style:style style:name="T7504" style:parent-style-name="Absatz-Standardschriftart" style:family="text">
      <style:text-properties fo:letter-spacing="0.0041in"/>
    </style:style>
    <style:style style:name="T7505" style:parent-style-name="Absatz-Standardschriftart" style:family="text">
      <style:text-properties fo:letter-spacing="0.0041in"/>
    </style:style>
    <style:style style:name="T7506" style:parent-style-name="Absatz-Standardschriftart" style:family="text">
      <style:text-properties fo:letter-spacing="0.0048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41in"/>
    </style:style>
    <style:style style:name="P7509" style:parent-style-name="Textkörper" style:family="paragraph">
      <style:paragraph-properties fo:text-align="justify" fo:margin-top="0.0784in" fo:margin-left="0.4472in" fo:text-indent="-0.1743in">
        <style:tab-stops>
          <style:tab-stop style:type="left" style:position="0.0006in"/>
        </style:tab-stops>
      </style:paragraph-properties>
    </style:style>
    <style:style style:name="T7510" style:parent-style-name="Absatz-Standardschriftart" style:family="text">
      <style:text-properties fo:letter-spacing="0.0048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048in"/>
    </style:style>
    <style:style style:name="T7513" style:parent-style-name="Absatz-Standardschriftart" style:family="text">
      <style:text-properties fo:letter-spacing="0.0048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48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48in"/>
    </style:style>
    <style:style style:name="P7518" style:parent-style-name="Textkörper" style:family="paragraph">
      <style:paragraph-properties fo:text-align="justify" fo:margin-top="0.0784in" fo:margin-left="0.4284in" fo:text-indent="-0.1555in">
        <style:tab-stops>
          <style:tab-stop style:type="left" style:position="0in"/>
        </style:tab-stops>
      </style:paragraph-properties>
    </style:style>
    <style:style style:name="T7519" style:parent-style-name="Absatz-Standardschriftart" style:family="text">
      <style:text-properties fo:letter-spacing="0.0041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41in"/>
    </style:style>
    <style:style style:name="T7522" style:parent-style-name="Absatz-Standardschriftart" style:family="text">
      <style:text-properties fo:letter-spacing="-0.0013in"/>
    </style:style>
    <style:style style:name="T7523" style:parent-style-name="Absatz-Standardschriftart" style:family="text">
      <style:text-properties fo:letter-spacing="0.0048in"/>
    </style:style>
    <style:style style:name="T7524" style:parent-style-name="Absatz-Standardschriftart" style:family="text">
      <style:text-properties fo:letter-spacing="0.0041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41in"/>
    </style:style>
    <style:style style:name="T7527" style:parent-style-name="Absatz-Standardschriftart" style:family="text">
      <style:text-properties fo:letter-spacing="0.0048in"/>
    </style:style>
    <style:style style:name="T7528" style:parent-style-name="Absatz-Standardschriftart" style:family="text">
      <style:text-properties fo:letter-spacing="0.0041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048in"/>
    </style:style>
    <style:style style:name="P7531" style:parent-style-name="Textkörper" style:family="paragraph">
      <style:paragraph-properties fo:text-align="justify" fo:margin-top="0.0784in" fo:margin-left="0.4472in" fo:text-indent="-0.1743in">
        <style:tab-stops>
          <style:tab-stop style:type="left" style:position="0.0006in"/>
        </style:tab-stops>
      </style:paragraph-properties>
    </style:style>
    <style:style style:name="T7532" style:parent-style-name="Absatz-Standardschriftart" style:family="text">
      <style:text-properties fo:letter-spacing="0.0041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048in"/>
    </style:style>
    <style:style style:name="T7536" style:parent-style-name="Absatz-Standardschriftart" style:family="text">
      <style:text-properties fo:letter-spacing="0.0048in"/>
    </style:style>
    <style:style style:name="T7537" style:parent-style-name="Absatz-Standardschriftart" style:family="text">
      <style:text-properties fo:letter-spacing="0.0048in"/>
    </style:style>
    <style:style style:name="T7538" style:parent-style-name="Absatz-Standardschriftart" style:family="text">
      <style:text-properties fo:letter-spacing="0.0048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48in"/>
    </style:style>
    <style:style style:name="T7541" style:parent-style-name="Absatz-Standardschriftart" style:family="text">
      <style:text-properties fo:letter-spacing="0.0048in"/>
    </style:style>
    <style:style style:name="T7542" style:parent-style-name="Absatz-Standardschriftart" style:family="text">
      <style:text-properties fo:letter-spacing="-0.0006in"/>
    </style:style>
    <style:style style:name="P7543" style:parent-style-name="Standard" style:family="paragraph">
      <style:paragraph-properties fo:text-align="justify" fo:margin-top="0.0784in" fo:margin-left="0.2729in">
        <style:tab-stops/>
      </style:paragraph-properties>
    </style:style>
    <style:style style:name="T7544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1.5pt" style:font-size-asian="11.5pt"/>
    </style:style>
    <style:style style:name="T7545" style:parent-style-name="Absatz-Standardschriftart" style:family="text">
      <style:text-properties style:font-name="Calibri" fo:font-weight="bold" style:font-weight-asian="bold" fo:font-style="italic" style:font-style-asian="italic" fo:letter-spacing="0.0034in" fo:font-size="11.5pt" style:font-size-asian="11.5pt"/>
    </style:style>
    <style:style style:name="T7546" style:parent-style-name="Absatz-Standardschriftart" style:family="text">
      <style:text-properties style:font-name="Calibri" fo:font-weight="bold" style:font-weight-asian="bold" fo:font-style="italic" style:font-style-asian="italic" fo:font-size="11.5pt" style:font-size-asian="11.5pt"/>
    </style:style>
    <style:style style:name="T7547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11.5pt" style:font-size-asian="11.5pt"/>
    </style:style>
    <style:style style:name="T7548" style:parent-style-name="Absatz-Standardschriftart" style:family="text">
      <style:text-properties style:font-name="Calibri" fo:font-weight="bold" style:font-weight-asian="bold" fo:font-style="italic" style:font-style-asian="italic" fo:font-size="11.5pt" style:font-size-asian="11.5pt"/>
    </style:style>
    <style:style style:name="T7549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11.5pt" style:font-size-asian="11.5pt"/>
    </style:style>
    <style:style style:name="T755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1.5pt" style:font-size-asian="11.5pt"/>
    </style:style>
    <style:style style:name="T7551" style:parent-style-name="Absatz-Standardschriftart" style:family="text">
      <style:text-properties style:font-name="Calibri" fo:font-weight="bold" style:font-weight-asian="bold" fo:font-style="italic" style:font-style-asian="italic" fo:letter-spacing="0.0034in" fo:font-size="11.5pt" style:font-size-asian="11.5pt"/>
    </style:style>
    <style:style style:name="T7552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1.5pt" style:font-size-asian="11.5pt"/>
    </style:style>
    <style:style style:name="T7553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11.5pt" style:font-size-asian="11.5pt"/>
    </style:style>
    <style:style style:name="T7554" style:parent-style-name="Absatz-Standardschriftart" style:family="text">
      <style:text-properties style:font-name="Calibri" fo:font-weight="bold" style:font-weight-asian="bold" fo:font-style="italic" style:font-style-asian="italic" fo:font-size="11.5pt" style:font-size-asian="11.5pt"/>
    </style:style>
    <style:style style:name="T7555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11.5pt" style:font-size-asian="11.5pt"/>
    </style:style>
    <style:style style:name="T7556" style:parent-style-name="Absatz-Standardschriftart" style:family="text">
      <style:text-properties style:font-name="Calibri" fo:font-weight="bold" style:font-weight-asian="bold" fo:font-style="italic" style:font-style-asian="italic" fo:font-size="11.5pt" style:font-size-asian="11.5pt"/>
    </style:style>
    <style:style style:name="T7557" style:parent-style-name="Absatz-Standardschriftart" style:family="text">
      <style:text-properties style:font-name="Calibri" fo:font-weight="bold" style:font-weight-asian="bold" fo:font-style="italic" style:font-style-asian="italic" fo:letter-spacing="0.0034in" fo:font-size="11.5pt" style:font-size-asian="11.5pt"/>
    </style:style>
    <style:style style:name="T7558" style:parent-style-name="Absatz-Standardschriftart" style:family="text">
      <style:text-properties style:font-name="Calibri" fo:font-weight="bold" style:font-weight-asian="bold" fo:font-style="italic" style:font-style-asian="italic" fo:font-size="11.5pt" style:font-size-asian="11.5pt"/>
    </style:style>
    <style:style style:name="T7559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11.5pt" style:font-size-asian="11.5pt"/>
    </style:style>
    <style:style style:name="T7560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11.5pt" style:font-size-asian="11.5pt"/>
    </style:style>
    <style:style style:name="T7561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11.5pt" style:font-size-asian="11.5pt"/>
    </style:style>
    <style:style style:name="T7562" style:parent-style-name="Absatz-Standardschriftart" style:family="text">
      <style:text-properties style:font-name="Calibri" fo:font-weight="bold" style:font-weight-asian="bold" fo:font-style="italic" style:font-style-asian="italic" fo:font-size="11.5pt" style:font-size-asian="11.5pt"/>
    </style:style>
    <style:style style:name="T7563" style:parent-style-name="Absatz-Standardschriftart" style:family="text">
      <style:text-properties style:font-name="Calibri" fo:font-weight="bold" style:font-weight-asian="bold" fo:font-style="italic" style:font-style-asian="italic" fo:letter-spacing="0.0034in" fo:font-size="11.5pt" style:font-size-asian="11.5pt"/>
    </style:style>
    <style:style style:name="T7564" style:parent-style-name="Absatz-Standardschriftart" style:family="text">
      <style:text-properties style:font-name="Calibri" fo:font-weight="bold" style:font-weight-asian="bold" fo:font-style="italic" style:font-style-asian="italic" fo:font-size="11.5pt" style:font-size-asian="11.5pt"/>
    </style:style>
    <style:style style:name="T7565" style:parent-style-name="Absatz-Standardschriftart" style:family="text">
      <style:text-properties style:font-name="Calibri" fo:font-weight="bold" style:font-weight-asian="bold" fo:font-style="italic" style:font-style-asian="italic" fo:letter-spacing="0.0041in" fo:font-size="11.5pt" style:font-size-asian="11.5pt"/>
    </style:style>
    <style:style style:name="T7566" style:parent-style-name="Absatz-Standardschriftart" style:family="text">
      <style:text-properties style:font-name="Calibri" fo:font-weight="bold" style:font-weight-asian="bold" fo:font-style="italic" style:font-style-asian="italic" fo:font-size="11.5pt" style:font-size-asian="11.5pt"/>
    </style:style>
    <style:style style:name="P7567" style:parent-style-name="Textkörper" style:family="paragraph">
      <style:paragraph-properties fo:text-align="justify" fo:margin-top="0.0763in" fo:line-height="0.193in" fo:margin-right="0.2569in" fo:text-indent="0in">
        <style:tab-stops>
          <style:tab-stop style:type="left" style:position="0.3812in"/>
        </style:tab-stops>
      </style:paragraph-properties>
    </style:style>
    <style:style style:name="T7568" style:parent-style-name="Absatz-Standardschriftart" style:family="text">
      <style:text-properties fo:letter-spacing="0.0138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138in"/>
    </style:style>
    <style:style style:name="T7571" style:parent-style-name="Absatz-Standardschriftart" style:family="text">
      <style:text-properties fo:letter-spacing="0.0138in"/>
    </style:style>
    <style:style style:name="T7572" style:parent-style-name="Absatz-Standardschriftart" style:family="text">
      <style:text-properties fo:letter-spacing="0.0145in"/>
    </style:style>
    <style:style style:name="T7573" style:parent-style-name="Absatz-Standardschriftart" style:family="text">
      <style:text-properties fo:letter-spacing="-0.0013in"/>
    </style:style>
    <style:style style:name="T7574" style:parent-style-name="Absatz-Standardschriftart" style:family="text">
      <style:text-properties fo:letter-spacing="0.0138in"/>
    </style:style>
    <style:style style:name="T7575" style:parent-style-name="Absatz-Standardschriftart" style:family="text">
      <style:text-properties fo:letter-spacing="0.0138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45in"/>
    </style:style>
    <style:style style:name="T7578" style:parent-style-name="Absatz-Standardschriftart" style:family="text">
      <style:text-properties fo:letter-spacing="0.0138in"/>
    </style:style>
    <style:style style:name="T7579" style:parent-style-name="Absatz-Standardschriftart" style:family="text">
      <style:text-properties fo:letter-spacing="0.0138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145in"/>
    </style:style>
    <style:style style:name="T7582" style:parent-style-name="Absatz-Standardschriftart" style:family="text">
      <style:text-properties fo:letter-spacing="0.0138in"/>
    </style:style>
    <style:style style:name="T7583" style:parent-style-name="Absatz-Standardschriftart" style:family="text">
      <style:text-properties fo:letter-spacing="0.0138in"/>
    </style:style>
    <style:style style:name="T7584" style:parent-style-name="Absatz-Standardschriftart" style:family="text">
      <style:text-properties fo:letter-spacing="-0.0013in"/>
    </style:style>
    <style:style style:name="T7585" style:parent-style-name="Absatz-Standardschriftart" style:family="text">
      <style:text-properties fo:letter-spacing="0.0138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145in"/>
    </style:style>
    <style:style style:name="T7588" style:parent-style-name="Absatz-Standardschriftart" style:family="text">
      <style:text-properties fo:letter-spacing="0.0138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27in" style:text-scale="101%"/>
    </style:style>
    <style:style style:name="T7591" style:parent-style-name="Absatz-Standardschriftart" style:family="text">
      <style:text-properties fo:letter-spacing="0.018in"/>
    </style:style>
    <style:style style:name="T7592" style:parent-style-name="Absatz-Standardschriftart" style:family="text">
      <style:text-properties fo:letter-spacing="-0.0013in"/>
    </style:style>
    <style:style style:name="T7593" style:parent-style-name="Absatz-Standardschriftart" style:family="text">
      <style:text-properties fo:letter-spacing="0.0138in"/>
    </style:style>
    <style:style style:name="T7594" style:parent-style-name="Absatz-Standardschriftart" style:family="text">
      <style:text-properties fo:letter-spacing="-0.0013in"/>
    </style:style>
    <style:style style:name="T7595" style:parent-style-name="Absatz-Standardschriftart" style:family="text">
      <style:text-properties fo:letter-spacing="0.018in"/>
    </style:style>
    <style:style style:name="T7596" style:parent-style-name="Absatz-Standardschriftart" style:family="text">
      <style:text-properties fo:letter-spacing="0.018in"/>
    </style:style>
    <style:style style:name="T7597" style:parent-style-name="Absatz-Standardschriftart" style:family="text">
      <style:text-properties fo:letter-spacing="0.018in"/>
    </style:style>
    <style:style style:name="T7598" style:parent-style-name="Absatz-Standardschriftart" style:family="text">
      <style:text-properties fo:letter-spacing="0.0187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8in"/>
    </style:style>
    <style:style style:name="T7601" style:parent-style-name="Absatz-Standardschriftart" style:family="text">
      <style:text-properties fo:letter-spacing="0.018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194in"/>
    </style:style>
    <style:style style:name="T7604" style:parent-style-name="Absatz-Standardschriftart" style:family="text">
      <style:text-properties fo:letter-spacing="0.018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18in"/>
    </style:style>
    <style:style style:name="T7607" style:parent-style-name="Absatz-Standardschriftart" style:family="text">
      <style:text-properties fo:letter-spacing="0.018in"/>
    </style:style>
    <style:style style:name="T7608" style:parent-style-name="Absatz-Standardschriftart" style:family="text">
      <style:text-properties fo:letter-spacing="0.018in"/>
    </style:style>
    <style:style style:name="T7609" style:parent-style-name="Absatz-Standardschriftart" style:family="text">
      <style:text-properties fo:letter-spacing="-0.0013in"/>
    </style:style>
    <style:style style:name="T7610" style:parent-style-name="Absatz-Standardschriftart" style:family="text">
      <style:text-properties fo:letter-spacing="0.018in"/>
    </style:style>
    <style:style style:name="T7611" style:parent-style-name="Absatz-Standardschriftart" style:family="text">
      <style:text-properties fo:letter-spacing="0.018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18in"/>
    </style:style>
    <style:style style:name="T7614" style:parent-style-name="Absatz-Standardschriftart" style:family="text">
      <style:text-properties fo:letter-spacing="0.0354in" style:text-scale="101%"/>
    </style:style>
    <style:style style:name="T7615" style:parent-style-name="Absatz-Standardschriftart" style:family="text">
      <style:text-properties fo:letter-spacing="-0.0013in"/>
    </style:style>
    <style:style style:name="T7616" style:parent-style-name="Absatz-Standardschriftart" style:family="text">
      <style:text-properties fo:letter-spacing="0.0048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55in"/>
    </style:style>
    <style:style style:name="T7619" style:parent-style-name="Absatz-Standardschriftart" style:family="text">
      <style:text-properties fo:letter-spacing="-0.0013in"/>
    </style:style>
    <style:style style:name="T7620" style:parent-style-name="Absatz-Standardschriftart" style:family="text">
      <style:text-properties fo:letter-spacing="0.0055in"/>
    </style:style>
    <style:style style:name="T7621" style:parent-style-name="Absatz-Standardschriftart" style:family="text">
      <style:text-properties fo:letter-spacing="0.0055in"/>
    </style:style>
    <style:style style:name="T7622" style:parent-style-name="Absatz-Standardschriftart" style:family="text">
      <style:text-properties fo:letter-spacing="0.0055in"/>
    </style:style>
    <style:style style:name="T7623" style:parent-style-name="Absatz-Standardschriftart" style:family="text">
      <style:text-properties fo:letter-spacing="0.0048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55in"/>
    </style:style>
    <style:style style:name="T7626" style:parent-style-name="Absatz-Standardschriftart" style:family="text">
      <style:text-properties fo:letter-spacing="0.0055in"/>
    </style:style>
    <style:style style:name="T7627" style:parent-style-name="Absatz-Standardschriftart" style:family="text">
      <style:text-properties fo:letter-spacing="0.0055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55in"/>
    </style:style>
    <style:style style:name="T7630" style:parent-style-name="Absatz-Standardschriftart" style:family="text">
      <style:text-properties fo:letter-spacing="-0.0006in"/>
    </style:style>
    <style:style style:name="P7631" style:parent-style-name="Standard" style:master-page-name="MP10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7647" style:parent-style-name="Standard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P7648" style:parent-style-name="Standard" style:family="paragraph">
      <style:paragraph-properties style:line-height-at-least="0.1388in" fo:margin-left="0.2729in">
        <style:tab-stops/>
      </style:paragraph-properties>
    </style:style>
    <style:style style:name="T764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650" style:parent-style-name="Standard" style:family="paragraph">
      <style:paragraph-properties fo:line-height="0.1923in"/>
    </style:style>
    <style:style style:name="T765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7652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7653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765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765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765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765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7658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7659" style:parent-style-name="Standard" style:family="paragraph">
      <style:paragraph-properties fo:text-align="justify" fo:margin-top="0.0361in" fo:line-height="0.193in" fo:margin-right="0.2569in" fo:text-indent="0in">
        <style:tab-stops>
          <style:tab-stop style:type="left" style:position="0.2958in"/>
        </style:tab-stops>
      </style:paragraph-properties>
    </style:style>
    <style:style style:name="T76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76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1.5pt" style:font-size-asian="11.5pt" style:font-size-complex="11.5pt"/>
    </style:style>
    <style:style style:name="T76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6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76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76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76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6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1.5pt" style:font-size-asian="11.5pt" style:font-size-complex="11.5pt"/>
    </style:style>
    <style:style style:name="T76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1.5pt" style:font-size-asian="11.5pt" style:font-size-complex="11.5pt"/>
    </style:style>
    <style:style style:name="T76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in" fo:font-size="11.5pt" style:font-size-asian="11.5pt" style:font-size-complex="11.5pt"/>
    </style:style>
    <style:style style:name="T76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76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76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6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11.5pt" style:font-size-asian="11.5pt" style:font-size-complex="11.5pt"/>
    </style:style>
    <style:style style:name="T76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6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76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76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76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6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11.5pt" style:font-size-asian="11.5pt" style:font-size-complex="11.5pt"/>
    </style:style>
    <style:style style:name="T76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6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768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683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768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685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768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687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768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689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769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691" style:parent-style-name="Absatz-Standardschriftart" style:family="text">
      <style:text-properties style:font-name="Calibri" style:font-name-asian="Calibri" style:font-name-complex="Calibri" fo:letter-spacing="0.0256in" style:text-scale="101%" fo:font-size="11.5pt" style:font-size-asian="11.5pt" style:font-size-complex="11.5pt"/>
    </style:style>
    <style:style style:name="T769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693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769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695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769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697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769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699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770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01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770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03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770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05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770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07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770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709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771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11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771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13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771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15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771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17" style:parent-style-name="Absatz-Standardschriftart" style:family="text">
      <style:text-properties style:font-name="Calibri" style:font-name-asian="Calibri" style:font-name-complex="Calibri" fo:letter-spacing="0.0534in" style:text-scale="101%" fo:font-size="11.5pt" style:font-size-asian="11.5pt" style:font-size-complex="11.5pt"/>
    </style:style>
    <style:style style:name="T771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19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72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21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72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23" style:parent-style-name="Absatz-Standardschriftart" style:family="text">
      <style:text-properties style:font-name="Calibri" style:font-name-asian="Calibri" style:font-name-complex="Calibri" fo:letter-spacing="0.0097in" fo:font-size="11.5pt" style:font-size-asian="11.5pt" style:font-size-complex="11.5pt"/>
    </style:style>
    <style:style style:name="T7724" style:parent-style-name="Absatz-Standardschriftart" style:family="text">
      <style:text-properties style:font-name="Calibri" style:font-name-asian="Calibri" style:font-name-complex="Calibri" fo:letter-spacing="-0.0041in" fo:font-size="11.5pt" style:font-size-asian="11.5pt" style:font-size-complex="11.5pt"/>
    </style:style>
    <style:style style:name="T7725" style:parent-style-name="Absatz-Standardschriftart" style:family="text">
      <style:text-properties style:font-name="Calibri" style:font-name-asian="Calibri" style:font-name-complex="Calibri" fo:letter-spacing="0.0319in" fo:font-size="11.5pt" style:font-size-asian="11.5pt" style:font-size-complex="11.5pt"/>
    </style:style>
    <style:style style:name="T772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727" style:parent-style-name="Absatz-Standardschriftart" style:family="text">
      <style:text-properties style:font-name="Calibri" style:font-name-asian="Calibri" style:font-name-complex="Calibri" fo:letter-spacing="0.0097in" fo:font-size="11.5pt" style:font-size-asian="11.5pt" style:font-size-complex="11.5pt"/>
    </style:style>
    <style:style style:name="T772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29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73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31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73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7733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152in"/>
        </style:tab-stops>
      </style:paragraph-properties>
    </style:style>
    <style:style style:name="T7734" style:parent-style-name="Absatz-Standardschriftart" style:family="text">
      <style:text-properties style:font-name-complex="Calibri" fo:font-weight="bold" style:font-weight-asian="bold" style:font-weight-complex="bold"/>
    </style:style>
    <style:style style:name="T7735" style:parent-style-name="Absatz-Standardschriftart" style:family="text">
      <style:text-properties style:font-name-complex="Calibri" fo:font-weight="bold" style:font-weight-asian="bold" style:font-weight-complex="bold" fo:letter-spacing="0.0305in"/>
    </style:style>
    <style:style style:name="T7736" style:parent-style-name="Absatz-Standardschriftart" style:family="text">
      <style:text-properties style:font-name-complex="Calibri" fo:font-weight="bold" style:font-weight-asian="bold" style:font-weight-complex="bold"/>
    </style:style>
    <style:style style:name="T7737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77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739" style:parent-style-name="Absatz-Standardschriftart" style:family="text">
      <style:text-properties style:font-name-complex="Calibri" fo:font-weight="bold" style:font-weight-asian="bold" style:font-weight-complex="bold" fo:letter-spacing="0.0305in"/>
    </style:style>
    <style:style style:name="T7740" style:parent-style-name="Absatz-Standardschriftart" style:family="text">
      <style:text-properties style:font-name-complex="Calibri" fo:font-weight="bold" style:font-weight-asian="bold" style:font-weight-complex="bold"/>
    </style:style>
    <style:style style:name="T7741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7742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7743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7744" style:parent-style-name="Absatz-Standardschriftart" style:family="text">
      <style:text-properties fo:letter-spacing="0.0319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305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319in"/>
    </style:style>
    <style:style style:name="T7749" style:parent-style-name="Absatz-Standardschriftart" style:family="text">
      <style:text-properties fo:letter-spacing="-0.0013in"/>
    </style:style>
    <style:style style:name="T7750" style:parent-style-name="Absatz-Standardschriftart" style:family="text">
      <style:text-properties fo:letter-spacing="0.0319in"/>
    </style:style>
    <style:style style:name="T7751" style:parent-style-name="Absatz-Standardschriftart" style:family="text">
      <style:text-properties fo:letter-spacing="0.0312in"/>
    </style:style>
    <style:style style:name="T7752" style:parent-style-name="Absatz-Standardschriftart" style:family="text">
      <style:text-properties fo:letter-spacing="-0.0013in"/>
    </style:style>
    <style:style style:name="T7753" style:parent-style-name="Absatz-Standardschriftart" style:family="text">
      <style:text-properties fo:letter-spacing="0.0312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312in"/>
    </style:style>
    <style:style style:name="T7756" style:parent-style-name="Absatz-Standardschriftart" style:family="text">
      <style:text-properties fo:letter-spacing="0.0409in" style:text-scale="101%"/>
    </style:style>
    <style:style style:name="T7757" style:parent-style-name="Absatz-Standardschriftart" style:family="text">
      <style:text-properties fo:letter-spacing="-0.0013in"/>
    </style:style>
    <style:style style:name="T7758" style:parent-style-name="Absatz-Standardschriftart" style:family="text">
      <style:text-properties fo:letter-spacing="0.0208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208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208in"/>
    </style:style>
    <style:style style:name="T7763" style:parent-style-name="Absatz-Standardschriftart" style:family="text">
      <style:text-properties fo:letter-spacing="0.0215in"/>
    </style:style>
    <style:style style:name="T7764" style:parent-style-name="Absatz-Standardschriftart" style:family="text">
      <style:text-properties fo:letter-spacing="0.0215in"/>
    </style:style>
    <style:style style:name="T7765" style:parent-style-name="Absatz-Standardschriftart" style:family="text">
      <style:text-properties fo:letter-spacing="-0.0013in"/>
    </style:style>
    <style:style style:name="T7766" style:parent-style-name="Absatz-Standardschriftart" style:family="text">
      <style:text-properties fo:letter-spacing="0.0215in"/>
    </style:style>
    <style:style style:name="T7767" style:parent-style-name="Absatz-Standardschriftart" style:family="text">
      <style:text-properties fo:letter-spacing="0.0208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222in"/>
    </style:style>
    <style:style style:name="T7770" style:parent-style-name="Absatz-Standardschriftart" style:family="text">
      <style:text-properties fo:letter-spacing="0.0215in"/>
    </style:style>
    <style:style style:name="T7771" style:parent-style-name="Absatz-Standardschriftart" style:family="text">
      <style:text-properties fo:letter-spacing="0.0215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222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208in"/>
    </style:style>
    <style:style style:name="T7776" style:parent-style-name="Absatz-Standardschriftart" style:family="text">
      <style:text-properties fo:letter-spacing="0.0215in"/>
    </style:style>
    <style:style style:name="T7777" style:parent-style-name="Absatz-Standardschriftart" style:family="text">
      <style:text-properties fo:letter-spacing="-0.0048in"/>
    </style:style>
    <style:style style:name="T7778" style:parent-style-name="Absatz-Standardschriftart" style:family="text">
      <style:text-properties fo:letter-spacing="0.025in"/>
    </style:style>
    <style:style style:name="T7779" style:parent-style-name="Absatz-Standardschriftart" style:family="text">
      <style:text-properties fo:letter-spacing="-0.0013in"/>
    </style:style>
    <style:style style:name="T7780" style:parent-style-name="Absatz-Standardschriftart" style:family="text">
      <style:text-properties fo:letter-spacing="0.0451in" style:text-scale="101%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076in"/>
    </style:style>
    <style:style style:name="T7783" style:parent-style-name="Absatz-Standardschriftart" style:family="text">
      <style:text-properties fo:letter-spacing="0.0076in"/>
    </style:style>
    <style:style style:name="T7784" style:parent-style-name="Absatz-Standardschriftart" style:family="text">
      <style:text-properties fo:letter-spacing="-0.0006in"/>
    </style:style>
    <style:style style:name="P7785" style:parent-style-name="Standard" style:family="paragraph">
      <style:paragraph-properties fo:text-align="justify" fo:margin-top="0.0805in" fo:line-height="0.193in" fo:margin-right="0.2569in" fo:text-indent="0in">
        <style:tab-stops>
          <style:tab-stop style:type="left" style:position="0.3131in"/>
        </style:tab-stops>
      </style:paragraph-properties>
    </style:style>
    <style:style style:name="T77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77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91in" fo:font-size="11.5pt" style:font-size-asian="11.5pt" style:font-size-complex="11.5pt"/>
    </style:style>
    <style:style style:name="T77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7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91in" fo:font-size="11.5pt" style:font-size-asian="11.5pt" style:font-size-complex="11.5pt"/>
    </style:style>
    <style:style style:name="T77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77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91in" fo:font-size="11.5pt" style:font-size-asian="11.5pt" style:font-size-complex="11.5pt"/>
    </style:style>
    <style:style style:name="T77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7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91in" fo:font-size="11.5pt" style:font-size-asian="11.5pt" style:font-size-complex="11.5pt"/>
    </style:style>
    <style:style style:name="T77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77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91in" fo:font-size="11.5pt" style:font-size-asian="11.5pt" style:font-size-complex="11.5pt"/>
    </style:style>
    <style:style style:name="T77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7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98in" fo:font-size="11.5pt" style:font-size-asian="11.5pt" style:font-size-complex="11.5pt"/>
    </style:style>
    <style:style style:name="T77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7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91in" fo:font-size="11.5pt" style:font-size-asian="11.5pt" style:font-size-complex="11.5pt"/>
    </style:style>
    <style:style style:name="T78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8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91in" fo:font-size="11.5pt" style:font-size-asian="11.5pt" style:font-size-complex="11.5pt"/>
    </style:style>
    <style:style style:name="T780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03" style:parent-style-name="Absatz-Standardschriftart" style:family="text">
      <style:text-properties style:font-name="Calibri" style:font-name-asian="Calibri" style:font-name-complex="Calibri" fo:letter-spacing="0.0291in" fo:font-size="11.5pt" style:font-size-asian="11.5pt" style:font-size-complex="11.5pt"/>
    </style:style>
    <style:style style:name="T7804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7805" style:parent-style-name="Absatz-Standardschriftart" style:family="text">
      <style:text-properties style:font-name="Calibri" style:font-name-asian="Calibri" style:font-name-complex="Calibri" fo:letter-spacing="0.0291in" fo:font-size="11.5pt" style:font-size-asian="11.5pt" style:font-size-complex="11.5pt"/>
    </style:style>
    <style:style style:name="T780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07" style:parent-style-name="Absatz-Standardschriftart" style:family="text">
      <style:text-properties style:font-name="Calibri" style:font-name-asian="Calibri" style:font-name-complex="Calibri" fo:letter-spacing="0.0291in" fo:font-size="11.5pt" style:font-size-asian="11.5pt" style:font-size-complex="11.5pt"/>
    </style:style>
    <style:style style:name="T780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09" style:parent-style-name="Absatz-Standardschriftart" style:family="text">
      <style:text-properties style:font-name="Calibri" style:font-name-asian="Calibri" style:font-name-complex="Calibri" fo:letter-spacing="0.0298in" fo:font-size="11.5pt" style:font-size-asian="11.5pt" style:font-size-complex="11.5pt"/>
    </style:style>
    <style:style style:name="T781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11" style:parent-style-name="Absatz-Standardschriftart" style:family="text">
      <style:text-properties style:font-name="Calibri" style:font-name-asian="Calibri" style:font-name-complex="Calibri" fo:letter-spacing="0.0291in" fo:font-size="11.5pt" style:font-size-asian="11.5pt" style:font-size-complex="11.5pt"/>
    </style:style>
    <style:style style:name="T781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13" style:parent-style-name="Absatz-Standardschriftart" style:family="text">
      <style:text-properties style:font-name="Calibri" style:font-name-asian="Calibri" style:font-name-complex="Calibri" fo:letter-spacing="0.0215in" style:text-scale="101%" fo:font-size="11.5pt" style:font-size-asian="11.5pt" style:font-size-complex="11.5pt"/>
    </style:style>
    <style:style style:name="T781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15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781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17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781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819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782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21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782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23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782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25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782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27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782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29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783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31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783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33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783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835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783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837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783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39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784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41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784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43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784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45" style:parent-style-name="Absatz-Standardschriftart" style:family="text">
      <style:text-properties style:font-name="Calibri" style:font-name-asian="Calibri" style:font-name-complex="Calibri" fo:letter-spacing="0.0354in" style:text-scale="101%" fo:font-size="11.5pt" style:font-size-asian="11.5pt" style:font-size-complex="11.5pt"/>
    </style:style>
    <style:style style:name="T784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47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784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49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785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51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785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853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785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55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785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857" style:parent-style-name="Absatz-Standardschriftart" style:family="text">
      <style:text-properties style:font-name="Calibri" style:font-name-asian="Calibri" style:font-name-complex="Calibri" fo:letter-spacing="0.0062in" fo:font-size="11.5pt" style:font-size-asian="11.5pt" style:font-size-complex="11.5pt"/>
    </style:style>
    <style:style style:name="T785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59" style:parent-style-name="Absatz-Standardschriftart" style:family="text">
      <style:text-properties style:font-name="Calibri" style:font-name-asian="Calibri" style:font-name-complex="Calibri" fo:letter-spacing="0.0055in" fo:font-size="11.5pt" style:font-size-asian="11.5pt" style:font-size-complex="11.5pt"/>
    </style:style>
    <style:style style:name="T786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7861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256in"/>
        </style:tab-stops>
      </style:paragraph-properties>
    </style:style>
    <style:style style:name="T786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863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786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865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7866" style:parent-style-name="Absatz-Standardschriftart" style:family="text">
      <style:text-properties fo:letter-spacing="0.0048in"/>
    </style:style>
    <style:style style:name="T7867" style:parent-style-name="Absatz-Standardschriftart" style:family="text">
      <style:text-properties fo:letter-spacing="-0.0013in"/>
    </style:style>
    <style:style style:name="T7868" style:parent-style-name="Absatz-Standardschriftart" style:family="text">
      <style:text-properties fo:letter-spacing="0.0055in"/>
    </style:style>
    <style:style style:name="T7869" style:parent-style-name="Absatz-Standardschriftart" style:family="text">
      <style:text-properties fo:letter-spacing="0.0048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55in"/>
    </style:style>
    <style:style style:name="T7872" style:parent-style-name="Absatz-Standardschriftart" style:family="text">
      <style:text-properties fo:letter-spacing="0.0048in"/>
    </style:style>
    <style:style style:name="T7873" style:parent-style-name="Absatz-Standardschriftart" style:family="text">
      <style:text-properties fo:letter-spacing="0.0048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62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55in"/>
    </style:style>
    <style:style style:name="T7878" style:parent-style-name="Absatz-Standardschriftart" style:family="text">
      <style:text-properties fo:letter-spacing="0.0048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55in"/>
    </style:style>
    <style:style style:name="T7881" style:parent-style-name="Absatz-Standardschriftart" style:family="text">
      <style:text-properties fo:letter-spacing="0.0048in"/>
    </style:style>
    <style:style style:name="T7882" style:parent-style-name="Absatz-Standardschriftart" style:family="text">
      <style:text-properties fo:letter-spacing="0.0055in"/>
    </style:style>
    <style:style style:name="T7883" style:parent-style-name="Absatz-Standardschriftart" style:family="text">
      <style:text-properties fo:letter-spacing="0.0534in" style:text-scale="101%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41in"/>
    </style:style>
    <style:style style:name="T7886" style:parent-style-name="Absatz-Standardschriftart" style:family="text">
      <style:text-properties fo:letter-spacing="0.0041in"/>
    </style:style>
    <style:style style:name="T7887" style:parent-style-name="Absatz-Standardschriftart" style:family="text">
      <style:text-properties fo:letter-spacing="-0.0013in"/>
    </style:style>
    <style:style style:name="T7888" style:parent-style-name="Absatz-Standardschriftart" style:family="text">
      <style:text-properties fo:letter-spacing="0.0041in"/>
    </style:style>
    <style:style style:name="T7889" style:parent-style-name="Absatz-Standardschriftart" style:family="text">
      <style:text-properties fo:letter-spacing="0.0041in"/>
    </style:style>
    <style:style style:name="T7890" style:parent-style-name="Absatz-Standardschriftart" style:family="text">
      <style:text-properties fo:letter-spacing="0.0048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41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041in"/>
    </style:style>
    <style:style style:name="T7895" style:parent-style-name="Absatz-Standardschriftart" style:family="text">
      <style:text-properties fo:letter-spacing="0.0041in"/>
    </style:style>
    <style:style style:name="T7896" style:parent-style-name="Absatz-Standardschriftart" style:family="text">
      <style:text-properties fo:letter-spacing="0.0041in"/>
    </style:style>
    <style:style style:name="T7897" style:parent-style-name="Absatz-Standardschriftart" style:family="text">
      <style:text-properties fo:letter-spacing="-0.0027in"/>
    </style:style>
    <style:style style:name="P7898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2993in"/>
        </style:tab-stops>
      </style:paragraph-properties>
    </style:style>
    <style:style style:name="T7899" style:parent-style-name="Absatz-Standardschriftart" style:family="text">
      <style:text-properties style:font-name-complex="Calibri" fo:font-weight="bold" style:font-weight-asian="bold" style:font-weight-complex="bold"/>
    </style:style>
    <style:style style:name="T7900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790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902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7903" style:parent-style-name="Absatz-Standardschriftart" style:family="text">
      <style:text-properties fo:letter-spacing="0.0152in"/>
    </style:style>
    <style:style style:name="T7904" style:parent-style-name="Absatz-Standardschriftart" style:family="text">
      <style:text-properties fo:letter-spacing="0.0145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152in"/>
    </style:style>
    <style:style style:name="T7907" style:parent-style-name="Absatz-Standardschriftart" style:family="text">
      <style:text-properties fo:letter-spacing="0.0152in"/>
    </style:style>
    <style:style style:name="T7908" style:parent-style-name="Absatz-Standardschriftart" style:family="text">
      <style:text-properties fo:letter-spacing="0.0145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152in"/>
    </style:style>
    <style:style style:name="T7911" style:parent-style-name="Absatz-Standardschriftart" style:family="text">
      <style:text-properties fo:letter-spacing="0.0152in"/>
    </style:style>
    <style:style style:name="T7912" style:parent-style-name="Absatz-Standardschriftart" style:family="text">
      <style:text-properties fo:letter-spacing="0.0145in"/>
    </style:style>
    <style:style style:name="T7913" style:parent-style-name="Absatz-Standardschriftart" style:family="text">
      <style:text-properties fo:letter-spacing="-0.002in"/>
    </style:style>
    <style:style style:name="T7914" style:parent-style-name="Absatz-Standardschriftart" style:family="text">
      <style:text-properties fo:letter-spacing="0.0152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152in"/>
    </style:style>
    <style:style style:name="T7917" style:parent-style-name="Absatz-Standardschriftart" style:family="text">
      <style:text-properties fo:letter-spacing="0.0145in"/>
    </style:style>
    <style:style style:name="T7918" style:parent-style-name="Absatz-Standardschriftart" style:family="text">
      <style:text-properties fo:letter-spacing="0.0152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493in" style:text-scale="101%"/>
    </style:style>
    <style:style style:name="T7921" style:parent-style-name="Absatz-Standardschriftart" style:family="text">
      <style:text-properties fo:letter-spacing="0.0041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048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048in"/>
    </style:style>
    <style:style style:name="T7926" style:parent-style-name="Absatz-Standardschriftart" style:family="text">
      <style:text-properties fo:letter-spacing="0.0048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048in"/>
    </style:style>
    <style:style style:name="T7929" style:parent-style-name="Absatz-Standardschriftart" style:family="text">
      <style:text-properties fo:letter-spacing="-0.0013in"/>
    </style:style>
    <style:style style:name="T7930" style:parent-style-name="Absatz-Standardschriftart" style:family="text">
      <style:text-properties fo:letter-spacing="0.0048in"/>
    </style:style>
    <style:style style:name="T7931" style:parent-style-name="Absatz-Standardschriftart" style:family="text">
      <style:text-properties fo:letter-spacing="-0.0006in"/>
    </style:style>
    <style:style style:name="P7932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347in"/>
        </style:tab-stops>
      </style:paragraph-properties>
    </style:style>
    <style:style style:name="T7933" style:parent-style-name="Absatz-Standardschriftart" style:family="text">
      <style:text-properties style:font-name-complex="Calibri" fo:font-weight="bold" style:font-weight-asian="bold" style:font-weight-complex="bold"/>
    </style:style>
    <style:style style:name="T7934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79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36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7937" style:parent-style-name="Absatz-Standardschriftart" style:family="text">
      <style:text-properties fo:letter-spacing="0.018in"/>
    </style:style>
    <style:style style:name="T7938" style:parent-style-name="Absatz-Standardschriftart" style:family="text">
      <style:text-properties fo:letter-spacing="0.018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194in"/>
    </style:style>
    <style:style style:name="T7941" style:parent-style-name="Absatz-Standardschriftart" style:family="text">
      <style:text-properties fo:letter-spacing="0.018in"/>
    </style:style>
    <style:style style:name="T7942" style:parent-style-name="Absatz-Standardschriftart" style:family="text">
      <style:text-properties fo:letter-spacing="0.018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18in"/>
    </style:style>
    <style:style style:name="T7945" style:parent-style-name="Absatz-Standardschriftart" style:family="text">
      <style:text-properties fo:letter-spacing="0.018in"/>
    </style:style>
    <style:style style:name="T7946" style:parent-style-name="Absatz-Standardschriftart" style:family="text">
      <style:text-properties fo:letter-spacing="0.0125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18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18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18in"/>
    </style:style>
    <style:style style:name="T7954" style:parent-style-name="Absatz-Standardschriftart" style:family="text">
      <style:text-properties fo:letter-spacing="0.0381in" style:text-scale="101%"/>
    </style:style>
    <style:style style:name="T7955" style:parent-style-name="Absatz-Standardschriftart" style:family="text">
      <style:text-properties fo:letter-spacing="0.0069in"/>
    </style:style>
    <style:style style:name="T7956" style:parent-style-name="Absatz-Standardschriftart" style:family="text">
      <style:text-properties fo:letter-spacing="0.0076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069in"/>
    </style:style>
    <style:style style:name="T7959" style:parent-style-name="Absatz-Standardschriftart" style:family="text">
      <style:text-properties fo:letter-spacing="0.0076in"/>
    </style:style>
    <style:style style:name="T7960" style:parent-style-name="Absatz-Standardschriftart" style:family="text">
      <style:text-properties fo:letter-spacing="0.0069in"/>
    </style:style>
    <style:style style:name="T7961" style:parent-style-name="Absatz-Standardschriftart" style:family="text">
      <style:text-properties fo:letter-spacing="0.0076in"/>
    </style:style>
    <style:style style:name="T7962" style:parent-style-name="Absatz-Standardschriftart" style:family="text">
      <style:text-properties fo:letter-spacing="0.0069in"/>
    </style:style>
    <style:style style:name="T7963" style:parent-style-name="Absatz-Standardschriftart" style:family="text">
      <style:text-properties fo:letter-spacing="0.0076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076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069in"/>
    </style:style>
    <style:style style:name="T7968" style:parent-style-name="Absatz-Standardschriftart" style:family="text">
      <style:text-properties fo:letter-spacing="-0.0013in"/>
    </style:style>
    <style:style style:name="T7969" style:parent-style-name="Absatz-Standardschriftart" style:family="text">
      <style:text-properties fo:letter-spacing="0.0076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201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76in"/>
    </style:style>
    <style:style style:name="T7975" style:parent-style-name="Absatz-Standardschriftart" style:family="text">
      <style:text-properties fo:letter-spacing="0.0069in"/>
    </style:style>
    <style:style style:name="T7976" style:parent-style-name="Absatz-Standardschriftart" style:family="text">
      <style:text-properties fo:letter-spacing="-0.0006in"/>
    </style:style>
    <style:style style:name="P7977" style:parent-style-name="Standard" style:family="paragraph">
      <style:paragraph-properties fo:text-align="justify" fo:margin-top="0.0805in" fo:line-height="0.193in" fo:margin-right="0.2569in" fo:text-indent="0in">
        <style:tab-stops>
          <style:tab-stop style:type="left" style:position="0.3381in"/>
        </style:tab-stops>
      </style:paragraph-properties>
    </style:style>
    <style:style style:name="T79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79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in" fo:font-size="11.5pt" style:font-size-asian="11.5pt" style:font-size-complex="11.5pt"/>
    </style:style>
    <style:style style:name="T79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9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 fo:font-size="11.5pt" style:font-size-asian="11.5pt" style:font-size-complex="11.5pt"/>
    </style:style>
    <style:style style:name="T79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79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in" fo:font-size="11.5pt" style:font-size-asian="11.5pt" style:font-size-complex="11.5pt"/>
    </style:style>
    <style:style style:name="T79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79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 fo:font-size="11.5pt" style:font-size-asian="11.5pt" style:font-size-complex="11.5pt"/>
    </style:style>
    <style:style style:name="T79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1.5pt" style:font-size-asian="11.5pt" style:font-size-complex="11.5pt"/>
    </style:style>
    <style:style style:name="T79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in" fo:font-size="11.5pt" style:font-size-asian="11.5pt" style:font-size-complex="11.5pt"/>
    </style:style>
    <style:style style:name="T798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989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799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991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799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993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799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995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799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997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799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99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00" style:parent-style-name="Absatz-Standardschriftart" style:family="text">
      <style:text-properties style:font-name="Calibri" style:font-name-asian="Calibri" style:font-name-complex="Calibri" fo:letter-spacing="0.018in" fo:font-size="11.5pt" style:font-size-asian="11.5pt" style:font-size-complex="11.5pt"/>
    </style:style>
    <style:style style:name="T800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02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800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004" style:parent-style-name="Absatz-Standardschriftart" style:family="text">
      <style:text-properties style:font-name="Calibri" style:font-name-asian="Calibri" style:font-name-complex="Calibri" fo:letter-spacing="0.027in" style:text-scale="101%" fo:font-size="11.5pt" style:font-size-asian="11.5pt" style:font-size-complex="11.5pt"/>
    </style:style>
    <style:style style:name="T800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006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800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08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800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010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801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012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801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14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801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016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801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8018" style:parent-style-name="Standard" style:family="paragraph">
      <style:paragraph-properties fo:text-align="justify" fo:margin-top="0.0805in" fo:line-height="0.193in" fo:margin-right="0.2569in" fo:text-indent="0in">
        <style:tab-stops>
          <style:tab-stop style:type="left" style:position="0.2979in"/>
        </style:tab-stops>
      </style:paragraph-properties>
    </style:style>
    <style:style style:name="T80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80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80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0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80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80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80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0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80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80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80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0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45in" fo:font-size="11.5pt" style:font-size-asian="11.5pt" style:font-size-complex="11.5pt"/>
    </style:style>
    <style:style style:name="T80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0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1.5pt" style:font-size-asian="11.5pt" style:font-size-complex="11.5pt"/>
    </style:style>
    <style:style style:name="T803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34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803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36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803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38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803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040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804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42" style:parent-style-name="Absatz-Standardschriftart" style:family="text">
      <style:text-properties style:font-name="Calibri" style:font-name-asian="Calibri" style:font-name-complex="Calibri" fo:letter-spacing="0.0145in" fo:font-size="11.5pt" style:font-size-asian="11.5pt" style:font-size-complex="11.5pt"/>
    </style:style>
    <style:style style:name="T804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44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804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46" style:parent-style-name="Absatz-Standardschriftart" style:family="text">
      <style:text-properties style:font-name="Calibri" style:font-name-asian="Calibri" style:font-name-complex="Calibri" fo:letter-spacing="0.0395in" style:text-scale="101%" fo:font-size="11.5pt" style:font-size-asian="11.5pt" style:font-size-complex="11.5pt"/>
    </style:style>
    <style:style style:name="T804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48" style:parent-style-name="Absatz-Standardschriftart" style:family="text">
      <style:text-properties style:font-name="Calibri" style:font-name-asian="Calibri" style:font-name-complex="Calibri" fo:letter-spacing="0.0201in" fo:font-size="11.5pt" style:font-size-asian="11.5pt" style:font-size-complex="11.5pt"/>
    </style:style>
    <style:style style:name="T804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050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8051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052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805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054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805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56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805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058" style:parent-style-name="Absatz-Standardschriftart" style:family="text">
      <style:text-properties style:font-name="Calibri" style:font-name-asian="Calibri" style:font-name-complex="Calibri" fo:letter-spacing="0.0125in" fo:font-size="11.5pt" style:font-size-asian="11.5pt" style:font-size-complex="11.5pt"/>
    </style:style>
    <style:style style:name="T805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8060" style:parent-style-name="Textkörper" style:family="paragraph">
      <style:paragraph-properties fo:text-align="justify" fo:line-height="0.193in" fo:margin-right="0.2576in" fo:text-indent="0in">
        <style:tab-stops>
          <style:tab-stop style:type="left" style:position="0.3083in"/>
        </style:tab-stops>
      </style:paragraph-properties>
    </style:style>
    <style:style style:name="T806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062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8063" style:parent-style-name="Absatz-Standardschriftart" style:family="text">
      <style:text-properties style:font-name-complex="Calibri" fo:font-weight="bold" style:font-weight-asian="bold" style:font-weight-complex="bold"/>
    </style:style>
    <style:style style:name="T8064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806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066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806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068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8069" style:parent-style-name="Absatz-Standardschriftart" style:family="text">
      <style:text-properties style:font-name-complex="Calibri" fo:font-weight="bold" style:font-weight-asian="bold" style:font-weight-complex="bold"/>
    </style:style>
    <style:style style:name="T8070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807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072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8073" style:parent-style-name="Absatz-Standardschriftart" style:family="text">
      <style:text-properties fo:letter-spacing="0.025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43in"/>
    </style:style>
    <style:style style:name="T8076" style:parent-style-name="Absatz-Standardschriftart" style:family="text">
      <style:text-properties fo:letter-spacing="0.025in"/>
    </style:style>
    <style:style style:name="T8077" style:parent-style-name="Absatz-Standardschriftart" style:family="text">
      <style:text-properties fo:letter-spacing="-0.0013in"/>
    </style:style>
    <style:style style:name="T8078" style:parent-style-name="Absatz-Standardschriftart" style:family="text">
      <style:text-properties fo:letter-spacing="0.0243in"/>
    </style:style>
    <style:style style:name="T8079" style:parent-style-name="Absatz-Standardschriftart" style:family="text">
      <style:text-properties fo:letter-spacing="0.025in"/>
    </style:style>
    <style:style style:name="T8080" style:parent-style-name="Absatz-Standardschriftart" style:family="text">
      <style:text-properties fo:letter-spacing="0.0243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618in" style:text-scale="101%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083in"/>
    </style:style>
    <style:style style:name="T8085" style:parent-style-name="Absatz-Standardschriftart" style:family="text">
      <style:text-properties fo:letter-spacing="-0.0013in"/>
    </style:style>
    <style:style style:name="T8086" style:parent-style-name="Absatz-Standardschriftart" style:family="text">
      <style:text-properties fo:letter-spacing="0.0083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83in"/>
    </style:style>
    <style:style style:name="T8089" style:parent-style-name="Absatz-Standardschriftart" style:family="text">
      <style:text-properties fo:letter-spacing="0.0083in"/>
    </style:style>
    <style:style style:name="T8090" style:parent-style-name="Absatz-Standardschriftart" style:family="text">
      <style:text-properties fo:letter-spacing="0.009in"/>
    </style:style>
    <style:style style:name="T8091" style:parent-style-name="Absatz-Standardschriftart" style:family="text">
      <style:text-properties fo:letter-spacing="0.0083in"/>
    </style:style>
    <style:style style:name="T8092" style:parent-style-name="Absatz-Standardschriftart" style:family="text">
      <style:text-properties fo:letter-spacing="0.0083in"/>
    </style:style>
    <style:style style:name="T8093" style:parent-style-name="Absatz-Standardschriftart" style:family="text">
      <style:text-properties fo:letter-spacing="0.0083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09in"/>
    </style:style>
    <style:style style:name="T8096" style:parent-style-name="Absatz-Standardschriftart" style:family="text">
      <style:text-properties fo:letter-spacing="0.0083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83in"/>
    </style:style>
    <style:style style:name="T8099" style:parent-style-name="Absatz-Standardschriftart" style:family="text">
      <style:text-properties fo:letter-spacing="0.0083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097in"/>
    </style:style>
    <style:style style:name="T8102" style:parent-style-name="Absatz-Standardschriftart" style:family="text">
      <style:text-properties fo:letter-spacing="0.0083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083in"/>
    </style:style>
    <style:style style:name="T8105" style:parent-style-name="Absatz-Standardschriftart" style:family="text">
      <style:text-properties fo:letter-spacing="0.0083in"/>
    </style:style>
    <style:style style:name="T8106" style:parent-style-name="Absatz-Standardschriftart" style:family="text">
      <style:text-properties fo:letter-spacing="0.0381in" style:text-scale="101%"/>
    </style:style>
    <style:style style:name="T8107" style:parent-style-name="Absatz-Standardschriftart" style:family="text">
      <style:text-properties fo:letter-spacing="0.0055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62in"/>
    </style:style>
    <style:style style:name="T8110" style:parent-style-name="Absatz-Standardschriftart" style:family="text">
      <style:text-properties fo:letter-spacing="0.0055in"/>
    </style:style>
    <style:style style:name="T8111" style:parent-style-name="Absatz-Standardschriftart" style:family="text">
      <style:text-properties fo:letter-spacing="-0.0006in"/>
    </style:style>
    <style:style style:name="P8112" style:parent-style-name="Standard" style:family="paragraph">
      <style:paragraph-properties fo:text-align="justify" fo:margin-top="0.0826in" fo:margin-left="0.643in" fo:text-indent="-0.3701in">
        <style:tab-stops>
          <style:tab-stop style:type="left" style:position="0.0006in"/>
        </style:tab-stops>
      </style:paragraph-properties>
    </style:style>
    <style:style style:name="T81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81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9in" fo:font-size="11.5pt" style:font-size-asian="11.5pt" style:font-size-complex="11.5pt"/>
    </style:style>
    <style:style style:name="T81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1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9in" fo:font-size="11.5pt" style:font-size-asian="11.5pt" style:font-size-complex="11.5pt"/>
    </style:style>
    <style:style style:name="T81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81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9in" fo:font-size="11.5pt" style:font-size-asian="11.5pt" style:font-size-complex="11.5pt"/>
    </style:style>
    <style:style style:name="T81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1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1.5pt" style:font-size-asian="11.5pt" style:font-size-complex="11.5pt"/>
    </style:style>
    <style:style style:name="T81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1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9in" fo:font-size="11.5pt" style:font-size-asian="11.5pt" style:font-size-complex="11.5pt"/>
    </style:style>
    <style:style style:name="T812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24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812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26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812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28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812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30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813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32" style:parent-style-name="Absatz-Standardschriftart" style:family="text">
      <style:text-properties style:font-name="Calibri" style:font-name-asian="Calibri" style:font-name-complex="Calibri" fo:letter-spacing="0.0076in" fo:font-size="11.5pt" style:font-size-asian="11.5pt" style:font-size-complex="11.5pt"/>
    </style:style>
    <style:style style:name="T813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134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813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36" style:parent-style-name="Absatz-Standardschriftart" style:family="text">
      <style:text-properties style:font-name="Calibri" style:font-name-asian="Calibri" style:font-name-complex="Calibri" fo:letter-spacing="0.0069in" fo:font-size="11.5pt" style:font-size-asian="11.5pt" style:font-size-complex="11.5pt"/>
    </style:style>
    <style:style style:name="T813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38" style:parent-style-name="Absatz-Standardschriftart" style:family="text">
      <style:text-properties style:font-name="Calibri" style:font-name-asian="Calibri" style:font-name-complex="Calibri" fo:letter-spacing="0.0291in" fo:font-size="11.5pt" style:font-size-asian="11.5pt" style:font-size-complex="11.5pt"/>
    </style:style>
    <style:style style:name="T813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8140" style:parent-style-name="Standard" style:family="paragraph">
      <style:paragraph-properties fo:text-align="justify" fo:margin-top="0.0784in" fo:margin-left="0.643in" fo:text-indent="-0.3701in">
        <style:tab-stops>
          <style:tab-stop style:type="left" style:position="0.0006in"/>
        </style:tab-stops>
      </style:paragraph-properties>
    </style:style>
    <style:style style:name="T81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81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1.5pt" style:font-size-asian="11.5pt" style:font-size-complex="11.5pt"/>
    </style:style>
    <style:style style:name="T81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81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66in" fo:font-size="11.5pt" style:font-size-asian="11.5pt" style:font-size-complex="11.5pt"/>
    </style:style>
    <style:style style:name="T81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81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1.5pt" style:font-size-asian="11.5pt" style:font-size-complex="11.5pt"/>
    </style:style>
    <style:style style:name="T81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1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1.5pt" style:font-size-asian="11.5pt" style:font-size-complex="11.5pt"/>
    </style:style>
    <style:style style:name="T81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1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1.5pt" style:font-size-asian="11.5pt" style:font-size-complex="11.5pt"/>
    </style:style>
    <style:style style:name="T815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52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815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54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815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56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15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58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815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60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816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62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16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64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816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66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816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8168" style:parent-style-name="Standard" style:family="paragraph">
      <style:paragraph-properties fo:text-align="justify" fo:margin-top="0.0763in" fo:line-height="0.193in" fo:margin-right="0.2569in" fo:text-indent="0in">
        <style:tab-stops>
          <style:tab-stop style:type="left" style:position="0.3819in"/>
        </style:tab-stops>
      </style:paragraph-properties>
    </style:style>
    <style:style style:name="T81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1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 fo:font-size="11.5pt" style:font-size-asian="11.5pt" style:font-size-complex="11.5pt"/>
    </style:style>
    <style:style style:name="T81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1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 fo:font-size="11.5pt" style:font-size-asian="11.5pt" style:font-size-complex="11.5pt"/>
    </style:style>
    <style:style style:name="T81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81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 fo:font-size="11.5pt" style:font-size-asian="11.5pt" style:font-size-complex="11.5pt"/>
    </style:style>
    <style:style style:name="T81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1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 fo:font-size="11.5pt" style:font-size-asian="11.5pt" style:font-size-complex="11.5pt"/>
    </style:style>
    <style:style style:name="T81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8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 fo:font-size="11.5pt" style:font-size-asian="11.5pt" style:font-size-complex="11.5pt"/>
    </style:style>
    <style:style style:name="T817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80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818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82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818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84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818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86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818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88" style:parent-style-name="Absatz-Standardschriftart" style:family="text">
      <style:text-properties style:font-name="Calibri" style:font-name-asian="Calibri" style:font-name-complex="Calibri" fo:letter-spacing="0.0194in" fo:font-size="11.5pt" style:font-size-asian="11.5pt" style:font-size-complex="11.5pt"/>
    </style:style>
    <style:style style:name="T818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90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819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92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819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194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819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196" style:parent-style-name="Absatz-Standardschriftart" style:family="text">
      <style:text-properties style:font-name="Calibri" style:font-name-asian="Calibri" style:font-name-complex="Calibri" fo:letter-spacing="0.0131in" fo:font-size="11.5pt" style:font-size-asian="11.5pt" style:font-size-complex="11.5pt"/>
    </style:style>
    <style:style style:name="T819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198" style:parent-style-name="Absatz-Standardschriftart" style:family="text">
      <style:text-properties style:font-name="Calibri" style:font-name-asian="Calibri" style:font-name-complex="Calibri" fo:letter-spacing="0.0312in" style:text-scale="101%" fo:font-size="11.5pt" style:font-size-asian="11.5pt" style:font-size-complex="11.5pt"/>
    </style:style>
    <style:style style:name="T819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00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20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202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20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04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820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06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20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208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820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10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21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12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8213" style:parent-style-name="Absatz-Standardschriftart" style:family="text">
      <style:text-properties style:font-name="Calibri" style:font-name-asian="Calibri" style:font-name-complex="Calibri" fo:letter-spacing="-0.0034in" fo:font-size="11.5pt" style:font-size-asian="11.5pt" style:font-size-complex="11.5pt"/>
    </style:style>
    <style:style style:name="P8214" style:parent-style-name="Textkörper" style:family="paragraph">
      <style:paragraph-properties fo:text-align="justify" fo:line-height="0.193in" fo:margin-right="0.2569in" fo:text-indent="0in">
        <style:tab-stops>
          <style:tab-stop style:type="left" style:position="0.3923in"/>
        </style:tab-stops>
      </style:paragraph-properties>
    </style:style>
    <style:style style:name="T82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216" style:parent-style-name="Absatz-Standardschriftart" style:family="text">
      <style:text-properties style:font-name-complex="Calibri" fo:font-weight="bold" style:font-weight-asian="bold" style:font-weight-complex="bold" fo:letter-spacing="0.0263in"/>
    </style:style>
    <style:style style:name="T8217" style:parent-style-name="Absatz-Standardschriftart" style:family="text">
      <style:text-properties fo:letter-spacing="0.0263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263in"/>
    </style:style>
    <style:style style:name="T8220" style:parent-style-name="Absatz-Standardschriftart" style:family="text">
      <style:text-properties fo:letter-spacing="0.0263in"/>
    </style:style>
    <style:style style:name="T8221" style:parent-style-name="Absatz-Standardschriftart" style:family="text">
      <style:text-properties fo:letter-spacing="0.0263in"/>
    </style:style>
    <style:style style:name="T8222" style:parent-style-name="Absatz-Standardschriftart" style:family="text">
      <style:text-properties fo:letter-spacing="0.0263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263in"/>
    </style:style>
    <style:style style:name="T8225" style:parent-style-name="Absatz-Standardschriftart" style:family="text">
      <style:text-properties fo:letter-spacing="0.0263in"/>
    </style:style>
    <style:style style:name="T8226" style:parent-style-name="Absatz-Standardschriftart" style:family="text">
      <style:text-properties fo:letter-spacing="-0.0013in"/>
    </style:style>
    <style:style style:name="T8227" style:parent-style-name="Absatz-Standardschriftart" style:family="text">
      <style:text-properties fo:letter-spacing="0.0263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263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263in"/>
    </style:style>
    <style:style style:name="T8232" style:parent-style-name="Absatz-Standardschriftart" style:family="text">
      <style:text-properties fo:letter-spacing="0.0263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263in"/>
    </style:style>
    <style:style style:name="T8235" style:parent-style-name="Absatz-Standardschriftart" style:family="text">
      <style:text-properties fo:letter-spacing="0.0493in" style:text-scale="101%"/>
    </style:style>
    <style:style style:name="T8236" style:parent-style-name="Absatz-Standardschriftart" style:family="text">
      <style:text-properties fo:letter-spacing="0.0145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159in"/>
    </style:style>
    <style:style style:name="T8239" style:parent-style-name="Absatz-Standardschriftart" style:family="text">
      <style:text-properties fo:letter-spacing="0.0152in"/>
    </style:style>
    <style:style style:name="T8240" style:parent-style-name="Absatz-Standardschriftart" style:family="text">
      <style:text-properties fo:letter-spacing="-0.0013in"/>
    </style:style>
    <style:style style:name="T8241" style:parent-style-name="Absatz-Standardschriftart" style:family="text">
      <style:text-properties fo:letter-spacing="0.0152in"/>
    </style:style>
    <style:style style:name="T8242" style:parent-style-name="Absatz-Standardschriftart" style:family="text">
      <style:text-properties fo:letter-spacing="0.0159in"/>
    </style:style>
    <style:style style:name="T8243" style:parent-style-name="Absatz-Standardschriftart" style:family="text">
      <style:text-properties fo:letter-spacing="0.0145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152in"/>
    </style:style>
    <style:style style:name="T8246" style:parent-style-name="Absatz-Standardschriftart" style:family="text">
      <style:text-properties fo:letter-spacing="-0.002in"/>
    </style:style>
    <style:style style:name="T8247" style:parent-style-name="Absatz-Standardschriftart" style:family="text">
      <style:text-properties fo:letter-spacing="0.0333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145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152in"/>
    </style:style>
    <style:style style:name="T8252" style:parent-style-name="Absatz-Standardschriftart" style:family="text">
      <style:text-properties fo:letter-spacing="0.0152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152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145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152in"/>
    </style:style>
    <style:style style:name="T8259" style:parent-style-name="Absatz-Standardschriftart" style:family="text">
      <style:text-properties fo:letter-spacing="-0.0013in"/>
    </style:style>
    <style:style style:name="T8260" style:parent-style-name="Absatz-Standardschriftart" style:family="text">
      <style:text-properties fo:letter-spacing="0.0152in"/>
    </style:style>
    <style:style style:name="T8261" style:parent-style-name="Absatz-Standardschriftart" style:family="text">
      <style:text-properties fo:letter-spacing="0.0152in"/>
    </style:style>
    <style:style style:name="T8262" style:parent-style-name="Absatz-Standardschriftart" style:family="text">
      <style:text-properties fo:letter-spacing="0.0229in" style:text-scale="101%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083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083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09in"/>
    </style:style>
    <style:style style:name="T8269" style:parent-style-name="Absatz-Standardschriftart" style:family="text">
      <style:text-properties fo:letter-spacing="0.0083in"/>
    </style:style>
    <style:style style:name="T8270" style:parent-style-name="Absatz-Standardschriftart" style:family="text">
      <style:text-properties fo:letter-spacing="-0.0013in"/>
    </style:style>
    <style:style style:name="T8271" style:parent-style-name="Absatz-Standardschriftart" style:family="text">
      <style:text-properties fo:letter-spacing="0.009in"/>
    </style:style>
    <style:style style:name="T8272" style:parent-style-name="Absatz-Standardschriftart" style:family="text">
      <style:text-properties fo:letter-spacing="0.009in"/>
    </style:style>
    <style:style style:name="T8273" style:parent-style-name="Absatz-Standardschriftart" style:family="text">
      <style:text-properties fo:letter-spacing="0.009in"/>
    </style:style>
    <style:style style:name="T8274" style:parent-style-name="Absatz-Standardschriftart" style:family="text">
      <style:text-properties fo:letter-spacing="-0.0013in"/>
    </style:style>
    <style:style style:name="T8275" style:parent-style-name="Absatz-Standardschriftart" style:family="text">
      <style:text-properties fo:letter-spacing="0.0111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83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09in"/>
    </style:style>
    <style:style style:name="T8280" style:parent-style-name="Absatz-Standardschriftart" style:family="text">
      <style:text-properties fo:letter-spacing="0.0083in"/>
    </style:style>
    <style:style style:name="T8281" style:parent-style-name="Absatz-Standardschriftart" style:family="text">
      <style:text-properties fo:letter-spacing="-0.0013in"/>
    </style:style>
    <style:style style:name="T8282" style:parent-style-name="Absatz-Standardschriftart" style:family="text">
      <style:text-properties fo:letter-spacing="0.0083in"/>
    </style:style>
    <style:style style:name="T8283" style:parent-style-name="Absatz-Standardschriftart" style:family="text">
      <style:text-properties fo:letter-spacing="0.0506in" style:text-scale="101%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159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166in"/>
    </style:style>
    <style:style style:name="T8288" style:parent-style-name="Absatz-Standardschriftart" style:family="text">
      <style:text-properties fo:letter-spacing="0.0166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173in"/>
    </style:style>
    <style:style style:name="T8291" style:parent-style-name="Absatz-Standardschriftart" style:family="text">
      <style:text-properties fo:letter-spacing="0.0166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173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159in"/>
    </style:style>
    <style:style style:name="T8296" style:parent-style-name="Absatz-Standardschriftart" style:family="text">
      <style:text-properties fo:letter-spacing="0.0166in"/>
    </style:style>
    <style:style style:name="T8297" style:parent-style-name="Absatz-Standardschriftart" style:family="text">
      <style:text-properties fo:letter-spacing="0.0173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138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173in"/>
    </style:style>
    <style:style style:name="T8302" style:parent-style-name="Absatz-Standardschriftart" style:family="text">
      <style:text-properties fo:letter-spacing="0.0166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173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166in"/>
    </style:style>
    <style:style style:name="T8307" style:parent-style-name="Absatz-Standardschriftart" style:family="text">
      <style:text-properties fo:letter-spacing="0.0243in" style:text-scale="101%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18in"/>
    </style:style>
    <style:style style:name="T8310" style:parent-style-name="Absatz-Standardschriftart" style:family="text">
      <style:text-properties fo:letter-spacing="0.0187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0.0291in"/>
    </style:style>
    <style:style style:name="P83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314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8315" style:parent-style-name="Standard" style:family="paragraph">
      <style:paragraph-properties style:line-height-at-least="0.1388in" fo:margin-left="0.2729in">
        <style:tab-stops/>
      </style:paragraph-properties>
    </style:style>
    <style:style style:name="T831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317" style:parent-style-name="Standard" style:family="paragraph">
      <style:paragraph-properties fo:line-height="0.1923in" fo:margin-left="-0.0006in">
        <style:tab-stops/>
      </style:paragraph-properties>
    </style:style>
    <style:style style:name="T831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1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832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8321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832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2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832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8325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8326" style:parent-style-name="Standard" style:family="paragraph">
      <style:paragraph-properties fo:margin-top="0.0388in" fo:text-indent="-0.2875in">
        <style:tab-stops>
          <style:tab-stop style:type="left" style:position="0.0006in"/>
        </style:tab-stops>
      </style:paragraph-properties>
    </style:style>
    <style:style style:name="T8327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8328" style:parent-style-name="Absatz-Standardschriftart" style:family="text">
      <style:text-properties style:font-name="Calibri" fo:font-weight="bold" style:font-weight-asian="bold" fo:letter-spacing="0.0027in" fo:font-size="11.5pt" style:font-size-asian="11.5pt"/>
    </style:style>
    <style:style style:name="T832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30" style:parent-style-name="Absatz-Standardschriftart" style:family="text">
      <style:text-properties style:font-name="Calibri" fo:font-weight="bold" style:font-weight-asian="bold" fo:letter-spacing="0.0034in" fo:font-size="11.5pt" style:font-size-asian="11.5pt"/>
    </style:style>
    <style:style style:name="T833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32" style:parent-style-name="Absatz-Standardschriftart" style:family="text">
      <style:text-properties style:font-name="Calibri" fo:font-weight="bold" style:font-weight-asian="bold" fo:letter-spacing="0.0034in" fo:font-size="11.5pt" style:font-size-asian="11.5pt"/>
    </style:style>
    <style:style style:name="T8333" style:parent-style-name="Absatz-Standardschriftart" style:family="text">
      <style:text-properties style:font-name="Calibri" fo:letter-spacing="-0.0013in" fo:font-size="11.5pt" style:font-size-asian="11.5pt"/>
    </style:style>
    <style:style style:name="T8334" style:parent-style-name="Absatz-Standardschriftart" style:family="text">
      <style:text-properties style:font-name="Calibri" fo:letter-spacing="0.0034in" fo:font-size="11.5pt" style:font-size-asian="11.5pt"/>
    </style:style>
    <style:style style:name="T8335" style:parent-style-name="Absatz-Standardschriftart" style:family="text">
      <style:text-properties style:font-name="Calibri" fo:font-size="11.5pt" style:font-size-asian="11.5pt"/>
    </style:style>
    <style:style style:name="T8336" style:parent-style-name="Absatz-Standardschriftart" style:family="text">
      <style:text-properties style:font-name="Calibri" fo:letter-spacing="0.0034in" fo:font-size="11.5pt" style:font-size-asian="11.5pt"/>
    </style:style>
    <style:style style:name="T8337" style:parent-style-name="Absatz-Standardschriftart" style:family="text">
      <style:text-properties style:font-name="Calibri" fo:letter-spacing="-0.0013in" fo:font-size="11.5pt" style:font-size-asian="11.5pt"/>
    </style:style>
    <style:style style:name="T8338" style:parent-style-name="Absatz-Standardschriftart" style:family="text">
      <style:text-properties style:font-name="Calibri" fo:letter-spacing="0.0027in" fo:font-size="11.5pt" style:font-size-asian="11.5pt"/>
    </style:style>
    <style:style style:name="T8339" style:parent-style-name="Absatz-Standardschriftart" style:family="text">
      <style:text-properties style:font-name="Calibri" fo:font-size="11.5pt" style:font-size-asian="11.5pt"/>
    </style:style>
    <style:style style:name="T8340" style:parent-style-name="Absatz-Standardschriftart" style:family="text">
      <style:text-properties style:font-name="Calibri" fo:letter-spacing="0.0034in" fo:font-size="11.5pt" style:font-size-asian="11.5pt"/>
    </style:style>
    <style:style style:name="T8341" style:parent-style-name="Absatz-Standardschriftart" style:family="text">
      <style:text-properties style:font-name="Calibri" fo:font-size="11.5pt" style:font-size-asian="11.5pt"/>
    </style:style>
    <style:style style:name="P8342" style:parent-style-name="Standard" style:family="paragraph">
      <style:paragraph-properties fo:margin-top="0.0784in" fo:text-indent="-0.2875in">
        <style:tab-stops>
          <style:tab-stop style:type="left" style:position="0.0006in"/>
        </style:tab-stops>
      </style:paragraph-properties>
    </style:style>
    <style:style style:name="T8343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8344" style:parent-style-name="Absatz-Standardschriftart" style:family="text">
      <style:text-properties style:font-name="Calibri" fo:font-weight="bold" style:font-weight-asian="bold" fo:letter-spacing="0.0034in" fo:font-size="11.5pt" style:font-size-asian="11.5pt"/>
    </style:style>
    <style:style style:name="T834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46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834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48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8349" style:parent-style-name="Absatz-Standardschriftart" style:family="text">
      <style:text-properties style:font-name="Calibri" fo:letter-spacing="-0.0006in" fo:font-size="11.5pt" style:font-size-asian="11.5pt"/>
    </style:style>
    <style:style style:name="T8350" style:parent-style-name="Absatz-Standardschriftart" style:family="text">
      <style:text-properties style:font-name="Calibri" fo:letter-spacing="0.0034in" fo:font-size="11.5pt" style:font-size-asian="11.5pt"/>
    </style:style>
    <style:style style:name="T8351" style:parent-style-name="Absatz-Standardschriftart" style:family="text">
      <style:text-properties style:font-name="Calibri" fo:font-size="11.5pt" style:font-size-asian="11.5pt"/>
    </style:style>
    <style:style style:name="T8352" style:parent-style-name="Absatz-Standardschriftart" style:family="text">
      <style:text-properties style:font-name="Calibri" fo:letter-spacing="0.0041in" fo:font-size="11.5pt" style:font-size-asian="11.5pt"/>
    </style:style>
    <style:style style:name="T8353" style:parent-style-name="Absatz-Standardschriftart" style:family="text">
      <style:text-properties style:font-name="Calibri" fo:font-size="11.5pt" style:font-size-asian="11.5pt"/>
    </style:style>
    <style:style style:name="P8354" style:parent-style-name="Standard" style:family="paragraph">
      <style:paragraph-properties fo:margin-top="0.0784in" fo:text-indent="-0.2875in">
        <style:tab-stops>
          <style:tab-stop style:type="left" style:position="0.0006in"/>
        </style:tab-stops>
      </style:paragraph-properties>
    </style:style>
    <style:style style:name="T8355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8356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835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58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835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60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8361" style:parent-style-name="Absatz-Standardschriftart" style:family="text">
      <style:text-properties style:font-name="Calibri" fo:letter-spacing="-0.0006in" fo:font-size="11.5pt" style:font-size-asian="11.5pt"/>
    </style:style>
    <style:style style:name="T8362" style:parent-style-name="Absatz-Standardschriftart" style:family="text">
      <style:text-properties style:font-name="Calibri" fo:letter-spacing="0.0048in" fo:font-size="11.5pt" style:font-size-asian="11.5pt"/>
    </style:style>
    <style:style style:name="T8363" style:parent-style-name="Absatz-Standardschriftart" style:family="text">
      <style:text-properties style:font-name="Calibri" fo:font-size="11.5pt" style:font-size-asian="11.5pt"/>
    </style:style>
    <style:style style:name="T8364" style:parent-style-name="Absatz-Standardschriftart" style:family="text">
      <style:text-properties style:font-name="Calibri" fo:letter-spacing="0.0048in" fo:font-size="11.5pt" style:font-size-asian="11.5pt"/>
    </style:style>
    <style:style style:name="T8365" style:parent-style-name="Absatz-Standardschriftart" style:family="text">
      <style:text-properties style:font-name="Calibri" fo:letter-spacing="-0.0006in" fo:font-size="11.5pt" style:font-size-asian="11.5pt"/>
    </style:style>
    <style:style style:name="T8366" style:parent-style-name="Absatz-Standardschriftart" style:family="text">
      <style:text-properties style:font-name="Calibri" fo:letter-spacing="0.0048in" fo:font-size="11.5pt" style:font-size-asian="11.5pt"/>
    </style:style>
    <style:style style:name="T8367" style:parent-style-name="Absatz-Standardschriftart" style:family="text">
      <style:text-properties style:font-name="Calibri" fo:letter-spacing="-0.0006in" fo:font-size="11.5pt" style:font-size-asian="11.5pt"/>
    </style:style>
    <style:style style:name="P8368" style:parent-style-name="Standard" style:family="paragraph">
      <style:paragraph-properties fo:margin-top="0.0784in" fo:text-indent="-0.2875in">
        <style:tab-stops>
          <style:tab-stop style:type="left" style:position="0.0006in"/>
        </style:tab-stops>
      </style:paragraph-properties>
    </style:style>
    <style:style style:name="T836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8370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837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72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837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74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8375" style:parent-style-name="Absatz-Standardschriftart" style:family="text">
      <style:text-properties style:font-name="Calibri" fo:letter-spacing="-0.0034in" fo:font-size="11.5pt" style:font-size-asian="11.5pt"/>
    </style:style>
    <style:style style:name="T8376" style:parent-style-name="Absatz-Standardschriftart" style:family="text">
      <style:text-properties style:font-name="Calibri" fo:letter-spacing="0.0048in" fo:font-size="11.5pt" style:font-size-asian="11.5pt"/>
    </style:style>
    <style:style style:name="T8377" style:parent-style-name="Absatz-Standardschriftart" style:family="text">
      <style:text-properties style:font-name="Calibri" fo:font-size="11.5pt" style:font-size-asian="11.5pt"/>
    </style:style>
    <style:style style:name="T8378" style:parent-style-name="Absatz-Standardschriftart" style:family="text">
      <style:text-properties style:font-name="Calibri" fo:letter-spacing="0.0048in" fo:font-size="11.5pt" style:font-size-asian="11.5pt"/>
    </style:style>
    <style:style style:name="T8379" style:parent-style-name="Absatz-Standardschriftart" style:family="text">
      <style:text-properties style:font-name="Calibri" fo:letter-spacing="-0.0006in" fo:font-size="11.5pt" style:font-size-asian="11.5pt"/>
    </style:style>
    <style:style style:name="P8380" style:parent-style-name="Standard" style:family="paragraph">
      <style:paragraph-properties fo:margin-top="0.0784in" fo:text-indent="-0.2875in">
        <style:tab-stops>
          <style:tab-stop style:type="left" style:position="0.0006in"/>
        </style:tab-stops>
      </style:paragraph-properties>
    </style:style>
    <style:style style:name="T8381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8382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838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84" style:parent-style-name="Absatz-Standardschriftart" style:family="text">
      <style:text-properties style:font-name="Calibri" fo:font-weight="bold" style:font-weight-asian="bold" fo:letter-spacing="0.0048in" fo:font-size="11.5pt" style:font-size-asian="11.5pt"/>
    </style:style>
    <style:style style:name="T838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386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8387" style:parent-style-name="Absatz-Standardschriftart" style:family="text">
      <style:text-properties style:font-name="Calibri" fo:letter-spacing="-0.0034in" fo:font-size="11.5pt" style:font-size-asian="11.5pt"/>
    </style:style>
    <style:style style:name="T8388" style:parent-style-name="Absatz-Standardschriftart" style:family="text">
      <style:text-properties style:font-name="Calibri" fo:letter-spacing="0.0048in" fo:font-size="11.5pt" style:font-size-asian="11.5pt"/>
    </style:style>
    <style:style style:name="T8389" style:parent-style-name="Absatz-Standardschriftart" style:family="text">
      <style:text-properties style:font-name="Calibri" fo:font-size="11.5pt" style:font-size-asian="11.5pt"/>
    </style:style>
    <style:style style:name="T8390" style:parent-style-name="Absatz-Standardschriftart" style:family="text">
      <style:text-properties style:font-name="Calibri" fo:letter-spacing="0.0048in" fo:font-size="11.5pt" style:font-size-asian="11.5pt"/>
    </style:style>
    <style:style style:name="T8391" style:parent-style-name="Absatz-Standardschriftart" style:family="text">
      <style:text-properties style:font-name="Calibri" fo:letter-spacing="-0.0006in" fo:font-size="11.5pt" style:font-size-asian="11.5pt"/>
    </style:style>
    <style:style style:name="P8392" style:parent-style-name="Standard" style:family="paragraph">
      <style:paragraph-properties fo:margin-top="0.0784in" fo:text-indent="-0.2875in">
        <style:tab-stops>
          <style:tab-stop style:type="left" style:position="0.0006in"/>
        </style:tab-stops>
      </style:paragraph-properties>
    </style:style>
    <style:style style:name="T8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8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1.5pt" style:font-size-asian="11.5pt" style:font-size-complex="11.5pt"/>
    </style:style>
    <style:style style:name="T83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3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1.5pt" style:font-size-asian="11.5pt" style:font-size-complex="11.5pt"/>
    </style:style>
    <style:style style:name="T83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3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1.5pt" style:font-size-asian="11.5pt" style:font-size-complex="11.5pt"/>
    </style:style>
    <style:style style:name="T839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400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40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02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40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04" style:parent-style-name="Absatz-Standardschriftart" style:family="text">
      <style:text-properties style:font-name="Calibri" style:font-name-asian="Calibri" style:font-name-complex="Calibri" fo:letter-spacing="0.0041in" fo:font-size="11.5pt" style:font-size-asian="11.5pt" style:font-size-complex="11.5pt"/>
    </style:style>
    <style:style style:name="T840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406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40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P8408" style:parent-style-name="Standard" style:family="paragraph">
      <style:paragraph-properties fo:margin-top="0.0784in" fo:text-indent="-0.2875in">
        <style:tab-stops>
          <style:tab-stop style:type="left" style:position="0.0006in"/>
        </style:tab-stops>
      </style:paragraph-properties>
    </style:style>
    <style:style style:name="T840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8410" style:parent-style-name="Absatz-Standardschriftart" style:family="text">
      <style:text-properties style:font-name="Calibri" fo:font-weight="bold" style:font-weight-asian="bold" fo:letter-spacing="0.0034in" fo:font-size="11.5pt" style:font-size-asian="11.5pt"/>
    </style:style>
    <style:style style:name="T841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412" style:parent-style-name="Absatz-Standardschriftart" style:family="text">
      <style:text-properties style:font-name="Calibri" fo:font-weight="bold" style:font-weight-asian="bold" fo:letter-spacing="0.0041in" fo:font-size="11.5pt" style:font-size-asian="11.5pt"/>
    </style:style>
    <style:style style:name="T841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414" style:parent-style-name="Absatz-Standardschriftart" style:family="text">
      <style:text-properties style:font-name="Calibri" fo:font-weight="bold" style:font-weight-asian="bold" fo:letter-spacing="0.0034in" fo:font-size="11.5pt" style:font-size-asian="11.5pt"/>
    </style:style>
    <style:style style:name="T8415" style:parent-style-name="Absatz-Standardschriftart" style:family="text">
      <style:text-properties style:font-name="Calibri" fo:letter-spacing="-0.0013in" fo:font-size="11.5pt" style:font-size-asian="11.5pt"/>
    </style:style>
    <style:style style:name="T8416" style:parent-style-name="Absatz-Standardschriftart" style:family="text">
      <style:text-properties style:font-name="Calibri" fo:letter-spacing="0.0041in" fo:font-size="11.5pt" style:font-size-asian="11.5pt"/>
    </style:style>
    <style:style style:name="T8417" style:parent-style-name="Absatz-Standardschriftart" style:family="text">
      <style:text-properties style:font-name="Calibri" fo:font-size="11.5pt" style:font-size-asian="11.5pt"/>
    </style:style>
    <style:style style:name="T8418" style:parent-style-name="Absatz-Standardschriftart" style:family="text">
      <style:text-properties style:font-name="Calibri" fo:letter-spacing="0.0034in" fo:font-size="11.5pt" style:font-size-asian="11.5pt"/>
    </style:style>
    <style:style style:name="T8419" style:parent-style-name="Absatz-Standardschriftart" style:family="text">
      <style:text-properties style:font-name="Calibri" fo:letter-spacing="-0.0006in" fo:font-size="11.5pt" style:font-size-asian="11.5pt"/>
    </style:style>
    <style:style style:name="T8420" style:parent-style-name="Absatz-Standardschriftart" style:family="text">
      <style:text-properties style:font-name="Calibri" fo:letter-spacing="0.0041in" fo:font-size="11.5pt" style:font-size-asian="11.5pt"/>
    </style:style>
    <style:style style:name="T8421" style:parent-style-name="Absatz-Standardschriftart" style:family="text">
      <style:text-properties style:font-name="Calibri" fo:font-size="11.5pt" style:font-size-asian="11.5pt"/>
    </style:style>
    <style:style style:name="T8422" style:parent-style-name="Absatz-Standardschriftart" style:family="text">
      <style:text-properties style:font-name="Calibri" fo:letter-spacing="0.0034in" fo:font-size="11.5pt" style:font-size-asian="11.5pt"/>
    </style:style>
    <style:style style:name="T8423" style:parent-style-name="Absatz-Standardschriftart" style:family="text">
      <style:text-properties style:font-name="Calibri" fo:letter-spacing="-0.0013in" fo:font-size="11.5pt" style:font-size-asian="11.5pt"/>
    </style:style>
    <style:style style:name="P8424" style:parent-style-name="Standard" style:family="paragraph">
      <style:paragraph-properties fo:margin-top="0.0784in" fo:margin-left="0.5611in">
        <style:tab-stops>
          <style:tab-stop style:type="left" style:position="0.0006in"/>
        </style:tab-stops>
      </style:paragraph-properties>
    </style:style>
    <style:style style:name="T8425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8426" style:parent-style-name="Absatz-Standardschriftart" style:family="text">
      <style:text-properties style:font-name="Calibri" fo:font-weight="bold" style:font-weight-asian="bold" fo:letter-spacing="0.0027in" fo:font-size="11.5pt" style:font-size-asian="11.5pt"/>
    </style:style>
    <style:style style:name="T842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428" style:parent-style-name="Absatz-Standardschriftart" style:family="text">
      <style:text-properties style:font-name="Calibri" fo:font-weight="bold" style:font-weight-asian="bold" fo:letter-spacing="0.0034in" fo:font-size="11.5pt" style:font-size-asian="11.5pt"/>
    </style:style>
    <style:style style:name="T8429" style:parent-style-name="Absatz-Standardschriftart" style:family="text">
      <style:text-properties style:font-name="Calibri" fo:font-size="11.5pt" style:font-size-asian="11.5pt"/>
    </style:style>
    <style:style style:name="T8430" style:parent-style-name="Absatz-Standardschriftart" style:family="text">
      <style:text-properties style:font-name="Calibri" fo:letter-spacing="0.0034in" fo:font-size="11.5pt" style:font-size-asian="11.5pt"/>
    </style:style>
    <style:style style:name="T8431" style:parent-style-name="Absatz-Standardschriftart" style:family="text">
      <style:text-properties style:font-name="Calibri" fo:letter-spacing="-0.0034in" fo:font-size="11.5pt" style:font-size-asian="11.5pt"/>
    </style:style>
    <style:style style:name="T8432" style:parent-style-name="Absatz-Standardschriftart" style:family="text">
      <style:text-properties style:font-name="Calibri" fo:letter-spacing="0.0034in" fo:font-size="11.5pt" style:font-size-asian="11.5pt"/>
    </style:style>
    <style:style style:name="T8433" style:parent-style-name="Absatz-Standardschriftart" style:family="text">
      <style:text-properties style:font-name="Calibri" fo:font-size="11.5pt" style:font-size-asian="11.5pt"/>
    </style:style>
    <style:style style:name="T8434" style:parent-style-name="Absatz-Standardschriftart" style:family="text">
      <style:text-properties style:font-name="Calibri" fo:letter-spacing="0.0034in" fo:font-size="11.5pt" style:font-size-asian="11.5pt"/>
    </style:style>
    <style:style style:name="T8435" style:parent-style-name="Absatz-Standardschriftart" style:family="text">
      <style:text-properties style:font-name="Calibri" fo:letter-spacing="-0.0006in" fo:font-size="11.5pt" style:font-size-asian="11.5pt"/>
    </style:style>
    <style:style style:name="P8436" style:parent-style-name="Textkörper" style:family="paragraph">
      <style:paragraph-properties fo:margin-top="0.0784in" fo:text-indent="-0.2875in">
        <style:tab-stops>
          <style:tab-stop style:type="left" style:position="0.0006in"/>
        </style:tab-stops>
      </style:paragraph-properties>
    </style:style>
    <style:style style:name="T843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438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8439" style:parent-style-name="Absatz-Standardschriftart" style:family="text">
      <style:text-properties style:font-name-complex="Calibri" fo:font-weight="bold" style:font-weight-asian="bold" style:font-weight-complex="bold"/>
    </style:style>
    <style:style style:name="T8440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8441" style:parent-style-name="Absatz-Standardschriftart" style:family="text">
      <style:text-properties fo:letter-spacing="0.0041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41in"/>
    </style:style>
    <style:style style:name="T8444" style:parent-style-name="Absatz-Standardschriftart" style:family="text">
      <style:text-properties fo:letter-spacing="0.0041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41in"/>
    </style:style>
    <style:style style:name="T8447" style:parent-style-name="Absatz-Standardschriftart" style:family="text">
      <style:text-properties fo:letter-spacing="0.0041in"/>
    </style:style>
    <style:style style:name="P8448" style:parent-style-name="Standard" style:family="paragraph">
      <style:paragraph-properties fo:margin-top="0.0784in" fo:margin-left="0.643in" fo:text-indent="-0.3701in">
        <style:tab-stops>
          <style:tab-stop style:type="left" style:position="0.0006in"/>
        </style:tab-stops>
      </style:paragraph-properties>
    </style:style>
    <style:style style:name="T84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84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1.5pt" style:font-size-asian="11.5pt" style:font-size-complex="11.5pt"/>
    </style:style>
    <style:style style:name="T84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4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1.5pt" style:font-size-asian="11.5pt" style:font-size-complex="11.5pt"/>
    </style:style>
    <style:style style:name="T845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54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455" style:parent-style-name="Absatz-Standardschriftart" style:family="text">
      <style:text-properties style:font-name="Calibri" style:font-name-asian="Calibri" style:font-name-complex="Calibri" fo:letter-spacing="-0.0034in" fo:font-size="11.5pt" style:font-size-asian="11.5pt" style:font-size-complex="11.5pt"/>
    </style:style>
    <style:style style:name="T8456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845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58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45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8460" style:parent-style-name="Absatz-Standardschriftart" style:family="text">
      <style:text-properties style:font-name="Calibri" style:font-name-asian="Calibri" style:font-name-complex="Calibri" fo:letter-spacing="0.0187in" fo:font-size="11.5pt" style:font-size-asian="11.5pt" style:font-size-complex="11.5pt"/>
    </style:style>
    <style:style style:name="T846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62" style:parent-style-name="Absatz-Standardschriftart" style:family="text">
      <style:text-properties style:font-name="Calibri" style:font-name-asian="Calibri" style:font-name-complex="Calibri" fo:letter-spacing="0.0083in" fo:font-size="11.5pt" style:font-size-asian="11.5pt" style:font-size-complex="11.5pt"/>
    </style:style>
    <style:style style:name="T846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64" style:parent-style-name="Absatz-Standardschriftart" style:family="text">
      <style:text-properties style:font-name="Calibri" style:font-name-asian="Calibri" style:font-name-complex="Calibri" fo:letter-spacing="0.009in" fo:font-size="11.5pt" style:font-size-asian="11.5pt" style:font-size-complex="11.5pt"/>
    </style:style>
    <style:style style:name="T846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P8466" style:parent-style-name="Standard" style:master-page-name="MP11" style:family="paragraph">
      <style:paragraph-properties fo:break-before="page" fo:margin-top="0.0756in" fo:margin-left="0.643in" fo:text-indent="-0.3701in">
        <style:tab-stops>
          <style:tab-stop style:type="left" style:position="0.0006in"/>
        </style:tab-stops>
      </style:paragraph-properties>
    </style:style>
    <style:style style:name="T84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84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1.5pt" style:font-size-asian="11.5pt" style:font-size-complex="11.5pt"/>
    </style:style>
    <style:style style:name="T84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4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1.5pt" style:font-size-asian="11.5pt" style:font-size-complex="11.5pt"/>
    </style:style>
    <style:style style:name="T848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87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488" style:parent-style-name="Absatz-Standardschriftart" style:family="text">
      <style:text-properties style:font-name="Calibri" style:font-name-asian="Calibri" style:font-name-complex="Calibri" fo:letter-spacing="-0.0034in" fo:font-size="11.5pt" style:font-size-asian="11.5pt" style:font-size-complex="11.5pt"/>
    </style:style>
    <style:style style:name="T8489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49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91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49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8493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49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95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849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P84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98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8499" style:parent-style-name="Standard" style:family="paragraph">
      <style:paragraph-properties style:line-height-at-least="0.1388in" fo:margin-left="0.2729in">
        <style:tab-stops/>
      </style:paragraph-properties>
    </style:style>
    <style:style style:name="T850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501" style:parent-style-name="Standard" style:family="paragraph">
      <style:paragraph-properties fo:line-height="0.1923in"/>
    </style:style>
    <style:style style:name="T850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850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8504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8505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8506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8507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8508" style:parent-style-name="Textkörper" style:family="paragraph">
      <style:paragraph-properties fo:text-align="justify" fo:margin-top="0.0361in" fo:line-height="0.193in" fo:margin-right="0.2583in" fo:text-indent="0in">
        <style:tab-stops>
          <style:tab-stop style:type="left" style:position="0.3069in"/>
        </style:tab-stops>
      </style:paragraph-properties>
    </style:style>
    <style:style style:name="T8509" style:parent-style-name="Absatz-Standardschriftart" style:family="text">
      <style:text-properties fo:letter-spacing="-0.0013in"/>
    </style:style>
    <style:style style:name="T8510" style:parent-style-name="Absatz-Standardschriftart" style:family="text">
      <style:text-properties fo:letter-spacing="0.0298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305in"/>
    </style:style>
    <style:style style:name="T8513" style:parent-style-name="Absatz-Standardschriftart" style:family="text">
      <style:text-properties fo:letter-spacing="-0.0013in"/>
    </style:style>
    <style:style style:name="T8514" style:parent-style-name="Absatz-Standardschriftart" style:family="text">
      <style:text-properties fo:letter-spacing="0.0312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298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305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298in"/>
    </style:style>
    <style:style style:name="T8521" style:parent-style-name="Absatz-Standardschriftart" style:family="text">
      <style:text-properties fo:letter-spacing="0.0159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298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312in"/>
    </style:style>
    <style:style style:name="T8526" style:parent-style-name="Absatz-Standardschriftart" style:family="text">
      <style:text-properties fo:letter-spacing="0.0298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312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479in" style:text-scale="101%"/>
    </style:style>
    <style:style style:name="T8531" style:parent-style-name="Absatz-Standardschriftart" style:family="text">
      <style:text-properties fo:letter-spacing="-0.0013in"/>
    </style:style>
    <style:style style:name="T8532" style:parent-style-name="Absatz-Standardschriftart" style:family="text">
      <style:text-properties fo:letter-spacing="0.0312in"/>
    </style:style>
    <style:style style:name="T8533" style:parent-style-name="Absatz-Standardschriftart" style:family="text">
      <style:text-properties fo:letter-spacing="0.0319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319in"/>
    </style:style>
    <style:style style:name="T8536" style:parent-style-name="Absatz-Standardschriftart" style:family="text">
      <style:text-properties fo:letter-spacing="0.0319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319in"/>
    </style:style>
    <style:style style:name="T8539" style:parent-style-name="Absatz-Standardschriftart" style:family="text">
      <style:text-properties fo:letter-spacing="0.0319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319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319in"/>
    </style:style>
    <style:style style:name="T8544" style:parent-style-name="Absatz-Standardschriftart" style:family="text">
      <style:text-properties fo:letter-spacing="0.0319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319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312in"/>
    </style:style>
    <style:style style:name="T8549" style:parent-style-name="Absatz-Standardschriftart" style:family="text">
      <style:text-properties fo:letter-spacing="-0.0013in"/>
    </style:style>
    <style:style style:name="T8550" style:parent-style-name="Absatz-Standardschriftart" style:family="text">
      <style:text-properties fo:letter-spacing="0.0319in"/>
    </style:style>
    <style:style style:name="T8551" style:parent-style-name="Absatz-Standardschriftart" style:family="text">
      <style:text-properties fo:letter-spacing="-0.0013in"/>
    </style:style>
    <style:style style:name="T8552" style:parent-style-name="Absatz-Standardschriftart" style:family="text">
      <style:text-properties fo:letter-spacing="0.0576in" style:text-scale="101%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25in"/>
    </style:style>
    <style:style style:name="T8555" style:parent-style-name="Absatz-Standardschriftart" style:family="text">
      <style:text-properties fo:letter-spacing="0.025in"/>
    </style:style>
    <style:style style:name="T8556" style:parent-style-name="Absatz-Standardschriftart" style:family="text">
      <style:text-properties fo:letter-spacing="0.0243in"/>
    </style:style>
    <style:style style:name="T8557" style:parent-style-name="Absatz-Standardschriftart" style:family="text">
      <style:text-properties fo:letter-spacing="0.025in"/>
    </style:style>
    <style:style style:name="T8558" style:parent-style-name="Absatz-Standardschriftart" style:family="text">
      <style:text-properties fo:letter-spacing="0.025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25in"/>
    </style:style>
    <style:style style:name="T8561" style:parent-style-name="Absatz-Standardschriftart" style:family="text">
      <style:text-properties fo:letter-spacing="0.025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25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25in"/>
    </style:style>
    <style:style style:name="T8566" style:parent-style-name="Absatz-Standardschriftart" style:family="text">
      <style:text-properties fo:letter-spacing="0.025in"/>
    </style:style>
    <style:style style:name="T8567" style:parent-style-name="Absatz-Standardschriftart" style:family="text">
      <style:text-properties fo:letter-spacing="-0.0013in"/>
    </style:style>
    <style:style style:name="T8568" style:parent-style-name="Absatz-Standardschriftart" style:family="text">
      <style:text-properties fo:letter-spacing="0.025in"/>
    </style:style>
    <style:style style:name="T8569" style:parent-style-name="Absatz-Standardschriftart" style:family="text">
      <style:text-properties fo:letter-spacing="0.025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25in"/>
    </style:style>
    <style:style style:name="T8572" style:parent-style-name="Absatz-Standardschriftart" style:family="text">
      <style:text-properties fo:letter-spacing="0.025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284in" style:text-scale="101%"/>
    </style:style>
    <style:style style:name="T8575" style:parent-style-name="Absatz-Standardschriftart" style:family="text">
      <style:text-properties fo:letter-spacing="-0.0027in"/>
    </style:style>
    <style:style style:name="T8576" style:parent-style-name="Absatz-Standardschriftart" style:family="text">
      <style:text-properties fo:letter-spacing="0.018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187in"/>
    </style:style>
    <style:style style:name="T8579" style:parent-style-name="Absatz-Standardschriftart" style:family="text">
      <style:text-properties fo:letter-spacing="0.018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187in"/>
    </style:style>
    <style:style style:name="T8582" style:parent-style-name="Absatz-Standardschriftart" style:family="text">
      <style:text-properties fo:letter-spacing="0.0187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18in"/>
    </style:style>
    <style:style style:name="T8585" style:parent-style-name="Absatz-Standardschriftart" style:family="text">
      <style:text-properties fo:letter-spacing="0.0187in"/>
    </style:style>
    <style:style style:name="T8586" style:parent-style-name="Absatz-Standardschriftart" style:family="text">
      <style:text-properties fo:letter-spacing="-0.0013in"/>
    </style:style>
    <style:style style:name="T8587" style:parent-style-name="Absatz-Standardschriftart" style:family="text">
      <style:text-properties fo:letter-spacing="0.018in"/>
    </style:style>
    <style:style style:name="T8588" style:parent-style-name="Absatz-Standardschriftart" style:family="text">
      <style:text-properties fo:letter-spacing="0.0187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187in"/>
    </style:style>
    <style:style style:name="T8591" style:parent-style-name="Absatz-Standardschriftart" style:family="text">
      <style:text-properties fo:letter-spacing="0.018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187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18in"/>
    </style:style>
    <style:style style:name="T8596" style:parent-style-name="Absatz-Standardschriftart" style:family="text">
      <style:text-properties fo:letter-spacing="0.0187in"/>
    </style:style>
    <style:style style:name="T8597" style:parent-style-name="Absatz-Standardschriftart" style:family="text">
      <style:text-properties fo:letter-spacing="-0.002in"/>
    </style:style>
    <style:style style:name="T8598" style:parent-style-name="Absatz-Standardschriftart" style:family="text">
      <style:text-properties fo:letter-spacing="0.0187in"/>
    </style:style>
    <style:style style:name="T8599" style:parent-style-name="Absatz-Standardschriftart" style:family="text">
      <style:text-properties fo:letter-spacing="0.0423in" style:text-scale="101%"/>
    </style:style>
    <style:style style:name="T8600" style:parent-style-name="Absatz-Standardschriftart" style:family="text">
      <style:text-properties fo:letter-spacing="-0.0013in"/>
    </style:style>
    <style:style style:name="T8601" style:parent-style-name="Absatz-Standardschriftart" style:family="text">
      <style:text-properties fo:letter-spacing="0.0048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048in"/>
    </style:style>
    <style:style style:name="T8604" style:parent-style-name="Absatz-Standardschriftart" style:family="text">
      <style:text-properties fo:letter-spacing="-0.0013in"/>
    </style:style>
    <style:style style:name="T8605" style:parent-style-name="Absatz-Standardschriftart" style:family="text">
      <style:text-properties fo:letter-spacing="0.0048in"/>
    </style:style>
    <style:style style:name="T8606" style:parent-style-name="Absatz-Standardschriftart" style:family="text">
      <style:text-properties fo:letter-spacing="-0.0013in"/>
    </style:style>
    <style:style style:name="T8607" style:parent-style-name="Absatz-Standardschriftart" style:family="text">
      <style:text-properties fo:letter-spacing="0.0048in"/>
    </style:style>
    <style:style style:name="T8608" style:parent-style-name="Absatz-Standardschriftart" style:family="text">
      <style:text-properties fo:letter-spacing="0.0048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048in"/>
    </style:style>
    <style:style style:name="T8611" style:parent-style-name="Absatz-Standardschriftart" style:family="text">
      <style:text-properties fo:letter-spacing="0.0048in"/>
    </style:style>
    <style:style style:name="T8612" style:parent-style-name="Absatz-Standardschriftart" style:family="text">
      <style:text-properties fo:letter-spacing="-0.0034in"/>
    </style:style>
    <style:style style:name="P8613" style:parent-style-name="Textkörper" style:family="paragraph">
      <style:paragraph-properties fo:text-align="justify" fo:margin-top="0.0826in" fo:margin-left="0.5604in" fo:text-indent="-0.2875in">
        <style:tab-stops>
          <style:tab-stop style:type="left" style:position="0.0006in"/>
        </style:tab-stops>
      </style:paragraph-properties>
    </style:style>
    <style:style style:name="T8614" style:parent-style-name="Absatz-Standardschriftart" style:family="text">
      <style:text-properties fo:letter-spacing="-0.0013in"/>
    </style:style>
    <style:style style:name="T8615" style:parent-style-name="Absatz-Standardschriftart" style:family="text">
      <style:text-properties fo:letter-spacing="0.0069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069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284in"/>
    </style:style>
    <style:style style:name="T8620" style:parent-style-name="Absatz-Standardschriftart" style:family="text">
      <style:text-properties fo:letter-spacing="-0.0013in"/>
    </style:style>
    <style:style style:name="T8621" style:parent-style-name="Absatz-Standardschriftart" style:family="text">
      <style:text-properties fo:letter-spacing="0.0069in"/>
    </style:style>
    <style:style style:name="T8622" style:parent-style-name="Absatz-Standardschriftart" style:family="text">
      <style:text-properties fo:letter-spacing="-0.0013in"/>
    </style:style>
    <style:style style:name="T8623" style:parent-style-name="Absatz-Standardschriftart" style:family="text">
      <style:text-properties fo:letter-spacing="0.0069in"/>
    </style:style>
    <style:style style:name="T8624" style:parent-style-name="Absatz-Standardschriftart" style:family="text">
      <style:text-properties fo:letter-spacing="-0.0013in"/>
    </style:style>
    <style:style style:name="T8625" style:parent-style-name="Absatz-Standardschriftart" style:family="text">
      <style:text-properties fo:letter-spacing="0.0069in"/>
    </style:style>
    <style:style style:name="T8626" style:parent-style-name="Absatz-Standardschriftart" style:family="text">
      <style:text-properties fo:letter-spacing="0.0069in"/>
    </style:style>
    <style:style style:name="T8627" style:parent-style-name="Absatz-Standardschriftart" style:family="text">
      <style:text-properties fo:letter-spacing="0.0069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69in"/>
    </style:style>
    <style:style style:name="T8630" style:parent-style-name="Absatz-Standardschriftart" style:family="text">
      <style:text-properties fo:letter-spacing="0.0069in"/>
    </style:style>
    <style:style style:name="T8631" style:parent-style-name="Absatz-Standardschriftart" style:family="text">
      <style:text-properties fo:letter-spacing="0.0069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69in"/>
    </style:style>
    <style:style style:name="T8634" style:parent-style-name="Absatz-Standardschriftart" style:family="text">
      <style:text-properties fo:letter-spacing="0.0069in"/>
    </style:style>
    <style:style style:name="P86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36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8637" style:parent-style-name="Standard" style:family="paragraph">
      <style:paragraph-properties style:line-height-at-least="0.1388in" fo:margin-left="0.2729in">
        <style:tab-stops/>
      </style:paragraph-properties>
    </style:style>
    <style:style style:name="T863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639" style:parent-style-name="Standard" style:family="paragraph">
      <style:paragraph-properties fo:text-align="center" fo:line-height="0.1923in"/>
    </style:style>
    <style:style style:name="T8640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8641" style:parent-style-name="Standard" style:family="paragraph">
      <style:paragraph-properties fo:margin-top="0.0041in"/>
      <style:text-properties style:font-name="Calibri" style:font-name-asian="Calibri" style:font-name-complex="Calibri" fo:font-size="13pt" style:font-size-asian="13pt" style:font-size-complex="13pt"/>
    </style:style>
    <style:style style:name="P8642" style:parent-style-name="Standard" style:family="paragraph">
      <style:paragraph-properties fo:margin-top="0.0416in" fo:margin-left="2.475in">
        <style:tab-stops/>
      </style:paragraph-properties>
    </style:style>
    <style:style style:name="T864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644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8645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646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864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648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864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650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865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652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865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P865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65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65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65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658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8659" style:parent-style-name="Standard" style:family="paragraph">
      <style:paragraph-properties style:line-height-at-least="0.0208in" fo:margin-left="0.1861in">
        <style:tab-stops/>
      </style:paragraph-properties>
    </style:style>
    <style:style style:name="T866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8661" style:parent-style-name="Standard" style:family="paragraph">
      <style:paragraph-properties fo:margin-top="0.0652in" fo:line-height="102%" fo:margin-left="1.4284in" fo:margin-right="0.2569in">
        <style:tab-stops/>
      </style:paragraph-properties>
    </style:style>
    <style:style style:name="T86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66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866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665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866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66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66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669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86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86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86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86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86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86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86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86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86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867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680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86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868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68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68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685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868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68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68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68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69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69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69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69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69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69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69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69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69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69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70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0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70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0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70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0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70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70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70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0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71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1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71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1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714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871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871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717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871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71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72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72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87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2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72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725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87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2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872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72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73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8731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8732" style:parent-style-name="Standard" style:family="paragraph">
      <style:paragraph-properties style:line-height-at-least="0.0208in" fo:margin-left="0.1861in">
        <style:tab-stops/>
      </style:paragraph-properties>
    </style:style>
    <style:style style:name="T873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8734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8735" style:parent-style-name="Standard" style:family="paragraph">
      <style:paragraph-properties style:line-height-at-least="0.1388in" fo:margin-left="0.1965in">
        <style:tab-stops/>
      </style:paragraph-properties>
    </style:style>
    <style:style style:name="T873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737" style:parent-style-name="Standard" style:family="paragraph">
      <style:paragraph-properties fo:margin-top="0.0736in" fo:margin-left="0.9381in">
        <style:tab-stops/>
      </style:paragraph-properties>
    </style:style>
    <style:style style:name="T8738" style:parent-style-name="Absatz-Standardschriftart" style:family="text">
      <style:text-properties style:font-name="Calibri" fo:font-size="10.5pt" style:font-size-asian="10.5pt"/>
    </style:style>
    <style:style style:name="T8739" style:parent-style-name="Absatz-Standardschriftart" style:family="text">
      <style:text-properties style:font-name="Calibri" fo:letter-spacing="0.0027in" fo:font-size="10.5pt" style:font-size-asian="10.5pt"/>
    </style:style>
    <style:style style:name="T8740" style:parent-style-name="Absatz-Standardschriftart" style:family="text">
      <style:text-properties style:font-name="Calibri" fo:letter-spacing="-0.0013in" fo:font-size="10.5pt" style:font-size-asian="10.5pt"/>
    </style:style>
    <style:style style:name="T8741" style:parent-style-name="Absatz-Standardschriftart" style:family="text">
      <style:text-properties style:font-name="Calibri" fo:font-size="10.5pt" style:font-size-asian="10.5pt"/>
    </style:style>
    <style:style style:name="T8742" style:parent-style-name="Absatz-Standardschriftart" style:family="text">
      <style:text-properties style:font-name="Calibri" fo:letter-spacing="0.0243in" fo:font-size="10.5pt" style:font-size-asian="10.5pt"/>
    </style:style>
    <style:style style:name="T8743" style:parent-style-name="Absatz-Standardschriftart" style:family="text">
      <style:text-properties style:font-name="Calibri" fo:letter-spacing="-0.0006in" fo:font-size="10.5pt" style:font-size-asian="10.5pt"/>
    </style:style>
    <style:style style:name="T8744" style:parent-style-name="Absatz-Standardschriftart" style:family="text">
      <style:text-properties style:font-name="Calibri" fo:letter-spacing="0.0034in" fo:font-size="10.5pt" style:font-size-asian="10.5pt"/>
    </style:style>
    <style:style style:name="T8745" style:parent-style-name="Absatz-Standardschriftart" style:family="text">
      <style:text-properties style:font-name="Calibri" fo:letter-spacing="-0.0013in" fo:font-size="10.5pt" style:font-size-asian="10.5pt"/>
    </style:style>
    <style:style style:name="T8746" style:parent-style-name="Absatz-Standardschriftart" style:family="text">
      <style:text-properties style:font-name="Calibri" fo:letter-spacing="0.0027in" fo:font-size="10.5pt" style:font-size-asian="10.5pt"/>
    </style:style>
    <style:style style:name="T8747" style:parent-style-name="Absatz-Standardschriftart" style:family="text">
      <style:text-properties style:font-name="Calibri" fo:letter-spacing="-0.0006in" fo:font-size="10.5pt" style:font-size-asian="10.5pt"/>
    </style:style>
    <style:style style:name="T8748" style:parent-style-name="Absatz-Standardschriftart" style:family="text">
      <style:text-properties style:font-name="Calibri" fo:letter-spacing="0.0041in" fo:font-size="10.5pt" style:font-size-asian="10.5pt"/>
    </style:style>
    <style:style style:name="T8749" style:parent-style-name="Absatz-Standardschriftart" style:family="text">
      <style:text-properties style:font-name="Calibri" fo:font-size="10.5pt" style:font-size-asian="10.5pt"/>
    </style:style>
    <style:style style:name="T8750" style:parent-style-name="Absatz-Standardschriftart" style:family="text">
      <style:text-properties style:font-name="Calibri" fo:letter-spacing="0.0027in" fo:font-size="10.5pt" style:font-size-asian="10.5pt"/>
    </style:style>
    <style:style style:name="T8751" style:parent-style-name="Absatz-Standardschriftart" style:family="text">
      <style:text-properties style:font-name="Calibri" fo:letter-spacing="-0.0006in" fo:font-size="10.5pt" style:font-size-asian="10.5pt"/>
    </style:style>
    <style:style style:name="T8752" style:parent-style-name="Absatz-Standardschriftart" style:family="text">
      <style:text-properties style:font-name="Calibri" fo:letter-spacing="0.0027in" fo:font-size="10.5pt" style:font-size-asian="10.5pt"/>
    </style:style>
    <style:style style:name="T8753" style:parent-style-name="Absatz-Standardschriftart" style:family="text">
      <style:text-properties style:font-name="Calibri" fo:letter-spacing="-0.0013in" fo:font-size="10.5pt" style:font-size-asian="10.5pt"/>
    </style:style>
    <style:style style:name="T8754" style:parent-style-name="Absatz-Standardschriftart" style:family="text">
      <style:text-properties style:font-name="Calibri" fo:letter-spacing="0.0034in" fo:font-size="10.5pt" style:font-size-asian="10.5pt"/>
    </style:style>
    <style:style style:name="T8755" style:parent-style-name="Absatz-Standardschriftart" style:family="text">
      <style:text-properties style:font-name="Calibri" fo:font-size="10.5pt" style:font-size-asian="10.5pt"/>
    </style:style>
    <style:style style:name="T8756" style:parent-style-name="Absatz-Standardschriftart" style:family="text">
      <style:text-properties style:font-name="Calibri" fo:letter-spacing="0.0034in" fo:font-size="10.5pt" style:font-size-asian="10.5pt"/>
    </style:style>
    <style:style style:name="T8757" style:parent-style-name="Absatz-Standardschriftart" style:family="text">
      <style:text-properties style:font-name="Calibri" fo:letter-spacing="-0.0006in" fo:font-size="10.5pt" style:font-size-asian="10.5pt"/>
    </style:style>
    <style:style style:name="P8758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875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76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761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876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8763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87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6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66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876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6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76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77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77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7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77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7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7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87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877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77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877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78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78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8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7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878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87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878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8787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8788" style:parent-style-name="Standard" style:family="paragraph">
      <style:paragraph-properties style:line-height-at-least="0.1388in" fo:margin-left="0.2062in">
        <style:tab-stops/>
      </style:paragraph-properties>
    </style:style>
    <style:style style:name="T87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790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8791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8792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879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794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8795" style:parent-style-name="Absatz-Standardschriftart" style:family="text">
      <style:text-properties style:font-name="Calibri" style:text-scale="105%" fo:font-size="8.5pt" style:font-size-asian="8.5pt"/>
    </style:style>
    <style:style style:name="T8796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8797" style:parent-style-name="Absatz-Standardschriftart" style:family="text">
      <style:text-properties style:font-name="Calibri" style:text-scale="105%" fo:font-size="8.5pt" style:font-size-asian="8.5pt"/>
    </style:style>
    <style:style style:name="T8798" style:parent-style-name="Absatz-Standardschriftart" style:family="text">
      <style:text-properties style:font-name="Calibri" style:text-scale="105%" fo:font-size="8.5pt" style:font-size-asian="8.5pt"/>
    </style:style>
    <style:style style:name="T8799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8800" style:parent-style-name="Absatz-Standardschriftart" style:family="text">
      <style:text-properties style:font-name="Calibri" style:text-scale="105%" fo:font-size="8.5pt" style:font-size-asian="8.5pt"/>
    </style:style>
    <style:style style:name="T880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8802" style:parent-style-name="Absatz-Standardschriftart" style:family="text">
      <style:text-properties style:font-name="Calibri" style:text-scale="105%" fo:font-size="8.5pt" style:font-size-asian="8.5pt"/>
    </style:style>
    <style:style style:name="P8803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8804" style:parent-style-name="Standard" style:family="paragraph">
      <style:paragraph-properties fo:line-height="0.1416in" fo:margin-left="0.2125in" fo:margin-right="4.2875in">
        <style:tab-stops/>
      </style:paragraph-properties>
    </style:style>
    <style:style style:name="T8805" style:parent-style-name="Absatz-Standardschriftart" style:family="text">
      <style:text-properties style:font-name="Calibri" style:text-scale="105%" fo:font-size="8.5pt" style:font-size-asian="8.5pt"/>
    </style:style>
    <style:style style:name="T880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807" style:parent-style-name="Absatz-Standardschriftart" style:family="text">
      <style:text-properties style:font-name="Calibri" style:text-scale="105%" fo:font-size="8.5pt" style:font-size-asian="8.5pt"/>
    </style:style>
    <style:style style:name="T880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80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81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811" style:parent-style-name="Absatz-Standardschriftart" style:family="text">
      <style:text-properties style:font-name="Calibri" style:text-scale="105%" fo:font-size="8.5pt" style:font-size-asian="8.5pt"/>
    </style:style>
    <style:style style:name="T881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813" style:parent-style-name="Absatz-Standardschriftart" style:family="text">
      <style:text-properties style:font-name="Calibri" style:text-scale="105%" fo:font-size="8.5pt" style:font-size-asian="8.5pt"/>
    </style:style>
    <style:style style:name="T881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815" style:parent-style-name="Absatz-Standardschriftart" style:family="text">
      <style:text-properties style:font-name="Calibri" style:text-scale="105%" fo:font-size="8.5pt" style:font-size-asian="8.5pt"/>
    </style:style>
    <style:style style:name="T881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81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818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881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820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8821" style:parent-style-name="Absatz-Standardschriftart" style:family="text">
      <style:text-properties style:font-name="Calibri" style:text-scale="105%" fo:font-size="8.5pt" style:font-size-asian="8.5pt"/>
    </style:style>
    <style:style style:name="T882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823" style:parent-style-name="Absatz-Standardschriftart" style:family="text">
      <style:text-properties style:font-name="Calibri" style:text-scale="105%" fo:font-size="8.5pt" style:font-size-asian="8.5pt"/>
    </style:style>
    <style:style style:name="T882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825" style:parent-style-name="Absatz-Standardschriftart" style:family="text">
      <style:text-properties style:font-name="Calibri" style:text-scale="105%" fo:font-size="8.5pt" style:font-size-asian="8.5pt"/>
    </style:style>
    <style:style style:name="T882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882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82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882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830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8831" style:parent-style-name="Absatz-Standardschriftart" style:family="text">
      <style:text-properties style:font-name="Calibri" style:text-scale="105%" fo:font-size="8.5pt" style:font-size-asian="8.5pt"/>
    </style:style>
    <style:style style:name="T883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8833" style:parent-style-name="Absatz-Standardschriftart" style:family="text">
      <style:text-properties style:font-name="Calibri" style:text-scale="105%" fo:font-size="8.5pt" style:font-size-asian="8.5pt"/>
    </style:style>
    <style:style style:name="T883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883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8836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8837" style:parent-style-name="Absatz-Standardschriftart" style:family="text">
      <style:text-properties style:font-name="Calibri" style:text-scale="105%" fo:font-size="8.5pt" style:font-size-asian="8.5pt"/>
    </style:style>
    <style:style style:name="T883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8839" style:parent-style-name="Absatz-Standardschriftart" style:family="text">
      <style:text-properties style:font-name="Calibri" style:text-scale="105%" fo:font-size="8.5pt" style:font-size-asian="8.5pt"/>
    </style:style>
    <style:style style:name="P8840" style:parent-style-name="Standard" style:family="paragraph">
      <style:paragraph-properties fo:margin-top="0.0006in" fo:margin-left="0.2125in">
        <style:tab-stops/>
      </style:paragraph-properties>
    </style:style>
    <style:style style:name="T8841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8842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8843" style:parent-style-name="Absatz-Standardschriftart" style:family="text">
      <style:text-properties style:font-name="Calibri" style:text-scale="105%" fo:font-size="8.5pt" style:font-size-asian="8.5pt"/>
    </style:style>
    <style:style style:name="T8844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8845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60">
      <style:graphic-properties style:writing-mode="lr-tb" draw:fill="solid" draw:fill-color="#eeeeee" draw:opacity="100%" draw:stroke="none"/>
      <style:paragraph-properties/>
    </style:style>
    <style:style style:family="graphic" style:name="a61">
      <style:graphic-properties style:writing-mode="lr-tb" draw:fill="solid" draw:fill-color="#999999" draw:opacity="100%" draw:stroke="none"/>
      <style:paragraph-properties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/>
    </style:style>
    <style:style style:family="graphic" style:name="a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6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3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1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1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solid" draw:fill-color="#eeeeee" draw:opacity="100%" draw:stroke="none"/>
      <style:paragraph-properties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8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40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49">
      <style:graphic-properties style:writing-mode="lr-tb" draw:fill="solid" draw:fill-color="#eeeeee" draw:opacity="100%" draw:stroke="none"/>
      <style:paragraph-properties/>
    </style:style>
    <style:style style:family="graphic" style:name="a70">
      <style:graphic-properties style:writing-mode="lr-tb"/>
    </style:style>
    <style:style style:family="graphic" style:name="a71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p text:style-name="P19"><text:span text:style-name="T20">PORTOSRIO</text:span></text:p>
      <text:p text:style-name="P21"/>
      <text:p text:style-name="P22"><text:span text:style-name="T23">DIRETORIA</text:span><text:span text:style-name="T24"><text:s/></text:span><text:span text:style-name="T25">ADMINISTRATIVO</text:span><text:span text:style-name="T26"><text:s/></text:span><text:span text:style-name="T27">FINANCEIRA</text:span><text:span text:style-name="T28"><text:s/></text:span><text:span text:style-name="T29">SUPERINTENDÊNCIA</text:span><text:span text:style-name="T30"><text:s/></text:span><text:span text:style-name="T31">DE</text:span><text:span text:style-name="T32"><text:s/></text:span><text:span text:style-name="T33">ADMINISTRAÇÃO</text:span></text:p>
      <text:p text:style-name="P34"><text:span text:style-name="T35">GERÊNCIA</text:span><text:span text:style-name="T36"><text:s/></text:span><text:span text:style-name="T37">DE</text:span><text:span text:style-name="T38"><text:s/></text:span><text:span text:style-name="T39">GESTÃO</text:span><text:span text:style-name="T40"><text:s/></text:span><text:span text:style-name="T41">DE</text:span><text:span text:style-name="T42"><text:s/></text:span><text:span text:style-name="T43">ATIVOS</text:span><text:span text:style-name="T44"><text:s/></text:span><text:span text:style-name="T45">IMOBILIÁRIOS</text:span><text:span text:style-name="T46"><text:s/></text:span><text:span text:style-name="T47">E</text:span><text:span text:style-name="T48"><text:s/></text:span><text:span text:style-name="T49">PATRIMÔNIO</text:span></text:p>
      <text:p text:style-name="P50"/>
      <text:p text:style-name="P51"/>
      <text:p text:style-name="P52"><text:span text:style-name="T53">INSTRUMENTO</text:span><text:span text:style-name="T54"><text:s/></text:span><text:span text:style-name="T55">NORMATIVO</text:span><text:span text:style-name="T56"><text:s/></text:span><text:span text:style-name="T57">-</text:span><text:span text:style-name="T58"><text:s/></text:span><text:span text:style-name="T59">PORTOSRIO</text:span></text:p>
      <text:p text:style-name="P60"/>
      <text:p text:style-name="P61">Rio<text:span text:style-name="T62"><text:s/></text:span>de<text:span text:style-name="T63"><text:s/></text:span><text:span text:style-name="T64">Janeiro,</text:span><text:span text:style-name="T65"><text:s/></text:span>01<text:span text:style-name="T66"><text:s/></text:span>de<text:span text:style-name="T67"><text:s/></text:span><text:span text:style-name="T68">agosto</text:span><text:span text:style-name="T69"><text:s/></text:span>de<text:span text:style-name="T70"><text:s/></text:span>2023.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Diretoria</text:span><text:span text:style-name="T82"><text:s/></text:span><text:span text:style-name="T83">Responsável</text:span><text:span text:style-name="T84">:</text:span><text:span text:style-name="T85"><text:s/></text:span><text:span text:style-name="T86">DIRAFI</text:span></text:p>
          </table:table-cell>
          <table:table-cell table:style-name="TableCell87" table:number-columns-spanned="2">
            <text:p text:style-name="P88"><text:span text:style-name="T89">Gerência</text:span><text:span text:style-name="T90"><text:s/></text:span><text:span text:style-name="T91">Responsável</text:span><text:span text:style-name="T92">:</text:span><text:span text:style-name="T93"><text:s/></text:span><text:span text:style-name="T94">GERAIP</text:span></text:p>
          </table:table-cell>
          <table:covered-table-cell/>
          <table:table-cell table:style-name="TableCell95">
            <text:p text:style-name="P96"><text:span text:style-name="T97">Elaboração</text:span><text:span text:style-name="T98">:</text:span><text:span text:style-name="T99"><text:s/></text:span><text:span text:style-name="T100">GERAIP/SUPATR</text:span></text:p>
          </table:table-cell>
        </table:table-row>
        <table:table-row table:style-name="TableRow101">
          <table:table-cell table:style-name="TableCell102">
            <text:p text:style-name="P103"><text:span text:style-name="T104">Data</text:span><text:span text:style-name="T105"><text:s/></text:span><text:span text:style-name="T106">de</text:span><text:span text:style-name="T107"><text:s/></text:span><text:span text:style-name="T108">criação</text:span><text:span text:style-name="T109">:</text:span><text:span text:style-name="T110"><text:s/></text:span><text:span text:style-name="T111">07/02/2023</text:span></text:p>
          </table:table-cell>
          <table:table-cell table:style-name="TableCell112">
            <text:p text:style-name="P113"><text:span text:style-name="T114">Início</text:span><text:span text:style-name="T115"><text:s/></text:span><text:span text:style-name="T116">da</text:span><text:span text:style-name="T117"><text:s/></text:span><text:span text:style-name="T118">vigência</text:span><text:span text:style-name="T119">:</text:span><text:span text:style-name="T120"><text:s/></text:span><text:span text:style-name="T121">10/07/2023</text:span></text:p>
          </table:table-cell>
          <table:table-cell table:style-name="TableCell122">
            <text:p text:style-name="P123"><text:span text:style-name="T124">Próxima</text:span><text:span text:style-name="T125"><text:s/></text:span><text:span text:style-name="T126">revisão</text:span><text:span text:style-name="T127">:</text:span><text:span text:style-name="T128"><text:s/></text:span><text:span text:style-name="T129">10/07/2025</text:span></text:p>
          </table:table-cell>
          <table:table-cell table:style-name="TableCell130">
            <text:p text:style-name="P131"><text:span text:style-name="T132">Validação</text:span><text:span text:style-name="T133">:</text:span><text:span text:style-name="T134"><text:s/></text:span><text:span text:style-name="T135">DIRAFI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Assunto</text:span><text:span text:style-name="T140">:</text:span></text:p>
            <text:p text:style-name="P141"><text:span text:style-name="T142">Gerir</text:span><text:span text:style-name="T143"><text:s/></text:span><text:span text:style-name="T144">Patrimônio</text:span></text:p>
          </table:table-cell>
          <table:covered-table-cell/>
          <table:table-cell table:style-name="TableCell145">
            <text:p text:style-name="P146"><text:span text:style-name="T147">Código</text:span><text:span text:style-name="T148">:</text:span><text:span text:style-name="T149"><text:s/></text:span><text:span text:style-name="T150">17.001</text:span></text:p>
          </table:table-cell>
          <table:table-cell table:style-name="TableCell151">
            <text:p text:style-name="P152"><text:span text:style-name="T153">Versão</text:span><text:span text:style-name="T154">:</text:span><text:span text:style-name="T155"><text:s/></text:span><text:span text:style-name="T156">4.0</text:span></text:p>
          </table:table-cell>
        </table:table-row>
      </table:table>
      <text:p text:style-name="P157"/>
      <text:p text:style-name="P158"/>
      <text:p text:style-name="P159"/>
      <text:p text:style-name="P160"><text:span text:style-name="T161"><draw:frame draw:z-index="0" draw:id="id3" draw:style-name="a4" draw:name="Text Box 48" text:anchor-type="as-char" svg:x="0in" svg:y="0in" svg:width="7.14792in" svg:height="0.19306in" style:rel-width="scale" style:rel-height="scale"><draw:text-box><text:p text:style-name="P162"><text:span text:style-name="T163">GERIR</text:span><text:span text:style-name="T164"><text:s/></text:span><text:span text:style-name="T165">PATRIMÔNIO</text:span></text:p></draw:text-box><svg:title/><svg:desc/></draw:frame></text:span></text:p>
      <text:p text:style-name="P166"/>
      <text:p text:style-name="P167"/>
      <text:p text:style-name="P168"/>
      <text:p text:style-name="P169"><text:span text:style-name="T170"><draw:frame draw:z-index="0" draw:id="id4" draw:style-name="a5" draw:name="Text Box 47" text:anchor-type="as-char" svg:x="0in" svg:y="0in" svg:width="7.14792in" svg:height="0.19306in" style:rel-width="scale" style:rel-height="scale"><draw:text-box><text:p text:style-name="P171"><text:span text:style-name="T172">1.</text:span><text:span text:style-name="T173"><text:s/></text:span><text:span text:style-name="T174">OBJETIVO</text:span></text:p></draw:text-box><svg:title/><svg:desc/></draw:frame></text:span></text:p>
      <text:p text:style-name="P175"/>
      <text:p text:style-name="P176"><text:span text:style-name="T177">Orientar</text:span><text:span text:style-name="T178"><text:s/></text:span>os<text:span text:style-name="T179"><text:s/></text:span><text:span text:style-name="T180">gestores</text:span><text:span text:style-name="T181"><text:s/></text:span><text:span text:style-name="T182">sobre</text:span><text:span text:style-name="T183"><text:s/></text:span>as<text:span text:style-name="T184"><text:s/></text:span><text:span text:style-name="T185">diretrizes</text:span><text:span text:style-name="T186"><text:s/></text:span><text:span text:style-name="T187">coorpora</text:span><text:span text:style-name="T188"><text:s/></text:span><text:span text:style-name="T189">vas</text:span><text:span text:style-name="T190"><text:s/></text:span>(Normas<text:span text:style-name="T191"><text:s/></text:span><text:span text:style-name="T192">Gerais)</text:span><text:span text:style-name="T193"><text:s/></text:span>e<text:span text:style-name="T194"><text:s/></text:span><text:span text:style-name="T195">operacionais</text:span><text:span text:style-name="T196"><text:s/></text:span><text:span text:style-name="T197">(Procedimentos</text:span><text:span text:style-name="T198"><text:s/></text:span>e<text:span text:style-name="T199"><text:s/></text:span><text:span text:style-name="T200">Instruções</text:span><text:span text:style-name="T201"><text:s/></text:span>de<text:span text:style-name="T202"><text:s/></text:span><text:span text:style-name="T203">Trabalho)</text:span><text:span text:style-name="T204"><text:s/></text:span>da<text:span text:style-name="T205"><text:s/></text:span><text:span text:style-name="T206">Área</text:span><text:span text:style-name="T207"><text:s/></text:span>de<text:span text:style-name="T208"><text:s/></text:span><text:span text:style-name="T209">Patrimônio,</text:span><text:span text:style-name="T210"><text:s/></text:span>no<text:span text:style-name="T211"><text:s/></text:span><text:span text:style-name="T212">tocante</text:span><text:span text:style-name="T213"><text:s/></text:span>às<text:span text:style-name="T214"><text:s/></text:span><text:span text:style-name="T215">a</text:span><text:span text:style-name="T216"><text:s/></text:span>vidades<text:s/><text:span text:style-name="T217"><text:s/></text:span>de<text:span text:style-name="T218"><text:s/></text:span><text:span text:style-name="T219">cadastramento,</text:span><text:span text:style-name="T220"><text:s/></text:span><text:span text:style-name="T221">tombamento,</text:span><text:span text:style-name="T222"><text:s/></text:span><text:span text:style-name="T223">incorporação,</text:span><text:span text:style-name="T224"><text:s/></text:span><text:span text:style-name="T225">responsabilidades</text:span><text:span text:style-name="T226"><text:s/></text:span>pela<text:span text:style-name="T227"><text:s/></text:span><text:span text:style-name="T228">guarda</text:span><text:span text:style-name="T229"><text:s/></text:span>e<text:span text:style-name="T230"><text:s/></text:span><text:span text:style-name="T231">uso,</text:span><text:span text:style-name="T232"><text:s/></text:span><text:span text:style-name="T233">movimentação,</text:span><text:span text:style-name="T234"><text:s/></text:span><text:span text:style-name="T235">controle,</text:span><text:span text:style-name="T236"><text:s/></text:span><text:span text:style-name="T237">inventários</text:span><text:span text:style-name="T238"><text:s/></text:span>e<text:span text:style-name="T239"><text:s/></text:span><text:span text:style-name="T240">penhora</text:span><text:span text:style-name="T241"><text:s/></text:span>dos<text:span text:style-name="T242"><text:s/></text:span>bens<text:span text:style-name="T243"><text:s/></text:span><text:span text:style-name="T244">móveis</text:span><text:span text:style-name="T245"><text:s/></text:span>e<text:span text:style-name="T246"><text:s/></text:span><text:span text:style-name="T247">imóveis,</text:span><text:span text:style-name="T248"><text:s/></text:span><text:span text:style-name="T249">estabelecendo</text:span><text:span text:style-name="T250"><text:s/></text:span>a<text:span text:style-name="T251"><text:s/></text:span><text:span text:style-name="T252">abrangência,</text:span><text:span text:style-name="T253"><text:s/></text:span>as<text:span text:style-name="T254"><text:s/></text:span><text:span text:style-name="T255">deﬁnições</text:span><text:span text:style-name="T256"><text:s/></text:span>par<text:span text:style-name="T257"><text:s/></text:span><text:span text:style-name="T258">culares,</text:span><text:span text:style-name="T259"><text:s/></text:span>as<text:span text:style-name="T260"><text:s/></text:span>polí<text:span text:style-name="T261"><text:s/></text:span><text:span text:style-name="T262">cas</text:span><text:span text:style-name="T263"><text:s/></text:span>de<text:span text:style-name="T264"><text:s/></text:span><text:span text:style-name="T265">relacionamento</text:span><text:span text:style-name="T266"><text:s/></text:span><text:span text:style-name="T267">com</text:span><text:s/><text:span text:style-name="T268"><text:s/></text:span>as<text:s/><text:span text:style-name="T269"><text:s/></text:span><text:span text:style-name="T270">outras</text:span><text:s/><text:span text:style-name="T271"><text:s/></text:span><text:span text:style-name="T272">Áreas,</text:span><text:s/><text:span text:style-name="T273"><text:s/></text:span>bem<text:s/><text:span text:style-name="T274"><text:s/></text:span><text:span text:style-name="T275">como</text:span><text:s/><text:span text:style-name="T276"><text:s/></text:span>os<text:s/><text:span text:style-name="T277"><text:s/></text:span>papéis<text:s/><text:span text:style-name="T278"><text:s/></text:span>e<text:s/><text:span text:style-name="T279"><text:s/></text:span><text:span text:style-name="T280">responsabilidades</text:span><text:s/><text:span text:style-name="T281"><text:s/></text:span>dos<text:span text:style-name="T282"><text:s/></text:span>par<text:span text:style-name="T283"><text:s/></text:span><text:span text:style-name="T284">cipantes</text:span><text:span text:style-name="T285"><text:s/></text:span>do<text:span text:style-name="T286"><text:s/></text:span><text:span text:style-name="T287">macroprocesso</text:span><text:span text:style-name="T288"><text:s/></text:span>de<text:span text:style-name="T289"><text:s/></text:span><text:span text:style-name="T290">Gestão</text:span><text:span text:style-name="T291"><text:s/></text:span><text:span text:style-name="T292">Patrimonial.</text:span></text:p>
      <text:p text:style-name="P293"/>
      <text:p text:style-name="P294"/>
      <text:p text:style-name="P295"><text:span text:style-name="T296"><draw:frame draw:z-index="0" draw:id="id5" draw:style-name="a6" draw:name="Text Box 46" text:anchor-type="as-char" svg:x="0in" svg:y="0in" svg:width="7.14792in" svg:height="0.19306in" style:rel-width="scale" style:rel-height="scale"><draw:text-box><text:p text:style-name="P297"><text:span text:style-name="T298">2.</text:span><text:span text:style-name="T299"><text:s/></text:span><text:span text:style-name="T300">ABRANGÊNCIA</text:span></text:p></draw:text-box><svg:title/><svg:desc/></draw:frame></text:span></text:p>
      <text:p text:style-name="P301"/>
      <text:p text:style-name="P302"><text:span text:style-name="T303">Este</text:span><text:span text:style-name="T304"><text:s/></text:span><text:span text:style-name="T305">Instrumento</text:span><text:span text:style-name="T306"><text:s/></text:span><text:span text:style-name="T307">Norma</text:span><text:span text:style-name="T308"><text:s/></text:span><text:span text:style-name="T309">vo</text:span><text:span text:style-name="T310"><text:s/></text:span><text:span text:style-name="T311">abrange</text:span><text:span text:style-name="T312"><text:s/></text:span><text:span text:style-name="T313">todas</text:span><text:span text:style-name="T314"><text:s/></text:span>as<text:span text:style-name="T315"><text:s/></text:span><text:span text:style-name="T316">áreas</text:span><text:span text:style-name="T317"><text:s/></text:span>da<text:span text:style-name="T318"><text:s/></text:span><text:span text:style-name="T319">PortosRio.</text:span></text:p>
      <text:p text:style-name="P320"/>
      <text:p text:style-name="P321"/>
      <text:p text:style-name="P322"><text:span text:style-name="T323"><draw:frame draw:z-index="0" draw:id="id6" draw:style-name="a7" draw:name="Text Box 45" text:anchor-type="as-char" svg:x="0in" svg:y="0in" svg:width="7.14792in" svg:height="0.19306in" style:rel-width="scale" style:rel-height="scale"><draw:text-box><text:p text:style-name="P324"><text:span text:style-name="T325">3.</text:span><text:span text:style-name="T326"><text:s/></text:span><text:span text:style-name="T327">DEFINIÇÕES</text:span></text:p></draw:text-box><svg:title/><svg:desc/></draw:frame></text:span>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Termo</text:span></text:p>
          </table:table-cell>
          <table:table-cell table:style-name="TableCell337">
            <text:p text:style-name="P338"><text:span text:style-name="T339">Descrição</text:span>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Alienação</text:span></text:p>
          </table:table-cell>
          <table:table-cell table:style-name="TableCell345">
            <text:p text:style-name="P346"><text:span text:style-name="T347">Transferência</text:span><text:span text:style-name="T348"><text:s/></text:span><text:span text:style-name="T349"><text:s/></text:span><text:span text:style-name="T350">do<text:s/></text:span><text:span text:style-name="T351"><text:s/></text:span><text:span text:style-name="T352">direito</text:span><text:span text:style-name="T353"><text:s/></text:span><text:span text:style-name="T354"><text:s/></text:span><text:span text:style-name="T355">de<text:s/></text:span><text:span text:style-name="T356"><text:s/></text:span><text:span text:style-name="T357">propriedade</text:span><text:span text:style-name="T358"><text:s/></text:span><text:span text:style-name="T359"><text:s/></text:span><text:span text:style-name="T360">de<text:s/></text:span><text:span text:style-name="T361"><text:s/></text:span><text:span text:style-name="T362">bens<text:s/></text:span><text:span text:style-name="T363"><text:s/></text:span><text:span text:style-name="T364">a<text:s/></text:span><text:span text:style-name="T365"><text:s/></text:span><text:span text:style-name="T366">terceiros</text:span><text:span text:style-name="T367"><text:s/></text:span><text:span text:style-name="T368"><text:s/></text:span><text:span text:style-name="T369">por</text:span><text:span text:style-name="T370"><text:s/></text:span><text:span text:style-name="T371">venda,</text:span><text:span text:style-name="T372"><text:s/></text:span><text:span text:style-name="T373">permuta,</text:span><text:span text:style-name="T374"><text:s/></text:span><text:span text:style-name="T375">ou</text:span><text:span text:style-name="T376"><text:s/></text:span><text:span text:style-name="T377">doação,</text:span><text:span text:style-name="T378"><text:s/></text:span><text:span text:style-name="T379">precedida</text:span><text:span text:style-name="T380"><text:s/></text:span><text:span text:style-name="T381">de</text:span><text:span text:style-name="T382"><text:s/></text:span><text:span text:style-name="T383">avaliação.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><text:span text:style-name="T389">Acessão</text:span></text:p>
          </table:table-cell>
          <table:table-cell table:style-name="TableCell390">
            <text:p text:style-name="P391"><text:span text:style-name="T392">Incorporação</text:span><text:span text:style-name="T393"><text:s/></text:span><text:span text:style-name="T394">ao</text:span><text:span text:style-name="T395"><text:s/></text:span><text:span text:style-name="T396">Patrimônio</text:span><text:span text:style-name="T397"><text:s/></text:span><text:span text:style-name="T398">da</text:span><text:span text:style-name="T399"><text:s/></text:span><text:span text:style-name="T400">Companhia,</text:span><text:span text:style-name="T401"><text:s/></text:span><text:span text:style-name="T402">realizada</text:span><text:span text:style-name="T403"><text:s/></text:span><text:span text:style-name="T404">ao</text:span><text:span text:style-name="T405"><text:s/></text:span><text:span text:style-name="T406">ﬁ</text:span><text:span text:style-name="T407">nal</text:span><text:span text:style-name="T408"><text:s/></text:span><text:span text:style-name="T409">do</text:span><text:span text:style-name="T410"><text:s/></text:span><text:span text:style-name="T411">contrato</text:span><text:span text:style-name="T412"><text:s/></text:span><text:span text:style-name="T413">de</text:span><text:span text:style-name="T414"><text:s/></text:span><text:span text:style-name="T415">arrendamento,</text:span><text:span text:style-name="T416"><text:s/></text:span><text:span text:style-name="T417">das</text:span><text:span text:style-name="T418"><text:s/></text:span><text:span text:style-name="T419">benfeitorias</text:span><text:span text:style-name="T420"><text:s/></text:span><text:span text:style-name="T421">realizadas</text:span><text:span text:style-name="T422"><text:s/></text:span><text:span text:style-name="T423">pelos</text:span><text:span text:style-name="T424"><text:s/></text:span><text:span text:style-name="T425">arrendatários</text:span><text:span text:style-name="T426"><text:s/>nos</text:span><text:span text:style-name="T427"><text:s/></text:span><text:span text:style-name="T428">imóveis</text:span><text:span text:style-name="T429"><text:s/></text:span><text:span text:style-name="T430">da Companhia,</text:span><text:span text:style-name="T431"><text:s/></text:span><text:span text:style-name="T432">conforme</text:span><text:span text:style-name="T433"><text:s/></text:span><text:span text:style-name="T434"><text:s/></text:span><text:span text:style-name="T435">estabelecido</text:span><text:span text:style-name="T436"><text:s/></text:span><text:span text:style-name="T437">nos</text:span><text:span text:style-name="T438"><text:s/></text:span><text:span text:style-name="T439">referidos</text:span><text:span text:style-name="T440"><text:s/></text:span><text:span text:style-name="T441">contratos.</text:span></text:p>
          </table:table-cell>
        </table:table-row>
      </table:table>
      <text:p text:style-name="P442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  <text:p text:style-name="P464"><text:span text:style-name="T465">Alteração</text:span><text:span text:style-name="T466"><text:s/></text:span><text:span text:style-name="T467">de</text:span><text:span text:style-name="T468"><text:s/></text:span><text:span text:style-name="T469">Carga</text:span></text:p>
          </table:table-cell>
          <table:table-cell table:style-name="TableCell470">
            <text:p text:style-name="P471"><text:span text:style-name="T472">Transferência</text:span><text:span text:style-name="T473"><text:s/></text:span><text:span text:style-name="T474">entre</text:span><text:span text:style-name="T475"><text:s/></text:span><text:span text:style-name="T476">Detentores</text:span><text:span text:style-name="T477"><text:s/></text:span><text:span text:style-name="T478">da</text:span><text:span text:style-name="T479"><text:s/></text:span><text:span text:style-name="T480">responsabilidade</text:span><text:span text:style-name="T481"><text:s/></text:span><text:span text:style-name="T482">de</text:span><text:span text:style-name="T483"><text:s/></text:span><text:span text:style-name="T484">carga</text:span><text:span text:style-name="T485"><text:s/></text:span><text:span text:style-name="T486">de</text:span><text:span text:style-name="T487"><text:s/></text:span><text:span text:style-name="T488">um</text:span><text:span text:style-name="T489"><text:s/></text:span><text:span text:style-name="T490">bem</text:span><text:span text:style-name="T491"><text:s/></text:span><text:span text:style-name="T492">patrimonial</text:span><text:span text:style-name="T493"><text:s/></text:span><text:span text:style-name="T494">(Anexo</text:span><text:span text:style-name="T495"><text:s/></text:span><text:span text:style-name="T496">I).</text:span></text:p>
          </table:table-cell>
        </table:table-row>
        <table:table-row table:style-name="TableRow497">
          <table:table-cell table:style-name="TableCell498">
            <text:p text:style-name="P499"><text:span text:style-name="T500">Aumento</text:span><text:span text:style-name="T501"><text:s/></text:span><text:span text:style-name="T502">de</text:span><text:span text:style-name="T503"><text:s/></text:span><text:span text:style-name="T504">Inventário</text:span></text:p>
          </table:table-cell>
          <table:table-cell table:style-name="TableCell505">
            <text:p text:style-name="P506"><text:span text:style-name="T507">Documento</text:span><text:span text:style-name="T508"><text:s/></text:span><text:span text:style-name="T509">emi</text:span><text:span text:style-name="T510"><text:s/></text:span><text:span text:style-name="T511">do</text:span><text:span text:style-name="T512"><text:s/></text:span><text:span text:style-name="T513">pela</text:span><text:span text:style-name="T514"><text:s/></text:span><text:span text:style-name="T515">SUPATR</text:span><text:span text:style-name="T516"><text:s/></text:span><text:span text:style-name="T517">que</text:span><text:span text:style-name="T518"><text:s/></text:span><text:span text:style-name="T519">promove</text:span><text:span text:style-name="T520"><text:s/></text:span><text:span text:style-name="T521">a</text:span><text:span text:style-name="T522"><text:s/></text:span><text:span text:style-name="T523">inclusão</text:span><text:span text:style-name="T524"><text:s/></text:span><text:span text:style-name="T525">do</text:span><text:span text:style-name="T526"><text:s/></text:span><text:span text:style-name="T527">bem</text:span><text:span text:style-name="T528"><text:s/></text:span><text:span text:style-name="T529">no</text:span><text:span text:style-name="T530"><text:s/></text:span><text:span text:style-name="T531">A</text:span><text:span text:style-name="T532"><text:s/></text:span><text:span text:style-name="T533">vo</text:span><text:span text:style-name="T534"><text:s/></text:span><text:span text:style-name="T535">Permanente</text:span><text:span text:style-name="T536"><text:s/></text:span><text:span text:style-name="T537">da</text:span><text:span text:style-name="T538"><text:s/></text:span><text:span text:style-name="T539">Companhia</text:span><text:span text:style-name="T540"><text:s/></text:span><text:span text:style-name="T541">(Anexo</text:span><text:span text:style-name="T542"><text:s/></text:span><text:span text:style-name="T543">II).</text:span></text:p>
          </table:table-cell>
        </table:table-row>
        <table:table-row table:style-name="TableRow544">
          <table:table-cell table:style-name="TableCell545">
            <text:p text:style-name="P546"><text:span text:style-name="T547">Baixa</text:span><text:span text:style-name="T548"><text:s/></text:span><text:span text:style-name="T549">(desincorporação)</text:span></text:p>
          </table:table-cell>
          <table:table-cell table:style-name="TableCell550">
            <text:p text:style-name="P551"><text:span text:style-name="T552">Re</text:span><text:span text:style-name="T553"><text:s/></text:span><text:span text:style-name="T554">rada</text:span><text:span text:style-name="T555"><text:s/></text:span><text:span text:style-name="T556"><text:s/></text:span><text:span text:style-name="T557">de<text:s/></text:span><text:span text:style-name="T558"><text:s/></text:span><text:span text:style-name="T559">item</text:span><text:span text:style-name="T560"><text:s/></text:span><text:span text:style-name="T561"><text:s/></text:span><text:span text:style-name="T562">do<text:s/></text:span><text:span text:style-name="T563"><text:s/></text:span><text:span text:style-name="T564">registro</text:span><text:span text:style-name="T565"><text:s/></text:span><text:span text:style-name="T566"><text:s/></text:span><text:span text:style-name="T567">de<text:s/></text:span><text:span text:style-name="T568"><text:s/></text:span><text:span text:style-name="T569">bens<text:s/></text:span><text:span text:style-name="T570"><text:s/></text:span><text:span text:style-name="T571">do<text:s/></text:span><text:span text:style-name="T572"><text:s/></text:span><text:span text:style-name="T573">A</text:span><text:span text:style-name="T574"><text:s/></text:span><text:span text:style-name="T575">vo</text:span><text:span text:style-name="T576"><text:s/></text:span><text:span text:style-name="T577"><text:s/></text:span><text:span text:style-name="T578">Permanente</text:span><text:span text:style-name="T579"><text:s/></text:span><text:span text:style-name="T580"><text:s/></text:span><text:span text:style-name="T581">da</text:span><text:span text:style-name="T582"><text:s/></text:span><text:span text:style-name="T583">Companhia.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><text:span text:style-name="T589">Bens</text:span><text:span text:style-name="T590"><text:s/></text:span><text:span text:style-name="T591">Imóveis</text:span></text:p>
          </table:table-cell>
          <table:table-cell table:style-name="TableCell592">
            <text:p text:style-name="P593"><text:span text:style-name="T594">Imóveis</text:span><text:span text:style-name="T595"><text:s/></text:span><text:span text:style-name="T596">em</text:span><text:span text:style-name="T597"><text:s/></text:span><text:span text:style-name="T598">geral,</text:span><text:span text:style-name="T599"><text:s/></text:span><text:span text:style-name="T600">tais</text:span><text:span text:style-name="T601"><text:s/></text:span><text:span text:style-name="T602">como</text:span><text:span text:style-name="T603"><text:s/></text:span><text:span text:style-name="T604">as</text:span><text:span text:style-name="T605"><text:s/></text:span><text:span text:style-name="T606">terras,</text:span><text:span text:style-name="T607"><text:s/></text:span><text:span text:style-name="T608">ediﬁcações,</text:span><text:span text:style-name="T609"><text:s/></text:span><text:span text:style-name="T610">obras</text:span><text:span text:style-name="T611"><text:s/></text:span><text:span text:style-name="T612">em</text:span><text:span text:style-name="T613"><text:s/></text:span><text:span text:style-name="T614">andamento,</text:span><text:span text:style-name="T615"><text:s/></text:span><text:span text:style-name="T616">benfeitorias</text:span><text:span text:style-name="T617"><text:s/></text:span><text:span text:style-name="T618"><text:s/></text:span><text:span text:style-name="T619">e<text:s/></text:span><text:span text:style-name="T620"><text:s/></text:span><text:span text:style-name="T621">instalações</text:span><text:span text:style-name="T622"><text:s/></text:span><text:span text:style-name="T623"><text:s/></text:span><text:span text:style-name="T624">incorporadas</text:span><text:span text:style-name="T625"><text:s/></text:span><text:span text:style-name="T626"><text:s/></text:span><text:span text:style-name="T627">às<text:s/></text:span><text:span text:style-name="T628"><text:s/></text:span><text:span text:style-name="T629">custas</text:span><text:span text:style-name="T630"><text:s/></text:span><text:span text:style-name="T631"><text:s/></text:span><text:span text:style-name="T632">do</text:span><text:span text:style-name="T633"><text:s/></text:span><text:span text:style-name="T634">A</text:span><text:span text:style-name="T635"><text:s/></text:span><text:span text:style-name="T636">vo</text:span><text:span text:style-name="T637"><text:s/></text:span><text:span text:style-name="T638">Permanente,</text:span><text:span text:style-name="T639"><text:s/></text:span><text:span text:style-name="T640">inclusive</text:span><text:span text:style-name="T641"><text:s/></text:span><text:span text:style-name="T642">as</text:span><text:span text:style-name="T643"><text:s/></text:span><text:span text:style-name="T644">despesas</text:span><text:span text:style-name="T645"><text:s/></text:span><text:span text:style-name="T646">correlatas.</text:span></text:p>
          </table:table-cell>
        </table:table-row>
        <table:table-row table:style-name="TableRow647">
          <table:table-cell table:style-name="TableCell648">
            <text:p text:style-name="P649"/>
            <text:p text:style-name="P650"/>
            <text:p text:style-name="P651"><text:span text:style-name="T652">Bens</text:span><text:span text:style-name="T653"><text:s/></text:span><text:span text:style-name="T654">Móveis</text:span></text:p>
          </table:table-cell>
          <table:table-cell table:style-name="TableCell655">
            <text:p text:style-name="P656"><text:span text:style-name="T657">Todos</text:span><text:span text:style-name="T658"><text:s/></text:span><text:span text:style-name="T659">os</text:span><text:span text:style-name="T660"><text:s/></text:span><text:span text:style-name="T661">equipamentos</text:span><text:span text:style-name="T662"><text:s/></text:span><text:span text:style-name="T663">e</text:span><text:span text:style-name="T664"><text:s/></text:span><text:span text:style-name="T665">materiais</text:span><text:span text:style-name="T666"><text:s/></text:span><text:span text:style-name="T667">permanentes</text:span><text:span text:style-name="T668"><text:s/></text:span><text:span text:style-name="T669">que,</text:span><text:span text:style-name="T670"><text:s/></text:span><text:span text:style-name="T671">em</text:span><text:span text:style-name="T672"><text:s/></text:span><text:span text:style-name="T673">razão</text:span><text:span text:style-name="T674"><text:s/></text:span><text:span text:style-name="T675">da</text:span><text:span text:style-name="T676"><text:s/></text:span><text:span text:style-name="T677">u</text:span><text:span text:style-name="T678"><text:s/></text:span><text:span text:style-name="T679">lização,</text:span><text:span text:style-name="T680"><text:s/></text:span><text:span text:style-name="T681">não</text:span><text:span text:style-name="T682"><text:s/></text:span><text:span text:style-name="T683">percam</text:span><text:span text:style-name="T684"><text:s/></text:span><text:span text:style-name="T685">a</text:span><text:span text:style-name="T686"><text:s/></text:span><text:span text:style-name="T687">iden</text:span><text:span text:style-name="T688"><text:s/></text:span><text:span text:style-name="T689">dade</text:span><text:span text:style-name="T690"><text:s/></text:span><text:span text:style-name="T691">sica</text:span><text:span text:style-name="T692"><text:s/></text:span><text:span text:style-name="T693">e</text:span><text:span text:style-name="T694"><text:s/></text:span><text:span text:style-name="T695">cons</text:span><text:span text:style-name="T696"><text:s/></text:span><text:span text:style-name="T697">tuam</text:span><text:span text:style-name="T698"><text:s/></text:span><text:span text:style-name="T699">meio</text:span><text:span text:style-name="T700"><text:s/></text:span><text:span text:style-name="T701">para</text:span><text:span text:style-name="T702"><text:s/></text:span><text:span text:style-name="T703">a</text:span><text:span text:style-name="T704"><text:s/></text:span><text:span text:style-name="T705">produção</text:span><text:span text:style-name="T706"><text:s/></text:span><text:span text:style-name="T707">de</text:span><text:span text:style-name="T708"><text:s/></text:span><text:span text:style-name="T709">outros</text:span><text:span text:style-name="T710"><text:s/></text:span><text:span text:style-name="T711">bens</text:span><text:span text:style-name="T712"><text:s/></text:span><text:span text:style-name="T713">e</text:span><text:span text:style-name="T714"><text:s/></text:span><text:span text:style-name="T715">serviços.</text:span></text:p>
          </table:table-cell>
        </table:table-row>
        <table:table-row table:style-name="TableRow716">
          <table:table-cell table:style-name="TableCell717">
            <text:p text:style-name="P718"/>
            <text:p text:style-name="P719"><text:span text:style-name="T720">Bens</text:span><text:span text:style-name="T721"><text:s/></text:span><text:span text:style-name="T722">Patrimoniais</text:span></text:p>
          </table:table-cell>
          <table:table-cell table:style-name="TableCell723">
            <text:p text:style-name="P724"><text:span text:style-name="T725">São</text:span><text:span text:style-name="T726"><text:s/></text:span><text:span text:style-name="T727">aqueles</text:span><text:span text:style-name="T728"><text:s/></text:span><text:span text:style-name="T729">que</text:span><text:span text:style-name="T730"><text:s/></text:span><text:span text:style-name="T731">integram</text:span><text:span text:style-name="T732"><text:s/></text:span><text:span text:style-name="T733">o</text:span><text:span text:style-name="T734"><text:s/></text:span><text:span text:style-name="T735">acervo</text:span><text:span text:style-name="T736"><text:s/></text:span><text:span text:style-name="T737">da</text:span><text:span text:style-name="T738"><text:s/></text:span><text:span text:style-name="T739">Companhia,</text:span><text:span text:style-name="T740"><text:s/></text:span><text:span text:style-name="T741">registrado</text:span><text:span text:style-name="T742"><text:s/></text:span><text:span text:style-name="T743">pela</text:span><text:span text:style-name="T744"><text:s/></text:span><text:span text:style-name="T745">Contabilidade</text:span><text:span text:style-name="T746"><text:s/></text:span><text:span text:style-name="T747">no</text:span><text:span text:style-name="T748"><text:s/></text:span><text:span text:style-name="T749">seu</text:span><text:span text:style-name="T750"><text:s/></text:span><text:span text:style-name="T751">A</text:span><text:span text:style-name="T752"><text:s/></text:span><text:span text:style-name="T753">vo</text:span><text:span text:style-name="T754"><text:s/></text:span><text:span text:style-name="T755">Permanente.</text:span></text:p>
          </table:table-cell>
        </table:table-row>
        <table:table-row table:style-name="TableRow756">
          <table:table-cell table:style-name="TableCell757">
            <text:p text:style-name="P758"/>
            <text:p text:style-name="P759"><text:span text:style-name="T760">Cadastramento</text:span></text:p>
          </table:table-cell>
          <table:table-cell table:style-name="TableCell761">
            <text:p text:style-name="P762"><text:span text:style-name="T763">Registro</text:span><text:span text:style-name="T764"><text:s/></text:span><text:span text:style-name="T765">do</text:span><text:span text:style-name="T766"><text:s/></text:span><text:span text:style-name="T767">bem</text:span><text:span text:style-name="T768"><text:s/></text:span><text:span text:style-name="T769">no</text:span><text:span text:style-name="T770"><text:s/></text:span><text:span text:style-name="T771">Cadastro</text:span><text:span text:style-name="T772"><text:s/></text:span><text:span text:style-name="T773">Patrimonial</text:span><text:span text:style-name="T774"><text:s/></text:span><text:span text:style-name="T775">da</text:span><text:span text:style-name="T776"><text:s/></text:span><text:span text:style-name="T777">Empresa,</text:span><text:span text:style-name="T778"><text:s/></text:span><text:span text:style-name="T779">des</text:span><text:span text:style-name="T780"><text:s/></text:span><text:span text:style-name="T781">nado</text:span><text:span text:style-name="T782"><text:s/></text:span><text:span text:style-name="T783">ao</text:span><text:span text:style-name="T784"><text:s/></text:span><text:span text:style-name="T785">Controle</text:span><text:span text:style-name="T786"><text:s/></text:span><text:span text:style-name="T787">Físico</text:span><text:span text:style-name="T788"><text:s/></text:span><text:span text:style-name="T789">e</text:span><text:span text:style-name="T790"><text:s/></text:span><text:span text:style-name="T791">Contábil.</text:span></text:p>
          </table:table-cell>
        </table:table-row>
        <table:table-row table:style-name="TableRow792">
          <table:table-cell table:style-name="TableCell793">
            <text:p text:style-name="P794"><text:span text:style-name="T795">Carga</text:span><text:span text:style-name="T796"><text:s/></text:span><text:span text:style-name="T797">Patrimonial</text:span></text:p>
          </table:table-cell>
          <table:table-cell table:style-name="TableCell798">
            <text:p text:style-name="P799"><text:span text:style-name="T800">Conjunto</text:span><text:span text:style-name="T801"><text:s/></text:span><text:span text:style-name="T802">de</text:span><text:span text:style-name="T803"><text:s/></text:span><text:span text:style-name="T804">bens</text:span><text:span text:style-name="T805"><text:s/></text:span><text:span text:style-name="T806">permanentes</text:span><text:span text:style-name="T807"><text:s/></text:span><text:span text:style-name="T808">lotados</text:span><text:span text:style-name="T809"><text:s/></text:span><text:span text:style-name="T810">em</text:span><text:span text:style-name="T811"><text:s/></text:span><text:span text:style-name="T812">uma</text:span><text:span text:style-name="T813"><text:s/></text:span><text:span text:style-name="T814">área.</text:span></text:p>
          </table:table-cell>
        </table:table-row>
        <table:table-row table:style-name="TableRow815">
          <table:table-cell table:style-name="TableCell816">
            <text:p text:style-name="P817"><text:span text:style-name="T818">Cedente</text:span></text:p>
          </table:table-cell>
          <table:table-cell table:style-name="TableCell819">
            <text:p text:style-name="P820"><text:span text:style-name="T821">Quem</text:span><text:span text:style-name="T822"><text:s/></text:span><text:span text:style-name="T823">faz</text:span><text:span text:style-name="T824"><text:s/></text:span><text:span text:style-name="T825">cessão.</text:span></text:p>
          </table:table-cell>
        </table:table-row>
        <table:table-row table:style-name="TableRow826">
          <table:table-cell table:style-name="TableCell827">
            <text:p text:style-name="P828"/>
            <text:p text:style-name="P829"/>
            <text:p text:style-name="P830"><text:span text:style-name="T831">Cessão</text:span><text:span text:style-name="T832"><text:s/></text:span><text:span text:style-name="T833">Provisória</text:span></text:p>
          </table:table-cell>
          <table:table-cell table:style-name="TableCell834">
            <text:p text:style-name="P835"><text:span text:style-name="T836">Somente</text:span><text:span text:style-name="T837"><text:s/></text:span><text:span text:style-name="T838">realizada</text:span><text:span text:style-name="T839"><text:s/></text:span><text:span text:style-name="T840">com</text:span><text:span text:style-name="T841"><text:s/></text:span><text:span text:style-name="T842">bens</text:span><text:span text:style-name="T843"><text:s/></text:span><text:span text:style-name="T844">de</text:span><text:span text:style-name="T845"><text:s/></text:span><text:span text:style-name="T846">consumo</text:span><text:span text:style-name="T847"><text:s/></text:span><text:span text:style-name="T848">duráveis,</text:span><text:span text:style-name="T849"><text:s/></text:span><text:span text:style-name="T850">tais</text:span><text:span text:style-name="T851"><text:s/></text:span><text:span text:style-name="T852">quais:</text:span><text:span text:style-name="T853"><text:s/></text:span><text:span text:style-name="T854">máquinas,</text:span><text:span text:style-name="T855"><text:s/></text:span><text:span text:style-name="T856">instrumentos,</text:span><text:span text:style-name="T857"><text:s/></text:span><text:span text:style-name="T858">aparelhos,</text:span><text:span text:style-name="T859"><text:s/></text:span><text:span text:style-name="T860">veículos,</text:span><text:span text:style-name="T861"><text:s text:c="2"/></text:span><text:span text:style-name="T862">embarcações,</text:span><text:span text:style-name="T863"><text:s/></text:span><text:span text:style-name="T864">mobílias</text:span><text:span text:style-name="T865"><text:s/></text:span><text:span text:style-name="T866">e</text:span><text:span text:style-name="T867"><text:s/></text:span><text:span text:style-name="T868">respec</text:span><text:span text:style-name="T869"><text:s/></text:span><text:span text:style-name="T870">vos</text:span><text:span text:style-name="T871"><text:s/></text:span><text:span text:style-name="T872">acessórios.</text:span></text:p>
          </table:table-cell>
        </table:table-row>
        <table:table-row table:style-name="TableRow873">
          <table:table-cell table:style-name="TableCell874">
            <text:p text:style-name="P875"/>
            <text:p text:style-name="P876"><text:span text:style-name="T877">Cessão</text:span><text:span text:style-name="T878"><text:s/></text:span><text:span text:style-name="T879">Deﬁni</text:span><text:span text:style-name="T880"><text:s/></text:span><text:span text:style-name="T881"><text:s/></text:span><text:span text:style-name="T882">va</text:span></text:p>
          </table:table-cell>
          <table:table-cell table:style-name="TableCell883">
            <text:p text:style-name="P884"><text:span text:style-name="T885">Transferência</text:span><text:span text:style-name="T886"><text:s text:c="2"/></text:span><text:span text:style-name="T887"><text:s/></text:span><text:span text:style-name="T888">de <text:s/></text:span><text:span text:style-name="T889"><text:s/></text:span><text:span text:style-name="T890">posse <text:s/></text:span><text:span text:style-name="T891"><text:s/></text:span><text:span text:style-name="T892">e <text:s/></text:span><text:span text:style-name="T893"><text:s/></text:span><text:span text:style-name="T894">troca</text:span><text:span text:style-name="T895"><text:s text:c="2"/></text:span><text:span text:style-name="T896"><text:s/></text:span><text:span text:style-name="T897">de <text:s/></text:span><text:span text:style-name="T898"><text:s/></text:span><text:span text:style-name="T899">responsabilidade</text:span><text:span text:style-name="T900"><text:s text:c="2"/></text:span><text:span text:style-name="T901"><text:s/></text:span><text:span text:style-name="T902">de <text:s/></text:span><text:span text:style-name="T903"><text:s/></text:span><text:span text:style-name="T904">bens</text:span><text:span text:style-name="T905"><text:s/></text:span><text:span text:style-name="T906">patrimoniais</text:span><text:span text:style-name="T907"><text:s/></text:span><text:span text:style-name="T908">a</text:span><text:span text:style-name="T909"><text:s/></text:span><text:span text:style-name="T910">terceiros.</text:span></text:p>
          </table:table-cell>
        </table:table-row>
        <table:table-row table:style-name="TableRow911">
          <table:table-cell table:style-name="TableCell912">
            <text:p text:style-name="P913"><text:span text:style-name="T914">Cessionário</text:span></text:p>
          </table:table-cell>
          <table:table-cell table:style-name="TableCell915">
            <text:p text:style-name="P916"><text:span text:style-name="T917">A</text:span><text:span text:style-name="T918"><text:s/></text:span><text:span text:style-name="T919">quem</text:span><text:span text:style-name="T920"><text:s/></text:span><text:span text:style-name="T921">se</text:span><text:span text:style-name="T922"><text:s/></text:span><text:span text:style-name="T923">faz</text:span><text:span text:style-name="T924"><text:s/></text:span><text:span text:style-name="T925">a</text:span><text:span text:style-name="T926"><text:s/></text:span><text:span text:style-name="T927">cessão.</text:span></text:p>
          </table:table-cell>
        </table:table-row>
        <table:table-row table:style-name="TableRow928">
          <table:table-cell table:style-name="TableCell929">
            <text:p text:style-name="P930"/>
            <text:p text:style-name="P931"/>
            <text:p text:style-name="P932"><text:span text:style-name="T933">Comissão</text:span><text:span text:style-name="T934"><text:s/></text:span><text:span text:style-name="T935">de</text:span><text:span text:style-name="T936"><text:s/></text:span><text:span text:style-name="T937">Recebimento</text:span></text:p>
          </table:table-cell>
          <table:table-cell table:style-name="TableCell938">
            <text:p text:style-name="P939"><text:span text:style-name="T940">Comissão</text:span><text:span text:style-name="T941"><text:s/></text:span><text:span text:style-name="T942">composta</text:span><text:span text:style-name="T943"><text:s/></text:span><text:span text:style-name="T944">por</text:span><text:span text:style-name="T945"><text:s/></text:span><text:span text:style-name="T946">03</text:span><text:span text:style-name="T947"><text:s/></text:span><text:span text:style-name="T948">(três)</text:span><text:span text:style-name="T949"><text:s/></text:span><text:span text:style-name="T950">empregados,</text:span><text:span text:style-name="T951"><text:s/></text:span><text:span text:style-name="T952">sendo:</text:span><text:span text:style-name="T953"><text:s/></text:span><text:span text:style-name="T954">01</text:span><text:span text:style-name="T955"><text:s/></text:span><text:span text:style-name="T956">(um)</text:span><text:span text:style-name="T957"><text:s/></text:span><text:span text:style-name="T958">lotado</text:span><text:span text:style-name="T959"><text:s/></text:span><text:span text:style-name="T960">na</text:span><text:span text:style-name="T961"><text:s/></text:span><text:span text:style-name="T962">SUPATR,</text:span><text:span text:style-name="T963"><text:s/></text:span><text:span text:style-name="T964">01</text:span><text:span text:style-name="T965"><text:s/></text:span><text:span text:style-name="T966">(um)</text:span><text:span text:style-name="T967"><text:s/></text:span><text:span text:style-name="T968">lotado</text:span><text:span text:style-name="T969"><text:s/></text:span><text:span text:style-name="T970">no</text:span><text:span text:style-name="T971"><text:s/></text:span><text:span text:style-name="T972">órgão</text:span><text:span text:style-name="T973"><text:s/></text:span><text:span text:style-name="T974">requisitante</text:span><text:span text:style-name="T975"><text:s/></text:span><text:span text:style-name="T976">e</text:span><text:span text:style-name="T977"><text:s/></text:span><text:span text:style-name="T978">01</text:span><text:span text:style-name="T979"><text:s/></text:span><text:span text:style-name="T980">(um)</text:span><text:span text:style-name="T981"><text:s/></text:span><text:span text:style-name="T982">lo</text:span><text:span text:style-name="T983">t</text:span><text:span text:style-name="T984">ado</text:span><text:span text:style-name="T985"><text:s/></text:span><text:span text:style-name="T986">na</text:span><text:span text:style-name="T987"><text:s/></text:span><text:span text:style-name="T988">GERAI</text:span><text:span text:style-name="T989">P</text:span><text:span text:style-name="T990">,</text:span><text:span text:style-name="T991"><text:s/></text:span><text:span text:style-name="T992">especialme</text:span><text:span text:style-name="T993">nt</text:span><text:span text:style-name="T994">e</text:span><text:span text:style-name="T995"><text:s/></text:span><text:span text:style-name="T996">designada</text:span><text:span text:style-name="T997"><text:s/></text:span><text:span text:style-name="T998">pa</text:span><text:span text:style-name="T999">r</text:span><text:span text:style-name="T1000">a</text:span><text:span text:style-name="T1001"><text:s/></text:span><text:span text:style-name="T1002">o</text:span><text:span text:style-name="T1003"><text:s/></text:span><text:span text:style-name="T1004">r</text:span><text:span text:style-name="T1005">ecebime</text:span><text:span text:style-name="T1006">nt</text:span><text:span text:style-name="T1007">o</text:span><text:span text:style-name="T1008"><text:s/></text:span><text:span text:style-name="T1009">de</text:span><text:span text:style-name="T1010"><text:s/></text:span><text:span text:style-name="T1011">bens</text:span><text:span text:style-name="T1012"><text:s/></text:span><text:span text:style-name="T1013">duráveis</text:span><text:span text:style-name="T1014"><text:s/></text:span><text:span text:style-name="T1015">ou</text:span><text:span text:style-name="T1016"><text:s/></text:span><text:span text:style-name="T1017">equipamentos,</text:span><text:span text:style-name="T1018"><text:s/></text:span><text:span text:style-name="T1019">cujo</text:span><text:span text:style-name="T1020"><text:s/></text:span><text:span text:style-name="T1021">valor</text:span><text:span text:style-name="T1022"><text:s/></text:span><text:span text:style-name="T1023">global</text:span><text:span text:style-name="T1024"><text:s/></text:span><text:span text:style-name="T1025">seja</text:span><text:span text:style-name="T1026"><text:s/></text:span><text:span text:style-name="T1027">igual</text:span><text:span text:style-name="T1028"><text:s/></text:span><text:span text:style-name="T1029">ou</text:span><text:span text:style-name="T1030"><text:s/></text:span><text:span text:style-name="T1031">superior</text:span><text:span text:style-name="T1032"><text:s/></text:span><text:span text:style-name="T1033">a</text:span><text:span text:style-name="T1034"><text:s/></text:span><text:span text:style-name="T1035">R$</text:span><text:span text:style-name="T1036"><text:s/></text:span><text:span text:style-name="T1037">80.000,00</text:span><text:span text:style-name="T1038"><text:s/></text:span><text:span text:style-name="T1039">(oitenta</text:span><text:span text:style-name="T1040"><text:s/></text:span><text:span text:style-name="T1041">mil</text:span><text:span text:style-name="T1042"><text:s/></text:span><text:span text:style-name="T1043">reais).</text:span></text:p>
          </table:table-cell>
        </table:table-row>
        <table:table-row table:style-name="TableRow1044">
          <table:table-cell table:style-name="TableCell1045">
            <text:p text:style-name="P1046"/>
            <text:p text:style-name="P1047"/>
            <text:p text:style-name="P1048"/>
            <text:p text:style-name="P1049"><text:span text:style-name="T1050">Depósito</text:span><text:span text:style-name="T1051"><text:s/></text:span><text:span text:style-name="T1052">Judicial</text:span></text:p>
          </table:table-cell>
          <table:table-cell table:style-name="TableCell1053">
            <text:p text:style-name="P1054"><text:span text:style-name="T1055">Espécie</text:span><text:span text:style-name="T1056"><text:s/></text:span><text:span text:style-name="T1057">de</text:span><text:span text:style-name="T1058"><text:s/></text:span><text:span text:style-name="T1059">depósito,</text:span><text:span text:style-name="T1060"><text:s/></text:span><text:span text:style-name="T1061">determinado</text:span><text:span text:style-name="T1062"><text:s/></text:span><text:span text:style-name="T1063">por</text:span><text:span text:style-name="T1064"><text:s/></text:span><text:span text:style-name="T1065">mandado</text:span><text:span text:style-name="T1066"><text:s/></text:span><text:span text:style-name="T1067">de</text:span><text:span text:style-name="T1068"><text:s/></text:span><text:span text:style-name="T1069">juiz,</text:span><text:span text:style-name="T1070"><text:s/></text:span><text:span text:style-name="T1071">que</text:span><text:span text:style-name="T1072"><text:s/></text:span><text:span text:style-name="T1073">entrega</text:span><text:span text:style-name="T1074"><text:s/></text:span><text:span text:style-name="T1075">a</text:span><text:span text:style-name="T1076"><text:s/></text:span><text:span text:style-name="T1077">um</text:span><text:span text:style-name="T1078"><text:s/></text:span><text:span text:style-name="T1079">terceiro,</text:span><text:span text:style-name="T1080"><text:s/></text:span><text:span text:style-name="T1081">coisa</text:span><text:span text:style-name="T1082"><text:s/></text:span><text:span text:style-name="T1083">li</text:span><text:span text:style-name="T1084"><text:s/></text:span><text:span text:style-name="T1085">giosa,</text:span><text:span text:style-name="T1086"><text:s/></text:span><text:span text:style-name="T1087">móvel</text:span><text:span text:style-name="T1088"><text:s/></text:span><text:span text:style-name="T1089">ou</text:span><text:span text:style-name="T1090"><text:s/></text:span><text:span text:style-name="T1091">imóvel,</text:span><text:span text:style-name="T1092"><text:s/></text:span><text:span text:style-name="T1093">com</text:span><text:span text:style-name="T1094"><text:s/></text:span><text:span text:style-name="T1095">o</text:span><text:span text:style-name="T1096"><text:s/></text:span><text:span text:style-name="T1097">escopo</text:span><text:span text:style-name="T1098"><text:s/></text:span><text:span text:style-name="T1099">de</text:span><text:span text:style-name="T1100"><text:s/></text:span><text:span text:style-name="T1101">preservar</text:span><text:span text:style-name="T1102"><text:s/></text:span><text:span text:style-name="T1103">sua</text:span><text:span text:style-name="T1104"><text:s/></text:span><text:span text:style-name="T1105">incolumidade,</text:span><text:span text:style-name="T1106"><text:s/></text:span><text:span text:style-name="T1107">isto</text:span><text:span text:style-name="T1108"><text:s/></text:span><text:span text:style-name="T1109">é,</text:span><text:span text:style-name="T1110"><text:s/></text:span><text:span text:style-name="T1111">sua</text:span><text:span text:style-name="T1112"><text:s/></text:span><text:span text:style-name="T1113">segurança,</text:span><text:span text:style-name="T1114"><text:s/></text:span><text:span text:style-name="T1115">até</text:span><text:span text:style-name="T1116"><text:s/></text:span><text:span text:style-name="T1117">que</text:span><text:span text:style-name="T1118"><text:s/></text:span><text:span text:style-name="T1119">se</text:span><text:span text:style-name="T1120"><text:s/></text:span><text:span text:style-name="T1121">decida</text:span><text:span text:style-name="T1122"><text:s/></text:span><text:span text:style-name="T1123">a</text:span><text:span text:style-name="T1124"><text:s/></text:span><text:span text:style-name="T1125">causa</text:span><text:span text:style-name="T1126"><text:s/></text:span><text:span text:style-name="T1127">principal,</text:span><text:span text:style-name="T1128"><text:s/></text:span><text:span text:style-name="T1129">com</text:span><text:span text:style-name="T1130"><text:s/></text:span><text:span text:style-name="T1131">o</text:span><text:span text:style-name="T1132"><text:s/></text:span><text:span text:style-name="T1133">intuito</text:span><text:span text:style-name="T1134"><text:s/></text:span><text:span text:style-name="T1135">de</text:span><text:span text:style-name="T1136"><text:s/></text:span><text:span text:style-name="T1137">não</text:span><text:span text:style-name="T1138"><text:s/></text:span><text:span text:style-name="T1139">haver</text:span><text:span text:style-name="T1140"><text:s/></text:span><text:span text:style-name="T1141">prejuízo</text:span><text:span text:style-name="T1142"><text:s/></text:span><text:span text:style-name="T1143">aos</text:span><text:span text:style-name="T1144"><text:s/></text:span><text:span text:style-name="T1145">direitos</text:span><text:span text:style-name="T1146"><text:s/></text:span><text:span text:style-name="T1147">dos</text:span><text:span text:style-name="T1148"><text:s/></text:span><text:span text:style-name="T1149">interessados.</text:span></text:p>
          </table:table-cell>
        </table:table-row>
        <table:table-row table:style-name="TableRow1150">
          <table:table-cell table:style-name="TableCell1151">
            <text:p text:style-name="P1152"><text:span text:style-name="T1153">Detentor</text:span><text:span text:style-name="T1154"><text:s/></text:span><text:span text:style-name="T1155">da</text:span><text:span text:style-name="T1156"><text:s/></text:span><text:span text:style-name="T1157">Carga</text:span><text:span text:style-name="T1158"><text:s/></text:span><text:span text:style-name="T1159">Patrimonial</text:span></text:p>
          </table:table-cell>
          <table:table-cell table:style-name="TableCell1160">
            <text:p text:style-name="P1161"><text:span text:style-name="T1162">Empregado</text:span><text:span text:style-name="T1163"><text:s/></text:span><text:span text:style-name="T1164">responsável</text:span><text:span text:style-name="T1165"><text:s/></text:span><text:span text:style-name="T1166">pela</text:span><text:span text:style-name="T1167"><text:s/></text:span><text:span text:style-name="T1168">guarda,</text:span><text:span text:style-name="T1169"><text:s/></text:span><text:span text:style-name="T1170">conservação,</text:span><text:span text:style-name="T1171"><text:s/></text:span><text:span text:style-name="T1172">uso</text:span><text:span text:style-name="T1173"><text:s/></text:span><text:span text:style-name="T1174">e</text:span><text:span text:style-name="T1175"><text:s/></text:span><text:span text:style-name="T1176">controle</text:span><text:span text:style-name="T1177"><text:s/></text:span><text:span text:style-name="T1178">direto</text:span><text:span text:style-name="T1179"><text:s/></text:span><text:span text:style-name="T1180">de</text:span><text:span text:style-name="T1181"><text:s/></text:span><text:span text:style-name="T1182">bens</text:span><text:span text:style-name="T1183"><text:s/></text:span><text:span text:style-name="T1184">constantes</text:span><text:span text:style-name="T1185"><text:s/></text:span><text:span text:style-name="T1186">de</text:span><text:span text:style-name="T1187"><text:s/></text:span><text:span text:style-name="T1188">carga</text:span><text:span text:style-name="T1189"><text:s/></text:span><text:span text:style-name="T1190">patrimonial.</text:span></text:p>
          </table:table-cell>
        </table:table-row>
        <table:table-row table:style-name="TableRow1191">
          <table:table-cell table:style-name="TableCell1192">
            <text:p text:style-name="P1193"><text:span text:style-name="T1194">Doação</text:span></text:p>
          </table:table-cell>
          <table:table-cell table:style-name="TableCell1195">
            <text:p text:style-name="P1196"><text:span text:style-name="T1197">Transferência</text:span><text:span text:style-name="T1198"><text:s/></text:span><text:span text:style-name="T1199">gratuita</text:span><text:span text:style-name="T1200"><text:s/></text:span><text:span text:style-name="T1201">de</text:span><text:span text:style-name="T1202"><text:s/></text:span><text:span text:style-name="T1203">propriedade</text:span><text:span text:style-name="T1204"><text:s/></text:span><text:span text:style-name="T1205">de</text:span><text:span text:style-name="T1206"><text:s/></text:span><text:span text:style-name="T1207">bens</text:span><text:span text:style-name="T1208"><text:s/></text:span><text:span text:style-name="T1209">patrimoniais.</text:span></text:p>
          </table:table-cell>
        </table:table-row>
        <table:table-row table:style-name="TableRow1210">
          <table:table-cell table:style-name="TableCell1211" table:number-columns-spanned="2">
            <text:p text:style-name="Standard"/>
          </table:table-cell>
          <table:covered-table-cell/>
        </table:table-row>
      </table:table>
      <text:p text:style-name="P1212"/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Ficha</text:span><text:span text:style-name="T1235"><text:s/></text:span><text:span text:style-name="T1236">de</text:span><text:span text:style-name="T1237"><text:s/></text:span><text:span text:style-name="T1238">Controle</text:span><text:span text:style-name="T1239"><text:s/></text:span><text:span text:style-name="T1240">de</text:span><text:span text:style-name="T1241"><text:s/></text:span><text:span text:style-name="T1242">Materiais</text:span><text:span text:style-name="T1243"><text:s/></text:span><text:span text:style-name="T1244">Patrimoniados</text:span></text:p>
          </table:table-cell>
          <table:table-cell table:style-name="TableCell1245">
            <text:p text:style-name="P1246"><text:span text:style-name="T1247">Contém</text:span><text:span text:style-name="T1248"><text:s text:c="2"/></text:span><text:span text:style-name="T1249"><text:s/></text:span><text:span text:style-name="T1250">as <text:s/></text:span><text:span text:style-name="T1251"><text:s/></text:span><text:span text:style-name="T1252">caracterís</text:span><text:span text:style-name="T1253"><text:s/></text:span><text:span text:style-name="T1254">cas,</text:span><text:span text:style-name="T1255"><text:s text:c="3"/></text:span><text:span text:style-name="T1256"><text:s/></text:span><text:span text:style-name="T1257">piﬁcação,</text:span><text:span text:style-name="T1258"><text:s text:c="2"/></text:span><text:span text:style-name="T1259"><text:s/></text:span><text:span text:style-name="T1260">número</text:span><text:span text:style-name="T1261"><text:s text:c="2"/></text:span><text:span text:style-name="T1262"><text:s/></text:span><text:span text:style-name="T1263">de <text:s/></text:span><text:span text:style-name="T1264"><text:s/></text:span><text:span text:style-name="T1265">fabricação</text:span><text:span text:style-name="T1266"><text:s text:c="2"/></text:span><text:span text:style-name="T1267"><text:s/></text:span><text:span text:style-name="T1268">e</text:span><text:span text:style-name="T1269"><text:s/></text:span><text:span text:style-name="T1270">demais</text:span><text:span text:style-name="T1271"><text:s/></text:span><text:span text:style-name="T1272">elementos</text:span><text:span text:style-name="T1273"><text:s/></text:span><text:span text:style-name="T1274">relacionados</text:span><text:span text:style-name="T1275"><text:s/></text:span><text:span text:style-name="T1276">à</text:span><text:span text:style-name="T1277"><text:s/></text:span><text:span text:style-name="T1278">iden</text:span><text:span text:style-name="T1279"><text:s/></text:span><text:span text:style-name="T1280">ﬁ</text:span><text:span text:style-name="T1281">cação</text:span><text:span text:style-name="T1282"><text:s/></text:span><text:span text:style-name="T1283">do</text:span><text:span text:style-name="T1284"><text:s/></text:span><text:span text:style-name="T1285">bem</text:span><text:span text:style-name="T1286"><text:s/></text:span><text:span text:style-name="T1287">(Anexo</text:span><text:span text:style-name="T1288"><text:s/></text:span><text:span text:style-name="T1289">III).</text:span></text:p>
          </table:table-cell>
        </table:table-row>
        <table:table-row table:style-name="TableRow1290">
          <table:table-cell table:style-name="TableCell1291">
            <text:p text:style-name="P1292"><text:span text:style-name="T1293">Fiel</text:span><text:span text:style-name="T1294"><text:s/></text:span><text:span text:style-name="T1295">Depositário</text:span></text:p>
          </table:table-cell>
          <table:table-cell table:style-name="TableCell1296">
            <text:p text:style-name="P1297"><text:span text:style-name="T1298">Responsável</text:span><text:span text:style-name="T1299"><text:s/></text:span><text:span text:style-name="T1300">pela</text:span><text:span text:style-name="T1301"><text:s/></text:span><text:span text:style-name="T1302">guarda</text:span><text:span text:style-name="T1303"><text:s/></text:span><text:span text:style-name="T1304">e</text:span><text:span text:style-name="T1305"><text:s/></text:span><text:span text:style-name="T1306">conservação</text:span><text:span text:style-name="T1307"><text:s/></text:span><text:span text:style-name="T1308">do</text:span><text:span text:style-name="T1309"><text:s/></text:span><text:span text:style-name="T1310">bem</text:span><text:span text:style-name="T1311"><text:s/></text:span><text:span text:style-name="T1312">sob</text:span><text:span text:style-name="T1313"><text:s/></text:span><text:span text:style-name="T1314">depósito.</text:span></text:p>
          </table:table-cell>
        </table:table-row>
        <table:table-row table:style-name="TableRow1315">
          <table:table-cell table:style-name="TableCell1316">
            <text:p text:style-name="P1317"><text:span text:style-name="T1318">Imobilizado</text:span></text:p>
          </table:table-cell>
          <table:table-cell table:style-name="TableCell1319">
            <text:p text:style-name="P1320"><text:span text:style-name="T1321">Cons</text:span><text:span text:style-name="T1322"><text:s/></text:span><text:span text:style-name="T1323">tui-se</text:span><text:span text:style-name="T1324"><text:s/></text:span><text:span text:style-name="T1325">dos</text:span><text:span text:style-name="T1326"><text:s/></text:span><text:span text:style-name="T1327">bens</text:span><text:span text:style-name="T1328"><text:s/></text:span><text:span text:style-name="T1329">móveis</text:span><text:span text:style-name="T1330"><text:s/></text:span><text:span text:style-name="T1331">e</text:span><text:span text:style-name="T1332"><text:s/></text:span><text:span text:style-name="T1333">imóveis.</text:span></text:p>
          </table:table-cell>
        </table:table-row>
        <table:table-row table:style-name="TableRow1334">
          <table:table-cell table:style-name="TableCell1335">
            <text:p text:style-name="P1336"><text:span text:style-name="T1337">Inventário</text:span><text:span text:style-name="T1338"><text:s/></text:span><text:span text:style-name="T1339">Patrimonial</text:span></text:p>
          </table:table-cell>
          <table:table-cell table:style-name="TableCell1340">
            <text:p text:style-name="P1341"><text:span text:style-name="T1342">Levantamento</text:span><text:span text:style-name="T1343"><text:s text:c="2"/></text:span><text:span text:style-name="T1344"><text:s/></text:span><text:span text:style-name="T1345">sico</text:span><text:span text:style-name="T1346"><text:s/></text:span><text:span text:style-name="T1347">de</text:span><text:span text:style-name="T1348"><text:s/></text:span><text:span text:style-name="T1349">bens</text:span><text:span text:style-name="T1350"><text:s/></text:span><text:span text:style-name="T1351">patrimoniais.</text:span></text:p>
          </table:table-cell>
        </table:table-row>
        <table:table-row table:style-name="TableRow1352">
          <table:table-cell table:style-name="TableCell1353">
            <text:p text:style-name="P1354"/>
            <text:p text:style-name="P1355"/>
            <text:p text:style-name="P1356"><text:span text:style-name="T1357">Laudo</text:span><text:span text:style-name="T1358"><text:s/></text:span><text:span text:style-name="T1359">de</text:span><text:span text:style-name="T1360"><text:s/></text:span><text:span text:style-name="T1361">Avaliação</text:span></text:p>
          </table:table-cell>
          <table:table-cell table:style-name="TableCell1362">
            <text:p text:style-name="P1363"><text:span text:style-name="T1364">Documento</text:span><text:span text:style-name="T1365"><text:s/></text:span><text:span text:style-name="T1366">elaborado</text:span><text:span text:style-name="T1367"><text:s/></text:span><text:span text:style-name="T1368">por</text:span><text:span text:style-name="T1369"><text:s/></text:span><text:span text:style-name="T1370">comissão</text:span><text:span text:style-name="T1371"><text:s/></text:span><text:span text:style-name="T1372">de</text:span><text:span text:style-name="T1373"><text:s/></text:span><text:span text:style-name="T1374">peritos</text:span><text:span text:style-name="T1375"><text:s/></text:span><text:span text:style-name="T1376">ou</text:span><text:span text:style-name="T1377"><text:s/></text:span><text:span text:style-name="T1378">por</text:span><text:span text:style-name="T1379"><text:s/></text:span><text:span text:style-name="T1380">empregados</text:span><text:span text:style-name="T1381"><text:s/></text:span><text:span text:style-name="T1382">da</text:span><text:span text:style-name="T1383"><text:s/></text:span><text:span text:style-name="T1384">Companhia,</text:span><text:span text:style-name="T1385"><text:s/></text:span><text:span text:style-name="T1386">especialmente</text:span><text:span text:style-name="T1387"><text:s/></text:span><text:span text:style-name="T1388">designados</text:span><text:span text:style-name="T1389"><text:s/></text:span><text:span text:style-name="T1390">pelo</text:span><text:span text:style-name="T1391"><text:s/></text:span><text:span text:style-name="T1392">Diretor-Presidente,</text:span><text:span text:style-name="T1393"><text:s/></text:span><text:span text:style-name="T1394">para</text:span><text:span text:style-name="T1395"><text:s/></text:span><text:span text:style-name="T1396">avaliar</text:span><text:span text:style-name="T1397"><text:s/></text:span><text:span text:style-name="T1398">os</text:span><text:span text:style-name="T1399"><text:s/></text:span><text:span text:style-name="T1400">bens</text:span><text:span text:style-name="T1401"><text:s/></text:span><text:span text:style-name="T1402">a</text:span><text:span text:style-name="T1403"><text:s/></text:span><text:span text:style-name="T1404">serem</text:span><text:span text:style-name="T1405"><text:s/></text:span><text:span text:style-name="T1406">incorporados</text:span><text:span text:style-name="T1407"><text:s/></text:span><text:span text:style-name="T1408">ao</text:span><text:span text:style-name="T1409"><text:s/></text:span><text:span text:style-name="T1410">Patrimônio</text:span><text:span text:style-name="T1411"><text:s/></text:span><text:span text:style-name="T1412">por</text:span><text:span text:style-name="T1413"><text:s/></text:span><text:span text:style-name="T1414">Cessão,</text:span><text:span text:style-name="T1415"><text:s/></text:span><text:span text:style-name="T1416">acessão,</text:span><text:span text:style-name="T1417"><text:s/></text:span><text:span text:style-name="T1418">doação</text:span><text:span text:style-name="T1419"><text:s/></text:span><text:span text:style-name="T1420">e</text:span><text:span text:style-name="T1421"><text:s/></text:span><text:span text:style-name="T1422">permuta.</text:span></text:p>
          </table:table-cell>
        </table:table-row>
        <table:table-row table:style-name="TableRow1423">
          <table:table-cell table:style-name="TableCell1424">
            <text:p text:style-name="P1425"/>
            <text:p text:style-name="P1426"/>
            <text:p text:style-name="P1427"/>
            <text:p text:style-name="P1428"/>
            <text:p text:style-name="P1429"><text:span text:style-name="T1430">Material</text:span></text:p>
          </table:table-cell>
          <table:table-cell table:style-name="TableCell1431">
            <text:p text:style-name="P1432"><text:span text:style-name="T1433">Designação</text:span><text:span text:style-name="T1434"><text:s/></text:span><text:span text:style-name="T1435">genérica</text:span><text:span text:style-name="T1436"><text:s/></text:span><text:span text:style-name="T1437">de</text:span><text:span text:style-name="T1438"><text:s/></text:span><text:span text:style-name="T1439">equipamentos,</text:span><text:span text:style-name="T1440"><text:s/></text:span><text:span text:style-name="T1441">componentes,</text:span><text:span text:style-name="T1442"><text:s/></text:span><text:span text:style-name="T1443">sobressalentes,</text:span><text:span text:style-name="T1444"><text:s/></text:span><text:span text:style-name="T1445">acessórios,</text:span><text:span text:style-name="T1446"><text:s/></text:span><text:span text:style-name="T1447">veículos</text:span><text:span text:style-name="T1448"><text:s/></text:span><text:span text:style-name="T1449">em</text:span><text:span text:style-name="T1450"><text:s/></text:span><text:span text:style-name="T1451">geral,</text:span><text:span text:style-name="T1452"><text:s/></text:span><text:span text:style-name="T1453">matérias-primas</text:span><text:span text:style-name="T1454"><text:s/></text:span><text:span text:style-name="T1455">e</text:span><text:span text:style-name="T1456"><text:s/></text:span><text:span text:style-name="T1457">outros</text:span><text:span text:style-name="T1458"><text:s/></text:span><text:span text:style-name="T1459">itens</text:span><text:span text:style-name="T1460"><text:s/></text:span><text:span text:style-name="T1461">empregados</text:span><text:span text:style-name="T1462"><text:s/></text:span><text:span text:style-name="T1463">ou</text:span><text:span text:style-name="T1464"><text:s/></text:span><text:span text:style-name="T1465">passíveis</text:span><text:span text:style-name="T1466"><text:s/></text:span><text:span text:style-name="T1467">de</text:span><text:span text:style-name="T1468"><text:s/></text:span><text:span text:style-name="T1469">emprego</text:span><text:span text:style-name="T1470"><text:s/></text:span><text:span text:style-name="T1471">nas</text:span><text:span text:style-name="T1472"><text:s/></text:span><text:span text:style-name="T1473">a</text:span><text:span text:style-name="T1474"><text:s/></text:span><text:span text:style-name="T1475">vidades</text:span><text:span text:style-name="T1476"><text:s/></text:span><text:span text:style-name="T1477">da</text:span><text:span text:style-name="T1478"><text:s/></text:span><text:span text:style-name="T1479">Companhia,</text:span><text:span text:style-name="T1480"><text:s/></text:span><text:span text:style-name="T1481">independentemente</text:span><text:span text:style-name="T1482"><text:s/></text:span><text:span text:style-name="T1483">de</text:span><text:span text:style-name="T1484"><text:s/></text:span><text:span text:style-name="T1485">qualquer</text:span><text:span text:style-name="T1486"><text:s/></text:span><text:span text:style-name="T1487">fator,</text:span><text:span text:style-name="T1488"><text:s/></text:span><text:span text:style-name="T1489">bem</text:span><text:span text:style-name="T1490"><text:s/></text:span><text:span text:style-name="T1491">como</text:span><text:span text:style-name="T1492"><text:s/></text:span><text:span text:style-name="T1493">aquele</text:span><text:span text:style-name="T1494"><text:s/></text:span><text:span text:style-name="T1495">oriundo</text:span><text:span text:style-name="T1496"><text:s/></text:span><text:span text:style-name="T1497">de</text:span><text:span text:style-name="T1498"><text:s/></text:span><text:span text:style-name="T1499">demolição</text:span><text:span text:style-name="T1500"><text:s/></text:span><text:span text:style-name="T1501">ou</text:span><text:span text:style-name="T1502"><text:s/></text:span><text:span text:style-name="T1503">desmontagem,</text:span><text:span text:style-name="T1504"><text:s/></text:span><text:span text:style-name="T1505">aparas,</text:span><text:span text:style-name="T1506"><text:s/></text:span><text:span text:style-name="T1507">acondicionamentos,</text:span><text:span text:style-name="T1508"><text:s/></text:span><text:span text:style-name="T1509">embalagens</text:span><text:span text:style-name="T1510"><text:s/></text:span><text:span text:style-name="T1511">e</text:span><text:span text:style-name="T1512"><text:s/></text:span><text:span text:style-name="T1513">resíduos</text:span><text:span text:style-name="T1514"><text:s/></text:span><text:span text:style-name="T1515">economicamente</text:span><text:span text:style-name="T1516"><text:s/></text:span><text:span text:style-name="T1517">aproveitáveis.</text:span></text:p>
          </table:table-cell>
        </table:table-row>
        <table:table-row table:style-name="TableRow1518">
          <table:table-cell table:style-name="TableCell1519">
            <text:p text:style-name="P1520"/>
            <text:p text:style-name="P1521"/>
            <text:p text:style-name="P1522"><text:span text:style-name="T1523">Material</text:span><text:span text:style-name="T1524"><text:s/></text:span><text:span text:style-name="T1525">de</text:span><text:span text:style-name="T1526"><text:s/></text:span><text:span text:style-name="T1527">Consumo</text:span></text:p>
          </table:table-cell>
          <table:table-cell table:style-name="TableCell1528">
            <text:p text:style-name="P1529"><text:span text:style-name="T1530">Aquele</text:span><text:span text:style-name="T1531"><text:s/></text:span><text:span text:style-name="T1532">que,</text:span><text:span text:style-name="T1533"><text:s/></text:span><text:span text:style-name="T1534">em</text:span><text:span text:style-name="T1535"><text:s/></text:span><text:span text:style-name="T1536">razão</text:span><text:span text:style-name="T1537"><text:s/></text:span><text:span text:style-name="T1538">de</text:span><text:span text:style-name="T1539"><text:s/></text:span><text:span text:style-name="T1540">seu</text:span><text:span text:style-name="T1541"><text:s/></text:span><text:span text:style-name="T1542">uso</text:span><text:span text:style-name="T1543"><text:s/></text:span><text:span text:style-name="T1544">corrente,</text:span><text:span text:style-name="T1545"><text:s/></text:span><text:span text:style-name="T1546">perde</text:span><text:span text:style-name="T1547"><text:s/></text:span><text:span text:style-name="T1548">normalmente</text:span><text:span text:style-name="T1549"><text:s/></text:span><text:span text:style-name="T1550">sua</text:span><text:span text:style-name="T1551"><text:s/></text:span><text:span text:style-name="T1552">iden</text:span><text:span text:style-name="T1553"><text:s/></text:span><text:span text:style-name="T1554">dade <text:s/></text:span><text:span text:style-name="T1555"><text:s/></text:span><text:span text:style-name="T1556">sica</text:span><text:span text:style-name="T1557"><text:s/></text:span><text:span text:style-name="T1558">em</text:span><text:span text:style-name="T1559"><text:s/></text:span><text:span text:style-name="T1560">até</text:span><text:span text:style-name="T1561"><text:s/></text:span><text:span text:style-name="T1562">dois</text:span><text:span text:style-name="T1563"><text:s/></text:span><text:span text:style-name="T1564">anos</text:span><text:span text:style-name="T1565"><text:s/></text:span><text:span text:style-name="T1566">e/ou</text:span><text:span text:style-name="T1567"><text:s/></text:span><text:span text:style-name="T1568">tem</text:span><text:span text:style-name="T1569"><text:s/></text:span><text:span text:style-name="T1570">sua</text:span><text:span text:style-name="T1571"><text:s/></text:span><text:span text:style-name="T1572">u</text:span><text:span text:style-name="T1573"><text:s/></text:span><text:span text:style-name="T1574">lização</text:span><text:span text:style-name="T1575"><text:s/></text:span><text:span text:style-name="T1576">limitada</text:span><text:span text:style-name="T1577"><text:s/></text:span><text:span text:style-name="T1578">a</text:span><text:span text:style-name="T1579"><text:s/></text:span><text:span text:style-name="T1580">esse</text:span><text:span text:style-name="T1581"><text:s/></text:span><text:span text:style-name="T1582">período.</text:span></text:p>
          </table:table-cell>
        </table:table-row>
        <table:table-row table:style-name="TableRow1583">
          <table:table-cell table:style-name="TableCell1584"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><text:span text:style-name="T1594">Material</text:span><text:span text:style-name="T1595"><text:s/></text:span><text:span text:style-name="T1596">Inservível</text:span></text:p>
          </table:table-cell>
          <table:table-cell table:style-name="TableCell1597">
            <text:p text:style-name="P1598"><text:span text:style-name="T1599">Aquele</text:span><text:span text:style-name="T1600"><text:s/></text:span><text:span text:style-name="T1601">que</text:span><text:span text:style-name="T1602"><text:s/></text:span><text:span text:style-name="T1603">não</text:span><text:span text:style-name="T1604"><text:s/></text:span><text:span text:style-name="T1605">mais</text:span><text:span text:style-name="T1606"><text:s/></text:span><text:span text:style-name="T1607">sa</text:span><text:span text:style-name="T1608"><text:s/></text:span><text:span text:style-name="T1609">sfaz</text:span><text:span text:style-name="T1610"><text:s/></text:span><text:span text:style-name="T1611">às</text:span><text:span text:style-name="T1612"><text:s/></text:span><text:span text:style-name="T1613">a</text:span><text:span text:style-name="T1614"><text:s/></text:span><text:span text:style-name="T1615">vidades</text:span><text:span text:style-name="T1616"><text:s/></text:span><text:span text:style-name="T1617">da</text:span><text:span text:style-name="T1618"><text:s/></text:span><text:span text:style-name="T1619">Companhia</text:span><text:span text:style-name="T1620"><text:s/></text:span><text:span text:style-name="T1621">e</text:span><text:span text:style-name="T1622"><text:s/></text:span><text:span text:style-name="T1623">é</text:span><text:span text:style-name="T1624"><text:s/></text:span><text:span text:style-name="T1625">classiﬁcado</text:span><text:span text:style-name="T1626"><text:s/></text:span><text:span text:style-name="T1627">como:</text:span></text:p>
            <text:list text:style-name="LFO30" text:continue-numbering="true">
              <text:list-item>
                <text:p text:style-name="P1628"><text:span text:style-name="T1629">An</text:span><text:span text:style-name="T1630"><text:s/></text:span><text:span text:style-name="T1631">econômico</text:span><text:span text:style-name="T1632"><text:s/></text:span><text:span text:style-name="T1633">-</text:span><text:span text:style-name="T1634"><text:s/></text:span><text:span text:style-name="T1635">se</text:span><text:span text:style-name="T1636"><text:s/></text:span><text:span text:style-name="T1637">a</text:span><text:span text:style-name="T1638"><text:s/></text:span><text:span text:style-name="T1639">manutenção</text:span><text:span text:style-name="T1640"><text:s/></text:span><text:span text:style-name="T1641">é</text:span><text:span text:style-name="T1642"><text:s/></text:span><text:span text:style-name="T1643">onerosa</text:span><text:span text:style-name="T1644"><text:s/></text:span><text:span text:style-name="T1645">ou</text:span><text:span text:style-name="T1646"><text:s/></text:span><text:span text:style-name="T1647">o</text:span><text:span text:style-name="T1648"><text:s/></text:span><text:span text:style-name="T1649">rendimento</text:span><text:span text:style-name="T1650"><text:s/></text:span><text:span text:style-name="T1651">é</text:span><text:span text:style-name="T1652"><text:s/></text:span><text:span text:style-name="T1653">precário,</text:span><text:span text:style-name="T1654"><text:s/></text:span><text:span text:style-name="T1655">em</text:span><text:span text:style-name="T1656"><text:s/></text:span><text:span text:style-name="T1657">virtude</text:span><text:span text:style-name="T1658"><text:s/></text:span><text:span text:style-name="T1659">de</text:span><text:span text:style-name="T1660"><text:s/></text:span><text:span text:style-name="T1661">uso</text:span><text:span text:style-name="T1662"><text:s/></text:span><text:span text:style-name="T1663">prolongado</text:span><text:span text:style-name="T1664"><text:s/></text:span><text:span text:style-name="T1665">ou</text:span><text:span text:style-name="T1666"><text:s/></text:span><text:span text:style-name="T1667">desgaste</text:span><text:span text:style-name="T1668"><text:s/></text:span><text:span text:style-name="T1669">prematuro.</text:span></text:p>
              </text:list-item>
              <text:list-item>
                <text:p text:style-name="P1670"><text:span text:style-name="T1671">Inú</text:span><text:span text:style-name="T1672"><text:s/></text:span><text:span text:style-name="T1673">l</text:span><text:span text:style-name="T1674"><text:s/></text:span><text:span text:style-name="T1675">-</text:span><text:span text:style-name="T1676"><text:s/></text:span><text:span text:style-name="T1677">se</text:span><text:span text:style-name="T1678"><text:s/></text:span><text:span text:style-name="T1679">resíduo</text:span><text:span text:style-name="T1680"><text:s/></text:span><text:span text:style-name="T1681">sem</text:span><text:span text:style-name="T1682"><text:s/></text:span><text:span text:style-name="T1683">qualquer</text:span><text:span text:style-name="T1684"><text:s/></text:span><text:span text:style-name="T1685">valor</text:span><text:span text:style-name="T1686"><text:s/></text:span><text:span text:style-name="T1687">comercial.</text:span></text:p>
              </text:list-item>
              <text:list-item>
                <text:p text:style-name="P1688"><text:span text:style-name="T1689">Irrecuperável</text:span><text:span text:style-name="T1690"><text:s/></text:span><text:span text:style-name="T1691">-</text:span><text:span text:style-name="T1692"><text:s/></text:span><text:span text:style-name="T1693">se</text:span><text:span text:style-name="T1694"><text:s/></text:span><text:span text:style-name="T1695">não</text:span><text:span text:style-name="T1696"><text:s/></text:span><text:span text:style-name="T1697">mais</text:span><text:span text:style-name="T1698"><text:s/></text:span><text:span text:style-name="T1699">pode</text:span><text:span text:style-name="T1700"><text:s/></text:span><text:span text:style-name="T1701">ser</text:span><text:span text:style-name="T1702"><text:s/></text:span><text:span text:style-name="T1703">u</text:span><text:span text:style-name="T1704"><text:s/></text:span><text:span text:style-name="T1705">lizado</text:span><text:span text:style-name="T1706"><text:s/></text:span><text:span text:style-name="T1707">para</text:span><text:span text:style-name="T1708"><text:s/></text:span><text:span text:style-name="T1709">o</text:span><text:span text:style-name="T1710"><text:s/></text:span><text:span text:style-name="T1711">ﬁ</text:span><text:span text:style-name="T1712">m</text:span><text:span text:style-name="T1713"><text:s/></text:span><text:span text:style-name="T1714">a</text:span><text:span text:style-name="T1715"><text:s/></text:span><text:span text:style-name="T1716">que</text:span><text:span text:style-name="T1717"><text:s/></text:span><text:span text:style-name="T1718">se</text:span><text:span text:style-name="T1719"><text:s/></text:span><text:span text:style-name="T1720">des</text:span><text:span text:style-name="T1721"><text:s/></text:span><text:span text:style-name="T1722">na</text:span><text:span text:style-name="T1723"><text:s/></text:span><text:span text:style-name="T1724">devido</text:span><text:span text:style-name="T1725"><text:s/></text:span><text:span text:style-name="T1726">à</text:span><text:span text:style-name="T1727"><text:s/></text:span><text:span text:style-name="T1728">perda</text:span><text:span text:style-name="T1729"><text:s/></text:span><text:span text:style-name="T1730">de</text:span><text:span text:style-name="T1731"><text:s/></text:span><text:span text:style-name="T1732">suas</text:span><text:span text:style-name="T1733"><text:s/></text:span><text:span text:style-name="T1734">caracterís</text:span><text:span text:style-name="T1735"><text:s/></text:span><text:span text:style-name="T1736">cas</text:span><text:span text:style-name="T1737"><text:s/></text:span><text:span text:style-name="T1738">ou</text:span><text:span text:style-name="T1739"><text:s/></text:span><text:span text:style-name="T1740">se</text:span><text:span text:style-name="T1741"><text:s/></text:span><text:span text:style-name="T1742">a</text:span><text:span text:style-name="T1743"><text:s/></text:span><text:span text:style-name="T1744">análise</text:span><text:span text:style-name="T1745"><text:s/></text:span><text:span text:style-name="T1746">de</text:span><text:span text:style-name="T1747"><text:s/></text:span><text:span text:style-name="T1748">custo</text:span><text:span text:style-name="T1749"><text:s/></text:span><text:span text:style-name="T1750">e</text:span><text:span text:style-name="T1751"><text:s/></text:span><text:span text:style-name="T1752">bene</text:span><text:span text:style-name="T1753"><text:s/></text:span><text:span text:style-name="T1754">cio</text:span><text:span text:style-name="T1755"><text:s/></text:span><text:span text:style-name="T1756">demonstre</text:span><text:span text:style-name="T1757"><text:s/></text:span><text:span text:style-name="T1758">ser</text:span><text:span text:style-name="T1759"><text:s/></text:span><text:span text:style-name="T1760">injus</text:span><text:span text:style-name="T1761"><text:s/></text:span><text:span text:style-name="T1762">ﬁ</text:span><text:span text:style-name="T1763">cável</text:span><text:span text:style-name="T1764"><text:s/></text:span><text:span text:style-name="T1765">sua</text:span><text:span text:style-name="T1766"><text:s/></text:span><text:span text:style-name="T1767">recuperação.</text:span></text:p>
              </text:list-item>
              <text:list-item>
                <text:p text:style-name="P1768"><text:span text:style-name="T1769">Obsoleto</text:span><text:span text:style-name="T1770"><text:s/></text:span><text:span text:style-name="T1771">-</text:span><text:span text:style-name="T1772"><text:s/></text:span><text:span text:style-name="T1773">se,</text:span><text:span text:style-name="T1774"><text:s/></text:span><text:span text:style-name="T1775">embora</text:span><text:span text:style-name="T1776"><text:s/></text:span><text:span text:style-name="T1777">em</text:span><text:span text:style-name="T1778"><text:s/></text:span><text:span text:style-name="T1779">condições</text:span><text:span text:style-name="T1780"><text:s/></text:span><text:span text:style-name="T1781">de</text:span><text:span text:style-name="T1782"><text:s/></text:span><text:span text:style-name="T1783">uso,</text:span><text:span text:style-name="T1784"><text:s/></text:span><text:span text:style-name="T1785">não</text:span><text:span text:style-name="T1786"><text:s/></text:span><text:span text:style-name="T1787">mais</text:span><text:span text:style-name="T1788"><text:s/></text:span><text:span text:style-name="T1789">sa</text:span><text:span text:style-name="T1790"><text:s/></text:span><text:span text:style-name="T1791">sfaz</text:span><text:span text:style-name="T1792"><text:s/></text:span><text:span text:style-name="T1793">ao</text:span><text:span text:style-name="T1794"><text:s/></text:span><text:span text:style-name="T1795">desempenho</text:span><text:span text:style-name="T1796"><text:s/></text:span><text:span text:style-name="T1797">operacional</text:span><text:span text:style-name="T1798"><text:s/></text:span><text:span text:style-name="T1799">da</text:span><text:span text:style-name="T1800"><text:s/></text:span><text:span text:style-name="T1801">Companhia.</text:span></text:p>
              </text:list-item>
              <text:list-item>
                <text:p text:style-name="P1802"><text:span text:style-name="T1803">Ocioso</text:span><text:span text:style-name="T1804"><text:s/></text:span><text:span text:style-name="T1805">-</text:span><text:span text:style-name="T1806"><text:s/></text:span><text:span text:style-name="T1807">se,</text:span><text:span text:style-name="T1808"><text:s/></text:span><text:span text:style-name="T1809">embora</text:span><text:span text:style-name="T1810"><text:s/></text:span><text:span text:style-name="T1811">em</text:span><text:span text:style-name="T1812"><text:s/></text:span><text:span text:style-name="T1813">perfeitas</text:span><text:span text:style-name="T1814"><text:s/></text:span><text:span text:style-name="T1815">condições</text:span><text:span text:style-name="T1816"><text:s/></text:span><text:span text:style-name="T1817">de</text:span><text:span text:style-name="T1818"><text:s/></text:span><text:span text:style-name="T1819">uso,</text:span><text:span text:style-name="T1820"><text:s/></text:span><text:span text:style-name="T1821">esteja</text:span><text:span text:style-name="T1822"><text:s/></text:span><text:span text:style-name="T1823">estocado</text:span><text:span text:style-name="T1824"><text:s/></text:span><text:span text:style-name="T1825">há</text:span><text:span text:style-name="T1826"><text:s/></text:span><text:span text:style-name="T1827">mais</text:span><text:span text:style-name="T1828"><text:s/></text:span><text:span text:style-name="T1829">de</text:span><text:span text:style-name="T1830"><text:s/></text:span><text:span text:style-name="T1831">02</text:span><text:span text:style-name="T1832"><text:s/></text:span><text:span text:style-name="T1833">(dois)</text:span><text:span text:style-name="T1834"><text:s/></text:span><text:span text:style-name="T1835">anos</text:span><text:span text:style-name="T1836"><text:s/></text:span><text:span text:style-name="T1837">sem</text:span><text:span text:style-name="T1838"><text:s/></text:span><text:span text:style-name="T1839">qualquer</text:span><text:span text:style-name="T1840"><text:s/></text:span><text:span text:style-name="T1841">movimentação.</text:span></text:p>
              </text:list-item>
            </text:list>
          </table:table-cell>
        </table:table-row>
        <table:table-row table:style-name="TableRow1842">
          <table:table-cell table:style-name="TableCell1843">
            <text:p text:style-name="P1844"/>
            <text:p text:style-name="P1845"/>
            <text:p text:style-name="P1846"/>
            <text:p text:style-name="P1847"/>
            <text:p text:style-name="P1848"><text:span text:style-name="T1849">Material</text:span><text:span text:style-name="T1850"><text:s/></text:span><text:span text:style-name="T1851">Permanente</text:span></text:p>
          </table:table-cell>
          <table:table-cell table:style-name="TableCell1852">
            <text:p text:style-name="P1853"><text:span text:style-name="T1854">Aquele</text:span><text:span text:style-name="T1855"><text:s/></text:span><text:span text:style-name="T1856">que,</text:span><text:span text:style-name="T1857"><text:s/></text:span><text:span text:style-name="T1858">em</text:span><text:span text:style-name="T1859"><text:s/></text:span><text:span text:style-name="T1860">razão</text:span><text:span text:style-name="T1861"><text:s/></text:span><text:span text:style-name="T1862">de</text:span><text:span text:style-name="T1863"><text:s/></text:span><text:span text:style-name="T1864">seu</text:span><text:span text:style-name="T1865"><text:s/></text:span><text:span text:style-name="T1866">uso<text:s/></text:span><text:span text:style-name="T1867"><text:s/></text:span><text:span text:style-name="T1868">corrente,</text:span><text:span text:style-name="T1869"><text:s/></text:span><text:span text:style-name="T1870"><text:s/></text:span><text:span text:style-name="T1871">não<text:s/></text:span><text:span text:style-name="T1872"><text:s/></text:span><text:span text:style-name="T1873">perde</text:span><text:span text:style-name="T1874"><text:s/></text:span><text:span text:style-name="T1875"><text:s/></text:span><text:span text:style-name="T1876">a<text:s/></text:span><text:span text:style-name="T1877"><text:s/></text:span><text:span text:style-name="T1878">sua</text:span><text:span text:style-name="T1879"><text:s/></text:span><text:span text:style-name="T1880">iden</text:span><text:span text:style-name="T1881"><text:s/></text:span><text:span text:style-name="T1882">dade</text:span><text:span text:style-name="T1883"><text:s/></text:span><text:span text:style-name="T1884">sica</text:span><text:span text:style-name="T1885"><text:s/></text:span><text:span text:style-name="T1886">e/ou</text:span><text:span text:style-name="T1887"><text:s/></text:span><text:span text:style-name="T1888">tem</text:span><text:span text:style-name="T1889"><text:s/></text:span><text:span text:style-name="T1890">sua</text:span><text:span text:style-name="T1891"><text:s/></text:span><text:span text:style-name="T1892">durabilidade</text:span><text:span text:style-name="T1893"><text:s/></text:span><text:span text:style-name="T1894">superior</text:span><text:span text:style-name="T1895"><text:s/></text:span><text:span text:style-name="T1896">a</text:span><text:span text:style-name="T1897"><text:s/></text:span><text:span text:style-name="T1898">dois</text:span><text:span text:style-name="T1899"><text:s/></text:span><text:span text:style-name="T1900">anos</text:span><text:span text:style-name="T1901"><text:s/></text:span><text:span text:style-name="T1902">e</text:span><text:span text:style-name="T1903"><text:s/></text:span><text:span text:style-name="T1904">pode</text:span><text:span text:style-name="T1905"><text:s/></text:span><text:span text:style-name="T1906">ser</text:span><text:span text:style-name="T1907"><text:s/></text:span><text:span text:style-name="T1908">classiﬁcado</text:span><text:span text:style-name="T1909"><text:s/></text:span><text:span text:style-name="T1910">da</text:span><text:span text:style-name="T1911"><text:s/></text:span><text:span text:style-name="T1912">seguinte</text:span><text:span text:style-name="T1913"><text:s/></text:span><text:span text:style-name="T1914">forma:</text:span></text:p>
            <text:list text:style-name="LFO29" text:continue-numbering="true">
              <text:list-item>
                <text:p text:style-name="P1915"><text:span text:style-name="T1916">Contabilizado</text:span><text:span text:style-name="T1917"><text:s/></text:span><text:span text:style-name="T1918">-</text:span><text:span text:style-name="T1919"><text:s/></text:span><text:span text:style-name="T1920">aquele</text:span><text:span text:style-name="T1921"><text:s/></text:span><text:span text:style-name="T1922">de</text:span><text:span text:style-name="T1923"><text:s/></text:span><text:span text:style-name="T1924">valor</text:span><text:span text:style-name="T1925"><text:s/></text:span><text:span text:style-name="T1926">unitário</text:span><text:span text:style-name="T1927"><text:s/></text:span><text:span text:style-name="T1928">maior</text:span><text:span text:style-name="T1929"><text:s/></text:span><text:span text:style-name="T1930">que</text:span><text:span text:style-name="T1931"><text:s/></text:span><text:span text:style-name="T1932">R$</text:span><text:span text:style-name="T1933"><text:s/></text:span><text:span text:style-name="T1934">326,21</text:span><text:span text:style-name="T1935"><text:s/></text:span><text:span text:style-name="T1936">(trezentos</text:span><text:span text:style-name="T1937"><text:s/></text:span><text:span text:style-name="T1938">e</text:span><text:span text:style-name="T1939"><text:s/></text:span><text:span text:style-name="T1940">vinte</text:span><text:span text:style-name="T1941"><text:s/></text:span><text:span text:style-name="T1942">e</text:span><text:span text:style-name="T1943"><text:s/></text:span><text:span text:style-name="T1944">seis</text:span><text:span text:style-name="T1945"><text:s/></text:span><text:span text:style-name="T1946">reais</text:span><text:span text:style-name="T1947"><text:s/></text:span><text:span text:style-name="T1948">e</text:span><text:span text:style-name="T1949"><text:s/></text:span><text:span text:style-name="T1950">vinte</text:span><text:span text:style-name="T1951"><text:s/></text:span><text:span text:style-name="T1952">e</text:span><text:span text:style-name="T1953"><text:s/></text:span><text:span text:style-name="T1954">um</text:span><text:span text:style-name="T1955"><text:s/></text:span><text:span text:style-name="T1956">centavos).</text:span></text:p>
              </text:list-item>
              <text:list-item>
                <text:p text:style-name="P1957"><text:span text:style-name="T1958">Controlado</text:span><text:span text:style-name="T1959"><text:s/></text:span><text:span text:style-name="T1960">-</text:span><text:span text:style-name="T1961"><text:s/></text:span><text:span text:style-name="T1962">aquele</text:span><text:span text:style-name="T1963"><text:s/></text:span><text:span text:style-name="T1964">de</text:span><text:span text:style-name="T1965"><text:s/></text:span><text:span text:style-name="T1966">valor</text:span><text:span text:style-name="T1967"><text:s/></text:span><text:span text:style-name="T1968">unitário</text:span><text:span text:style-name="T1969"><text:s/></text:span><text:span text:style-name="T1970">até</text:span><text:span text:style-name="T1971"><text:s/></text:span><text:span text:style-name="T1972">R$</text:span><text:span text:style-name="T1973"><text:s/></text:span><text:span text:style-name="T1974">326,21</text:span><text:span text:style-name="T1975"><text:s/></text:span><text:span text:style-name="T1976">(trezentos</text:span><text:span text:style-name="T1977"><text:s/></text:span><text:span text:style-name="T1978">e</text:span><text:span text:style-name="T1979"><text:s/></text:span><text:span text:style-name="T1980">vinte</text:span><text:span text:style-name="T1981"><text:s/></text:span><text:span text:style-name="T1982">e</text:span><text:span text:style-name="T1983"><text:s/></text:span><text:span text:style-name="T1984">seis</text:span><text:span text:style-name="T1985"><text:s/></text:span><text:span text:style-name="T1986">reais</text:span><text:span text:style-name="T1987"><text:s/></text:span><text:span text:style-name="T1988">e</text:span><text:span text:style-name="T1989"><text:s/></text:span><text:span text:style-name="T1990">vinte</text:span><text:span text:style-name="T1991"><text:s/></text:span><text:span text:style-name="T1992">e</text:span><text:span text:style-name="T1993"><text:s/></text:span><text:span text:style-name="T1994">um</text:span><text:span text:style-name="T1995"><text:s/></text:span><text:span text:style-name="T1996">centavos).</text:span></text:p>
              </text:list-item>
            </text:list>
          </table:table-cell>
        </table:table-row>
        <table:table-row table:style-name="TableRow1997">
          <table:table-cell table:style-name="TableCell1998">
            <text:p text:style-name="P1999"><text:span text:style-name="T2000">Penhora</text:span></text:p>
          </table:table-cell>
          <table:table-cell table:style-name="TableCell2001">
            <text:p text:style-name="P2002"><text:span text:style-name="T2003">Apreensão</text:span><text:span text:style-name="T2004"><text:s/></text:span><text:span text:style-name="T2005">e</text:span><text:span text:style-name="T2006"><text:s/></text:span><text:span text:style-name="T2007">depósito</text:span><text:span text:style-name="T2008"><text:s/></text:span><text:span text:style-name="T2009">judicial</text:span><text:span text:style-name="T2010"><text:s/></text:span><text:span text:style-name="T2011">de</text:span><text:span text:style-name="T2012"><text:s/></text:span><text:span text:style-name="T2013">bem.</text:span></text:p>
          </table:table-cell>
        </table:table-row>
        <table:table-row table:style-name="TableRow2014">
          <table:table-cell table:style-name="TableCell2015">
            <text:p text:style-name="P2016"><text:span text:style-name="T2017">Permuta</text:span></text:p>
          </table:table-cell>
          <table:table-cell table:style-name="TableCell2018">
            <text:p text:style-name="P2019"><text:span text:style-name="T2020">Troca</text:span><text:span text:style-name="T2021"><text:s/></text:span><text:span text:style-name="T2022">recíproca</text:span><text:span text:style-name="T2023"><text:s/></text:span><text:span text:style-name="T2024">de</text:span><text:span text:style-name="T2025"><text:s/></text:span><text:span text:style-name="T2026">propriedade</text:span><text:span text:style-name="T2027"><text:s/></text:span><text:span text:style-name="T2028">de</text:span><text:span text:style-name="T2029"><text:s/></text:span><text:span text:style-name="T2030">bens</text:span><text:span text:style-name="T2031"><text:s/></text:span><text:span text:style-name="T2032">patrimoniais.</text:span></text:p>
          </table:table-cell>
        </table:table-row>
        <table:table-row table:style-name="TableRow2033">
          <table:table-cell table:style-name="TableCell2034" table:number-columns-spanned="2">
            <text:p text:style-name="Standard"/>
          </table:table-cell>
          <table:covered-table-cell/>
        </table:table-row>
      </table:table>
      <text:p text:style-name="P2035"/>
      <table:table table:style-name="Table2051">
        <table:table-columns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/>
            <text:p text:style-name="P2057"><text:span text:style-name="T2058">Recolhimento</text:span></text:p>
          </table:table-cell>
          <table:table-cell table:style-name="TableCell2059">
            <text:p text:style-name="P2060"><text:span text:style-name="T2061">Transferência</text:span><text:span text:style-name="T2062"><text:s/></text:span><text:span text:style-name="T2063">de</text:span><text:span text:style-name="T2064"><text:s/></text:span><text:span text:style-name="T2065">bens</text:span><text:span text:style-name="T2066"><text:s/></text:span><text:span text:style-name="T2067">permanentes</text:span><text:span text:style-name="T2068"><text:s/></text:span><text:span text:style-name="T2069">de</text:span><text:span text:style-name="T2070"><text:s/></text:span><text:span text:style-name="T2071">carga</text:span><text:span text:style-name="T2072"><text:s/></text:span><text:span text:style-name="T2073">patrimonial</text:span><text:span text:style-name="T2074"><text:s/></text:span><text:span text:style-name="T2075">de</text:span><text:span text:style-name="T2076"><text:s/></text:span><text:span text:style-name="T2077">uma</text:span><text:span text:style-name="T2078"><text:s/></text:span><text:span text:style-name="T2079">área</text:span><text:span text:style-name="T2080"><text:s/></text:span><text:span text:style-name="T2081">para</text:span><text:span text:style-name="T2082"><text:s/></text:span><text:span text:style-name="T2083">o</text:span><text:span text:style-name="T2084"><text:s/></text:span><text:span text:style-name="T2085">depósito</text:span><text:span text:style-name="T2086"><text:s/></text:span><text:span text:style-name="T2087">do</text:span><text:span text:style-name="T2088"><text:s/></text:span><text:span text:style-name="T2089">Patrimônio.</text:span></text:p>
          </table:table-cell>
        </table:table-row>
        <table:table-row table:style-name="TableRow2090">
          <table:table-cell table:style-name="TableCell2091">
            <text:p text:style-name="P2092"/>
            <text:p text:style-name="P2093"><text:span text:style-name="T2094">Termo</text:span><text:span text:style-name="T2095"><text:s/></text:span><text:span text:style-name="T2096">de</text:span><text:span text:style-name="T2097"><text:s/></text:span><text:span text:style-name="T2098">Recebimento</text:span></text:p>
          </table:table-cell>
          <table:table-cell table:style-name="TableCell2099">
            <text:p text:style-name="P2100"><text:span text:style-name="T2101">Documento</text:span><text:span text:style-name="T2102"><text:s/></text:span><text:span text:style-name="T2103">emi</text:span><text:span text:style-name="T2104"><text:s/></text:span><text:span text:style-name="T2105">do</text:span><text:span text:style-name="T2106"><text:s/></text:span><text:span text:style-name="T2107">pela</text:span><text:span text:style-name="T2108"><text:s/></text:span><text:span text:style-name="T2109">Comissão</text:span><text:span text:style-name="T2110"><text:s/></text:span><text:span text:style-name="T2111">de</text:span><text:span text:style-name="T2112"><text:s/></text:span><text:span text:style-name="T2113">Recebimento,</text:span><text:span text:style-name="T2114"><text:s/></text:span><text:span text:style-name="T2115">onde</text:span><text:span text:style-name="T2116"><text:s/></text:span><text:span text:style-name="T2117">constam</text:span><text:span text:style-name="T2118"><text:s/></text:span><text:span text:style-name="T2119">as</text:span><text:span text:style-name="T2120"><text:s/></text:span><text:span text:style-name="T2121">informações</text:span><text:span text:style-name="T2122"><text:s/></text:span><text:span text:style-name="T2123">referentes</text:span><text:span text:style-name="T2124"><text:s/></text:span><text:span text:style-name="T2125">ao</text:span><text:span text:style-name="T2126"><text:s/></text:span><text:span text:style-name="T2127">recebimento</text:span><text:span text:style-name="T2128"><text:s/></text:span><text:span text:style-name="T2129">de</text:span><text:span text:style-name="T2130"><text:s/></text:span><text:span text:style-name="T2131">bens</text:span><text:span text:style-name="T2132"><text:s/></text:span><text:span text:style-name="T2133">duráveis</text:span><text:span text:style-name="T2134"><text:s/></text:span><text:span text:style-name="T2135">e</text:span><text:span text:style-name="T2136"><text:s/></text:span><text:span text:style-name="T2137">equipamentos</text:span><text:span text:style-name="T2138"><text:s/></text:span><text:span text:style-name="T2139">adquiridos</text:span><text:span text:style-name="T2140"><text:s/></text:span><text:span text:style-name="T2141">pela</text:span><text:span text:style-name="T2142"><text:s/></text:span><text:span text:style-name="T2143">Companhia.</text:span></text:p>
          </table:table-cell>
        </table:table-row>
        <table:table-row table:style-name="TableRow2144">
          <table:table-cell table:style-name="TableCell2145">
            <text:p text:style-name="P2146"/>
            <text:p text:style-name="P2147"><text:span text:style-name="T2148">Termo</text:span><text:span text:style-name="T2149"><text:s/></text:span><text:span text:style-name="T2150">de</text:span><text:span text:style-name="T2151"><text:s/></text:span><text:span text:style-name="T2152">Responsabilidade</text:span></text:p>
          </table:table-cell>
          <table:table-cell table:style-name="TableCell2153">
            <text:p text:style-name="P2154"><text:span text:style-name="T2155">Documento</text:span><text:span text:style-name="T2156"><text:s/></text:span><text:span text:style-name="T2157">em</text:span><text:span text:style-name="T2158"><text:s/></text:span><text:span text:style-name="T2159">que</text:span><text:span text:style-name="T2160"><text:s/></text:span><text:span text:style-name="T2161">se</text:span><text:span text:style-name="T2162"><text:s/></text:span><text:span text:style-name="T2163">atribui</text:span><text:span text:style-name="T2164"><text:s/></text:span><text:span text:style-name="T2165">responsabilidade</text:span><text:span text:style-name="T2166"><text:s/></text:span><text:span text:style-name="T2167">ao</text:span><text:span text:style-name="T2168"><text:s/></text:span><text:span text:style-name="T2169">empregado</text:span><text:span text:style-name="T2170"><text:s/></text:span><text:span text:style-name="T2171">pelos</text:span><text:span text:style-name="T2172"><text:s/></text:span><text:span text:style-name="T2173">bens</text:span><text:span text:style-name="T2174"><text:s/></text:span><text:span text:style-name="T2175">que</text:span><text:span text:style-name="T2176"><text:s/></text:span><text:span text:style-name="T2177">estão</text:span><text:span text:style-name="T2178"><text:s/></text:span><text:span text:style-name="T2179">sob</text:span><text:span text:style-name="T2180"><text:s/></text:span><text:span text:style-name="T2181">sua</text:span><text:span text:style-name="T2182"><text:s/></text:span><text:span text:style-name="T2183">carga,</text:span><text:span text:style-name="T2184"><text:s/></text:span><text:span text:style-name="T2185">depósito</text:span><text:span text:style-name="T2186"><text:s/></text:span><text:span text:style-name="T2187">ou</text:span><text:span text:style-name="T2188"><text:s/></text:span><text:span text:style-name="T2189">uso</text:span><text:span text:style-name="T2190"><text:s/></text:span><text:span text:style-name="T2191">(Anexos</text:span><text:span text:style-name="T2192"><text:s/></text:span><text:span text:style-name="T2193">IV</text:span><text:span text:style-name="T2194"><text:s/></text:span><text:span text:style-name="T2195">e</text:span><text:span text:style-name="T2196"><text:s/></text:span><text:span text:style-name="T2197">V).</text:span></text:p>
          </table:table-cell>
        </table:table-row>
        <table:table-row table:style-name="TableRow2198">
          <table:table-cell table:style-name="TableCell2199">
            <text:p text:style-name="P2200"/>
            <text:p text:style-name="P2201"><text:span text:style-name="T2202">Tombamento</text:span></text:p>
          </table:table-cell>
          <table:table-cell table:style-name="TableCell2203">
            <text:p text:style-name="P2204"><text:span text:style-name="T2205">Atribuição</text:span><text:span text:style-name="T2206"><text:tab/></text:span><text:span text:style-name="T2207">e <text:s/></text:span><text:span text:style-name="T2208"><text:s/></text:span><text:span text:style-name="T2209">ﬁ</text:span><text:span text:style-name="T2210">xação</text:span><text:span text:style-name="T2211"><text:tab/></text:span><text:span text:style-name="T2212">de <text:s/></text:span><text:span text:style-name="T2213"><text:s/></text:span><text:span text:style-name="T2214">um</text:span><text:span text:style-name="T2215"><text:tab/></text:span><text:span text:style-name="T2216">número</text:span><text:span text:style-name="T2217"><text:tab/></text:span><text:span text:style-name="T2218">ao</text:span><text:span text:style-name="T2219"><text:tab/>bem <text:s text:c="2"/></text:span><text:span text:style-name="T2220"><text:s/></text:span><text:span text:style-name="T2221">patrimonial</text:span><text:span text:style-name="T2222"><text:s/></text:span><text:span text:style-name="T2223">possibilitando</text:span><text:span text:style-name="T2224"><text:s/></text:span><text:span text:style-name="T2225">a</text:span><text:span text:style-name="T2226"><text:s/></text:span><text:span text:style-name="T2227">sua</text:span><text:span text:style-name="T2228"><text:s/></text:span><text:span text:style-name="T2229">iden</text:span><text:span text:style-name="T2230"><text:s/></text:span><text:span text:style-name="T2231">ﬁ</text:span><text:span text:style-name="T2232">cação.</text:span></text:p>
          </table:table-cell>
        </table:table-row>
      </table:table>
      <text:p text:style-name="P2233"/>
      <text:p text:style-name="P2234"/>
      <text:p text:style-name="P2235"><text:span text:style-name="T2236"><draw:frame draw:z-index="0" draw:id="id16" draw:style-name="a17" draw:name="Text Box 44" text:anchor-type="as-char" svg:x="0in" svg:y="0in" svg:width="7.14792in" svg:height="0.19306in" style:rel-width="scale" style:rel-height="scale"><draw:text-box><text:p text:style-name="P2237"><text:span text:style-name="T2238">4.</text:span><text:span text:style-name="T2239"><text:s/></text:span><text:span text:style-name="T2240">POLÍTICAS</text:span></text:p></draw:text-box><svg:title/><svg:desc/></draw:frame></text:span></text:p>
      <text:p text:style-name="P2241"/>
      <text:list text:style-name="LFO28" text:continue-numbering="true">
        <text:list-item>
          <text:list>
            <text:list-item>
              <text:p text:style-name="P2242"><text:span text:style-name="T2243">Decreto-Lei</text:span><text:span text:style-name="T2244"><text:s/></text:span>Nº<text:span text:style-name="T2245"><text:s/></text:span><text:span text:style-name="T2246">200,</text:span><text:span text:style-name="T2247"><text:s/></text:span>de<text:span text:style-name="T2248"><text:s/></text:span>25/12/1967.<text:span text:style-name="T2249"><text:s/></text:span>Dispõe<text:span text:style-name="T2250"><text:s/></text:span><text:span text:style-name="T2251">sobre</text:span><text:span text:style-name="T2252"><text:s/></text:span>a<text:span text:style-name="T2253"><text:s/></text:span><text:span text:style-name="T2254">organização</text:span><text:span text:style-name="T2255"><text:s/></text:span>da<text:span text:style-name="T2256"><text:s/></text:span><text:span text:style-name="T2257">Administração</text:span><text:span text:style-name="T2258"><text:s/></text:span><text:span text:style-name="T2259">Federal,</text:span><text:span text:style-name="T2260"><text:s/></text:span><text:span text:style-name="T2261">estabelece</text:span><text:span text:style-name="T2262"><text:s/></text:span><text:span text:style-name="T2263">diretrizes</text:span><text:span text:style-name="T2264"><text:s/></text:span><text:span text:style-name="T2265">para</text:span><text:span text:style-name="T2266"><text:s/></text:span>a<text:span text:style-name="T2267"><text:s/></text:span><text:span text:style-name="T2268">Reforma</text:span><text:span text:style-name="T2269"><text:s/></text:span><text:span text:style-name="T2270">Administra</text:span><text:span text:style-name="T2271"><text:s/></text:span><text:span text:style-name="T2272">va</text:span><text:span text:style-name="T2273"><text:s/></text:span>e<text:span text:style-name="T2274"><text:s/></text:span>dá<text:span text:style-name="T2275"><text:s/></text:span><text:span text:style-name="T2276">outras</text:span><text:span text:style-name="T2277"><text:s/></text:span><text:span text:style-name="T2278">providências.</text:span></text:p>
            </text:list-item>
            <text:list-item>
              <text:p text:style-name="P2279"><text:span text:style-name="T2280">Decreto</text:span><text:span text:style-name="T2281"><text:s/></text:span>Nº<text:span text:style-name="T2282"><text:s/></text:span>9.373<text:span text:style-name="T2283"><text:s/></text:span>de<text:span text:style-name="T2284"><text:s/></text:span>11/05/2018.<text:span text:style-name="T2285"><text:s/></text:span>Dispõe<text:span text:style-name="T2286"><text:s/></text:span><text:span text:style-name="T2287">sobre</text:span><text:span text:style-name="T2288"><text:s/></text:span>a<text:span text:style-name="T2289"><text:s/></text:span><text:span text:style-name="T2290">alienação,</text:span><text:span text:style-name="T2291"><text:s/></text:span>a<text:span text:style-name="T2292"><text:s/></text:span><text:span text:style-name="T2293">cessão,</text:span><text:span text:style-name="T2294"><text:s/></text:span>a<text:span text:style-name="T2295"><text:s/></text:span><text:span text:style-name="T2296">transferência</text:span><text:span text:style-name="T2297"><text:s/></text:span>e<text:span text:style-name="T2298"><text:s/></text:span>a<text:span text:style-name="T2299"><text:s/></text:span><text:span text:style-name="T2300">disposição</text:span><text:span text:style-name="T2301"><text:s/></text:span>ﬁnal<text:span text:style-name="T2302"><text:s/></text:span><text:span text:style-name="T2303">ambientalmente</text:span><text:span text:style-name="T2304"><text:s/></text:span>adequadas<text:span text:style-name="T2305"><text:s/></text:span>de<text:span text:style-name="T2306"><text:s/></text:span>bens<text:span text:style-name="T2307"><text:s/></text:span><text:span text:style-name="T2308">móveis</text:span><text:span text:style-name="T2309"><text:s/></text:span>no<text:span text:style-name="T2310"><text:s/></text:span><text:span text:style-name="T2311">âmbito</text:span><text:span text:style-name="T2312"><text:s/></text:span>da<text:span text:style-name="T2313"><text:s/></text:span><text:span text:style-name="T2314">administração</text:span><text:span text:style-name="T2315"><text:s/></text:span><text:span text:style-name="T2316">pública</text:span><text:span text:style-name="T2317"><text:s/></text:span><text:span text:style-name="T2318">federal</text:span><text:span text:style-name="T2319"><text:s/></text:span><text:span text:style-name="T2320">direta,</text:span><text:span text:style-name="T2321"><text:s/></text:span><text:span text:style-name="T2322">autárquica</text:span><text:span text:style-name="T2323"><text:s/></text:span>e<text:span text:style-name="T2324"><text:s/></text:span>fundacional.</text:p>
            </text:list-item>
            <text:list-item>
              <text:p text:style-name="P2325"><text:span text:style-name="T2326">Resolução</text:span><text:span text:style-name="T2327"><text:s/></text:span><text:span text:style-name="T2328">Norma</text:span><text:span text:style-name="T2329"><text:s/></text:span><text:span text:style-name="T2330">va</text:span><text:span text:style-name="T2331"><text:s/></text:span>Nº<text:span text:style-name="T2332"><text:s/></text:span><text:span text:style-name="T2333">43-ANTAQ,</text:span><text:span text:style-name="T2334"><text:s/></text:span>de<text:span text:style-name="T2335"><text:s/></text:span>03/05/2021.<text:span text:style-name="T2336"><text:s/></text:span>Dispõe<text:span text:style-name="T2337"><text:s/></text:span><text:span text:style-name="T2338">sobre</text:span><text:span text:style-name="T2339"><text:s/></text:span>a<text:span text:style-name="T2340"><text:s/></text:span><text:span text:style-name="T2341">desincorporação</text:span><text:span text:style-name="T2342"><text:s/></text:span>e<text:span text:style-name="T2343"><text:s/></text:span><text:span text:style-name="T2344">transferência</text:span><text:span text:style-name="T2345"><text:s/></text:span>de<text:span text:style-name="T2346"><text:s/></text:span>bens<text:span text:style-name="T2347"><text:s/></text:span>da<text:span text:style-name="T2348"><text:s/></text:span>União<text:span text:style-name="T2349"><text:s/></text:span>sob<text:span text:style-name="T2350"><text:s/></text:span>a<text:span text:style-name="T2351"><text:s/></text:span><text:span text:style-name="T2352">guarda</text:span><text:span text:style-name="T2353"><text:s/></text:span>e<text:span text:style-name="T2354"><text:s/></text:span><text:span text:style-name="T2355">responsabilidade</text:span><text:span text:style-name="T2356"><text:s/></text:span>das<text:span text:style-name="T2357"><text:s/></text:span><text:span text:style-name="T2358">Administrações</text:span><text:span text:style-name="T2359"><text:s/></text:span><text:span text:style-name="T2360">Portuárias</text:span><text:span text:style-name="T2361"><text:s/></text:span>e<text:span text:style-name="T2362"><text:s/></text:span>dos<text:span text:style-name="T2363"><text:s/></text:span><text:span text:style-name="T2364">Arrendatários</text:span><text:span text:style-name="T2365"><text:s/></text:span>de<text:span text:style-name="T2366"><text:s/></text:span><text:span text:style-name="T2367">áreas</text:span><text:span text:style-name="T2368"><text:s/></text:span>e<text:span text:style-name="T2369"><text:s/></text:span><text:span text:style-name="T2370">instalações</text:span><text:span text:style-name="T2371"><text:s/></text:span><text:span text:style-name="T2372">Portuárias.</text:span></text:p>
            </text:list-item>
            <text:list-item>
              <text:p text:style-name="P2373"><text:span text:style-name="T2374">Instrução</text:span><text:span text:style-name="T2375"><text:s/></text:span><text:span text:style-name="T2376">Norma</text:span><text:span text:style-name="T2377"><text:s/></text:span><text:span text:style-name="T2378">va</text:span><text:span text:style-name="T2379"><text:s/></text:span>Nº<text:span text:style-name="T2380"><text:s/></text:span>205,<text:span text:style-name="T2381"><text:s/></text:span>de<text:span text:style-name="T2382"><text:s/></text:span>08/04/1988.<text:span text:style-name="T2383"><text:s/></text:span>Com<text:span text:style-name="T2384"><text:s/></text:span>o<text:span text:style-name="T2385"><text:s/></text:span><text:span text:style-name="T2386">obje</text:span><text:span text:style-name="T2387"><text:s/></text:span><text:span text:style-name="T2388">vo</text:span><text:span text:style-name="T2389"><text:s/></text:span>de<text:span text:style-name="T2390"><text:s/></text:span><text:span text:style-name="T2391">racionalizar</text:span><text:span text:style-name="T2392"><text:s/></text:span><text:span text:style-name="T2393">com</text:span><text:span text:style-name="T2394"><text:s/></text:span><text:span text:style-name="T2395">minimização</text:span><text:span text:style-name="T2396"><text:s/></text:span>de<text:span text:style-name="T2397"><text:s/></text:span><text:span text:style-name="T2398">custos</text:span><text:span text:style-name="T2399"><text:s/></text:span>o<text:span text:style-name="T2400"><text:s/></text:span>uso<text:span text:style-name="T2401"><text:s/></text:span>de<text:span text:style-name="T2402"><text:s/></text:span><text:span text:style-name="T2403">material</text:span><text:span text:style-name="T2404"><text:s/></text:span>no<text:span text:style-name="T2405"><text:s/></text:span><text:span text:style-name="T2406">âmbito</text:span><text:span text:style-name="T2407"><text:s/></text:span>do<text:span text:style-name="T2408"><text:s/></text:span>SISG<text:span text:style-name="T2409"><text:s/></text:span><text:span text:style-name="T2410">através</text:span><text:span text:style-name="T2411"><text:s/></text:span>de<text:span text:style-name="T2412"><text:s/></text:span><text:span text:style-name="T2413">técnicas</text:span><text:span text:style-name="T2414"><text:s/></text:span>modernas<text:span text:style-name="T2415"><text:s/></text:span>que<text:span text:style-name="T2416"><text:s/></text:span><text:span text:style-name="T2417">atualizam</text:span><text:span text:style-name="T2418"><text:s/></text:span>e<text:span text:style-name="T2419"><text:s/></text:span>enriquecem<text:span text:style-name="T2420"><text:s/></text:span>essa<text:span text:style-name="T2421"><text:s/></text:span><text:span text:style-name="T2422">gestão</text:span><text:span text:style-name="T2423"><text:s/></text:span><text:span text:style-name="T2424">com</text:span><text:span text:style-name="T2425"><text:s/></text:span>as<text:span text:style-name="T2426"><text:s/></text:span><text:span text:style-name="T2427">desejáveis</text:span><text:span text:style-name="T2428"><text:s/></text:span><text:span text:style-name="T2429">condições</text:span><text:span text:style-name="T2430"><text:s/></text:span>de<text:span text:style-name="T2431"><text:s/></text:span><text:span text:style-name="T2432">operacionalidade,</text:span><text:span text:style-name="T2433"><text:s/></text:span>no<text:span text:style-name="T2434"><text:s/></text:span><text:span text:style-name="T2435">emprego</text:span><text:span text:style-name="T2436"><text:s/></text:span>do<text:span text:style-name="T2437"><text:s/></text:span><text:span text:style-name="T2438">material</text:span><text:span text:style-name="T2439"><text:s/></text:span>nas<text:span text:style-name="T2440"><text:s/></text:span><text:span text:style-name="T2441">diversas</text:span><text:span text:style-name="T2442"><text:s/></text:span><text:span text:style-name="T2443">a</text:span><text:span text:style-name="T2444"><text:s/></text:span>vidades.</text:p>
            </text:list-item>
            <text:list-item>
              <text:p text:style-name="P2445">Lei<text:span text:style-name="T2446"><text:s/></text:span>Nº<text:span text:style-name="T2447"><text:s/></text:span>13.303,<text:span text:style-name="T2448"><text:s/></text:span>de<text:span text:style-name="T2449"><text:s/></text:span>30/06/2016.<text:span text:style-name="T2450"><text:s/></text:span>Dispõe<text:span text:style-name="T2451"><text:s/></text:span><text:span text:style-name="T2452">sobre</text:span><text:span text:style-name="T2453"><text:s/></text:span>o<text:span text:style-name="T2454"><text:s/></text:span><text:span text:style-name="T2455">estatuto</text:span><text:span text:style-name="T2456"><text:s/></text:span><text:span text:style-name="T2457">jurídico</text:span><text:span text:style-name="T2458"><text:s/></text:span>da<text:span text:style-name="T2459"><text:s/></text:span><text:span text:style-name="T2460">empresa</text:span><text:span text:style-name="T2461"><text:s/></text:span><text:span text:style-name="T2462">pública,</text:span><text:span text:style-name="T2463"><text:s/></text:span>da<text:span text:style-name="T2464"><text:s/></text:span>sociedade<text:span text:style-name="T2465"><text:s/></text:span>de<text:span text:style-name="T2466"><text:s/></text:span><text:span text:style-name="T2467">economia</text:span><text:span text:style-name="T2468"><text:s/></text:span><text:span text:style-name="T2469">mista</text:span><text:span text:style-name="T2470"><text:s/></text:span>e<text:span text:style-name="T2471"><text:s/></text:span>de<text:span text:style-name="T2472"><text:s/></text:span>suas<text:span text:style-name="T2473"><text:s/></text:span><text:span text:style-name="T2474">subsidiárias,</text:span><text:span text:style-name="T2475"><text:s/></text:span>no<text:span text:style-name="T2476"><text:s/></text:span><text:span text:style-name="T2477">âmbito</text:span><text:span text:style-name="T2478"><text:s/></text:span>da<text:span text:style-name="T2479"><text:s/></text:span><text:span text:style-name="T2480">União,</text:span><text:span text:style-name="T2481"><text:s/></text:span>dos<text:span text:style-name="T2482"><text:s/></text:span><text:span text:style-name="T2483">Estados,</text:span><text:span text:style-name="T2484"><text:s/></text:span>do<text:span text:style-name="T2485"><text:s/></text:span><text:span text:style-name="T2486">Distrito</text:span><text:span text:style-name="T2487"><text:s/></text:span><text:span text:style-name="T2488">Federal</text:span><text:span text:style-name="T2489"><text:s/></text:span>e<text:span text:style-name="T2490"><text:s/></text:span>dos<text:span text:style-name="T2491"><text:s/></text:span>Municípios.</text:p>
            </text:list-item>
          </text:list>
        </text:list-item>
      </text:list>
      <text:p text:style-name="P2492"/>
      <text:p text:style-name="P2493"/>
      <text:p text:style-name="P2494"><text:span text:style-name="T2495"><draw:frame draw:z-index="0" draw:id="id17" draw:style-name="a18" draw:name="Text Box 43" text:anchor-type="as-char" svg:x="0in" svg:y="0in" svg:width="7.14792in" svg:height="0.19306in" style:rel-width="scale" style:rel-height="scale"><draw:text-box><text:p text:style-name="P2496"><text:span text:style-name="T2497">5.</text:span><text:span text:style-name="T2498"><text:s/></text:span><text:span text:style-name="T2499">DIRETRIZES</text:span></text:p></draw:text-box><svg:title/><svg:desc/></draw:frame></text:span></text:p>
      <text:p text:style-name="P2500"/>
      <text:list text:style-name="LFO27" text:continue-numbering="true">
        <text:list-item>
          <text:list>
            <text:list-item>
              <text:p text:style-name="P2501"><text:span text:style-name="T2502">CADASTRAMENTO,</text:span><text:span text:style-name="T2503"><text:s/></text:span><text:span text:style-name="T2504">TOMBAMENTO</text:span><text:span text:style-name="T2505"><text:s/></text:span>E<text:span text:style-name="T2506"><text:s/></text:span><text:span text:style-name="T2507">INCORPORAÇÃO</text:span></text:p>
              <text:list text:continue-numbering="true">
                <text:list-item>
                  <text:p text:style-name="P2508"><text:span text:style-name="T2509">Para</text:span><text:span text:style-name="T2510"><text:s/></text:span><text:span text:style-name="T2511">bem</text:span><text:span text:style-name="T2512"><text:s/></text:span><text:span text:style-name="T2513">móvel</text:span><text:span text:style-name="T2514"><text:s/></text:span>-<text:span text:style-name="T2515"><text:s/></text:span>Quando<text:span text:style-name="T2516"><text:s/></text:span>do<text:span text:style-name="T2517"><text:s/></text:span><text:span text:style-name="T2518">recebimento,</text:span><text:span text:style-name="T2519"><text:s/></text:span>o<text:span text:style-name="T2520"><text:s/></text:span><text:span text:style-name="T2521">setor</text:span><text:span text:style-name="T2522"><text:s/></text:span><text:span text:style-name="T2523">Responsável</text:span><text:span text:style-name="T2524"><text:s/></text:span>pela<text:span text:style-name="T2525"><text:s/></text:span><text:span text:style-name="T2526">compra</text:span><text:span text:style-name="T2527"><text:s/></text:span><text:span text:style-name="T2528">enviará</text:span><text:span text:style-name="T2529"><text:s/></text:span><text:span text:style-name="T2530">documentação</text:span><text:span text:style-name="T2531"><text:s/></text:span>à<text:span text:style-name="T2532"><text:s/></text:span><text:span text:style-name="T2533">SUPATR,</text:span><text:span text:style-name="T2534"><text:s/></text:span>que<text:span text:style-name="T2535"><text:s/></text:span><text:span text:style-name="T2536">deverá</text:span><text:span text:style-name="T2537"><text:s/></text:span><text:span text:style-name="T2538">conter</text:span><text:span text:style-name="T2539"><text:s/></text:span>as<text:span text:style-name="T2540"><text:s/></text:span><text:span text:style-name="T2541">seguintes</text:span><text:span text:style-name="T2542"><text:s/></text:span><text:span text:style-name="T2543">informações:</text:span>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2544"><text:span text:style-name="T2545">no</text:span><text:span text:style-name="T2546"><text:s/></text:span><text:span text:style-name="T2547">caso</text:span><text:span text:style-name="T2548"><text:s/></text:span><text:span text:style-name="T2549">de</text:span><text:span text:style-name="T2550"><text:s/></text:span><text:span text:style-name="T2551">compra</text:span><text:span text:style-name="T2552"><text:s/></text:span>-<text:span text:style-name="T2553"><text:s/></text:span><text:span text:style-name="T2554">Nota</text:span><text:span text:style-name="T2555"><text:s/></text:span>de<text:span text:style-name="T2556"><text:s/></text:span>Empenho;<text:span text:style-name="T2557"><text:s/></text:span><text:span text:style-name="T2558">Ordem</text:span><text:span text:style-name="T2559"><text:s/></text:span>de<text:span text:style-name="T2560"><text:s/></text:span><text:span text:style-name="T2561">Fornecimento</text:span><text:span text:style-name="T2562"><text:s/></text:span>ou<text:span text:style-name="T2563"><text:s/></text:span><text:span text:style-name="T2564">Contrato;</text:span><text:span text:style-name="T2565"><text:s/></text:span><text:span text:style-name="T2566">Nota</text:span><text:span text:style-name="T2567"><text:s/></text:span><text:span text:style-name="T2568">Fiscal</text:span><text:span text:style-name="T2569"><text:s/></text:span>e<text:span text:style-name="T2570"><text:s/></text:span><text:span text:style-name="T2571">Nota</text:span><text:span text:style-name="T2572"><text:s/></text:span>de<text:span text:style-name="T2573"><text:s/></text:span><text:span text:style-name="T2574">Recebimento;</text:span></text:p>
        </text:list-item>
        <text:list-item>
          <text:p text:style-name="P2575"><text:span text:style-name="T2576">no</text:span><text:span text:style-name="T2577"><text:s/></text:span><text:span text:style-name="T2578">caso</text:span><text:span text:style-name="T2579"><text:s/></text:span><text:span text:style-name="T2580">de</text:span><text:span text:style-name="T2581"><text:s/></text:span><text:span text:style-name="T2582">permuta</text:span><text:span text:style-name="T2583"><text:s/></text:span>-<text:span text:style-name="T2584"><text:s/></text:span><text:span text:style-name="T2585">Nota</text:span><text:span text:style-name="T2586"><text:s/></text:span>de<text:span text:style-name="T2587"><text:s/></text:span>Empenho;<text:span text:style-name="T2588"><text:s/></text:span><text:span text:style-name="T2589">Nota</text:span><text:span text:style-name="T2590"><text:s/></text:span><text:span text:style-name="T2591">Fiscal/Fatura;</text:span><text:span text:style-name="T2592"><text:s/></text:span>1ª<text:span text:style-name="T2593"><text:s/></text:span>Via<text:span text:style-name="T2594"><text:s/></text:span>do<text:span text:style-name="T2595"><text:s/></text:span><text:span text:style-name="T2596">Termo</text:span><text:span text:style-name="T2597"><text:s/></text:span>de<text:span text:style-name="T2598"><text:s/></text:span><text:span text:style-name="T2599">Permuta,</text:span><text:span text:style-name="T2600"><text:s/></text:span><text:span text:style-name="T2601">Ordem</text:span><text:span text:style-name="T2602"><text:s/></text:span>de<text:span text:style-name="T2603"><text:s/></text:span><text:span text:style-name="T2604">Fornecimento</text:span><text:span text:style-name="T2605"><text:s/></text:span>ou<text:span text:style-name="T2606"><text:s/></text:span><text:span text:style-name="T2607">Contrato,</text:span><text:s text:c="2"/><text:span text:style-name="T2608">Nota</text:span><text:span text:style-name="T2609"><text:s/></text:span>de <text:s/><text:span text:style-name="T2610">Recebimento</text:span><text:span text:style-name="T2611"><text:s/></text:span>e, <text:s/><text:span text:style-name="T2612">também,</text:span><text:span text:style-name="T2613"><text:s/></text:span>Laudo <text:s/>de<text:span text:style-name="T2614"><text:s/></text:span><text:span text:style-name="T2615">Avaliação</text:span><text:s text:c="2"/><text:span text:style-name="T2616">para</text:span><text:span text:style-name="T2617"><text:s/></text:span>o <text:s/><text:span text:style-name="T2618">caso</text:span><text:span text:style-name="T2619"><text:s/></text:span>de <text:s/>bens<text:span text:style-name="T2620"><text:s/></text:span><text:span text:style-name="T2621">imóveis;</text:span></text:p>
        </text:list-item>
        <text:list-item>
          <text:p text:style-name="P2622"><text:span text:style-name="T2623">no</text:span><text:span text:style-name="T2624"><text:s/></text:span><text:span text:style-name="T2625">caso</text:span><text:span text:style-name="T2626"><text:s/></text:span><text:span text:style-name="T2627">de</text:span><text:span text:style-name="T2628"><text:s/></text:span><text:span text:style-name="T2629">doação</text:span><text:span text:style-name="T2630"><text:s/></text:span>-<text:span text:style-name="T2631"><text:s/></text:span><text:span text:style-name="T2632">Termo</text:span><text:span text:style-name="T2633"><text:s/></text:span>de<text:span text:style-name="T2634"><text:s/></text:span><text:span text:style-name="T2635">Doação;</text:span><text:span text:style-name="T2636"><text:s/></text:span><text:span text:style-name="T2637">Nota</text:span><text:span text:style-name="T2638"><text:s/></text:span><text:span text:style-name="T2639">Fiscal</text:span><text:span text:style-name="T2640"><text:s/></text:span>de<text:span text:style-name="T2641"><text:s/></text:span>Simples<text:span text:style-name="T2642"><text:s/></text:span><text:span text:style-name="T2643">Remessa</text:span><text:span text:style-name="T2644"><text:s/></text:span>e<text:span text:style-name="T2645"><text:s/></text:span><text:span text:style-name="T2646">Nota</text:span><text:span text:style-name="T2647"><text:s/></text:span>de<text:span text:style-name="T2648"><text:s/></text:span><text:span text:style-name="T2649">Recebimento.</text:span><text:span text:style-name="T2650"><text:s/></text:span><text:span text:style-name="T2651">Para</text:span><text:span text:style-name="T2652"><text:s/></text:span>o<text:span text:style-name="T2653"><text:s/></text:span><text:span text:style-name="T2654">caso</text:span><text:span text:style-name="T2655"><text:s/></text:span>de<text:span text:style-name="T2656"><text:s/></text:span>bens<text:span text:style-name="T2657"><text:s/></text:span><text:span text:style-name="T2658">imóveis,</text:span><text:span text:style-name="T2659"><text:s/></text:span><text:span text:style-name="T2660">também,</text:span><text:span text:style-name="T2661"><text:s/></text:span>Laudo<text:span text:style-name="T2662"><text:s/></text:span>de<text:span text:style-name="T2663"><text:s/></text:span><text:span text:style-name="T2664">Avaliação;</text:span></text:p>
        </text:list-item>
        <text:list-item>
          <text:p text:style-name="P2665"><text:span text:style-name="T2666">no</text:span><text:span text:style-name="T2667"><text:s/></text:span><text:span text:style-name="T2668">caso</text:span><text:span text:style-name="T2669"><text:s/></text:span><text:span text:style-name="T2670">de</text:span><text:span text:style-name="T2671"><text:s/></text:span><text:span text:style-name="T2672">acessão</text:span><text:span text:style-name="T2673"><text:s/></text:span><text:span text:style-name="T2674">-</text:span><text:span text:style-name="T2675"><text:s/></text:span><text:span text:style-name="T2676">Distrato</text:span><text:span text:style-name="T2677"><text:s/></text:span><text:span text:style-name="T2678">do</text:span><text:span text:style-name="T2679"><text:s/></text:span><text:span text:style-name="T2680">Contrato</text:span><text:span text:style-name="T2681"><text:s/></text:span><text:span text:style-name="T2682">de</text:span><text:span text:style-name="T2683"><text:s/></text:span><text:span text:style-name="T2684">Arrendamento</text:span><text:span text:style-name="T2685"><text:s/></text:span><text:span text:style-name="T2686">e</text:span><text:span text:style-name="T2687"><text:s/></text:span><text:span text:style-name="T2688">Laudo</text:span><text:span text:style-name="T2689"><text:s/></text:span><text:span text:style-name="T2690">de</text:span><text:span text:style-name="T2691"><text:s/></text:span><text:span text:style-name="T2692">Avaliação.</text:span></text:p>
        </text:list-item>
      </text:list>
      <text:p text:style-name="P2693"><text:span text:style-name="T2694">5.1.1.1.</text:span><text:span text:style-name="T2695"><text:s/></text:span>Após<text:span text:style-name="T2696"><text:s/></text:span>o<text:span text:style-name="T2697"><text:s/></text:span><text:span text:style-name="T2698">recebimento</text:span><text:span text:style-name="T2699"><text:s/></text:span>do<text:span text:style-name="T2700"><text:s/></text:span><text:span text:style-name="T2701">documento</text:span><text:span text:style-name="T2702"><text:s/></text:span><text:span text:style-name="T2703">caberá</text:span><text:span text:style-name="T2704"><text:s/></text:span>à<text:span text:style-name="T2705"><text:s/></text:span><text:span text:style-name="T2706">SUPATR</text:span><text:span text:style-name="T2707"><text:s/></text:span>a<text:span text:style-name="T2708"><text:s/></text:span><text:span text:style-name="T2709">adoção</text:span><text:span text:style-name="T2710"><text:s/></text:span>dos<text:span text:style-name="T2711"><text:s/></text:span><text:span text:style-name="T2712">seguintes</text:span><text:span text:style-name="T2713"><text:s/></text:span><text:span text:style-name="T2714">procedimentos:</text:span></text:p>
      <text:list text:style-name="LFO25" text:continue-numbering="true">
        <text:list-item>
          <text:p text:style-name="P2715"><text:span text:style-name="T2716">Efetuar</text:span><text:span text:style-name="T2717"><text:s/></text:span>a<text:span text:style-name="T2718"><text:s/></text:span><text:span text:style-name="T2719">veriﬁcação</text:span><text:s/><text:span text:style-name="T2720"><text:s/></text:span><text:span text:style-name="T2721">sica</text:span><text:span text:style-name="T2722"><text:s/></text:span>do<text:span text:style-name="T2723"><text:s/></text:span>bem;</text:p>
        </text:list-item>
        <text:list-item>
          <text:p text:style-name="P2724"><text:span text:style-name="T2725">Conferir</text:span><text:span text:style-name="T2726"><text:s/></text:span>a<text:span text:style-name="T2727"><text:s/></text:span><text:span text:style-name="T2728">documentação</text:span><text:span text:style-name="T2729"><text:s/></text:span><text:span text:style-name="T2730">correspondente</text:span><text:span text:style-name="T2731"><text:s/></text:span>à<text:span text:style-name="T2732"><text:s/></text:span><text:span text:style-name="T2733">transação;</text:span></text:p>
        </text:list-item>
        <text:list-item>
          <text:p text:style-name="P2734"><text:span text:style-name="T2735">Solicitar</text:span><text:s/><text:span text:style-name="T2736"><text:s/></text:span>a<text:s/><text:span text:style-name="T2737"><text:s/></text:span><text:span text:style-name="T2738">área</text:span><text:s/><text:span text:style-name="T2739"><text:s/></text:span><text:span text:style-name="T2740">responsável</text:span><text:s/><text:span text:style-name="T2741"><text:s/></text:span>pela<text:s/><text:span text:style-name="T2742"><text:s/></text:span><text:span text:style-name="T2743">aquisição</text:span><text:s/><text:span text:style-name="T2744"><text:s/></text:span>o<text:s/><text:span text:style-name="T2745"><text:s/></text:span><text:span text:style-name="T2746">preenchimento</text:span><text:s/><text:span text:style-name="T2747"><text:s/></text:span>do<text:s/><text:span text:style-name="T2748"><text:s/></text:span><text:span text:style-name="T2749">Formulário</text:span><text:s/><text:span text:style-name="T2750"><text:s/></text:span>de<text:s/><text:span text:style-name="T2751"><text:s/></text:span><text:span text:style-name="T2752">Classiﬁcação</text:span><text:s/><text:span text:style-name="T2753"><text:s/></text:span>de<text:s/><text:span text:style-name="T2754"><text:s/></text:span>bens<text:span text:style-name="T2755"><text:s/></text:span><text:span text:style-name="T2756">(Anexo</text:span><text:span text:style-name="T2757"><text:s/></text:span>IX)<text:span text:style-name="T2758"><text:s/></text:span><text:span text:style-name="T2759">para</text:span><text:span text:style-name="T2760"><text:s/></text:span><text:span text:style-name="T2761">registros</text:span><text:span text:style-name="T2762"><text:s/></text:span><text:span text:style-name="T2763">complementares;</text:span></text:p>
        </text:list-item>
      </text:list>
      <text:soft-page-break/>
      <text:list text:style-name="LFO25" text:continue-numbering="true">
        <text:list-item>
          <text:p text:style-name="P2764"><text:span text:style-name="T2780">Codiﬁcar</text:span><text:span text:style-name="T2781"><text:s/></text:span>o<text:span text:style-name="T2782"><text:s/></text:span>bem<text:span text:style-name="T2783"><text:s/></text:span>segundo<text:span text:style-name="T2784"><text:s/></text:span><text:span text:style-name="T2785">relação</text:span><text:span text:style-name="T2786"><text:s/></text:span>de<text:span text:style-name="T2787"><text:s/></text:span><text:span text:style-name="T2788">códigos</text:span><text:span text:style-name="T2789"><text:s/></text:span>de<text:span text:style-name="T2790"><text:s/></text:span><text:span text:style-name="T2791">iden</text:span><text:span text:style-name="T2792"><text:s/></text:span><text:span text:style-name="T2793">ﬁ</text:span><text:span text:style-name="T2794">cação</text:span><text:span text:style-name="T2795"><text:s/></text:span><text:span text:style-name="T2796">patrimonial</text:span><text:span text:style-name="T2797"><text:s/></text:span>da<text:span text:style-name="T2798"><text:s/></text:span>Companhia;</text:p>
        </text:list-item>
        <text:list-item>
          <text:p text:style-name="P2799"><text:span text:style-name="T2800">Cadastrar</text:span><text:span text:style-name="T2801"><text:s/></text:span>o<text:span text:style-name="T2802"><text:s/></text:span>bem<text:span text:style-name="T2803"><text:s/></text:span>no<text:span text:style-name="T2804"><text:s/></text:span><text:span text:style-name="T2805">Sistema</text:span><text:span text:style-name="T2806"><text:s/></text:span>de<text:span text:style-name="T2807"><text:s/></text:span><text:span text:style-name="T2808">Patrimônio;</text:span></text:p>
        </text:list-item>
        <text:list-item>
          <text:p text:style-name="P2809">Emi<text:span text:style-name="T2810"><text:s/></text:span>r<text:span text:style-name="T2811"><text:s/></text:span>o<text:span text:style-name="T2812"><text:s/></text:span><text:span text:style-name="T2813">formulário</text:span><text:span text:style-name="T2814"><text:s/></text:span><text:span text:style-name="T2815">“Incorporação</text:span><text:span text:style-name="T2816"><text:s/></text:span>de<text:span text:style-name="T2817"><text:s/></text:span>Bens”<text:span text:style-name="T2818"><text:s/></text:span><text:span text:style-name="T2819">(Anexo</text:span><text:span text:style-name="T2820"><text:s/></text:span>II);</text:p>
        </text:list-item>
        <text:list-item>
          <text:p text:style-name="P2821"><text:span text:style-name="T2822">Realizar</text:span><text:span text:style-name="T2823"><text:s/></text:span>o<text:span text:style-name="T2824"><text:s/></text:span><text:span text:style-name="T2825">tombamento,</text:span><text:span text:style-name="T2826"><text:s/></text:span><text:span text:style-name="T2827">através</text:span><text:span text:style-name="T2828"><text:s/></text:span>da<text:span text:style-name="T2829"><text:s/></text:span><text:span text:style-name="T2830">colocação</text:span><text:span text:style-name="T2831"><text:s/></text:span>do<text:span text:style-name="T2832"><text:s/></text:span><text:span text:style-name="T2833">código</text:span><text:span text:style-name="T2834"><text:s/></text:span>de<text:span text:style-name="T2835"><text:s/></text:span><text:span text:style-name="T2836">iden</text:span><text:span text:style-name="T2837"><text:s/></text:span><text:span text:style-name="T2838">ﬁ</text:span><text:span text:style-name="T2839">cação</text:span><text:span text:style-name="T2840"><text:s/></text:span><text:span text:style-name="T2841">patrimonial</text:span><text:span text:style-name="T2842"><text:s/></text:span>no<text:span text:style-name="T2843"><text:s/></text:span>bem,<text:span text:style-name="T2844"><text:s/></text:span>em<text:span text:style-name="T2845"><text:s/></text:span><text:span text:style-name="T2846">local</text:span><text:span text:style-name="T2847"><text:s/></text:span>de<text:span text:style-name="T2848"><text:s/></text:span><text:span text:style-name="T2849">fácil</text:span><text:span text:style-name="T2850"><text:s/></text:span><text:span text:style-name="T2851">visualização,</text:span><text:span text:style-name="T2852"><text:s/></text:span><text:span text:style-name="T2853">preferencialmente</text:span><text:span text:style-name="T2854"><text:s/></text:span>na<text:span text:style-name="T2855"><text:s/></text:span><text:span text:style-name="T2856">parte</text:span><text:span text:style-name="T2857"><text:s/></text:span><text:span text:style-name="T2858">frontal,</text:span><text:span text:style-name="T2859"><text:s/></text:span>no<text:span text:style-name="T2860"><text:s/></text:span><text:span text:style-name="T2861">alto</text:span><text:span text:style-name="T2862"><text:s/></text:span>e<text:span text:style-name="T2863"><text:s/></text:span>em<text:span text:style-name="T2864"><text:s/></text:span>seu<text:span text:style-name="T2865"><text:s/></text:span>lado<text:span text:style-name="T2866"><text:s/></text:span><text:span text:style-name="T2867">esquerdo;</text:span></text:p>
        </text:list-item>
        <text:list-item>
          <text:p text:style-name="P2868"><text:span text:style-name="T2869">Elaborar</text:span><text:span text:style-name="T2870"><text:s/></text:span>a<text:span text:style-name="T2871"><text:s/></text:span>Ficha<text:span text:style-name="T2872"><text:s/></text:span>de<text:span text:style-name="T2873"><text:s/></text:span><text:span text:style-name="T2874">Controle</text:span><text:span text:style-name="T2875"><text:s/></text:span>de<text:span text:style-name="T2876"><text:s/></text:span><text:span text:style-name="T2877">Materiais</text:span><text:span text:style-name="T2878"><text:s/></text:span><text:span text:style-name="T2879">Patrimoniados.</text:span>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2880"><text:span text:style-name="T2881">Para</text:span><text:span text:style-name="T2882"><text:s/></text:span><text:span text:style-name="T2883">bem</text:span><text:span text:style-name="T2884"><text:s/></text:span><text:span text:style-name="T2885">Imóvel</text:span><text:span text:style-name="T2886"><text:s/></text:span><text:span text:style-name="T2887">-</text:span><text:span text:style-name="T2888"><text:s/></text:span><text:span text:style-name="T2889">A</text:span><text:span text:style-name="T2890"><text:s/></text:span><text:span text:style-name="T2891">regularização</text:span><text:span text:style-name="T2892"><text:s/></text:span><text:span text:style-name="T2893">do</text:span><text:span text:style-name="T2894"><text:s/></text:span><text:span text:style-name="T2895">bem</text:span><text:span text:style-name="T2896"><text:s/></text:span><text:span text:style-name="T2897">imóvel</text:span><text:span text:style-name="T2898"><text:s/></text:span><text:span text:style-name="T2899">transferido</text:span><text:span text:style-name="T2900"><text:s/></text:span><text:span text:style-name="T2901">para</text:span><text:span text:style-name="T2902"><text:s/></text:span><text:span text:style-name="T2903">o</text:span><text:span text:style-name="T2904"><text:s/></text:span><text:span text:style-name="T2905">Patrimônio</text:span><text:span text:style-name="T2906"><text:s/></text:span><text:span text:style-name="T2907">da</text:span><text:span text:style-name="T2908"><text:s/></text:span><text:span text:style-name="T2909">Companhia</text:span><text:span text:style-name="T2910"><text:s/></text:span><text:span text:style-name="T2911">será</text:span><text:span text:style-name="T2912"><text:s/></text:span><text:span text:style-name="T2913">realizada</text:span><text:span text:style-name="T2914"><text:s/></text:span><text:span text:style-name="T2915">pela</text:span><text:span text:style-name="T2916"><text:s/></text:span><text:span text:style-name="T2917">GERAIP</text:span><text:span text:style-name="T2918"><text:s/></text:span><text:span text:style-name="T2919">através</text:span><text:span text:style-name="T2920"><text:s/></text:span><text:span text:style-name="T2921">de</text:span><text:span text:style-name="T2922"><text:s/></text:span><text:span text:style-name="T2923">processos</text:span><text:span text:style-name="T2924"><text:s/></text:span><text:span text:style-name="T2925">internos</text:span><text:span text:style-name="T2926"><text:s/></text:span><text:span text:style-name="T2927">e</text:span><text:span text:style-name="T2928"><text:s/></text:span><text:span text:style-name="T2929">outros</text:span><text:span text:style-name="T2930"><text:s/></text:span><text:span text:style-name="T2931">especíﬁcos</text:span><text:span text:style-name="T2932"><text:s/></text:span><text:span text:style-name="T2933">junto</text:span><text:span text:style-name="T2934"><text:s/></text:span><text:span text:style-name="T2935">aos</text:span><text:span text:style-name="T2936"><text:s/></text:span><text:span text:style-name="T2937">Órgãos</text:span><text:span text:style-name="T2938"><text:s/></text:span><text:span text:style-name="T2939">Públicos</text:span><text:span text:style-name="T2940"><text:s/></text:span><text:span text:style-name="T2941">competentes,</text:span><text:span text:style-name="T2942"><text:s/></text:span><text:span text:style-name="T2943">tais</text:span><text:span text:style-name="T2944"><text:s/></text:span><text:span text:style-name="T2945">como:</text:span><text:span text:style-name="T2946"><text:s/></text:span><text:span text:style-name="T2947">Secretaria</text:span><text:span text:style-name="T2948"><text:s/></text:span><text:span text:style-name="T2949">de</text:span><text:span text:style-name="T2950"><text:s/></text:span><text:span text:style-name="T2951">Patrimônio</text:span><text:span text:style-name="T2952"><text:s/></text:span><text:span text:style-name="T2953">da</text:span><text:span text:style-name="T2954"><text:s/></text:span><text:span text:style-name="T2955">União,</text:span><text:span text:style-name="T2956"><text:s/></text:span><text:span text:style-name="T2957">Secretarias</text:span><text:span text:style-name="T2958"><text:s/></text:span><text:span text:style-name="T2959">Municipais</text:span><text:span text:style-name="T2960"><text:s/></text:span><text:span text:style-name="T2961">de</text:span><text:span text:style-name="T2962"><text:s/></text:span><text:span text:style-name="T2963">Fazenda,</text:span><text:span text:style-name="T2964"><text:s/></text:span><text:span text:style-name="T2965">Secretarias</text:span><text:span text:style-name="T2966"><text:s/></text:span><text:span text:style-name="T2967">Municipais</text:span><text:span text:style-name="T2968"><text:s/></text:span><text:span text:style-name="T2969">de</text:span><text:span text:style-name="T2970"><text:s/></text:span><text:span text:style-name="T2971">Urbanismo,</text:span><text:span text:style-name="T2972"><text:s/></text:span><text:span text:style-name="T2973">Procuradorias</text:span><text:span text:style-name="T2974"><text:s/></text:span><text:span text:style-name="T2975">da</text:span><text:span text:style-name="T2976"><text:s/></text:span><text:span text:style-name="T2977">Dívida</text:span><text:span text:style-name="T2978"><text:s/></text:span><text:span text:style-name="T2979">A</text:span><text:span text:style-name="T2980"><text:s/></text:span><text:span text:style-name="T2981">v</text:span><text:span text:style-name="T2982">a,</text:span><text:span text:style-name="T2983"><text:s/></text:span><text:span text:style-name="T2984">Serven</text:span><text:span text:style-name="T2985"><text:s/></text:span><text:span text:style-name="T2986">as</text:span><text:span text:style-name="T2987"><text:s/></text:span><text:span text:style-name="T2988">Notariais,</text:span><text:span text:style-name="T2989"><text:s/></text:span><text:span text:style-name="T2990">Cartórios</text:span><text:span text:style-name="T2991"><text:s/></text:span><text:span text:style-name="T2992">Imobiliários,</text:span><text:span text:style-name="T2993"><text:s/></text:span><text:span text:style-name="T2994">Corpos</text:span><text:span text:style-name="T2995"><text:s/></text:span><text:span text:style-name="T2996">de</text:span><text:span text:style-name="T2997"><text:s/></text:span><text:span text:style-name="T2998">Bombeiros</text:span><text:span text:style-name="T2999"><text:s/></text:span><text:span text:style-name="T3000">Militares</text:span><text:span text:style-name="T3001"><text:s/></text:span><text:span text:style-name="T3002">e</text:span><text:span text:style-name="T3003"><text:s/></text:span><text:span text:style-name="T3004">outros</text:span><text:span text:style-name="T3005"><text:s/></text:span><text:span text:style-name="T3006">órgãos</text:span><text:span text:style-name="T3007"><text:s/></text:span><text:span text:style-name="T3008">porventura</text:span><text:span text:style-name="T3009"><text:s/></text:span><text:span text:style-name="T3010">envolvidos.</text:span></text:p>
                  <text:list text:continue-numbering="true">
                    <text:list-item>
                      <text:p text:style-name="P3011">A<text:span text:style-name="T3012"><text:s/></text:span><text:span text:style-name="T3013">incorporação</text:span><text:span text:style-name="T3014"><text:s/></text:span>de<text:span text:style-name="T3015"><text:s/></text:span>bem<text:span text:style-name="T3016"><text:s/></text:span><text:span text:style-name="T3017">imóvel</text:span><text:span text:style-name="T3018"><text:s/></text:span>da<text:span text:style-name="T3019"><text:s/></text:span>Companhia<text:span text:style-name="T3020"><text:s/></text:span><text:span text:style-name="T3021">será</text:span><text:span text:style-name="T3022"><text:s/></text:span><text:span text:style-name="T3023">realizada</text:span><text:span text:style-name="T3024"><text:s/></text:span>pela<text:span text:style-name="T3025"><text:s/></text:span>GERAIP<text:span text:style-name="T3026"><text:s/></text:span>em<text:span text:style-name="T3027"><text:s/></text:span><text:span text:style-name="T3028">conformidade</text:span><text:span text:style-name="T3029"><text:s/></text:span><text:span text:style-name="T3030">com</text:span><text:span text:style-name="T3031"><text:s/></text:span>os<text:span text:style-name="T3032"><text:s/></text:span><text:span text:style-name="T3033">procedimentos</text:span><text:span text:style-name="T3034"><text:s/></text:span><text:span text:style-name="T3035">estabelecidos</text:span><text:span text:style-name="T3036"><text:s/></text:span>em<text:span text:style-name="T3037"><text:s/></text:span><text:span text:style-name="T3038">Processo</text:span><text:span text:style-name="T3039"><text:s/></text:span><text:span text:style-name="T3040">Administra</text:span><text:span text:style-name="T3041"><text:s/></text:span><text:span text:style-name="T3042">vo</text:span><text:span text:style-name="T3043"><text:s/></text:span><text:span text:style-name="T3044">interno</text:span><text:span text:style-name="T3045"><text:s/></text:span><text:span text:style-name="T3046">especíﬁco.</text:span></text:p>
                    </text:list-item>
                    <text:list-item>
                      <text:p text:style-name="P3047">O<text:span text:style-name="T3048"><text:s/></text:span><text:span text:style-name="T3049">documento</text:span><text:span text:style-name="T3050"><text:s/></text:span><text:span text:style-name="T3051">“Incorporação</text:span><text:span text:style-name="T3052"><text:s/></text:span>de<text:span text:style-name="T3053"><text:s/></text:span>Bens”<text:span text:style-name="T3054"><text:s/></text:span><text:span text:style-name="T3055">para</text:span><text:span text:style-name="T3056"><text:s/></text:span>bem<text:span text:style-name="T3057"><text:s/></text:span><text:span text:style-name="T3058">imóvel</text:span><text:span text:style-name="T3059"><text:s/></text:span><text:span text:style-name="T3060">deverá</text:span><text:span text:style-name="T3061"><text:s/></text:span>incluir<text:span text:style-name="T3062"><text:s/></text:span><text:span text:style-name="T3063">informações</text:span><text:span text:style-name="T3064"><text:s/></text:span><text:span text:style-name="T3065">referentes</text:span><text:span text:style-name="T3066"><text:s/></text:span>à<text:span text:style-name="T3067"><text:s/></text:span><text:span text:style-name="T3068">Escritura</text:span><text:span text:style-name="T3069"><text:s/></text:span>de<text:span text:style-name="T3070"><text:s/></text:span><text:span text:style-name="T3071">Compra</text:span><text:span text:style-name="T3072"><text:s/></text:span>e<text:span text:style-name="T3073"><text:s/></text:span><text:span text:style-name="T3074">Venda,</text:span><text:span text:style-name="T3075"><text:s/></text:span>ao<text:span text:style-name="T3076"><text:s/></text:span><text:span text:style-name="T3077">Registro</text:span><text:span text:style-name="T3078"><text:s/></text:span><text:span text:style-name="T3079">Geral</text:span><text:span text:style-name="T3080"><text:s/></text:span>do<text:span text:style-name="T3081"><text:s/></text:span><text:span text:style-name="T3082">Imóvel</text:span><text:span text:style-name="T3083"><text:s/></text:span>e<text:span text:style-name="T3084"><text:s/></text:span>ao<text:span text:style-name="T3085"><text:s/></text:span>Laudo<text:span text:style-name="T3086"><text:s/></text:span><text:span text:style-name="T3087">Técnico</text:span><text:span text:style-name="T3088"><text:s/></text:span>da<text:span text:style-name="T3089"><text:s/></text:span>Comissão<text:span text:style-name="T3090"><text:s/></text:span><text:span text:style-name="T3091">Permanente</text:span><text:span text:style-name="T3092"><text:s/></text:span>de<text:span text:style-name="T3093"><text:s/></text:span><text:span text:style-name="T3094">Vistoria</text:span><text:span text:style-name="T3095"><text:s/></text:span>e<text:span text:style-name="T3096"><text:s/></text:span><text:span text:style-name="T3097">Avalia</text:span></text:p>
                    </text:list-item>
                    <text:list-item>
                      <text:p text:style-name="P3098">A<text:span text:style-name="T3099"><text:s/></text:span><text:span text:style-name="T3100">iden</text:span><text:span text:style-name="T3101"><text:s/></text:span><text:span text:style-name="T3102">ﬁ</text:span><text:span text:style-name="T3103">cação</text:span><text:span text:style-name="T3104"><text:s/></text:span>do<text:span text:style-name="T3105"><text:s/></text:span>bem<text:span text:style-name="T3106"><text:s/></text:span><text:span text:style-name="T3107">imóvel</text:span><text:span text:style-name="T3108"><text:s/></text:span><text:span text:style-name="T3109">deverá</text:span><text:span text:style-name="T3110"><text:s/></text:span>ser<text:span text:style-name="T3111"><text:s/></text:span><text:span text:style-name="T3112">realizada</text:span><text:span text:style-name="T3113"><text:s/></text:span>pela<text:span text:style-name="T3114"><text:s/></text:span>GERAIP<text:span text:style-name="T3115"><text:s/></text:span><text:span text:style-name="T3116">com</text:span><text:span text:style-name="T3117"><text:s/></text:span><text:span text:style-name="T3118">numeração</text:span><text:span text:style-name="T3119"><text:s/></text:span>sequencial<text:span text:style-name="T3120"><text:s/></text:span>e<text:span text:style-name="T3121"><text:s/></text:span>obedecer<text:span text:style-name="T3122"><text:s/></text:span>ao<text:span text:style-name="T3123"><text:s/></text:span><text:span text:style-name="T3124">estabelecido</text:span><text:span text:style-name="T3125"><text:s/></text:span>no<text:span text:style-name="T3126"><text:s/></text:span><text:span text:style-name="T3127">Código</text:span><text:span text:style-name="T3128"><text:s/></text:span>de<text:span text:style-name="T3129"><text:s/></text:span>Bens<text:span text:style-name="T3130"><text:s/></text:span><text:span text:style-name="T3131">Patrimoniais</text:span><text:span text:style-name="T3132"><text:s/></text:span>da<text:span text:style-name="T3133"><text:s/></text:span>Companhia.</text:p>
                    </text:list-item>
                  </text:list>
                </text:list-item>
              </text:list>
            </text:list-item>
          </text:list>
        </text:list-item>
      </text:list>
      <text:p text:style-name="P3134"><text:span text:style-name="T3135">5.1.3.</text:span><text:span text:style-name="T3136"><text:s/></text:span><text:span text:style-name="T3137">Para</text:span><text:span text:style-name="T3138"><text:s/></text:span>bem<text:span text:style-name="T3139"><text:s/></text:span><text:span text:style-name="T3140">operacional</text:span><text:span text:style-name="T3141"><text:s/></text:span>da<text:span text:style-name="T3142"><text:s/></text:span>União<text:span text:style-name="T3143"><text:s/></text:span>sob<text:span text:style-name="T3144"><text:s/></text:span><text:span text:style-name="T3145">guarda</text:span><text:span text:style-name="T3146"><text:s/></text:span>e<text:span text:style-name="T3147"><text:s/></text:span><text:span text:style-name="T3148">responsabilidade</text:span><text:span text:style-name="T3149"><text:s/></text:span>da<text:span text:style-name="T3150"><text:s/></text:span><text:span text:style-name="T3151">PortosRio</text:span><text:span text:style-name="T3152"><text:s/></text:span><text:span text:style-name="T3153">e/ou</text:span><text:span text:style-name="T3154"><text:s/></text:span>dos<text:span text:style-name="T3155"><text:s/></text:span><text:span text:style-name="T3156">Arrendatários</text:span><text:span text:style-name="T3157"><text:s/></text:span>-<text:span text:style-name="T3158"><text:s/></text:span>o<text:span text:style-name="T3159"><text:s/></text:span><text:span text:style-name="T3160">processo</text:span><text:span text:style-name="T3161"><text:s/></text:span>de<text:span text:style-name="T3162"><text:s/></text:span><text:span text:style-name="T3163">incorporação</text:span><text:span text:style-name="T3164"><text:s/></text:span><text:span text:style-name="T3165">será</text:span><text:span text:style-name="T3166"><text:s/></text:span><text:span text:style-name="T3167">conduzido</text:span><text:span text:style-name="T3168"><text:s/></text:span>por<text:span text:style-name="T3169"><text:s/></text:span>meio<text:span text:style-name="T3170"><text:s/></text:span>da<text:span text:style-name="T3171"><text:s/></text:span>Comissão<text:span text:style-name="T3172"><text:s/></text:span>Especial<text:span text:style-name="T3173"><text:s/></text:span><text:span text:style-name="T3174">Permanente,</text:span><text:span text:style-name="T3175"><text:s/></text:span><text:span text:style-name="T3176">cons</text:span><text:span text:style-name="T3177"><text:s/></text:span>tuída<text:span text:style-name="T3178"><text:s/></text:span>de,<text:span text:style-name="T3179"><text:s/></text:span>no<text:span text:style-name="T3180"><text:s/></text:span><text:span text:style-name="T3181">mínimo,</text:span><text:span text:style-name="T3182"><text:s/></text:span>4<text:span text:style-name="T3183"><text:s/></text:span><text:span text:style-name="T3184">(quatro)</text:span><text:span text:style-name="T3185"><text:s/></text:span><text:span text:style-name="T3186">membros</text:span><text:span text:style-name="T3187"><text:s/></text:span><text:span text:style-name="T3188">tulares</text:span><text:span text:style-name="T3189"><text:s/></text:span>e<text:span text:style-name="T3190"><text:s/></text:span>seus<text:span text:style-name="T3191"><text:s/></text:span><text:span text:style-name="T3192">respec</text:span><text:span text:style-name="T3193"><text:s/></text:span><text:span text:style-name="T3194">vos</text:span><text:span text:style-name="T3195"><text:s/></text:span><text:span text:style-name="T3196">suplentes,</text:span><text:span text:style-name="T3197"><text:s/></text:span>sendo<text:span text:style-name="T3198"><text:s/></text:span>3<text:span text:style-name="T3199"><text:s/></text:span><text:span text:style-name="T3200">(três)</text:span><text:span text:style-name="T3201"><text:s/></text:span><text:span text:style-name="T3202">entre</text:span><text:span text:style-name="T3203"><text:s/></text:span>os<text:span text:style-name="T3204"><text:s/></text:span><text:span text:style-name="T3205">empregados</text:span><text:span text:style-name="T3206"><text:s/></text:span>da<text:span text:style-name="T3207"><text:s/></text:span><text:span text:style-name="T3208">PortosRio</text:span><text:span text:style-name="T3209"><text:s/></text:span>e<text:span text:style-name="T3210"><text:s/></text:span>1<text:span text:style-name="T3211"><text:s/></text:span>(um)<text:span text:style-name="T3212"><text:s/></text:span><text:span text:style-name="T3213">representante</text:span><text:span text:style-name="T3214"><text:s/></text:span>dos<text:span text:style-name="T3215"><text:s/></text:span><text:span text:style-name="T3216">arrendatários</text:span><text:span text:style-name="T3217"><text:s/></text:span>no<text:span text:style-name="T3218"><text:s/></text:span><text:span text:style-name="T3219">porto</text:span><text:span text:style-name="T3220"><text:s/></text:span><text:span text:style-name="T3221">organizado,</text:span><text:span text:style-name="T3222"><text:s/></text:span><text:span text:style-name="T3223">conforme</text:span><text:span text:style-name="T3224"><text:s/></text:span><text:span text:style-name="T3225">previsto</text:span><text:span text:style-name="T3226"><text:s/></text:span>no<text:span text:style-name="T3227"><text:s/></text:span>Art.<text:span text:style-name="T3228"><text:s/></text:span>11º<text:span text:style-name="T3229"><text:s/></text:span>da<text:span text:style-name="T3230"><text:s/></text:span><text:span text:style-name="T3231">Resolução</text:span><text:span text:style-name="T3232"><text:s/></text:span><text:span text:style-name="T3233">Norma</text:span><text:span text:style-name="T3234"><text:s/></text:span><text:span text:style-name="T3235">va</text:span><text:span text:style-name="T3236"><text:s/></text:span>Nº<text:span text:style-name="T3237"><text:s/></text:span><text:span text:style-name="T3238">43-ANTAQ,</text:span><text:span text:style-name="T3239"><text:s/></text:span>de<text:span text:style-name="T3240"><text:s/></text:span>03<text:span text:style-name="T3241"><text:s/></text:span>de<text:span text:style-name="T3242"><text:s/></text:span>maio<text:span text:style-name="T3243"><text:s/></text:span>de<text:span text:style-name="T3244"><text:s/></text:span>2021.</text:p>
      <text:p text:style-name="P3245"/>
      <text:p text:style-name="P3246"/>
      <text:list text:style-name="LFO23" text:continue-numbering="true">
        <text:list-item>
          <text:list>
            <text:list-item>
              <text:p text:style-name="P3247"><text:span text:style-name="T3248">RESPONSABILIDADES</text:span></text:p>
              <text:list text:continue-numbering="true">
                <text:list-item>
                  <text:p text:style-name="P3249">Os<text:span text:style-name="T3250"><text:s/></text:span>bens<text:span text:style-name="T3251"><text:s/></text:span><text:span text:style-name="T3252">móveis</text:span><text:span text:style-name="T3253"><text:s/></text:span>e<text:span text:style-name="T3254"><text:s/></text:span><text:span text:style-name="T3255">equipamentos</text:span><text:span text:style-name="T3256"><text:s/></text:span><text:span text:style-name="T3257">caracterizados</text:span><text:span text:style-name="T3258"><text:s/></text:span><text:span text:style-name="T3259">como</text:span><text:span text:style-name="T3260"><text:s/></text:span><text:span text:style-name="T3261">permanentes,</text:span><text:span text:style-name="T3262"><text:s/></text:span>em<text:span text:style-name="T3263"><text:s/></text:span><text:span text:style-name="T3264">uso,</text:span><text:span text:style-name="T3265"><text:s/></text:span><text:span text:style-name="T3266">ﬁ</text:span><text:span text:style-name="T3267">carão</text:span><text:span text:style-name="T3268"><text:s/></text:span>sob<text:span text:style-name="T3269"><text:s/></text:span>a<text:span text:style-name="T3270"><text:s/></text:span><text:span text:style-name="T3271">responsabilidade</text:span><text:span text:style-name="T3272"><text:s/></text:span>do<text:span text:style-name="T3273"><text:s/></text:span><text:span text:style-name="T3274">chefe</text:span><text:span text:style-name="T3275"><text:s/></text:span>da<text:span text:style-name="T3276"><text:s/></text:span>unidade<text:span text:style-name="T3277"><text:s/></text:span><text:span text:style-name="T3278">detentora</text:span><text:span text:style-name="T3279"><text:s/></text:span>de<text:span text:style-name="T3280"><text:s/></text:span>suas<text:span text:style-name="T3281"><text:s/></text:span><text:span text:style-name="T3282">cargas,</text:span><text:span text:style-name="T3283"><text:s/></text:span>em<text:span text:style-name="T3284"><text:s/></text:span><text:span text:style-name="T3285">conformidade</text:span><text:span text:style-name="T3286"><text:s/></text:span><text:span text:style-name="T3287">com</text:span><text:span text:style-name="T3288"><text:s/></text:span>o<text:span text:style-name="T3289"><text:s/></text:span><text:span text:style-name="T3290">disposto</text:span><text:span text:style-name="T3291"><text:s/></text:span>no<text:span text:style-name="T3292"><text:s/></text:span>Art.<text:span text:style-name="T3293"><text:s/></text:span>87<text:span text:style-name="T3294"><text:s/></text:span>do<text:span text:style-name="T3295"><text:s/></text:span><text:span text:style-name="T3296">Decreto-Lei</text:span><text:span text:style-name="T3297"><text:s/></text:span>nº<text:span text:style-name="T3298"><text:s/></text:span>200<text:span text:style-name="T3299"><text:s/></text:span>de<text:span text:style-name="T3300"><text:s/></text:span>25<text:span text:style-name="T3301"><text:s/></text:span>de<text:span text:style-name="T3302"><text:s/></text:span><text:span text:style-name="T3303">fevereiro</text:span><text:span text:style-name="T3304"><text:s/></text:span>de<text:span text:style-name="T3305"><text:s/></text:span>1967,<text:span text:style-name="T3306"><text:s/></text:span><text:span text:style-name="T3307">cabendo</text:span><text:span text:style-name="T3308"><text:s/></text:span>à<text:span text:style-name="T3309"><text:s/></text:span><text:span text:style-name="T3310">SUPATR,</text:span><text:span text:style-name="T3311"><text:s/></text:span><text:span text:style-name="T3312">periodicamente,</text:span><text:span text:style-name="T3313"><text:s/></text:span><text:span text:style-name="T3314">realizar</text:span><text:span text:style-name="T3315"><text:s/></text:span><text:span text:style-name="T3316">inventário</text:span></text:p>
                </text:list-item>
              </text:list>
            </text:list-item>
          </text:list>
        </text:list-item>
      </text:list>
      <text:p text:style-name="P3317"><text:span text:style-name="T3318"><text:s/></text:span><text:span text:style-name="T3319">sico</text:span><text:span text:style-name="T3320"><text:s/></text:span>na<text:span text:style-name="T3321"><text:s/></text:span><text:span text:style-name="T3322">forma</text:span><text:span text:style-name="T3323"><text:s/></text:span>do<text:span text:style-name="T3324"><text:s/></text:span><text:span text:style-name="T3325">item</text:span><text:span text:style-name="T3326"><text:s/></text:span>5.6.<text:span text:style-name="T3327"><text:s/></text:span><text:span text:style-name="T3328">Inventários</text:span><text:span text:style-name="T3329"><text:s/></text:span><text:span text:style-name="T3330">deste</text:span><text:span text:style-name="T3331"><text:s/></text:span><text:span text:style-name="T3332">Instrumento</text:span><text:span text:style-name="T3333"><text:s/></text:span><text:span text:style-name="T3334">Norma</text:span><text:span text:style-name="T3335"><text:s/></text:span><text:span text:style-name="T3336">vo.</text:span></text:p>
      <text:list text:style-name="LFO23" text:continue-numbering="true">
        <text:list-item>
          <text:list>
            <text:list-item>
              <text:list>
                <text:list-item>
                  <text:p text:style-name="P3337">A<text:span text:style-name="T3338"><text:s/></text:span><text:span text:style-name="T3339">atribuição</text:span><text:span text:style-name="T3340"><text:s/></text:span>de<text:span text:style-name="T3341"><text:s/></text:span><text:span text:style-name="T3342">responsabilidade</text:span><text:span text:style-name="T3343"><text:s/></text:span><text:span text:style-name="T3344">far-se-á</text:span><text:s/><text:span text:style-name="T3345"><text:s/></text:span>por<text:s/><text:span text:style-name="T3346"><text:s/></text:span>meio<text:s/><text:span text:style-name="T3347"><text:s/></text:span>do<text:s/><text:span text:style-name="T3348"><text:s/></text:span><text:span text:style-name="T3349">documento</text:span><text:s/><text:span text:style-name="T3350"><text:s/></text:span><text:span text:style-name="T3351">“Termo</text:span><text:s/><text:span text:style-name="T3352"><text:s/></text:span>de<text:s/><text:span text:style-name="T3353"><text:s/></text:span><text:span text:style-name="T3354">Responsabilidade”,</text:span><text:span text:style-name="T3355"><text:s/></text:span>emi<text:span text:style-name="T3356"><text:s/></text:span>do<text:span text:style-name="T3357"><text:s/></text:span>pela<text:span text:style-name="T3358"><text:s/></text:span><text:span text:style-name="T3359">SUPATR,</text:span><text:span text:style-name="T3360"><text:s/></text:span>em<text:span text:style-name="T3361"><text:s/></text:span>nome<text:span text:style-name="T3362"><text:s/></text:span>do<text:span text:style-name="T3363"><text:s/></text:span><text:span text:style-name="T3364">chefe</text:span><text:span text:style-name="T3365"><text:s/></text:span>da<text:span text:style-name="T3366"><text:s/></text:span>unidade<text:span text:style-name="T3367"><text:s/></text:span><text:span text:style-name="T3368">detentora</text:span><text:span text:style-name="T3369"><text:s/></text:span>da<text:span text:style-name="T3370"><text:s/></text:span><text:span text:style-name="T3371">carga</text:span><text:span text:style-name="T3372"><text:s/></text:span><text:span text:style-name="T3373">depositária</text:span><text:span text:style-name="T3374"><text:s/></text:span>do<text:span text:style-name="T3375"><text:s/></text:span>bem,<text:span text:style-name="T3376"><text:s/></text:span><text:span text:style-name="T3377">cabendo</text:span><text:span text:style-name="T3378"><text:s/></text:span>a<text:span text:style-name="T3379"><text:s/></text:span><text:span text:style-name="T3380">este</text:span><text:span text:style-name="T3381"><text:s/></text:span><text:span text:style-name="T3382">conferir,</text:span><text:span text:style-name="T3383"><text:s/></text:span>assinar<text:span text:style-name="T3384"><text:s/></text:span>e<text:span text:style-name="T3385"><text:s/></text:span><text:span text:style-name="T3386">devolver</text:span><text:span text:style-name="T3387"><text:s/></text:span>o<text:span text:style-name="T3388"><text:s/></text:span><text:span text:style-name="T3389">referido</text:span><text:span text:style-name="T3390"><text:s/></text:span><text:span text:style-name="T3391">documento</text:span><text:span text:style-name="T3392"><text:s/></text:span>à<text:span text:style-name="T3393"><text:s/></text:span><text:span text:style-name="T3394">SUPATR,</text:span><text:span text:style-name="T3395"><text:s/></text:span>no<text:span text:style-name="T3396"><text:s/></text:span><text:span text:style-name="T3397">prazo</text:span><text:span text:style-name="T3398"><text:s/></text:span>de<text:span text:style-name="T3399"><text:s/></text:span>5<text:span text:style-name="T3400"><text:s/></text:span><text:span text:style-name="T3401">(cinco)</text:span><text:span text:style-name="T3402"><text:s/></text:span>dias<text:span text:style-name="T3403"><text:s/></text:span><text:span text:style-name="T3404">úteis.</text:span></text:p>
                  <text:list text:continue-numbering="true">
                    <text:list-item>
                      <text:p text:style-name="P3405"><text:span text:style-name="T3406">Na</text:span><text:span text:style-name="T3407"><text:s/></text:span>ausência<text:span text:style-name="T3408"><text:s/></text:span>do<text:span text:style-name="T3409"><text:s/></text:span><text:span text:style-name="T3410">Gestor</text:span><text:span text:style-name="T3411"><text:s/></text:span>Titular<text:span text:style-name="T3412"><text:s/></text:span>por<text:span text:style-name="T3413"><text:s/></text:span>qualquer<text:span text:style-name="T3414"><text:s/></text:span>mo<text:span text:style-name="T3415"><text:s/></text:span><text:span text:style-name="T3416">vo,</text:span><text:span text:style-name="T3417"><text:s/></text:span>o<text:span text:style-name="T3418"><text:s/></text:span><text:span text:style-name="T3419">Subs</text:span><text:span text:style-name="T3420"><text:s/></text:span>tuo<text:span text:style-name="T3421"><text:s/></text:span><text:span text:style-name="T3422">Eventual</text:span><text:span text:style-name="T3423"><text:s/></text:span>da<text:span text:style-name="T3424"><text:s/></text:span><text:span text:style-name="T3425">área</text:span><text:span text:style-name="T3426"><text:s/></text:span><text:span text:style-name="T3427">tem</text:span><text:span text:style-name="T3428"><text:s/></text:span>a<text:span text:style-name="T3429"><text:s/></text:span><text:span text:style-name="T3430">obrigatoriedade</text:span><text:span text:style-name="T3431"><text:s/></text:span>de<text:span text:style-name="T3432"><text:s/></text:span>assinar<text:span text:style-name="T3433"><text:s/></text:span>o<text:span text:style-name="T3434"><text:s/></text:span><text:span text:style-name="T3435">Termo</text:span><text:span text:style-name="T3436"><text:s/></text:span>de<text:span text:style-name="T3437"><text:s/></text:span><text:span text:style-name="T3438">Responsabilidade</text:span><text:span text:style-name="T3439"><text:s/></text:span>do<text:span text:style-name="T3440"><text:s/></text:span><text:span text:style-name="T3441">Inventário</text:span><text:span text:style-name="T3442"><text:s/></text:span><text:span text:style-name="T3443">respeitando</text:span><text:span text:style-name="T3444"><text:s/></text:span>o<text:span text:style-name="T3445"><text:s/></text:span><text:span text:style-name="T3446">prazo</text:span><text:span text:style-name="T3447"><text:s/></text:span><text:span text:style-name="T3448">estabelecido</text:span><text:span text:style-name="T3449"><text:s/></text:span>no<text:span text:style-name="T3450"><text:s/></text:span><text:span text:style-name="T3451">item</text:span><text:span text:style-name="T3452"><text:s/></text:span>5.2.2.</text:p>
                    </text:list-item>
                    <text:list-item>
                      <text:p text:style-name="P3453"><text:span text:style-name="T3454">Uma</text:span><text:span text:style-name="T3455"><text:s/></text:span><text:span text:style-name="T3456">vez</text:span><text:span text:style-name="T3457"><text:s/></text:span><text:span text:style-name="T3458">expirado</text:span><text:span text:style-name="T3459"><text:s/></text:span>o<text:span text:style-name="T3460"><text:s/></text:span><text:span text:style-name="T3461">prazo</text:span><text:span text:style-name="T3462"><text:s/></text:span>sem<text:span text:style-name="T3463"><text:s/></text:span>que<text:span text:style-name="T3464"><text:s/></text:span>haja<text:span text:style-name="T3465"><text:s/></text:span><text:span text:style-name="T3466">devolução</text:span><text:span text:style-name="T3467"><text:s/></text:span>do<text:span text:style-name="T3468"><text:s/></text:span><text:span text:style-name="T3469">Termo</text:span><text:span text:style-name="T3470"><text:s/></text:span><text:span text:style-name="T3471">assinado,</text:span><text:span text:style-name="T3472"><text:s/></text:span>o<text:span text:style-name="T3473"><text:s/></text:span><text:span text:style-name="T3474">chefe</text:span><text:span text:style-name="T3475"><text:s/></text:span>da<text:span text:style-name="T3476"><text:s/></text:span><text:span text:style-name="T3477">área</text:span><text:span text:style-name="T3478"><text:s/></text:span>a<text:span text:style-name="T3479"><text:s/></text:span>qual<text:span text:style-name="T3480"><text:s/></text:span>se<text:span text:style-name="T3481"><text:s/></text:span>de<text:span text:style-name="T3482">s</text:span><text:span text:style-name="T3483"><text:s/></text:span>na<text:span text:style-name="T3484"><text:s/></text:span>o<text:span text:style-name="T3485"><text:s/></text:span>bem<text:span text:style-name="T3486"><text:s/></text:span>assumi<text:span text:style-name="T3487">r</text:span>á,<text:span text:style-name="T3488"><text:s/></text:span>au<text:span text:style-name="T3489">t</text:span>om<text:span text:style-name="T3490">a</text:span><text:span text:style-name="T3491"><text:s/></text:span><text:span text:style-name="T3492">c</text:span>ame<text:span text:style-name="T3493">nt</text:span>e,<text:span text:style-name="T3494"><text:s/></text:span>a<text:span text:style-name="T3495"><text:s/></text:span><text:span text:style-name="T3496">c</text:span>a<text:span text:style-name="T3497">r</text:span><text:span text:style-name="T3498">g</text:span>a<text:span text:style-name="T3499"><text:s/></text:span>p<text:span text:style-name="T3500">a</text:span>trimonial<text:span text:style-name="T3501"><text:s/></text:span>do<text:span text:style-name="T3502"><text:s/></text:span>seu<text:span text:style-name="T3503"><text:s/></text:span>a<text:span text:style-name="T3504">n</text:span><text:span text:style-name="T3505">t</text:span>ecesso<text:span text:style-name="T3506">r</text:span>.</text:p>
                    </text:list-item>
                  </text:list>
                </text:list-item>
                <text:list-item>
                  <text:p text:style-name="P3507"><text:span text:style-name="T3508">Todo</text:span><text:span text:style-name="T3509"><text:s/></text:span><text:span text:style-name="T3510">Gestor</text:span><text:span text:style-name="T3511"><text:s/></text:span>que<text:span text:style-name="T3512"><text:s/></text:span><text:span text:style-name="T3513">ver</text:span><text:span text:style-name="T3514"><text:s/></text:span>sob<text:span text:style-name="T3515"><text:s/></text:span>sua<text:span text:style-name="T3516"><text:s/></text:span><text:span text:style-name="T3517">gestão</text:span><text:span text:style-name="T3518"><text:s/></text:span>bens<text:span text:style-name="T3519"><text:s/></text:span><text:span text:style-name="T3520">patrimoniais</text:span><text:span text:style-name="T3521"><text:s/></text:span><text:span text:style-name="T3522">deve,</text:span><text:span text:style-name="T3523"><text:s/></text:span>ao<text:span text:style-name="T3524"><text:s/></text:span>assumir<text:span text:style-name="T3525"><text:s/></text:span>um<text:span text:style-name="T3526"><text:s/></text:span><text:span text:style-name="T3527">cargo</text:span><text:s/><text:span text:style-name="T3528"><text:s/></text:span>de<text:s/><text:span text:style-name="T3529"><text:s/></text:span><text:span text:style-name="T3530">cheﬁa,</text:span><text:span text:style-name="T3531"><text:s/></text:span><text:span text:style-name="T3532">proceder</text:span><text:span text:style-name="T3533"><text:s/></text:span>um<text:span text:style-name="T3534"><text:s/></text:span><text:span text:style-name="T3535">levantamento</text:span><text:s/><text:span text:style-name="T3536"><text:s/></text:span><text:span text:style-name="T3537">sico</text:span><text:span text:style-name="T3538"><text:s/></text:span>dos<text:span text:style-name="T3539"><text:s/></text:span>bens<text:span text:style-name="T3540"><text:s/></text:span>que<text:span text:style-name="T3541"><text:s/></text:span><text:span text:style-name="T3542">estão</text:span><text:span text:style-name="T3543"><text:s/></text:span>à<text:span text:style-name="T3544"><text:s/></text:span><text:span text:style-name="T3545">disposição</text:span><text:span text:style-name="T3546"><text:s/></text:span>da<text:span text:style-name="T3547"><text:s/></text:span>sua<text:span text:style-name="T3548"><text:s/></text:span><text:span text:style-name="T3549">Área,</text:span><text:span text:style-name="T3550"><text:s/></text:span><text:span text:style-name="T3551">independente</text:span><text:span text:style-name="T3552"><text:s/></text:span>do<text:span text:style-name="T3553"><text:s/></text:span><text:span text:style-name="T3554">inventário</text:span></text:p>
                </text:list-item>
              </text:list>
            </text:list-item>
          </text:list>
        </text:list-item>
      </text:list>
      <text:p text:style-name="P3555"><text:span text:style-name="T3556"><text:s/></text:span><text:span text:style-name="T3557">sico</text:span><text:span text:style-name="T3558"><text:s/></text:span><text:span text:style-name="T3559">realizado</text:span><text:span text:style-name="T3560"><text:s/></text:span>pela<text:span text:style-name="T3561"><text:s/></text:span><text:span text:style-name="T3562">SUPATR,</text:span><text:span text:style-name="T3563"><text:s/></text:span><text:span text:style-name="T3564">tornando-se</text:span><text:span text:style-name="T3565"><text:s/></text:span><text:span text:style-name="T3566">responsável</text:span><text:span text:style-name="T3567"><text:s/></text:span>desde<text:span text:style-name="T3568"><text:s/></text:span>de<text:span text:style-name="T3569"><text:s/></text:span>sua<text:span text:style-name="T3570"><text:s/></text:span><text:span text:style-name="T3571">nomeação.</text:span>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72">O<text:span text:style-name="T3573"><text:s/></text:span><text:span text:style-name="T3574">Gestor</text:span><text:span text:style-name="T3575"><text:s/></text:span><text:span text:style-name="T3576">deve</text:span><text:span text:style-name="T3577"><text:s/></text:span><text:span text:style-name="T3578">solicitar</text:span><text:span text:style-name="T3579"><text:s/></text:span>a<text:span text:style-name="T3580"><text:s/></text:span><text:span text:style-name="T3581">listagem</text:span><text:span text:style-name="T3582"><text:s/></text:span>de<text:span text:style-name="T3583"><text:s/></text:span>bens<text:span text:style-name="T3584"><text:s/></text:span><text:span text:style-name="T3585">atualizada</text:span><text:span text:style-name="T3586"><text:s/></text:span>a<text:span text:style-name="T3587"><text:s/></text:span><text:span text:style-name="T3588">SUPATR</text:span><text:span text:style-name="T3589"><text:s/></text:span><text:span text:style-name="T3590">para</text:span><text:span text:style-name="T3591"><text:s/></text:span><text:span text:style-name="T3592">conferência,</text:span><text:span text:style-name="T3593"><text:s/></text:span><text:span text:style-name="T3594">podendo,</text:span><text:span text:style-name="T3595"><text:s/></text:span>se<text:span text:style-name="T3596"><text:s/></text:span><text:span text:style-name="T3597">for</text:span><text:span text:style-name="T3598"><text:s/></text:span>o<text:span text:style-name="T3599"><text:s/></text:span><text:span text:style-name="T3600">caso,</text:span><text:span text:style-name="T3601"><text:s/></text:span><text:span text:style-name="T3602">solicitar</text:span><text:span text:style-name="T3603"><text:s/></text:span>auxilio<text:span text:style-name="T3604"><text:s/></text:span>à<text:span text:style-name="T3605"><text:s/></text:span><text:span text:style-name="T3606">SUPATR,</text:span><text:span text:style-name="T3607"><text:s/></text:span><text:span text:style-name="T3608">apontando</text:span><text:span text:style-name="T3609"><text:s/></text:span>de<text:span text:style-name="T3610"><text:s/></text:span><text:span text:style-name="T3611">imediato</text:span><text:span text:style-name="T3612"><text:s/></text:span>quaisquer<text:span text:style-name="T3613"><text:s/></text:span><text:span text:style-name="T3614">divergência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3615"><text:span text:style-name="T3616">Todo</text:span><text:span text:style-name="T3617"><text:s/></text:span><text:span text:style-name="T3618">empregado</text:span><text:span text:style-name="T3619"><text:s/></text:span><text:span text:style-name="T3620">será</text:span><text:span text:style-name="T3621"><text:s/></text:span><text:span text:style-name="T3622">corresponsável</text:span><text:span text:style-name="T3623"><text:s/></text:span>pelo<text:span text:style-name="T3624"><text:s/></text:span>bem<text:span text:style-name="T3625"><text:s/></text:span><text:span text:style-name="T3626">permanente</text:span><text:span text:style-name="T3627"><text:s/></text:span>que<text:span text:style-name="T3628"><text:s/></text:span>u<text:span text:style-name="T3629"><text:s/></text:span><text:span text:style-name="T3630">liza,</text:span><text:span text:style-name="T3631"><text:s/></text:span><text:span text:style-name="T3632">ﬁ</text:span><text:span text:style-name="T3633">cando</text:span><text:span text:style-name="T3634"><text:s/></text:span><text:span text:style-name="T3635">obrigado</text:span><text:span text:style-name="T3636"><text:s/></text:span>a<text:span text:style-name="T3637"><text:s/></text:span>dispensar<text:span text:style-name="T3638"><text:s/></text:span>ao<text:span text:style-name="T3639"><text:s/></text:span>mesmo<text:span text:style-name="T3640"><text:s/></text:span>os<text:span text:style-name="T3641"><text:s/></text:span>cuidados<text:span text:style-name="T3642"><text:s/></text:span>necessários<text:span text:style-name="T3643"><text:s/></text:span>ao<text:span text:style-name="T3644"><text:s/></text:span>bom<text:span text:style-name="T3645"><text:s/></text:span><text:span text:style-name="T3646">uso,</text:span><text:span text:style-name="T3647"><text:s/></text:span><text:span text:style-name="T3648">guarda,</text:span><text:span text:style-name="T3649"><text:s/></text:span><text:span text:style-name="T3650">perfeita</text:span><text:span text:style-name="T3651"><text:s/></text:span><text:span text:style-name="T3652">iden</text:span><text:span text:style-name="T3653"><text:s/></text:span><text:span text:style-name="T3654">ﬁ</text:span><text:span text:style-name="T3655">cação</text:span><text:span text:style-name="T3656"><text:s/></text:span>e<text:span text:style-name="T3657"><text:s/></text:span><text:span text:style-name="T3658">localização.</text:span></text:p>
                  <text:list text:continue-numbering="true">
                    <text:list-item>
                      <text:p text:style-name="P3659">O<text:span text:style-name="T3660"><text:s/></text:span><text:span text:style-name="T3661">emprego</text:span><text:span text:style-name="T3662"><text:s/></text:span>ou<text:span text:style-name="T3663"><text:s/></text:span>a<text:span text:style-name="T3664"><text:s/></text:span><text:span text:style-name="T3665">operação</text:span><text:span text:style-name="T3666"><text:s/></text:span>inadequados<text:span text:style-name="T3667"><text:s/></text:span>de<text:span text:style-name="T3668"><text:s/></text:span><text:span text:style-name="T3669">equipamentos</text:span><text:span text:style-name="T3670"><text:s/></text:span>e<text:span text:style-name="T3671"><text:s/></text:span><text:span text:style-name="T3672">materiais</text:span><text:span text:style-name="T3673"><text:s/></text:span>podem<text:span text:style-name="T3674"><text:s/></text:span>ser<text:span text:style-name="T3675"><text:s/></text:span><text:span text:style-name="T3676">considerados</text:span><text:span text:style-name="T3677"><text:s/></text:span><text:span text:style-name="T3678">como</text:span><text:span text:style-name="T3679"><text:s/></text:span><text:span text:style-name="T3680">irregularidade</text:span><text:span text:style-name="T3681"><text:s/></text:span><text:span text:style-name="T3682">prevista</text:span><text:span text:style-name="T3683"><text:s/></text:span>no<text:span text:style-name="T3684"><text:s/></text:span><text:span text:style-name="T3685">item</text:span><text:span text:style-name="T3686"><text:s/></text:span>5.3<text:span text:style-name="T3687"><text:s/></text:span><text:span text:style-name="T3688">deste</text:span><text:span text:style-name="T3689"><text:s/></text:span><text:span text:style-name="T3690">Instrumento</text:span><text:span text:style-name="T3691"><text:s/></text:span><text:span text:style-name="T3692">Norma</text:span><text:span text:style-name="T3693"><text:s/></text:span><text:span text:style-name="T3694">vo.</text:span></text:p>
                    </text:list-item>
                    <text:list-item>
                      <text:p text:style-name="P3695">Cabe<text:span text:style-name="T3696"><text:s/></text:span>ao<text:span text:style-name="T3697"><text:s/></text:span><text:span text:style-name="T3698">empregado</text:span><text:span text:style-name="T3699"><text:s/></text:span><text:span text:style-name="T3700">requerer</text:span><text:span text:style-name="T3701"><text:s/></text:span>à<text:span text:style-name="T3702"><text:s/></text:span><text:span text:style-name="T3703">SUPATR</text:span><text:span text:style-name="T3704"><text:s/></text:span>cer<text:span text:style-name="T3705"><text:s/></text:span><text:span text:style-name="T3706">ﬁ</text:span><text:span text:style-name="T3707">cado</text:span><text:span text:style-name="T3708"><text:s/></text:span>de<text:span text:style-name="T3709"><text:s/></text:span>“Nada<text:span text:style-name="T3710"><text:s/></text:span><text:span text:style-name="T3711">Consta”</text:span><text:span text:style-name="T3712"><text:s/></text:span><text:span text:style-name="T3713">patrimonial</text:span><text:span text:style-name="T3714"><text:s/></text:span>quando<text:span text:style-name="T3715"><text:s/></text:span><text:span text:style-name="T3716">solicitar</text:span><text:span text:style-name="T3717"><text:s/></text:span><text:span text:style-name="T3718">licença</text:span><text:span text:style-name="T3719"><text:s/></text:span><text:span text:style-name="T3720">para</text:span><text:span text:style-name="T3721"><text:s/></text:span><text:span text:style-name="T3722">trato</text:span><text:span text:style-name="T3723"><text:s/></text:span>de<text:span text:style-name="T3724"><text:s/></text:span><text:span text:style-name="T3725">assunto</text:span><text:span text:style-name="T3726"><text:s/></text:span>par<text:span text:style-name="T3727"><text:s/></text:span>cular<text:span text:style-name="T3728"><text:s/></text:span>e<text:span text:style-name="T3729"><text:s/></text:span><text:span text:style-name="T3730">outros</text:span><text:span text:style-name="T3731"><text:s/></text:span><text:span text:style-name="T3732">afastamentos</text:span><text:span text:style-name="T3733"><text:s/></text:span><text:span text:style-name="T3734">similares</text:span><text:span text:style-name="T3735"><text:s/></text:span>e<text:span text:style-name="T3736"><text:s/></text:span>nos<text:span text:style-name="T3737"><text:s/></text:span><text:span text:style-name="T3738">casos</text:span><text:span text:style-name="T3739"><text:s/></text:span>de<text:span text:style-name="T3740"><text:s/></text:span><text:span text:style-name="T3741">cessão,</text:span><text:span text:style-name="T3742"><text:s/></text:span>dispensa<text:span text:style-name="T3743"><text:s/></text:span>de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744"><text:span text:style-name="T3760">cargo</text:span><text:span text:style-name="T3761"><text:s/></text:span>em<text:span text:style-name="T3762"><text:s/></text:span><text:span text:style-name="T3763">comissão,</text:span><text:span text:style-name="T3764"><text:s/></text:span>demissão<text:span text:style-name="T3765"><text:s/></text:span>ou<text:span text:style-name="T3766"><text:s/></text:span><text:span text:style-name="T3767">aposentadoria.</text:span>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68"><text:span text:style-name="T3769">Caberá</text:span><text:span text:style-name="T3770"><text:s/></text:span>a<text:span text:style-name="T3771"><text:s/></text:span>GERARH<text:span text:style-name="T3772"><text:s/></text:span><text:span text:style-name="T3773">solicitar</text:span><text:span text:style-name="T3774"><text:s/></text:span>do<text:span text:style-name="T3775"><text:s/></text:span><text:span text:style-name="T3776">Empregado</text:span><text:span text:style-name="T3777"><text:s/></text:span>o<text:span text:style-name="T3778"><text:s/></text:span>cer<text:span text:style-name="T3779"><text:s/></text:span><text:span text:style-name="T3780">ﬁ</text:span><text:span text:style-name="T3781">cado</text:span><text:span text:style-name="T3782"><text:s/></text:span>de<text:span text:style-name="T3783"><text:s/></text:span>“Nada<text:span text:style-name="T3784"><text:s/></text:span><text:span text:style-name="T3785">Consta”</text:span><text:span text:style-name="T3786"><text:s/></text:span><text:span text:style-name="T3787">patrimonial</text:span><text:span text:style-name="T3788"><text:s/></text:span>quando<text:span text:style-name="T3789"><text:s/></text:span><text:span text:style-name="T3790">este</text:span><text:span text:style-name="T3791"><text:s/></text:span><text:span text:style-name="T3792">ﬁ</text:span><text:span text:style-name="T3793">zer</text:span><text:span text:style-name="T3794"><text:s/></text:span>qualquer<text:span text:style-name="T3795"><text:s/></text:span><text:span text:style-name="T3796">requerimento,</text:span><text:span text:style-name="T3797"><text:s/></text:span>seja<text:span text:style-name="T3798"><text:s/></text:span><text:span text:style-name="T3799">licença</text:span><text:span text:style-name="T3800"><text:s/></text:span><text:span text:style-name="T3801">para</text:span><text:span text:style-name="T3802"><text:s/></text:span><text:span text:style-name="T3803">trato</text:span><text:span text:style-name="T3804"><text:s/></text:span>de<text:span text:style-name="T3805"><text:s/></text:span><text:span text:style-name="T3806">assunto</text:span><text:span text:style-name="T3807"><text:s/></text:span>par<text:span text:style-name="T3808"><text:s/></text:span>cular<text:span text:style-name="T3809"><text:s/></text:span>e<text:span text:style-name="T3810"><text:s/></text:span><text:span text:style-name="T3811">outros</text:span><text:span text:style-name="T3812"><text:s/></text:span><text:span text:style-name="T3813">afastamentos</text:span><text:span text:style-name="T3814"><text:s/></text:span><text:span text:style-name="T3815">similares</text:span><text:span text:style-name="T3816"><text:s/></text:span>e<text:span text:style-name="T3817"><text:s/></text:span><text:span text:style-name="T3818">principalmente</text:span><text:span text:style-name="T3819"><text:s/></text:span>nos<text:span text:style-name="T3820"><text:s/></text:span><text:span text:style-name="T3821">casos</text:span><text:span text:style-name="T3822"><text:s/></text:span>de<text:span text:style-name="T3823"><text:s/></text:span><text:span text:style-name="T3824">cessão,</text:span><text:span text:style-name="T3825"><text:s/></text:span>dispensa<text:span text:style-name="T3826"><text:s/></text:span>de<text:span text:style-name="T3827"><text:s/></text:span><text:span text:style-name="T3828">cargo</text:span><text:span text:style-name="T3829"><text:s/></text:span>em<text:span text:style-name="T3830"><text:s/></text:span><text:span text:style-name="T3831">comissão,</text:span><text:span text:style-name="T3832"><text:s/></text:span>demissão<text:span text:style-name="T3833"><text:s/></text:span>ou<text:span text:style-name="T3834"><text:s/></text:span><text:span text:style-name="T3835">aposentador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36"><text:span text:style-name="T3837">5.2.4.</text:span><text:span text:style-name="T3838"><text:s/></text:span>A<text:span text:style-name="T3839"><text:s/></text:span><text:span text:style-name="T3840">transferência</text:span><text:span text:style-name="T3841"><text:s/></text:span>de<text:span text:style-name="T3842"><text:s/></text:span><text:span text:style-name="T3843">responsabilidade</text:span><text:span text:style-name="T3844"><text:s/></text:span>por<text:span text:style-name="T3845"><text:s/></text:span>mo<text:span text:style-name="T3846"><text:s/></text:span><text:span text:style-name="T3847">vo</text:span><text:span text:style-name="T3848"><text:s/></text:span>de<text:span text:style-name="T3849"><text:s/></text:span><text:span text:style-name="T3850">afastamento</text:span><text:span text:style-name="T3851"><text:s/></text:span>do<text:span text:style-name="T3852"><text:s/></text:span><text:span text:style-name="T3853">Detentor</text:span><text:span text:style-name="T3854"><text:s/></text:span><text:span text:style-name="T3855">deverá</text:span><text:span text:style-name="T3856"><text:s/></text:span>ser<text:span text:style-name="T3857"><text:s/></text:span><text:span text:style-name="T3858">realizada</text:span><text:span text:style-name="T3859"><text:s/></text:span>pela<text:span text:style-name="T3860"><text:s/></text:span><text:span text:style-name="T3861">SUPATR,</text:span><text:span text:style-name="T3862"><text:s/></text:span><text:span text:style-name="T3863">procedendo-se</text:span><text:span text:style-name="T3864"><text:s/></text:span>à<text:span text:style-name="T3865"><text:s/></text:span><text:span text:style-name="T3866">veriﬁcação</text:span><text:s/><text:span text:style-name="T3867"><text:s/></text:span><text:span text:style-name="T3868">sica</text:span><text:span text:style-name="T3869"><text:s/></text:span>de<text:span text:style-name="T3870"><text:s/></text:span><text:span text:style-name="T3871">todos</text:span><text:span text:style-name="T3872"><text:s/></text:span>os<text:span text:style-name="T3873"><text:s/></text:span>bens<text:span text:style-name="T3874"><text:s/></text:span><text:span text:style-name="T3875">alocados</text:span><text:span text:style-name="T3876"><text:s/></text:span>na<text:span text:style-name="T3877"><text:s/></text:span><text:span text:style-name="T3878">área,</text:span><text:span text:style-name="T3879"><text:s/></text:span><text:span text:style-name="T3880">observado</text:span><text:span text:style-name="T3881"><text:s/></text:span>o<text:span text:style-name="T3882"><text:s/></text:span><text:span text:style-name="T3883">disposto</text:span><text:span text:style-name="T3884"><text:s/></text:span>no<text:span text:style-name="T3885"><text:s/></text:span><text:span text:style-name="T3886">item</text:span></text:p>
      <text:p text:style-name="P3887">5.7.<text:span text:style-name="T3888"><text:s/></text:span><text:span text:style-name="T3889">Inventários</text:span><text:span text:style-name="T3890"><text:s/></text:span><text:span text:style-name="T3891">deste</text:span><text:span text:style-name="T3892"><text:s/></text:span><text:span text:style-name="T3893">Instrumento</text:span><text:span text:style-name="T3894"><text:s/></text:span><text:span text:style-name="T3895">Norma</text:span><text:span text:style-name="T3896"><text:s/></text:span><text:span text:style-name="T3897">v</text:span><text:span text:style-name="T3898">o,</text:span><text:span text:style-name="T3899"><text:s/></text:span>após<text:span text:style-name="T3900"><text:s/></text:span>o<text:span text:style-name="T3901"><text:s/></text:span>qual<text:span text:style-name="T3902"><text:s/></text:span><text:span text:style-name="T3903">será</text:span><text:span text:style-name="T3904"><text:s/></text:span>emi<text:span text:style-name="T3905"><text:s/></text:span>do<text:span text:style-name="T3906"><text:s/></text:span>o<text:span text:style-name="T3907"><text:s/></text:span><text:span text:style-name="T3908">“Termo</text:span><text:span text:style-name="T3909"><text:s/></text:span>de<text:span text:style-name="T3910"><text:s/></text:span><text:span text:style-name="T3911">Transferência</text:span><text:span text:style-name="T3912"><text:s/></text:span>de<text:span text:style-name="T3913"><text:s/></text:span><text:span text:style-name="T3914">Carga</text:span><text:span text:style-name="T3915"><text:s/></text:span><text:span text:style-name="T3916">Patrimonial”.</text:span></text:p>
      <text:p text:style-name="P3917"/>
      <text:p text:style-name="P3918"/>
      <text:list text:style-name="LFO21" text:continue-numbering="true">
        <text:list-item>
          <text:list>
            <text:list-item>
              <text:p text:style-name="P3919"><text:span text:style-name="T3920">IRREGULARIDADES</text:span></text:p>
              <text:list text:continue-numbering="true">
                <text:list-item>
                  <text:p text:style-name="P3921"><text:span text:style-name="T3922">Considera-se</text:span><text:span text:style-name="T3923"><text:s/></text:span><text:span text:style-name="T3924">irregularidade</text:span><text:span text:style-name="T3925"><text:s/></text:span><text:span text:style-name="T3926">toda</text:span><text:span text:style-name="T3927"><text:s/></text:span><text:span text:style-name="T3928">ocorrência</text:span><text:span text:style-name="T3929"><text:s/></text:span>que<text:span text:style-name="T3930"><text:s/></text:span><text:span text:style-name="T3931">resulte</text:span><text:span text:style-name="T3932"><text:s/></text:span>em<text:span text:style-name="T3933"><text:s/></text:span><text:span text:style-name="T3934">prejuízo</text:span><text:span text:style-name="T3935"><text:s/></text:span>à<text:span text:style-name="T3936"><text:s/></text:span><text:span text:style-name="T3937">PortosRio,</text:span><text:span text:style-name="T3938"><text:s/></text:span><text:span text:style-name="T3939">rela</text:span><text:span text:style-name="T3940"><text:s/></text:span><text:span text:style-name="T3941">vamente</text:span><text:span text:style-name="T3942"><text:s/></text:span>a<text:span text:style-name="T3943"><text:s/></text:span>bens<text:span text:style-name="T3944"><text:s/></text:span>de<text:span text:style-name="T3945"><text:s/></text:span>sua<text:span text:style-name="T3946"><text:s/></text:span><text:span text:style-name="T3947">propriedade,</text:span><text:span text:style-name="T3948"><text:s/></text:span><text:span text:style-name="T3949">percebidas</text:span><text:span text:style-name="T3950"><text:s/></text:span>por<text:span text:style-name="T3951"><text:s/></text:span>qualquer<text:span text:style-name="T3952"><text:s/></text:span>servidor<text:span text:style-name="T3953"><text:s/></text:span>em<text:span text:style-name="T3954"><text:s/></text:span>desempenho<text:span text:style-name="T3955"><text:s/></text:span>do<text:span text:style-name="T3956"><text:s/></text:span><text:span text:style-name="T3957">trabalho</text:span><text:span text:style-name="T3958"><text:s/></text:span>ou<text:span text:style-name="T3959"><text:s/></text:span><text:span text:style-name="T3960">resultante</text:span><text:span text:style-name="T3961"><text:s/></text:span>de<text:span text:style-name="T3962"><text:s/></text:span><text:span text:style-name="T3963">levantamento</text:span><text:span text:style-name="T3964"><text:s/></text:span>em<text:span text:style-name="T3965"><text:s/></text:span><text:span text:style-name="T3966">inventários.</text:span></text:p>
                </text:list-item>
                <text:list-item>
                  <text:p text:style-name="P3967">As<text:span text:style-name="T3968"><text:s/></text:span><text:span text:style-name="T3969">irregularidades</text:span><text:span text:style-name="T3970"><text:s/></text:span>podem<text:span text:style-name="T3971"><text:s/></text:span><text:span text:style-name="T3972">ocorrer</text:span><text:span text:style-name="T3973"><text:s/></text:span>por:</text:p>
                  <text:list text:continue-numbering="true">
                    <text:list-item>
                      <text:p text:style-name="P3974"><text:span text:style-name="T3975">Extravio:</text:span><text:span text:style-name="T3976"><text:s/></text:span><text:span text:style-name="T3977">desaparecimento</text:span><text:span text:style-name="T3978"><text:s/></text:span>de<text:span text:style-name="T3979"><text:s/></text:span>bem<text:span text:style-name="T3980"><text:s/></text:span>ou<text:span text:style-name="T3981"><text:s/></text:span>de<text:span text:style-name="T3982"><text:s/></text:span>seus<text:span text:style-name="T3983"><text:s/></text:span><text:span text:style-name="T3984">componentes;</text:span></text:p>
                    </text:list-item>
                    <text:list-item>
                      <text:p text:style-name="P3985"><text:span text:style-name="T3986">Avaria:</text:span><text:span text:style-name="T3987"><text:s/></text:span><text:span text:style-name="T3988">daniﬁcação</text:span><text:span text:style-name="T3989"><text:s/></text:span><text:span text:style-name="T3990">parcial</text:span><text:span text:style-name="T3991"><text:s/></text:span>ou<text:span text:style-name="T3992"><text:s/></text:span><text:span text:style-name="T3993">total</text:span><text:span text:style-name="T3994"><text:s/></text:span>de<text:span text:style-name="T3995"><text:s/></text:span>bem<text:span text:style-name="T3996"><text:s/></text:span>ou<text:span text:style-name="T3997"><text:s/></text:span>de<text:span text:style-name="T3998"><text:s/></text:span>seus<text:span text:style-name="T3999"><text:s/></text:span><text:span text:style-name="T4000">componentes;</text:span></text:p>
                    </text:list-item>
                    <text:list-item>
                      <text:p text:style-name="P4001">Mau<text:span text:style-name="T4002"><text:s/></text:span>uso:<text:span text:style-name="T4003"><text:s/></text:span><text:span text:style-name="T4004">emprego</text:span><text:span text:style-name="T4005"><text:s/></text:span>ou<text:span text:style-name="T4006"><text:s/></text:span><text:span text:style-name="T4007">operação</text:span><text:span text:style-name="T4008"><text:s/></text:span>inadequados<text:span text:style-name="T4009"><text:s/></text:span>de<text:span text:style-name="T4010"><text:s/></text:span><text:span text:style-name="T4011">equipamentos</text:span><text:span text:style-name="T4012"><text:s/></text:span>e<text:span text:style-name="T4013"><text:s/></text:span><text:span text:style-name="T4014">materiais,</text:span><text:span text:style-name="T4015"><text:s/></text:span><text:span text:style-name="T4016">comprovado</text:span><text:span text:style-name="T4017"><text:s/></text:span>o<text:span text:style-name="T4018"><text:s/></text:span><text:span text:style-name="T4019">desleixo</text:span><text:span text:style-name="T4020"><text:s/></text:span>ou<text:span text:style-name="T4021"><text:s/></text:span>a<text:span text:style-name="T4022"><text:s/></text:span><text:span text:style-name="T4023">má-fé.</text:span></text:p>
                    </text:list-item>
                  </text:list>
                </text:list-item>
                <text:list-item>
                  <text:p text:style-name="P4024">Quando<text:span text:style-name="T4025"><text:s/></text:span>não<text:span text:style-name="T4026"><text:s/></text:span><text:span text:style-name="T4027">for(em),</text:span><text:span text:style-name="T4028"><text:s/></text:span>de<text:span text:style-name="T4029"><text:s/></text:span><text:span text:style-name="T4030">pronto,</text:span><text:span text:style-name="T4031"><text:s/></text:span><text:span text:style-name="T4032">iden</text:span><text:span text:style-name="T4033"><text:s/></text:span><text:span text:style-name="T4034">ﬁ</text:span><text:span text:style-name="T4035">cado(s)</text:span><text:span text:style-name="T4036"><text:s/></text:span>o(s)<text:span text:style-name="T4037"><text:s/></text:span><text:span text:style-name="T4038">responsável(eis)</text:span><text:span text:style-name="T4039"><text:s/></text:span>pelo<text:span text:style-name="T4040"><text:s/></text:span><text:span text:style-name="T4041">desaparecimento</text:span><text:span text:style-name="T4042"><text:s/></text:span>ou<text:span text:style-name="T4043"><text:s/></text:span>dano<text:span text:style-name="T4044"><text:s/></text:span>de<text:span text:style-name="T4045"><text:s/></text:span>um<text:span text:style-name="T4046"><text:s/></text:span><text:span text:style-name="T4047">bem,</text:span><text:span text:style-name="T4048"><text:s/></text:span>o<text:span text:style-name="T4049"><text:s/></text:span><text:span text:style-name="T4050">Detentor</text:span><text:span text:style-name="T4051"><text:s/></text:span>da<text:span text:style-name="T4052"><text:s/></text:span><text:span text:style-name="T4053">carga</text:span><text:span text:style-name="T4054"><text:s/></text:span><text:span text:style-name="T4055">comunicará</text:span><text:span text:style-name="T4056"><text:s/></text:span>o<text:span text:style-name="T4057"><text:s/></text:span><text:span text:style-name="T4058">fato</text:span><text:span text:style-name="T4059"><text:s/></text:span>à<text:span text:style-name="T4060"><text:s/></text:span><text:span text:style-name="T4061">SUPATR</text:span><text:span text:style-name="T4062"><text:s/></text:span>e<text:span text:style-name="T4063"><text:s/></text:span><text:span text:style-name="T4064">solicitará,</text:span><text:span text:style-name="T4065"><text:s/></text:span>por<text:span text:style-name="T4066"><text:s/></text:span><text:span text:style-name="T4067">escrito,</text:span><text:span text:style-name="T4068"><text:s/></text:span>ao<text:span text:style-name="T4069"><text:s/></text:span><text:span text:style-name="T4070">chefe</text:span><text:span text:style-name="T4071"><text:s/></text:span><text:span text:style-name="T4072">imediato,</text:span><text:span text:style-name="T4073"><text:s/></text:span><text:span text:style-name="T4074">providências</text:span><text:span text:style-name="T4075"><text:s/></text:span><text:span text:style-name="T4076">para</text:span><text:span text:style-name="T4077"><text:s/></text:span>a<text:span text:style-name="T4078"><text:s/></text:span><text:span text:style-name="T4079">abertura</text:span><text:span text:style-name="T4080"><text:s/></text:span>de<text:span text:style-name="T4081"><text:s/></text:span><text:span text:style-name="T4082">sindicância</text:span><text:span text:style-name="T4083"><text:s/></text:span><text:span text:style-name="T4084">para</text:span><text:span text:style-name="T4085"><text:s/></text:span><text:span text:style-name="T4086">apurar</text:span><text:span text:style-name="T4087"><text:s/></text:span>a<text:span text:style-name="T4088"><text:s/></text:span><text:span text:style-name="T4089">responsabilidade</text:span><text:span text:style-name="T4090"><text:s/></text:span>pelo<text:span text:style-name="T4091"><text:s/></text:span><text:span text:style-name="T4092">ocorrido.</text:span></text:p>
                </text:list-item>
                <text:list-item>
                  <text:p text:style-name="P4093"><text:span text:style-name="T4094">Constatada</text:span><text:span text:style-name="T4095"><text:s/></text:span><text:span text:style-name="T4096">irregularidade</text:span><text:span text:style-name="T4097"><text:s/></text:span>em<text:span text:style-name="T4098"><text:s/></text:span><text:span text:style-name="T4099">levantamento</text:span><text:span text:style-name="T4100"><text:s/></text:span>de<text:span text:style-name="T4101"><text:s/></text:span><text:span text:style-name="T4102">inventário,</text:span><text:span text:style-name="T4103"><text:s/></text:span>a<text:span text:style-name="T4104"><text:s/></text:span><text:span text:style-name="T4105">SUPATR</text:span><text:span text:style-name="T4106"><text:s/></text:span><text:span text:style-name="T4107">deve:</text:span></text:p>
                  <text:list text:continue-numbering="true">
                    <text:list-item>
                      <text:p text:style-name="P4108">em<text:span text:style-name="T4109"><text:s/></text:span><text:span text:style-name="T4110">caso</text:span><text:span text:style-name="T4111"><text:s/></text:span>de<text:span text:style-name="T4112"><text:s/></text:span><text:span text:style-name="T4113">avaria,</text:span><text:span text:style-name="T4114"><text:s/></text:span><text:span text:style-name="T4115">concluir</text:span><text:span text:style-name="T4116"><text:s/></text:span>se<text:span text:style-name="T4117"><text:s/></text:span>a<text:span text:style-name="T4118"><text:s/></text:span><text:span text:style-name="T4119">perda</text:span><text:span text:style-name="T4120"><text:s/></text:span>das<text:span text:style-name="T4121"><text:s/></text:span><text:span text:style-name="T4122">caracterís</text:span><text:span text:style-name="T4123"><text:s/></text:span><text:span text:style-name="T4124">cas</text:span><text:span text:style-name="T4125"><text:s/></text:span>do<text:span text:style-name="T4126"><text:s/></text:span><text:span text:style-name="T4127">material</text:span><text:span text:style-name="T4128"><text:s/></text:span><text:span text:style-name="T4129">decorreu</text:span><text:span text:style-name="T4130"><text:s/></text:span>do<text:span text:style-name="T4131"><text:s/></text:span>uso<text:span text:style-name="T4132"><text:s/></text:span>normal<text:span text:style-name="T4133"><text:s/></text:span>ou<text:span text:style-name="T4134"><text:s/></text:span>de<text:span text:style-name="T4135"><text:s/></text:span><text:span text:style-name="T4136">outros</text:span><text:span text:style-name="T4137"><text:s/></text:span><text:span text:style-name="T4138">fatores</text:span><text:span text:style-name="T4139"><text:s/></text:span>que<text:span text:style-name="T4140"><text:s/></text:span>independem<text:span text:style-name="T4141"><text:s/></text:span>da<text:span text:style-name="T4142"><text:s/></text:span><text:span text:style-name="T4143">ação</text:span><text:span text:style-name="T4144"><text:s/></text:span>do<text:span text:style-name="T4145"><text:s/></text:span><text:span text:style-name="T4146">usuário,</text:span><text:span text:style-name="T4147"><text:s/></text:span><text:span text:style-name="T4148">propondo</text:span><text:span text:style-name="T4149"><text:s/></text:span>à<text:span text:style-name="T4150"><text:s/></text:span>DIREXE<text:span text:style-name="T4151"><text:s/></text:span>a<text:span text:style-name="T4152"><text:s/></text:span><text:span text:style-name="T4153">jus</text:span><text:span text:style-name="T4154"><text:s/></text:span><text:span text:style-name="T4155">ﬁ</text:span><text:span text:style-name="T4156">cada</text:span><text:span text:style-name="T4157"><text:s/></text:span><text:span text:style-name="T4158">baixa</text:span><text:span text:style-name="T4159"><text:s/></text:span><text:span text:style-name="T4160">patrimonial</text:span><text:span text:style-name="T4161"><text:s/></text:span>em<text:span text:style-name="T4162"><text:s/></text:span><text:span text:style-name="T4163">processo</text:span><text:span text:style-name="T4164"><text:s/></text:span><text:span text:style-name="T4165">administra</text:span><text:s/><text:span text:style-name="T4166"><text:s/></text:span><text:span text:style-name="T4167">vo;</text:span></text:p>
                    </text:list-item>
                    <text:list-item>
                      <text:p text:style-name="P4168">em<text:span text:style-name="T4169"><text:s/></text:span><text:span text:style-name="T4170">caso</text:span><text:span text:style-name="T4171"><text:s/></text:span>de<text:span text:style-name="T4172"><text:s/></text:span><text:span text:style-name="T4173">avaria</text:span><text:span text:style-name="T4174"><text:s/></text:span><text:span text:style-name="T4175">resultante</text:span><text:span text:style-name="T4176"><text:s/></text:span>de<text:span text:style-name="T4177"><text:s/></text:span><text:span text:style-name="T4178">emprego</text:span><text:span text:style-name="T4179"><text:s/></text:span>ou<text:span text:style-name="T4180"><text:s/></text:span><text:span text:style-name="T4181">operação</text:span><text:span text:style-name="T4182"><text:s/></text:span>inadequados<text:span text:style-name="T4183"><text:s/></text:span>de<text:span text:style-name="T4184"><text:s/></text:span><text:span text:style-name="T4185">equipamentos</text:span><text:span text:style-name="T4186"><text:s/></text:span>e<text:span text:style-name="T4187"><text:s/></text:span><text:span text:style-name="T4188">materiais,</text:span><text:span text:style-name="T4189"><text:s/></text:span><text:span text:style-name="T4190">proceder</text:span><text:span text:style-name="T4191"><text:s/></text:span>à<text:span text:style-name="T4192"><text:s/></text:span><text:span text:style-name="T4193">abertura</text:span><text:span text:style-name="T4194"><text:s/></text:span>de<text:span text:style-name="T4195"><text:s/></text:span><text:span text:style-name="T4196">sindicância</text:span><text:span text:style-name="T4197"><text:s/></text:span>a<text:span text:style-name="T4198"><text:s/></text:span>ﬁm<text:span text:style-name="T4199"><text:s/></text:span>de<text:span text:style-name="T4200"><text:s/></text:span><text:span text:style-name="T4201">apurar</text:span><text:span text:style-name="T4202"><text:s/></text:span>a<text:span text:style-name="T4203"><text:s/></text:span><text:span text:style-name="T4204">ocorrência</text:span><text:span text:style-name="T4205"><text:s/></text:span>de<text:span text:style-name="T4206"><text:s/></text:span><text:span text:style-name="T4207">desleixo</text:span><text:span text:style-name="T4208"><text:s/></text:span>ou<text:span text:style-name="T4209"><text:s/></text:span><text:span text:style-name="T4210">má-fé,</text:span><text:span text:style-name="T4211"><text:s/></text:span><text:span text:style-name="T4212">caso</text:span><text:span text:style-name="T4213"><text:s/></text:span><text:span text:style-name="T4214">este</text:span><text:span text:style-name="T4215"><text:s/></text:span>em<text:span text:style-name="T4216"><text:s/></text:span>que<text:span text:style-name="T4217"><text:s/></text:span>o<text:span text:style-name="T4218"><text:s/></text:span><text:span text:style-name="T4219">empregado</text:span><text:span text:style-name="T4220"><text:s/></text:span><text:span text:style-name="T4221">estará</text:span><text:span text:style-name="T4222"><text:s/></text:span><text:span text:style-name="T4223">sujeito</text:span><text:span text:style-name="T4224"><text:s/></text:span>às<text:span text:style-name="T4225"><text:s/></text:span><text:span text:style-name="T4226">sanções</text:span><text:span text:style-name="T4227"><text:s/></text:span><text:span text:style-name="T4228">disciplinares</text:span><text:span text:style-name="T4229"><text:s/></text:span>per<text:span text:style-name="T4230"><text:s/></text:span><text:span text:style-name="T4231">nentes;</text:span></text:p>
                    </text:list-item>
                    <text:list-item>
                      <text:p text:style-name="P4232">em<text:span text:style-name="T4233"><text:s/></text:span><text:span text:style-name="T4234">caso</text:span><text:span text:style-name="T4235"><text:s/></text:span>de<text:span text:style-name="T4236"><text:s/></text:span><text:span text:style-name="T4237">extravio,</text:span><text:span text:style-name="T4238"><text:s/></text:span>no<text:span text:style-name="T4239"><text:s/></text:span><text:span text:style-name="T4240">ﬁ</text:span><text:span text:style-name="T4241">car</text:span><text:span text:style-name="T4242"><text:s/></text:span>o<text:span text:style-name="T4243"><text:s/></text:span><text:span text:style-name="T4244">Detentor</text:span><text:span text:style-name="T4245"><text:s/></text:span>da<text:span text:style-name="T4246"><text:s/></text:span><text:span text:style-name="T4247">Carga</text:span><text:span text:style-name="T4248"><text:s/></text:span><text:span text:style-name="T4249">para</text:span><text:span text:style-name="T4250"><text:s/></text:span>que<text:span text:style-name="T4251"><text:s/></text:span>em<text:span text:style-name="T4252"><text:s/></text:span>03<text:span text:style-name="T4253"><text:s/></text:span><text:span text:style-name="T4254">(três)</text:span><text:span text:style-name="T4255"><text:s/></text:span>dias<text:span text:style-name="T4256"><text:s/></text:span><text:span text:style-name="T4257">úteis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4258"><text:span text:style-name="T4259">localize</text:span><text:span text:style-name="T4260"><text:s/></text:span>o<text:span text:style-name="T4261"><text:s/></text:span>bem<text:span text:style-name="T4262"><text:s/></text:span>dado<text:span text:style-name="T4263"><text:s/></text:span><text:span text:style-name="T4264">como</text:span><text:span text:style-name="T4265"><text:s/></text:span><text:span text:style-name="T4266">desaparecido;</text:span></text:p>
        </text:list-item>
        <text:list-item>
          <text:p text:style-name="P4267"><text:span text:style-name="T4268">reponha</text:span><text:span text:style-name="T4269"><text:s/></text:span><text:span text:style-name="T4270">outro</text:span><text:span text:style-name="T4271"><text:s/></text:span>bem<text:span text:style-name="T4272"><text:s/></text:span><text:span text:style-name="T4273">novo</text:span><text:span text:style-name="T4274"><text:s/></text:span>de<text:span text:style-name="T4275"><text:s/></text:span>mesmas<text:span text:style-name="T4276"><text:s/></text:span><text:span text:style-name="T4277">caracterís</text:span><text:span text:style-name="T4278"><text:s/></text:span><text:span text:style-name="T4279">cas,</text:span><text:span text:style-name="T4280"><text:s/></text:span>ou<text:span text:style-name="T4281"><text:s/></text:span>superior;</text:p>
        </text:list-item>
        <text:list-item>
          <text:p text:style-name="P4282"><text:span text:style-name="T4283">apresente</text:span><text:span text:style-name="T4284"><text:s/></text:span><text:span text:style-name="T4285">jus</text:span><text:span text:style-name="T4286"><text:s/></text:span><text:span text:style-name="T4287">ﬁ</text:span><text:span text:style-name="T4288">ca</text:span><text:span text:style-name="T4289"><text:s/></text:span><text:span text:style-name="T4290">vas</text:span><text:span text:style-name="T4291"><text:s/></text:span>do<text:span text:style-name="T4292"><text:s/></text:span><text:span text:style-name="T4293">extravio</text:span><text:span text:style-name="T4294"><text:s/></text:span><text:span text:style-name="T4295">para</text:span><text:span text:style-name="T4296"><text:s/></text:span>análise<text:span text:style-name="T4297"><text:s/></text:span><text:span text:style-name="T4298">superior,</text:span><text:span text:style-name="T4299"><text:s/></text:span>o<text:span text:style-name="T4300"><text:s/></text:span>que<text:span text:style-name="T4301"><text:s/></text:span><text:span text:style-name="T4302">será</text:span><text:span text:style-name="T4303"><text:s/></text:span><text:span text:style-name="T4304">considerado</text:span><text:span text:style-name="T4305"><text:s/></text:span><text:span text:style-name="T4306">preliminarmente</text:span><text:span text:style-name="T4307"><text:s/></text:span><text:span text:style-name="T4308">como</text:span><text:span text:style-name="T4309"><text:s/></text:span><text:span text:style-name="T4310">irregularidade</text:span><text:span text:style-name="T4311"><text:s/></text:span>não<text:span text:style-name="T4312"><text:s/></text:span>sanada.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4313">O<text:span text:style-name="T4314"><text:s/></text:span><text:span text:style-name="T4315">empregado</text:span><text:span text:style-name="T4316"><text:s/></text:span>usuário<text:span text:style-name="T4317"><text:s/></text:span>de<text:span text:style-name="T4318"><text:s/></text:span>um<text:span text:style-name="T4319"><text:s/></text:span>bem,<text:span text:style-name="T4320"><text:s/></text:span>além<text:span text:style-name="T4321"><text:s/></text:span>das<text:span text:style-name="T4322"><text:s/></text:span><text:span text:style-name="T4323">sanções</text:span><text:span text:style-name="T4324"><text:s/></text:span><text:span text:style-name="T4325">administra</text:span><text:span text:style-name="T4326"><text:s/></text:span><text:span text:style-name="T4327">vas</text:span><text:span text:style-name="T4328"><text:s/></text:span><text:span text:style-name="T4329">previstas</text:span><text:span text:style-name="T4330"><text:s/></text:span>nas<text:span text:style-name="T4331"><text:s/></text:span>Normas<text:span text:style-name="T4332"><text:s/></text:span><text:span text:style-name="T4333">Internas</text:span><text:span text:style-name="T4334"><text:s/></text:span>da<text:span text:style-name="T4335"><text:s/></text:span>Companhia,<text:span text:style-name="T4336"><text:s/></text:span><text:span text:style-name="T4337">poderá</text:span><text:span text:style-name="T4338"><text:s/></text:span>ser<text:span text:style-name="T4339"><text:s/></text:span><text:span text:style-name="T4340">responsabilizado</text:span><text:span text:style-name="T4341"><text:s/></text:span>civil<text:span text:style-name="T4342"><text:s/></text:span>e<text:span text:style-name="T4343"><text:s/></text:span><text:span text:style-name="T4344">criminalmente,</text:span><text:span text:style-name="T4345"><text:s/></text:span><text:span text:style-name="T4346">sempre</text:span><text:span text:style-name="T4347"><text:s/></text:span>que<text:span text:style-name="T4348"><text:s/></text:span><text:span text:style-name="T4349">houver</text:span><text:span text:style-name="T4350"><text:s/></text:span><text:span text:style-name="T4351">prejuízo</text:span><text:span text:style-name="T4352"><text:s/></text:span><text:span text:style-name="T4353">para</text:span><text:span text:style-name="T4354"><text:s/></text:span>a<text:span text:style-name="T4355"><text:s/></text:span>Companhia<text:span text:style-name="T4356"><text:s/></text:span><text:span text:style-name="T4357">ocasionado</text:span><text:span text:style-name="T4358"><text:s/></text:span>pelo<text:span text:style-name="T4359"><text:s/></text:span>uso<text:span text:style-name="T4360"><text:s/></text:span><text:span text:style-name="T4361">indevido</text:span><text:span text:style-name="T4362"><text:s/></text:span>do<text:span text:style-name="T4363"><text:s/></text:span>bem<text:span text:style-name="T4364"><text:s/></text:span>ou<text:span text:style-name="T4365"><text:s/></text:span>pela<text:span text:style-name="T4366"><text:s/></text:span><text:span text:style-name="T4367">falta</text:span><text:span text:style-name="T4368"><text:s/></text:span>de<text:span text:style-name="T4369"><text:s/></text:span><text:span text:style-name="T4370">zelo.</text:span></text:p>
                </text:list-item>
                <text:list-item>
                  <text:p text:style-name="P4371">No<text:span text:style-name="T4372"><text:s/></text:span><text:span text:style-name="T4373">caso</text:span><text:span text:style-name="T4374"><text:s/></text:span>de<text:span text:style-name="T4375"><text:s/></text:span><text:span text:style-name="T4376">irregularidade</text:span><text:span text:style-name="T4377"><text:s/></text:span><text:span text:style-name="T4378">envolvendo</text:span><text:span text:style-name="T4379"><text:s/></text:span><text:span text:style-name="T4380">sinistro</text:span><text:span text:style-name="T4381"><text:s/></text:span>ou<text:span text:style-name="T4382"><text:s/></text:span>uso<text:span text:style-name="T4383"><text:s/></text:span>de<text:span text:style-name="T4384"><text:s/></text:span>violência<text:span text:style-name="T4385"><text:s/></text:span><text:span text:style-name="T4386">(roubo,</text:span><text:span text:style-name="T4387"><text:s/></text:span><text:span text:style-name="T4388">arrombamento,</text:span><text:span text:style-name="T4389"><text:s/></text:span><text:span text:style-name="T4390">etc.)</text:span><text:span text:style-name="T4391"><text:s/></text:span><text:span text:style-name="T4392">e/ou</text:span><text:span text:style-name="T4393"><text:s/></text:span>que<text:span text:style-name="T4394"><text:s/></text:span><text:span text:style-name="T4395">venha</text:span><text:span text:style-name="T4396"><text:s/></text:span>a<text:span text:style-name="T4397"><text:s/></text:span><text:span text:style-name="T4398">colocar</text:span><text:span text:style-name="T4399"><text:s/></text:span>em<text:span text:style-name="T4400"><text:s/></text:span><text:span text:style-name="T4401">risco</text:span><text:span text:style-name="T4402"><text:s/></text:span>a<text:span text:style-name="T4403"><text:s/></text:span><text:span text:style-name="T4404">guarda</text:span><text:span text:style-name="T4405"><text:s/></text:span>e<text:span text:style-name="T4406"><text:s/></text:span><text:span text:style-name="T4407">segurança</text:span><text:span text:style-name="T4408"><text:s/></text:span>dos<text:span text:style-name="T4409"><text:s/></text:span>bens,<text:span text:style-name="T4410"><text:s/></text:span><text:span text:style-name="T4411">devem</text:span><text:span text:style-name="T4412"><text:s/></text:span>ser<text:span text:style-name="T4413"><text:s/></text:span><text:span text:style-name="T4414">adotadas,</text:span><text:span text:style-name="T4415"><text:s/></text:span>de<text:span text:style-name="T4416"><text:s/></text:span><text:span text:style-name="T4417">imediato</text:span><text:span text:style-name="T4418"><text:s/></text:span>pela<text:span text:style-name="T4419"><text:s/></text:span><text:span text:style-name="T4420">cheﬁa</text:span><text:span text:style-name="T4421"><text:s/></text:span>da<text:span text:style-name="T4422"><text:s/></text:span><text:span text:style-name="T4423">área,</text:span><text:span text:style-name="T4424"><text:s/></text:span>as<text:span text:style-name="T4425"><text:s/></text:span><text:span text:style-name="T4426">seguintes</text:span><text:span text:style-name="T4427"><text:s/></text:span>medidas<text:span text:style-name="T4428"><text:s/></text:span>adicionais:</text:p>
                  <text:list text:continue-numbering="true">
                    <text:list-item>
                      <text:p text:style-name="P4429"><text:span text:style-name="T4430">comunicar</text:span><text:span text:style-name="T4431"><text:s/></text:span>à<text:span text:style-name="T4432"><text:s/></text:span><text:span text:style-name="T4433">Guarda</text:span><text:span text:style-name="T4434"><text:s/></text:span><text:span text:style-name="T4435">Portuária</text:span><text:span text:style-name="T4436"><text:s/></text:span><text:span text:style-name="T4437">e/ou</text:span><text:span text:style-name="T4438"><text:s/></text:span><text:span text:style-name="T4439">Polícia</text:span><text:span text:style-name="T4440"><text:s/></text:span><text:span text:style-name="T4441">Federal,</text:span><text:span text:style-name="T4442"><text:s/></text:span><text:span text:style-name="T4443">conforme</text:span><text:span text:style-name="T4444"><text:s/></text:span>o<text:span text:style-name="T4445"><text:s/></text:span><text:span text:style-name="T4446">caso;</text:span></text:p>
                    </text:list-item>
                    <text:list-item>
                      <text:p text:style-name="P4447"><text:span text:style-name="T4448">preservar</text:span><text:span text:style-name="T4449"><text:s/></text:span>o<text:span text:style-name="T4450"><text:s/></text:span><text:span text:style-name="T4451">local</text:span><text:span text:style-name="T4452"><text:s/></text:span><text:span text:style-name="T4453">para</text:span><text:span text:style-name="T4454"><text:s/></text:span>análise<text:span text:style-name="T4455"><text:s/></text:span>pericial;</text:p>
                    </text:list-item>
                    <text:list-item>
                      <text:p text:style-name="P4456"><text:span text:style-name="T4457">manter</text:span><text:span text:style-name="T4458"><text:s/></text:span>o<text:span text:style-name="T4459"><text:s/></text:span><text:span text:style-name="T4460">local</text:span><text:span text:style-name="T4461"><text:s/></text:span>sob<text:span text:style-name="T4462"><text:s/></text:span><text:span text:style-name="T4463">guarda</text:span><text:span text:style-name="T4464"><text:s/></text:span><text:span text:style-name="T4465">até</text:span><text:span text:style-name="T4466"><text:s/></text:span>a<text:span text:style-name="T4467"><text:s/></text:span><text:span text:style-name="T4468">chegada</text:span><text:span text:style-name="T4469"><text:s/></text:span>da<text:span text:style-name="T4470"><text:s/></text:span><text:span text:style-name="T4471">força</text:span><text:span text:style-name="T4472"><text:s/></text:span>policial<text:span text:style-name="T4473"><text:s/></text:span><text:span text:style-name="T4474">compete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75"/>
      <text:p text:style-name="P4476"/>
      <text:list text:style-name="LFO19" text:continue-numbering="true">
        <text:list-item>
          <text:list>
            <text:list-item>
              <text:p text:style-name="P4477"><text:span text:style-name="T4478">MOVIMENTAÇÃO</text:span></text:p>
              <text:list text:continue-numbering="true">
                <text:list-item>
                  <text:p text:style-name="P4479"><text:span text:style-name="T4480">Transferência</text:span></text:p>
                </text:list-item>
              </text:list>
            </text:list-item>
          </text:list>
        </text:list-item>
      </text:list>
      <text:soft-page-break/>
      <text:p text:style-name="P4481"><text:span text:style-name="T4497">5.4.1.1</text:span><text:span text:style-name="T4498"><text:s/></text:span>Um<text:span text:style-name="T4499"><text:s/></text:span>bem<text:span text:style-name="T4500"><text:s/></text:span><text:span text:style-name="T4501">móvel</text:span><text:span text:style-name="T4502"><text:s/></text:span><text:span text:style-name="T4503">permanente</text:span><text:span text:style-name="T4504"><text:s/></text:span><text:span text:style-name="T4505">poderá</text:span><text:span text:style-name="T4506"><text:s/></text:span>ser<text:span text:style-name="T4507"><text:s/></text:span><text:span text:style-name="T4508">transferido</text:span><text:span text:style-name="T4509"><text:s/></text:span>de<text:span text:style-name="T4510"><text:s/></text:span>um<text:span text:style-name="T4511"><text:s/></text:span><text:span text:style-name="T4512">Detentor</text:span><text:span text:style-name="T4513"><text:s/></text:span><text:span text:style-name="T4514">para</text:span><text:span text:style-name="T4515"><text:s/></text:span><text:span text:style-name="T4516">outro,</text:span><text:span text:style-name="T4517"><text:s/></text:span>ou<text:span text:style-name="T4518"><text:s/></text:span>ainda<text:span text:style-name="T4519"><text:s/></text:span>de<text:span text:style-name="T4520"><text:s/></text:span>uma<text:span text:style-name="T4521"><text:s/></text:span><text:span text:style-name="T4522">localidade</text:span><text:span text:style-name="T4523"><text:s/></text:span><text:span text:style-name="T4524">para</text:span><text:span text:style-name="T4525"><text:s/></text:span><text:span text:style-name="T4526">outra,</text:span><text:span text:style-name="T4527"><text:s/></text:span>desde<text:span text:style-name="T4528"><text:s/></text:span>que<text:span text:style-name="T4529"><text:s/></text:span>haja<text:span text:style-name="T4530"><text:s/></text:span><text:span text:style-name="T4531">interesse</text:span><text:span text:style-name="T4532"><text:s/></text:span><text:span text:style-name="T4533">administra</text:span><text:span text:style-name="T4534"><text:s/></text:span><text:span text:style-name="T4535">v</text:span><text:span text:style-name="T4536">o,</text:span><text:span text:style-name="T4537"><text:s/></text:span>sendo<text:span text:style-name="T4538"><text:s/></text:span>necessário<text:span text:style-name="T4539"><text:s/></text:span><text:span text:style-name="T4540">comunicar</text:span><text:span text:style-name="T4541"><text:s/></text:span>à<text:span text:style-name="T4542"><text:s/></text:span><text:span text:style-name="T4543">SUPATR.</text:span>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44"><text:span text:style-name="T4545">Caberá</text:span><text:span text:style-name="T4546"><text:s/></text:span>ao<text:span text:style-name="T4547"><text:s/></text:span><text:span text:style-name="T4548">Detentor</text:span><text:span text:style-name="T4549"><text:s/></text:span><text:span text:style-name="T4550">(cedente),</text:span><text:span text:style-name="T4551"><text:s/></text:span>quando<text:span text:style-name="T4552"><text:s/></text:span>da<text:span text:style-name="T4553"><text:s/></text:span>necessidade<text:span text:style-name="T4554"><text:s/></text:span>de<text:span text:style-name="T4555"><text:s/></text:span><text:span text:style-name="T4556">transferência</text:span><text:span text:style-name="T4557"><text:s/></text:span>do<text:span text:style-name="T4558"><text:s/></text:span>bem<text:span text:style-name="T4559"><text:s/></text:span>de<text:span text:style-name="T4560"><text:s/></text:span>uma<text:span text:style-name="T4561"><text:s/></text:span><text:span text:style-name="T4562">área</text:span><text:span text:style-name="T4563"><text:s/></text:span><text:span text:style-name="T4564">para</text:span><text:span text:style-name="T4565"><text:s/></text:span><text:span text:style-name="T4566">outra,</text:span><text:span text:style-name="T4567"><text:s/></text:span>a<text:span text:style-name="T4568"><text:s/></text:span>emissão<text:span text:style-name="T4569"><text:s/></text:span>e<text:span text:style-name="T4570"><text:s/></text:span>o<text:span text:style-name="T4571"><text:s/></text:span><text:span text:style-name="T4572">encaminhamento</text:span><text:span text:style-name="T4573"><text:s/></text:span>à<text:span text:style-name="T4574"><text:s/></text:span><text:span text:style-name="T4575">SUPATR</text:span><text:span text:style-name="T4576"><text:s/></text:span>do<text:span text:style-name="T4577"><text:s/></text:span><text:span text:style-name="T4578">formulário</text:span><text:span text:style-name="T4579"><text:s/></text:span><text:span text:style-name="T4580">“Alteração</text:span><text:span text:style-name="T4581"><text:s/></text:span>de<text:span text:style-name="T4582"><text:s/></text:span><text:span text:style-name="T4583">Carga</text:span><text:span text:style-name="T4584"><text:s/></text:span>de<text:span text:style-name="T4585"><text:s/></text:span>Bens”<text:span text:style-name="T4586"><text:s/></text:span><text:span text:style-name="T4587">(Anexo</text:span><text:span text:style-name="T4588"><text:s/></text:span>I),<text:span text:style-name="T4589"><text:s/></text:span>a<text:span text:style-name="T4590"><text:s/></text:span>ser<text:span text:style-name="T4591"><text:s/></text:span>emi<text:span text:style-name="T4592"><text:s/></text:span>do<text:span text:style-name="T4593"><text:s/></text:span>em<text:span text:style-name="T4594"><text:s/></text:span>uma<text:span text:style-name="T4595"><text:s/></text:span><text:span text:style-name="T4596">única</text:span><text:span text:style-name="T4597"><text:s/></text:span>via,<text:span text:style-name="T4598"><text:s/></text:span><text:span text:style-name="T4599">conforme</text:span><text:span text:style-name="T4600"><text:s/></text:span>modelo<text:span text:style-name="T4601"><text:s/></text:span><text:span text:style-name="T4602">disponível</text:span><text:span text:style-name="T4603"><text:s/></text:span>na<text:span text:style-name="T4604"><text:s/></text:span><text:span text:style-name="T4605">Intranet.</text:span></text:p>
                    </text:list-item>
                    <text:list-item>
                      <text:p text:style-name="P4606">O<text:span text:style-name="T4607"><text:s/></text:span><text:span text:style-name="T4608">formulário</text:span><text:span text:style-name="T4609"><text:s/></text:span><text:span text:style-name="T4610">“Alteração</text:span><text:span text:style-name="T4611"><text:s/></text:span>de<text:span text:style-name="T4612"><text:s/></text:span><text:span text:style-name="T4613">Carga</text:span><text:span text:style-name="T4614"><text:s/></text:span>de<text:span text:style-name="T4615"><text:s/></text:span>Bens”<text:span text:style-name="T4616"><text:s/></text:span><text:span text:style-name="T4617">des</text:span><text:span text:style-name="T4618"><text:s/></text:span>na-se<text:span text:style-name="T4619"><text:s/></text:span>ao<text:span text:style-name="T4620"><text:s/></text:span><text:span text:style-name="T4621">registro</text:span><text:span text:style-name="T4622"><text:s/></text:span>e<text:span text:style-name="T4623"><text:s/></text:span><text:span text:style-name="T4624">transferência</text:span><text:span text:style-name="T4625"><text:s/></text:span>de<text:span text:style-name="T4626"><text:s/></text:span><text:span text:style-name="T4627">responsabilidade</text:span><text:span text:style-name="T4628"><text:s/></text:span>quando <text:s/>o<text:span text:style-name="T4629"><text:s/></text:span>bem<text:span text:style-name="T4630"><text:s/></text:span><text:span text:style-name="T4631">for</text:span><text:span text:style-name="T4632"><text:s/></text:span><text:span text:style-name="T4633">movimentado</text:span><text:s text:c="2"/><text:span text:style-name="T4634">com</text:span><text:span text:style-name="T4635"><text:s/></text:span>o<text:span text:style-name="T4636"><text:s/></text:span>ﬁm<text:span text:style-name="T4637"><text:s/></text:span>de<text:span text:style-name="T4638"><text:s/></text:span><text:span text:style-name="T4639">conserto,</text:span><text:span text:style-name="T4640"><text:s/></text:span><text:span text:style-name="T4641">emprés</text:span><text:span text:style-name="T4642"><text:s/></text:span>mo<text:span text:style-name="T4643"><text:s/></text:span>ou <text:s/><text:span text:style-name="T4644">transferência</text:span><text:span text:style-name="T4645"><text:s/></text:span><text:span text:style-name="T4646">deﬁni</text:span><text:span text:style-name="T4647"><text:s/></text:span><text:span text:style-name="T4648">va,</text:span><text:span text:style-name="T4649"><text:s/></text:span><text:span text:style-name="T4650">devendo</text:span><text:span text:style-name="T4651"><text:s/></text:span>ser<text:span text:style-name="T4652"><text:s/></text:span><text:span text:style-name="T4653">man</text:span><text:span text:style-name="T4654"><text:s/></text:span>do<text:span text:style-name="T4655"><text:s/></text:span>em<text:span text:style-name="T4656"><text:s/></text:span><text:span text:style-name="T4657">arquivo</text:span><text:span text:style-name="T4658"><text:s/></text:span><text:span text:style-name="T4659">temporário,</text:span><text:span text:style-name="T4660"><text:s/></text:span>pelas<text:span text:style-name="T4661"><text:s/></text:span><text:span text:style-name="T4662">áreas</text:span><text:span text:style-name="T4663"><text:s/></text:span><text:span text:style-name="T4664">envolvidas,</text:span><text:span text:style-name="T4665"><text:s/></text:span><text:span text:style-name="T4666">até</text:span><text:span text:style-name="T4667"><text:s/></text:span>a<text:span text:style-name="T4668"><text:s/></text:span>emissão<text:span text:style-name="T4669"><text:s/></text:span>do<text:span text:style-name="T4670"><text:s/></text:span><text:span text:style-name="T4671">“Termo</text:span><text:span text:style-name="T4672"><text:s/></text:span>de<text:span text:style-name="T4673"><text:s/></text:span><text:span text:style-name="T4674">Responsabilidade”</text:span><text:span text:style-name="T4675"><text:s/></text:span>(se<text:span text:style-name="T4676"><text:s/></text:span><text:span text:style-name="T4677">dentro</text:span><text:span text:style-name="T4678"><text:s/></text:span>da<text:span text:style-name="T4679"><text:s/></text:span><text:span text:style-name="T4680">própria</text:span><text:span text:style-name="T4681"><text:s/></text:span>Companhia)<text:span text:style-name="T4682"><text:s/></text:span>ou<text:span text:style-name="T4683"><text:s/></text:span><text:span text:style-name="T4684">“Termo</text:span><text:span text:style-name="T4685"><text:s/></text:span>de<text:span text:style-name="T4686"><text:s/></text:span><text:span text:style-name="T4687">Vistoria</text:span><text:span text:style-name="T4688"><text:s/></text:span>e<text:span text:style-name="T4689"><text:s/></text:span>No<text:span text:style-name="T4690"><text:s/></text:span><text:span text:style-name="T4691">ﬁ</text:span><text:span text:style-name="T4692">cação</text:span><text:span text:style-name="T4693"><text:s/></text:span>(se<text:span text:style-name="T4694"><text:s/></text:span><text:span text:style-name="T4695">locatário</text:span><text:span text:style-name="T4696"><text:s/></text:span>ou<text:span text:style-name="T4697"><text:s/></text:span><text:span text:style-name="T4698">arrendatário).</text:span></text:p>
                    </text:list-item>
                    <text:list-item>
                      <text:p text:style-name="P4699">A<text:span text:style-name="T4700"><text:s/></text:span><text:span text:style-name="T4701">SUPATR</text:span><text:span text:style-name="T4702"><text:s/></text:span><text:span text:style-name="T4703">ﬁ</text:span><text:span text:style-name="T4704">scalizará,</text:span><text:span text:style-name="T4705"><text:s/></text:span>a<text:span text:style-name="T4706"><text:s/></text:span>qualquer<text:span text:style-name="T4707"><text:s/></text:span><text:span text:style-name="T4708">tempo,</text:span><text:span text:style-name="T4709"><text:s/></text:span>a<text:span text:style-name="T4710"><text:s/></text:span><text:span text:style-name="T4711">correta</text:span><text:span text:style-name="T4712"><text:s/></text:span>u<text:span text:style-name="T4713"><text:s/></text:span><text:span text:style-name="T4714">lização</text:span><text:span text:style-name="T4715"><text:s/></text:span>dos<text:span text:style-name="T4716"><text:s/></text:span>bens<text:span text:style-name="T4717"><text:s/></text:span>da<text:span text:style-name="T4718"><text:s/></text:span>Companhia,<text:span text:style-name="T4719"><text:s/></text:span>bem<text:span text:style-name="T4720"><text:s/></text:span><text:span text:style-name="T4721">como</text:span><text:span text:style-name="T4722"><text:s/></text:span>os<text:span text:style-name="T4723"><text:s/></text:span>seus<text:span text:style-name="T4724"><text:s/></text:span><text:span text:style-name="T4725">estados</text:span><text:span text:style-name="T4726"><text:s/></text:span>de<text:span text:style-name="T4727"><text:s/></text:span><text:span text:style-name="T4728">conservação,</text:span><text:span text:style-name="T4729"><text:s/></text:span><text:span text:style-name="T4730">estejam</text:span><text:span text:style-name="T4731"><text:s/></text:span>eles<text:span text:style-name="T4732"><text:s/></text:span>sob<text:span text:style-name="T4733"><text:s/></text:span>a<text:span text:style-name="T4734"><text:s/></text:span><text:span text:style-name="T4735">responsabilidade</text:span><text:span text:style-name="T4736"><text:s/></text:span>de<text:span text:style-name="T4737"><text:s/></text:span><text:span text:style-name="T4738">empregados,</text:span><text:span text:style-name="T4739"><text:s/></text:span><text:span text:style-name="T4740">arrendatários</text:span><text:span text:style-name="T4741"><text:s/></text:span>ou<text:span text:style-name="T4742"><text:s/></text:span><text:span text:style-name="T4743">locatári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44">A<text:span text:style-name="T4745"><text:s/></text:span>má<text:span text:style-name="T4746"><text:s/></text:span><text:span text:style-name="T4747">conservação</text:span><text:span text:style-name="T4748"><text:s/></text:span>de<text:span text:style-name="T4749"><text:s/></text:span>um<text:span text:style-name="T4750"><text:s/></text:span>bem,<text:span text:style-name="T4751"><text:s/></text:span><text:span text:style-name="T4752">apontada</text:span><text:span text:style-name="T4753"><text:s/></text:span>pela<text:span text:style-name="T4754"><text:s/></text:span><text:span text:style-name="T4755">SUPATR,</text:span><text:span text:style-name="T4756"><text:s/></text:span><text:span text:style-name="T4757">sujeitará</text:span><text:span text:style-name="T4758"><text:s/></text:span>o<text:span text:style-name="T4759"><text:s/></text:span><text:span text:style-name="T4760">empregado</text:span><text:span text:style-name="T4761"><text:s/></text:span><text:span text:style-name="T4762">detentor</text:span><text:span text:style-name="T4763"><text:s/></text:span>da<text:span text:style-name="T4764"><text:s/></text:span><text:span text:style-name="T4765">carga</text:span><text:span text:style-name="T4766"><text:s/></text:span>à<text:span text:style-name="T4767"><text:s/></text:span><text:span text:style-name="T4768">sanção</text:span><text:span text:style-name="T4769"><text:s/></text:span>disciplinar<text:span text:style-name="T4770"><text:s/></text:span>e<text:span text:style-name="T4771"><text:s/></text:span>os<text:span text:style-name="T4772"><text:s/></text:span><text:span text:style-name="T4773">locatários</text:span><text:span text:style-name="T4774"><text:s/></text:span>e<text:span text:style-name="T4775"><text:s/></text:span><text:span text:style-name="T4776">arrendatários,</text:span><text:span text:style-name="T4777"><text:s/></text:span>às<text:span text:style-name="T4778"><text:s/></text:span><text:span text:style-name="T4779">multas</text:span><text:span text:style-name="T4780"><text:s/></text:span><text:span text:style-name="T4781">contratualmente</text:span><text:span text:style-name="T4782"><text:s/></text:span><text:span text:style-name="T4783">previstas,</text:span><text:span text:style-name="T4784"><text:s/></text:span>além<text:span text:style-name="T4785"><text:s/></text:span>da<text:span text:style-name="T4786"><text:s/></text:span><text:span text:style-name="T4787">responsabilidade</text:span><text:span text:style-name="T4788"><text:s/></text:span>pela<text:span text:style-name="T4789"><text:s/></text:span><text:span text:style-name="T4790">recuperação</text:span><text:span text:style-name="T4791"><text:s/></text:span>dos<text:span text:style-name="T4792"><text:s/></text:span>mesmos.</text:p>
                    </text:list-item>
                    <text:list-item>
                      <text:p text:style-name="P4793">No<text:span text:style-name="T4794"><text:s/></text:span><text:span text:style-name="T4795">caso</text:span><text:span text:style-name="T4796"><text:s/></text:span>de<text:span text:style-name="T4797"><text:s/></text:span><text:span text:style-name="T4798">desligamento</text:span><text:span text:style-name="T4799"><text:s/></text:span>de<text:span text:style-name="T4800"><text:s/></text:span><text:span text:style-name="T4801">empregado,</text:span><text:span text:style-name="T4802"><text:s/></text:span>a<text:span text:style-name="T4803"><text:s/></text:span>GERARH<text:span text:style-name="T4804"><text:s/></text:span><text:span text:style-name="T4805">deverá,</text:span><text:span text:style-name="T4806"><text:s/></text:span><text:span text:style-name="T4807">previamente,</text:span><text:span text:style-name="T4808"><text:s/></text:span><text:span text:style-name="T4809">comunicar</text:span><text:span text:style-name="T4810"><text:s/></text:span>à<text:span text:style-name="T4811"><text:s/></text:span><text:span text:style-name="T4812">SUPATR</text:span><text:span text:style-name="T4813"><text:s/></text:span>a<text:span text:style-name="T4814"><text:s/></text:span>ﬁm<text:span text:style-name="T4815"><text:s/></text:span>de<text:span text:style-name="T4816"><text:s/></text:span>que<text:span text:style-name="T4817"><text:s/></text:span>se<text:span text:style-name="T4818"><text:s/></text:span><text:span text:style-name="T4819">proceda</text:span><text:span text:style-name="T4820"><text:s/></text:span>à<text:span text:style-name="T4821"><text:s/></text:span><text:span text:style-name="T4822">transferência</text:span><text:span text:style-name="T4823"><text:s/></text:span>de<text:span text:style-name="T4824"><text:s/></text:span><text:span text:style-name="T4825">carga</text:span><text:span text:style-name="T4826"><text:s/></text:span>dos<text:span text:style-name="T4827"><text:s/></text:span>bens<text:span text:style-name="T4828"><text:s/></text:span>que<text:span text:style-name="T4829"><text:s/></text:span><text:span text:style-name="T4830">estavam</text:span><text:span text:style-name="T4831"><text:s/></text:span>sob<text:span text:style-name="T4832"><text:s/></text:span>a<text:span text:style-name="T4833"><text:s/></text:span><text:span text:style-name="T4834">guarda</text:span><text:span text:style-name="T4835"><text:s/></text:span>do<text:span text:style-name="T4836"><text:s/></text:span><text:span text:style-name="T4837">empregado</text:span><text:span text:style-name="T4838"><text:s/></text:span>ao<text:span text:style-name="T4839"><text:s/></text:span>seu<text:span text:style-name="T4840"><text:s/></text:span><text:span text:style-name="T4841">subs</text:span><text:span text:style-name="T4842"><text:s/></text:span><text:span text:style-name="T4843">tuto</text:span><text:span text:style-name="T4844"><text:s/></text:span><text:span text:style-name="T4845">(Anexo</text:span><text:span text:style-name="T4846"><text:s/></text:span>V).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4847">Nas<text:span text:style-name="T4848"><text:s/></text:span><text:span text:style-name="T4849">situações</text:span><text:span text:style-name="T4850"><text:s/></text:span>em<text:span text:style-name="T4851"><text:s/></text:span>que<text:span text:style-name="T4852"><text:s/></text:span>não<text:span text:style-name="T4853"><text:s/></text:span><text:span text:style-name="T4854">houver</text:span><text:span text:style-name="T4855"><text:s/></text:span><text:span text:style-name="T4856">subs</text:span><text:span text:style-name="T4857"><text:s/></text:span><text:span text:style-name="T4858">tuto,</text:span><text:span text:style-name="T4859"><text:s/></text:span>a<text:span text:style-name="T4860"><text:s/></text:span><text:span text:style-name="T4861">cheﬁa</text:span><text:span text:style-name="T4862"><text:s/></text:span><text:span text:style-name="T4863">imediata</text:span><text:span text:style-name="T4864"><text:s/></text:span><text:span text:style-name="T4865">responderá</text:span><text:span text:style-name="T4866"><text:s/></text:span>pela<text:span text:style-name="T4867"><text:s/></text:span><text:span text:style-name="T4868">carga</text:span><text:span text:style-name="T4869"><text:s/></text:span><text:span text:style-name="T4870">rela</text:span><text:span text:style-name="T4871"><text:s/></text:span><text:span text:style-name="T4872">va</text:span><text:span text:style-name="T4873"><text:s/></text:span>à<text:span text:style-name="T4874"><text:s/></text:span><text:span text:style-name="T4875">área.</text:span></text:p>
        </text:list-item>
        <text:list-item>
          <text:p text:style-name="P4876">Nos<text:span text:style-name="T4877"><text:s/></text:span><text:span text:style-name="T4878">casos</text:span><text:span text:style-name="T4879"><text:s/></text:span>em<text:span text:style-name="T4880"><text:s/></text:span>que<text:span text:style-name="T4881"><text:s/></text:span>se<text:span text:style-name="T4882"><text:s/></text:span><text:span text:style-name="T4883">constatarem</text:span><text:span text:style-name="T4884"><text:s/></text:span>o<text:span text:style-name="T4885"><text:s/></text:span><text:span text:style-name="T4886">desaparecimento</text:span><text:span text:style-name="T4887"><text:s/></text:span>de<text:span text:style-name="T4888"><text:s/></text:span>bens<text:span text:style-name="T4889"><text:s/></text:span>o<text:span text:style-name="T4890"><text:s/></text:span><text:span text:style-name="T4891">“Termo</text:span><text:span text:style-name="T4892"><text:s/></text:span>de<text:span text:style-name="T4893"><text:s/></text:span><text:span text:style-name="T4894">Responsabilidade”</text:span><text:span text:style-name="T4895"><text:s/></text:span><text:span text:style-name="T4896">deverá</text:span><text:span text:style-name="T4897"><text:s/></text:span>ser<text:span text:style-name="T4898"><text:s/></text:span><text:span text:style-name="T4899">lavrado</text:span><text:span text:style-name="T4900"><text:s/></text:span><text:span text:style-name="T4901">contendo</text:span><text:span text:style-name="T4902"><text:s/></text:span><text:span text:style-name="T4903">tais</text:span><text:span text:style-name="T4904"><text:s/></text:span><text:span text:style-name="T4905">observações,</text:span><text:span text:style-name="T4906"><text:s/></text:span><text:span text:style-name="T4907">momento</text:span><text:span text:style-name="T4908"><text:s/></text:span>em<text:span text:style-name="T4909"><text:s/></text:span>que<text:span text:style-name="T4910"><text:s/></text:span>se<text:span text:style-name="T4911"><text:s/></text:span><text:span text:style-name="T4912">iniciará</text:span><text:span text:style-name="T4913"><text:s/></text:span>aos<text:span text:style-name="T4914"><text:s/></text:span><text:span text:style-name="T4915">procedimentos</text:span><text:span text:style-name="T4916"><text:s/></text:span>de<text:span text:style-name="T4917"><text:s/></text:span><text:span text:style-name="T4918">apuração</text:span><text:span text:style-name="T4919"><text:s/></text:span>de<text:span text:style-name="T4920"><text:s/></text:span><text:span text:style-name="T4921">responsabilidades</text:span><text:span text:style-name="T4922"><text:s/></text:span>visando<text:span text:style-name="T4923"><text:s/></text:span>o<text:span text:style-name="T4924"><text:s/></text:span><text:span text:style-name="T4925">ressarcimento</text:span><text:span text:style-name="T4926"><text:s/></text:span>à<text:span text:style-name="T4927"><text:s/></text:span>Companhia.</text:p>
        </text:list-item>
      </text:list>
      <text:p text:style-name="P4928"/>
      <text:p text:style-name="P4929"/>
      <text:list text:style-name="LFO16" text:continue-numbering="true">
        <text:list-item>
          <text:list>
            <text:list-item>
              <text:p text:style-name="P4930"><text:span text:style-name="T4931">ACESSÃO</text:span></text:p>
              <text:list text:continue-numbering="true">
                <text:list-item>
                  <text:p text:style-name="P4932">O<text:span text:style-name="T4933"><text:s/></text:span><text:span text:style-name="T4934">bem</text:span><text:span text:style-name="T4935"><text:s/></text:span>acessado<text:span text:style-name="T4936"><text:s/></text:span>pela<text:span text:style-name="T4937"><text:s/></text:span>Companhia<text:span text:style-name="T4938"><text:s/></text:span><text:span text:style-name="T4939">deverá</text:span><text:span text:style-name="T4940"><text:s/></text:span>ser<text:span text:style-name="T4941"><text:s/></text:span><text:span text:style-name="T4942">incorporado</text:span><text:span text:style-name="T4943"><text:s/></text:span>ao<text:span text:style-name="T4944"><text:s/></text:span><text:span text:style-name="T4945">Patrimônio</text:span><text:span text:style-name="T4946"><text:s/></text:span><text:span text:style-name="T4947">através</text:span><text:span text:style-name="T4948"><text:s/></text:span>de<text:span text:style-name="T4949"><text:s/></text:span><text:span text:style-name="T4950">processo</text:span><text:span text:style-name="T4951"><text:s/></text:span><text:span text:style-name="T4952">administra</text:span><text:span text:style-name="T4953"><text:s/></text:span><text:span text:style-name="T4954">vo</text:span><text:span text:style-name="T4955"><text:s/></text:span><text:span text:style-name="T4956">especíﬁco,</text:span><text:span text:style-name="T4957"><text:s/></text:span>onde<text:span text:style-name="T4958"><text:s/></text:span><text:span text:style-name="T4959">serão</text:span><text:span text:style-name="T4960"><text:s/></text:span>incluídos<text:span text:style-name="T4961"><text:s/></text:span><text:span text:style-name="T4962">todos</text:span><text:span text:style-name="T4963"><text:s/></text:span>os<text:span text:style-name="T4964"><text:s/></text:span>dados<text:span text:style-name="T4965"><text:s/></text:span><text:span text:style-name="T4966">rela</text:span><text:span text:style-name="T4967"><text:s/></text:span><text:span text:style-name="T4968">vos</text:span><text:span text:style-name="T4969"><text:s/></text:span>ao<text:span text:style-name="T4970"><text:s/></text:span>bem<text:span text:style-name="T4971"><text:s/></text:span>e<text:span text:style-name="T4972"><text:s/></text:span>o<text:span text:style-name="T4973"><text:s/></text:span>Laudo<text:span text:style-name="T4974"><text:s/></text:span>de<text:span text:style-name="T4975"><text:s/></text:span><text:span text:style-name="T4976">Avaliação,</text:span><text:span text:style-name="T4977"><text:s/></text:span>emi<text:span text:style-name="T4978"><text:s/></text:span>do<text:span text:style-name="T4979"><text:s/></text:span>pela<text:span text:style-name="T4980"><text:s/></text:span>Comissão<text:span text:style-name="T4981"><text:s/></text:span>de<text:span text:style-name="T4982"><text:s/></text:span><text:span text:style-name="T4983">Vistoria</text:span><text:span text:style-name="T4984"><text:s/></text:span>e<text:span text:style-name="T4985"><text:s/></text:span><text:span text:style-name="T4986">Avaliação.</text:span></text:p>
                </text:list-item>
              </text:list>
            </text:list-item>
          </text:list>
        </text:list-item>
      </text:list>
      <text:p text:style-name="P4987"/>
      <text:p text:style-name="P4988"/>
      <text:list text:style-name="LFO15" text:continue-numbering="true">
        <text:list-item>
          <text:list>
            <text:list-item>
              <text:p text:style-name="P4989"><text:span text:style-name="T4990">BAIXA</text:span><text:span text:style-name="T4991"><text:s/></text:span>E<text:span text:style-name="T4992"><text:s/></text:span><text:span text:style-name="T4993">ALIENAÇÃO</text:span></text:p>
              <text:list text:continue-numbering="true">
                <text:list-item>
                  <text:p text:style-name="P4994"><text:span text:style-name="T4995">Compete</text:span><text:span text:style-name="T4996"><text:s/></text:span>à<text:span text:style-name="T4997"><text:s/></text:span>GERAIP<text:span text:style-name="T4998"><text:s/></text:span><text:span text:style-name="T4999">e/ou</text:span><text:span text:style-name="T5000"><text:s/></text:span><text:span text:style-name="T5001">SUPATR</text:span><text:span text:style-name="T5002"><text:s/></text:span><text:span text:style-name="T5003">promover</text:span><text:span text:style-name="T5004"><text:s/></text:span>os<text:span text:style-name="T5005"><text:s/></text:span><text:span text:style-name="T5006">procedimentos</text:span><text:span text:style-name="T5007"><text:s/></text:span><text:span text:style-name="T5008">administra</text:span><text:span text:style-name="T5009"><text:s/></text:span><text:span text:style-name="T5010">vos</text:span><text:span text:style-name="T5011"><text:s/></text:span><text:span text:style-name="T5012">internos</text:span><text:span text:style-name="T5013"><text:s/></text:span><text:span text:style-name="T5014">para</text:span><text:span text:style-name="T5015"><text:s/></text:span>a<text:span text:style-name="T5016"><text:s/></text:span><text:span text:style-name="T5017">baixa</text:span><text:span text:style-name="T5018"><text:s/></text:span><text:span text:style-name="T5019">(desincorporação)</text:span><text:span text:style-name="T5020"><text:s/></text:span>de<text:span text:style-name="T5021"><text:s/></text:span>um<text:span text:style-name="T5022"><text:s/></text:span>bem<text:span text:style-name="T5023"><text:s/></text:span><text:span text:style-name="T5024">móvel</text:span><text:span text:style-name="T5025"><text:s/></text:span>ou<text:span text:style-name="T5026"><text:s/></text:span><text:span text:style-name="T5027">imóvel</text:span><text:span text:style-name="T5028"><text:s/></text:span>do<text:span text:style-name="T5029"><text:s/></text:span><text:span text:style-name="T5030">A</text:span><text:span text:style-name="T5031"><text:s/></text:span><text:span text:style-name="T5032">vo</text:span><text:span text:style-name="T5033"><text:s/></text:span><text:span text:style-name="T5034">Permanente</text:span><text:span text:style-name="T5035"><text:s/></text:span>da<text:span text:style-name="T5036"><text:s/></text:span>Companhia,<text:span text:style-name="T5037"><text:s/></text:span><text:span text:style-name="T5038">mediante</text:span><text:span text:style-name="T5039"><text:s/></text:span><text:span text:style-name="T5040">processo</text:span><text:span text:style-name="T5041"><text:s/></text:span><text:span text:style-name="T5042">administra</text:span><text:span text:style-name="T5043"><text:s/></text:span><text:span text:style-name="T5044">v</text:span><text:span text:style-name="T5045">o,</text:span><text:span text:style-name="T5046"><text:s/></text:span>quando<text:span text:style-name="T5047"><text:s/></text:span>o<text:span text:style-name="T5048"><text:s/></text:span>bem<text:span text:style-name="T5049"><text:s/></text:span><text:span text:style-name="T5050">for: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5051"><text:span text:style-name="T5052">considerado</text:span><text:span text:style-name="T5053"><text:s/></text:span>ocioso;</text:p>
        </text:list-item>
        <text:list-item>
          <text:p text:style-name="P5054"><text:span text:style-name="T5055">considerado</text:span><text:span text:style-name="T5056"><text:s/></text:span><text:span text:style-name="T5057">obsoleto;</text:span></text:p>
        </text:list-item>
        <text:list-item>
          <text:p text:style-name="P5058"><text:span text:style-name="T5059">considerado</text:span><text:span text:style-name="T5060"><text:s/></text:span><text:span text:style-name="T5061">irrecuperável;</text:span></text:p>
        </text:list-item>
        <text:list-item>
          <text:p text:style-name="P5062"><text:span text:style-name="T5063">considerado</text:span><text:span text:style-name="T5064"><text:s/></text:span><text:span text:style-name="T5065">inú</text:span><text:span text:style-name="T5066"><text:s/></text:span><text:span text:style-name="T5067">l;</text:span></text:p>
        </text:list-item>
        <text:list-item>
          <text:p text:style-name="P5068"><text:span text:style-name="T5069">considerado</text:span><text:span text:style-name="T5070"><text:s/></text:span><text:span text:style-name="T5071">an</text:span><text:span text:style-name="T5072"><text:s/></text:span><text:span text:style-name="T5073">ec</text:span><text:span text:style-name="T5074">onômico;</text:span></text:p>
        </text:list-item>
        <text:list-item>
          <text:p text:style-name="P5075"><text:span text:style-name="T5076">doado,</text:span><text:span text:style-name="T5077"><text:s/></text:span><text:span text:style-name="T5078">cedido,</text:span><text:span text:style-name="T5079"><text:s/></text:span><text:span text:style-name="T5080">permutado</text:span><text:span text:style-name="T5081"><text:s/></text:span>ou<text:span text:style-name="T5082"><text:s/></text:span>dado<text:span text:style-name="T5083"><text:s/></text:span>em<text:span text:style-name="T5084"><text:s/></text:span><text:span text:style-name="T5085">pagamento;</text:span></text:p>
        </text:list-item>
        <text:list-item>
          <text:p text:style-name="P5086"><text:span text:style-name="T5087">destruído</text:span><text:span text:style-name="T5088"><text:s/></text:span>por<text:span text:style-name="T5089"><text:s/></text:span><text:span text:style-name="T5090">sinistro;</text:span></text:p>
        </text:list-item>
        <text:list-item>
          <text:p text:style-name="P5091"><text:span text:style-name="T5092">roubado</text:span><text:span text:style-name="T5093"><text:s/></text:span>ou<text:span text:style-name="T5094"><text:s/></text:span><text:span text:style-name="T5095">furtado</text:span><text:span text:style-name="T5096"><text:s/></text:span>ou<text:span text:style-name="T5097"><text:s/></text:span><text:span text:style-name="T5098">extraviado;</text:span></text:p>
        </text:list-item>
        <text:list-item>
          <text:p text:style-name="P5099">demolido.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5100">O<text:span text:style-name="T5101"><text:s/></text:span><text:span text:style-name="T5102">processo</text:span><text:span text:style-name="T5103"><text:s/></text:span>de<text:span text:style-name="T5104"><text:s/></text:span><text:span text:style-name="T5105">baixa</text:span><text:span text:style-name="T5106"><text:s/></text:span>de<text:span text:style-name="T5107"><text:s/></text:span>bens<text:span text:style-name="T5108"><text:s/></text:span><text:span text:style-name="T5109">comuns,</text:span><text:span text:style-name="T5110"><text:s/></text:span>ou<text:span text:style-name="T5111"><text:s/></text:span>seja,<text:span text:style-name="T5112"><text:s/></text:span>àqueles<text:span text:style-name="T5113"><text:s/></text:span>não<text:span text:style-name="T5114"><text:s/></text:span><text:span text:style-name="T5115">relacionados</text:span><text:span text:style-name="T5116"><text:s/></text:span>as<text:span text:style-name="T5117"><text:s/></text:span><text:span text:style-name="T5118">instalações</text:span><text:span text:style-name="T5119"><text:s/></text:span>ou<text:span text:style-name="T5120"><text:s/></text:span><text:span text:style-name="T5121">des</text:span><text:span text:style-name="T5122"><text:s/></text:span>nados<text:span text:style-name="T5123"><text:s/></text:span>a<text:span text:style-name="T5124"><text:s/></text:span><text:span text:style-name="T5125">a</text:span><text:span text:style-name="T5126"><text:s/></text:span>vidade<text:s/><text:span text:style-name="T5127">operacional</text:span><text:span text:style-name="T5128"><text:s/></text:span>portuária,<text:span text:style-name="T5129"><text:s/></text:span><text:span text:style-name="T5130">como</text:span><text:span text:style-name="T5131"><text:s/></text:span><text:span text:style-name="T5132">exemplo</text:span><text:s/>os<text:span text:style-name="T5133"><text:s/></text:span><text:span text:style-name="T5134">guindastes,</text:span><text:span text:style-name="T5135"><text:s/></text:span><text:span text:style-name="T5136">empilhadeiras</text:span><text:span text:style-name="T5137"><text:s/></text:span>e<text:span text:style-name="T5138"><text:s/></text:span><text:span text:style-name="T5139">armazéns</text:span><text:span text:style-name="T5140"><text:s/></text:span><text:span text:style-name="T5141">localizados</text:span><text:s/>nos<text:span text:style-name="T5142"><text:s/></text:span><text:span text:style-name="T5143">portos,</text:span><text:span text:style-name="T5144"><text:s/></text:span><text:span text:style-name="T5145">terá</text:span><text:span text:style-name="T5146"><text:s/></text:span>início<text:span text:style-name="T5147"><text:s/></text:span><text:span text:style-name="T5148">com</text:span><text:span text:style-name="T5149"><text:s/></text:span>o<text:span text:style-name="T5150"><text:s/></text:span>pedido<text:span text:style-name="T5151"><text:s/></text:span><text:span text:style-name="T5152">devidamente</text:span><text:span text:style-name="T5153"><text:s/></text:span><text:span text:style-name="T5154">instruído</text:span><text:span text:style-name="T5155"><text:s/></text:span>e<text:span text:style-name="T5156"><text:s/></text:span><text:span text:style-name="T5157">fundamentado</text:span><text:span text:style-name="T5158"><text:s/></text:span>pela<text:span text:style-name="T5159"><text:s/></text:span>dependência<text:span text:style-name="T5160"><text:s/></text:span><text:span text:style-name="T5161">responsável</text:span><text:span text:style-name="T5162"><text:s/></text:span>pelo<text:span text:style-name="T5163"><text:s/></text:span>bem<text:span text:style-name="T5164"><text:s/></text:span>ou<text:span text:style-name="T5165"><text:s/></text:span>pela<text:span text:style-name="T5166"><text:s/></text:span>GERAI<text:span text:style-name="T5167">P</text:span>,<text:span text:style-name="T5168"><text:s/></text:span>quando<text:span text:style-name="T5169"><text:s/></text:span>se<text:span text:style-name="T5170"><text:s/></text:span>t<text:span text:style-name="T5171">r</text:span><text:span text:style-name="T5172">at</text:span>ar<text:span text:style-name="T5173"><text:s/></text:span>de<text:span text:style-name="T5174"><text:s/></text:span>im<text:span text:style-name="T5175">ó</text:span><text:span text:style-name="T5176">v</text:span>eis<text:span text:style-name="T5177"><text:s/></text:span>ou<text:span text:style-name="T5178"><text:s/></text:span>pela<text:span text:style-name="T5179"><text:s/></text:span>SU<text:span text:style-name="T5180">P</text:span><text:span text:style-name="T5181">A</text:span>TR,<text:span text:style-name="T5182"><text:s/></text:span>quando<text:span text:style-name="T5183"><text:s/></text:span>se<text:span text:style-name="T5184"><text:s/></text:span>t<text:span text:style-name="T5185">r</text:span><text:span text:style-name="T5186">at</text:span>ar<text:span text:style-name="T5187"><text:s/></text:span>de<text:span text:style-name="T5188"><text:s/></text:span>bens<text:span text:style-name="T5189"><text:s/></text:span>m<text:span text:style-name="T5190">ó</text:span><text:span text:style-name="T5191">v</text:span>eis.</text:p>
                </text:list-item>
              </text:list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list>
                <text:list-item>
                  <text:p text:style-name="P5192">O<text:span text:style-name="T5208"><text:s/></text:span>pedido<text:span text:style-name="T5209"><text:s/></text:span>de<text:span text:style-name="T5210"><text:s/></text:span><text:span text:style-name="T5211">baixa</text:span><text:span text:style-name="T5212"><text:s/></text:span><text:span text:style-name="T5213">tramitará</text:span><text:span text:style-name="T5214"><text:s/></text:span><text:span text:style-name="T5215">até</text:span><text:span text:style-name="T5216"><text:s/></text:span>a<text:span text:style-name="T5217"><text:s/></text:span><text:span text:style-name="T5218">SUPADM</text:span><text:span text:style-name="T5219"><text:s/></text:span>que<text:span text:style-name="T5220"><text:s/></text:span><text:span text:style-name="T5221">solicitará</text:span><text:span text:style-name="T5222"><text:s/></text:span>a<text:span text:style-name="T5223"><text:s/></text:span><text:span text:style-name="T5224">abertura</text:span><text:span text:style-name="T5225"><text:s/></text:span>de<text:span text:style-name="T5226"><text:s/></text:span><text:span text:style-name="T5227">processo</text:span><text:span text:style-name="T5228"><text:s/></text:span><text:span text:style-name="T5229">administra</text:span><text:span text:style-name="T5230"><text:s/></text:span><text:span text:style-name="T5231">vo</text:span><text:span text:style-name="T5232"><text:s/></text:span>de<text:span text:style-name="T5233"><text:s/></text:span><text:span text:style-name="T5234">baixa</text:span><text:span text:style-name="T5235"><text:s/></text:span>e<text:span text:style-name="T5236"><text:s/></text:span><text:span text:style-name="T5237">designará</text:span><text:span text:style-name="T5238"><text:s/></text:span>a<text:span text:style-name="T5239"><text:s/></text:span>Comissão<text:span text:style-name="T5240"><text:s/></text:span>de<text:span text:style-name="T5241"><text:s/></text:span><text:span text:style-name="T5242">Vistoria</text:span><text:span text:style-name="T5243"><text:s/></text:span>e<text:span text:style-name="T5244"><text:s/></text:span><text:span text:style-name="T5245">Avaliação,</text:span><text:span text:style-name="T5246"><text:s/></text:span><text:span text:style-name="T5247">cons</text:span><text:span text:style-name="T5248"><text:s/></text:span>tuída<text:span text:style-name="T5249"><text:s/></text:span>de<text:span text:style-name="T5250"><text:s/></text:span>03<text:span text:style-name="T5251"><text:s/></text:span><text:span text:style-name="T5252">(três)</text:span><text:span text:style-name="T5253"><text:s/></text:span><text:span text:style-name="T5254">empregados</text:span><text:span text:style-name="T5255"><text:s/></text:span><text:span text:style-name="T5256">indicados</text:span><text:span text:style-name="T5257"><text:s/></text:span>pela<text:span text:style-name="T5258"><text:s/></text:span><text:span text:style-name="T5259">SUPATR.</text:span></text:p>
                </text:list-item>
                <text:list-item>
                  <text:p text:style-name="P5260"><text:span text:style-name="T5261">Para</text:span><text:span text:style-name="T5262"><text:s/></text:span><text:span text:style-name="T5263">instruir</text:span><text:span text:style-name="T5264"><text:s/></text:span>a<text:span text:style-name="T5265"><text:s/></text:span><text:span text:style-name="T5266">elaboração</text:span><text:span text:style-name="T5267"><text:s/></text:span>do<text:span text:style-name="T5268"><text:s/></text:span><text:span text:style-name="T5269">“Relatório</text:span><text:span text:style-name="T5270"><text:s/></text:span>de<text:span text:style-name="T5271"><text:s/></text:span><text:span text:style-name="T5272">Vistoria</text:span><text:span text:style-name="T5273"><text:s/></text:span>e<text:span text:style-name="T5274"><text:s/></text:span><text:span text:style-name="T5275">Avaliação”,</text:span><text:span text:style-name="T5276"><text:s/></text:span>a<text:span text:style-name="T5277"><text:s/></text:span><text:span text:style-name="T5278">SUPATR</text:span><text:span text:style-name="T5279"><text:s/></text:span>emi<text:span text:style-name="T5280"><text:s/></text:span><text:span text:style-name="T5281">rá</text:span><text:span text:style-name="T5282"><text:s/></text:span>o<text:span text:style-name="T5283"><text:s/></text:span><text:span text:style-name="T5284">documento</text:span><text:span text:style-name="T5285"><text:s/></text:span><text:span text:style-name="T5286">“Qualiﬁcação</text:span><text:span text:style-name="T5287"><text:s/></text:span>de<text:span text:style-name="T5288"><text:s/></text:span>Bens<text:span text:style-name="T5289"><text:s/></text:span><text:span text:style-name="T5290">para</text:span><text:span text:style-name="T5291"><text:s/></text:span><text:span text:style-name="T5292">Baixa”</text:span><text:span text:style-name="T5293"><text:s/></text:span><text:span text:style-name="T5294">(Anexo</text:span><text:span text:style-name="T5295"><text:s/></text:span>VI),<text:span text:style-name="T5296"><text:s/></text:span><text:span text:style-name="T5297">contendo</text:span><text:span text:style-name="T5298"><text:s/></text:span>as<text:span text:style-name="T5299"><text:s/></text:span><text:span text:style-name="T5300">caracterís</text:span><text:span text:style-name="T5301"><text:s/></text:span><text:span text:style-name="T5302">cas</text:span><text:span text:style-name="T5303"><text:s/></text:span><text:span text:style-name="T5304">patrimoniais</text:span><text:span text:style-name="T5305"><text:s/></text:span>do<text:span text:style-name="T5306"><text:s/></text:span>bem.</text:p>
                </text:list-item>
                <text:list-item>
                  <text:p text:style-name="P5307"><text:span text:style-name="T5308">A</text:span><text:span text:style-name="T5309"><text:s/></text:span><text:span text:style-name="T5310">Comissão,</text:span><text:span text:style-name="T5311"><text:s/></text:span><text:span text:style-name="T5312">baseada</text:span><text:span text:style-name="T5313"><text:s/></text:span><text:span text:style-name="T5314">nos</text:span><text:span text:style-name="T5315"><text:s/></text:span><text:span text:style-name="T5316">elementos</text:span><text:span text:style-name="T5317"><text:s/></text:span><text:span text:style-name="T5318">con</text:span><text:span text:style-name="T5319"><text:s/>dos</text:span><text:span text:style-name="T5320"><text:s/></text:span><text:span text:style-name="T5321">no</text:span><text:span text:style-name="T5322"><text:s/></text:span><text:span text:style-name="T5323">processo,</text:span><text:span text:style-name="T5324"><text:s/></text:span><text:span text:style-name="T5325">elaborará</text:span><text:span text:style-name="T5326"><text:s/></text:span><text:span text:style-name="T5327">o</text:span><text:span text:style-name="T5328"><text:s/></text:span><text:span text:style-name="T5329">“Relatório</text:span><text:span text:style-name="T5330"><text:s/></text:span><text:span text:style-name="T5331">de</text:span><text:span text:style-name="T5332"><text:s/></text:span><text:span text:style-name="T5333">Vistoria</text:span><text:span text:style-name="T5334"><text:s/></text:span><text:span text:style-name="T5335">e</text:span><text:span text:style-name="T5336"><text:s/></text:span><text:span text:style-name="T5337">Avaliação”,</text:span><text:span text:style-name="T5338"><text:s/></text:span><text:span text:style-name="T5339">em</text:span><text:span text:style-name="T5340"><text:s/></text:span><text:span text:style-name="T5341">conformidade</text:span><text:span text:style-name="T5342"><text:s/></text:span><text:span text:style-name="T5343">com</text:span><text:span text:style-name="T5344"><text:s/></text:span><text:span text:style-name="T5345">o</text:span><text:span text:style-name="T5346"><text:s/></text:span><text:span text:style-name="T5347">modelo</text:span><text:span text:style-name="T5348"><text:s/></text:span><text:span text:style-name="T5349">aprovado</text:span><text:span text:style-name="T5350"><text:s/></text:span><text:span text:style-name="T5351">(Anexo</text:span><text:span text:style-name="T5352"><text:s/></text:span><text:span text:style-name="T5353">VII),</text:span><text:span text:style-name="T5354"><text:s/></text:span><text:span text:style-name="T5355">contendo,</text:span><text:span text:style-name="T5356"><text:s/></text:span><text:span text:style-name="T5357">também,</text:span><text:span text:style-name="T5358"><text:s/></text:span><text:span text:style-name="T5359">a</text:span><text:span text:style-name="T5360"><text:s/></text:span><text:span text:style-name="T5361">sugestão</text:span><text:span text:style-name="T5362"><text:s/></text:span><text:span text:style-name="T5363">para</text:span><text:span text:style-name="T5364"><text:s/></text:span><text:span text:style-name="T5365">o</text:span><text:span text:style-name="T5366"><text:s/></text:span><text:span text:style-name="T5367">des</text:span><text:span text:style-name="T5368"><text:s/></text:span><text:span text:style-name="T5369">no</text:span><text:span text:style-name="T5370"><text:s/></text:span><text:span text:style-name="T5371">a</text:span><text:span text:style-name="T5372"><text:s/></text:span><text:span text:style-name="T5373">ser</text:span><text:span text:style-name="T5374"><text:s/></text:span><text:span text:style-name="T5375">dado</text:span><text:span text:style-name="T5376"><text:s/></text:span><text:span text:style-name="T5377">ao</text:span><text:span text:style-name="T5378"><text:s/></text:span><text:span text:style-name="T5379">bem</text:span><text:span text:style-name="T5380"><text:s/></text:span><text:span text:style-name="T5381">e</text:span><text:span text:style-name="T5382"><text:s/></text:span><text:span text:style-name="T5383">outras</text:span><text:span text:style-name="T5384"><text:s/></text:span><text:span text:style-name="T5385">informações</text:span><text:span text:style-name="T5386"><text:s/></text:span><text:span text:style-name="T5387">per</text:span><text:span text:style-name="T5388"><text:s/></text:span><text:span text:style-name="T5389">nen</text:span><text:span text:style-name="T5390">tes</text:span><text:span text:style-name="T5391"><text:s/></text:span><text:span text:style-name="T5392">à</text:span><text:span text:style-name="T5393"><text:s/></text:span><text:span text:style-name="T5394">matéria.</text:span></text:p>
                </text:list-item>
                <text:list-item>
                  <text:p text:style-name="P5395">Quando<text:span text:style-name="T5396"><text:s/></text:span>se<text:span text:style-name="T5397"><text:s/></text:span><text:span text:style-name="T5398">tratar</text:span><text:span text:style-name="T5399"><text:s/></text:span>de<text:span text:style-name="T5400"><text:s/></text:span>bem<text:span text:style-name="T5401"><text:s/></text:span>de<text:span text:style-name="T5402"><text:s/></text:span><text:span text:style-name="T5403">natureza</text:span><text:span text:style-name="T5404"><text:s/></text:span><text:span text:style-name="T5405">técnica,</text:span><text:span text:style-name="T5406"><text:s/></text:span>a<text:span text:style-name="T5407"><text:s/></text:span>Comissão<text:span text:style-name="T5408"><text:s/></text:span>de<text:span text:style-name="T5409"><text:s/></text:span><text:span text:style-name="T5410">Vistoria</text:span><text:span text:style-name="T5411"><text:s/></text:span>e<text:span text:style-name="T5412"><text:s/></text:span><text:span text:style-name="T5413">Avaliação,</text:span><text:span text:style-name="T5414"><text:s/></text:span><text:span text:style-name="T5415">excepcionalmente,</text:span><text:span text:style-name="T5416"><text:s/></text:span><text:span text:style-name="T5417">deverá</text:span><text:span text:style-name="T5418"><text:s/></text:span>ser<text:span text:style-name="T5419"><text:s/></text:span><text:span text:style-name="T5420">composta</text:span><text:span text:style-name="T5421"><text:s/></text:span>por<text:span text:style-name="T5422"><text:s/></text:span>01<text:span text:style-name="T5423"><text:s/></text:span>(um)<text:span text:style-name="T5424"><text:s/></text:span><text:span text:style-name="T5425">empregado</text:span><text:span text:style-name="T5426"><text:s/></text:span><text:span text:style-name="T5427">indicado</text:span><text:span text:style-name="T5428"><text:s/></text:span>pela<text:span text:style-name="T5429"><text:s/></text:span><text:span text:style-name="T5430">SUPATR</text:span><text:span text:style-name="T5431"><text:s/></text:span>ou<text:span text:style-name="T5432"><text:s/></text:span>GERAIP<text:span text:style-name="T5433"><text:s/></text:span>e<text:span text:style-name="T5434"><text:s/></text:span>02<text:span text:style-name="T5435"><text:s/></text:span>(dois)<text:span text:style-name="T5436"><text:s/></text:span><text:span text:style-name="T5437">técnicos</text:span><text:span text:style-name="T5438"><text:s/></text:span>da<text:span text:style-name="T5439"><text:s/></text:span>Companhia,<text:span text:style-name="T5440"><text:s/></text:span><text:span text:style-name="T5441">responsáveis</text:span><text:span text:style-name="T5442"><text:s/></text:span>pela<text:span text:style-name="T5443"><text:s/></text:span><text:span text:style-name="T5444">elaboração</text:span><text:span text:style-name="T5445"><text:s/></text:span>do<text:span text:style-name="T5446"><text:s/></text:span><text:span text:style-name="T5447">Relatório</text:span><text:span text:style-name="T5448"><text:s/></text:span>de<text:span text:style-name="T5449"><text:s/></text:span><text:span text:style-name="T5450">Vistoria</text:span><text:span text:style-name="T5451"><text:s/></text:span>e<text:span text:style-name="T5452"><text:s/></text:span><text:span text:style-name="T5453">Avaliação,</text:span><text:span text:style-name="T5454"><text:s/></text:span><text:span text:style-name="T5455">especiﬁcando</text:span><text:span text:style-name="T5456"><text:s/></text:span>as<text:span text:style-name="T5457"><text:s/></text:span><text:span text:style-name="T5458">condições,</text:span><text:span text:style-name="T5459"><text:s/></text:span><text:span text:style-name="T5460">indicando</text:span><text:span text:style-name="T5461"><text:s/></text:span>a<text:span text:style-name="T5462"><text:s/></text:span><text:span text:style-name="T5463">correta</text:span><text:span text:style-name="T5464"><text:s/></text:span><text:span text:style-name="T5465">des</text:span><text:span text:style-name="T5466"><text:s/></text:span><text:span text:style-name="T5467">nação</text:span><text:span text:style-name="T5468"><text:s/></text:span>das<text:span text:style-name="T5469"><text:s/></text:span><text:span text:style-name="T5470">peças</text:span><text:span text:style-name="T5471"><text:s/></text:span>e<text:span text:style-name="T5472"><text:s/></text:span><text:span text:style-name="T5473">componentes</text:span><text:span text:style-name="T5474"><text:s/></text:span><text:span text:style-name="T5475">consideradas</text:span><text:span text:style-name="T5476"><text:s/></text:span><text:span text:style-name="T5477">inservíveis</text:span><text:span text:style-name="T5478"><text:s/></text:span>e<text:span text:style-name="T5479"><text:s/></text:span>a<text:span text:style-name="T5480"><text:s/></text:span><text:span text:style-name="T5481">avaliação</text:span><text:span text:style-name="T5482"><text:s/></text:span><text:span text:style-name="T5483">para</text:span><text:span text:style-name="T5484"><text:s/></text:span>ﬁns<text:span text:style-name="T5485"><text:s/></text:span>de<text:span text:style-name="T5486"><text:s/></text:span><text:span text:style-name="T5487">alienação</text:span><text:span text:style-name="T5488"><text:s/></text:span>ou<text:span text:style-name="T5489"><text:s/></text:span><text:span text:style-name="T5490">descarte.</text:span></text:p>
                </text:list-item>
              </text:list>
            </text:list-item>
          </text:list>
        </text:list-item>
      </text:list>
      <text:p text:style-name="P5491"><text:span text:style-name="T5492">5.6.6.1</text:span><text:span text:style-name="T5493"><text:s/></text:span>Após<text:span text:style-name="T5494"><text:s/></text:span>a<text:span text:style-name="T5495"><text:s/></text:span>emissão<text:span text:style-name="T5496"><text:s/></text:span>do<text:span text:style-name="T5497"><text:s/></text:span><text:span text:style-name="T5498">Relatório</text:span><text:span text:style-name="T5499"><text:s/></text:span>de<text:span text:style-name="T5500"><text:s/></text:span><text:span text:style-name="T5501">Vistoria</text:span><text:span text:style-name="T5502"><text:s/></text:span>e<text:span text:style-name="T5503"><text:s/></text:span><text:span text:style-name="T5504">Avaliação,</text:span><text:span text:style-name="T5505"><text:s/></text:span>a<text:span text:style-name="T5506"><text:s/></text:span><text:span text:style-name="T5507">re</text:span><text:span text:style-name="T5508"><text:s/></text:span><text:span text:style-name="T5509">rada</text:span><text:span text:style-name="T5510"><text:s/></text:span>de<text:span text:style-name="T5511"><text:s/></text:span><text:span text:style-name="T5512">peças</text:span><text:span text:style-name="T5513"><text:s/></text:span>e<text:s/><text:span text:style-name="T5514"><text:s/></text:span><text:span text:style-name="T5515">componentes,</text:span><text:s/><text:span text:style-name="T5516"><text:s/></text:span>sob<text:span text:style-name="T5517"><text:s/></text:span>qualquer<text:span text:style-name="T5518"><text:s/></text:span><text:span text:style-name="T5519">pretexto,</text:span><text:span text:style-name="T5520"><text:s/></text:span><text:span text:style-name="T5521">implicará</text:span><text:span text:style-name="T5522"><text:s/></text:span>na<text:span text:style-name="T5523"><text:s/></text:span><text:span text:style-name="T5524">reavaliação</text:span><text:span text:style-name="T5525"><text:s/></text:span>do<text:span text:style-name="T5526"><text:s/></text:span>bem,<text:span text:style-name="T5527"><text:s/></text:span>e<text:span text:style-name="T5528"><text:s/></text:span><text:span text:style-name="T5529">consequente,</text:span><text:span text:style-name="T5530"><text:s/></text:span>emissão<text:span text:style-name="T5531"><text:s/></text:span>de<text:span text:style-name="T5532"><text:s/></text:span><text:span text:style-name="T5533">novo</text:span><text:span text:style-name="T5534"><text:s/></text:span>laudo.</text:p>
      <text:list text:style-name="LFO13" text:continue-numbering="true">
        <text:list-item>
          <text:list>
            <text:list-item>
              <text:list>
                <text:list-item>
                  <text:p text:style-name="P5535">A<text:span text:style-name="T5536"><text:s/></text:span><text:span text:style-name="T5537">Comissão,</text:span><text:span text:style-name="T5538"><text:s/></text:span><text:span text:style-name="T5539">tomando</text:span><text:span text:style-name="T5540"><text:s/></text:span>por<text:span text:style-name="T5541"><text:s/></text:span>base<text:span text:style-name="T5542"><text:s/></text:span>o<text:span text:style-name="T5543"><text:s/></text:span>Laudo<text:span text:style-name="T5544"><text:s/></text:span><text:span text:style-name="T5545">Técnico</text:span><text:span text:style-name="T5546"><text:s/></text:span>mencionado<text:span text:style-name="T5547"><text:s/></text:span>no<text:span text:style-name="T5548"><text:s/></text:span><text:span text:style-name="T5549">item</text:span><text:span text:style-name="T5550"><text:s/></text:span>5.6.6.<text:span text:style-name="T5551"><text:s/></text:span>e,<text:span text:style-name="T5552"><text:s/></text:span>após<text:span text:style-name="T5553"><text:s/></text:span>analisar<text:span text:style-name="T5554"><text:s/></text:span>e<text:span text:style-name="T5555"><text:s/></text:span><text:span text:style-name="T5556">avaliar</text:span><text:span text:style-name="T5557"><text:s/></text:span>os<text:span text:style-name="T5558"><text:s/></text:span><text:span text:style-name="T5559">aspectos</text:span><text:span text:style-name="T5560"><text:s/></text:span><text:span text:style-name="T5561">comerciais</text:span><text:span text:style-name="T5562"><text:s/></text:span>e<text:span text:style-name="T5563"><text:s/></text:span><text:span text:style-name="T5564">econômicos</text:span><text:span text:style-name="T5565"><text:s/></text:span>da<text:span text:style-name="T5566"><text:s/></text:span><text:span text:style-name="T5567">venda</text:span><text:span text:style-name="T5568"><text:s/></text:span>desse<text:span text:style-name="T5569"><text:s/></text:span>bem,<text:span text:style-name="T5570"><text:s/></text:span><text:span text:style-name="T5571">inclusive</text:span><text:span text:style-name="T5572"><text:s/></text:span><text:span text:style-name="T5573">com</text:span><text:span text:style-name="T5574"><text:s/></text:span>o<text:span text:style-name="T5575"><text:s/></text:span><text:span text:style-name="T5576">devido</text:span><text:span text:style-name="T5577"><text:s/></text:span><text:span text:style-name="T5578">diligenciamento</text:span><text:span text:style-name="T5579"><text:s/></text:span><text:span text:style-name="T5580">através</text:span><text:span text:style-name="T5581"><text:s/></text:span>de<text:span text:style-name="T5582"><text:s/></text:span><text:span text:style-name="T5583">consultas</text:span><text:span text:style-name="T5584"><text:s/></text:span><text:span text:style-name="T5585">externas</text:span><text:span text:style-name="T5586"><text:s/></text:span>e<text:span text:style-name="T5587"><text:s/></text:span><text:span text:style-name="T5588">inspeções</text:span><text:span text:style-name="T5589"><text:s/></text:span>do<text:span text:style-name="T5590"><text:s/></text:span>bem,<text:span text:style-name="T5591"><text:s/></text:span><text:span text:style-name="T5592">poderá</text:span><text:span text:style-name="T5593"><text:s/></text:span><text:span text:style-name="T5594">ajustar</text:span><text:span text:style-name="T5595"><text:s/></text:span>o<text:span text:style-name="T5596"><text:s/></text:span>seu<text:span text:style-name="T5597"><text:s/></text:span><text:span text:style-name="T5598">valor</text:span><text:span text:style-name="T5599"><text:s/></text:span>de<text:span text:style-name="T5600"><text:s/></text:span><text:span text:style-name="T5601">alienação</text:span><text:span text:style-name="T5602"><text:s/></text:span>ao<text:span text:style-name="T5603"><text:s/></text:span><text:span text:style-name="T5604">comportamento</text:span><text:span text:style-name="T5605"><text:s/></text:span>do<text:span text:style-name="T5606"><text:s/></text:span><text:span text:style-name="T5607">mercado</text:span><text:span text:style-name="T5608"><text:s/></text:span>e<text:span text:style-name="T5609"><text:s/></text:span><text:span text:style-name="T5610">propor</text:span><text:span text:style-name="T5611"><text:s/></text:span>as<text:span text:style-name="T5612"><text:s/></text:span>medidas<text:span text:style-name="T5613"><text:s/></text:span><text:span text:style-name="T5614">complementares.</text:span></text:p>
                </text:list-item>
                <text:list-item>
                  <text:p text:style-name="P5615">Baseado<text:span text:style-name="T5616"><text:s/></text:span>no<text:span text:style-name="T5617"><text:s/></text:span><text:span text:style-name="T5618">relatório</text:span><text:span text:style-name="T5619"><text:s/></text:span>da<text:span text:style-name="T5620"><text:s/></text:span><text:span text:style-name="T5621">Comissão,</text:span><text:span text:style-name="T5622"><text:s/></text:span>a<text:span text:style-name="T5623"><text:s/></text:span><text:span text:style-name="T5624">SUPADM</text:span><text:span text:style-name="T5625"><text:s/></text:span>após<text:span text:style-name="T5626"><text:s/></text:span><text:span text:style-name="T5627">exame</text:span><text:span text:style-name="T5628"><text:s/></text:span>e<text:span text:style-name="T5629"><text:s/></text:span><text:span text:style-name="T5630">parecer</text:span><text:span text:style-name="T5631"><text:s/></text:span>o<text:span text:style-name="T5632"><text:s/></text:span><text:span text:style-name="T5633">submeterá</text:span><text:span text:style-name="T5634"><text:s/></text:span>à<text:span text:style-name="T5635"><text:s/></text:span><text:span text:style-name="T5636">aprovação</text:span><text:span text:style-name="T5637"><text:s/></text:span>da<text:span text:style-name="T5638"><text:s/></text:span>DIREXE.</text:p>
                </text:list-item>
              </text:list>
            </text:list-item>
          </text:list>
        </text:list-item>
      </text:list>
      <text:p text:style-name="P5639"><text:span text:style-name="T5640">5.6.8.1</text:span><text:span text:style-name="T5641"><text:s/></text:span>Em<text:span text:style-name="T5642"><text:s/></text:span>se<text:span text:style-name="T5643"><text:s/></text:span><text:span text:style-name="T5644">tratando</text:span><text:span text:style-name="T5645"><text:s/></text:span>de<text:span text:style-name="T5646"><text:s/></text:span>bem<text:span text:style-name="T5647"><text:s/></text:span><text:span text:style-name="T5648">imóvel</text:span><text:span text:style-name="T5649"><text:s/></text:span><text:span text:style-name="T5650">des</text:span><text:span text:style-name="T5651"><text:s/></text:span>nado<text:span text:style-name="T5652"><text:s/></text:span>à<text:span text:style-name="T5653"><text:s/></text:span><text:span text:style-name="T5654">alienação,</text:span><text:span text:style-name="T5655"><text:s/></text:span>de<text:span text:style-name="T5656"><text:s/></text:span>qualquer<text:span text:style-name="T5657"><text:s/></text:span><text:span text:style-name="T5658">valor,</text:span><text:span text:style-name="T5659"><text:s/></text:span>o<text:span text:style-name="T5660"><text:s/></text:span><text:span text:style-name="T5661">processo</text:span><text:span text:style-name="T5662"><text:s/></text:span><text:span text:style-name="T5663">deverá</text:span><text:span text:style-name="T5664"><text:s/></text:span>ser<text:span text:style-name="T5665"><text:s/></text:span><text:span text:style-name="T5666">subme</text:span><text:span text:style-name="T5667"><text:s/></text:span><text:span text:style-name="T5668">do,</text:span><text:span text:style-name="T5669"><text:s/></text:span><text:span text:style-name="T5670">também,</text:span><text:span text:style-name="T5671"><text:s/></text:span>à<text:span text:style-name="T5672"><text:s/></text:span><text:span text:style-name="T5673">aprovação</text:span><text:span text:style-name="T5674"><text:s/></text:span>do<text:span text:style-name="T5675"><text:s/></text:span><text:span text:style-name="T5676">CONSAD.</text:span></text:p>
      <text:list text:style-name="LFO12" text:continue-numbering="true">
        <text:list-item>
          <text:list>
            <text:list-item>
              <text:list>
                <text:list-item>
                  <text:p text:style-name="P5677">Nos<text:span text:style-name="T5678"><text:s/></text:span><text:span text:style-name="T5679">casos</text:span><text:span text:style-name="T5680"><text:s/></text:span>de<text:span text:style-name="T5681"><text:s/></text:span><text:span text:style-name="T5682">roubo,</text:span><text:span text:style-name="T5683"><text:s/></text:span><text:span text:style-name="T5684">furto,</text:span><text:span text:style-name="T5685"><text:s/></text:span><text:span text:style-name="T5686">extravio</text:span><text:span text:style-name="T5687"><text:s/></text:span>e<text:span text:style-name="T5688"><text:s/></text:span>de<text:span text:style-name="T5689"><text:s/></text:span>inu<text:span text:style-name="T5690"><text:s/></text:span><text:span text:style-name="T5691">lização</text:span><text:span text:style-name="T5692"><text:s/></text:span>de<text:span text:style-name="T5693"><text:s/></text:span>um<text:span text:style-name="T5694"><text:s/></text:span>bem<text:span text:style-name="T5695"><text:s/></text:span>por<text:span text:style-name="T5696"><text:s/></text:span><text:span text:style-name="T5697">sinistro,</text:span><text:span text:style-name="T5698"><text:s/></text:span>o<text:span text:style-name="T5699"><text:s/></text:span>pedido<text:span text:style-name="T5700"><text:s/></text:span>de<text:span text:style-name="T5701"><text:s/></text:span><text:span text:style-name="T5702">desincorporação</text:span><text:span text:style-name="T5703"><text:s/></text:span><text:span text:style-name="T5704">deverá</text:span><text:span text:style-name="T5705"><text:s/></text:span>ser<text:span text:style-name="T5706"><text:s/></text:span><text:span text:style-name="T5707">acompanhado</text:span><text:span text:style-name="T5708"><text:s/></text:span>da<text:span text:style-name="T5709"><text:s/></text:span><text:span text:style-name="T5710">conclusão</text:span><text:span text:style-name="T5711"><text:s/></text:span>de<text:span text:style-name="T5712"><text:s/></text:span><text:span text:style-name="T5713">procedimento</text:span><text:span text:style-name="T5714"><text:s/></text:span><text:span text:style-name="T5715">instaurado</text:span><text:span text:style-name="T5716"><text:s/></text:span><text:span text:style-name="T5717">para</text:span><text:span text:style-name="T5718"><text:s/></text:span><text:span text:style-name="T5719">apuração</text:span><text:span text:style-name="T5720"><text:s/></text:span>de<text:span text:style-name="T5721"><text:s/></text:span><text:span text:style-name="T5722">responsabilidades.</text:span></text:p>
                  <text:list text:continue-numbering="true">
                    <text:list-item>
                      <text:p text:style-name="P5723"><text:span text:style-name="T5724">Excepcionalmente,</text:span><text:span text:style-name="T5725"><text:s/></text:span>dada<text:span text:style-name="T5726"><text:s/></text:span>as<text:span text:style-name="T5727"><text:s/></text:span><text:span text:style-name="T5728">circunstâncias</text:span><text:span text:style-name="T5729"><text:s/></text:span>e<text:span text:style-name="T5730"><text:s/></text:span><text:span text:style-name="T5731">jus</text:span><text:span text:style-name="T5732"><text:s/></text:span><text:span text:style-name="T5733">ﬁ</text:span><text:span text:style-name="T5734">ca</text:span><text:span text:style-name="T5735"><text:s/></text:span><text:span text:style-name="T5736">vas</text:span><text:span text:style-name="T5737"><text:s/></text:span><text:span text:style-name="T5738">apresentadas</text:span><text:span text:style-name="T5739"><text:s/></text:span>pelo(s)<text:span text:style-name="T5740"><text:s/></text:span><text:span text:style-name="T5741">envolvido(s),</text:span><text:span text:style-name="T5742"><text:s/></text:span>a<text:span text:style-name="T5743"><text:s/></text:span>DIREXE<text:span text:style-name="T5744"><text:s/></text:span><text:span text:style-name="T5745">poderá</text:span><text:span text:style-name="T5746"><text:s/></text:span><text:span text:style-name="T5747">autorizar</text:span><text:span text:style-name="T5748"><text:s/></text:span>a<text:span text:style-name="T5749"><text:s/></text:span><text:span text:style-name="T5750">desincorporação,</text:span><text:span text:style-name="T5751"><text:s/></text:span>dispensando<text:span text:style-name="T5752"><text:s/></text:span>a<text:span text:style-name="T5753"><text:s/></text:span><text:span text:style-name="T5754">instauração</text:span><text:span text:style-name="T5755"><text:s/></text:span>de<text:span text:style-name="T5756"><text:s/></text:span><text:span text:style-name="T5757">procedimento</text:span><text:span text:style-name="T5758"><text:s/></text:span>de<text:span text:style-name="T5759"><text:s/></text:span><text:span text:style-name="T5760">apuração</text:span><text:span text:style-name="T5761"><text:s/></text:span>de<text:span text:style-name="T5762"><text:s/></text:span><text:span text:style-name="T5763">responsabilidades.</text:span></text:p>
                    </text:list-item>
                    <text:list-item>
                      <text:p text:style-name="P5764"><text:span text:style-name="T5765">Autorizada</text:span><text:span text:style-name="T5766"><text:s/></text:span>a<text:span text:style-name="T5767"><text:s/></text:span><text:span text:style-name="T5768">desincorporação,</text:span><text:span text:style-name="T5769"><text:s/></text:span>a<text:span text:style-name="T5770"><text:s/></text:span><text:span text:style-name="T5771">SUPATR</text:span><text:span text:style-name="T5772"><text:s/></text:span>emi<text:span text:style-name="T5773"><text:s/></text:span><text:span text:style-name="T5774">rá</text:span><text:span text:style-name="T5775"><text:s/></text:span>o<text:span text:style-name="T5776"><text:s/></text:span><text:span text:style-name="T5777">respec</text:span><text:span text:style-name="T5778"><text:s/></text:span><text:span text:style-name="T5779">vo</text:span><text:span text:style-name="T5780"><text:s/></text:span><text:span text:style-name="T5781">“Termo</text:span><text:span text:style-name="T5782"><text:s/></text:span>de<text:span text:style-name="T5783"><text:s/></text:span><text:span text:style-name="T5784">Baixa”</text:span><text:span text:style-name="T5785"><text:s/></text:span><text:span text:style-name="T5786">(Anexo</text:span><text:span text:style-name="T5787"><text:s/></text:span>VIII)<text:span text:style-name="T5788"><text:s/></text:span>e<text:span text:style-name="T5789"><text:s/></text:span><text:span text:style-name="T5790">procederá</text:span><text:span text:style-name="T5791"><text:s/></text:span>a<text:span text:style-name="T5792"><text:s/></text:span><text:span text:style-name="T5793">exclusão</text:span><text:span text:style-name="T5794"><text:s/></text:span>do<text:span text:style-name="T5795"><text:s/></text:span>bem<text:span text:style-name="T5796"><text:s/></text:span>do<text:span text:style-name="T5797"><text:s/></text:span><text:span text:style-name="T5798">registro</text:span><text:span text:style-name="T5799"><text:s/></text:span>de<text:span text:style-name="T5800"><text:s/></text:span><text:span text:style-name="T5801">patrimônios</text:span><text:span text:style-name="T5802"><text:s/></text:span>da<text:span text:style-name="T5803"><text:s/></text:span><text:span text:style-name="T5804">PortosRio.</text:span></text:p>
                    </text:list-item>
                  </text:list>
                </text:list-item>
                <text:list-item>
                  <text:p text:style-name="P5805">Quando<text:span text:style-name="T5806"><text:s/></text:span>se<text:span text:style-name="T5807"><text:s/></text:span><text:span text:style-name="T5808">tratar</text:span><text:span text:style-name="T5809"><text:s/></text:span>de<text:span text:style-name="T5810"><text:s/></text:span>bem<text:span text:style-name="T5811"><text:s/></text:span>da<text:span text:style-name="T5812"><text:s/></text:span>União<text:span text:style-name="T5813"><text:s/></text:span>sob<text:span text:style-name="T5814"><text:s/></text:span>a<text:span text:style-name="T5815"><text:s/></text:span><text:span text:style-name="T5816">guarda</text:span><text:span text:style-name="T5817"><text:s/></text:span>e<text:span text:style-name="T5818"><text:s/></text:span><text:span text:style-name="T5819">responsabilidade</text:span><text:span text:style-name="T5820"><text:s/></text:span>da<text:span text:style-name="T5821"><text:s/></text:span><text:span text:style-name="T5822">PortosRio</text:span><text:span text:style-name="T5823"><text:s/></text:span><text:span text:style-name="T5824">e/ou</text:span><text:span text:style-name="T5825"><text:s/></text:span>dos<text:span text:style-name="T5826"><text:s/></text:span><text:span text:style-name="T5827">Arrendatários</text:span><text:span text:style-name="T5828"><text:s/></text:span>de<text:span text:style-name="T5829"><text:s/></text:span><text:span text:style-name="T5830">áreas</text:span><text:span text:style-name="T5831"><text:s/></text:span>e<text:span text:style-name="T5832"><text:s/></text:span><text:span text:style-name="T5833">instalações</text:span><text:s/><text:span text:style-name="T5834"><text:s/></text:span>portuárias,<text:s/><text:span text:style-name="T5835"><text:s/></text:span><text:span text:style-name="T5836">exclusivamente</text:span><text:s/><text:span text:style-name="T5837"><text:s/></text:span><text:span text:style-name="T5838">relacionados</text:span><text:s/><text:span text:style-name="T5839"><text:s/></text:span>à<text:s/><text:span text:style-name="T5840"><text:s/></text:span><text:span text:style-name="T5841">instalação</text:span><text:s/><text:span text:style-name="T5842"><text:s/></text:span>portuária,<text:span text:style-name="T5843"><text:s/></text:span><text:span text:style-name="T5844">des</text:span><text:span text:style-name="T5845"><text:s/></text:span>nados<text:span text:style-name="T5846"><text:s/></text:span>ou<text:span text:style-name="T5847"><text:s/></text:span>necessários<text:span text:style-name="T5848"><text:s/></text:span>à<text:span text:style-name="T5849"><text:s/></text:span>adequada<text:span text:style-name="T5850"><text:s/></text:span><text:span text:style-name="T5851">prestação</text:span><text:span text:style-name="T5852"><text:s/></text:span>da<text:span text:style-name="T5853"><text:s/></text:span><text:span text:style-name="T5854">a</text:span><text:span text:style-name="T5855"><text:s/></text:span>vidade<text:span text:style-name="T5856"><text:s/></text:span><text:span text:style-name="T5857">delegada</text:span><text:span text:style-name="T5858"><text:s/></text:span>ou<text:span text:style-name="T5859"><text:s/></text:span><text:span text:style-name="T5860">outorgada,</text:span><text:span text:style-name="T5861"><text:s/></text:span>o<text:span text:style-name="T5862"><text:s/></text:span><text:span text:style-name="T5863">processo</text:span><text:span text:style-name="T5864"><text:s/></text:span>de<text:span text:style-name="T5865"><text:s/></text:span><text:span text:style-name="T5866">baixa</text:span><text:span text:style-name="T5867"><text:s/></text:span><text:span text:style-name="T5868">será</text:span><text:span text:style-name="T5869"><text:s/></text:span><text:span text:style-name="T5870">conduzido</text:span><text:span text:style-name="T5871"><text:s/></text:span>por<text:span text:style-name="T5872"><text:s/></text:span>meio<text:span text:style-name="T5873"><text:s/></text:span>da<text:span text:style-name="T5874"><text:s/></text:span>Comissão<text:span text:style-name="T5875"><text:s/></text:span>Especial<text:span text:style-name="T5876"><text:s/></text:span><text:span text:style-name="T5877">Permanente,</text:span><text:span text:style-name="T5878"><text:s/></text:span>nos<text:span text:style-name="T5879"><text:s/></text:span><text:span text:style-name="T5880">termos</text:span><text:span text:style-name="T5881"><text:s/></text:span>do<text:span text:style-name="T5882"><text:s/></text:span>Art.<text:span text:style-name="T5883"><text:s/></text:span>11º<text:span text:style-name="T5884"><text:s/></text:span>da<text:span text:style-name="T5885"><text:s/></text:span><text:span text:style-name="T5886">Resolução</text:span><text:span text:style-name="T5887"><text:s/></text:span>Nº<text:span text:style-name="T5888"><text:s/></text:span>43-<text:span text:style-name="T5889"><text:s/></text:span><text:span text:style-name="T5890">ANTAQ,</text:span><text:span text:style-name="T5891"><text:s/></text:span>de<text:span text:style-name="T5892"><text:s/></text:span>03<text:span text:style-name="T5893"><text:s/></text:span>de<text:span text:style-name="T5894"><text:s/></text:span>maio<text:span text:style-name="T5895"><text:s/></text:span>de<text:span text:style-name="T5896"><text:s/></text:span>2021.</text:p>
                  <text:list text:continue-numbering="true">
                    <text:list-item>
                      <text:p text:style-name="P5897">A<text:span text:style-name="T5898"><text:s/></text:span><text:span text:style-name="T5899">desincorporação</text:span><text:span text:style-name="T5900"><text:s/></text:span>dos<text:span text:style-name="T5901"><text:s/></text:span>bens<text:span text:style-name="T5902"><text:s/></text:span><text:span text:style-name="T5903">citados</text:span><text:span text:style-name="T5904"><text:s/></text:span>no<text:span text:style-name="T5905"><text:s/></text:span><text:span text:style-name="T5906">item</text:span><text:span text:style-name="T5907"><text:s/></text:span>“5.6.11”<text:span text:style-name="T5908"><text:s/></text:span><text:span text:style-name="T5909">está</text:span><text:span text:style-name="T5910"><text:s/></text:span><text:span text:style-name="T5911">sujeita</text:span><text:span text:style-name="T5912"><text:s/></text:span>à<text:span text:style-name="T5913"><text:s/></text:span><text:span text:style-name="T5914">autorização</text:span><text:span text:style-name="T5915"><text:s/></text:span><text:span text:style-name="T5916">prévia</text:span><text:span text:style-name="T5917"><text:s/></text:span>da<text:span text:style-name="T5918"><text:s/></text:span><text:span text:style-name="T5919">ANTAQ,</text:span><text:span text:style-name="T5920"><text:s/></text:span><text:span text:style-name="T5921">conforme</text:span><text:span text:style-name="T5922"><text:s/></text:span><text:span text:style-name="T5923">“Seção</text:span><text:span text:style-name="T5924"><text:s/></text:span>I”<text:span text:style-name="T5925"><text:s/></text:span>da<text:span text:style-name="T5926"><text:s/></text:span><text:span text:style-name="T5927">Resolução</text:span><text:span text:style-name="T5928"><text:s/></text:span>Nº<text:span text:style-name="T5929"><text:s/></text:span><text:span text:style-name="T5930">43-ANTAQ,</text:span><text:span text:style-name="T5931"><text:s/></text:span>de<text:span text:style-name="T5932"><text:s/></text:span>03<text:span text:style-name="T5933"><text:s/></text:span>de<text:span text:style-name="T5934"><text:s/></text:span>maio<text:span text:style-name="T5935"><text:s/></text:span>de<text:span text:style-name="T5936"><text:s/></text:span>2021.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5937">A<text:span text:style-name="T5938"><text:s/></text:span><text:span text:style-name="T5939">venda</text:span><text:span text:style-name="T5940"><text:s/></text:span>de<text:span text:style-name="T5941"><text:s/></text:span>bens<text:span text:style-name="T5942"><text:s/></text:span><text:span text:style-name="T5943">permanentes</text:span><text:span text:style-name="T5944"><text:s/></text:span>e<text:span text:style-name="T5945"><text:s/></text:span><text:span text:style-name="T5946">materiais</text:span><text:span text:style-name="T5947"><text:s/></text:span><text:span text:style-name="T5948">inservíveis,</text:span><text:span text:style-name="T5949"><text:s/></text:span>após<text:span text:style-name="T5950"><text:s/></text:span><text:span text:style-name="T5951">deliberação</text:span><text:span text:style-name="T5952"><text:s/></text:span>da<text:span text:style-name="T5953"><text:s/></text:span>DIREXE,<text:span text:style-name="T5954"><text:s/></text:span><text:span text:style-name="T5955">deverá</text:span><text:span text:style-name="T5956"><text:s/></text:span>ser<text:span text:style-name="T5957"><text:s/></text:span><text:span text:style-name="T5958">promovida</text:span><text:span text:style-name="T5959"><text:s/></text:span><text:span text:style-name="T5960">mediante</text:span><text:span text:style-name="T5961"><text:s/></text:span>Leilão<text:span text:style-name="T5962"><text:s/></text:span><text:span text:style-name="T5963">Público,</text:span><text:span text:style-name="T5964"><text:s/></text:span><text:span text:style-name="T5965">Pregão,</text:span><text:span text:style-name="T5966"><text:s/></text:span><text:span text:style-name="T5967">presencial</text:span><text:span text:style-name="T5968"><text:s/></text:span>ou<text:span text:style-name="T5969"><text:s/></text:span><text:span text:style-name="T5970">eletrônico,</text:span><text:span text:style-name="T5971"><text:s/></text:span>ou<text:span text:style-name="T5972"><text:s/></text:span><text:span text:style-name="T5973">através</text:span><text:span text:style-name="T5974"><text:s/></text:span>do<text:span text:style-name="T5975"><text:s/></text:span><text:span text:style-name="T5976">Regime</text:span><text:span text:style-name="T5977"><text:s/></text:span>de<text:span text:style-name="T5978"><text:s/></text:span><text:span text:style-name="T5979">Contratação</text:span><text:span text:style-name="T5980"><text:s/></text:span><text:span text:style-name="T5981">Estatal</text:span><text:span text:style-name="T5982"><text:s/></text:span>–<text:span text:style-name="T5983"><text:s/></text:span><text:span text:style-name="T5984">RCE.</text:span></text:p>
                  <text:list text:continue-numbering="true">
                    <text:list-item>
                      <text:p text:style-name="P5985">Nos<text:span text:style-name="T5986"><text:s/></text:span><text:span text:style-name="T5987">processos</text:span><text:span text:style-name="T5988"><text:s/></text:span>de<text:span text:style-name="T5989"><text:s/></text:span><text:span text:style-name="T5990">alienação</text:span><text:span text:style-name="T5991"><text:s/></text:span>por<text:span text:style-name="T5992"><text:s/></text:span><text:span text:style-name="T5993">venda,</text:span><text:span text:style-name="T5994"><text:s/></text:span><text:span text:style-name="T5995">obrigatoriamente</text:span><text:span text:style-name="T5996"><text:s/></text:span><text:span text:style-name="T5997">deverão</text:span><text:span text:style-name="T5998"><text:s/></text:span><text:span text:style-name="T5999">constar:</text:span></text:p>
                      <text:list text:continue-numbering="true">
                        <text:list-item>
                          <text:p text:style-name="P6000">Uma<text:span text:style-name="T6001"><text:s/></text:span>via<text:span text:style-name="T6002"><text:s/></text:span>do<text:span text:style-name="T6003"><text:s/></text:span><text:span text:style-name="T6004">“Relatório</text:span><text:span text:style-name="T6005"><text:s/></text:span>de<text:span text:style-name="T6006"><text:s/></text:span><text:span text:style-name="T6007">Vistoria</text:span><text:span text:style-name="T6008"><text:s/></text:span>e<text:span text:style-name="T6009"><text:s/></text:span><text:span text:style-name="T6010">Avaliação”;</text:span></text:p>
                        </text:list-item>
                        <text:list-item>
                          <text:p text:style-name="P6011">A<text:span text:style-name="T6012"><text:s/></text:span><text:span text:style-name="T6013">deliberação</text:span><text:span text:style-name="T6014"><text:s/></text:span>da<text:span text:style-name="T6015"><text:s/></text:span>DIREXE;</text:p>
                        </text:list-item>
                        <text:list-item>
                          <text:p text:style-name="P6016">A<text:span text:style-name="T6017"><text:s/></text:span><text:span text:style-name="T6018">autorização</text:span><text:span text:style-name="T6019"><text:s/></text:span>da<text:span text:style-name="T6020"><text:s/></text:span><text:span text:style-name="T6021">ANTAQ,</text:span><text:span text:style-name="T6022"><text:s/></text:span><text:span text:style-name="T6023">exclusivamente</text:span><text:span text:style-name="T6024"><text:s/></text:span>quando<text:span text:style-name="T6025"><text:s/></text:span>se<text:span text:style-name="T6026"><text:s/></text:span><text:span text:style-name="T6027">tratar</text:span><text:span text:style-name="T6028"><text:s/></text:span>de<text:span text:style-name="T6029"><text:s/></text:span>bens<text:span text:style-name="T6030"><text:s/></text:span><text:span text:style-name="T6031">diretamente</text:span><text:span text:style-name="T6032"><text:s/></text:span><text:span text:style-name="T6033">relacionados</text:span><text:span text:style-name="T6034"><text:s/></text:span>à<text:span text:style-name="T6035"><text:s/></text:span><text:span text:style-name="T6036">instalação</text:span><text:span text:style-name="T6037"><text:s/></text:span>portuária,<text:span text:style-name="T6038"><text:s/></text:span><text:span text:style-name="T6039">des</text:span><text:span text:style-name="T6040"><text:s/></text:span>nados<text:span text:style-name="T6041"><text:s/></text:span>ou<text:span text:style-name="T6042"><text:s/></text:span>necessários<text:span text:style-name="T6043"><text:s/></text:span>à<text:span text:style-name="T6044"><text:s/></text:span>adequada<text:span text:style-name="T6045"><text:s/></text:span><text:span text:style-name="T6046">prestação</text:span><text:span text:style-name="T6047"><text:s/></text:span>da<text:span text:style-name="T6048"><text:s/></text:span><text:span text:style-name="T6049">a</text:span><text:span text:style-name="T6050"><text:s/></text:span>vidade<text:span text:style-name="T6051"><text:s/></text:span><text:span text:style-name="T6052">delegada</text:span><text:span text:style-name="T6053"><text:s/></text:span>ou<text:span text:style-name="T6054"><text:s/></text:span><text:span text:style-name="T6055">outorgada;</text:span></text:p>
                        </text:list-item>
                        <text:list-item>
                          <text:p text:style-name="P6056">o<text:span text:style-name="T6057"><text:s/></text:span><text:span text:style-name="T6058">edital</text:span><text:span text:style-name="T6059"><text:s/></text:span>de<text:span text:style-name="T6060"><text:s/></text:span><text:span text:style-name="T6061">venda,</text:span><text:span text:style-name="T6062"><text:s/></text:span>que<text:span text:style-name="T6063"><text:s/></text:span><text:span text:style-name="T6064">deverá</text:span><text:span text:style-name="T6065"><text:s/></text:span><text:span text:style-name="T6066">constar</text:span><text:span text:style-name="T6067"><text:s/></text:span><text:span text:style-name="T6068">obrigatoriamente</text:span><text:span text:style-name="T6069"><text:s/></text:span>a<text:span text:style-name="T6070"><text:s/></text:span><text:span text:style-name="T6071">forma</text:span><text:span text:style-name="T6072"><text:s/></text:span>de<text:span text:style-name="T6073"><text:s/></text:span><text:span text:style-name="T6074">pagamento,</text:span><text:span text:style-name="T6075"><text:s/></text:span>se<text:span text:style-name="T6076"><text:s/></text:span>à<text:span text:style-name="T6077"><text:s/></text:span><text:span text:style-name="T6078">vista</text:span><text:span text:style-name="T6079"><text:s/></text:span>ou<text:span text:style-name="T6080"><text:s/></text:span><text:span text:style-name="T6081">prazo</text:span><text:span text:style-name="T6082"><text:s/></text:span>e<text:span text:style-name="T6083"><text:s/></text:span>o<text:span text:style-name="T6084"><text:s/></text:span><text:span text:style-name="T6085">prazo</text:span><text:span text:style-name="T6086"><text:s/></text:span>de<text:span text:style-name="T6087"><text:s/></text:span><text:span text:style-name="T6088">entrega</text:span><text:span text:style-name="T6089"><text:s/></text:span>do<text:span text:style-name="T6090"><text:s/></text:span>bem<text:span text:style-name="T6091"><text:s/></text:span><text:span text:style-name="T6092">vendido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93">as<text:span text:style-name="T6109"><text:s/></text:span><text:span text:style-name="T6110">publicações</text:span><text:span text:style-name="T6111"><text:s/></text:span>em<text:span text:style-name="T6112"><text:s/></text:span>jornal;</text:p>
                        </text:list-item>
                        <text:list-item>
                          <text:p text:style-name="P6113">o<text:span text:style-name="T6114"><text:s/></text:span><text:span text:style-name="T6115">comprovante</text:span><text:span text:style-name="T6116"><text:s/></text:span>de<text:span text:style-name="T6117"><text:s/></text:span><text:span text:style-name="T6118">pagamentos</text:span><text:span text:style-name="T6119"><text:s/></text:span>dos<text:span text:style-name="T6120"><text:s/></text:span>bens<text:span text:style-name="T6121"><text:s/></text:span><text:span text:style-name="T6122">arrematad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123">A<text:span text:style-name="T6124"><text:s/></text:span><text:span text:style-name="T6125">alienação</text:span><text:span text:style-name="T6126"><text:s/></text:span>por<text:span text:style-name="T6127"><text:s/></text:span><text:span text:style-name="T6128">permuta,</text:span><text:s text:c="2"/><text:span text:style-name="T6129">deverá</text:span><text:s text:c="2"/>ser <text:s/><text:span text:style-name="T6130">jus</text:span><text:span text:style-name="T6131"><text:s/></text:span><text:span text:style-name="T6132">ﬁ</text:span><text:span text:style-name="T6133">cada</text:span><text:span text:style-name="T6134"><text:s/></text:span>e<text:span text:style-name="T6135"><text:s/></text:span><text:span text:style-name="T6136">conduzida</text:span><text:span text:style-name="T6137"><text:s/></text:span>pela<text:span text:style-name="T6138"><text:s/></text:span><text:span text:style-name="T6139">Área</text:span><text:s text:c="2"/><text:span text:style-name="T6140">Interessada,</text:span><text:s text:c="2"/>podendo<text:span text:style-name="T6141"><text:s/></text:span>ser<text:span text:style-name="T6142"><text:s/></text:span><text:span text:style-name="T6143">realizada</text:span><text:span text:style-name="T6144"><text:s/></text:span>sem<text:span text:style-name="T6145"><text:s/></text:span><text:span text:style-name="T6146">limitação</text:span><text:span text:style-name="T6147"><text:s/></text:span>de<text:span text:style-name="T6148"><text:s/></text:span><text:span text:style-name="T6149">valor,</text:span><text:span text:style-name="T6150"><text:s/></text:span>desde<text:span text:style-name="T6151"><text:s/></text:span>que<text:span text:style-name="T6152"><text:s/></text:span>as<text:span text:style-name="T6153"><text:s/></text:span><text:span text:style-name="T6154">avaliações</text:span><text:span text:style-name="T6155"><text:s/></text:span>dos<text:span text:style-name="T6156"><text:s/></text:span>bens<text:span text:style-name="T6157"><text:s/></text:span>sejam<text:span text:style-name="T6158"><text:s/></text:span><text:span text:style-name="T6159">coincidentes</text:span><text:span text:style-name="T6160"><text:s/></text:span>e<text:span text:style-name="T6161"><text:s/></text:span>haja<text:span text:style-name="T6162"><text:s/></text:span><text:span text:style-name="T6163">interesse</text:span><text:span text:style-name="T6164"><text:s/></text:span><text:span text:style-name="T6165">público.</text:span></text:p>
                </text:list-item>
                <text:list-item>
                  <text:p text:style-name="P6166">A<text:span text:style-name="T6167"><text:s/></text:span><text:span text:style-name="T6168">alienação</text:span><text:span text:style-name="T6169"><text:s/></text:span>por<text:span text:style-name="T6170"><text:s/></text:span>cessão<text:span text:style-name="T6171"><text:s/></text:span><text:span text:style-name="T6172">deﬁni</text:span><text:span text:style-name="T6173"><text:s/></text:span><text:span text:style-name="T6174">va</text:span><text:span text:style-name="T6175"><text:s/></text:span>ou<text:span text:style-name="T6176"><text:s/></text:span><text:span text:style-name="T6177">doação</text:span><text:span text:style-name="T6178"><text:s/></text:span><text:span text:style-name="T6179">deverá</text:span><text:span text:style-name="T6180"><text:s/></text:span>ser<text:span text:style-name="T6181"><text:s/></text:span><text:span text:style-name="T6182">conduzida</text:span><text:span text:style-name="T6183"><text:s/></text:span>pela<text:span text:style-name="T6184"><text:s/></text:span><text:span text:style-name="T6185">Área</text:span><text:span text:style-name="T6186"><text:s/></text:span><text:span text:style-name="T6187">Interessada,</text:span><text:span text:style-name="T6188"><text:s/></text:span>por<text:span text:style-name="T6189"><text:s/></text:span><text:span text:style-name="T6190">razões</text:span><text:span text:style-name="T6191"><text:s/></text:span>de<text:span text:style-name="T6192"><text:s/></text:span><text:span text:style-name="T6193">interesse</text:span><text:span text:style-name="T6194"><text:s/></text:span>social,<text:span text:style-name="T6195"><text:s/></text:span><text:span text:style-name="T6196">devendo</text:span><text:span text:style-name="T6197"><text:s/></text:span>ser<text:span text:style-name="T6198"><text:s/></text:span><text:span text:style-name="T6199">efetuada</text:span><text:span text:style-name="T6200"><text:s/></text:span>a<text:span text:style-name="T6201"><text:s/></text:span><text:span text:style-name="T6202">avaliação</text:span><text:span text:style-name="T6203"><text:s/></text:span>de<text:span text:style-name="T6204"><text:s/></text:span>sua<text:span text:style-name="T6205"><text:s/></text:span>oportunidade<text:span text:style-name="T6206"><text:s/></text:span>e<text:span text:style-name="T6207"><text:s/></text:span><text:span text:style-name="T6208">conveniência,</text:span><text:span text:style-name="T6209"><text:s/></text:span><text:span text:style-name="T6210">rela</text:span><text:span text:style-name="T6211"><text:s/></text:span><text:span text:style-name="T6212">vamente</text:span><text:span text:style-name="T6213"><text:s/></text:span>à<text:span text:style-name="T6214"><text:s/></text:span><text:span text:style-name="T6215">escolha</text:span><text:span text:style-name="T6216"><text:s/></text:span>de<text:span text:style-name="T6217"><text:s/></text:span><text:span text:style-name="T6218">outra</text:span><text:span text:style-name="T6219"><text:s/></text:span><text:span text:style-name="T6220">forma</text:span><text:span text:style-name="T6221"><text:s/></text:span>de<text:span text:style-name="T6222"><text:s/></text:span><text:span text:style-name="T6223">alienação.</text:span></text:p>
                </text:list-item>
                <text:list-item>
                  <text:p text:style-name="P6224">As<text:span text:style-name="T6225"><text:s/></text:span><text:span text:style-name="T6226">alienações</text:span><text:span text:style-name="T6227"><text:s/></text:span><text:span text:style-name="T6228">referenciadas</text:span><text:span text:style-name="T6229"><text:s/></text:span>nos<text:span text:style-name="T6230"><text:s/></text:span><text:span text:style-name="T6231">itens</text:span><text:span text:style-name="T6232"><text:s/></text:span>5.6.12<text:span text:style-name="T6233"><text:s/></text:span>e<text:span text:style-name="T6234"><text:s/></text:span>5.6.13<text:span text:style-name="T6235"><text:s/></text:span><text:span text:style-name="T6236">deverão</text:span><text:span text:style-name="T6237"><text:s/></text:span><text:span text:style-name="T6238">ocorrer</text:span><text:span text:style-name="T6239"><text:s/></text:span>de<text:span text:style-name="T6240"><text:s/></text:span><text:span text:style-name="T6241">acordo</text:span><text:span text:style-name="T6242"><text:s/></text:span><text:span text:style-name="T6243">com</text:span><text:span text:style-name="T6244"><text:s/></text:span>a<text:span text:style-name="T6245"><text:s/></text:span><text:span text:style-name="T6246">legislação</text:span><text:span text:style-name="T6247"><text:s/></text:span><text:span text:style-name="T6248">vigente,</text:span><text:span text:style-name="T6249"><text:s/></text:span><text:span text:style-name="T6250">devendo:</text:span></text:p>
                  <text:list text:continue-numbering="true">
                    <text:list-item>
                      <text:p text:style-name="P6251">ser<text:span text:style-name="T6252"><text:s/></text:span><text:span text:style-name="T6253">subme</text:span><text:span text:style-name="T6254"><text:s/></text:span>da<text:span text:style-name="T6255"><text:s/></text:span>à<text:span text:style-name="T6256"><text:s/></text:span><text:span text:style-name="T6257">Área</text:span><text:span text:style-name="T6258"><text:s/></text:span><text:span text:style-name="T6259">Jurídica</text:span><text:span text:style-name="T6260"><text:s/></text:span><text:span text:style-name="T6261">quanto</text:span><text:span text:style-name="T6262"><text:s/></text:span>a<text:span text:style-name="T6263"><text:s/></text:span>análise<text:span text:style-name="T6264"><text:s/></text:span>dos<text:span text:style-name="T6265"><text:s/></text:span><text:span text:style-name="T6266">aspectos</text:span><text:span text:style-name="T6267"><text:s/></text:span><text:span text:style-name="T6268">jurídicos</text:span><text:span text:style-name="T6269"><text:s/></text:span>e<text:span text:style-name="T6270"><text:s/></text:span><text:span text:style-name="T6271">legais;</text:span></text:p>
                    </text:list-item>
                    <text:list-item>
                      <text:p text:style-name="P6272">ser<text:span text:style-name="T6273"><text:s/></text:span><text:span text:style-name="T6274">objeto</text:span><text:span text:style-name="T6275"><text:s/></text:span>de<text:span text:style-name="T6276"><text:s/></text:span><text:span text:style-name="T6277">deliberação</text:span><text:span text:style-name="T6278"><text:s/></text:span>da<text:span text:style-name="T6279"><text:s/></text:span>DIREXE<text:span text:style-name="T6280"><text:s/></text:span>e<text:span text:style-name="T6281"><text:s/></text:span><text:span text:style-name="T6282">CONSAD;</text:span></text:p>
                    </text:list-item>
                    <text:list-item>
                      <text:p text:style-name="P6283">ser<text:span text:style-name="T6284"><text:s/></text:span><text:span text:style-name="T6285">formalizada</text:span><text:span text:style-name="T6286"><text:s/></text:span><text:span text:style-name="T6287">através</text:span><text:span text:style-name="T6288"><text:s/></text:span>de<text:span text:style-name="T6289"><text:s/></text:span><text:span text:style-name="T6290">termo</text:span><text:span text:style-name="T6291"><text:s/></text:span><text:span text:style-name="T6292">contratual</text:span><text:span text:style-name="T6293"><text:s/></text:span><text:span text:style-name="T6294">próprio,</text:span><text:span text:style-name="T6295"><text:s/></text:span><text:span text:style-name="T6296">com</text:span><text:span text:style-name="T6297"><text:s/></text:span>a<text:span text:style-name="T6298"><text:s/></text:span><text:span text:style-name="T6299">seguinte</text:span><text:span text:style-name="T6300"><text:s/></text:span><text:span text:style-name="T6301">des</text:span><text:span text:style-name="T6302"><text:s/></text:span><text:span text:style-name="T6303">nação:</text:span><text:span text:style-name="T6304"><text:s/></text:span>1)<text:span text:style-name="T6305"><text:s/></text:span><text:span text:style-name="T6306">Beneﬁciário;</text:span><text:span text:style-name="T6307"><text:s/></text:span>2)<text:span text:style-name="T6308"><text:s/></text:span><text:span text:style-name="T6309">Contabilidade;</text:span><text:span text:style-name="T6310"><text:s/></text:span>3)<text:span text:style-name="T6311"><text:s/></text:span><text:span text:style-name="T6312">SUPATR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6313">Os<text:span text:style-name="T6314"><text:s/></text:span>bens<text:span text:style-name="T6315"><text:s/></text:span><text:span text:style-name="T6316">classiﬁcados</text:span><text:span text:style-name="T6317"><text:s/></text:span><text:span text:style-name="T6318">como</text:span><text:span text:style-name="T6319"><text:s/></text:span><text:span text:style-name="T6320">controlados,</text:span><text:span text:style-name="T6321"><text:s/></text:span>por<text:span text:style-name="T6322"><text:s/></text:span><text:span text:style-name="T6323">possuírem</text:span><text:span text:style-name="T6324"><text:s/></text:span>pequeno<text:span text:style-name="T6325"><text:s/></text:span><text:span text:style-name="T6326">valor</text:span><text:span text:style-name="T6327"><text:s/></text:span><text:span text:style-name="T6328">econômico,</text:span><text:span text:style-name="T6329"><text:s/></text:span><text:span text:style-name="T6330">poderão</text:span><text:span text:style-name="T6331"><text:s/></text:span>ser<text:span text:style-name="T6332"><text:s/></text:span><text:span text:style-name="T6333">excluídos</text:span><text:span text:style-name="T6334"><text:s/></text:span>do<text:span text:style-name="T6335"><text:s/></text:span><text:span text:style-name="T6336">Sistema</text:span><text:span text:style-name="T6337"><text:s/></text:span>de<text:span text:style-name="T6338"><text:s/></text:span><text:span text:style-name="T6339">Gestão</text:span><text:span text:style-name="T6340"><text:s/></text:span>de<text:span text:style-name="T6341"><text:s/></text:span><text:span text:style-name="T6342">Patrimonial</text:span><text:s text:c="2"/>sem<text:span text:style-name="T6343"><text:s/></text:span>a<text:span text:style-name="T6344"><text:s/></text:span>necessidade<text:span text:style-name="T6345"><text:s/></text:span>de<text:span text:style-name="T6346"><text:s/></text:span><text:span text:style-name="T6347">autorizações</text:span><text:span text:style-name="T6348"><text:s/></text:span><text:span text:style-name="T6349">superiores,</text:span><text:span text:style-name="T6350"><text:s/></text:span><text:span text:style-name="T6351">vez</text:span><text:span text:style-name="T6352"><text:s/></text:span>que<text:span text:style-name="T6353"><text:s/></text:span>dispensam<text:span text:style-name="T6354"><text:s/></text:span>à<text:span text:style-name="T6355"><text:s/></text:span>necessidade<text:span text:style-name="T6356"><text:s/></text:span>de<text:span text:style-name="T6357"><text:s/></text:span><text:span text:style-name="T6358">controle</text:span><text:span text:style-name="T6359"><text:s/></text:span><text:span text:style-name="T6360">evidentemente</text:span><text:span text:style-name="T6361"><text:s/></text:span><text:span text:style-name="T6362">elevado.</text:span></text:p>
                </text:list-item>
                <text:list-item>
                  <text:p text:style-name="P6363"><text:span text:style-name="T6364">Para</text:span><text:span text:style-name="T6365"><text:s/></text:span>os<text:span text:style-name="T6366"><text:s/></text:span>ﬁns<text:span text:style-name="T6367"><text:s/></text:span><text:span text:style-name="T6368">deste</text:span><text:span text:style-name="T6369"><text:s/></text:span><text:span text:style-name="T6370">Instrumento</text:span><text:span text:style-name="T6371"><text:s/></text:span><text:span text:style-name="T6372">Norma</text:span><text:span text:style-name="T6373"><text:s/></text:span><text:span text:style-name="T6374">v</text:span><text:span text:style-name="T6375">o,</text:span><text:span text:style-name="T6376"><text:s/></text:span>são<text:span text:style-name="T6377"><text:s/></text:span>bens<text:span text:style-name="T6378"><text:s/></text:span><text:span text:style-name="T6379">móveis</text:span><text:span text:style-name="T6380"><text:s/></text:span><text:span text:style-name="T6381">inalienáveis:</text:span></text:p>
                  <text:list text:continue-numbering="true">
                    <text:list-item>
                      <text:p text:style-name="P6382"><text:span text:style-name="T6383">revólveres,</text:span><text:span text:style-name="T6384"><text:s/></text:span><text:span text:style-name="T6385">espingardas,</text:span><text:span text:style-name="T6386"><text:s/></text:span>riﬂes<text:span text:style-name="T6387"><text:s/></text:span>e<text:span text:style-name="T6388"><text:s/></text:span>assemelhados;</text:p>
                    </text:list-item>
                    <text:list-item>
                      <text:p text:style-name="P6389">símbolos<text:span text:style-name="T6390"><text:s/></text:span>nacionais,<text:span text:style-name="T6391"><text:s/></text:span><text:span text:style-name="T6392">brasões</text:span><text:span text:style-name="T6393"><text:s/></text:span>e<text:span text:style-name="T6394"><text:s/></text:span>assemelhados;</text:p>
                    </text:list-item>
                    <text:list-item>
                      <text:p text:style-name="P6395"><text:span text:style-name="T6396">pólvora,</text:span><text:span text:style-name="T6397"><text:s/></text:span><text:span text:style-name="T6398">estopim,</text:span><text:span text:style-name="T6399"><text:s/></text:span><text:span text:style-name="T6400">espoleta</text:span><text:span text:style-name="T6401"><text:s/></text:span>e<text:span text:style-name="T6402"><text:s/></text:span>assemelhados.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403">O<text:span text:style-name="T6404"><text:s/></text:span><text:span text:style-name="T6405">desfazimento</text:span><text:span text:style-name="T6406"><text:s/></text:span>dos<text:span text:style-name="T6407"><text:s/></text:span>bens<text:span text:style-name="T6408"><text:s/></text:span><text:span text:style-name="T6409">constantes</text:span><text:span text:style-name="T6410"><text:s/></text:span>nos<text:span text:style-name="T6411"><text:s/></text:span><text:span text:style-name="T6412">itens</text:span><text:span text:style-name="T6413"><text:s/></text:span>5.6.16.1,<text:span text:style-name="T6414"><text:s/></text:span>5.6.16.2<text:span text:style-name="T6415"><text:s/></text:span>e<text:span text:style-name="T6416"><text:s/></text:span>5.6.16.3<text:span text:style-name="T6417"><text:s/></text:span><text:span text:style-name="T6418">serão</text:span><text:span text:style-name="T6419"><text:s/></text:span><text:span text:style-name="T6420">conduzidos</text:span><text:span text:style-name="T6421"><text:s/></text:span>pela<text:span text:style-name="T6422"><text:s/></text:span><text:span text:style-name="T6423">Superintendência</text:span><text:span text:style-name="T6424"><text:s/></text:span>da<text:span text:style-name="T6425"><text:s/></text:span><text:span text:style-name="T6426">Guarda</text:span><text:span text:style-name="T6427"><text:s/></text:span><text:span text:style-name="T6428">Portuária</text:span><text:span text:style-name="T6429"><text:s/></text:span>–<text:span text:style-name="T6430"><text:s/></text:span><text:span text:style-name="T6431">SUPGUA,</text:span><text:span text:style-name="T6432"><text:s/></text:span>de<text:span text:style-name="T6433"><text:s/></text:span><text:span text:style-name="T6434">acordo</text:span><text:span text:style-name="T6435"><text:s/></text:span><text:span text:style-name="T6436">com</text:span><text:span text:style-name="T6437"><text:s/></text:span>a<text:span text:style-name="T6438"><text:s/></text:span><text:span text:style-name="T6439">legislação</text:span><text:span text:style-name="T6440"><text:s/></text:span><text:span text:style-name="T6441">vigente.</text:span></text:p>
                </text:list-item>
                <text:list-item>
                  <text:p text:style-name="P6442">O<text:span text:style-name="T6443"><text:s/></text:span><text:span text:style-name="T6444">desfazimento</text:span><text:span text:style-name="T6445"><text:s/></text:span>dos<text:span text:style-name="T6446"><text:s/></text:span><text:span text:style-name="T6447">materiais</text:span><text:span text:style-name="T6448"><text:s/></text:span>de<text:span text:style-name="T6449"><text:s/></text:span><text:span text:style-name="T6450">consumo</text:span><text:span text:style-name="T6451"><text:s/></text:span>em<text:span text:style-name="T6452"><text:s/></text:span><text:span text:style-name="T6453">estoque</text:span><text:span text:style-name="T6454"><text:s/></text:span>no<text:span text:style-name="T6455"><text:s/></text:span><text:span text:style-name="T6456">almoxarifado,</text:span><text:span text:style-name="T6457"><text:s/></text:span>quando<text:span text:style-name="T6458"><text:s/></text:span><text:span text:style-name="T6459">veriﬁcada</text:span><text:span text:style-name="T6460"><text:s/></text:span>a<text:span text:style-name="T6461"><text:s/></text:span>sua<text:span text:style-name="T6462"><text:s/></text:span><text:span text:style-name="T6463">inaplicabilidade</text:span><text:span text:style-name="T6464"><text:s/></text:span>na<text:span text:style-name="T6465"><text:s/></text:span><text:span text:style-name="T6466">Ins</text:span><text:span text:style-name="T6467"><text:s/></text:span><text:span text:style-name="T6468">tuição</text:span><text:span text:style-name="T6469"><text:s/></text:span>em<text:span text:style-name="T6470"><text:s/></text:span>qualquer<text:span text:style-name="T6471"><text:s/></text:span><text:span text:style-name="T6472">época,</text:span><text:span text:style-name="T6473"><text:s/></text:span><text:span text:style-name="T6474">independente</text:span><text:span text:style-name="T6475"><text:s/></text:span>do<text:span text:style-name="T6476"><text:s/></text:span><text:span text:style-name="T6477">estado</text:span><text:span text:style-name="T6478"><text:s/></text:span>de<text:span text:style-name="T6479"><text:s/></text:span><text:span text:style-name="T6480">conservação,</text:span><text:span text:style-name="T6481"><text:s/></text:span><text:span text:style-name="T6482">obsolescência</text:span><text:span text:style-name="T6483"><text:s/></text:span>e<text:span text:style-name="T6484"><text:s/></text:span>periocidade<text:span text:style-name="T6485"><text:s/></text:span><text:span text:style-name="T6486">serão</text:span><text:span text:style-name="T6487"><text:s/></text:span><text:span text:style-name="T6488">promovidos</text:span><text:span text:style-name="T6489"><text:s/></text:span>pela<text:span text:style-name="T6490"><text:s/></text:span><text:span text:style-name="T6491">SUPATR.</text:span></text:p>
                </text:list-item>
                <text:list-item>
                  <text:p text:style-name="P6492">O<text:span text:style-name="T6493"><text:s/></text:span><text:span text:style-name="T6494">desfazimento</text:span><text:span text:style-name="T6495"><text:s/></text:span>de<text:span text:style-name="T6496"><text:s/></text:span>bens<text:span text:style-name="T6497"><text:s/></text:span><text:span text:style-name="T6498">inservíveis</text:span><text:span text:style-name="T6499"><text:s/></text:span>que<text:span text:style-name="T6500"><text:s/></text:span><text:span text:style-name="T6501">apresentem,</text:span><text:span text:style-name="T6502"><text:s/></text:span><text:span text:style-name="T6503">dentre</text:span><text:span text:style-name="T6504"><text:s/></text:span><text:span text:style-name="T6505">outros:</text:span><text:span text:style-name="T6506"><text:s/></text:span><text:span text:style-name="T6507">contaminação</text:span><text:span text:style-name="T6508"><text:s/></text:span>por<text:span text:style-name="T6509"><text:s/></text:span><text:span text:style-name="T6510">agentes</text:span><text:span text:style-name="T6511"><text:s/></text:span><text:span text:style-name="T6512">patológicos,</text:span><text:s/><text:span text:style-name="T6513"><text:s/></text:span><text:span text:style-name="T6514">infestação</text:span><text:s/><text:span text:style-name="T6515"><text:s/></text:span>por<text:s/><text:span text:style-name="T6516"><text:s/></text:span><text:span text:style-name="T6517">insetos</text:span><text:s/><text:span text:style-name="T6518"><text:s/></text:span><text:span text:style-name="T6519">nocivos,</text:span><text:s/><text:span text:style-name="T6520"><text:s/></text:span><text:span text:style-name="T6521">natureza</text:span><text:s/><text:span text:style-name="T6522"><text:s/></text:span><text:span text:style-name="T6523">tóxica</text:span><text:s/><text:span text:style-name="T6524"><text:s/></text:span>ou<text:s/><text:span text:style-name="T6525"><text:s/></text:span><text:span text:style-name="T6526">venenosa</text:span><text:s/><text:span text:style-name="T6527"><text:s/></text:span><text:span text:style-name="T6528">e/ou</text:span><text:s text:c="2"/><text:span text:style-name="T6529"><text:s/></text:span><text:span text:style-name="T6530">contaminação</text:span><text:s text:c="2"/><text:span text:style-name="T6531"><text:s/></text:span>por<text:span text:style-name="T6532"><text:s/></text:span><text:span text:style-name="T6533">radioa</text:span><text:span text:style-name="T6534"><text:s/></text:span>vidade,<text:span text:style-name="T6535"><text:s/></text:span><text:span text:style-name="T6536">deverão</text:span><text:span text:style-name="T6537"><text:s/></text:span>ser<text:span text:style-name="T6538"><text:s/></text:span>inu<text:span text:style-name="T6539"><text:s/></text:span><text:span text:style-name="T6540">lizados,</text:span><text:span text:style-name="T6541"><text:s/></text:span>sob<text:span text:style-name="T6542"><text:s/></text:span><text:span text:style-name="T6543">condução</text:span><text:span text:style-name="T6544"><text:s/></text:span>da<text:span text:style-name="T6545"><text:s/></text:span><text:span text:style-name="T6546">Superintendência</text:span><text:span text:style-name="T6547"><text:s/></text:span>de<text:span text:style-name="T6548"><text:s/></text:span><text:span text:style-name="T6549">Sustentabilidade</text:span><text:span text:style-name="T6550"><text:s/></text:span>do<text:span text:style-name="T6551"><text:s/></text:span><text:span text:style-name="T6552">Negócio</text:span></text:p>
                </text:list-item>
              </text:list>
            </text:list-item>
          </text:list>
        </text:list-item>
      </text:list>
      <text:p text:style-name="P6553">–<text:span text:style-name="T6554"><text:s/></text:span>SUPSUN.</text:p>
      <text:list text:style-name="LFO8" text:continue-numbering="true">
        <text:list-item>
          <text:list>
            <text:list-item>
              <text:list>
                <text:list-item>
                  <text:p text:style-name="P6555">A<text:span text:style-name="T6556"><text:s/></text:span><text:span text:style-name="T6557">alienação</text:span><text:span text:style-name="T6558"><text:s/></text:span>de<text:span text:style-name="T6559"><text:s/></text:span>bens<text:span text:style-name="T6560"><text:s/></text:span><text:span text:style-name="T6561">imóveis</text:span><text:span text:style-name="T6562"><text:s/></text:span>da<text:span text:style-name="T6563"><text:s/></text:span>União<text:span text:style-name="T6564"><text:s/></text:span><text:span text:style-name="T6565">somente</text:span><text:span text:style-name="T6566"><text:s/></text:span><text:span text:style-name="T6567">será</text:span><text:span text:style-name="T6568"><text:s/></text:span><text:span text:style-name="T6569">efe</text:span><text:span text:style-name="T6570"><text:s/></text:span><text:span text:style-name="T6571">vada</text:span><text:span text:style-name="T6572"><text:s/></text:span>após<text:span text:style-name="T6573"><text:s/></text:span>a<text:span text:style-name="T6574"><text:s/></text:span><text:span text:style-name="T6575">aprovação</text:span><text:span text:style-name="T6576"><text:s/></text:span>pela<text:span text:style-name="T6577"><text:s/></text:span><text:span text:style-name="T6578">ANTAQ</text:span><text:span text:style-name="T6579"><text:s/></text:span>e<text:span text:style-name="T6580"><text:s/></text:span>a<text:span text:style-name="T6581"><text:s/></text:span><text:span text:style-name="T6582">devida</text:span><text:span text:style-name="T6583"><text:s/></text:span><text:span text:style-name="T6584">autorização</text:span><text:span text:style-name="T6585"><text:s/></text:span><text:span text:style-name="T6586">con</text:span><text:span text:style-name="T6587"><text:s/></text:span>da<text:span text:style-name="T6588"><text:s/></text:span>em<text:span text:style-name="T6589"><text:s/></text:span><text:span text:style-name="T6590">ato</text:span><text:span text:style-name="T6591"><text:s/></text:span>do<text:span text:style-name="T6592"><text:s/></text:span><text:span text:style-name="T6593">Presidente</text:span><text:span text:style-name="T6594"><text:s/></text:span>da<text:span text:style-name="T6595"><text:s/></text:span><text:span text:style-name="T6596">República,</text:span><text:span text:style-name="T6597"><text:s/></text:span><text:span text:style-name="T6598">precedida</text:span><text:span text:style-name="T6599"><text:s/></text:span>da<text:span text:style-name="T6600"><text:s/></text:span>emissão<text:span text:style-name="T6601"><text:s/></text:span>do<text:span text:style-name="T6602"><text:s/></text:span><text:span text:style-name="T6603">parecer</text:span><text:span text:style-name="T6604"><text:s/></text:span>da<text:span text:style-name="T6605"><text:s/></text:span><text:span text:style-name="T6606">Secretaria</text:span><text:span text:style-name="T6607"><text:s/></text:span>do<text:span text:style-name="T6608"><text:s/></text:span><text:span text:style-name="T6609">Patrimônio</text:span><text:span text:style-name="T6610"><text:s/></text:span>da<text:span text:style-name="T6611"><text:s/></text:span>União<text:span text:style-name="T6612"><text:s/></text:span>–<text:span text:style-name="T6613"><text:s/></text:span><text:span text:style-name="T6614">SPU,</text:span><text:span text:style-name="T6615"><text:s/></text:span><text:span text:style-name="T6616">quanto</text:span><text:span text:style-name="T6617"><text:s/></text:span>à<text:span text:style-name="T6618"><text:s/></text:span>sua<text:span text:style-name="T6619"><text:s/></text:span>oportunidade<text:span text:style-name="T6620"><text:s/></text:span>e<text:span text:style-name="T6621"><text:s/></text:span><text:span text:style-name="T6622">conveniência,</text:span><text:span text:style-name="T6623"><text:s/></text:span><text:span text:style-name="T6624">exceto</text:span><text:span text:style-name="T6625"><text:s/></text:span>quando<text:span text:style-name="T6626"><text:s/></text:span>se<text:span text:style-name="T6627"><text:s/></text:span><text:span text:style-name="T6628">tratar</text:span><text:span text:style-name="T6629"><text:s/></text:span>de<text:span text:style-name="T6630"><text:s/></text:span><text:span text:style-name="T6631">produto</text:span><text:span text:style-name="T6632"><text:s/></text:span>da<text:span text:style-name="T6633"><text:s/></text:span><text:span text:style-name="T6634">demolição</text:span><text:span text:style-name="T6635"><text:s/></text:span>de<text:span text:style-name="T6636"><text:s/></text:span><text:span text:style-name="T6637">ediﬁcações</text:span><text:span text:style-name="T6638"><text:s/></text:span>–<text:span text:style-name="T6639"><text:s/></text:span><text:span text:style-name="T6640">enquadrado</text:span><text:span text:style-name="T6641"><text:s/></text:span><text:span text:style-name="T6642">como</text:span><text:span text:style-name="T6643"><text:s/></text:span>bem<text:span text:style-name="T6644"><text:s/></text:span><text:span text:style-name="T6645">móvel,</text:span><text:span text:style-name="T6646"><text:s/></text:span><text:span text:style-name="T6647">conforme</text:span><text:span text:style-name="T6648"><text:s/></text:span>Art.<text:span text:style-name="T6649"><text:s/></text:span>18,<text:span text:style-name="T6650"><text:s/></text:span>§<text:span text:style-name="T6651"><text:s/></text:span>1º<text:span text:style-name="T6652"><text:s/></text:span>e<text:span text:style-name="T6653"><text:s/></text:span>2º<text:span text:style-name="T6654"><text:s/></text:span>da<text:span text:style-name="T6655"><text:s/></text:span><text:span text:style-name="T6656">Resolução</text:span><text:span text:style-name="T6657"><text:s/></text:span><text:span text:style-name="T6658">Norma</text:span><text:span text:style-name="T6659"><text:s/></text:span><text:span text:style-name="T6660">va</text:span><text:span text:style-name="T6661"><text:s/></text:span>Nº<text:span text:style-name="T6662"><text:s/></text:span><text:span text:style-name="T6663">43-ANTAQ,</text:span><text:span text:style-name="T6664"><text:s/></text:span>de<text:span text:style-name="T6665"><text:s/></text:span>03<text:span text:style-name="T6666"><text:s/></text:span>de<text:span text:style-name="T6667"><text:s/></text:span>maio<text:span text:style-name="T6668"><text:s/></text:span>de<text:span text:style-name="T6669"><text:s/></text:span>2021.</text:p>
                </text:list-item>
              </text:list>
            </text:list-item>
          </text:list>
        </text:list-item>
      </text:list>
      <text:p text:style-name="P6670"/>
      <text:p text:style-name="P6671"/>
      <text:list text:style-name="LFO7" text:continue-numbering="true">
        <text:list-item>
          <text:list>
            <text:list-item>
              <text:p text:style-name="P6672"><text:span text:style-name="T6673">INVENTÁRIOS</text:span></text:p>
              <text:list text:continue-numbering="true">
                <text:list-item>
                  <text:p text:style-name="P6674">A<text:span text:style-name="T6675"><text:s/></text:span><text:span text:style-name="T6676">realização</text:span><text:span text:style-name="T6677"><text:s/></text:span>de<text:span text:style-name="T6678"><text:s/></text:span><text:span text:style-name="T6679">inventário</text:span><text:span text:style-name="T6680"><text:s/></text:span><text:span text:style-name="T6681">sico</text:span><text:span text:style-name="T6682"><text:s/></text:span><text:span text:style-name="T6683">será</text:span><text:span text:style-name="T6684"><text:s/></text:span><text:span text:style-name="T6685">obrigatória</text:span><text:span text:style-name="T6686"><text:s/></text:span>no<text:span text:style-name="T6687"><text:s/></text:span><text:span text:style-name="T6688">encerramento</text:span><text:span text:style-name="T6689"><text:s/></text:span>do<text:span text:style-name="T6690"><text:s/></text:span><text:span text:style-name="T6691">exercício,</text:span><text:span text:style-name="T6692"><text:s/></text:span><text:span text:style-name="T6693">mudança</text:span><text:span text:style-name="T6694"><text:s/></text:span><text:span text:style-name="T6695">e/ou</text:span><text:span text:style-name="T6696"><text:s/></text:span><text:span text:style-name="T6697">desligamento</text:span><text:span text:style-name="T6698"><text:s/></text:span>de<text:span text:style-name="T6699"><text:s/></text:span><text:span text:style-name="T6700">cheﬁa.</text:span></text:p>
                </text:list-item>
                <text:list-item>
                  <text:p text:style-name="P6701">O<text:s/><text:span text:style-name="T6702">inventário</text:span><text:span text:style-name="T6703"><text:s/></text:span><text:span text:style-name="T6704">decorrente</text:span><text:s/>da<text:span text:style-name="T6705"><text:s/></text:span><text:span text:style-name="T6706">mudança</text:span><text:s/><text:span text:style-name="T6707">e/ou</text:span><text:span text:style-name="T6708"><text:s/></text:span><text:span text:style-name="T6709">desligamento</text:span><text:s/>de<text:span text:style-name="T6710"><text:s/></text:span><text:span text:style-name="T6711">cheﬁa</text:span><text:s/><text:span text:style-name="T6712">será</text:span><text:span text:style-name="T6713"><text:s/></text:span>assinado<text:span text:style-name="T6714"><text:s/></text:span>pelo<text:span text:style-name="T6715"><text:s/></text:span><text:span text:style-name="T6716">empregado</text:span><text:span text:style-name="T6717"><text:s/></text:span>dispensado<text:span text:style-name="T6718"><text:s/></text:span><text:span text:style-name="T6719">(entregador)</text:span><text:span text:style-name="T6720"><text:s/></text:span>e<text:span text:style-name="T6721"><text:s/></text:span><text:span text:style-name="T6722">subs</text:span><text:span text:style-name="T6723"><text:s/></text:span><text:span text:style-name="T6724">tuto</text:span><text:span text:style-name="T6725"><text:s/></text:span><text:span text:style-name="T6726">(recebedor),</text:span><text:span text:style-name="T6727"><text:s/></text:span>sendo<text:span text:style-name="T6728"><text:s/></text:span><text:span text:style-name="T6729">entregue</text:span><text:span text:style-name="T6730"><text:s/></text:span>uma<text:span text:style-name="T6731"><text:s/></text:span>via<text:span text:style-name="T6732"><text:s/></text:span>do<text:span text:style-name="T6733"><text:s/></text:span><text:span text:style-name="T6734">documento</text:span><text:span text:style-name="T6735"><text:s/></text:span>a<text:span text:style-name="T6736"><text:s/></text:span><text:span text:style-name="T6737">cada</text:span><text:span text:style-name="T6738"><text:s/></text:span>um<text:span text:style-name="T6739"><text:s/></text:span>dos<text:span text:style-name="T6740"><text:s/></text:span><text:span text:style-name="T6741">envolvidos.</text:span></text:p>
                </text:list-item>
                <text:list-item>
                  <text:p text:style-name="P6742">O<text:span text:style-name="T6743"><text:s/></text:span><text:span text:style-name="T6744">inventário</text:span><text:span text:style-name="T6745"><text:s/></text:span><text:span text:style-name="T6746">sico</text:span><text:span text:style-name="T6747"><text:s/></text:span>de<text:span text:style-name="T6748"><text:s/></text:span>bens<text:span text:style-name="T6749"><text:s/></text:span><text:span text:style-name="T6750">móveis</text:span><text:span text:style-name="T6751"><text:s/></text:span><text:span text:style-name="T6752">poderá</text:span><text:span text:style-name="T6753"><text:s/></text:span>ser<text:span text:style-name="T6754"><text:s/></text:span><text:span text:style-name="T6755">realizado,</text:span><text:span text:style-name="T6756"><text:s/></text:span>em<text:span text:style-name="T6757"><text:s/></text:span>qualquer<text:span text:style-name="T6758"><text:s/></text:span><text:span text:style-name="T6759">época,</text:span><text:span text:style-name="T6760"><text:s/></text:span>por<text:span text:style-name="T6761"><text:s/></text:span><text:span text:style-name="T6762">inicia</text:span><text:span text:style-name="T6763"><text:s/></text:span><text:span text:style-name="T6764">va</text:span><text:span text:style-name="T6765"><text:s/></text:span>do<text:span text:style-name="T6766"><text:s/></text:span><text:span text:style-name="T6767">Gestor</text:span><text:span text:style-name="T6768"><text:s/></text:span>da<text:span text:style-name="T6769"><text:s/></text:span><text:span text:style-name="T6770">área</text:span><text:span text:style-name="T6771"><text:s/></text:span>ou<text:span text:style-name="T6772"><text:s/></text:span>por<text:span text:style-name="T6773"><text:s/></text:span><text:span text:style-name="T6774">inicia</text:span><text:span text:style-name="T6775"><text:s/></text:span><text:span text:style-name="T6776">va</text:span><text:span text:style-name="T6777"><text:s/></text:span>da<text:span text:style-name="T6778"><text:s/></text:span><text:span text:style-name="T6779">SUPATR.</text:span></text:p>
                </text:list-item>
              </text:list>
            </text:list-item>
          </text:list>
        </text:list-item>
      </text:list>
      <text:p text:style-name="P6780"/>
      <text:p text:style-name="P6781"/>
      <text:list text:style-name="LFO6" text:continue-numbering="true">
        <text:list-item>
          <text:list>
            <text:list-item>
              <text:p text:style-name="P6782">PENHORA<text:span text:style-name="T6783"><text:s/></text:span>DE<text:span text:style-name="T6784"><text:s/></text:span>BENS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6785"><text:span text:style-name="T6801">Havendo</text:span><text:span text:style-name="T6802"><text:s/></text:span><text:span text:style-name="T6803">determinação</text:span><text:span text:style-name="T6804"><text:s/></text:span>judicial<text:span text:style-name="T6805"><text:s/></text:span><text:span text:style-name="T6806">para</text:span><text:span text:style-name="T6807"><text:s/></text:span>que<text:span text:style-name="T6808"><text:s/></text:span>a<text:span text:style-name="T6809"><text:s/></text:span><text:span text:style-name="T6810">PortosRio</text:span><text:span text:style-name="T6811"><text:s/></text:span><text:span text:style-name="T6812">ofereça</text:span><text:span text:style-name="T6813"><text:s/></text:span>bem<text:span text:style-name="T6814"><text:s/></text:span>de<text:span text:style-name="T6815"><text:s/></text:span>seu<text:span text:style-name="T6816"><text:s/></text:span><text:span text:style-name="T6817">Patrimônio</text:span><text:span text:style-name="T6818"><text:s/></text:span>em<text:span text:style-name="T6819"><text:s/></text:span><text:span text:style-name="T6820">penhora,</text:span><text:span text:style-name="T6821"><text:s/></text:span><text:span text:style-name="T6822">para</text:span><text:span text:style-name="T6823"><text:s/></text:span><text:span text:style-name="T6824">garan</text:span><text:span text:style-name="T6825"><text:s/></text:span><text:span text:style-name="T6826">a</text:span><text:span text:style-name="T6827"><text:s/></text:span>de<text:span text:style-name="T6828"><text:s/></text:span>lide,<text:span text:style-name="T6829"><text:s/></text:span>a<text:span text:style-name="T6830"><text:s/></text:span><text:span text:style-name="T6831">Gerência</text:span><text:span text:style-name="T6832"><text:s/></text:span>de<text:span text:style-name="T6833"><text:s/></text:span><text:span text:style-name="T6834">Contencioso</text:span><text:span text:style-name="T6835"><text:s/></text:span><text:span text:style-name="T6836">(GERCON),</text:span><text:span text:style-name="T6837"><text:s/></text:span>por<text:span text:style-name="T6838"><text:s/></text:span><text:span text:style-name="T6839">intermédio</text:span><text:span text:style-name="T6840"><text:s/></text:span>da<text:span text:style-name="T6841"><text:s/></text:span><text:span text:style-name="T6842">Superintendência</text:span><text:span text:style-name="T6843"><text:s/></text:span><text:span text:style-name="T6844">Jurídica</text:span><text:span text:style-name="T6845"><text:s/></text:span><text:span text:style-name="T6846">(SUPJUR),</text:span><text:span text:style-name="T6847"><text:s/></text:span><text:span text:style-name="T6848">encaminhará</text:span><text:span text:style-name="T6849"><text:s/></text:span><text:span text:style-name="T6850">Processo</text:span><text:span text:style-name="T6851"><text:s/></text:span>SUPER<text:span text:style-name="T6852"><text:s/></text:span><text:span text:style-name="T6853">solicitando</text:span><text:span text:style-name="T6854"><text:s/></text:span>a<text:span text:style-name="T6855"><text:s/></text:span><text:span text:style-name="T6856">indicação</text:span><text:span text:style-name="T6857"><text:s/></text:span>de<text:span text:style-name="T6858"><text:s/></text:span>bens.</text:p>
                </text:list-item>
                <text:list-item>
                  <text:p text:style-name="P6859">A<text:span text:style-name="T6860"><text:s/></text:span>GERAIP<text:span text:style-name="T6861"><text:s/></text:span><text:span text:style-name="T6862">fará</text:span><text:span text:style-name="T6863"><text:s/></text:span>a<text:span text:style-name="T6864"><text:s/></text:span><text:span text:style-name="T6865">indicação</text:span><text:span text:style-name="T6866"><text:s/></text:span>do<text:span text:style-name="T6867"><text:s/></text:span>bem<text:span text:style-name="T6868"><text:s/></text:span>a<text:span text:style-name="T6869"><text:s/></text:span>ser<text:span text:style-name="T6870"><text:s/></text:span><text:span text:style-name="T6871">penhorado</text:span><text:span text:style-name="T6872"><text:s/></text:span>à<text:span text:style-name="T6873"><text:s/></text:span><text:span text:style-name="T6874">GERCON,</text:span><text:span text:style-name="T6875"><text:s/></text:span><text:span text:style-name="T6876">anexando</text:span><text:span text:style-name="T6877"><text:s/></text:span>uma<text:span text:style-name="T6878"><text:s/></text:span><text:span text:style-name="T6879">cópia</text:span><text:span text:style-name="T6880"><text:s/></text:span>da<text:span text:style-name="T6881"><text:s/></text:span>Cer<text:span text:style-name="T6882"><text:s/></text:span>dão<text:span text:style-name="T6883"><text:s/></text:span><text:span text:style-name="T6884">RGI</text:span><text:span text:style-name="T6885"><text:s/></text:span>ou<text:span text:style-name="T6886"><text:s/></text:span>de<text:span text:style-name="T6887"><text:s/></text:span><text:span text:style-name="T6888">Controle</text:span><text:span text:style-name="T6889"><text:s/></text:span><text:span text:style-name="T6890">Patrimonial</text:span><text:span text:style-name="T6891"><text:s/></text:span><text:span text:style-name="T6892">para</text:span><text:span text:style-name="T6893"><text:s/></text:span>os<text:span text:style-name="T6894"><text:s/></text:span>bens<text:span text:style-name="T6895"><text:s/></text:span><text:span text:style-name="T6896">móveis.</text:span></text:p>
                </text:list-item>
                <text:list-item>
                  <text:p text:style-name="P6897">A<text:span text:style-name="T6898"><text:s/></text:span>GERAIP<text:span text:style-name="T6899"><text:s/></text:span><text:span text:style-name="T6900">efetuará</text:span><text:span text:style-name="T6901"><text:s/></text:span>as<text:span text:style-name="T6902"><text:s/></text:span><text:span text:style-name="T6903">devidas</text:span><text:span text:style-name="T6904"><text:s/></text:span><text:span text:style-name="T6905">anotações</text:span><text:span text:style-name="T6906"><text:s/></text:span>e<text:span text:style-name="T6907"><text:s/></text:span><text:span text:style-name="T6908">acompanhará,</text:span><text:span text:style-name="T6909"><text:s/></text:span>em<text:span text:style-name="T6910"><text:s/></text:span><text:span text:style-name="T6911">conjunto</text:span><text:span text:style-name="T6912"><text:s/></text:span><text:span text:style-name="T6913">com</text:span><text:span text:style-name="T6914"><text:s/></text:span>a<text:span text:style-name="T6915"><text:s/></text:span><text:span text:style-name="T6916">GERCON,</text:span><text:span text:style-name="T6917"><text:s/></text:span>a<text:span text:style-name="T6918"><text:s/></text:span><text:span text:style-name="T6919">situação</text:span><text:span text:style-name="T6920"><text:s/></text:span>dos<text:span text:style-name="T6921"><text:s/></text:span>bens<text:span text:style-name="T6922"><text:s/></text:span><text:span text:style-name="T6923">penhorados.</text:span></text:p>
                </text:list-item>
                <text:list-item>
                  <text:p text:style-name="P6924">A<text:span text:style-name="T6925"><text:s/></text:span>GERAI<text:span text:style-name="T6926">P</text:span>,<text:span text:style-name="T6927"><text:s/></text:span>d<text:span text:style-name="T6928">e</text:span>vidame<text:span text:style-name="T6929">nt</text:span>e<text:span text:style-name="T6930"><text:s/></text:span>assi<text:span text:style-name="T6931">s</text:span><text:span text:style-name="T6932"><text:s/></text:span>da<text:span text:style-name="T6933"><text:s/></text:span>pela<text:span text:style-name="T6934"><text:s/></text:span>GE<text:span text:style-name="T6935">R</text:span><text:span text:style-name="T6936">C</text:span>ON,<text:span text:style-name="T6937"><text:s/></text:span><text:span text:style-name="T6938">r</text:span>em<text:span text:style-name="T6939">e</text:span><text:span text:style-name="T6940">t</text:span>e<text:span text:style-name="T6941">r</text:span>á<text:span text:style-name="T6942"><text:s/></text:span>à<text:span text:style-name="T6943"><text:s/></text:span>Di<text:span text:style-name="T6944">r</text:span><text:span text:style-name="T6945">e</text:span><text:span text:style-name="T6946">t</text:span>oria<text:span text:style-name="T6947"><text:s/></text:span>E<text:span text:style-name="T6948">x</text:span>ecu<text:span text:style-name="T6949"><text:s/></text:span><text:span text:style-name="T6950">v</text:span>a,<text:span text:style-name="T6951"><text:s/></text:span>via<text:span text:style-name="T6952"><text:s/></text:span>SU<text:span text:style-name="T6953">P</text:span>ADM,<text:span text:style-name="T6954"><text:s/></text:span><text:span text:style-name="T6955">r</text:span>el<text:span text:style-name="T6956">at</text:span>ório<text:span text:style-name="T6957"><text:s/></text:span><text:span text:style-name="T6958">trimestral</text:span><text:span text:style-name="T6959"><text:s/></text:span><text:span text:style-name="T6960">informando</text:span><text:span text:style-name="T6961"><text:s/></text:span>os<text:span text:style-name="T6962"><text:s/></text:span>bens<text:span text:style-name="T6963"><text:s/></text:span><text:span text:style-name="T6964">indicados</text:span><text:span text:style-name="T6965"><text:s/></text:span><text:span text:style-name="T6966">e/ou</text:span><text:span text:style-name="T6967"><text:s/></text:span><text:span text:style-name="T6968">penhorados</text:span><text:span text:style-name="T6969"><text:s/></text:span><text:span text:style-name="T6970">para</text:span><text:span text:style-name="T6971"><text:s/></text:span>ﬁns<text:span text:style-name="T6972"><text:s/></text:span>de<text:span text:style-name="T6973"><text:s/></text:span><text:span text:style-name="T6974">conhecimento</text:span><text:span text:style-name="T6975"><text:s/></text:span>e<text:span text:style-name="T6976"><text:s/></text:span><text:span text:style-name="T6977">registro.</text:span></text:p>
                </text:list-item>
                <text:list-item>
                  <text:p text:style-name="P6978"><text:span text:style-name="T6979">Efe</text:span><text:span text:style-name="T6980"><text:s/></text:span><text:span text:style-name="T6981">vada</text:span><text:span text:style-name="T6982"><text:s/></text:span>a<text:span text:style-name="T6983"><text:s/></text:span><text:span text:style-name="T6984">penhora</text:span><text:span text:style-name="T6985"><text:s/></text:span>do<text:span text:style-name="T6986"><text:s/></text:span>bem,<text:span text:style-name="T6987"><text:s/></text:span>a<text:span text:style-name="T6988"><text:s/></text:span><text:span text:style-name="T6989">GERCON</text:span><text:span text:style-name="T6990"><text:s/></text:span><text:span text:style-name="T6991">enviará</text:span><text:span text:style-name="T6992"><text:s/></text:span>à<text:span text:style-name="T6993"><text:s/></text:span>GERAIP<text:span text:style-name="T6994"><text:s/></text:span><text:span text:style-name="T6995">cópia</text:span><text:span text:style-name="T6996"><text:s/></text:span>do<text:span text:style-name="T6997"><text:s/></text:span><text:span text:style-name="T6998">respec</text:span><text:span text:style-name="T6999"><text:s/></text:span><text:span text:style-name="T7000">vo</text:span><text:span text:style-name="T7001"><text:s/></text:span><text:span text:style-name="T7002">Auto</text:span><text:span text:style-name="T7003"><text:s/></text:span>de<text:span text:style-name="T7004"><text:s/></text:span><text:span text:style-name="T7005">Penhora</text:span><text:span text:style-name="T7006"><text:s/></text:span>e<text:span text:style-name="T7007"><text:s/></text:span><text:span text:style-name="T7008">informará</text:span><text:span text:style-name="T7009"><text:s/></text:span>qual<text:span text:style-name="T7010"><text:s/></text:span>é<text:span text:style-name="T7011"><text:s/></text:span>o<text:span text:style-name="T7012"><text:s/></text:span><text:span text:style-name="T7013">escritório</text:span><text:span text:style-name="T7014"><text:s/></text:span>de<text:span text:style-name="T7015"><text:s/></text:span><text:span text:style-name="T7016">advocacia</text:span><text:span text:style-name="T7017"><text:s/></text:span><text:span text:style-name="T7018">responsável</text:span><text:span text:style-name="T7019"><text:s/></text:span>pelo<text:span text:style-name="T7020"><text:s/></text:span><text:span text:style-name="T7021">acompanhamento</text:span><text:span text:style-name="T7022"><text:s/></text:span>do<text:span text:style-name="T7023"><text:s/></text:span><text:span text:style-name="T7024">processo.</text:span></text:p>
                </text:list-item>
                <text:list-item>
                  <text:p text:style-name="P7025">Em<text:span text:style-name="T7026"><text:s/></text:span>seguida,<text:span text:style-name="T7027"><text:s/></text:span><text:span text:style-name="T7028">caberá</text:span><text:span text:style-name="T7029"><text:s/></text:span>à<text:span text:style-name="T7030"><text:s/></text:span>GERAIP<text:span text:style-name="T7031"><text:s/></text:span><text:span text:style-name="T7032">comunicar,</text:span><text:span text:style-name="T7033"><text:s/></text:span>por<text:span text:style-name="T7034"><text:s/></text:span><text:span text:style-name="T7035">escrito</text:span><text:span text:style-name="T7036"><text:s/></text:span><text:span text:style-name="T7037">através</text:span><text:span text:style-name="T7038"><text:s/></text:span>de<text:span text:style-name="T7039"><text:s/></text:span><text:span text:style-name="T7040">Processo</text:span><text:span text:style-name="T7041"><text:s/></text:span>SUPER<text:span text:style-name="T7042"><text:s/></text:span>e<text:span text:style-name="T7043"><text:s/></text:span><text:span text:style-name="T7044">com</text:span><text:span text:style-name="T7045"><text:s/></text:span><text:span text:style-name="T7046">cópia</text:span><text:span text:style-name="T7047"><text:s/></text:span><text:span text:style-name="T7048">para</text:span><text:span text:style-name="T7049"><text:s/></text:span>a<text:span text:style-name="T7050"><text:s/></text:span><text:span text:style-name="T7051">GERCON,</text:span><text:span text:style-name="T7052"><text:s/></text:span>ao<text:span text:style-name="T7053"><text:s/></text:span>Fiel<text:span text:style-name="T7054"><text:s/></text:span><text:span text:style-name="T7055">Depositário</text:span><text:span text:style-name="T7056"><text:s/></text:span><text:span text:style-name="T7057">sobre</text:span><text:span text:style-name="T7058"><text:s/></text:span>sua<text:span text:style-name="T7059"><text:s/></text:span><text:span text:style-name="T7060">indicação</text:span><text:span text:style-name="T7061"><text:s/></text:span>no<text:span text:style-name="T7062"><text:s/></text:span><text:span text:style-name="T7063">processo.</text:span></text:p>
                </text:list-item>
                <text:list-item>
                  <text:p text:style-name="P7064"><text:span text:style-name="T7065">Fica</text:span><text:span text:style-name="T7066"><text:s/></text:span><text:span text:style-name="T7067">estabelecida</text:span><text:span text:style-name="T7068"><text:s/></text:span>a<text:span text:style-name="T7069"><text:s/></text:span><text:span text:style-name="T7070">condição</text:span><text:span text:style-name="T7071"><text:s/></text:span>de<text:span text:style-name="T7072"><text:s/></text:span>Fiel<text:span text:style-name="T7073"><text:s/></text:span><text:span text:style-name="T7074">Depositário</text:span><text:span text:style-name="T7075"><text:s/></text:span>as<text:span text:style-name="T7076"><text:s/></text:span><text:span text:style-name="T7077">Cheﬁas</text:span><text:span text:style-name="T7078"><text:s/></text:span>e<text:span text:style-name="T7079"><text:s/></text:span><text:span text:style-name="T7080">Secretários</text:span><text:span text:style-name="T7081"><text:s/></text:span>(as)<text:span text:style-name="T7082"><text:s/></text:span><text:span text:style-name="T7083">Execu</text:span><text:span text:style-name="T7084"><text:s/></text:span><text:span text:style-name="T7085">vos</text:span><text:span text:style-name="T7086"><text:s/></text:span>(as)<text:span text:style-name="T7087"><text:s/></text:span><text:span text:style-name="T7088">consignatário</text:span><text:span text:style-name="T7089"><text:s/></text:span>dos<text:span text:style-name="T7090"><text:s/></text:span>bens<text:span text:style-name="T7091"><text:s/></text:span>à<text:span text:style-name="T7092"><text:s/></text:span><text:span text:style-name="T7093">disposição</text:span><text:span text:style-name="T7094"><text:s/></text:span>da<text:span text:style-name="T7095"><text:s/></text:span>sua<text:span text:style-name="T7096"><text:s/></text:span><text:span text:style-name="T7097">respec</text:span><text:span text:style-name="T7098"><text:s/></text:span><text:span text:style-name="T7099">va</text:span><text:span text:style-name="T7100"><text:s/></text:span><text:span text:style-name="T7101">área</text:span><text:span text:style-name="T7102"><text:s/></text:span>de<text:span text:style-name="T7103"><text:s/></text:span><text:span text:style-name="T7104">atuação,</text:span><text:span text:style-name="T7105"><text:s/></text:span><text:span text:style-name="T7106">estendendo</text:span><text:span text:style-name="T7107"><text:s/></text:span>essa<text:span text:style-name="T7108"><text:s/></text:span><text:span text:style-name="T7109">condição</text:span><text:span text:style-name="T7110"><text:s/></text:span>aos<text:span text:style-name="T7111"><text:s/></text:span>seus<text:span text:style-name="T7112"><text:s/></text:span><text:span text:style-name="T7113">respec</text:span><text:s/><text:span text:style-name="T7114"><text:s/></text:span><text:span text:style-name="T7115">vos</text:span><text:span text:style-name="T7116"><text:s/></text:span><text:span text:style-name="T7117">subs</text:span><text:s/><text:span text:style-name="T7118"><text:s/></text:span><text:span text:style-name="T7119">tutos.</text:span></text:p>
                </text:list-item>
              </text:list>
            </text:list-item>
          </text:list>
        </text:list-item>
      </text:list>
      <text:p text:style-name="P7120"/>
      <text:p text:style-name="P7121"/>
      <text:list text:style-name="LFO5" text:continue-numbering="true">
        <text:list-item>
          <text:list>
            <text:list-item>
              <text:p text:style-name="P7122"><text:span text:style-name="T7123">EMPRÉSTIMO</text:span><text:span text:style-name="T7124"><text:s/></text:span>DE<text:span text:style-name="T7125"><text:s/></text:span>BENS</text:p>
              <text:list text:continue-numbering="true">
                <text:list-item>
                  <text:p text:style-name="P7126">O<text:span text:style-name="T7127"><text:s/></text:span><text:span text:style-name="T7128">emprés</text:span><text:span text:style-name="T7129"><text:s/></text:span>mo<text:span text:style-name="T7130"><text:s/></text:span>de<text:span text:style-name="T7131"><text:s/></text:span>bens<text:span text:style-name="T7132"><text:s/></text:span>da<text:span text:style-name="T7133"><text:s/></text:span><text:span text:style-name="T7134">PortosRio,</text:span><text:span text:style-name="T7135"><text:s/></text:span><text:span text:style-name="T7136">será</text:span><text:span text:style-name="T7137"><text:s/></text:span><text:span text:style-name="T7138">autorizado</text:span><text:span text:style-name="T7139"><text:s/></text:span><text:span text:style-name="T7140">preferencialmente</text:span><text:span text:style-name="T7141"><text:s/></text:span><text:span text:style-name="T7142">para</text:span><text:span text:style-name="T7143"><text:s/></text:span><text:span text:style-name="T7144">empregados</text:span><text:span text:style-name="T7145"><text:s/></text:span>em<text:span text:style-name="T7146"><text:s/></text:span><text:span text:style-name="T7147">regime</text:span><text:span text:style-name="T7148"><text:s/></text:span>de<text:span text:style-name="T7149"><text:s/></text:span>home-oﬃce<text:span text:style-name="T7150"><text:s/></text:span><text:span text:style-name="T7151">devidamente</text:span><text:span text:style-name="T7152"><text:s/></text:span><text:span text:style-name="T7153">jus</text:span><text:span text:style-name="T7154"><text:s/></text:span><text:span text:style-name="T7155">ﬁ</text:span><text:span text:style-name="T7156">cado</text:span><text:span text:style-name="T7157"><text:s/></text:span>e<text:span text:style-name="T7158"><text:s/></text:span><text:span text:style-name="T7159">autorizado</text:span><text:span text:style-name="T7160"><text:s/></text:span>pela<text:span text:style-name="T7161"><text:s/></text:span><text:span text:style-name="T7162">Cheﬁa</text:span><text:span text:style-name="T7163"><text:s/></text:span><text:span text:style-name="T7164">imediata</text:span><text:span text:style-name="T7165"><text:s/></text:span>e<text:span text:style-name="T7166"><text:s/></text:span><text:span text:style-name="T7167">mediata.</text:span></text:p>
                </text:list-item>
              </text:list>
            </text:list-item>
          </text:list>
        </text:list-item>
      </text:list>
      <text:p text:style-name="P7168"><text:span text:style-name="T7169">5.9.1.1</text:span><text:span text:style-name="T7170"><text:s/></text:span><text:span text:style-name="T7171">Para</text:span><text:span text:style-name="T7172"><text:s/></text:span><text:span text:style-name="T7173">situações</text:span><text:span text:style-name="T7174"><text:s/></text:span><text:span text:style-name="T7175">extraordinárias,</text:span><text:span text:style-name="T7176"><text:s/></text:span>ou<text:span text:style-name="T7177"><text:s/></text:span>seja,<text:span text:style-name="T7178"><text:s/></text:span><text:span text:style-name="T7179">empregados</text:span><text:span text:style-name="T7180"><text:s/></text:span>que<text:span text:style-name="T7181"><text:s/></text:span>não<text:span text:style-name="T7182"><text:s/></text:span><text:span text:style-name="T7183">estejam</text:span><text:span text:style-name="T7184"><text:s/></text:span>em<text:span text:style-name="T7185"><text:s/></text:span><text:span text:style-name="T7186">regime</text:span><text:span text:style-name="T7187"><text:s/></text:span>de<text:span text:style-name="T7188"><text:s/></text:span>home-oﬃce,<text:span text:style-name="T7189"><text:s/></text:span><text:span text:style-name="T7190">será</text:span><text:span text:style-name="T7191"><text:s/></text:span>necessário<text:span text:style-name="T7192"><text:s/></text:span><text:span text:style-name="T7193">autorização</text:span><text:span text:style-name="T7194"><text:s/></text:span>especial<text:span text:style-name="T7195"><text:s/></text:span>do<text:span text:style-name="T7196"><text:s/></text:span><text:span text:style-name="T7197">Diretor</text:span><text:span text:style-name="T7198"><text:s/></text:span>da<text:span text:style-name="T7199"><text:s/></text:span><text:span text:style-name="T7200">área,</text:span><text:span text:style-name="T7201"><text:s/></text:span>cujo<text:span text:style-name="T7202"><text:s/></text:span><text:span text:style-name="T7203">empregado</text:span><text:span text:style-name="T7204"><text:s/></text:span><text:span text:style-name="T7205">esteja</text:span><text:span text:style-name="T7206"><text:s/></text:span>vinculado.</text:p>
      <text:list text:style-name="LFO5" text:continue-numbering="true">
        <text:list-item>
          <text:list>
            <text:list-item>
              <text:list>
                <text:list-item>
                  <text:p text:style-name="P7207">A<text:span text:style-name="T7208"><text:s/></text:span><text:span text:style-name="T7209">solicitação</text:span><text:span text:style-name="T7210"><text:s/></text:span>de<text:span text:style-name="T7211"><text:s/></text:span><text:span text:style-name="T7212">emprés</text:span><text:span text:style-name="T7213"><text:s/></text:span>mo<text:span text:style-name="T7214"><text:s/></text:span>do<text:span text:style-name="T7215"><text:s/></text:span>bem,<text:span text:style-name="T7216"><text:s/></text:span><text:span text:style-name="T7217">deverá</text:span><text:span text:style-name="T7218"><text:s/></text:span>ser<text:span text:style-name="T7219"><text:s/></text:span>via<text:span text:style-name="T7220"><text:s/></text:span><text:span text:style-name="T7221">Processo</text:span><text:span text:style-name="T7222"><text:s/></text:span>SUPER<text:span text:style-name="T7223"><text:s/></text:span>por<text:span text:style-name="T7224"><text:s/></text:span>meio<text:span text:style-name="T7225"><text:s/></text:span>do<text:span text:style-name="T7226"><text:s/></text:span><text:span text:style-name="T7227">preenchimento</text:span><text:span text:style-name="T7228"><text:s/></text:span>de<text:span text:style-name="T7229"><text:s/></text:span><text:span text:style-name="T7230">Termo</text:span><text:span text:style-name="T7231"><text:s/></text:span>de<text:span text:style-name="T7232"><text:s/></text:span><text:span text:style-name="T7233">Emprés</text:span><text:span text:style-name="T7234"><text:s/></text:span>mo<text:span text:style-name="T7235"><text:s/></text:span>de<text:span text:style-name="T7236"><text:s/></text:span>Bens<text:span text:style-name="T7237"><text:s/></text:span><text:span text:style-name="T7238">(Anexo</text:span><text:span text:style-name="T7239"><text:s/></text:span>X)<text:span text:style-name="T7240"><text:s/></text:span><text:span text:style-name="T7241">disponível</text:span><text:span text:style-name="T7242"><text:s/></text:span>na<text:span text:style-name="T7243"><text:s/></text:span><text:span text:style-name="T7244">plataforma,</text:span><text:span text:style-name="T7245"><text:s/></text:span><text:span text:style-name="T7246">devendo</text:span><text:span text:style-name="T7247"><text:s/></text:span><text:span text:style-name="T7248">obrigatoriamente</text:span><text:span text:style-name="T7249"><text:s/></text:span>ser<text:span text:style-name="T7250"><text:s/></text:span>assinado<text:span text:style-name="T7251"><text:s/></text:span>pelo<text:span text:style-name="T7252"><text:s/></text:span><text:span text:style-name="T7253">empregado</text:span><text:span text:style-name="T7254"><text:s/></text:span>e<text:span text:style-name="T7255"><text:s/></text:span>a<text:span text:style-name="T7256"><text:s/></text:span><text:span text:style-name="T7257">cheﬁa</text:span><text:span text:style-name="T7258"><text:s/></text:span><text:span text:style-name="T7259">imediata.</text:span></text:p>
                </text:list-item>
                <text:list-item>
                  <text:p text:style-name="P7260">O<text:span text:style-name="T7261"><text:s/></text:span><text:span text:style-name="T7262">emprés</text:span><text:span text:style-name="T7263"><text:s/></text:span>mo<text:span text:style-name="T7264"><text:s/></text:span>de<text:span text:style-name="T7265"><text:s/></text:span>bens<text:span text:style-name="T7266"><text:s/></text:span><text:span text:style-name="T7267">deverá</text:span><text:span text:style-name="T7268"><text:s/></text:span>ser<text:span text:style-name="T7269"><text:s/></text:span><text:span text:style-name="T7270">renovado</text:span><text:span text:style-name="T7271"><text:s/></text:span>a<text:span text:style-name="T7272"><text:s/></text:span><text:span text:style-name="T7273">cada</text:span><text:span text:style-name="T7274"><text:s/></text:span>6<text:span text:style-name="T7275"><text:s/></text:span>(seis)<text:span text:style-name="T7276"><text:s/></text:span>meses<text:span text:style-name="T7277"><text:s/></text:span>a<text:span text:style-name="T7278"><text:s/></text:span><text:span text:style-name="T7279">contar</text:span><text:span text:style-name="T7280"><text:s/></text:span>da<text:span text:style-name="T7281"><text:s/></text:span><text:span text:style-name="T7282">data</text:span><text:span text:style-name="T7283"><text:s/></text:span>da<text:span text:style-name="T7284"><text:s/></text:span><text:span text:style-name="T7285">assinatura</text:span><text:span text:style-name="T7286"><text:s/></text:span>do<text:span text:style-name="T7287"><text:s/></text:span><text:span text:style-name="T7288">Formulário</text:span><text:span text:style-name="T7289"><text:s/></text:span>de<text:span text:style-name="T7290"><text:s/></text:span><text:span text:style-name="T7291">Emprés</text:span><text:span text:style-name="T7292"><text:s/></text:span><text:span text:style-name="T7293">mo,</text:span><text:span text:style-name="T7294"><text:s/></text:span><text:span text:style-name="T7295">devendo</text:span><text:span text:style-name="T7296"><text:s/></text:span>o<text:span text:style-name="T7297"><text:s/></text:span><text:span text:style-name="T7298">manifesto</text:span><text:span text:style-name="T7299"><text:s/></text:span>de<text:span text:style-name="T7300"><text:s/></text:span><text:span text:style-name="T7301">renovação</text:span><text:span text:style-name="T7302"><text:s/></text:span>ser<text:span text:style-name="T7303"><text:s/></text:span><text:span text:style-name="T7304">provocado</text:span><text:span text:style-name="T7305"><text:s/></text:span>pelo<text:span text:style-name="T7306"><text:s/></text:span><text:span text:style-name="T7307">empregado</text:span><text:span text:style-name="T7308"><text:s/></text:span>no<text:span text:style-name="T7309"><text:s/></text:span><text:span text:style-name="T7310">próprio</text:span><text:span text:style-name="T7311"><text:s/></text:span><text:span text:style-name="T7312">Processo</text:span><text:span text:style-name="T7313"><text:s/></text:span>SUPER.</text:p>
                </text:list-item>
                <text:list-item>
                  <text:p text:style-name="P7314">A<text:span text:style-name="T7315"><text:s/></text:span><text:span text:style-name="T7316">re</text:span><text:span text:style-name="T7317"><text:s/></text:span><text:span text:style-name="T7318">rada</text:span><text:span text:style-name="T7319"><text:s/></text:span>do<text:span text:style-name="T7320"><text:s/></text:span>bem<text:span text:style-name="T7321"><text:s/></text:span>das<text:span text:style-name="T7322"><text:s/></text:span>dependências<text:span text:style-name="T7323"><text:s/></text:span>da<text:span text:style-name="T7324"><text:s/></text:span><text:span text:style-name="T7325">PortosRio,</text:span><text:span text:style-name="T7326"><text:s/></text:span><text:span text:style-name="T7327">deverá</text:span><text:span text:style-name="T7328"><text:s/></text:span><text:span text:style-name="T7329">acontecer</text:span><text:span text:style-name="T7330"><text:s/></text:span><text:span text:style-name="T7331">mediante</text:span><text:span text:style-name="T7332"><text:s/></text:span><text:span text:style-name="T7333">agendamento</text:span><text:span text:style-name="T7334"><text:s/></text:span><text:span text:style-name="T7335">junto</text:span><text:span text:style-name="T7336"><text:s/></text:span>à<text:span text:style-name="T7337"><text:s/></text:span><text:span text:style-name="T7338">SUPATR</text:span><text:span text:style-name="T7339"><text:s/></text:span>em<text:span text:style-name="T7340"><text:s/></text:span>dias<text:span text:style-name="T7341"><text:s/></text:span><text:span text:style-name="T7342">úteis,</text:span><text:span text:style-name="T7343"><text:s/></text:span>das<text:span text:style-name="T7344"><text:s/></text:span>08h<text:span text:style-name="T7345"><text:s/></text:span>às<text:span text:style-name="T7346"><text:s/></text:span>17h,<text:span text:style-name="T7347"><text:s/></text:span><text:span text:style-name="T7348">com</text:span><text:span text:style-name="T7349"><text:s/></text:span><text:span text:style-name="T7350">antecedência</text:span><text:span text:style-name="T7351"><text:s/></text:span>mínima<text:span text:style-name="T7352"><text:s/></text:span>de<text:span text:style-name="T7353"><text:s/></text:span>24h,<text:span text:style-name="T7354"><text:s/></text:span><text:span text:style-name="T7355">para</text:span><text:span text:style-name="T7356"><text:s/></text:span>que<text:span text:style-name="T7357"><text:s/></text:span>sejam<text:span text:style-name="T7358"><text:s/></text:span>cumpridos<text:span text:style-name="T7359"><text:s/></text:span><text:span text:style-name="T7360">todas</text:span><text:span text:style-name="T7361"><text:s/></text:span>as<text:span text:style-name="T7362"><text:s/></text:span><text:span text:style-name="T7363">orientações</text:span><text:span text:style-name="T7364"><text:s/></text:span>e<text:span text:style-name="T7365"><text:s/></text:span><text:span text:style-name="T7366">protocolos</text:span><text:span text:style-name="T7367"><text:s/></text:span>de<text:span text:style-name="T7368"><text:s/></text:span><text:span text:style-name="T7369">controle</text:span><text:span text:style-name="T7370"><text:s/></text:span>de<text:span text:style-name="T7371"><text:s/></text:span><text:span text:style-name="T7372">movimentação</text:span><text:span text:style-name="T7373"><text:s/></text:span>e<text:span text:style-name="T7374"><text:s/></text:span><text:span text:style-name="T7375">segurança.</text:span></text:p>
                </text:list-item>
                <text:list-item>
                  <text:p text:style-name="P7376">No<text:span text:style-name="T7377"><text:s/></text:span><text:span text:style-name="T7378">ato</text:span><text:span text:style-name="T7379"><text:s/></text:span>da<text:span text:style-name="T7380"><text:s/></text:span><text:span text:style-name="T7381">re</text:span><text:span text:style-name="T7382"><text:s/></text:span><text:span text:style-name="T7383">rada</text:span><text:span text:style-name="T7384"><text:s/></text:span>do<text:span text:style-name="T7385"><text:s/></text:span>bem,<text:span text:style-name="T7386"><text:s/></text:span>é<text:span text:style-name="T7387"><text:s/></text:span>de<text:span text:style-name="T7388"><text:s/></text:span><text:span text:style-name="T7389">responsabilidade</text:span><text:span text:style-name="T7390"><text:s/></text:span>do<text:span text:style-name="T7391"><text:s/></text:span><text:span text:style-name="T7392">empregado</text:span><text:span text:style-name="T7393"><text:s/></text:span>a<text:span text:style-name="T7394"><text:s/></text:span><text:span text:style-name="T7395">conferência</text:span><text:span text:style-name="T7396"><text:s/></text:span>do<text:span text:style-name="T7397"><text:s/></text:span><text:span text:style-name="T7398">estado</text:span><text:span text:style-name="T7399"><text:s/></text:span>de<text:span text:style-name="T7400"><text:s/></text:span><text:span text:style-name="T7401">conservação,</text:span><text:span text:style-name="T7402"><text:s/></text:span><text:span text:style-name="T7403">devendo</text:span><text:span text:style-name="T7404"><text:s/></text:span><text:span text:style-name="T7405">apontar</text:span><text:span text:style-name="T7406"><text:s/></text:span>quaisquer<text:span text:style-name="T7407"><text:s/></text:span><text:span text:style-name="T7408">inconformidades</text:span><text:span text:style-name="T7409"><text:s/></text:span><text:span text:style-name="T7410">iden</text:span><text:span text:style-name="T7411"><text:s/></text:span><text:span text:style-name="T7412">ﬁ</text:span><text:span text:style-name="T7413">cadas.</text:span></text:p>
                </text:list-item>
                <text:list-item>
                  <text:p text:style-name="P7414">O<text:span text:style-name="T7415"><text:s/></text:span><text:span text:style-name="T7416">remanejamento</text:span><text:span text:style-name="T7417"><text:s/></text:span>do<text:span text:style-name="T7418"><text:s/></text:span>bem<text:span text:style-name="T7419"><text:s/></text:span>das<text:span text:style-name="T7420"><text:s/></text:span>dependências<text:span text:style-name="T7421"><text:s/></text:span>da<text:span text:style-name="T7422"><text:s/></text:span><text:span text:style-name="T7423">PortosRio</text:span><text:span text:style-name="T7424"><text:s/></text:span><text:span text:style-name="T7425">para</text:span><text:span text:style-name="T7426"><text:s/></text:span>a<text:span text:style-name="T7427"><text:s/></text:span><text:span text:style-name="T7428">residência</text:span><text:span text:style-name="T7429"><text:s/></text:span>do<text:span text:style-name="T7430"><text:s/></text:span><text:span text:style-name="T7431">empregado</text:span><text:span text:style-name="T7432"><text:s/></text:span>e<text:span text:style-name="T7433"><text:s/></text:span>a<text:span text:style-name="T7434"><text:s/></text:span>sua<text:span text:style-name="T7435"><text:s/></text:span><text:span text:style-name="T7436">devolução</text:span><text:span text:style-name="T7437"><text:s/></text:span>é<text:span text:style-name="T7438"><text:s/></text:span>de<text:span text:style-name="T7439"><text:s/></text:span><text:span text:style-name="T7440">responsabilidade</text:span><text:span text:style-name="T7441"><text:s/></text:span>do<text:span text:style-name="T7442"><text:s/></text:span><text:span text:style-name="T7443">empregado.</text:span></text:p>
                </text:list-item>
                <text:list-item>
                  <text:p text:style-name="P7444"><text:span text:style-name="T7445">Qualquer</text:span><text:span text:style-name="T7446"><text:s/></text:span>dano<text:span text:style-name="T7447"><text:s/></text:span>ou<text:span text:style-name="T7448"><text:s/></text:span><text:span text:style-name="T7449">avaria</text:span><text:span text:style-name="T7450"><text:s/></text:span><text:span text:style-name="T7451">iden</text:span><text:span text:style-name="T7452"><text:s/></text:span><text:span text:style-name="T7453">ﬁ</text:span><text:span text:style-name="T7454">cada</text:span><text:span text:style-name="T7455"><text:s/></text:span>no<text:span text:style-name="T7456"><text:s/></text:span>bem<text:span text:style-name="T7457"><text:s/></text:span><text:span text:style-name="T7458">móvel</text:span><text:span text:style-name="T7459"><text:s/></text:span><text:span text:style-name="T7460">durante</text:span><text:span text:style-name="T7461"><text:s/></text:span>o<text:span text:style-name="T7462"><text:s/></text:span>período<text:span text:style-name="T7463"><text:s/></text:span>de<text:span text:style-name="T7464"><text:s/></text:span><text:span text:style-name="T7465">emprés</text:span><text:span text:style-name="T7466"><text:s/></text:span>mo<text:span text:style-name="T7467"><text:s/></text:span><text:span text:style-name="T7468">será</text:span><text:span text:style-name="T7469"><text:s/></text:span>de<text:span text:style-name="T7470"><text:s/></text:span><text:span text:style-name="T7471">responsabilidade</text:span><text:span text:style-name="T7472"><text:s/></text:span>do<text:span text:style-name="T7473"><text:s/></text:span><text:span text:style-name="T7474">empregado</text:span><text:span text:style-name="T7475"><text:s/></text:span>que<text:span text:style-name="T7476"><text:s/></text:span><text:span text:style-name="T7477">re</text:span><text:span text:style-name="T7478"><text:s/></text:span><text:span text:style-name="T7479">rou</text:span><text:span text:style-name="T7480"><text:s/></text:span>o<text:span text:style-name="T7481"><text:s/></text:span>bem.</text:p>
                </text:list-item>
                <text:list-item>
                  <text:p text:style-name="P7482">O<text:span text:style-name="T7483"><text:s/></text:span><text:span text:style-name="T7484">empregado</text:span><text:span text:style-name="T7485"><text:s/></text:span><text:span text:style-name="T7486">deverá</text:span><text:span text:style-name="T7487"><text:s/></text:span><text:span text:style-name="T7488">devolver</text:span><text:span text:style-name="T7489"><text:s/></text:span>o<text:span text:style-name="T7490"><text:s/></text:span>bem<text:span text:style-name="T7491"><text:s/></text:span><text:span text:style-name="T7492">emprestado</text:span><text:span text:style-name="T7493"><text:s/></text:span>nos<text:span text:style-name="T7494"><text:s/></text:span><text:span text:style-name="T7495">seguintes</text:span><text:span text:style-name="T7496"><text:s/></text:span><text:span text:style-name="T7497">casos: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7498">Se<text:span text:style-name="T7499"><text:s/></text:span>não<text:span text:style-name="T7500"><text:s/></text:span><text:span text:style-name="T7501">houver</text:span><text:span text:style-name="T7502"><text:s/></text:span>mais<text:span text:style-name="T7503"><text:s/></text:span>necessidade<text:span text:style-name="T7504"><text:s/></text:span>do<text:span text:style-name="T7505"><text:s/></text:span>bem<text:span text:style-name="T7506"><text:s/></text:span><text:span text:style-name="T7507">emprestado;</text:span><text:span text:style-name="T7508"><text:s/></text:span>ou</text:p>
        </text:list-item>
        <text:list-item>
          <text:p text:style-name="P7509">Se<text:span text:style-name="T7510"><text:s/></text:span><text:span text:style-name="T7511">houver</text:span><text:span text:style-name="T7512"><text:s/></text:span>uma<text:span text:style-name="T7513"><text:s/></text:span><text:span text:style-name="T7514">situação</text:span><text:span text:style-name="T7515"><text:s/></text:span><text:span text:style-name="T7516">emergencial;</text:span><text:span text:style-name="T7517"><text:s/></text:span>ou</text:p>
        </text:list-item>
        <text:list-item>
          <text:p text:style-name="P7518">Se<text:span text:style-name="T7519"><text:s/></text:span><text:span text:style-name="T7520">houver</text:span><text:span text:style-name="T7521"><text:s/></text:span><text:span text:style-name="T7522">interesse</text:span><text:span text:style-name="T7523"><text:s/></text:span>da<text:span text:style-name="T7524"><text:s/></text:span><text:span text:style-name="T7525">companhia</text:span><text:span text:style-name="T7526"><text:s/></text:span>no<text:span text:style-name="T7527"><text:s/></text:span>bem<text:span text:style-name="T7528"><text:s/></text:span><text:span text:style-name="T7529">emprestado;</text:span><text:span text:style-name="T7530"><text:s/></text:span>ou</text:p>
        </text:list-item>
        <text:list-item>
          <text:p text:style-name="P7531">Quando<text:span text:style-name="T7532"><text:s/></text:span><text:span text:style-name="T7533">ﬁ</text:span><text:span text:style-name="T7534">nalizar</text:span><text:span text:style-name="T7535"><text:s/></text:span>o<text:span text:style-name="T7536"><text:s/></text:span>período<text:span text:style-name="T7537"><text:s/></text:span>não<text:span text:style-name="T7538"><text:s/></text:span><text:span text:style-name="T7539">presencial</text:span><text:span text:style-name="T7540"><text:s/></text:span>na<text:span text:style-name="T7541"><text:s/></text:span><text:span text:style-name="T7542">PortosRio.</text:span></text:p>
        </text:list-item>
      </text:list>
      <text:p text:style-name="P7543"><text:span text:style-name="T7544">Obs.:</text:span><text:span text:style-name="T7545"><text:s/></text:span><text:span text:style-name="T7546">O</text:span><text:span text:style-name="T7547"><text:s/></text:span><text:span text:style-name="T7548">empregado</text:span><text:span text:style-name="T7549"><text:s/></text:span><text:span text:style-name="T7550">deverá</text:span><text:span text:style-name="T7551"><text:s/></text:span><text:span text:style-name="T7552">devolver</text:span><text:span text:style-name="T7553"><text:s/></text:span><text:span text:style-name="T7554">o</text:span><text:span text:style-name="T7555"><text:s/></text:span><text:span text:style-name="T7556">bem</text:span><text:span text:style-name="T7557"><text:s/></text:span><text:span text:style-name="T7558">mesmo</text:span><text:span text:style-name="T7559"><text:s/></text:span><text:span text:style-name="T7560">com</text:span><text:span text:style-name="T7561"><text:s/></text:span><text:span text:style-name="T7562">dano</text:span><text:span text:style-name="T7563"><text:s/></text:span><text:span text:style-name="T7564">ou</text:span><text:span text:style-name="T7565"><text:s/></text:span><text:span text:style-name="T7566">avaria.</text:span></text:p>
      <text:list text:style-name="LFO5" text:continue-numbering="true">
        <text:list-item>
          <text:list>
            <text:list-item>
              <text:list>
                <text:list-item>
                  <text:p text:style-name="P7567">A<text:span text:style-name="T7568"><text:s/></text:span><text:span text:style-name="T7569">devolução</text:span><text:span text:style-name="T7570"><text:s/></text:span>do<text:span text:style-name="T7571"><text:s/></text:span>bem<text:span text:style-name="T7572"><text:s/></text:span><text:span text:style-name="T7573">deve</text:span><text:span text:style-name="T7574"><text:s/></text:span>ser<text:span text:style-name="T7575"><text:s/></text:span><text:span text:style-name="T7576">formalizada</text:span><text:span text:style-name="T7577"><text:s/></text:span>no<text:span text:style-name="T7578"><text:s/></text:span>mesmo<text:span text:style-name="T7579"><text:s/></text:span><text:span text:style-name="T7580">Processo</text:span><text:span text:style-name="T7581"><text:s/></text:span>SUPER<text:span text:style-name="T7582"><text:s/></text:span>onde<text:span text:style-name="T7583"><text:s/></text:span><text:span text:style-name="T7584">foi</text:span><text:span text:style-name="T7585"><text:s/></text:span><text:span text:style-name="T7586">realizada</text:span><text:span text:style-name="T7587"><text:s/></text:span>a<text:span text:style-name="T7588"><text:s/></text:span><text:span text:style-name="T7589">solicitação</text:span><text:span text:style-name="T7590"><text:s/></text:span>de<text:span text:style-name="T7591"><text:s/></text:span><text:span text:style-name="T7592">emprés</text:span><text:span text:style-name="T7593"><text:s/></text:span><text:span text:style-name="T7594">mo,</text:span><text:span text:style-name="T7595"><text:s/></text:span>por<text:span text:style-name="T7596"><text:s/></text:span>meio<text:span text:style-name="T7597"><text:s/></text:span>do<text:span text:style-name="T7598"><text:s/></text:span><text:span text:style-name="T7599">preenchimento</text:span><text:span text:style-name="T7600"><text:s/></text:span>de<text:span text:style-name="T7601"><text:s/></text:span><text:span text:style-name="T7602">Formulário</text:span><text:span text:style-name="T7603"><text:s/></text:span>de<text:span text:style-name="T7604"><text:s/></text:span><text:span text:style-name="T7605">devolução</text:span><text:span text:style-name="T7606"><text:s/></text:span>de<text:span text:style-name="T7607"><text:s/></text:span>Bens<text:span text:style-name="T7608"><text:s/></text:span><text:span text:style-name="T7609">(Anexo</text:span><text:span text:style-name="T7610"><text:s/></text:span>XI)<text:span text:style-name="T7611"><text:s/></text:span><text:span text:style-name="T7612">disponível</text:span><text:span text:style-name="T7613"><text:s/></text:span>na<text:span text:style-name="T7614"><text:s/></text:span><text:span text:style-name="T7615">plataforma,</text:span><text:span text:style-name="T7616"><text:s/></text:span><text:span text:style-name="T7617">devendo</text:span><text:span text:style-name="T7618"><text:s/></text:span><text:span text:style-name="T7619">obrigatoriamente</text:span><text:span text:style-name="T7620"><text:s/></text:span>ser<text:span text:style-name="T7621"><text:s/></text:span>assinado<text:span text:style-name="T7622"><text:s/></text:span>pelo<text:span text:style-name="T7623"><text:s/></text:span><text:span text:style-name="T7624">empregado</text:span><text:span text:style-name="T7625"><text:s/></text:span>e<text:span text:style-name="T7626"><text:s/></text:span>a<text:span text:style-name="T7627"><text:s/></text:span><text:span text:style-name="T7628">cheﬁa</text:span><text:span text:style-name="T7629"><text:s/></text:span><text:span text:style-name="T7630">imediata.</text:span></text:p>
                </text:list-item>
              </text:list>
            </text:list-item>
          </text:list>
        </text:list-item>
      </text:list>
      <text:p text:style-name="P7631"/>
      <text:p text:style-name="P7647"/>
      <text:p text:style-name="P7648"><text:span text:style-name="T7649"><draw:frame draw:z-index="0" draw:id="id39" draw:style-name="a40" draw:name="Text Box 42" text:anchor-type="as-char" svg:x="0in" svg:y="0in" svg:width="7.14792in" svg:height="0.19306in" style:rel-width="scale" style:rel-height="scale"><draw:text-box><text:p text:style-name="P7650"><text:span text:style-name="T7651">6.</text:span><text:span text:style-name="T7652"><text:s/></text:span><text:span text:style-name="T7653">PAPÉIS</text:span><text:span text:style-name="T7654"><text:s/></text:span><text:span text:style-name="T7655">E</text:span><text:span text:style-name="T7656"><text:s/></text:span><text:span text:style-name="T7657">RESPONSABILIDADES</text:span></text:p></draw:text-box><svg:title/><svg:desc/></draw:frame></text:span></text:p>
      <text:p text:style-name="P7658"/>
      <text:list text:style-name="LFO3" text:continue-numbering="true">
        <text:list-item>
          <text:list>
            <text:list-item>
              <text:p text:style-name="P7659"><text:span text:style-name="T7660">Gerência</text:span><text:span text:style-name="T7661"><text:s/></text:span><text:span text:style-name="T7662">de</text:span><text:span text:style-name="T7663"><text:s/></text:span><text:span text:style-name="T7664">Gestão</text:span><text:span text:style-name="T7665"><text:s/></text:span><text:span text:style-name="T7666">de</text:span><text:span text:style-name="T7667"><text:s/></text:span><text:span text:style-name="T7668">A</text:span><text:span text:style-name="T7669"><text:s/></text:span><text:span text:style-name="T7670">vos</text:span><text:span text:style-name="T7671"><text:s/></text:span><text:span text:style-name="T7672">Imobiliários</text:span><text:span text:style-name="T7673"><text:s/></text:span><text:span text:style-name="T7674">e</text:span><text:span text:style-name="T7675"><text:s/></text:span><text:span text:style-name="T7676">Patrimônio</text:span><text:span text:style-name="T7677"><text:s/></text:span><text:span text:style-name="T7678">–</text:span><text:span text:style-name="T7679"><text:s/></text:span><text:span text:style-name="T7680">GERAIP</text:span><text:span text:style-name="T7681"><text:s/></text:span><text:span text:style-name="T7682">–</text:span><text:span text:style-name="T7683"><text:s/></text:span><text:span text:style-name="T7684">Estabelecer</text:span><text:span text:style-name="T7685"><text:s/></text:span><text:span text:style-name="T7686">procedimentos</text:span><text:span text:style-name="T7687"><text:s/></text:span><text:span text:style-name="T7688">para</text:span><text:span text:style-name="T7689"><text:s/></text:span><text:span text:style-name="T7690">a</text:span><text:span text:style-name="T7691"><text:s/></text:span><text:span text:style-name="T7692">Administração,</text:span><text:span text:style-name="T7693"><text:s/></text:span><text:span text:style-name="T7694">quanto</text:span><text:span text:style-name="T7695"><text:s/></text:span><text:span text:style-name="T7696">ao</text:span><text:span text:style-name="T7697"><text:s/></text:span><text:span text:style-name="T7698">registro,</text:span><text:span text:style-name="T7699"><text:s/></text:span><text:span text:style-name="T7700">controle,</text:span><text:span text:style-name="T7701"><text:s/></text:span><text:span text:style-name="T7702">guarda,</text:span><text:span text:style-name="T7703"><text:s/></text:span><text:span text:style-name="T7704">uso</text:span><text:span text:style-name="T7705"><text:s/></text:span><text:span text:style-name="T7706">e</text:span><text:span text:style-name="T7707"><text:s/></text:span><text:span text:style-name="T7708">transferência</text:span><text:span text:style-name="T7709"><text:s/></text:span><text:span text:style-name="T7710">de</text:span><text:span text:style-name="T7711"><text:s/></text:span><text:span text:style-name="T7712">responsabilidade</text:span><text:span text:style-name="T7713"><text:s/></text:span><text:span text:style-name="T7714">dos<text:s/></text:span><text:span text:style-name="T7715"><text:s/></text:span><text:span text:style-name="T7716">bens</text:span><text:span text:style-name="T7717"><text:s/></text:span><text:span text:style-name="T7718">imóveis</text:span><text:span text:style-name="T7719"><text:s/></text:span><text:span text:style-name="T7720">pertencentes</text:span><text:span text:style-name="T7721"><text:s/></text:span><text:span text:style-name="T7722">ao</text:span><text:span text:style-name="T7723"><text:s/></text:span><text:span text:style-name="T7724">A</text:span><text:span text:style-name="T7725"><text:s/></text:span><text:span text:style-name="T7726">vo</text:span><text:span text:style-name="T7727"><text:s/></text:span><text:span text:style-name="T7728">Patrimonial</text:span><text:span text:style-name="T7729"><text:s/></text:span><text:span text:style-name="T7730">da</text:span><text:span text:style-name="T7731"><text:s/></text:span><text:span text:style-name="T7732">PortosRio.</text:span></text:p>
            </text:list-item>
            <text:list-item>
              <text:p text:style-name="P7733"><text:span text:style-name="T7734">Supervisão</text:span><text:span text:style-name="T7735"><text:s/></text:span><text:span text:style-name="T7736">de</text:span><text:span text:style-name="T7737"><text:s/></text:span><text:span text:style-name="T7738">Patrimônio</text:span><text:span text:style-name="T7739"><text:s/></text:span><text:span text:style-name="T7740">–</text:span><text:span text:style-name="T7741"><text:s/></text:span><text:span text:style-name="T7742">SUPATR</text:span><text:span text:style-name="T7743"><text:s/></text:span>–<text:span text:style-name="T7744"><text:s/></text:span><text:span text:style-name="T7745">Estabelecer</text:span><text:span text:style-name="T7746"><text:s/></text:span><text:span text:style-name="T7747">procedimentos</text:span><text:span text:style-name="T7748"><text:s/></text:span><text:span text:style-name="T7749">para</text:span><text:span text:style-name="T7750"><text:s/></text:span>a<text:span text:style-name="T7751"><text:s/></text:span><text:span text:style-name="T7752">Administração,</text:span><text:span text:style-name="T7753"><text:s/></text:span><text:span text:style-name="T7754">quanto</text:span><text:span text:style-name="T7755"><text:s/></text:span>ao<text:span text:style-name="T7756"><text:s/></text:span><text:span text:style-name="T7757">registro,</text:span><text:span text:style-name="T7758"><text:s/></text:span><text:span text:style-name="T7759">controle,</text:span><text:span text:style-name="T7760"><text:s/></text:span><text:span text:style-name="T7761">guarda,</text:span><text:span text:style-name="T7762"><text:s/></text:span>uso<text:span text:style-name="T7763"><text:s/></text:span>e<text:span text:style-name="T7764"><text:s/></text:span><text:span text:style-name="T7765">transferência</text:span><text:span text:style-name="T7766"><text:s/></text:span>de<text:span text:style-name="T7767"><text:s/></text:span><text:span text:style-name="T7768">responsabilidade</text:span><text:span text:style-name="T7769"><text:s/></text:span>dos<text:span text:style-name="T7770"><text:s/></text:span>bens<text:span text:style-name="T7771"><text:s/></text:span><text:span text:style-name="T7772">móveis</text:span><text:span text:style-name="T7773"><text:s/></text:span><text:span text:style-name="T7774">pertencentes</text:span><text:span text:style-name="T7775"><text:s/></text:span>ao<text:span text:style-name="T7776"><text:s/></text:span><text:span text:style-name="T7777">A</text:span><text:span text:style-name="T7778"><text:s/></text:span><text:span text:style-name="T7779">vo</text:span><text:span text:style-name="T7780"><text:s/></text:span><text:span text:style-name="T7781">Patrimonial</text:span><text:span text:style-name="T7782"><text:s/></text:span>da<text:span text:style-name="T7783"><text:s/></text:span><text:span text:style-name="T7784">PortosRio.</text:span></text:p>
            </text:list-item>
            <text:list-item>
              <text:p text:style-name="P7785"><text:span text:style-name="T7786">Gerência</text:span><text:span text:style-name="T7787"><text:s/></text:span><text:span text:style-name="T7788">de</text:span><text:span text:style-name="T7789"><text:s/></text:span><text:span text:style-name="T7790">Administração</text:span><text:span text:style-name="T7791"><text:s/></text:span><text:span text:style-name="T7792">de</text:span><text:span text:style-name="T7793"><text:s/></text:span><text:span text:style-name="T7794">Recursos</text:span><text:span text:style-name="T7795"><text:s/></text:span><text:span text:style-name="T7796">Humanos</text:span><text:span text:style-name="T7797"><text:s/></text:span><text:span text:style-name="T7798">–</text:span><text:span text:style-name="T7799"><text:s/></text:span><text:span text:style-name="T7800">GERARH</text:span><text:span text:style-name="T7801"><text:s/></text:span><text:span text:style-name="T7802">–</text:span><text:span text:style-name="T7803"><text:s/></text:span><text:span text:style-name="T7804">Comunicar,</text:span><text:span text:style-name="T7805"><text:s/></text:span><text:span text:style-name="T7806">previamente,</text:span><text:span text:style-name="T7807"><text:s/></text:span><text:span text:style-name="T7808">à</text:span><text:span text:style-name="T7809"><text:s/></text:span><text:span text:style-name="T7810">Área</text:span><text:span text:style-name="T7811"><text:s/></text:span><text:span text:style-name="T7812">de</text:span><text:span text:style-name="T7813"><text:s/></text:span><text:span text:style-name="T7814">Patrimônio</text:span><text:span text:style-name="T7815"><text:s/></text:span><text:span text:style-name="T7816">o</text:span><text:span text:style-name="T7817"><text:s/></text:span><text:span text:style-name="T7818">afastamento</text:span><text:span text:style-name="T7819"><text:s/></text:span><text:span text:style-name="T7820">de</text:span><text:span text:style-name="T7821"><text:s/></text:span><text:span text:style-name="T7822">empregado</text:span><text:span text:style-name="T7823"><text:s/></text:span><text:span text:style-name="T7824">por</text:span><text:span text:style-name="T7825"><text:s/></text:span><text:span text:style-name="T7826">desvinculação</text:span><text:span text:style-name="T7827"><text:s/></text:span><text:span text:style-name="T7828">de</text:span><text:span text:style-name="T7829"><text:s/></text:span><text:span text:style-name="T7830">função</text:span><text:span text:style-name="T7831"><text:s/></text:span><text:span text:style-name="T7832">ou</text:span><text:span text:style-name="T7833"><text:s/></text:span><text:span text:style-name="T7834">cargo</text:span><text:span text:style-name="T7835"><text:s/></text:span><text:span text:style-name="T7836">para</text:span><text:span text:style-name="T7837"><text:s/></text:span><text:span text:style-name="T7838">que</text:span><text:span text:style-name="T7839"><text:s/></text:span><text:span text:style-name="T7840">sejam</text:span><text:span text:style-name="T7841"><text:s/></text:span><text:span text:style-name="T7842">adotadas</text:span><text:span text:style-name="T7843"><text:s/></text:span><text:span text:style-name="T7844">as</text:span><text:span text:style-name="T7845"><text:s/></text:span><text:span text:style-name="T7846">medidas</text:span><text:span text:style-name="T7847"><text:s/></text:span><text:span text:style-name="T7848">cabíveis</text:span><text:span text:style-name="T7849"><text:s/></text:span><text:span text:style-name="T7850">com</text:span><text:span text:style-name="T7851"><text:s/></text:span><text:span text:style-name="T7852">relação</text:span><text:span text:style-name="T7853"><text:s/></text:span><text:span text:style-name="T7854">a</text:span><text:span text:style-name="T7855"><text:s/></text:span><text:span text:style-name="T7856">transferência</text:span><text:span text:style-name="T7857"><text:s/></text:span><text:span text:style-name="T7858">de</text:span><text:span text:style-name="T7859"><text:s/></text:span><text:span text:style-name="T7860">responsabilidade.</text:span></text:p>
            </text:list-item>
            <text:list-item>
              <text:p text:style-name="P7861"><text:span text:style-name="T7862">Área</text:span><text:span text:style-name="T7863"><text:s/></text:span><text:span text:style-name="T7864">Jurídica</text:span><text:span text:style-name="T7865"><text:s/></text:span>–<text:span text:style-name="T7866"><text:s/></text:span><text:span text:style-name="T7867">Atualizar</text:span><text:span text:style-name="T7868"><text:s/></text:span>a<text:span text:style-name="T7869"><text:s/></text:span><text:span text:style-name="T7870">situação</text:span><text:span text:style-name="T7871"><text:s/></text:span>dos<text:span text:style-name="T7872"><text:s/></text:span>bens<text:span text:style-name="T7873"><text:s/></text:span><text:span text:style-name="T7874">patrimoniais,</text:span><text:span text:style-name="T7875"><text:s/></text:span><text:span text:style-name="T7876">indicados</text:span><text:span text:style-name="T7877"><text:s/></text:span>à<text:span text:style-name="T7878"><text:s/></text:span><text:span text:style-name="T7879">penhora</text:span><text:span text:style-name="T7880"><text:s/></text:span>pela<text:span text:style-name="T7881"><text:s/></text:span>GERAIP<text:span text:style-name="T7882"><text:s/></text:span>nos<text:span text:style-name="T7883"><text:s/></text:span><text:span text:style-name="T7884">processos</text:span><text:span text:style-name="T7885"><text:s/></text:span>judiciais,<text:span text:style-name="T7886"><text:s/></text:span><text:span text:style-name="T7887">até</text:span><text:span text:style-name="T7888"><text:s/></text:span>a<text:span text:style-name="T7889"><text:s/></text:span>sua<text:span text:style-name="T7890"><text:s/></text:span><text:span text:style-name="T7891">completa</text:span><text:span text:style-name="T7892"><text:s/></text:span><text:span text:style-name="T7893">liberação</text:span><text:span text:style-name="T7894"><text:s/></text:span>e<text:span text:style-name="T7895"><text:s/></text:span>se<text:span text:style-name="T7896"><text:s/></text:span><text:span text:style-name="T7897">manifestar.</text:span></text:p>
            </text:list-item>
            <text:list-item>
              <text:p text:style-name="P7898"><text:span text:style-name="T7899">Dos</text:span><text:span text:style-name="T7900"><text:s/></text:span><text:span text:style-name="T7901">Gestores</text:span><text:span text:style-name="T7902"><text:s/></text:span>–<text:span text:style-name="T7903"><text:s/></text:span>A<text:span text:style-name="T7904"><text:s/></text:span><text:span text:style-name="T7905">responsabilidade</text:span><text:span text:style-name="T7906"><text:s/></text:span>pelos<text:span text:style-name="T7907"><text:s/></text:span>bens<text:span text:style-name="T7908"><text:s/></text:span><text:span text:style-name="T7909">pertencentes</text:span><text:span text:style-name="T7910"><text:s/></text:span>a<text:span text:style-name="T7911"><text:s/></text:span>sua<text:span text:style-name="T7912"><text:s/></text:span><text:span text:style-name="T7913">carga</text:span><text:span text:style-name="T7914"><text:s/></text:span><text:span text:style-name="T7915">patrimonial,</text:span><text:span text:style-name="T7916"><text:s/></text:span>além<text:span text:style-name="T7917"><text:s/></text:span>do<text:span text:style-name="T7918"><text:s/></text:span><text:span text:style-name="T7919">controle</text:span><text:span text:style-name="T7920"><text:s/></text:span>pelo<text:span text:style-name="T7921"><text:s/></text:span><text:span text:style-name="T7922">uso,</text:span><text:span text:style-name="T7923"><text:s/></text:span><text:span text:style-name="T7924">guarda</text:span><text:span text:style-name="T7925"><text:s/></text:span>e<text:span text:style-name="T7926"><text:s/></text:span><text:span text:style-name="T7927">movimentações</text:span><text:span text:style-name="T7928"><text:s/></text:span><text:span text:style-name="T7929">entre</text:span><text:span text:style-name="T7930"><text:s/></text:span><text:span text:style-name="T7931">áreas.</text:span></text:p>
            </text:list-item>
            <text:list-item>
              <text:p text:style-name="P7932"><text:span text:style-name="T7933">Dos</text:span><text:span text:style-name="T7934"><text:s/></text:span><text:span text:style-name="T7935">empregados</text:span><text:span text:style-name="T7936"><text:s/></text:span>–<text:span text:style-name="T7937"><text:s/></text:span>A<text:span text:style-name="T7938"><text:s/></text:span><text:span text:style-name="T7939">corresponsabilidade</text:span><text:span text:style-name="T7940"><text:s/></text:span>pelo<text:span text:style-name="T7941"><text:s/></text:span>bem<text:span text:style-name="T7942"><text:s/></text:span><text:span text:style-name="T7943">permanente</text:span><text:span text:style-name="T7944"><text:s/></text:span>que<text:span text:style-name="T7945"><text:s/></text:span>u<text:span text:style-name="T7946"><text:s/></text:span><text:span text:style-name="T7947">liza,</text:span><text:span text:style-name="T7948"><text:s/></text:span><text:span text:style-name="T7949">ﬁ</text:span><text:span text:style-name="T7950">cando</text:span><text:span text:style-name="T7951"><text:s/></text:span><text:span text:style-name="T7952">obrigado</text:span><text:span text:style-name="T7953"><text:s/></text:span>a<text:span text:style-name="T7954"><text:s/></text:span>dispensar<text:span text:style-name="T7955"><text:s/></text:span>ao<text:span text:style-name="T7956"><text:s/></text:span><text:span text:style-name="T7957">mesmo,</text:span><text:span text:style-name="T7958"><text:s/></text:span>os<text:span text:style-name="T7959"><text:s/></text:span>cuidados<text:span text:style-name="T7960"><text:s/></text:span>necessários<text:span text:style-name="T7961"><text:s/></text:span>ao<text:span text:style-name="T7962"><text:s/></text:span>bom<text:span text:style-name="T7963"><text:s/></text:span><text:span text:style-name="T7964">uso,</text:span><text:span text:style-name="T7965"><text:s/></text:span><text:span text:style-name="T7966">guarda,</text:span><text:span text:style-name="T7967"><text:s/></text:span><text:span text:style-name="T7968">perfeita</text:span><text:span text:style-name="T7969"><text:s/></text:span><text:span text:style-name="T7970">iden</text:span><text:span text:style-name="T7971"><text:s/></text:span><text:span text:style-name="T7972">ﬁ</text:span><text:span text:style-name="T7973">cação</text:span><text:span text:style-name="T7974"><text:s/></text:span>e<text:span text:style-name="T7975"><text:s/></text:span><text:span text:style-name="T7976">localização.</text:span></text:p>
            </text:list-item>
            <text:list-item>
              <text:p text:style-name="P7977"><text:span text:style-name="T7978">Superintendência</text:span><text:span text:style-name="T7979"><text:s/></text:span><text:span text:style-name="T7980">de</text:span><text:span text:style-name="T7981"><text:s/></text:span><text:span text:style-name="T7982">Administração</text:span><text:span text:style-name="T7983"><text:s/></text:span><text:span text:style-name="T7984">–</text:span><text:span text:style-name="T7985"><text:s/></text:span><text:span text:style-name="T7986">SUPADM</text:span><text:span text:style-name="T7987"><text:s/></text:span><text:span text:style-name="T7988">–</text:span><text:span text:style-name="T7989"><text:s/></text:span><text:span text:style-name="T7990">Designar<text:s/></text:span><text:span text:style-name="T7991"><text:s/></text:span><text:span text:style-name="T7992">a<text:s/></text:span><text:span text:style-name="T7993"><text:s/></text:span><text:span text:style-name="T7994">Comissão<text:s/></text:span><text:span text:style-name="T7995"><text:s/></text:span><text:span text:style-name="T7996">de<text:s/></text:span><text:span text:style-name="T7997"><text:s/></text:span><text:span text:style-name="T7998">Vistoria</text:span><text:span text:style-name="T7999"><text:s/></text:span><text:span text:style-name="T8000"><text:s/></text:span><text:span text:style-name="T8001">e<text:s/></text:span><text:span text:style-name="T8002"><text:s/></text:span><text:span text:style-name="T8003">Avaliação,</text:span><text:span text:style-name="T8004"><text:s/></text:span><text:span text:style-name="T8005">cons</text:span><text:span text:style-name="T8006"><text:s/></text:span><text:span text:style-name="T8007">tuída</text:span><text:span text:style-name="T8008"><text:s/></text:span><text:span text:style-name="T8009">conforme</text:span><text:span text:style-name="T8010"><text:s/></text:span><text:span text:style-name="T8011">itens</text:span><text:span text:style-name="T8012"><text:s/></text:span><text:span text:style-name="T8013">5.6.3</text:span><text:span text:style-name="T8014"><text:s/></text:span><text:span text:style-name="T8015">deste</text:span><text:span text:style-name="T8016"><text:s/></text:span><text:span text:style-name="T8017">Instrumento.</text:span></text:p>
            </text:list-item>
            <text:list-item>
              <text:p text:style-name="P8018"><text:span text:style-name="T8019">Superintendência</text:span><text:span text:style-name="T8020"><text:s/></text:span><text:span text:style-name="T8021">de</text:span><text:span text:style-name="T8022"><text:s/></text:span><text:span text:style-name="T8023">Sustentabilidade</text:span><text:span text:style-name="T8024"><text:s/></text:span><text:span text:style-name="T8025">do</text:span><text:span text:style-name="T8026"><text:s/></text:span><text:span text:style-name="T8027">Negócio</text:span><text:span text:style-name="T8028"><text:s/></text:span><text:span text:style-name="T8029">–</text:span><text:span text:style-name="T8030"><text:s/></text:span><text:span text:style-name="T8031">SUPSUN</text:span><text:span text:style-name="T8032"><text:s/></text:span><text:span text:style-name="T8033">–</text:span><text:span text:style-name="T8034"><text:s/></text:span><text:span text:style-name="T8035">Conduzir</text:span><text:span text:style-name="T8036"><text:s/></text:span><text:span text:style-name="T8037">o</text:span><text:span text:style-name="T8038"><text:s/></text:span><text:span text:style-name="T8039">desfazimento</text:span><text:span text:style-name="T8040"><text:s/></text:span><text:span text:style-name="T8041">dos</text:span><text:span text:style-name="T8042"><text:s/></text:span><text:span text:style-name="T8043">bens</text:span><text:span text:style-name="T8044"><text:s/></text:span><text:span text:style-name="T8045">por</text:span><text:span text:style-name="T8046"><text:s/></text:span><text:span text:style-name="T8047">inu</text:span><text:span text:style-name="T8048"><text:s/></text:span><text:span text:style-name="T8049">lização,</text:span><text:span text:style-name="T8050"><text:s/></text:span><text:span text:style-name="T8051">conforme</text:span><text:span text:style-name="T8052"><text:s/></text:span><text:span text:style-name="T8053">item</text:span><text:span text:style-name="T8054"><text:s/></text:span><text:span text:style-name="T8055">5.6.19</text:span><text:span text:style-name="T8056"><text:s/></text:span><text:span text:style-name="T8057">deste</text:span><text:span text:style-name="T8058"><text:s/></text:span><text:span text:style-name="T8059">Instrumento.</text:span></text:p>
            </text:list-item>
            <text:list-item>
              <text:p text:style-name="P8060"><text:span text:style-name="T8061">Superintendência</text:span><text:span text:style-name="T8062"><text:s/></text:span><text:span text:style-name="T8063">da</text:span><text:span text:style-name="T8064"><text:s/></text:span><text:span text:style-name="T8065">Guarda</text:span><text:span text:style-name="T8066"><text:s/></text:span><text:span text:style-name="T8067">Portuária</text:span><text:span text:style-name="T8068"><text:s/></text:span><text:span text:style-name="T8069">–</text:span><text:span text:style-name="T8070"><text:s/></text:span><text:span text:style-name="T8071">SUPGUA</text:span><text:span text:style-name="T8072"><text:s/></text:span>–<text:span text:style-name="T8073"><text:s/></text:span><text:span text:style-name="T8074">conduzir</text:span><text:span text:style-name="T8075"><text:s/></text:span>o<text:span text:style-name="T8076"><text:s/></text:span><text:span text:style-name="T8077">desfazimento</text:span><text:span text:style-name="T8078"><text:s/></text:span>dos<text:span text:style-name="T8079"><text:s/></text:span>bens<text:span text:style-name="T8080"><text:s/></text:span><text:span text:style-name="T8081">considerados</text:span><text:span text:style-name="T8082"><text:s/></text:span><text:span text:style-name="T8083">inalienáveis,</text:span><text:span text:style-name="T8084"><text:s/></text:span><text:span text:style-name="T8085">conforme</text:span><text:span text:style-name="T8086"><text:s/></text:span><text:span text:style-name="T8087">itens</text:span><text:span text:style-name="T8088"><text:s/></text:span>5.6.16.1,<text:span text:style-name="T8089"><text:s/></text:span>5.6.16.2<text:span text:style-name="T8090"><text:s/></text:span>e<text:span text:style-name="T8091"><text:s/></text:span>5.6.16.3<text:span text:style-name="T8092"><text:s/></text:span>e<text:span text:style-name="T8093"><text:s/></text:span><text:span text:style-name="T8094">atuar</text:span><text:span text:style-name="T8095"><text:s/></text:span>nas<text:span text:style-name="T8096"><text:s/></text:span><text:span text:style-name="T8097">ocorrências</text:span><text:span text:style-name="T8098"><text:s/></text:span>de<text:span text:style-name="T8099"><text:s/></text:span><text:span text:style-name="T8100">roubos</text:span><text:span text:style-name="T8101"><text:s/></text:span>e<text:span text:style-name="T8102"><text:s/></text:span><text:span text:style-name="T8103">furtos</text:span><text:span text:style-name="T8104"><text:s/></text:span>de<text:span text:style-name="T8105"><text:s/></text:span>bens<text:span text:style-name="T8106"><text:s/></text:span>de<text:span text:style-name="T8107"><text:s/></text:span><text:span text:style-name="T8108">propriedade</text:span><text:span text:style-name="T8109"><text:s/></text:span>da<text:span text:style-name="T8110"><text:s/></text:span><text:span text:style-name="T8111">PortosRio.</text:span></text:p>
            </text:list-item>
            <text:list-item>
              <text:p text:style-name="P8112"><text:span text:style-name="T8113">Diretoria</text:span><text:span text:style-name="T8114"><text:s/></text:span><text:span text:style-name="T8115">da</text:span><text:span text:style-name="T8116"><text:s/></text:span><text:span text:style-name="T8117">Presidência</text:span><text:span text:style-name="T8118"><text:s/></text:span><text:span text:style-name="T8119">–</text:span><text:span text:style-name="T8120"><text:s/></text:span><text:span text:style-name="T8121">DIRPRE</text:span><text:span text:style-name="T8122"><text:s/></text:span><text:span text:style-name="T8123">–</text:span><text:span text:style-name="T8124"><text:s/></text:span><text:span text:style-name="T8125">Deﬁnir</text:span><text:span text:style-name="T8126"><text:s/></text:span><text:span text:style-name="T8127">os</text:span><text:span text:style-name="T8128"><text:s/></text:span><text:span text:style-name="T8129">procedimentos</text:span><text:span text:style-name="T8130"><text:s/></text:span><text:span text:style-name="T8131">omissos</text:span><text:span text:style-name="T8132"><text:s/></text:span><text:span text:style-name="T8133">neste</text:span><text:span text:style-name="T8134"><text:s/></text:span><text:span text:style-name="T8135">Instrumento</text:span><text:span text:style-name="T8136"><text:s/></text:span><text:span text:style-name="T8137">Norma</text:span><text:span text:style-name="T8138"><text:s/></text:span><text:span text:style-name="T8139">vo.</text:span></text:p>
            </text:list-item>
            <text:list-item>
              <text:p text:style-name="P8140"><text:span text:style-name="T8141">Diretoria</text:span><text:span text:style-name="T8142"><text:s/></text:span><text:span text:style-name="T8143">Execu</text:span><text:span text:style-name="T8144"><text:s/></text:span><text:span text:style-name="T8145">va</text:span><text:span text:style-name="T8146"><text:s/></text:span><text:span text:style-name="T8147">–</text:span><text:span text:style-name="T8148"><text:s/></text:span><text:span text:style-name="T8149">DIREXE</text:span><text:span text:style-name="T8150"><text:s/></text:span><text:span text:style-name="T8151">–</text:span><text:span text:style-name="T8152"><text:s/></text:span><text:span text:style-name="T8153">Deliberar</text:span><text:span text:style-name="T8154"><text:s/></text:span><text:span text:style-name="T8155">sobre</text:span><text:span text:style-name="T8156"><text:s/></text:span><text:span text:style-name="T8157">alienações</text:span><text:span text:style-name="T8158"><text:s/></text:span><text:span text:style-name="T8159">e</text:span><text:span text:style-name="T8160"><text:s/></text:span><text:span text:style-name="T8161">desincorporações</text:span><text:span text:style-name="T8162"><text:s/></text:span><text:span text:style-name="T8163">de</text:span><text:span text:style-name="T8164"><text:s/></text:span><text:span text:style-name="T8165">bens</text:span><text:span text:style-name="T8166"><text:s/></text:span><text:span text:style-name="T8167">permanentes.</text:span></text:p>
            </text:list-item>
            <text:list-item>
              <text:p text:style-name="P8168"><text:span text:style-name="T8169">Conselho</text:span><text:span text:style-name="T8170"><text:s/></text:span><text:span text:style-name="T8171">de</text:span><text:span text:style-name="T8172"><text:s/></text:span><text:span text:style-name="T8173">Administração</text:span><text:span text:style-name="T8174"><text:s/></text:span><text:span text:style-name="T8175">–</text:span><text:span text:style-name="T8176"><text:s/></text:span><text:span text:style-name="T8177">CONSAD</text:span><text:span text:style-name="T8178"><text:s/></text:span><text:span text:style-name="T8179">–</text:span><text:span text:style-name="T8180"><text:s/></text:span><text:span text:style-name="T8181">Deliberar</text:span><text:span text:style-name="T8182"><text:s/></text:span><text:span text:style-name="T8183">nas</text:span><text:span text:style-name="T8184"><text:s/></text:span><text:span text:style-name="T8185">alienações</text:span><text:span text:style-name="T8186"><text:s/></text:span><text:span text:style-name="T8187">por</text:span><text:span text:style-name="T8188"><text:s/></text:span><text:span text:style-name="T8189">permuta,</text:span><text:span text:style-name="T8190"><text:s/></text:span><text:span text:style-name="T8191">por</text:span><text:span text:style-name="T8192"><text:s/></text:span><text:span text:style-name="T8193">cessão</text:span><text:span text:style-name="T8194"><text:s/></text:span><text:span text:style-name="T8195">deﬁni</text:span><text:span text:style-name="T8196"><text:s/></text:span><text:span text:style-name="T8197">va</text:span><text:span text:style-name="T8198"><text:s/></text:span><text:span text:style-name="T8199">ou</text:span><text:span text:style-name="T8200"><text:s/></text:span><text:span text:style-name="T8201">doação</text:span><text:span text:style-name="T8202"><text:s/></text:span><text:span text:style-name="T8203">de</text:span><text:span text:style-name="T8204"><text:s/></text:span><text:span text:style-name="T8205">bem</text:span><text:span text:style-name="T8206"><text:s/></text:span><text:span text:style-name="T8207">imóvel</text:span><text:span text:style-name="T8208"><text:s/></text:span><text:span text:style-name="T8209">de</text:span><text:span text:style-name="T8210"><text:s/></text:span><text:span text:style-name="T8211">qualquer</text:span><text:span text:style-name="T8212"><text:s/></text:span><text:span text:style-name="T8213">valor.</text:span></text:p>
            </text:list-item>
            <text:list-item>
              <text:p text:style-name="P8214"><text:span text:style-name="T8215">PortosRio</text:span><text:span text:style-name="T8216"><text:s/></text:span>–<text:span text:style-name="T8217"><text:s/></text:span><text:span text:style-name="T8218">Elaborar</text:span><text:span text:style-name="T8219"><text:s/></text:span>seu<text:span text:style-name="T8220"><text:s/></text:span>Plano<text:span text:style-name="T8221"><text:s/></text:span>de<text:span text:style-name="T8222"><text:s/></text:span><text:span text:style-name="T8223">Aplicação</text:span><text:span text:style-name="T8224"><text:s/></text:span>de<text:span text:style-name="T8225"><text:s/></text:span><text:span text:style-name="T8226">Recursos,</text:span><text:span text:style-name="T8227"><text:s/></text:span><text:span text:style-name="T8228">atualizado</text:span><text:span text:style-name="T8229"><text:s/></text:span><text:span text:style-name="T8230">anualmente</text:span><text:span text:style-name="T8231"><text:s/></text:span>e<text:span text:style-name="T8232"><text:s/></text:span><text:span text:style-name="T8233">encaminhado</text:span><text:span text:style-name="T8234"><text:s/></text:span>à<text:span text:style-name="T8235"><text:s/></text:span>Unidade<text:span text:style-name="T8236"><text:s/></text:span><text:span text:style-name="T8237">Regional</text:span><text:span text:style-name="T8238"><text:s/></text:span>da<text:span text:style-name="T8239"><text:s/></text:span><text:span text:style-name="T8240">ANTAQ,</text:span><text:span text:style-name="T8241"><text:s/></text:span>discriminando<text:span text:style-name="T8242"><text:s/></text:span>os<text:span text:style-name="T8243"><text:s/></text:span><text:span text:style-name="T8244">novos</text:span><text:span text:style-name="T8245"><text:s/></text:span><text:span text:style-name="T8246">a</text:span><text:span text:style-name="T8247"><text:s/></text:span><text:span text:style-name="T8248">vos</text:span><text:span text:style-name="T8249"><text:s/></text:span><text:span text:style-name="T8250">imobilizados</text:span><text:span text:style-name="T8251"><text:s/></text:span>e<text:span text:style-name="T8252"><text:s/></text:span><text:span text:style-name="T8253">respec</text:span><text:span text:style-name="T8254"><text:s/></text:span><text:span text:style-name="T8255">vos</text:span><text:span text:style-name="T8256"><text:s/></text:span><text:span text:style-name="T8257">valores</text:span><text:span text:style-name="T8258"><text:s/></text:span><text:span text:style-name="T8259">es</text:span><text:span text:style-name="T8260"><text:s/></text:span>mados<text:span text:style-name="T8261"><text:s/></text:span>de<text:span text:style-name="T8262"><text:s/></text:span><text:span text:style-name="T8263">aquisição,</text:span><text:span text:style-name="T8264"><text:s/></text:span><text:span text:style-name="T8265">permuta,</text:span><text:span text:style-name="T8266"><text:s/></text:span><text:span text:style-name="T8267">construção</text:span><text:span text:style-name="T8268"><text:s/></text:span>ou<text:span text:style-name="T8269"><text:s/></text:span><text:span text:style-name="T8270">fabricação,</text:span><text:span text:style-name="T8271"><text:s/></text:span>incluindo<text:span text:style-name="T8272"><text:s/></text:span>os<text:span text:style-name="T8273"><text:s/></text:span><text:span text:style-name="T8274">inves</text:span><text:span text:style-name="T8275"><text:s/></text:span><text:span text:style-name="T8276">mentos</text:span><text:span text:style-name="T8277"><text:s/></text:span><text:span text:style-name="T8278">imediatos</text:span><text:s/><text:span text:style-name="T8279"><text:s/></text:span>na<text:s/><text:span text:style-name="T8280"><text:s/></text:span><text:span text:style-name="T8281">infraestrutura</text:span><text:s/><text:span text:style-name="T8282"><text:s/></text:span>a<text:span text:style-name="T8283"><text:s/></text:span><text:span text:style-name="T8284">serem</text:span><text:span text:style-name="T8285"><text:s/></text:span><text:span text:style-name="T8286">custeados</text:span><text:span text:style-name="T8287"><text:s/></text:span>pela<text:span text:style-name="T8288"><text:s/></text:span><text:span text:style-name="T8289">antecipação</text:span><text:span text:style-name="T8290"><text:s/></text:span>de<text:span text:style-name="T8291"><text:s/></text:span><text:span text:style-name="T8292">receitas</text:span><text:span text:style-name="T8293"><text:s/></text:span><text:span text:style-name="T8294">tarifárias,</text:span><text:span text:style-name="T8295"><text:s/></text:span>vinculando<text:span text:style-name="T8296"><text:s/></text:span>a<text:span text:style-name="T8297"><text:s/></text:span><text:span text:style-name="T8298">des</text:span><text:span text:style-name="T8299"><text:s/></text:span><text:span text:style-name="T8300">nação</text:span><text:span text:style-name="T8301"><text:s/></text:span>dos<text:span text:style-name="T8302"><text:s/></text:span><text:span text:style-name="T8303">valores</text:span><text:span text:style-name="T8304"><text:s/></text:span><text:span text:style-name="T8305">arrecadados</text:span><text:span text:style-name="T8306"><text:s/></text:span>a<text:span text:style-name="T8307"><text:s/></text:span><text:span text:style-name="T8308">itens</text:span><text:span text:style-name="T8309"><text:s/></text:span>nele<text:span text:style-name="T8310"><text:s/></text:span><text:span text:style-name="T8311">con</text:span><text:span text:style-name="T8312"><text:s/></text:span>dos.</text:p>
            </text:list-item>
          </text:list>
        </text:list-item>
      </text:list>
      <text:p text:style-name="P8313"/>
      <text:p text:style-name="P8314"/>
      <text:p text:style-name="P8315"><text:span text:style-name="T8316"><draw:frame draw:z-index="0" draw:id="id40" draw:style-name="a41" draw:name="Text Box 41" text:anchor-type="as-char" svg:x="0in" svg:y="0in" svg:width="7.14792in" svg:height="0.19306in" style:rel-width="scale" style:rel-height="scale"><draw:text-box><text:p text:style-name="P8317"><text:span text:style-name="T8318">7.</text:span><text:span text:style-name="T8319"><text:s/></text:span><text:span text:style-name="T8320">DOCUMENTOS</text:span><text:span text:style-name="T8321"><text:s/></text:span><text:span text:style-name="T8322">DE</text:span><text:span text:style-name="T8323"><text:s/></text:span><text:span text:style-name="T8324">REFERÊNCIA</text:span></text:p></draw:text-box><svg:title/><svg:desc/></draw:frame></text:span></text:p>
      <text:p text:style-name="P8325"/>
      <text:list text:style-name="LFO2" text:continue-numbering="true">
        <text:list-item>
          <text:list>
            <text:list-item>
              <text:p text:style-name="P8326"><text:span text:style-name="T8327">ANEXO</text:span><text:span text:style-name="T8328"><text:s/></text:span><text:span text:style-name="T8329">I</text:span><text:span text:style-name="T8330"><text:s/></text:span><text:span text:style-name="T8331">-</text:span><text:span text:style-name="T8332"><text:s/></text:span><text:span text:style-name="T8333">Alteração</text:span><text:span text:style-name="T8334"><text:s/></text:span><text:span text:style-name="T8335">de</text:span><text:span text:style-name="T8336"><text:s/></text:span><text:span text:style-name="T8337">Carga</text:span><text:span text:style-name="T8338"><text:s/></text:span><text:span text:style-name="T8339">de</text:span><text:span text:style-name="T8340"><text:s/></text:span><text:span text:style-name="T8341">Bens;</text:span></text:p>
            </text:list-item>
            <text:list-item>
              <text:p text:style-name="P8342"><text:span text:style-name="T8343">ANEXO</text:span><text:span text:style-name="T8344"><text:s/></text:span><text:span text:style-name="T8345">II</text:span><text:span text:style-name="T8346"><text:s/></text:span><text:span text:style-name="T8347">-</text:span><text:span text:style-name="T8348"><text:s/></text:span><text:span text:style-name="T8349">Incorporação</text:span><text:span text:style-name="T8350"><text:s/></text:span><text:span text:style-name="T8351">de</text:span><text:span text:style-name="T8352"><text:s/></text:span><text:span text:style-name="T8353">Bens;</text:span></text:p>
            </text:list-item>
            <text:list-item>
              <text:p text:style-name="P8354"><text:span text:style-name="T8355">ANEXO</text:span><text:span text:style-name="T8356"><text:s/></text:span><text:span text:style-name="T8357">III</text:span><text:span text:style-name="T8358"><text:s/></text:span><text:span text:style-name="T8359">-</text:span><text:span text:style-name="T8360"><text:s/></text:span><text:span text:style-name="T8361">Controle</text:span><text:span text:style-name="T8362"><text:s/></text:span><text:span text:style-name="T8363">de</text:span><text:span text:style-name="T8364"><text:s/></text:span><text:span text:style-name="T8365">Materiais</text:span><text:span text:style-name="T8366"><text:s/></text:span><text:span text:style-name="T8367">Patrimoniados;</text:span></text:p>
            </text:list-item>
            <text:list-item>
              <text:p text:style-name="P8368"><text:span text:style-name="T8369">ANEXO</text:span><text:span text:style-name="T8370"><text:s/></text:span><text:span text:style-name="T8371">IV</text:span><text:span text:style-name="T8372"><text:s/></text:span><text:span text:style-name="T8373">-</text:span><text:span text:style-name="T8374"><text:s/></text:span><text:span text:style-name="T8375">Termo</text:span><text:span text:style-name="T8376"><text:s/></text:span><text:span text:style-name="T8377">de</text:span><text:span text:style-name="T8378"><text:s/></text:span><text:span text:style-name="T8379">Responsabilidade;</text:span></text:p>
            </text:list-item>
            <text:list-item>
              <text:p text:style-name="P8380"><text:span text:style-name="T8381">ANEXO</text:span><text:span text:style-name="T8382"><text:s/></text:span><text:span text:style-name="T8383">V</text:span><text:span text:style-name="T8384"><text:s/></text:span><text:span text:style-name="T8385">-</text:span><text:span text:style-name="T8386"><text:s/></text:span><text:span text:style-name="T8387">Termo</text:span><text:span text:style-name="T8388"><text:s/></text:span><text:span text:style-name="T8389">de</text:span><text:span text:style-name="T8390"><text:s/></text:span><text:span text:style-name="T8391">Responsabilidade;</text:span></text:p>
            </text:list-item>
            <text:list-item>
              <text:p text:style-name="P8392"><text:span text:style-name="T8393">ANEXO</text:span><text:span text:style-name="T8394"><text:s/></text:span><text:span text:style-name="T8395">VI</text:span><text:span text:style-name="T8396"><text:s/></text:span><text:span text:style-name="T8397">-</text:span><text:span text:style-name="T8398"><text:s/></text:span><text:span text:style-name="T8399">Qualiﬁcação</text:span><text:span text:style-name="T8400"><text:s/></text:span><text:span text:style-name="T8401">de</text:span><text:span text:style-name="T8402"><text:s/></text:span><text:span text:style-name="T8403">Bens</text:span><text:span text:style-name="T8404"><text:s/></text:span><text:span text:style-name="T8405">para</text:span><text:span text:style-name="T8406"><text:s/></text:span><text:span text:style-name="T8407">Baixa;</text:span></text:p>
            </text:list-item>
            <text:list-item>
              <text:p text:style-name="P8408"><text:span text:style-name="T8409">ANEXO</text:span><text:span text:style-name="T8410"><text:s/></text:span><text:span text:style-name="T8411">VII</text:span><text:span text:style-name="T8412"><text:s/></text:span><text:span text:style-name="T8413">-</text:span><text:span text:style-name="T8414"><text:s/></text:span><text:span text:style-name="T8415">Relatório</text:span><text:span text:style-name="T8416"><text:s/></text:span><text:span text:style-name="T8417">de</text:span><text:span text:style-name="T8418"><text:s/></text:span><text:span text:style-name="T8419">Vistoria</text:span><text:span text:style-name="T8420"><text:s/></text:span><text:span text:style-name="T8421">e</text:span><text:span text:style-name="T8422"><text:s/></text:span><text:span text:style-name="T8423">Avaliação;</text:span></text:p>
            </text:list-item>
            <text:list-item>
              <text:p text:style-name="P8424"><text:span text:style-name="T8425">ANEXO</text:span><text:span text:style-name="T8426"><text:s/></text:span><text:span text:style-name="T8427">VIII</text:span><text:span text:style-name="T8428"><text:s/></text:span><text:span text:style-name="T8429">-</text:span><text:span text:style-name="T8430"><text:s/></text:span><text:span text:style-name="T8431">Termo</text:span><text:span text:style-name="T8432"><text:s/></text:span><text:span text:style-name="T8433">de</text:span><text:span text:style-name="T8434"><text:s/></text:span><text:span text:style-name="T8435">Baixa;</text:span></text:p>
            </text:list-item>
            <text:list-item>
              <text:p text:style-name="P8436"><text:span text:style-name="T8437">ANEXO</text:span><text:span text:style-name="T8438"><text:s/></text:span><text:span text:style-name="T8439">IX</text:span><text:span text:style-name="T8440"><text:s/></text:span>–<text:span text:style-name="T8441"><text:s/></text:span><text:span text:style-name="T8442">Formulário</text:span><text:span text:style-name="T8443"><text:s/></text:span>de<text:span text:style-name="T8444"><text:s/></text:span><text:span text:style-name="T8445">classiﬁcação</text:span><text:span text:style-name="T8446"><text:s/></text:span>de<text:span text:style-name="T8447"><text:s/></text:span>bens;</text:p>
            </text:list-item>
            <text:list-item>
              <text:p text:style-name="P8448"><text:span text:style-name="T8449">ANEXO</text:span><text:span text:style-name="T8450"><text:s/></text:span><text:span text:style-name="T8451">X</text:span><text:span text:style-name="T8452"><text:s/></text:span><text:span text:style-name="T8453">–</text:span><text:span text:style-name="T8454"><text:s/></text:span><text:span text:style-name="T8455">Termo</text:span><text:span text:style-name="T8456"><text:s/></text:span><text:span text:style-name="T8457">de</text:span><text:span text:style-name="T8458"><text:s/></text:span><text:span text:style-name="T8459">emprés</text:span><text:span text:style-name="T8460"><text:s/></text:span><text:span text:style-name="T8461">mo</text:span><text:span text:style-name="T8462"><text:s/></text:span><text:span text:style-name="T8463">de</text:span><text:span text:style-name="T8464"><text:s/></text:span><text:span text:style-name="T8465">bens;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8466"><text:span text:style-name="T8482">ANEXO</text:span><text:span text:style-name="T8483"><text:s/></text:span><text:span text:style-name="T8484">XI</text:span><text:span text:style-name="T8485"><text:s/></text:span><text:span text:style-name="T8486">–</text:span><text:span text:style-name="T8487"><text:s/></text:span><text:span text:style-name="T8488">Termo</text:span><text:span text:style-name="T8489"><text:s/></text:span><text:span text:style-name="T8490">de</text:span><text:span text:style-name="T8491"><text:s/></text:span><text:span text:style-name="T8492">devolução</text:span><text:span text:style-name="T8493"><text:s/></text:span><text:span text:style-name="T8494">de</text:span><text:span text:style-name="T8495"><text:s/></text:span><text:span text:style-name="T8496">bens.</text:span></text:p>
            </text:list-item>
          </text:list>
        </text:list-item>
      </text:list>
      <text:p text:style-name="P8497"/>
      <text:p text:style-name="P8498"/>
      <text:p text:style-name="P8499"><text:span text:style-name="T8500"><draw:frame draw:z-index="0" draw:id="id44" draw:style-name="a45" draw:name="Text Box 40" text:anchor-type="as-char" svg:x="0in" svg:y="0in" svg:width="7.14792in" svg:height="0.19306in" style:rel-width="scale" style:rel-height="scale"><draw:text-box><text:p text:style-name="P8501"><text:span text:style-name="T8502">8.</text:span><text:span text:style-name="T8503"><text:s/></text:span><text:span text:style-name="T8504">NOTAS</text:span><text:span text:style-name="T8505"><text:s/></text:span><text:span text:style-name="T8506">EXPLICATIVAS</text:span></text:p></draw:text-box><svg:title/><svg:desc/></draw:frame></text:span></text:p>
      <text:p text:style-name="P8507"/>
      <text:list text:style-name="LFO1" text:continue-numbering="true">
        <text:list-item>
          <text:list>
            <text:list-item>
              <text:p text:style-name="P8508"><text:span text:style-name="T8509">Este</text:span><text:span text:style-name="T8510"><text:s/></text:span><text:span text:style-name="T8511">norma</text:span><text:span text:style-name="T8512"><text:s/></text:span><text:span text:style-name="T8513">vo</text:span><text:span text:style-name="T8514"><text:s/></text:span><text:span text:style-name="T8515">deﬁne</text:span><text:span text:style-name="T8516"><text:s/></text:span><text:span text:style-name="T8517">conceitos,</text:span><text:span text:style-name="T8518"><text:s/></text:span><text:span text:style-name="T8519">abrangência,</text:span><text:span text:style-name="T8520"><text:s/></text:span>polí<text:span text:style-name="T8521"><text:s/></text:span><text:span text:style-name="T8522">cas,</text:span><text:span text:style-name="T8523"><text:s/></text:span><text:span text:style-name="T8524">competências</text:span><text:span text:style-name="T8525"><text:s/></text:span>e<text:span text:style-name="T8526"><text:s/></text:span><text:span text:style-name="T8527">procedimentos</text:span><text:span text:style-name="T8528"><text:s/></text:span><text:span text:style-name="T8529">estabelecidos</text:span><text:span text:style-name="T8530"><text:s/></text:span><text:span text:style-name="T8531">para</text:span><text:span text:style-name="T8532"><text:s/></text:span>o<text:span text:style-name="T8533"><text:s/></text:span><text:span text:style-name="T8534">funcionamento</text:span><text:span text:style-name="T8535"><text:s/></text:span>da<text:span text:style-name="T8536"><text:s/></text:span><text:span text:style-name="T8537">Área</text:span><text:span text:style-name="T8538"><text:s/></text:span>de<text:span text:style-name="T8539"><text:s/></text:span><text:span text:style-name="T8540">Patrimônio</text:span><text:span text:style-name="T8541"><text:s/></text:span><text:span text:style-name="T8542">quanto</text:span><text:span text:style-name="T8543"><text:s/></text:span>ao<text:span text:style-name="T8544"><text:s/></text:span><text:span text:style-name="T8545">controle,</text:span><text:span text:style-name="T8546"><text:s/></text:span><text:span text:style-name="T8547">guarda,</text:span><text:span text:style-name="T8548"><text:s/></text:span><text:span text:style-name="T8549">movimentação,</text:span><text:span text:style-name="T8550"><text:s/></text:span><text:span text:style-name="T8551">incorporação,</text:span><text:span text:style-name="T8552"><text:s/></text:span><text:span text:style-name="T8553">desincorporação</text:span><text:span text:style-name="T8554"><text:s/></text:span>e<text:span text:style-name="T8555"><text:s/></text:span>uso<text:span text:style-name="T8556"><text:s/></text:span>dos<text:span text:style-name="T8557"><text:s/></text:span>bens<text:span text:style-name="T8558"><text:s/></text:span><text:span text:style-name="T8559">móveis</text:span><text:span text:style-name="T8560"><text:s/></text:span>e<text:span text:style-name="T8561"><text:s/></text:span><text:span text:style-name="T8562">imóveis</text:span><text:span text:style-name="T8563"><text:s/></text:span><text:span text:style-name="T8564">pertencentes</text:span><text:span text:style-name="T8565"><text:s/></text:span>ou<text:span text:style-name="T8566"><text:s/></text:span><text:span text:style-name="T8567">afetados</text:span><text:span text:style-name="T8568"><text:s/></text:span>ao<text:span text:style-name="T8569"><text:s/></text:span><text:span text:style-name="T8570">Patrimônio</text:span><text:span text:style-name="T8571"><text:s/></text:span>da<text:span text:style-name="T8572"><text:s/></text:span><text:span text:style-name="T8573">PortosRio.</text:span><text:span text:style-name="T8574"><text:s/></text:span><text:span text:style-name="T8575">Também</text:span><text:span text:style-name="T8576"><text:s/></text:span><text:span text:style-name="T8577">formaliza</text:span><text:span text:style-name="T8578"><text:s/></text:span>as<text:span text:style-name="T8579"><text:s/></text:span><text:span text:style-name="T8580">atribuições</text:span><text:span text:style-name="T8581"><text:s/></text:span>da<text:span text:style-name="T8582"><text:s/></text:span><text:span text:style-name="T8583">Área</text:span><text:span text:style-name="T8584"><text:s/></text:span>de<text:span text:style-name="T8585"><text:s/></text:span><text:span text:style-name="T8586">Patrimônio,</text:span><text:span text:style-name="T8587"><text:s/></text:span>visando<text:span text:style-name="T8588"><text:s/></text:span><text:span text:style-name="T8589">fortalecer</text:span><text:span text:style-name="T8590"><text:s/></text:span>os<text:span text:style-name="T8591"><text:s/></text:span><text:span text:style-name="T8592">controles</text:span><text:span text:style-name="T8593"><text:s/></text:span><text:span text:style-name="T8594">internos</text:span><text:span text:style-name="T8595"><text:s/></text:span>e<text:span text:style-name="T8596"><text:s/></text:span><text:span text:style-name="T8597">fazer</text:span><text:span text:style-name="T8598"><text:s/></text:span>a<text:span text:style-name="T8599"><text:s/></text:span><text:span text:style-name="T8600">gestão</text:span><text:span text:style-name="T8601"><text:s/></text:span><text:span text:style-name="T8602">patrimonial</text:span><text:span text:style-name="T8603"><text:s/></text:span><text:span text:style-name="T8604">conforme</text:span><text:span text:style-name="T8605"><text:s/></text:span><text:span text:style-name="T8606">prevê</text:span><text:span text:style-name="T8607"><text:s/></text:span>a<text:span text:style-name="T8608"><text:s/></text:span><text:span text:style-name="T8609">legislação</text:span><text:span text:style-name="T8610"><text:s/></text:span>em<text:span text:style-name="T8611"><text:s/></text:span><text:span text:style-name="T8612">vigor.</text:span></text:p>
            </text:list-item>
            <text:list-item>
              <text:p text:style-name="P8613"><text:span text:style-name="T8614">Este</text:span><text:span text:style-name="T8615"><text:s/></text:span><text:span text:style-name="T8616">Instrumento</text:span><text:span text:style-name="T8617"><text:s/></text:span><text:span text:style-name="T8618">Norma</text:span><text:span text:style-name="T8619"><text:s/></text:span><text:span text:style-name="T8620">vo</text:span><text:span text:style-name="T8621"><text:s/></text:span><text:span text:style-name="T8622">foi</text:span><text:span text:style-name="T8623"><text:s/></text:span><text:span text:style-name="T8624">aprovado</text:span><text:span text:style-name="T8625"><text:s/></text:span>na<text:span text:style-name="T8626"><text:s/></text:span>2612ª<text:span text:style-name="T8627"><text:s/></text:span><text:span text:style-name="T8628">reunião</text:span><text:span text:style-name="T8629"><text:s/></text:span>da<text:span text:style-name="T8630"><text:s/></text:span>DIREXE,<text:span text:style-name="T8631"><text:s/></text:span><text:span text:style-name="T8632">realizada</text:span><text:span text:style-name="T8633"><text:s/></text:span>em<text:span text:style-name="T8634"><text:s/></text:span>10/07/2023.</text:p>
            </text:list-item>
          </text:list>
        </text:list-item>
      </text:list>
      <text:p text:style-name="P8635"/>
      <text:p text:style-name="P8636"/>
      <text:p text:style-name="P8637"><text:span text:style-name="T8638"><draw:frame draw:z-index="0" draw:id="id45" draw:style-name="a46" draw:name="Text Box 39" text:anchor-type="as-char" svg:x="0in" svg:y="0in" svg:width="7.14792in" svg:height="0.19306in" style:rel-width="scale" style:rel-height="scale"><draw:text-box><text:p text:style-name="P8639"><text:span text:style-name="T8640">ANEXOS</text:span></text:p></draw:text-box><svg:title/><svg:desc/></draw:frame></text:span></text:p>
      <text:p text:style-name="P8641"/>
      <text:p text:style-name="P8642"><text:span text:style-name="T8643">[Documentos</text:span><text:span text:style-name="T8644"><text:s/></text:span><text:span text:style-name="T8645">auxiliares</text:span><text:span text:style-name="T8646"><text:s/></text:span><text:span text:style-name="T8647">descritos</text:span><text:span text:style-name="T8648"><text:s/></text:span><text:span text:style-name="T8649">no</text:span><text:span text:style-name="T8650"><text:s/></text:span><text:span text:style-name="T8651">item</text:span><text:span text:style-name="T8652"><text:s/></text:span><text:span text:style-name="T8653">7.]</text:span></text:p>
      <text:p text:style-name="P8654"/>
      <text:p text:style-name="P8655"/>
      <text:p text:style-name="P8656"/>
      <text:p text:style-name="P8657"/>
      <text:p text:style-name="P8658"/>
      <text:p text:style-name="P8659"><text:span text:style-name="T8660"><draw:g draw:z-index="0" draw:name="Group 30" draw:id="id50" draw:style-name="a51" text:anchor-type="as-char"><svg:title/><svg:desc/><draw:custom-shape svg:x="0.00556in" svg:y="0.00556in" svg:width="7.31042in" svg:height="0.00139in" draw:z-index="0" draw:id="id46" draw:style-name="a47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47" draw:style-name="a48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48" draw:style-name="a49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9" draw:style-name="a50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661"><draw:frame draw:id="id51" draw:style-name="a52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8662">Documento</text:span><text:span text:style-name="T8663"><text:s/></text:span><text:span text:style-name="T8664">assinado</text:span><text:span text:style-name="T8665"><text:s/></text:span><text:span text:style-name="T8666">eletronicamente</text:span><text:span text:style-name="T8667"><text:s/></text:span><text:span text:style-name="T8668">por</text:span><text:span text:style-name="T8669"><text:s/></text:span><text:span text:style-name="T8670">Thiago</text:span><text:span text:style-name="T8671"><text:s/></text:span><text:span text:style-name="T8672">Barbieri</text:span><text:span text:style-name="T8673"><text:s/></text:span><text:span text:style-name="T8674">Fonseca</text:span><text:span text:style-name="T8675"><text:s/></text:span><text:span text:style-name="T8676">De</text:span><text:span text:style-name="T8677"><text:s/></text:span><text:span text:style-name="T8678">Oliveira</text:span><text:span text:style-name="T8679">,</text:span><text:span text:style-name="T8680"><text:s/></text:span><text:span text:style-name="T8681">Gerente</text:span><text:span text:style-name="T8682">,</text:span><text:span text:style-name="T8683"><text:s/></text:span><text:span text:style-name="T8684">em</text:span><text:span text:style-name="T8685"><text:s/></text:span><text:span text:style-name="T8686">18/09/2023,</text:span><text:span text:style-name="T8687"><text:s/></text:span><text:span text:style-name="T8688">às</text:span><text:span text:style-name="T8689"><text:s/></text:span><text:span text:style-name="T8690">15:34,</text:span><text:span text:style-name="T8691"><text:s/></text:span><text:span text:style-name="T8692">conforme</text:span><text:span text:style-name="T8693"><text:s/></text:span><text:span text:style-name="T8694">horário</text:span><text:span text:style-name="T8695"><text:s/></text:span><text:span text:style-name="T8696">oﬁcial</text:span><text:span text:style-name="T8697"><text:s/></text:span><text:span text:style-name="T8698">de</text:span><text:span text:style-name="T8699"><text:s/></text:span><text:span text:style-name="T8700">Brasília,</text:span><text:span text:style-name="T8701"><text:s/></text:span><text:span text:style-name="T8702">com</text:span><text:span text:style-name="T8703"><text:s/></text:span><text:span text:style-name="T8704">fundamento</text:span><text:span text:style-name="T8705"><text:s/></text:span><text:span text:style-name="T8706">no</text:span><text:span text:style-name="T8707"><text:s/></text:span><text:span text:style-name="T8708">art.</text:span><text:span text:style-name="T8709"><text:s/></text:span><text:span text:style-name="T8710">3°,</text:span><text:span text:style-name="T8711"><text:s/></text:span><text:span text:style-name="T8712">inciso</text:span><text:span text:style-name="T8713"><text:s/></text:span><text:span text:style-name="T8714">V,</text:span><text:span text:style-name="T8715"><text:s/></text:span><text:span text:style-name="T8716">da</text:span><text:span text:style-name="T8717"><text:s/></text:span><text:span text:style-name="T8718">Portaria</text:span><text:span text:style-name="T8719"><text:s/></text:span><text:span text:style-name="T8720">nº</text:span><text:span text:style-name="T8721"><text:s/></text:span><text:span text:style-name="T8722">446/2015</text:span><text:span text:style-name="T8723"><text:s/></text:span><text:span text:style-name="T8724">do</text:span><text:span text:style-name="T8725"><text:s/></text:span><text:span text:style-name="T8726">Ministério</text:span><text:span text:style-name="T8727"><text:s/></text:span><text:span text:style-name="T8728">dos</text:span><text:span text:style-name="T8729"><text:s/></text:span><text:span text:style-name="T8730">Transportes.</text:span></text:p>
      <text:p text:style-name="P8731"/>
      <text:p text:style-name="P8732"><text:span text:style-name="T8733"><draw:g draw:z-index="0" draw:name="Group 20" draw:id="id56" draw:style-name="a57" text:anchor-type="as-char"><svg:title/><svg:desc/><draw:custom-shape svg:x="0.00556in" svg:y="0.00556in" svg:width="7.31042in" svg:height="0.00139in" draw:z-index="0" draw:id="id52" draw:style-name="a53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53" draw:style-name="a54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54" draw:style-name="a55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55" draw:style-name="a56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734"/>
      <text:p text:style-name="P8735"><text:span text:style-name="T8736"><draw:g draw:z-index="0" draw:name="Group 9" draw:id="id64" draw:style-name="a65" text:anchor-type="as-char"><svg:title/><svg:desc/><draw:custom-shape svg:x="0.00556in" svg:y="0.91736in" svg:width="7.29028in" svg:height="0.00139in" draw:z-index="0" draw:id="id57" draw:style-name="a58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58" draw:style-name="a59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59" draw:style-name="a60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63" draw:style-name="a64"><svg:title/><svg:desc/><draw:custom-shape svg:x="0.00556in" svg:y="0.9125in" svg:width="0.01042in" svg:height="0.02083in" draw:z-index="0" draw:id="id60" draw:style-name="a61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1" draw:style-name="a62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62" draw:style-name="a63" draw:name="Text Box 11" svg:x="0in" svg:y="0in" svg:width="7.35764in" svg:height="0.93403in" style:rel-width="scale" style:rel-height="scale"><draw:text-box><text:p text:style-name="P8737"><text:span text:style-name="T8738">A</text:span><text:span text:style-name="T8739"><text:s/></text:span><text:span text:style-name="T8740">auten</text:span><text:span text:style-name="T8741"><text:s/></text:span><text:span text:style-name="T8742"><text:s/></text:span><text:span text:style-name="T8743">cidade</text:span><text:span text:style-name="T8744"><text:s/></text:span><text:span text:style-name="T8745">deste</text:span><text:span text:style-name="T8746"><text:s/></text:span><text:span text:style-name="T8747">documento</text:span><text:span text:style-name="T8748"><text:s/></text:span><text:span text:style-name="T8749">pode</text:span><text:span text:style-name="T8750"><text:s/></text:span><text:span text:style-name="T8751">ser</text:span><text:span text:style-name="T8752"><text:s/></text:span><text:span text:style-name="T8753">conferida</text:span><text:span text:style-name="T8754"><text:s/></text:span><text:span text:style-name="T8755">no</text:span><text:span text:style-name="T8756"><text:s/></text:span><text:span text:style-name="T8757">site</text:span></text:p><text:p text:style-name="P8758"><text:span text:style-name="T8759">h</text:span><text:span text:style-name="T8760"><text:s text:c="2"/></text:span><text:span text:style-name="T8761"><text:s/></text:span><text:span text:style-name="T8762">ps://super.transportes.gov.br/sei/controlador_externo.php?</text:span><text:span text:style-name="T8763"><text:s/></text:span><text:span text:style-name="T8764">acao=documento_conferir&amp;acao_origem=documento_conferir&amp;lang=pt_BR&amp;</text:span><text:span text:style-name="T8765">id_orgao_acesso_externo=0,</text:span><text:span text:style-name="T8766"><text:s/></text:span><text:span text:style-name="T8767">informando</text:span><text:span text:style-name="T8768"><text:s/></text:span><text:span text:style-name="T8769">o</text:span><text:span text:style-name="T8770"><text:s/></text:span><text:span text:style-name="T8771">código</text:span><text:span text:style-name="T8772"><text:s/></text:span><text:span text:style-name="T8773">veriﬁcador</text:span><text:span text:style-name="T8774"><text:s/></text:span><text:span text:style-name="T8775">7393351</text:span><text:span text:style-name="T8776"><text:s/></text:span><text:span text:style-name="T8777">e</text:span><text:span text:style-name="T8778"><text:s/></text:span><text:span text:style-name="T8779">o</text:span><text:span text:style-name="T8780"><text:s/></text:span><text:span text:style-name="T8781">código</text:span><text:span text:style-name="T8782"><text:s/></text:span><text:span text:style-name="T8783">CRC</text:span><text:span text:style-name="T8784"><text:s/></text:span><text:span text:style-name="T8785">A24A1776</text:span><text:span text:style-name="T8786">.</text:span></text:p></draw:text-box><svg:title/><svg:desc/></draw:frame></draw:g></draw:g></text:span></text:p>
      <text:p text:style-name="P8787"/>
      <text:p text:style-name="P8788"><text:span text:style-name="T8789"><draw:g draw:z-index="0" draw:name="Group 2" draw:id="id70" draw:style-name="a71" text:anchor-type="as-char"><svg:title/><svg:desc/><draw:custom-shape svg:x="0.00556in" svg:y="0.00556in" svg:width="7.26944in" svg:height="0.00139in" draw:z-index="0" draw:id="id65" draw:style-name="a66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69" draw:style-name="a70"><svg:title/><svg:desc/><draw:custom-shape svg:x="0.00556in" svg:y="0.02569in" svg:width="7.26944in" svg:height="0.00139in" draw:z-index="0" draw:id="id66" draw:style-name="a67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67" draw:style-name="a68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68" draw:style-name="a69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<text:p text:style-name="P8790"><text:span text:style-name="T8791">Referência:</text:span><text:span text:style-name="T8792"><text:s/></text:span><text:span text:style-name="T8793">Processo</text:span><text:span text:style-name="T8794"><text:s/></text:span><text:span text:style-name="T8795">nº</text:span><text:span text:style-name="T8796"><text:s/></text:span><text:span text:style-name="T8797">50905.002119/2022-15</text:span><text:span text:style-name="T8798"><text:tab/>SEI</text:span><text:span text:style-name="T8799"><text:s/></text:span><text:span text:style-name="T8800">nº</text:span><text:span text:style-name="T8801"><text:s/></text:span><text:span text:style-name="T8802">7393351</text:span></text:p>
      <text:p text:style-name="P8803"/>
      <text:p text:style-name="P8804"><text:span text:style-name="T8805">Rua</text:span><text:span text:style-name="T8806"><text:s/></text:span><text:span text:style-name="T8807">Dom</text:span><text:span text:style-name="T8808"><text:s/></text:span><text:span text:style-name="T8809">Gerardo</text:span><text:span text:style-name="T8810"><text:s/></text:span><text:span text:style-name="T8811">35</text:span><text:span text:style-name="T8812"><text:s/></text:span><text:span text:style-name="T8813">-</text:span><text:span text:style-name="T8814"><text:s/></text:span><text:span text:style-name="T8815">10º</text:span><text:span text:style-name="T8816"><text:s/></text:span><text:span text:style-name="T8817">andar,</text:span><text:span text:style-name="T8818"><text:s/></text:span><text:span text:style-name="T8819">Edi</text:span><text:span text:style-name="T8820"><text:s/></text:span><text:span text:style-name="T8821">cio</text:span><text:span text:style-name="T8822"><text:s/></text:span><text:span text:style-name="T8823">Sede</text:span><text:span text:style-name="T8824"><text:s/></text:span><text:span text:style-name="T8825">-</text:span><text:span text:style-name="T8826"><text:s/></text:span><text:span text:style-name="T8827">Bairro</text:span><text:span text:style-name="T8828"><text:s/></text:span><text:span text:style-name="T8829">Centro</text:span><text:span text:style-name="T8830"><text:s/></text:span><text:span text:style-name="T8831">Rio</text:span><text:span text:style-name="T8832"><text:s/></text:span><text:span text:style-name="T8833">de</text:span><text:span text:style-name="T8834"><text:s/></text:span><text:span text:style-name="T8835">Janeiro/RJ,</text:span><text:span text:style-name="T8836"><text:s/></text:span><text:span text:style-name="T8837">CEP</text:span><text:span text:style-name="T8838"><text:s/></text:span><text:span text:style-name="T8839">20090-905</text:span></text:p>
      <text:p text:style-name="P8840"><text:span text:style-name="T8841">Telefone:</text:span><text:span text:style-name="T8842"><text:s/></text:span><text:span text:style-name="T8843">-</text:span><text:span text:style-name="T8844"><text:s/></text:span><text:a xlink:href="http://www.portosrio.gov.br/" office:target-frame-name="_top" xlink:show="replace"><text:span text:style-name="T8845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604in" fo:text-indent="-0.2875in">
        <style:tab-stops/>
      </style:paragraph-properties>
      <style:text-properties style:font-name="Calibri" style:font-name-asian="Calibri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1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9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9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0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0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1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1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1LVL5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2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2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4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1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6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7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18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9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9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9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0LVL1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1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1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2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2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3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4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4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5LVL1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6LVL1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7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7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8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9LVL1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0LVL1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0333in" text:min-label-width="0.3062in"/>
      </text:list-level-style-number>
      <text:list-level-style-number text:level="2" text:style-name="WW_CharLFO1LVL2" style:num-suffix="." style:num-format="1" text:display-levels="2">
        <style:list-level-properties text:space-before="-0.0333in" text:min-label-width="0.3062in"/>
      </text:list-level-style-number>
      <text:list-level-style-bullet text:level="3" text:bullet-char="•">
        <style:list-level-properties text:space-before="1.4479in" text:min-label-width="0.3062in"/>
      </text:list-level-style-bullet>
      <text:list-level-style-bullet text:level="4" text:bullet-char="•">
        <style:list-level-properties text:space-before="2.1888in" text:min-label-width="0.3062in"/>
      </text:list-level-style-bullet>
      <text:list-level-style-bullet text:level="5" text:bullet-char="•">
        <style:list-level-properties text:space-before="2.9291in" text:min-label-width="0.3062in"/>
      </text:list-level-style-bullet>
      <text:list-level-style-bullet text:level="6" text:bullet-char="•">
        <style:list-level-properties text:space-before="3.6701in" text:min-label-width="0.3062in"/>
      </text:list-level-style-bullet>
      <text:list-level-style-bullet text:level="7" text:bullet-char="•">
        <style:list-level-properties text:space-before="4.4104in" text:min-label-width="0.3062in"/>
      </text:list-level-style-bullet>
      <text:list-level-style-bullet text:level="8" text:bullet-char="•">
        <style:list-level-properties text:space-before="5.1513in" text:min-label-width="0.3062in"/>
      </text:list-level-style-bullet>
      <text:list-level-style-bullet text:level="9" text:bullet-char="•">
        <style:list-level-properties text:space-before="5.8923in" text:min-label-width="0.3062in"/>
      </text:list-level-style-bullet>
    </text:list-style>
    <text:list-style style:name="LFO2">
      <text:list-level-style-number text:level="1" style:num-format="1" text:start-value="7">
        <style:list-level-properties text:space-before="0.2722in" text:min-label-width="0.2881in"/>
      </text:list-level-style-number>
      <text:list-level-style-number text:level="2" text:style-name="WW_CharLFO2LVL2" style:num-suffix="." style:num-format="1" text:display-levels="2">
        <style:list-level-properties text:space-before="0.2722in" text:min-label-width="0.2881in"/>
      </text:list-level-style-number>
      <text:list-level-style-bullet text:level="3" text:bullet-char="•">
        <style:list-level-properties text:space-before="1.6965in" text:min-label-width="0.2881in"/>
      </text:list-level-style-bullet>
      <text:list-level-style-bullet text:level="4" text:bullet-char="•">
        <style:list-level-properties text:space-before="2.4083in" text:min-label-width="0.2881in"/>
      </text:list-level-style-bullet>
      <text:list-level-style-bullet text:level="5" text:bullet-char="•">
        <style:list-level-properties text:space-before="3.1201in" text:min-label-width="0.2881in"/>
      </text:list-level-style-bullet>
      <text:list-level-style-bullet text:level="6" text:bullet-char="•">
        <style:list-level-properties text:space-before="3.8319in" text:min-label-width="0.2881in"/>
      </text:list-level-style-bullet>
      <text:list-level-style-bullet text:level="7" text:bullet-char="•">
        <style:list-level-properties text:space-before="4.5437in" text:min-label-width="0.2881in"/>
      </text:list-level-style-bullet>
      <text:list-level-style-bullet text:level="8" text:bullet-char="•">
        <style:list-level-properties text:space-before="5.2555in" text:min-label-width="0.2881in"/>
      </text:list-level-style-bullet>
      <text:list-level-style-bullet text:level="9" text:bullet-char="•">
        <style:list-level-properties text:space-before="5.9673in" text:min-label-width="0.2881in"/>
      </text:list-level-style-bullet>
    </text:list-style>
    <text:list-style style:name="LFO3">
      <text:list-level-style-number text:level="1" style:num-format="1" text:start-value="6">
        <style:list-level-properties text:space-before="-0.0222in" text:min-label-width="0.2951in"/>
      </text:list-level-style-number>
      <text:list-level-style-number text:level="2" text:style-name="WW_CharLFO3LVL2" style:num-suffix="." style:num-format="1" text:display-levels="2">
        <style:list-level-properties text:space-before="-0.0222in" text:min-label-width="0.2951in"/>
      </text:list-level-style-number>
      <text:list-level-style-bullet text:level="3" text:bullet-char="•">
        <style:list-level-properties text:space-before="1.459in" text:min-label-width="0.2951in"/>
      </text:list-level-style-bullet>
      <text:list-level-style-bullet text:level="4" text:bullet-char="•">
        <style:list-level-properties text:space-before="2.2in" text:min-label-width="0.2951in"/>
      </text:list-level-style-bullet>
      <text:list-level-style-bullet text:level="5" text:bullet-char="•">
        <style:list-level-properties text:space-before="2.9402in" text:min-label-width="0.2951in"/>
      </text:list-level-style-bullet>
      <text:list-level-style-bullet text:level="6" text:bullet-char="•">
        <style:list-level-properties text:space-before="3.6812in" text:min-label-width="0.2951in"/>
      </text:list-level-style-bullet>
      <text:list-level-style-bullet text:level="7" text:bullet-char="•">
        <style:list-level-properties text:space-before="4.4215in" text:min-label-width="0.2951in"/>
      </text:list-level-style-bullet>
      <text:list-level-style-bullet text:level="8" text:bullet-char="•">
        <style:list-level-properties text:space-before="5.1625in" text:min-label-width="0.2951in"/>
      </text:list-level-style-bullet>
      <text:list-level-style-bullet text:level="9" text:bullet-char="•">
        <style:list-level-properties text:space-before="5.9034in" text:min-label-width="0.295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729in" text:min-label-width="0.1673in"/>
      </text:list-level-style-number>
      <text:list-level-style-bullet text:level="2" text:bullet-char="•">
        <style:list-level-properties text:space-before="0.9972in" text:min-label-width="0.1673in"/>
      </text:list-level-style-bullet>
      <text:list-level-style-bullet text:level="3" text:bullet-char="•">
        <style:list-level-properties text:space-before="1.7208in" text:min-label-width="0.1673in"/>
      </text:list-level-style-bullet>
      <text:list-level-style-bullet text:level="4" text:bullet-char="•">
        <style:list-level-properties text:space-before="2.4444in" text:min-label-width="0.1673in"/>
      </text:list-level-style-bullet>
      <text:list-level-style-bullet text:level="5" text:bullet-char="•">
        <style:list-level-properties text:space-before="3.1687in" text:min-label-width="0.1673in"/>
      </text:list-level-style-bullet>
      <text:list-level-style-bullet text:level="6" text:bullet-char="•">
        <style:list-level-properties text:space-before="3.8923in" text:min-label-width="0.1673in"/>
      </text:list-level-style-bullet>
      <text:list-level-style-bullet text:level="7" text:bullet-char="•">
        <style:list-level-properties text:space-before="4.6166in" text:min-label-width="0.1673in"/>
      </text:list-level-style-bullet>
      <text:list-level-style-bullet text:level="8" text:bullet-char="•">
        <style:list-level-properties text:space-before="5.3402in" text:min-label-width="0.1673in"/>
      </text:list-level-style-bullet>
      <text:list-level-style-bullet text:level="9" text:bullet-char="•">
        <style:list-level-properties text:space-before="6.0645in" text:min-label-width="0.1673in"/>
      </text:list-level-style-bullet>
    </text:list-style>
    <text:list-style style:name="LFO5">
      <text:list-level-style-number text:level="1" style:num-format="1" text:start-value="5">
        <style:list-level-properties text:space-before="0.2729in" text:min-label-width="0.2444in"/>
      </text:list-level-style-number>
      <text:list-level-style-number text:level="2" text:style-name="WW_CharLFO5LVL2" style:num-format="1" text:display-levels="2" text:start-value="9">
        <style:list-level-properties text:space-before="0.2729in" text:min-label-width="0.2444in"/>
      </text:list-level-style-number>
      <text:list-level-style-number text:level="3" text:style-name="WW_CharLFO5LVL3" style:num-format="1" text:display-levels="3">
        <style:list-level-properties text:space-before="-0.1083in" text:min-label-width="0.3812in"/>
      </text:list-level-style-number>
      <text:list-level-style-bullet text:level="4" text:bullet-char="•">
        <style:list-level-properties text:space-before="1.0312in" text:min-label-width="0.3812in"/>
      </text:list-level-style-bullet>
      <text:list-level-style-bullet text:level="5" text:bullet-char="•">
        <style:list-level-properties text:space-before="1.9263in" text:min-label-width="0.3812in"/>
      </text:list-level-style-bullet>
      <text:list-level-style-bullet text:level="6" text:bullet-char="•">
        <style:list-level-properties text:space-before="2.8222in" text:min-label-width="0.3812in"/>
      </text:list-level-style-bullet>
      <text:list-level-style-bullet text:level="7" text:bullet-char="•">
        <style:list-level-properties text:space-before="3.7173in" text:min-label-width="0.3812in"/>
      </text:list-level-style-bullet>
      <text:list-level-style-bullet text:level="8" text:bullet-char="•">
        <style:list-level-properties text:space-before="4.6125in" text:min-label-width="0.3812in"/>
      </text:list-level-style-bullet>
      <text:list-level-style-bullet text:level="9" text:bullet-char="•">
        <style:list-level-properties text:space-before="5.5076in" text:min-label-width="0.3812in"/>
      </text:list-level-style-bullet>
    </text:list-style>
    <text:list-style style:name="LFO6">
      <text:list-level-style-number text:level="1" style:num-format="1" text:start-value="5">
        <style:list-level-properties text:space-before="0.2729in" text:min-label-width="0.2444in"/>
      </text:list-level-style-number>
      <text:list-level-style-number text:level="2" text:style-name="WW_CharLFO6LVL2" style:num-format="1" text:display-levels="2" text:start-value="8">
        <style:list-level-properties text:space-before="0.2729in" text:min-label-width="0.2444in"/>
      </text:list-level-style-number>
      <text:list-level-style-number text:level="3" text:style-name="WW_CharLFO6LVL3" style:num-format="1" text:display-levels="3">
        <style:list-level-properties text:space-before="-0.0993in" text:min-label-width="0.3722in"/>
      </text:list-level-style-number>
      <text:list-level-style-bullet text:level="4" text:bullet-char="•">
        <style:list-level-properties text:space-before="1.7368in" text:min-label-width="0.3722in"/>
      </text:list-level-style-bullet>
      <text:list-level-style-bullet text:level="5" text:bullet-char="•">
        <style:list-level-properties text:space-before="2.5326in" text:min-label-width="0.3722in"/>
      </text:list-level-style-bullet>
      <text:list-level-style-bullet text:level="6" text:bullet-char="•">
        <style:list-level-properties text:space-before="3.3284in" text:min-label-width="0.3722in"/>
      </text:list-level-style-bullet>
      <text:list-level-style-bullet text:level="7" text:bullet-char="•">
        <style:list-level-properties text:space-before="4.1243in" text:min-label-width="0.3722in"/>
      </text:list-level-style-bullet>
      <text:list-level-style-bullet text:level="8" text:bullet-char="•">
        <style:list-level-properties text:space-before="4.9201in" text:min-label-width="0.3722in"/>
      </text:list-level-style-bullet>
      <text:list-level-style-bullet text:level="9" text:bullet-char="•">
        <style:list-level-properties text:space-before="5.7159in" text:min-label-width="0.3722in"/>
      </text:list-level-style-bullet>
    </text:list-style>
    <text:list-style style:name="LFO7">
      <text:list-level-style-number text:level="1" style:num-format="1" text:start-value="5">
        <style:list-level-properties text:space-before="0.2729in" text:min-label-width="0.2444in"/>
      </text:list-level-style-number>
      <text:list-level-style-number text:level="2" text:style-name="WW_CharLFO7LVL2" style:num-format="1" text:display-levels="2" text:start-value="7">
        <style:list-level-properties text:space-before="0.2729in" text:min-label-width="0.2444in"/>
      </text:list-level-style-number>
      <text:list-level-style-number text:level="3" text:style-name="WW_CharLFO7LVL3" style:num-format="1" text:display-levels="3">
        <style:list-level-properties text:space-before="-0.1444in" text:min-label-width="0.4173in"/>
      </text:list-level-style-number>
      <text:list-level-style-bullet text:level="4" text:bullet-char="•">
        <style:list-level-properties text:space-before="1.6916in" text:min-label-width="0.4173in"/>
      </text:list-level-style-bullet>
      <text:list-level-style-bullet text:level="5" text:bullet-char="•">
        <style:list-level-properties text:space-before="2.4875in" text:min-label-width="0.4173in"/>
      </text:list-level-style-bullet>
      <text:list-level-style-bullet text:level="6" text:bullet-char="•">
        <style:list-level-properties text:space-before="3.2833in" text:min-label-width="0.4173in"/>
      </text:list-level-style-bullet>
      <text:list-level-style-bullet text:level="7" text:bullet-char="•">
        <style:list-level-properties text:space-before="4.0791in" text:min-label-width="0.4173in"/>
      </text:list-level-style-bullet>
      <text:list-level-style-bullet text:level="8" text:bullet-char="•">
        <style:list-level-properties text:space-before="4.875in" text:min-label-width="0.4173in"/>
      </text:list-level-style-bullet>
      <text:list-level-style-bullet text:level="9" text:bullet-char="•">
        <style:list-level-properties text:space-before="5.6708in" text:min-label-width="0.4173in"/>
      </text:list-level-style-bullet>
    </text:list-style>
    <text:list-style style:name="LFO8">
      <text:list-level-style-number text:level="1" style:num-format="1" text:start-value="5">
        <style:list-level-properties text:space-before="-0.2013in" text:min-label-width="0.4743in"/>
      </text:list-level-style-number>
      <text:list-level-style-number text:level="2" style:num-format="1" text:display-levels="2" text:start-value="6">
        <style:list-level-properties text:space-before="-0.2013in" text:min-label-width="0.4743in"/>
      </text:list-level-style-number>
      <text:list-level-style-number text:level="3" text:style-name="WW_CharLFO8LVL3" style:num-format="1" text:display-levels="3" text:start-value="17">
        <style:list-level-properties text:space-before="-0.2013in" text:min-label-width="0.4743in"/>
      </text:list-level-style-number>
      <text:list-level-style-bullet text:level="4" text:bullet-char="•">
        <style:list-level-properties text:space-before="2.0208in" text:min-label-width="0.4743in"/>
      </text:list-level-style-bullet>
      <text:list-level-style-bullet text:level="5" text:bullet-char="•">
        <style:list-level-properties text:space-before="2.7611in" text:min-label-width="0.4743in"/>
      </text:list-level-style-bullet>
      <text:list-level-style-bullet text:level="6" text:bullet-char="•">
        <style:list-level-properties text:space-before="3.502in" text:min-label-width="0.4743in"/>
      </text:list-level-style-bullet>
      <text:list-level-style-bullet text:level="7" text:bullet-char="•">
        <style:list-level-properties text:space-before="4.2423in" text:min-label-width="0.4743in"/>
      </text:list-level-style-bullet>
      <text:list-level-style-bullet text:level="8" text:bullet-char="•">
        <style:list-level-properties text:space-before="4.9833in" text:min-label-width="0.4743in"/>
      </text:list-level-style-bullet>
      <text:list-level-style-bullet text:level="9" text:bullet-char="•">
        <style:list-level-properties text:space-before="5.7243in" text:min-label-width="0.4743in"/>
      </text:list-level-style-bullet>
    </text:list-style>
    <text:list-style style:name="LFO9">
      <text:list-level-style-number text:level="1" style:num-format="1" text:start-value="5">
        <style:list-level-properties text:space-before="-0.218in" text:min-label-width="0.4909in"/>
      </text:list-level-style-number>
      <text:list-level-style-number text:level="2" style:num-format="1" text:display-levels="2" text:start-value="6">
        <style:list-level-properties text:space-before="-0.218in" text:min-label-width="0.4909in"/>
      </text:list-level-style-number>
      <text:list-level-style-number text:level="3" text:style-name="WW_CharLFO9LVL3" style:num-format="1" text:display-levels="3" text:start-value="15">
        <style:list-level-properties text:space-before="-0.218in" text:min-label-width="0.4909in"/>
      </text:list-level-style-number>
      <text:list-level-style-number text:level="4" text:style-name="WW_CharLFO9LVL4" style:num-format="1" text:display-levels="4">
        <style:list-level-properties text:space-before="0.2722in" text:min-label-width="0.5784in"/>
      </text:list-level-style-number>
      <text:list-level-style-bullet text:level="5" text:bullet-char="•">
        <style:list-level-properties text:space-before="2.5486in" text:min-label-width="0.5784in"/>
      </text:list-level-style-bullet>
      <text:list-level-style-bullet text:level="6" text:bullet-char="•">
        <style:list-level-properties text:space-before="3.3076in" text:min-label-width="0.5784in"/>
      </text:list-level-style-bullet>
      <text:list-level-style-bullet text:level="7" text:bullet-char="•">
        <style:list-level-properties text:space-before="4.0659in" text:min-label-width="0.5784in"/>
      </text:list-level-style-bullet>
      <text:list-level-style-bullet text:level="8" text:bullet-char="•">
        <style:list-level-properties text:space-before="4.825in" text:min-label-width="0.5784in"/>
      </text:list-level-style-bullet>
      <text:list-level-style-bullet text:level="9" text:bullet-char="•">
        <style:list-level-properties text:space-before="5.5833in" text:min-label-width="0.5784in"/>
      </text:list-level-style-bullet>
    </text:list-style>
    <text:list-style style:name="LFO10">
      <text:list-level-style-number text:level="1" style:num-format="1" text:start-value="5">
        <style:list-level-properties text:space-before="-0.209in" text:min-label-width="0.4819in"/>
      </text:list-level-style-number>
      <text:list-level-style-number text:level="2" style:num-format="1" text:display-levels="2" text:start-value="6">
        <style:list-level-properties text:space-before="-0.209in" text:min-label-width="0.4819in"/>
      </text:list-level-style-number>
      <text:list-level-style-number text:level="3" text:style-name="WW_CharLFO10LVL3" style:num-format="1" text:display-levels="3" text:start-value="12">
        <style:list-level-properties text:space-before="-0.209in" text:min-label-width="0.4819in"/>
      </text:list-level-style-number>
      <text:list-level-style-number text:level="4" text:style-name="WW_CharLFO10LVL4" style:num-format="1" text:display-levels="4">
        <style:list-level-properties text:space-before="-0.3055in" text:min-label-width="0.5784in"/>
      </text:list-level-style-number>
      <text:list-level-style-bullet text:level="5" text:bullet-char="•">
        <style:list-level-properties text:space-before="2.1631in" text:min-label-width="0.5784in"/>
      </text:list-level-style-bullet>
      <text:list-level-style-bullet text:level="6" text:bullet-char="•">
        <style:list-level-properties text:space-before="2.9861in" text:min-label-width="0.5784in"/>
      </text:list-level-style-bullet>
      <text:list-level-style-bullet text:level="7" text:bullet-char="•">
        <style:list-level-properties text:space-before="3.809in" text:min-label-width="0.5784in"/>
      </text:list-level-style-bullet>
      <text:list-level-style-bullet text:level="8" text:bullet-char="•">
        <style:list-level-properties text:space-before="4.6326in" text:min-label-width="0.5784in"/>
      </text:list-level-style-bullet>
      <text:list-level-style-bullet text:level="9" text:bullet-char="•">
        <style:list-level-properties text:space-before="5.4555in" text:min-label-width="0.5784in"/>
      </text:list-level-style-bullet>
    </text:list-style>
    <text:list-style style:name="LFO11">
      <text:list-level-style-number text:level="1" style:num-format="1" text:start-value="5">
        <style:list-level-properties text:space-before="-0.2187in" text:min-label-width="0.4916in"/>
      </text:list-level-style-number>
      <text:list-level-style-number text:level="2" style:num-format="1" text:display-levels="2" text:start-value="6">
        <style:list-level-properties text:space-before="-0.2187in" text:min-label-width="0.4916in"/>
      </text:list-level-style-number>
      <text:list-level-style-number text:level="3" text:style-name="WW_CharLFO11LVL3" style:num-format="1" text:display-levels="3" text:start-value="11">
        <style:list-level-properties text:space-before="-0.2187in" text:min-label-width="0.4916in"/>
      </text:list-level-style-number>
      <text:list-level-style-number text:level="4" text:style-name="WW_CharLFO11LVL4" style:num-format="1" text:display-levels="4">
        <style:list-level-properties text:space-before="0.2722in" text:min-label-width="0.5784in"/>
      </text:list-level-style-number>
      <text:list-level-style-number text:level="5" text:style-name="WW_CharLFO11LVL5" style:num-format="1" text:display-levels="5">
        <style:list-level-properties text:space-before="-0.4305in" text:min-label-width="0.7034in"/>
      </text:list-level-style-number>
      <text:list-level-style-bullet text:level="6" text:bullet-char="•">
        <style:list-level-properties text:space-before="2.7083in" text:min-label-width="0.7034in"/>
      </text:list-level-style-bullet>
      <text:list-level-style-bullet text:level="7" text:bullet-char="•">
        <style:list-level-properties text:space-before="3.5618in" text:min-label-width="0.7034in"/>
      </text:list-level-style-bullet>
      <text:list-level-style-bullet text:level="8" text:bullet-char="•">
        <style:list-level-properties text:space-before="4.4152in" text:min-label-width="0.7034in"/>
      </text:list-level-style-bullet>
      <text:list-level-style-bullet text:level="9" text:bullet-char="•">
        <style:list-level-properties text:space-before="5.2687in" text:min-label-width="0.7034in"/>
      </text:list-level-style-bullet>
    </text:list-style>
    <text:list-style style:name="LFO12">
      <text:list-level-style-number text:level="1" style:num-format="1" text:start-value="5">
        <style:list-level-properties text:space-before="-0.1541in" text:min-label-width="0.427in"/>
      </text:list-level-style-number>
      <text:list-level-style-number text:level="2" style:num-format="1" text:display-levels="2" text:start-value="6">
        <style:list-level-properties text:space-before="-0.1541in" text:min-label-width="0.427in"/>
      </text:list-level-style-number>
      <text:list-level-style-number text:level="3" text:style-name="WW_CharLFO12LVL3" style:num-format="1" text:display-levels="3" text:start-value="9">
        <style:list-level-properties text:space-before="-0.1541in" text:min-label-width="0.427in"/>
      </text:list-level-style-number>
      <text:list-level-style-number text:level="4" text:style-name="WW_CharLFO12LVL4" style:num-format="1" text:display-levels="4">
        <style:list-level-properties text:space-before="-0.227in" text:min-label-width="0.5in"/>
      </text:list-level-style-number>
      <text:list-level-style-bullet text:level="5" text:bullet-char="•">
        <style:list-level-properties text:space-before="1.625in" text:min-label-width="0.5in"/>
      </text:list-level-style-bullet>
      <text:list-level-style-bullet text:level="6" text:bullet-char="•">
        <style:list-level-properties text:space-before="2.5506in" text:min-label-width="0.5in"/>
      </text:list-level-style-bullet>
      <text:list-level-style-bullet text:level="7" text:bullet-char="•">
        <style:list-level-properties text:space-before="3.4763in" text:min-label-width="0.5in"/>
      </text:list-level-style-bullet>
      <text:list-level-style-bullet text:level="8" text:bullet-char="•">
        <style:list-level-properties text:space-before="4.402in" text:min-label-width="0.5in"/>
      </text:list-level-style-bullet>
      <text:list-level-style-bullet text:level="9" text:bullet-char="•">
        <style:list-level-properties text:space-before="5.3277in" text:min-label-width="0.5in"/>
      </text:list-level-style-bullet>
    </text:list-style>
    <text:list-style style:name="LFO13">
      <text:list-level-style-number text:level="1" style:num-format="1" text:start-value="5">
        <style:list-level-properties text:space-before="-0.0979in" text:min-label-width="0.3708in"/>
      </text:list-level-style-number>
      <text:list-level-style-number text:level="2" style:num-format="1" text:display-levels="2" text:start-value="6">
        <style:list-level-properties text:space-before="-0.0979in" text:min-label-width="0.3708in"/>
      </text:list-level-style-number>
      <text:list-level-style-number text:level="3" text:style-name="WW_CharLFO13LVL3" style:num-format="1" text:display-levels="3" text:start-value="7">
        <style:list-level-properties text:space-before="-0.0979in" text:min-label-width="0.3708in"/>
      </text:list-level-style-number>
      <text:list-level-style-bullet text:level="4" text:bullet-char="•">
        <style:list-level-properties text:space-before="1.5479in" text:min-label-width="0.3708in"/>
      </text:list-level-style-bullet>
      <text:list-level-style-bullet text:level="5" text:bullet-char="•">
        <style:list-level-properties text:space-before="2.3708in" text:min-label-width="0.3708in"/>
      </text:list-level-style-bullet>
      <text:list-level-style-bullet text:level="6" text:bullet-char="•">
        <style:list-level-properties text:space-before="3.1937in" text:min-label-width="0.3708in"/>
      </text:list-level-style-bullet>
      <text:list-level-style-bullet text:level="7" text:bullet-char="•">
        <style:list-level-properties text:space-before="4.0166in" text:min-label-width="0.3708in"/>
      </text:list-level-style-bullet>
      <text:list-level-style-bullet text:level="8" text:bullet-char="•">
        <style:list-level-properties text:space-before="4.8402in" text:min-label-width="0.3708in"/>
      </text:list-level-style-bullet>
      <text:list-level-style-bullet text:level="9" text:bullet-char="•">
        <style:list-level-properties text:space-before="5.6631in" text:min-label-width="0.3708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729in" text:min-label-width="0.1638in"/>
      </text:list-level-style-number>
      <text:list-level-style-bullet text:level="2" text:bullet-char="•">
        <style:list-level-properties text:space-before="0.9972in" text:min-label-width="0.1638in"/>
      </text:list-level-style-bullet>
      <text:list-level-style-bullet text:level="3" text:bullet-char="•">
        <style:list-level-properties text:space-before="1.7215in" text:min-label-width="0.1638in"/>
      </text:list-level-style-bullet>
      <text:list-level-style-bullet text:level="4" text:bullet-char="•">
        <style:list-level-properties text:space-before="2.4458in" text:min-label-width="0.1638in"/>
      </text:list-level-style-bullet>
      <text:list-level-style-bullet text:level="5" text:bullet-char="•">
        <style:list-level-properties text:space-before="3.1701in" text:min-label-width="0.1638in"/>
      </text:list-level-style-bullet>
      <text:list-level-style-bullet text:level="6" text:bullet-char="•">
        <style:list-level-properties text:space-before="3.8944in" text:min-label-width="0.1638in"/>
      </text:list-level-style-bullet>
      <text:list-level-style-bullet text:level="7" text:bullet-char="•">
        <style:list-level-properties text:space-before="4.6187in" text:min-label-width="0.1638in"/>
      </text:list-level-style-bullet>
      <text:list-level-style-bullet text:level="8" text:bullet-char="•">
        <style:list-level-properties text:space-before="5.343in" text:min-label-width="0.1638in"/>
      </text:list-level-style-bullet>
      <text:list-level-style-bullet text:level="9" text:bullet-char="•">
        <style:list-level-properties text:space-before="6.0673in" text:min-label-width="0.1638in"/>
      </text:list-level-style-bullet>
    </text:list-style>
    <text:list-style style:name="LFO15">
      <text:list-level-style-number text:level="1" style:num-format="1" text:start-value="5">
        <style:list-level-properties text:space-before="0.2729in" text:min-label-width="0.2444in"/>
      </text:list-level-style-number>
      <text:list-level-style-number text:level="2" text:style-name="WW_CharLFO15LVL2" style:num-format="1" text:display-levels="2" text:start-value="6">
        <style:list-level-properties text:space-before="0.2729in" text:min-label-width="0.2444in"/>
      </text:list-level-style-number>
      <text:list-level-style-number text:level="3" text:style-name="WW_CharLFO15LVL3" style:num-format="1" text:display-levels="3">
        <style:list-level-properties text:space-before="-0.1208in" text:min-label-width="0.3937in"/>
      </text:list-level-style-number>
      <text:list-level-style-bullet text:level="4" text:bullet-char="•">
        <style:list-level-properties text:space-before="1.0187in" text:min-label-width="0.3937in"/>
      </text:list-level-style-bullet>
      <text:list-level-style-bullet text:level="5" text:bullet-char="•">
        <style:list-level-properties text:space-before="1.9138in" text:min-label-width="0.3937in"/>
      </text:list-level-style-bullet>
      <text:list-level-style-bullet text:level="6" text:bullet-char="•">
        <style:list-level-properties text:space-before="2.8097in" text:min-label-width="0.3937in"/>
      </text:list-level-style-bullet>
      <text:list-level-style-bullet text:level="7" text:bullet-char="•">
        <style:list-level-properties text:space-before="3.7048in" text:min-label-width="0.3937in"/>
      </text:list-level-style-bullet>
      <text:list-level-style-bullet text:level="8" text:bullet-char="•">
        <style:list-level-properties text:space-before="4.6in" text:min-label-width="0.3937in"/>
      </text:list-level-style-bullet>
      <text:list-level-style-bullet text:level="9" text:bullet-char="•">
        <style:list-level-properties text:space-before="5.4951in" text:min-label-width="0.3937in"/>
      </text:list-level-style-bullet>
    </text:list-style>
    <text:list-style style:name="LFO16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16LVL2" style:num-suffix="." style:num-format="1" text:display-levels="2" text:start-value="5">
        <style:list-level-properties text:space-before="0.2722in" text:min-label-width="0.2881in"/>
      </text:list-level-style-number>
      <text:list-level-style-number text:level="3" text:style-name="WW_CharLFO16LVL3" style:num-suffix="." style:num-format="1" text:display-levels="3">
        <style:list-level-properties text:space-before="-0.1937in" text:min-label-width="0.4666in"/>
      </text:list-level-style-number>
      <text:list-level-style-bullet text:level="4" text:bullet-char="•">
        <style:list-level-properties text:space-before="1.6763in" text:min-label-width="0.4666in"/>
      </text:list-level-style-bullet>
      <text:list-level-style-bullet text:level="5" text:bullet-char="•">
        <style:list-level-properties text:space-before="2.4673in" text:min-label-width="0.4666in"/>
      </text:list-level-style-bullet>
      <text:list-level-style-bullet text:level="6" text:bullet-char="•">
        <style:list-level-properties text:space-before="3.2583in" text:min-label-width="0.4666in"/>
      </text:list-level-style-bullet>
      <text:list-level-style-bullet text:level="7" text:bullet-char="•">
        <style:list-level-properties text:space-before="4.0493in" text:min-label-width="0.4666in"/>
      </text:list-level-style-bullet>
      <text:list-level-style-bullet text:level="8" text:bullet-char="•">
        <style:list-level-properties text:space-before="4.8402in" text:min-label-width="0.4666in"/>
      </text:list-level-style-bullet>
      <text:list-level-style-bullet text:level="9" text:bullet-char="•">
        <style:list-level-properties text:space-before="5.6312in" text:min-label-width="0.4666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09in" text:min-label-width="0.1638in"/>
      </text:list-level-style-number>
      <text:list-level-style-bullet text:level="2" text:bullet-char="•">
        <style:list-level-properties text:space-before="0.85in" text:min-label-width="0.1638in"/>
      </text:list-level-style-bullet>
      <text:list-level-style-bullet text:level="3" text:bullet-char="•">
        <style:list-level-properties text:space-before="1.5902in" text:min-label-width="0.1638in"/>
      </text:list-level-style-bullet>
      <text:list-level-style-bullet text:level="4" text:bullet-char="•">
        <style:list-level-properties text:space-before="2.3312in" text:min-label-width="0.1638in"/>
      </text:list-level-style-bullet>
      <text:list-level-style-bullet text:level="5" text:bullet-char="•">
        <style:list-level-properties text:space-before="3.0715in" text:min-label-width="0.1638in"/>
      </text:list-level-style-bullet>
      <text:list-level-style-bullet text:level="6" text:bullet-char="•">
        <style:list-level-properties text:space-before="3.8125in" text:min-label-width="0.1638in"/>
      </text:list-level-style-bullet>
      <text:list-level-style-bullet text:level="7" text:bullet-char="•">
        <style:list-level-properties text:space-before="4.5527in" text:min-label-width="0.1638in"/>
      </text:list-level-style-bullet>
      <text:list-level-style-bullet text:level="8" text:bullet-char="•">
        <style:list-level-properties text:space-before="5.2937in" text:min-label-width="0.1638in"/>
      </text:list-level-style-bullet>
      <text:list-level-style-bullet text:level="9" text:bullet-char="•">
        <style:list-level-properties text:space-before="6.0347in" text:min-label-width="0.1638in"/>
      </text:list-level-style-bullet>
    </text:list-style>
    <text:list-style style:name="LFO18">
      <text:list-level-style-number text:level="1" style:num-format="1" text:start-value="5">
        <style:list-level-properties text:space-before="-0.2381in" text:min-label-width="0.5111in"/>
      </text:list-level-style-number>
      <text:list-level-style-number text:level="2" style:num-format="1" text:display-levels="2" text:start-value="4">
        <style:list-level-properties text:space-before="-0.2381in" text:min-label-width="0.5111in"/>
      </text:list-level-style-number>
      <text:list-level-style-number text:level="3" style:num-format="1" text:display-levels="3">
        <style:list-level-properties text:space-before="-0.2381in" text:min-label-width="0.5111in"/>
      </text:list-level-style-number>
      <text:list-level-style-number text:level="4" text:style-name="WW_CharLFO18LVL4" style:num-format="1" text:display-levels="4" text:start-value="5">
        <style:list-level-properties text:space-before="-0.2381in" text:min-label-width="0.5111in"/>
      </text:list-level-style-number>
      <text:list-level-style-bullet text:level="5" text:bullet-char="•">
        <style:list-level-properties text:space-before="2.7243in" text:min-label-width="0.5111in"/>
      </text:list-level-style-bullet>
      <text:list-level-style-bullet text:level="6" text:bullet-char="•">
        <style:list-level-properties text:space-before="3.4652in" text:min-label-width="0.5111in"/>
      </text:list-level-style-bullet>
      <text:list-level-style-bullet text:level="7" text:bullet-char="•">
        <style:list-level-properties text:space-before="4.2055in" text:min-label-width="0.5111in"/>
      </text:list-level-style-bullet>
      <text:list-level-style-bullet text:level="8" text:bullet-char="•">
        <style:list-level-properties text:space-before="4.9465in" text:min-label-width="0.5111in"/>
      </text:list-level-style-bullet>
      <text:list-level-style-bullet text:level="9" text:bullet-char="•">
        <style:list-level-properties text:space-before="5.6875in" text:min-label-width="0.5111in"/>
      </text:list-level-style-bullet>
    </text:list-style>
    <text:list-style style:name="LFO19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19LVL2" style:num-suffix="." style:num-format="1" text:display-levels="2" text:start-value="4">
        <style:list-level-properties text:space-before="0.2722in" text:min-label-width="0.2881in"/>
      </text:list-level-style-number>
      <text:list-level-style-number text:level="3" text:style-name="WW_CharLFO19LVL3" style:num-suffix="." style:num-format="1" text:display-levels="3">
        <style:list-level-properties text:space-before="0.2722in" text:min-label-width="0.4138in"/>
      </text:list-level-style-number>
      <text:list-level-style-number text:level="4" text:style-name="WW_CharLFO19LVL4" style:num-suffix="." style:num-format="1" text:display-levels="4" text:start-value="2">
        <style:list-level-properties text:space-before="-0.2791in" text:min-label-width="0.552in"/>
      </text:list-level-style-number>
      <text:list-level-style-bullet text:level="5" text:bullet-char="•">
        <style:list-level-properties text:space-before="1.1333in" text:min-label-width="0.552in"/>
      </text:list-level-style-bullet>
      <text:list-level-style-bullet text:level="6" text:bullet-char="•">
        <style:list-level-properties text:space-before="2.1319in" text:min-label-width="0.552in"/>
      </text:list-level-style-bullet>
      <text:list-level-style-bullet text:level="7" text:bullet-char="•">
        <style:list-level-properties text:space-before="3.1312in" text:min-label-width="0.552in"/>
      </text:list-level-style-bullet>
      <text:list-level-style-bullet text:level="8" text:bullet-char="•">
        <style:list-level-properties text:space-before="4.1305in" text:min-label-width="0.552in"/>
      </text:list-level-style-bullet>
      <text:list-level-style-bullet text:level="9" text:bullet-char="•">
        <style:list-level-properties text:space-before="5.1291in" text:min-label-width="0.552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055in" text:min-label-width="0.1673in"/>
      </text:list-level-style-number>
      <text:list-level-style-bullet text:level="2" text:bullet-char="•">
        <style:list-level-properties text:space-before="0.8465in" text:min-label-width="0.1673in"/>
      </text:list-level-style-bullet>
      <text:list-level-style-bullet text:level="3" text:bullet-char="•">
        <style:list-level-properties text:space-before="1.5868in" text:min-label-width="0.1673in"/>
      </text:list-level-style-bullet>
      <text:list-level-style-bullet text:level="4" text:bullet-char="•">
        <style:list-level-properties text:space-before="2.3277in" text:min-label-width="0.1673in"/>
      </text:list-level-style-bullet>
      <text:list-level-style-bullet text:level="5" text:bullet-char="•">
        <style:list-level-properties text:space-before="3.068in" text:min-label-width="0.1673in"/>
      </text:list-level-style-bullet>
      <text:list-level-style-bullet text:level="6" text:bullet-char="•">
        <style:list-level-properties text:space-before="3.809in" text:min-label-width="0.1673in"/>
      </text:list-level-style-bullet>
      <text:list-level-style-bullet text:level="7" text:bullet-char="•">
        <style:list-level-properties text:space-before="4.5493in" text:min-label-width="0.1673in"/>
      </text:list-level-style-bullet>
      <text:list-level-style-bullet text:level="8" text:bullet-char="•">
        <style:list-level-properties text:space-before="5.2902in" text:min-label-width="0.1673in"/>
      </text:list-level-style-bullet>
      <text:list-level-style-bullet text:level="9" text:bullet-char="•">
        <style:list-level-properties text:space-before="6.0312in" text:min-label-width="0.1673in"/>
      </text:list-level-style-bullet>
    </text:list-style>
    <text:list-style style:name="LFO21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21LVL2" style:num-suffix="." style:num-format="1" text:display-levels="2" text:start-value="3">
        <style:list-level-properties text:space-before="0.2722in" text:min-label-width="0.2881in"/>
      </text:list-level-style-number>
      <text:list-level-style-number text:level="3" text:style-name="WW_CharLFO21LVL3" style:num-suffix="." style:num-format="1" text:display-levels="3">
        <style:list-level-properties text:space-before="-0.1423in" text:min-label-width="0.4152in"/>
      </text:list-level-style-number>
      <text:list-level-style-number text:level="4" text:style-name="WW_CharLFO21LVL4" style:num-suffix="." style:num-format="1" text:display-levels="4">
        <style:list-level-properties text:space-before="-0.2666in" text:min-label-width="0.5395in"/>
      </text:list-level-style-number>
      <text:list-level-style-bullet text:level="5" text:bullet-char="•">
        <style:list-level-properties text:space-before="1.9888in" text:min-label-width="0.5395in"/>
      </text:list-level-style-bullet>
      <text:list-level-style-bullet text:level="6" text:bullet-char="•">
        <style:list-level-properties text:space-before="2.8479in" text:min-label-width="0.5395in"/>
      </text:list-level-style-bullet>
      <text:list-level-style-bullet text:level="7" text:bullet-char="•">
        <style:list-level-properties text:space-before="3.7062in" text:min-label-width="0.5395in"/>
      </text:list-level-style-bullet>
      <text:list-level-style-bullet text:level="8" text:bullet-char="•">
        <style:list-level-properties text:space-before="4.5645in" text:min-label-width="0.5395in"/>
      </text:list-level-style-bullet>
      <text:list-level-style-bullet text:level="9" text:bullet-char="•">
        <style:list-level-properties text:space-before="5.4229in" text:min-label-width="0.5395in"/>
      </text:list-level-style-bullet>
    </text:list-style>
    <text:list-style style:name="LFO22">
      <text:list-level-style-number text:level="1" style:num-format="1" text:start-value="5">
        <style:list-level-properties text:space-before="-0.1479in" text:min-label-width="0.4208in"/>
      </text:list-level-style-number>
      <text:list-level-style-number text:level="2" style:num-format="1" text:display-levels="2" text:start-value="2">
        <style:list-level-properties text:space-before="-0.1479in" text:min-label-width="0.4208in"/>
      </text:list-level-style-number>
      <text:list-level-style-number text:level="3" text:style-name="WW_CharLFO22LVL3" style:num-suffix="." style:num-format="1" text:display-levels="3" text:start-value="4">
        <style:list-level-properties text:space-before="-0.1479in" text:min-label-width="0.4208in"/>
      </text:list-level-style-number>
      <text:list-level-style-number text:level="4" text:style-name="WW_CharLFO22LVL4" style:num-suffix="." style:num-format="1" text:display-levels="4">
        <style:list-level-properties text:space-before="-0.2673in" text:min-label-width="0.5402in"/>
      </text:list-level-style-number>
      <text:list-level-style-bullet text:level="5" text:bullet-char="•">
        <style:list-level-properties text:space-before="2.6951in" text:min-label-width="0.5402in"/>
      </text:list-level-style-bullet>
      <text:list-level-style-bullet text:level="6" text:bullet-char="•">
        <style:list-level-properties text:space-before="3.4361in" text:min-label-width="0.5402in"/>
      </text:list-level-style-bullet>
      <text:list-level-style-bullet text:level="7" text:bullet-char="•">
        <style:list-level-properties text:space-before="4.1763in" text:min-label-width="0.5402in"/>
      </text:list-level-style-bullet>
      <text:list-level-style-bullet text:level="8" text:bullet-char="•">
        <style:list-level-properties text:space-before="4.9173in" text:min-label-width="0.5402in"/>
      </text:list-level-style-bullet>
      <text:list-level-style-bullet text:level="9" text:bullet-char="•">
        <style:list-level-properties text:space-before="5.6583in" text:min-label-width="0.5402in"/>
      </text:list-level-style-bullet>
    </text:list-style>
    <text:list-style style:name="LFO23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23LVL2" style:num-suffix="." style:num-format="1" text:display-levels="2" text:start-value="2">
        <style:list-level-properties text:space-before="0.2722in" text:min-label-width="0.2881in"/>
      </text:list-level-style-number>
      <text:list-level-style-number text:level="3" text:style-name="WW_CharLFO23LVL3" style:num-suffix="." style:num-format="1" text:display-levels="3">
        <style:list-level-properties text:space-before="-0.2055in" text:min-label-width="0.4784in"/>
      </text:list-level-style-number>
      <text:list-level-style-number text:level="4" text:style-name="WW_CharLFO23LVL4" style:num-suffix="." style:num-format="1" text:display-levels="4">
        <style:list-level-properties text:space-before="-0.327in" text:min-label-width="0.6in"/>
      </text:list-level-style-number>
      <text:list-level-style-bullet text:level="5" text:bullet-char="•">
        <style:list-level-properties text:space-before="2.334in" text:min-label-width="0.6in"/>
      </text:list-level-style-bullet>
      <text:list-level-style-bullet text:level="6" text:bullet-char="•">
        <style:list-level-properties text:space-before="3.125in" text:min-label-width="0.6in"/>
      </text:list-level-style-bullet>
      <text:list-level-style-bullet text:level="7" text:bullet-char="•">
        <style:list-level-properties text:space-before="3.9159in" text:min-label-width="0.6in"/>
      </text:list-level-style-bullet>
      <text:list-level-style-bullet text:level="8" text:bullet-char="•">
        <style:list-level-properties text:space-before="4.7069in" text:min-label-width="0.6in"/>
      </text:list-level-style-bullet>
      <text:list-level-style-bullet text:level="9" text:bullet-char="•">
        <style:list-level-properties text:space-before="5.4979in" text:min-label-width="0.6in"/>
      </text:list-level-style-bullet>
    </text:list-style>
    <text:list-style style:name="LFO24">
      <text:list-level-style-number text:level="1" style:num-format="1" text:start-value="5">
        <style:list-level-properties text:space-before="-0.152in" text:min-label-width="0.425in"/>
      </text:list-level-style-number>
      <text:list-level-style-number text:level="2" style:num-format="1" text:display-levels="2">
        <style:list-level-properties text:space-before="-0.152in" text:min-label-width="0.425in"/>
      </text:list-level-style-number>
      <text:list-level-style-number text:level="3" text:style-name="WW_CharLFO24LVL3" style:num-suffix="." style:num-format="1" text:display-levels="3" text:start-value="2">
        <style:list-level-properties text:space-before="-0.152in" text:min-label-width="0.425in"/>
      </text:list-level-style-number>
      <text:list-level-style-number text:level="4" text:style-name="WW_CharLFO24LVL4" style:num-suffix="." style:num-format="1" text:display-levels="4">
        <style:list-level-properties text:space-before="-0.2722in" text:min-label-width="0.5451in"/>
      </text:list-level-style-number>
      <text:list-level-style-bullet text:level="5" text:bullet-char="•">
        <style:list-level-properties text:space-before="2.1965in" text:min-label-width="0.5451in"/>
      </text:list-level-style-bullet>
      <text:list-level-style-bullet text:level="6" text:bullet-char="•">
        <style:list-level-properties text:space-before="3.0194in" text:min-label-width="0.5451in"/>
      </text:list-level-style-bullet>
      <text:list-level-style-bullet text:level="7" text:bullet-char="•">
        <style:list-level-properties text:space-before="3.8423in" text:min-label-width="0.5451in"/>
      </text:list-level-style-bullet>
      <text:list-level-style-bullet text:level="8" text:bullet-char="•">
        <style:list-level-properties text:space-before="4.6659in" text:min-label-width="0.5451in"/>
      </text:list-level-style-bullet>
      <text:list-level-style-bullet text:level="9" text:bullet-char="•">
        <style:list-level-properties text:space-before="5.4888in" text:min-label-width="0.5451in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055in" text:min-label-width="0.1673in"/>
      </text:list-level-style-number>
      <text:list-level-style-bullet text:level="2" text:bullet-char="•">
        <style:list-level-properties text:space-before="0.8465in" text:min-label-width="0.1673in"/>
      </text:list-level-style-bullet>
      <text:list-level-style-bullet text:level="3" text:bullet-char="•">
        <style:list-level-properties text:space-before="1.5868in" text:min-label-width="0.1673in"/>
      </text:list-level-style-bullet>
      <text:list-level-style-bullet text:level="4" text:bullet-char="•">
        <style:list-level-properties text:space-before="2.3277in" text:min-label-width="0.1673in"/>
      </text:list-level-style-bullet>
      <text:list-level-style-bullet text:level="5" text:bullet-char="•">
        <style:list-level-properties text:space-before="3.068in" text:min-label-width="0.1673in"/>
      </text:list-level-style-bullet>
      <text:list-level-style-bullet text:level="6" text:bullet-char="•">
        <style:list-level-properties text:space-before="3.809in" text:min-label-width="0.1673in"/>
      </text:list-level-style-bullet>
      <text:list-level-style-bullet text:level="7" text:bullet-char="•">
        <style:list-level-properties text:space-before="4.5493in" text:min-label-width="0.1673in"/>
      </text:list-level-style-bullet>
      <text:list-level-style-bullet text:level="8" text:bullet-char="•">
        <style:list-level-properties text:space-before="5.2902in" text:min-label-width="0.1673in"/>
      </text:list-level-style-bullet>
      <text:list-level-style-bullet text:level="9" text:bullet-char="•">
        <style:list-level-properties text:space-before="6.0312in" text:min-label-width="0.1673in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819in" text:min-label-width="0.1909in"/>
      </text:list-level-style-number>
      <text:list-level-style-bullet text:level="2" text:bullet-char="•">
        <style:list-level-properties text:space-before="0.8229in" text:min-label-width="0.1909in"/>
      </text:list-level-style-bullet>
      <text:list-level-style-bullet text:level="3" text:bullet-char="•">
        <style:list-level-properties text:space-before="1.5631in" text:min-label-width="0.1909in"/>
      </text:list-level-style-bullet>
      <text:list-level-style-bullet text:level="4" text:bullet-char="•">
        <style:list-level-properties text:space-before="2.3041in" text:min-label-width="0.1909in"/>
      </text:list-level-style-bullet>
      <text:list-level-style-bullet text:level="5" text:bullet-char="•">
        <style:list-level-properties text:space-before="3.0444in" text:min-label-width="0.1909in"/>
      </text:list-level-style-bullet>
      <text:list-level-style-bullet text:level="6" text:bullet-char="•">
        <style:list-level-properties text:space-before="3.7854in" text:min-label-width="0.1909in"/>
      </text:list-level-style-bullet>
      <text:list-level-style-bullet text:level="7" text:bullet-char="•">
        <style:list-level-properties text:space-before="4.5256in" text:min-label-width="0.1909in"/>
      </text:list-level-style-bullet>
      <text:list-level-style-bullet text:level="8" text:bullet-char="•">
        <style:list-level-properties text:space-before="5.2666in" text:min-label-width="0.1909in"/>
      </text:list-level-style-bullet>
      <text:list-level-style-bullet text:level="9" text:bullet-char="•">
        <style:list-level-properties text:space-before="6.0076in" text:min-label-width="0.1909in"/>
      </text:list-level-style-bullet>
    </text:list-style>
    <text:list-style style:name="LFO27">
      <text:list-level-style-number text:level="1" style:num-format="1" text:start-value="5">
        <style:list-level-properties text:space-before="0.2722in" text:min-label-width="0.2881in"/>
      </text:list-level-style-number>
      <text:list-level-style-number text:level="2" text:style-name="WW_CharLFO27LVL2" style:num-suffix="." style:num-format="1" text:display-levels="2">
        <style:list-level-properties text:space-before="0.2722in" text:min-label-width="0.2881in"/>
      </text:list-level-style-number>
      <text:list-level-style-number text:level="3" text:style-name="WW_CharLFO27LVL3" style:num-suffix="." style:num-format="1" text:display-levels="3">
        <style:list-level-properties text:space-before="-0.1423in" text:min-label-width="0.4152in"/>
      </text:list-level-style-number>
      <text:list-level-style-bullet text:level="4" text:bullet-char="•">
        <style:list-level-properties text:space-before="1.727in" text:min-label-width="0.4152in"/>
      </text:list-level-style-bullet>
      <text:list-level-style-bullet text:level="5" text:bullet-char="•">
        <style:list-level-properties text:space-before="2.5187in" text:min-label-width="0.4152in"/>
      </text:list-level-style-bullet>
      <text:list-level-style-bullet text:level="6" text:bullet-char="•">
        <style:list-level-properties text:space-before="3.3097in" text:min-label-width="0.4152in"/>
      </text:list-level-style-bullet>
      <text:list-level-style-bullet text:level="7" text:bullet-char="•">
        <style:list-level-properties text:space-before="4.1006in" text:min-label-width="0.4152in"/>
      </text:list-level-style-bullet>
      <text:list-level-style-bullet text:level="8" text:bullet-char="•">
        <style:list-level-properties text:space-before="4.8916in" text:min-label-width="0.4152in"/>
      </text:list-level-style-bullet>
      <text:list-level-style-bullet text:level="9" text:bullet-char="•">
        <style:list-level-properties text:space-before="5.6826in" text:min-label-width="0.4152in"/>
      </text:list-level-style-bullet>
    </text:list-style>
    <text:list-style style:name="LFO28">
      <text:list-level-style-number text:level="1" style:num-format="1" text:start-value="4">
        <style:list-level-properties text:space-before="-0.0298in" text:min-label-width="0.3027in"/>
      </text:list-level-style-number>
      <text:list-level-style-number text:level="2" text:style-name="WW_CharLFO28LVL2" style:num-suffix="." style:num-format="1" text:display-levels="2">
        <style:list-level-properties text:space-before="-0.0298in" text:min-label-width="0.3027in"/>
      </text:list-level-style-number>
      <text:list-level-style-bullet text:level="3" text:bullet-char="•">
        <style:list-level-properties text:space-before="1.4513in" text:min-label-width="0.3027in"/>
      </text:list-level-style-bullet>
      <text:list-level-style-bullet text:level="4" text:bullet-char="•">
        <style:list-level-properties text:space-before="2.1923in" text:min-label-width="0.3027in"/>
      </text:list-level-style-bullet>
      <text:list-level-style-bullet text:level="5" text:bullet-char="•">
        <style:list-level-properties text:space-before="2.9326in" text:min-label-width="0.3027in"/>
      </text:list-level-style-bullet>
      <text:list-level-style-bullet text:level="6" text:bullet-char="•">
        <style:list-level-properties text:space-before="3.6736in" text:min-label-width="0.3027in"/>
      </text:list-level-style-bullet>
      <text:list-level-style-bullet text:level="7" text:bullet-char="•">
        <style:list-level-properties text:space-before="4.4138in" text:min-label-width="0.3027in"/>
      </text:list-level-style-bullet>
      <text:list-level-style-bullet text:level="8" text:bullet-char="•">
        <style:list-level-properties text:space-before="5.1548in" text:min-label-width="0.3027in"/>
      </text:list-level-style-bullet>
      <text:list-level-style-bullet text:level="9" text:bullet-char="•">
        <style:list-level-properties text:space-before="5.8958in" text:min-label-width="0.3027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048in" text:min-label-width="0.1944in"/>
      </text:list-level-style-number>
      <text:list-level-style-bullet text:level="2" text:bullet-char="•">
        <style:list-level-properties text:space-before="0.3493in" text:min-label-width="0.1944in"/>
      </text:list-level-style-bullet>
      <text:list-level-style-bullet text:level="3" text:bullet-char="•">
        <style:list-level-properties text:space-before="0.8034in" text:min-label-width="0.1944in"/>
      </text:list-level-style-bullet>
      <text:list-level-style-bullet text:level="4" text:bullet-char="•">
        <style:list-level-properties text:space-before="1.2576in" text:min-label-width="0.1944in"/>
      </text:list-level-style-bullet>
      <text:list-level-style-bullet text:level="5" text:bullet-char="•">
        <style:list-level-properties text:space-before="1.7118in" text:min-label-width="0.1944in"/>
      </text:list-level-style-bullet>
      <text:list-level-style-bullet text:level="6" text:bullet-char="•">
        <style:list-level-properties text:space-before="2.1659in" text:min-label-width="0.1944in"/>
      </text:list-level-style-bullet>
      <text:list-level-style-bullet text:level="7" text:bullet-char="•">
        <style:list-level-properties text:space-before="2.6201in" text:min-label-width="0.1944in"/>
      </text:list-level-style-bullet>
      <text:list-level-style-bullet text:level="8" text:bullet-char="•">
        <style:list-level-properties text:space-before="3.0743in" text:min-label-width="0.1944in"/>
      </text:list-level-style-bullet>
      <text:list-level-style-bullet text:level="9" text:bullet-char="•">
        <style:list-level-properties text:space-before="3.5284in" text:min-label-width="0.1944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-0.0854in" text:min-label-width="0.175in"/>
      </text:list-level-style-number>
      <text:list-level-style-bullet text:level="2" text:bullet-char="•">
        <style:list-level-properties text:space-before="0.3687in" text:min-label-width="0.175in"/>
      </text:list-level-style-bullet>
      <text:list-level-style-bullet text:level="3" text:bullet-char="•">
        <style:list-level-properties text:space-before="0.8229in" text:min-label-width="0.175in"/>
      </text:list-level-style-bullet>
      <text:list-level-style-bullet text:level="4" text:bullet-char="•">
        <style:list-level-properties text:space-before="1.277in" text:min-label-width="0.175in"/>
      </text:list-level-style-bullet>
      <text:list-level-style-bullet text:level="5" text:bullet-char="•">
        <style:list-level-properties text:space-before="1.7312in" text:min-label-width="0.175in"/>
      </text:list-level-style-bullet>
      <text:list-level-style-bullet text:level="6" text:bullet-char="•">
        <style:list-level-properties text:space-before="2.1854in" text:min-label-width="0.175in"/>
      </text:list-level-style-bullet>
      <text:list-level-style-bullet text:level="7" text:bullet-char="•">
        <style:list-level-properties text:space-before="2.6395in" text:min-label-width="0.175in"/>
      </text:list-level-style-bullet>
      <text:list-level-style-bullet text:level="8" text:bullet-char="•">
        <style:list-level-properties text:space-before="3.0937in" text:min-label-width="0.175in"/>
      </text:list-level-style-bullet>
      <text:list-level-style-bullet text:level="9" text:bullet-char="•">
        <style:list-level-properties text:space-before="3.5479in" text:min-label-width="0.175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P10" style:parent-style-name="Standard" style:family="paragraph">
      <style:paragraph-properties fo:line-height="5%"/>
    </style:style>
    <style:style style:name="P11" style:parent-style-name="Standard" style:family="paragraph">
      <style:paragraph-properties fo:line-height="0.1277in" fo:margin-left="0.0138in">
        <style:tab-stops/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Standard" style:family="paragraph">
      <style:paragraph-properties fo:line-height="5%"/>
    </style:style>
    <style:style style:name="P444" style:parent-style-name="Standard" style:family="paragraph">
      <style:paragraph-properties fo:line-height="0.1277in" fo:margin-left="0.0138in">
        <style:tab-stops/>
      </style:paragraph-properties>
    </style:style>
    <style:style style:name="T445" style:parent-style-name="Absatz-Standardschriftart" style:family="text">
      <style:text-properties style:font-name="Arial" fo:font-size="8pt" style:font-size-asian="8pt"/>
    </style:style>
    <style:style style:name="P446" style:parent-style-name="Standard" style:family="paragraph">
      <style:paragraph-properties fo:line-height="0.1277in" fo:margin-left="0.0138in">
        <style:tab-stops/>
      </style:paragraph-properties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fo:letter-spacing="-0.002in" fo:font-size="8pt" style:font-size-asian="8pt"/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450" style:parent-style-name="Absatz-Standardschriftart" style:family="text">
      <style:text-properties style:font-name="Arial" fo:letter-spacing="-0.0006in" fo:font-size="8pt" style:font-size-asian="8pt"/>
    </style:style>
    <style:style style:name="P451" style:parent-style-name="Standard" style:family="paragraph">
      <style:paragraph-properties fo:line-height="5%"/>
    </style:style>
    <style:style style:name="P452" style:parent-style-name="Standard" style:family="paragraph">
      <style:paragraph-properties fo:line-height="0.1277in" fo:margin-left="0.0138in">
        <style:tab-stops/>
      </style:paragraph-properties>
    </style:style>
    <style:style style:name="T4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5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4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3" style:parent-style-name="Standard" style:family="paragraph">
      <style:paragraph-properties fo:line-height="5%"/>
    </style:style>
    <style:style style:name="P1214" style:parent-style-name="Standard" style:family="paragraph">
      <style:paragraph-properties fo:line-height="0.1277in" fo:margin-left="0.0138in">
        <style:tab-stops/>
      </style:paragraph-properties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P1216" style:parent-style-name="Standard" style:family="paragraph">
      <style:paragraph-properties fo:line-height="0.1277in" fo:margin-left="0.0138in">
        <style:tab-stops/>
      </style:paragraph-properties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-0.002in" fo:font-size="8pt" style:font-size-asian="8pt"/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T1220" style:parent-style-name="Absatz-Standardschriftart" style:family="text">
      <style:text-properties style:font-name="Arial" fo:letter-spacing="-0.0006in" fo:font-size="8pt" style:font-size-asian="8pt"/>
    </style:style>
    <style:style style:name="P1221" style:parent-style-name="Standard" style:family="paragraph">
      <style:paragraph-properties fo:line-height="5%"/>
    </style:style>
    <style:style style:name="P1222" style:parent-style-name="Standard" style:family="paragraph">
      <style:paragraph-properties fo:line-height="0.1277in" fo:margin-left="0.0138in">
        <style:tab-stops/>
      </style:paragraph-properties>
    </style:style>
    <style:style style:name="T12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25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12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2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6" style:parent-style-name="Standard" style:family="paragraph">
      <style:paragraph-properties fo:line-height="5%"/>
    </style:style>
    <style:style style:name="P2037" style:parent-style-name="Standard" style:family="paragraph">
      <style:paragraph-properties fo:line-height="0.1277in" fo:margin-left="0.0138in">
        <style:tab-stops/>
      </style:paragraph-properties>
    </style:style>
    <style:style style:name="T2038" style:parent-style-name="Absatz-Standardschriftart" style:family="text">
      <style:text-properties style:font-name="Arial" fo:font-size="8pt" style:font-size-asian="8pt"/>
    </style:style>
    <style:style style:name="P2039" style:parent-style-name="Standard" style:family="paragraph">
      <style:paragraph-properties fo:line-height="0.1277in" fo:margin-left="0.0138in">
        <style:tab-stops/>
      </style:paragraph-properties>
    </style:style>
    <style:style style:name="T2040" style:parent-style-name="Absatz-Standardschriftart" style:family="text">
      <style:text-properties style:font-name="Arial" fo:font-size="8pt" style:font-size-asian="8pt"/>
    </style:style>
    <style:style style:name="T2041" style:parent-style-name="Absatz-Standardschriftart" style:family="text">
      <style:text-properties style:font-name="Arial" fo:letter-spacing="-0.002in" fo:font-size="8pt" style:font-size-asian="8pt"/>
    </style:style>
    <style:style style:name="T2042" style:parent-style-name="Absatz-Standardschriftart" style:family="text">
      <style:text-properties style:font-name="Arial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P2044" style:parent-style-name="Standard" style:family="paragraph">
      <style:paragraph-properties fo:line-height="5%"/>
    </style:style>
    <style:style style:name="P2045" style:parent-style-name="Standard" style:family="paragraph">
      <style:paragraph-properties fo:line-height="0.1277in" fo:margin-left="0.0138in">
        <style:tab-stops/>
      </style:paragraph-properties>
    </style:style>
    <style:style style:name="T20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48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20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5" style:parent-style-name="Standard" style:family="paragraph">
      <style:paragraph-properties fo:line-height="5%"/>
    </style:style>
    <style:style style:name="P2766" style:parent-style-name="Standard" style:family="paragraph">
      <style:paragraph-properties fo:line-height="0.1277in" fo:margin-left="0.0138in">
        <style:tab-stops/>
      </style:paragraph-properties>
    </style:style>
    <style:style style:name="T2767" style:parent-style-name="Absatz-Standardschriftart" style:family="text">
      <style:text-properties style:font-name="Arial" fo:font-size="8pt" style:font-size-asian="8pt"/>
    </style:style>
    <style:style style:name="P2768" style:parent-style-name="Standard" style:family="paragraph">
      <style:paragraph-properties fo:line-height="0.1277in" fo:margin-left="0.0138in">
        <style:tab-stops/>
      </style:paragraph-properties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Arial" fo:letter-spacing="-0.002in" fo:font-size="8pt" style:font-size-asian="8pt"/>
    </style:style>
    <style:style style:name="T2771" style:parent-style-name="Absatz-Standardschriftart" style:family="text">
      <style:text-properties style:font-name="Arial" fo:font-size="8pt" style:font-size-asian="8pt"/>
    </style:style>
    <style:style style:name="T2772" style:parent-style-name="Absatz-Standardschriftart" style:family="text">
      <style:text-properties style:font-name="Arial" fo:letter-spacing="-0.0006in" fo:font-size="8pt" style:font-size-asian="8pt"/>
    </style:style>
    <style:style style:name="P2773" style:parent-style-name="Standard" style:family="paragraph">
      <style:paragraph-properties fo:line-height="5%"/>
    </style:style>
    <style:style style:name="P2774" style:parent-style-name="Standard" style:family="paragraph">
      <style:paragraph-properties fo:line-height="0.1277in" fo:margin-left="0.0138in">
        <style:tab-stops/>
      </style:paragraph-properties>
    </style:style>
    <style:style style:name="T27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777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27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7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3745" style:parent-style-name="Standard" style:family="paragraph">
      <style:paragraph-properties fo:line-height="5%"/>
    </style:style>
    <style:style style:name="P3746" style:parent-style-name="Standard" style:family="paragraph">
      <style:paragraph-properties fo:line-height="0.1277in" fo:margin-left="0.0138in">
        <style:tab-stops/>
      </style:paragraph-properties>
    </style:style>
    <style:style style:name="T3747" style:parent-style-name="Absatz-Standardschriftart" style:family="text">
      <style:text-properties style:font-name="Arial" fo:font-size="8pt" style:font-size-asian="8pt"/>
    </style:style>
    <style:style style:name="P3748" style:parent-style-name="Standard" style:family="paragraph">
      <style:paragraph-properties fo:line-height="0.1277in" fo:margin-left="0.0138in">
        <style:tab-stops/>
      </style:paragraph-properties>
    </style:style>
    <style:style style:name="T3749" style:parent-style-name="Absatz-Standardschriftart" style:family="text">
      <style:text-properties style:font-name="Arial" fo:font-size="8pt" style:font-size-asian="8pt"/>
    </style:style>
    <style:style style:name="T3750" style:parent-style-name="Absatz-Standardschriftart" style:family="text">
      <style:text-properties style:font-name="Arial" fo:letter-spacing="-0.002in" fo:font-size="8pt" style:font-size-asian="8pt"/>
    </style:style>
    <style:style style:name="T3751" style:parent-style-name="Absatz-Standardschriftart" style:family="text">
      <style:text-properties style:font-name="Arial" fo:font-size="8pt" style:font-size-asian="8pt"/>
    </style:style>
    <style:style style:name="T3752" style:parent-style-name="Absatz-Standardschriftart" style:family="text">
      <style:text-properties style:font-name="Arial" fo:letter-spacing="-0.0006in" fo:font-size="8pt" style:font-size-asian="8pt"/>
    </style:style>
    <style:style style:name="P3753" style:parent-style-name="Standard" style:family="paragraph">
      <style:paragraph-properties fo:line-height="5%"/>
    </style:style>
    <style:style style:name="P3754" style:parent-style-name="Standard" style:family="paragraph">
      <style:paragraph-properties fo:line-height="0.1277in" fo:margin-left="0.0138in">
        <style:tab-stops/>
      </style:paragraph-properties>
    </style:style>
    <style:style style:name="T37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57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37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2" style:parent-style-name="Standard" style:family="paragraph">
      <style:paragraph-properties fo:line-height="5%"/>
    </style:style>
    <style:style style:name="P4483" style:parent-style-name="Standard" style:family="paragraph">
      <style:paragraph-properties fo:line-height="0.1277in" fo:margin-left="0.0138in">
        <style:tab-stops/>
      </style:paragraph-properties>
    </style:style>
    <style:style style:name="T4484" style:parent-style-name="Absatz-Standardschriftart" style:family="text">
      <style:text-properties style:font-name="Arial" fo:font-size="8pt" style:font-size-asian="8pt"/>
    </style:style>
    <style:style style:name="P4485" style:parent-style-name="Standard" style:family="paragraph">
      <style:paragraph-properties fo:line-height="0.1277in" fo:margin-left="0.0138in">
        <style:tab-stops/>
      </style:paragraph-properties>
    </style:style>
    <style:style style:name="T4486" style:parent-style-name="Absatz-Standardschriftart" style:family="text">
      <style:text-properties style:font-name="Arial" fo:font-size="8pt" style:font-size-asian="8pt"/>
    </style:style>
    <style:style style:name="T4487" style:parent-style-name="Absatz-Standardschriftart" style:family="text">
      <style:text-properties style:font-name="Arial" fo:letter-spacing="-0.002in" fo:font-size="8pt" style:font-size-asian="8pt"/>
    </style:style>
    <style:style style:name="T4488" style:parent-style-name="Absatz-Standardschriftart" style:family="text">
      <style:text-properties style:font-name="Arial" fo:font-size="8pt" style:font-size-asian="8pt"/>
    </style:style>
    <style:style style:name="T4489" style:parent-style-name="Absatz-Standardschriftart" style:family="text">
      <style:text-properties style:font-name="Arial" fo:letter-spacing="-0.0006in" fo:font-size="8pt" style:font-size-asian="8pt"/>
    </style:style>
    <style:style style:name="P4490" style:parent-style-name="Standard" style:family="paragraph">
      <style:paragraph-properties fo:line-height="5%"/>
    </style:style>
    <style:style style:name="P4491" style:parent-style-name="Standard" style:family="paragraph">
      <style:paragraph-properties fo:line-height="0.1277in" fo:margin-left="0.0138in">
        <style:tab-stops/>
      </style:paragraph-properties>
    </style:style>
    <style:style style:name="T44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94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44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3" style:parent-style-name="Standard" style:family="paragraph">
      <style:paragraph-properties fo:line-height="5%"/>
    </style:style>
    <style:style style:name="P5194" style:parent-style-name="Standard" style:family="paragraph">
      <style:paragraph-properties fo:line-height="0.1277in" fo:margin-left="0.0138in">
        <style:tab-stops/>
      </style:paragraph-properties>
    </style:style>
    <style:style style:name="T5195" style:parent-style-name="Absatz-Standardschriftart" style:family="text">
      <style:text-properties style:font-name="Arial" fo:font-size="8pt" style:font-size-asian="8pt"/>
    </style:style>
    <style:style style:name="P5196" style:parent-style-name="Standard" style:family="paragraph">
      <style:paragraph-properties fo:line-height="0.1277in" fo:margin-left="0.0138in">
        <style:tab-stops/>
      </style:paragraph-properties>
    </style:style>
    <style:style style:name="T5197" style:parent-style-name="Absatz-Standardschriftart" style:family="text">
      <style:text-properties style:font-name="Arial" fo:font-size="8pt" style:font-size-asian="8pt"/>
    </style:style>
    <style:style style:name="T5198" style:parent-style-name="Absatz-Standardschriftart" style:family="text">
      <style:text-properties style:font-name="Arial" fo:letter-spacing="-0.002in" fo:font-size="8pt" style:font-size-asian="8pt"/>
    </style:style>
    <style:style style:name="T5199" style:parent-style-name="Absatz-Standardschriftart" style:family="text">
      <style:text-properties style:font-name="Arial" fo:font-size="8pt" style:font-size-asian="8pt"/>
    </style:style>
    <style:style style:name="T5200" style:parent-style-name="Absatz-Standardschriftart" style:family="text">
      <style:text-properties style:font-name="Arial" fo:letter-spacing="-0.0006in" fo:font-size="8pt" style:font-size-asian="8pt"/>
    </style:style>
    <style:style style:name="P5201" style:parent-style-name="Standard" style:family="paragraph">
      <style:paragraph-properties fo:line-height="5%"/>
    </style:style>
    <style:style style:name="P5202" style:parent-style-name="Standard" style:family="paragraph">
      <style:paragraph-properties fo:line-height="0.1277in" fo:margin-left="0.0138in">
        <style:tab-stops/>
      </style:paragraph-properties>
    </style:style>
    <style:style style:name="T52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205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52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2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8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4" style:parent-style-name="Standard" style:family="paragraph">
      <style:paragraph-properties fo:line-height="5%"/>
    </style:style>
    <style:style style:name="P6095" style:parent-style-name="Standard" style:family="paragraph">
      <style:paragraph-properties fo:line-height="0.1277in" fo:margin-left="0.0138in">
        <style:tab-stops/>
      </style:paragraph-properties>
    </style:style>
    <style:style style:name="T6096" style:parent-style-name="Absatz-Standardschriftart" style:family="text">
      <style:text-properties style:font-name="Arial" fo:font-size="8pt" style:font-size-asian="8pt"/>
    </style:style>
    <style:style style:name="P6097" style:parent-style-name="Standard" style:family="paragraph">
      <style:paragraph-properties fo:line-height="0.1277in" fo:margin-left="0.0138in">
        <style:tab-stops/>
      </style:paragraph-properties>
    </style:style>
    <style:style style:name="T6098" style:parent-style-name="Absatz-Standardschriftart" style:family="text">
      <style:text-properties style:font-name="Arial" fo:font-size="8pt" style:font-size-asian="8pt"/>
    </style:style>
    <style:style style:name="T6099" style:parent-style-name="Absatz-Standardschriftart" style:family="text">
      <style:text-properties style:font-name="Arial" fo:letter-spacing="-0.002in" fo:font-size="8pt" style:font-size-asian="8pt"/>
    </style:style>
    <style:style style:name="T6100" style:parent-style-name="Absatz-Standardschriftart" style:family="text">
      <style:text-properties style:font-name="Arial" fo:font-size="8pt" style:font-size-asian="8pt"/>
    </style:style>
    <style:style style:name="T6101" style:parent-style-name="Absatz-Standardschriftart" style:family="text">
      <style:text-properties style:font-name="Arial" fo:letter-spacing="-0.0006in" fo:font-size="8pt" style:font-size-asian="8pt"/>
    </style:style>
    <style:style style:name="P6102" style:parent-style-name="Standard" style:family="paragraph">
      <style:paragraph-properties fo:line-height="5%"/>
    </style:style>
    <style:style style:name="P6103" style:parent-style-name="Standard" style:family="paragraph">
      <style:paragraph-properties fo:line-height="0.1277in" fo:margin-left="0.0138in">
        <style:tab-stops/>
      </style:paragraph-properties>
    </style:style>
    <style:style style:name="T61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0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06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61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9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6" style:parent-style-name="Standard" style:family="paragraph">
      <style:paragraph-properties fo:line-height="5%"/>
    </style:style>
    <style:style style:name="P6787" style:parent-style-name="Standard" style:family="paragraph">
      <style:paragraph-properties fo:line-height="0.1277in" fo:margin-left="0.0138in">
        <style:tab-stops/>
      </style:paragraph-properties>
    </style:style>
    <style:style style:name="T6788" style:parent-style-name="Absatz-Standardschriftart" style:family="text">
      <style:text-properties style:font-name="Arial" fo:font-size="8pt" style:font-size-asian="8pt"/>
    </style:style>
    <style:style style:name="P6789" style:parent-style-name="Standard" style:family="paragraph">
      <style:paragraph-properties fo:line-height="0.1277in" fo:margin-left="0.0138in">
        <style:tab-stops/>
      </style:paragraph-properties>
    </style:style>
    <style:style style:name="T6790" style:parent-style-name="Absatz-Standardschriftart" style:family="text">
      <style:text-properties style:font-name="Arial" fo:font-size="8pt" style:font-size-asian="8pt"/>
    </style:style>
    <style:style style:name="T6791" style:parent-style-name="Absatz-Standardschriftart" style:family="text">
      <style:text-properties style:font-name="Arial" fo:letter-spacing="-0.002in" fo:font-size="8pt" style:font-size-asian="8pt"/>
    </style:style>
    <style:style style:name="T6792" style:parent-style-name="Absatz-Standardschriftart" style:family="text">
      <style:text-properties style:font-name="Arial" fo:font-size="8pt" style:font-size-asian="8pt"/>
    </style:style>
    <style:style style:name="T6793" style:parent-style-name="Absatz-Standardschriftart" style:family="text">
      <style:text-properties style:font-name="Arial" fo:letter-spacing="-0.0006in" fo:font-size="8pt" style:font-size-asian="8pt"/>
    </style:style>
    <style:style style:name="P6794" style:parent-style-name="Standard" style:family="paragraph">
      <style:paragraph-properties fo:line-height="5%"/>
    </style:style>
    <style:style style:name="P6795" style:parent-style-name="Standard" style:family="paragraph">
      <style:paragraph-properties fo:line-height="0.1277in" fo:margin-left="0.0138in">
        <style:tab-stops/>
      </style:paragraph-properties>
    </style:style>
    <style:style style:name="T67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98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67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8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0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2" style:parent-style-name="Standard" style:family="paragraph">
      <style:paragraph-properties fo:line-height="5%"/>
    </style:style>
    <style:style style:name="P7633" style:parent-style-name="Standard" style:family="paragraph">
      <style:paragraph-properties fo:line-height="0.1277in" fo:margin-left="0.0138in">
        <style:tab-stops/>
      </style:paragraph-properties>
    </style:style>
    <style:style style:name="T7634" style:parent-style-name="Absatz-Standardschriftart" style:family="text">
      <style:text-properties style:font-name="Arial" fo:font-size="8pt" style:font-size-asian="8pt"/>
    </style:style>
    <style:style style:name="P7635" style:parent-style-name="Standard" style:family="paragraph">
      <style:paragraph-properties fo:line-height="0.1277in" fo:margin-left="0.0138in">
        <style:tab-stops/>
      </style:paragraph-properties>
    </style:style>
    <style:style style:name="T7636" style:parent-style-name="Absatz-Standardschriftart" style:family="text">
      <style:text-properties style:font-name="Arial" fo:font-size="8pt" style:font-size-asian="8pt"/>
    </style:style>
    <style:style style:name="T7637" style:parent-style-name="Absatz-Standardschriftart" style:family="text">
      <style:text-properties style:font-name="Arial" fo:letter-spacing="-0.002in" fo:font-size="8pt" style:font-size-asian="8pt"/>
    </style:style>
    <style:style style:name="T7638" style:parent-style-name="Absatz-Standardschriftart" style:family="text">
      <style:text-properties style:font-name="Arial" fo:font-size="8pt" style:font-size-asian="8pt"/>
    </style:style>
    <style:style style:name="T7639" style:parent-style-name="Absatz-Standardschriftart" style:family="text">
      <style:text-properties style:font-name="Arial" fo:letter-spacing="-0.0006in" fo:font-size="8pt" style:font-size-asian="8pt"/>
    </style:style>
    <style:style style:name="P7640" style:parent-style-name="Standard" style:family="paragraph">
      <style:paragraph-properties fo:line-height="5%"/>
    </style:style>
    <style:style style:name="P7641" style:parent-style-name="Standard" style:family="paragraph">
      <style:paragraph-properties fo:line-height="0.1277in" fo:margin-left="0.0138in">
        <style:tab-stops/>
      </style:paragraph-properties>
    </style:style>
    <style:style style:name="T76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644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76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6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7" style:parent-style-name="Standard" style:family="paragraph">
      <style:paragraph-properties fo:line-height="5%"/>
    </style:style>
    <style:style style:name="P8468" style:parent-style-name="Standard" style:family="paragraph">
      <style:paragraph-properties fo:line-height="0.1277in" fo:margin-left="0.0138in">
        <style:tab-stops/>
      </style:paragraph-properties>
    </style:style>
    <style:style style:name="T8469" style:parent-style-name="Absatz-Standardschriftart" style:family="text">
      <style:text-properties style:font-name="Arial" fo:font-size="8pt" style:font-size-asian="8pt"/>
    </style:style>
    <style:style style:name="P8470" style:parent-style-name="Standard" style:family="paragraph">
      <style:paragraph-properties fo:line-height="0.1277in" fo:margin-left="0.0138in">
        <style:tab-stops/>
      </style:paragraph-properties>
    </style:style>
    <style:style style:name="T8471" style:parent-style-name="Absatz-Standardschriftart" style:family="text">
      <style:text-properties style:font-name="Arial" fo:font-size="8pt" style:font-size-asian="8pt"/>
    </style:style>
    <style:style style:name="T8472" style:parent-style-name="Absatz-Standardschriftart" style:family="text">
      <style:text-properties style:font-name="Arial" fo:letter-spacing="-0.002in" fo:font-size="8pt" style:font-size-asian="8pt"/>
    </style:style>
    <style:style style:name="T8473" style:parent-style-name="Absatz-Standardschriftart" style:family="text">
      <style:text-properties style:font-name="Arial" fo:font-size="8pt" style:font-size-asian="8pt"/>
    </style:style>
    <style:style style:name="T8474" style:parent-style-name="Absatz-Standardschriftart" style:family="text">
      <style:text-properties style:font-name="Arial" fo:letter-spacing="-0.0006in" fo:font-size="8pt" style:font-size-asian="8pt"/>
    </style:style>
    <style:style style:name="P8475" style:parent-style-name="Standard" style:family="paragraph">
      <style:paragraph-properties fo:line-height="5%"/>
    </style:style>
    <style:style style:name="P8476" style:parent-style-name="Standard" style:family="paragraph">
      <style:paragraph-properties fo:line-height="0.1277in" fo:margin-left="0.0138in">
        <style:tab-stops/>
      </style:paragraph-properties>
    </style:style>
    <style:style style:name="T84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479" style:parent-style-name="Absatz-Standardschriftart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84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4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20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6664" draw:id="id0" draw:style-name="a0" draw:name="Text Box 5" text:anchor-type="paragraph" svg:x="0.35347in" svg:y="0.20139in" svg:width="0.92361in" svg:height="0.13889in" style:rel-width="scale" style:rel-height="scale"><draw:text-box><text:p text:style-name="P3"><text:span text:style-name="T4">20/09/2023, 13:25</text:span></text:p></draw:text-box><svg:title/><svg:desc/></draw:frame><draw:frame draw:z-index="503296688" draw:id="id1" draw:style-name="a1" draw:name="Text Box 4" text:anchor-type="paragraph" svg:x="3.33403in" svg:y="0.20139in" svg:width="2.91181in" svg:height="0.13889in" style:rel-width="scale" style:rel-height="scale"><draw:text-box><text:p text:style-name="P5"><text:span text:style-name="T6">SEI/MT</text:span><text:span text:style-name="T7"><text:s/></text:span><text:span text:style-name="T8">- 7393351 - Instrumento Normativo -<text:s/></text:span><text:span text:style-name="T9">PORTOSRIO</text:span></text:p></draw:text-box><svg:title/><svg:desc/></draw:frame></text:p>
      </style:header>
      <style:footer>
        <text:p text:style-name="P10"><draw:frame draw:z-index="503296712" draw:id="id2" draw:style-name="a2" draw:name="Text Box 3" text:anchor-type="paragraph" svg:x="0.35347in" svg:y="11.35417in" svg:width="7.55694in" svg:height="0.13889in" style:rel-width="scale" style:rel-height="scale"><draw:text-box><text:p text:style-name="P11"><text:span text:style-name="T12">https://super.transportes.gov.br/sei/controlador.php?acao=documento_imprimir_web&amp;acao_origem=arvore_visualizar&amp;id_documento=8076643…</text:span><text:span text:style-name="T13"><text:s text:c="2"/></text:span><text:span text:style-name="T14"><text:s/></text:span><text:span text:style-name="T15"><text:page-number text:fixed="false">12</text:page-number></text:span><text:span text:style-name="T16">/12</text:span></text:p></draw:text-box><svg:title/><svg:desc/></draw:frame></text:p>
      </style:footer>
    </style:master-page>
    <style:master-page style:name="MP1" style:page-layout-name="PL1">
      <style:header>
        <text:p text:style-name="P443"><draw:frame draw:z-index="503296664" draw:id="id7" draw:style-name="a8" draw:name="Text Box 5" text:anchor-type="paragraph" svg:x="0.35347in" svg:y="0.20139in" svg:width="0.92361in" svg:height="0.13889in" style:rel-width="scale" style:rel-height="scale"><draw:text-box><text:p text:style-name="P444"><text:span text:style-name="T445">20/09/2023, 13:25</text:span></text:p></draw:text-box><svg:title/><svg:desc/></draw:frame><draw:frame draw:z-index="503296688" draw:id="id8" draw:style-name="a9" draw:name="Text Box 4" text:anchor-type="paragraph" svg:x="3.33403in" svg:y="0.20139in" svg:width="2.91181in" svg:height="0.13889in" style:rel-width="scale" style:rel-height="scale"><draw:text-box><text:p text:style-name="P446"><text:span text:style-name="T447">SEI/MT</text:span><text:span text:style-name="T448"><text:s/></text:span><text:span text:style-name="T449">- 7393351 - Instrumento Normativo -<text:s/></text:span><text:span text:style-name="T450">PORTOSRIO</text:span></text:p></draw:text-box><svg:title/><svg:desc/></draw:frame></text:p>
      </style:header>
      <style:footer>
        <text:p text:style-name="P451"><draw:frame draw:z-index="503296712" draw:id="id9" draw:style-name="a10" draw:name="Text Box 3" text:anchor-type="paragraph" svg:x="0.35347in" svg:y="11.35417in" svg:width="7.55694in" svg:height="0.13889in" style:rel-width="scale" style:rel-height="scale"><draw:text-box><text:p text:style-name="P452"><text:span text:style-name="T453">https://super.transportes.gov.br/sei/controlador.php?acao=documento_imprimir_web&amp;acao_origem=arvore_visualizar&amp;id_documento=8076643…</text:span><text:span text:style-name="T454"><text:s text:c="2"/></text:span><text:span text:style-name="T455"><text:s/></text:span><text:span text:style-name="T456"><text:page-number text:fixed="false">12</text:page-number></text:span><text:span text:style-name="T457">/12</text:span></text:p></draw:text-box><svg:title/><svg:desc/></draw:frame></text:p>
      </style:footer>
    </style:master-page>
    <style:master-page style:name="MP2" style:page-layout-name="PL2">
      <style:header>
        <text:p text:style-name="P1213"><draw:frame draw:z-index="503296664" draw:id="id10" draw:style-name="a11" draw:name="Text Box 5" text:anchor-type="paragraph" svg:x="0.35347in" svg:y="0.20139in" svg:width="0.92361in" svg:height="0.13889in" style:rel-width="scale" style:rel-height="scale"><draw:text-box><text:p text:style-name="P1214"><text:span text:style-name="T1215">20/09/2023, 13:25</text:span></text:p></draw:text-box><svg:title/><svg:desc/></draw:frame><draw:frame draw:z-index="503296688" draw:id="id11" draw:style-name="a12" draw:name="Text Box 4" text:anchor-type="paragraph" svg:x="3.33403in" svg:y="0.20139in" svg:width="2.91181in" svg:height="0.13889in" style:rel-width="scale" style:rel-height="scale"><draw:text-box><text:p text:style-name="P1216"><text:span text:style-name="T1217">SEI/MT</text:span><text:span text:style-name="T1218"><text:s/></text:span><text:span text:style-name="T1219">- 7393351 - Instrumento Normativo -<text:s/></text:span><text:span text:style-name="T1220">PORTOSRIO</text:span></text:p></draw:text-box><svg:title/><svg:desc/></draw:frame></text:p>
      </style:header>
      <style:footer>
        <text:p text:style-name="P1221"><draw:frame draw:z-index="503296712" draw:id="id12" draw:style-name="a13" draw:name="Text Box 3" text:anchor-type="paragraph" svg:x="0.35347in" svg:y="11.35417in" svg:width="7.55694in" svg:height="0.13889in" style:rel-width="scale" style:rel-height="scale"><draw:text-box><text:p text:style-name="P1222"><text:span text:style-name="T1223">https://super.transportes.gov.br/sei/controlador.php?acao=documento_imprimir_web&amp;acao_origem=arvore_visualizar&amp;id_documento=8076643…</text:span><text:span text:style-name="T1224"><text:s text:c="2"/></text:span><text:span text:style-name="T1225"><text:s/></text:span><text:span text:style-name="T1226"><text:page-number text:fixed="false">12</text:page-number></text:span><text:span text:style-name="T1227">/12</text:span></text:p></draw:text-box><svg:title/><svg:desc/></draw:frame></text:p>
      </style:footer>
    </style:master-page>
    <style:master-page style:name="MP3" style:page-layout-name="PL3">
      <style:header>
        <text:p text:style-name="P2036"><draw:frame draw:z-index="503296664" draw:id="id13" draw:style-name="a14" draw:name="Text Box 5" text:anchor-type="paragraph" svg:x="0.35347in" svg:y="0.20139in" svg:width="0.92361in" svg:height="0.13889in" style:rel-width="scale" style:rel-height="scale"><draw:text-box><text:p text:style-name="P2037"><text:span text:style-name="T2038">20/09/2023, 13:25</text:span></text:p></draw:text-box><svg:title/><svg:desc/></draw:frame><draw:frame draw:z-index="503296688" draw:id="id14" draw:style-name="a15" draw:name="Text Box 4" text:anchor-type="paragraph" svg:x="3.33403in" svg:y="0.20139in" svg:width="2.91181in" svg:height="0.13889in" style:rel-width="scale" style:rel-height="scale"><draw:text-box><text:p text:style-name="P2039"><text:span text:style-name="T2040">SEI/MT</text:span><text:span text:style-name="T2041"><text:s/></text:span><text:span text:style-name="T2042">- 7393351 - Instrumento Normativo -<text:s/></text:span><text:span text:style-name="T2043">PORTOSRIO</text:span></text:p></draw:text-box><svg:title/><svg:desc/></draw:frame></text:p>
      </style:header>
      <style:footer>
        <text:p text:style-name="P2044"><draw:frame draw:z-index="503296712" draw:id="id15" draw:style-name="a16" draw:name="Text Box 3" text:anchor-type="paragraph" svg:x="0.35347in" svg:y="11.35417in" svg:width="7.55694in" svg:height="0.13889in" style:rel-width="scale" style:rel-height="scale"><draw:text-box><text:p text:style-name="P2045"><text:span text:style-name="T2046">https://super.transportes.gov.br/sei/controlador.php?acao=documento_imprimir_web&amp;acao_origem=arvore_visualizar&amp;id_documento=8076643…</text:span><text:span text:style-name="T2047"><text:s text:c="2"/></text:span><text:span text:style-name="T2048"><text:s/></text:span><text:span text:style-name="T2049"><text:page-number text:fixed="false">12</text:page-number></text:span><text:span text:style-name="T2050">/12</text:span></text:p></draw:text-box><svg:title/><svg:desc/></draw:frame></text:p>
      </style:footer>
    </style:master-page>
    <style:master-page style:name="MP4" style:page-layout-name="PL4">
      <style:header>
        <text:p text:style-name="P2765"><draw:frame draw:z-index="503296664" draw:id="id18" draw:style-name="a19" draw:name="Text Box 5" text:anchor-type="paragraph" svg:x="0.35347in" svg:y="0.20139in" svg:width="0.92361in" svg:height="0.13889in" style:rel-width="scale" style:rel-height="scale"><draw:text-box><text:p text:style-name="P2766"><text:span text:style-name="T2767">20/09/2023, 13:25</text:span></text:p></draw:text-box><svg:title/><svg:desc/></draw:frame><draw:frame draw:z-index="503296688" draw:id="id19" draw:style-name="a20" draw:name="Text Box 4" text:anchor-type="paragraph" svg:x="3.33403in" svg:y="0.20139in" svg:width="2.91181in" svg:height="0.13889in" style:rel-width="scale" style:rel-height="scale"><draw:text-box><text:p text:style-name="P2768"><text:span text:style-name="T2769">SEI/MT</text:span><text:span text:style-name="T2770"><text:s/></text:span><text:span text:style-name="T2771">- 7393351 - Instrumento Normativo -<text:s/></text:span><text:span text:style-name="T2772">PORTOSRIO</text:span></text:p></draw:text-box><svg:title/><svg:desc/></draw:frame></text:p>
      </style:header>
      <style:footer>
        <text:p text:style-name="P2773"><draw:frame draw:z-index="503296712" draw:id="id20" draw:style-name="a21" draw:name="Text Box 3" text:anchor-type="paragraph" svg:x="0.35347in" svg:y="11.35417in" svg:width="7.55694in" svg:height="0.13889in" style:rel-width="scale" style:rel-height="scale"><draw:text-box><text:p text:style-name="P2774"><text:span text:style-name="T2775">https://super.transportes.gov.br/sei/controlador.php?acao=documento_imprimir_web&amp;acao_origem=arvore_visualizar&amp;id_documento=8076643…</text:span><text:span text:style-name="T2776"><text:s text:c="2"/></text:span><text:span text:style-name="T2777"><text:s/></text:span><text:span text:style-name="T2778"><text:page-number text:fixed="false">12</text:page-number></text:span><text:span text:style-name="T2779">/12</text:span></text:p></draw:text-box><svg:title/><svg:desc/></draw:frame></text:p>
      </style:footer>
    </style:master-page>
    <style:master-page style:name="MP5" style:page-layout-name="PL5">
      <style:header>
        <text:p text:style-name="P3745"><draw:frame draw:z-index="503296736" draw:id="id21" draw:style-name="a22" draw:name="Text Box 2" text:anchor-type="paragraph" svg:x="0.35347in" svg:y="0.20139in" svg:width="0.92361in" svg:height="0.13889in" style:rel-width="scale" style:rel-height="scale"><draw:text-box><text:p text:style-name="P3746"><text:span text:style-name="T3747">20/09/2023, 13:25</text:span></text:p></draw:text-box><svg:title/><svg:desc/></draw:frame><draw:frame draw:z-index="503296760" draw:id="id22" draw:style-name="a23" draw:name="Text Box 1" text:anchor-type="paragraph" svg:x="3.33403in" svg:y="0.20139in" svg:width="2.91181in" svg:height="0.13889in" style:rel-width="scale" style:rel-height="scale"><draw:text-box><text:p text:style-name="P3748"><text:span text:style-name="T3749">SEI/MT</text:span><text:span text:style-name="T3750"><text:s/></text:span><text:span text:style-name="T3751">- 7393351 - Instrumento Normativo -<text:s/></text:span><text:span text:style-name="T3752">PORTOSRIO</text:span></text:p></draw:text-box><svg:title/><svg:desc/></draw:frame></text:p>
      </style:header>
      <style:footer>
        <text:p text:style-name="P3753"><draw:frame draw:z-index="503296712" draw:id="id23" draw:style-name="a24" draw:name="Text Box 3" text:anchor-type="paragraph" svg:x="0.35347in" svg:y="11.35417in" svg:width="7.55694in" svg:height="0.13889in" style:rel-width="scale" style:rel-height="scale"><draw:text-box><text:p text:style-name="P3754"><text:span text:style-name="T3755">https://super.transportes.gov.br/sei/controlador.php?acao=documento_imprimir_web&amp;acao_origem=arvore_visualizar&amp;id_documento=8076643…</text:span><text:span text:style-name="T3756"><text:s text:c="2"/></text:span><text:span text:style-name="T3757"><text:s/></text:span><text:span text:style-name="T3758"><text:page-number text:fixed="false">12</text:page-number></text:span><text:span text:style-name="T3759">/12</text:span></text:p></draw:text-box><svg:title/><svg:desc/></draw:frame></text:p>
      </style:footer>
    </style:master-page>
    <style:master-page style:name="MP6" style:page-layout-name="PL6">
      <style:header>
        <text:p text:style-name="P4482"><draw:frame draw:z-index="503296736" draw:id="id24" draw:style-name="a25" draw:name="Text Box 2" text:anchor-type="paragraph" svg:x="0.35347in" svg:y="0.20139in" svg:width="0.92361in" svg:height="0.13889in" style:rel-width="scale" style:rel-height="scale"><draw:text-box><text:p text:style-name="P4483"><text:span text:style-name="T4484">20/09/2023, 13:25</text:span></text:p></draw:text-box><svg:title/><svg:desc/></draw:frame><draw:frame draw:z-index="503296760" draw:id="id25" draw:style-name="a26" draw:name="Text Box 1" text:anchor-type="paragraph" svg:x="3.33403in" svg:y="0.20139in" svg:width="2.91181in" svg:height="0.13889in" style:rel-width="scale" style:rel-height="scale"><draw:text-box><text:p text:style-name="P4485"><text:span text:style-name="T4486">SEI/MT</text:span><text:span text:style-name="T4487"><text:s/></text:span><text:span text:style-name="T4488">- 7393351 - Instrumento Normativo -<text:s/></text:span><text:span text:style-name="T4489">PORTOSRIO</text:span></text:p></draw:text-box><svg:title/><svg:desc/></draw:frame></text:p>
      </style:header>
      <style:footer>
        <text:p text:style-name="P4490"><draw:frame draw:z-index="503296712" draw:id="id26" draw:style-name="a27" draw:name="Text Box 3" text:anchor-type="paragraph" svg:x="0.35347in" svg:y="11.35417in" svg:width="7.55694in" svg:height="0.13889in" style:rel-width="scale" style:rel-height="scale"><draw:text-box><text:p text:style-name="P4491"><text:span text:style-name="T4492">https://super.transportes.gov.br/sei/controlador.php?acao=documento_imprimir_web&amp;acao_origem=arvore_visualizar&amp;id_documento=8076643…</text:span><text:span text:style-name="T4493"><text:s text:c="2"/></text:span><text:span text:style-name="T4494"><text:s/></text:span><text:span text:style-name="T4495"><text:page-number text:fixed="false">12</text:page-number></text:span><text:span text:style-name="T4496">/12</text:span></text:p></draw:text-box><svg:title/><svg:desc/></draw:frame></text:p>
      </style:footer>
    </style:master-page>
    <style:master-page style:name="MP7" style:page-layout-name="PL7">
      <style:header>
        <text:p text:style-name="P5193"><draw:frame draw:z-index="503296736" draw:id="id27" draw:style-name="a28" draw:name="Text Box 2" text:anchor-type="paragraph" svg:x="0.35347in" svg:y="0.20139in" svg:width="0.92361in" svg:height="0.13889in" style:rel-width="scale" style:rel-height="scale"><draw:text-box><text:p text:style-name="P5194"><text:span text:style-name="T5195">20/09/2023, 13:25</text:span></text:p></draw:text-box><svg:title/><svg:desc/></draw:frame><draw:frame draw:z-index="503296760" draw:id="id28" draw:style-name="a29" draw:name="Text Box 1" text:anchor-type="paragraph" svg:x="3.33403in" svg:y="0.20139in" svg:width="2.91181in" svg:height="0.13889in" style:rel-width="scale" style:rel-height="scale"><draw:text-box><text:p text:style-name="P5196"><text:span text:style-name="T5197">SEI/MT</text:span><text:span text:style-name="T5198"><text:s/></text:span><text:span text:style-name="T5199">- 7393351 - Instrumento Normativo -<text:s/></text:span><text:span text:style-name="T5200">PORTOSRIO</text:span></text:p></draw:text-box><svg:title/><svg:desc/></draw:frame></text:p>
      </style:header>
      <style:footer>
        <text:p text:style-name="P5201"><draw:frame draw:z-index="503296712" draw:id="id29" draw:style-name="a30" draw:name="Text Box 3" text:anchor-type="paragraph" svg:x="0.35347in" svg:y="11.35417in" svg:width="7.55694in" svg:height="0.13889in" style:rel-width="scale" style:rel-height="scale"><draw:text-box><text:p text:style-name="P5202"><text:span text:style-name="T5203">https://super.transportes.gov.br/sei/controlador.php?acao=documento_imprimir_web&amp;acao_origem=arvore_visualizar&amp;id_documento=8076643…</text:span><text:span text:style-name="T5204"><text:s text:c="2"/></text:span><text:span text:style-name="T5205"><text:s/></text:span><text:span text:style-name="T5206"><text:page-number text:fixed="false">12</text:page-number></text:span><text:span text:style-name="T5207">/12</text:span></text:p></draw:text-box><svg:title/><svg:desc/></draw:frame></text:p>
      </style:footer>
    </style:master-page>
    <style:master-page style:name="MP8" style:page-layout-name="PL8">
      <style:header>
        <text:p text:style-name="P6094"><draw:frame draw:z-index="503296736" draw:id="id30" draw:style-name="a31" draw:name="Text Box 2" text:anchor-type="paragraph" svg:x="0.35347in" svg:y="0.20139in" svg:width="0.92361in" svg:height="0.13889in" style:rel-width="scale" style:rel-height="scale"><draw:text-box><text:p text:style-name="P6095"><text:span text:style-name="T6096">20/09/2023, 13:25</text:span></text:p></draw:text-box><svg:title/><svg:desc/></draw:frame><draw:frame draw:z-index="503296760" draw:id="id31" draw:style-name="a32" draw:name="Text Box 1" text:anchor-type="paragraph" svg:x="3.33403in" svg:y="0.20139in" svg:width="2.91181in" svg:height="0.13889in" style:rel-width="scale" style:rel-height="scale"><draw:text-box><text:p text:style-name="P6097"><text:span text:style-name="T6098">SEI/MT</text:span><text:span text:style-name="T6099"><text:s/></text:span><text:span text:style-name="T6100">- 7393351 - Instrumento Normativo -<text:s/></text:span><text:span text:style-name="T6101">PORTOSRIO</text:span></text:p></draw:text-box><svg:title/><svg:desc/></draw:frame></text:p>
      </style:header>
      <style:footer>
        <text:p text:style-name="P6102"><draw:frame draw:z-index="503296712" draw:id="id32" draw:style-name="a33" draw:name="Text Box 3" text:anchor-type="paragraph" svg:x="0.35347in" svg:y="11.35417in" svg:width="7.55694in" svg:height="0.13889in" style:rel-width="scale" style:rel-height="scale"><draw:text-box><text:p text:style-name="P6103"><text:span text:style-name="T6104">https://super.transportes.gov.br/sei/controlador.php?acao=documento_imprimir_web&amp;acao_origem=arvore_visualizar&amp;id_documento=8076643…</text:span><text:span text:style-name="T6105"><text:s text:c="2"/></text:span><text:span text:style-name="T6106"><text:s/></text:span><text:span text:style-name="T6107"><text:page-number text:fixed="false">12</text:page-number></text:span><text:span text:style-name="T6108">/12</text:span></text:p></draw:text-box><svg:title/><svg:desc/></draw:frame></text:p>
      </style:footer>
    </style:master-page>
    <style:master-page style:name="MP9" style:page-layout-name="PL9">
      <style:header>
        <text:p text:style-name="P6786"><draw:frame draw:z-index="503296736" draw:id="id33" draw:style-name="a34" draw:name="Text Box 2" text:anchor-type="paragraph" svg:x="0.35347in" svg:y="0.20139in" svg:width="0.92361in" svg:height="0.13889in" style:rel-width="scale" style:rel-height="scale"><draw:text-box><text:p text:style-name="P6787"><text:span text:style-name="T6788">20/09/2023, 13:25</text:span></text:p></draw:text-box><svg:title/><svg:desc/></draw:frame><draw:frame draw:z-index="503296760" draw:id="id34" draw:style-name="a35" draw:name="Text Box 1" text:anchor-type="paragraph" svg:x="3.33403in" svg:y="0.20139in" svg:width="2.91181in" svg:height="0.13889in" style:rel-width="scale" style:rel-height="scale"><draw:text-box><text:p text:style-name="P6789"><text:span text:style-name="T6790">SEI/MT</text:span><text:span text:style-name="T6791"><text:s/></text:span><text:span text:style-name="T6792">- 7393351 - Instrumento Normativo -<text:s/></text:span><text:span text:style-name="T6793">PORTOSRIO</text:span></text:p></draw:text-box><svg:title/><svg:desc/></draw:frame></text:p>
      </style:header>
      <style:footer>
        <text:p text:style-name="P6794"><draw:frame draw:z-index="503296712" draw:id="id35" draw:style-name="a36" draw:name="Text Box 3" text:anchor-type="paragraph" svg:x="0.35347in" svg:y="11.35417in" svg:width="7.55694in" svg:height="0.13889in" style:rel-width="scale" style:rel-height="scale"><draw:text-box><text:p text:style-name="P6795"><text:span text:style-name="T6796">https://super.transportes.gov.br/sei/controlador.php?acao=documento_imprimir_web&amp;acao_origem=arvore_visualizar&amp;id_documento=8076643…</text:span><text:span text:style-name="T6797"><text:s text:c="2"/></text:span><text:span text:style-name="T6798"><text:s/></text:span><text:span text:style-name="T6799"><text:page-number text:fixed="false">12</text:page-number></text:span><text:span text:style-name="T6800">/12</text:span></text:p></draw:text-box><svg:title/><svg:desc/></draw:frame></text:p>
      </style:footer>
    </style:master-page>
    <style:master-page style:name="MP10" style:page-layout-name="PL10">
      <style:header>
        <text:p text:style-name="P7632"><draw:frame draw:z-index="503296736" draw:id="id36" draw:style-name="a37" draw:name="Text Box 2" text:anchor-type="paragraph" svg:x="0.35347in" svg:y="0.20139in" svg:width="0.92361in" svg:height="0.13889in" style:rel-width="scale" style:rel-height="scale"><draw:text-box><text:p text:style-name="P7633"><text:span text:style-name="T7634">20/09/2023, 13:25</text:span></text:p></draw:text-box><svg:title/><svg:desc/></draw:frame><draw:frame draw:z-index="503296760" draw:id="id37" draw:style-name="a38" draw:name="Text Box 1" text:anchor-type="paragraph" svg:x="3.33403in" svg:y="0.20139in" svg:width="2.91181in" svg:height="0.13889in" style:rel-width="scale" style:rel-height="scale"><draw:text-box><text:p text:style-name="P7635"><text:span text:style-name="T7636">SEI/MT</text:span><text:span text:style-name="T7637"><text:s/></text:span><text:span text:style-name="T7638">- 7393351 - Instrumento Normativo -<text:s/></text:span><text:span text:style-name="T7639">PORTOSRIO</text:span></text:p></draw:text-box><svg:title/><svg:desc/></draw:frame></text:p>
      </style:header>
      <style:footer>
        <text:p text:style-name="P7640"><draw:frame draw:z-index="503296712" draw:id="id38" draw:style-name="a39" draw:name="Text Box 3" text:anchor-type="paragraph" svg:x="0.35347in" svg:y="11.35417in" svg:width="7.55694in" svg:height="0.13889in" style:rel-width="scale" style:rel-height="scale"><draw:text-box><text:p text:style-name="P7641"><text:span text:style-name="T7642">https://super.transportes.gov.br/sei/controlador.php?acao=documento_imprimir_web&amp;acao_origem=arvore_visualizar&amp;id_documento=8076643…</text:span><text:span text:style-name="T7643"><text:s text:c="2"/></text:span><text:span text:style-name="T7644"><text:s/></text:span><text:span text:style-name="T7645"><text:page-number text:fixed="false">12</text:page-number></text:span><text:span text:style-name="T7646">/12</text:span></text:p></draw:text-box><svg:title/><svg:desc/></draw:frame></text:p>
      </style:footer>
    </style:master-page>
    <style:master-page style:name="MP11" style:page-layout-name="PL11">
      <style:header>
        <text:p text:style-name="P8467"><draw:frame draw:z-index="503296736" draw:id="id41" draw:style-name="a42" draw:name="Text Box 2" text:anchor-type="paragraph" svg:x="0.35347in" svg:y="0.20139in" svg:width="0.92361in" svg:height="0.13889in" style:rel-width="scale" style:rel-height="scale"><draw:text-box><text:p text:style-name="P8468"><text:span text:style-name="T8469">20/09/2023, 13:25</text:span></text:p></draw:text-box><svg:title/><svg:desc/></draw:frame><draw:frame draw:z-index="503296760" draw:id="id42" draw:style-name="a43" draw:name="Text Box 1" text:anchor-type="paragraph" svg:x="3.33403in" svg:y="0.20139in" svg:width="2.91181in" svg:height="0.13889in" style:rel-width="scale" style:rel-height="scale"><draw:text-box><text:p text:style-name="P8470"><text:span text:style-name="T8471">SEI/MT</text:span><text:span text:style-name="T8472"><text:s/></text:span><text:span text:style-name="T8473">- 7393351 - Instrumento Normativo -<text:s/></text:span><text:span text:style-name="T8474">PORTOSRIO</text:span></text:p></draw:text-box><svg:title/><svg:desc/></draw:frame></text:p>
      </style:header>
      <style:footer>
        <text:p text:style-name="P8475"><draw:frame draw:z-index="503296712" draw:id="id43" draw:style-name="a44" draw:name="Text Box 3" text:anchor-type="paragraph" svg:x="0.35347in" svg:y="11.35417in" svg:width="7.55694in" svg:height="0.13889in" style:rel-width="scale" style:rel-height="scale"><draw:text-box><text:p text:style-name="P8476"><text:span text:style-name="T8477">https://super.transportes.gov.br/sei/controlador.php?acao=documento_imprimir_web&amp;acao_origem=arvore_visualizar&amp;id_documento=8076643…</text:span><text:span text:style-name="T8478"><text:s text:c="2"/></text:span><text:span text:style-name="T8479"><text:s/></text:span><text:span text:style-name="T8480"><text:page-number text:fixed="false">12</text:page-number></text:span><text:span text:style-name="T8481">/1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0T16:50:00Z</meta:creation-date>
    <dc:date>2023-09-20T16:50:00Z</dc:date>
    <meta:template xlink:href="Normal.dotm" xlink:type="simple"/>
    <meta:editing-cycles>2</meta:editing-cycles>
    <meta:editing-duration>PT0S</meta:editing-duration>
    <meta:user-defined meta:name="Created" meta:value-type="date">2023-09-20T00:00:00Z</meta:user-defined>
    <meta:user-defined meta:name="LastSaved" meta:value-type="date">2023-09-20T00:00:00Z</meta:user-defined>
    <meta:document-statistic meta:page-count="12" meta:paragraph-count="273" meta:word-count="5174" meta:character-count="33453" meta:row-count="664" meta:non-whitespace-character-count="28370"/>
  </office:meta>
</office:document-meta>
</file>