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.0069in" fo:margin-top="0in" fo:margin-bottom="0in" table:align="left" style:writing-mode="lr-tb"/>
    </style:style>
    <style:style style:name="Table1.A" style:family="table-column">
      <style:table-column-properties style:column-width="1.0667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7799in"/>
    </style:style>
    <style:style style:name="Table1.D" style:family="table-column">
      <style:table-column-properties style:column-width="1.8701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2" style:family="table-row">
      <style:table-row-properties style:min-row-height="0.4694in" fo:keep-together="auto"/>
    </style:style>
    <style:style style:name="Table1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484in" fo:keep-together="auto"/>
    </style:style>
    <style:style style:name="P1" style:family="paragraph" style:parent-style-name="Table_20_Paragraph">
      <style:paragraph-properties fo:margin-left="0in" fo:margin-top="0in" fo:margin-bottom="0in" style:contextual-spacing="false" fo:text-align="start" style:justify-single-word="false"/>
      <style:text-properties fo:font-size="12pt" style:letter-kerning="false" style:font-size-asian="12pt"/>
    </style:style>
    <style:style style:name="P2" style:family="paragraph" style:parent-style-name="Table_20_Paragraph">
      <style:paragraph-properties fo:margin-left="1.0299in" fo:margin-right="1.0283in" fo:margin-top="0.0575in" fo:margin-bottom="0in" style:contextual-spacing="false" fo:text-align="center" style:justify-single-word="false"/>
      <style:text-properties style:letter-kerning="false"/>
    </style:style>
    <style:style style:name="P3" style:family="paragraph" style:parent-style-name="Table_20_Paragraph">
      <style:paragraph-properties fo:margin-left="1.3465in" fo:margin-top="0.1425in" fo:margin-bottom="0in" style:contextual-spacing="false" fo:text-align="start" style:justify-single-word="false"/>
      <style:text-properties style:letter-kerning="false"/>
    </style:style>
    <style:style style:name="P4" style:family="paragraph" style:parent-style-name="Table_20_Paragraph">
      <style:paragraph-properties fo:margin-left="0.0583in" fo:margin-right="0.0917in" fo:margin-top="0.0555in" fo:margin-bottom="0in" style:contextual-spacing="false" fo:text-align="start" style:justify-single-word="false"/>
      <style:text-properties style:letter-kerning="false"/>
    </style:style>
    <style:style style:name="P5" style:family="paragraph" style:parent-style-name="Table_20_Paragraph">
      <style:paragraph-properties fo:margin-left="0.0583in" fo:margin-right="0.5035in" fo:margin-top="0.0535in" fo:margin-bottom="0in" style:contextual-spacing="false" fo:text-align="start" style:justify-single-word="false"/>
      <style:text-properties style:letter-kerning="false"/>
    </style:style>
    <style:style style:name="P6" style:family="paragraph" style:parent-style-name="Table_20_Paragraph">
      <style:paragraph-properties fo:margin-left="0.0752in" fo:margin-right="1.078in" fo:margin-top="0.0555in" fo:margin-bottom="0in" style:contextual-spacing="false" fo:text-align="start" style:justify-single-word="false"/>
      <style:text-properties style:letter-kerning="false"/>
    </style:style>
    <style:style style:name="P7" style:family="paragraph" style:parent-style-name="Table_20_Paragraph">
      <style:paragraph-properties fo:margin-left="0.0752in" fo:margin-right="0.1634in" fo:margin-top="0.0535in" fo:margin-bottom="0in" style:contextual-spacing="false" fo:text-align="start" style:justify-single-word="false"/>
      <style:text-properties style:letter-kerning="false"/>
    </style:style>
    <style:style style:name="P8" style:family="paragraph" style:parent-style-name="Table_20_Paragraph">
      <style:paragraph-properties fo:margin-left="0.0571in" fo:margin-right="0.0638in" fo:margin-top="0.0535in" fo:margin-bottom="0in" style:contextual-spacing="false" fo:text-align="start" style:justify-single-word="false"/>
      <style:text-properties style:letter-kerning="false"/>
    </style:style>
    <style:style style:name="P9" style:family="paragraph" style:parent-style-name="Table_20_Paragraph">
      <style:paragraph-properties fo:margin-top="0.0535in" fo:margin-bottom="0in" style:contextual-spacing="false" fo:text-align="start" style:justify-single-word="false"/>
      <style:text-properties style:letter-kerning="false"/>
    </style:style>
    <style:style style:name="P10" style:family="paragraph" style:parent-style-name="Table_20_Paragraph">
      <style:paragraph-properties fo:margin-top="0.0047in" fo:margin-bottom="0in" style:contextual-spacing="false" fo:text-align="start" style:justify-single-word="false"/>
      <style:text-properties style:letter-kerning="false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/>
      <style:text-properties fo:font-size="1pt" style:letter-kerning="false" style:font-size-asian="1pt" style:font-size-complex="1pt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  <style:text-properties fo:font-size="1pt" style:letter-kerning="false" style:font-size-asian="1pt" style:font-size-complex="1pt"/>
    </style:style>
    <style:style style:name="P13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</style:style>
    <style:style style:name="P14" style:family="paragraph" style:parent-style-name="Standard">
      <style:paragraph-properties fo:margin-left="0.1598in" fo:line-height="0.1693in">
        <style:tab-stops>
          <style:tab-stop style:position="5.3598in"/>
        </style:tab-stops>
      </style:paragraph-properties>
    </style:style>
    <style:style style:name="P15" style:family="paragraph" style:parent-style-name="Table_20_Paragraph">
      <style:paragraph-properties fo:margin-left="0in" fo:margin-top="0in" fo:margin-bottom="0in" style:contextual-spacing="false" fo:text-align="start" style:justify-single-word="false"/>
      <style:text-properties fo:font-size="12pt" style:letter-kerning="false" style:font-size-asian="12pt"/>
    </style:style>
    <style:style style:name="P16" style:family="paragraph" style:parent-style-name="Table_20_Paragraph">
      <style:paragraph-properties fo:margin-left="1.0299in" fo:margin-right="1.0283in" fo:margin-top="0.0575in" fo:margin-bottom="0in" style:contextual-spacing="false" fo:text-align="center" style:justify-single-word="false"/>
      <style:text-properties style:letter-kerning="false"/>
    </style:style>
    <style:style style:name="P17" style:family="paragraph" style:parent-style-name="Table_20_Paragraph">
      <style:paragraph-properties fo:margin-left="1.3465in" fo:margin-top="0.1425in" fo:margin-bottom="0in" style:contextual-spacing="false" fo:text-align="start" style:justify-single-word="false"/>
      <style:text-properties style:letter-kerning="false"/>
    </style:style>
    <style:style style:name="P18" style:family="paragraph" style:parent-style-name="Table_20_Paragraph">
      <style:paragraph-properties fo:margin-left="0.0583in" fo:margin-right="0.0917in" fo:margin-top="0.0555in" fo:margin-bottom="0in" style:contextual-spacing="false" fo:text-align="start" style:justify-single-word="false"/>
      <style:text-properties style:letter-kerning="false"/>
    </style:style>
    <style:style style:name="P19" style:family="paragraph" style:parent-style-name="Table_20_Paragraph">
      <style:paragraph-properties fo:margin-left="0.0583in" fo:margin-right="0.5035in" fo:margin-top="0.0535in" fo:margin-bottom="0in" style:contextual-spacing="false" fo:text-align="start" style:justify-single-word="false"/>
      <style:text-properties style:letter-kerning="false"/>
    </style:style>
    <style:style style:name="P20" style:family="paragraph" style:parent-style-name="Table_20_Paragraph">
      <style:paragraph-properties fo:margin-left="0.0752in" fo:margin-right="1.078in" fo:margin-top="0.0555in" fo:margin-bottom="0in" style:contextual-spacing="false" fo:text-align="start" style:justify-single-word="false"/>
      <style:text-properties style:letter-kerning="false"/>
    </style:style>
    <style:style style:name="P21" style:family="paragraph" style:parent-style-name="Table_20_Paragraph">
      <style:paragraph-properties fo:margin-left="0.0752in" fo:margin-right="0.1634in" fo:margin-top="0.0535in" fo:margin-bottom="0in" style:contextual-spacing="false" fo:text-align="start" style:justify-single-word="false"/>
      <style:text-properties style:letter-kerning="false"/>
    </style:style>
    <style:style style:name="P22" style:family="paragraph" style:parent-style-name="Table_20_Paragraph">
      <style:paragraph-properties fo:margin-left="0.0571in" fo:margin-right="0.0638in" fo:margin-top="0.0535in" fo:margin-bottom="0in" style:contextual-spacing="false" fo:text-align="start" style:justify-single-word="false"/>
      <style:text-properties style:letter-kerning="false"/>
    </style:style>
    <style:style style:name="P23" style:family="paragraph" style:parent-style-name="Table_20_Paragraph">
      <style:paragraph-properties fo:margin-top="0.0535in" fo:margin-bottom="0in" style:contextual-spacing="false" fo:text-align="start" style:justify-single-word="false"/>
      <style:text-properties style:letter-kerning="false"/>
    </style:style>
    <style:style style:name="P24" style:family="paragraph" style:parent-style-name="Table_20_Paragraph">
      <style:paragraph-properties fo:margin-top="0.0047in" fo:margin-bottom="0in" style:contextual-spacing="false" fo:text-align="start" style:justify-single-word="false"/>
      <style:text-properties style:letter-kerning="false"/>
    </style:style>
    <style:style style:name="P25" style:family="paragraph" style:parent-style-name="Text_20_body">
      <style:text-properties fo:font-size="10.5pt" fo:font-style="italic" style:font-size-asian="10.5pt" style:font-style-asian="italic"/>
    </style:style>
    <style:style style:name="P26" style:family="paragraph" style:parent-style-name="Text_20_body">
      <style:paragraph-properties fo:text-align="center" style:justify-single-word="false"/>
      <style:text-properties fo:font-size="10.5pt" fo:language="pt" fo:country="BR" fo:font-weight="bold" style:font-size-asian="10.5pt" style:font-weight-asian="bold"/>
    </style:style>
    <style:style style:name="P27" style:family="paragraph" style:parent-style-name="Text_20_body">
      <style:paragraph-properties fo:margin-left="0.0846in" fo:margin-top="0.061in" fo:margin-bottom="0in" style:contextual-spacing="false" fo:line-height="0.2071in"/>
    </style:style>
    <style:style style:name="P28" style:family="paragraph" style:parent-style-name="Text_20_body">
      <style:paragraph-properties fo:margin-left="0.0846in" fo:line-height="0.2071in"/>
    </style:style>
    <style:style style:name="P29" style:family="paragraph" style:parent-style-name="Text_20_body">
      <style:text-properties fo:font-size="14pt" style:font-size-asian="14pt"/>
    </style:style>
    <style:style style:name="P30" style:family="paragraph" style:parent-style-name="Text_20_body">
      <style:text-properties fo:font-size="18.5pt" style:font-size-asian="18.5pt"/>
    </style:style>
    <style:style style:name="P31" style:family="paragraph" style:parent-style-name="Text_20_body">
      <style:paragraph-properties fo:margin-left="0.0846in" fo:margin-right="0.0752in" fo:line-height="150%" fo:text-align="justify" style:justify-single-word="false" fo:text-indent="1.378in" style:auto-text-indent="false">
        <style:tab-stops>
          <style:tab-stop style:position="1.6173in"/>
          <style:tab-stop style:position="2.6882in"/>
          <style:tab-stop style:position="3.3693in"/>
          <style:tab-stop style:position="4.6173in"/>
          <style:tab-stop style:position="6.2453in"/>
          <style:tab-stop style:position="6.3339in"/>
        </style:tab-stops>
      </style:paragraph-properties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paragraph-properties fo:margin-left="1.6744in">
        <style:tab-stops>
          <style:tab-stop style:position="3.2091in"/>
          <style:tab-stop style:position="5.0035in"/>
          <style:tab-stop style:position="6.1244in"/>
        </style:tab-stops>
      </style:paragraph-properties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36" style:family="paragraph" style:parent-style-name="Text_20_body">
      <style:paragraph-properties fo:margin-top="0.0008in" fo:margin-bottom="0in" style:contextual-spacing="false"/>
      <style:text-properties fo:font-size="12.5pt" style:font-size-asian="12.5pt"/>
    </style:style>
    <style:style style:name="P37" style:family="paragraph" style:parent-style-name="Text_20_body">
      <style:paragraph-properties fo:margin-top="0.0055in" fo:margin-bottom="0in" style:contextual-spacing="false"/>
      <style:text-properties fo:font-size="7.5pt" style:font-size-asian="7.5pt"/>
    </style:style>
    <style:style style:name="P38" style:family="paragraph" style:parent-style-name="Text_20_body">
      <style:paragraph-properties fo:margin-left="2.9516in" fo:margin-top="0.0618in" fo:margin-bottom="0in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in" fo:font-weight="bold" style:font-size-asian="12pt" style:font-weight-asian="bold"/>
    </style:style>
    <style:style style:name="T4" style:family="text">
      <style:text-properties fo:font-size="12pt" fo:letter-spacing="-0.0016in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fo:language="pt" fo:country="BR"/>
    </style:style>
    <style:style style:name="T8" style:family="text">
      <style:text-properties fo:font-size="10.5pt" fo:font-style="italic" style:font-size-asian="10.5pt" style:font-style-asian="italic"/>
    </style:style>
    <style:style style:name="T9" style:family="text">
      <style:text-properties fo:font-size="10.5pt" fo:language="pt" fo:country="BR" fo:font-weight="bold" style:font-size-asian="10.5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pt" fo:country="BR" fo:font-weight="bold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scale="99%"/>
    </style:style>
    <style:style style:name="T15" style:family="text">
      <style:text-properties fo:font-size="18.5pt" style:font-size-asian="18.5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022in"/>
    </style:style>
    <style:style style:name="T18" style:family="text">
      <style:text-properties fo:letter-spacing="0.022in" style:text-underline-style="solid" style:text-underline-width="auto" style:text-underline-color="font-color"/>
    </style:style>
    <style:style style:name="T19" style:family="text">
      <style:text-properties fo:letter-spacing="0.0236in"/>
    </style:style>
    <style:style style:name="T20" style:family="text">
      <style:text-properties fo:letter-spacing="0.0244in"/>
    </style:style>
    <style:style style:name="T21" style:family="text">
      <style:text-properties fo:letter-spacing="-0.0075in"/>
    </style:style>
    <style:style style:name="T22" style:family="text">
      <style:text-properties fo:letter-spacing="0.0016in"/>
    </style:style>
    <style:style style:name="T23" style:family="text">
      <style:text-properties fo:letter-spacing="-0.0016in"/>
    </style:style>
    <style:style style:name="T24" style:family="text">
      <style:text-properties fo:font-size="10pt" style:font-size-asian="10pt"/>
    </style:style>
    <style:style style:name="T25" style:family="text">
      <style:text-properties fo:font-size="12.5pt" style:font-size-asian="12.5pt"/>
    </style:style>
    <style:style style:name="T26" style:family="text">
      <style:text-properties fo:font-size="7.5pt" style:font-size-asian="7.5pt"/>
    </style:style>
    <style:style style:name="gr1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in" fo:min-width="2.5992in" fo:padding-top="0.0492in" fo:padding-bottom="0.0492in" fo:padding-left="0.0984in" fo:padding-right="0.0984in" fo:wrap-option="wrap" loext:decorative="false" fo:margin-left="-0.0035in" fo:margin-right="-0.0047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fo:min-height="0in" fo:min-width="6.1047in" fo:padding-top="0.0492in" fo:padding-bottom="0.0492in" fo:padding-left="0.0984in" fo:padding-right="0.0984in" fo:wrap-option="wrap" loext:decorative="false" fo:margin-left="0in" fo:margin-right="-0.0008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 loext:marker-style-name="T1"/>
          </table:table-cell>
          <table:table-cell table:style-name="Table1.A1" table:number-columns-spanned="3" office:value-type="string">
            <text:p text:style-name="P2" loext:marker-style-name="T5"><text:span text:style-name="T5">COMPANHIA DOCAS DO RIO DE JANEIRO</text:span><text:span text:style-name="T5"/></text:p>
          </table:table-cell>
          <table:covered-table-cell/>
          <table:covered-table-cell/>
        </table:table-row>
        <table:table-row table:style-name="Table1.2">
          <table:covered-table-cell table:style-name="Table1.A2"/>
          <table:table-cell table:style-name="Table1.A1" table:number-columns-spanned="3" office:value-type="string">
            <text:p text:style-name="P3">Instrumento Normativo</text:p>
          </table:table-cell>
          <table:covered-table-cell/>
          <table:covered-table-cell/>
        </table:table-row>
        <table:table-row table:style-name="Table1.2">
          <table:covered-table-cell table:style-name="Table1.A2"/>
          <table:table-cell table:style-name="Table1.A1" office:value-type="string">
            <text:p text:style-name="P4">Diretoria Responsável: DIRAFI</text:p>
          </table:table-cell>
          <table:table-cell table:style-name="Table1.A1" table:number-columns-spanned="2" office:value-type="string">
            <text:p text:style-name="P6">Gerência Responsável: GERARH</text:p>
          </table:table-cell>
          <table:covered-table-cell/>
        </table:table-row>
        <table:table-row table:style-name="Table1.2">
          <table:covered-table-cell table:style-name="Table1.A2"/>
          <table:table-cell table:style-name="Table1.A1" office:value-type="string">
            <text:p text:style-name="P5" loext:marker-style-name="T7">Data de criação: <text:span text:style-name="T7">2</text:span>8/0<text:span text:style-name="T7">4</text:span>/202<text:span text:style-name="T7">3</text:span></text:p>
          </table:table-cell>
          <table:table-cell table:style-name="Table1.A1" office:value-type="string">
            <text:p text:style-name="P7" loext:marker-style-name="T7">Início da vigência: <text:span text:style-name="T7">22</text:span>/0<text:span text:style-name="T7">8</text:span>/202<text:span text:style-name="T7">3</text:span></text:p>
          </table:table-cell>
          <table:table-cell table:style-name="Table1.A1" office:value-type="string">
            <text:p text:style-name="P8" loext:marker-style-name="T7">Próxima revisão: <text:span text:style-name="T7">22</text:span>/0<text:span text:style-name="T7">8</text:span>/202<text:span text:style-name="T7">5</text:span></text:p>
          </table:table-cell>
        </table:table-row>
        <table:table-row table:style-name="Table1.5">
          <table:table-cell table:style-name="Table1.A1" table:number-columns-spanned="4" office:value-type="string">
            <text:p text:style-name="P9">Assunto:</text:p>
            <text:p text:style-name="P10" loext:marker-style-name="T5"><text:span text:style-name="T5">Incentivo ao Ensino Fundamental e Médio</text:span><text:span text:style-name="T5"/></text:p>
          </table:table-cell>
          <table:covered-table-cell/>
          <table:covered-table-cell/>
          <table:covered-table-cell/>
        </table:table-row>
      </table:table>
      <text:p text:style-name="P25" loext:marker-style-name="T8"/>
      <text:p text:style-name="P13" loext:marker-style-name="T13"><text:span text:style-name="T10">ANEXO </text:span><text:span text:style-name="T11">I</text:span></text:p>
      <text:p text:style-name="P26" loext:marker-style-name="T9"/>
      <text:p text:style-name="P27"><text:span text:style-name="T14">À</text:span><text:bookmark text:name="_GoBack"/></text:p>
      <text:p text:style-name="P28">Supervisão de Benefícios - SUBENE</text:p>
      <text:p text:style-name="P29" loext:marker-style-name="T12"/>
      <text:p text:style-name="P30" loext:marker-style-name="T15"/>
      <text:p text:style-name="P31">Eu,<text:span text:style-name="T16"> <text:tab/><text:tab/><text:tab/><text:tab/><text:tab/></text:span>, registro<text:span text:style-name="T17"> </text:span>nº.<text:span text:style-name="T16"> <text:tab/></text:span>,<text:span text:style-name="T19"> </text:span>lotado(a)<text:span text:style-name="T20"> </text:span>no(a)<text:span text:style-name="T16"> <text:tab/><text:tab/></text:span>, venho, por intermédio deste, requerer o Benefício Incentivo ao Ensino [ ] Fundamental [ ] Médio para <text:span text:style-name="T21">o </text:span>dependente<text:span text:style-name="T16"> <text:tab/><text:tab/><text:tab/><text:tab/><text:tab/></text:span>_, nascido(a) <text:span text:style-name="T19"><text:s/></text:span>em <text:s/><text:span text:style-name="T16"><text:s text:c="5"/></text:span><text:span text:style-name="T18"><text:s/></text:span>/<text:span text:style-name="T16"> <text:tab/></text:span>/<text:span text:style-name="T16"> <text:tab/></text:span>, para tanto faz juntar ao presente a documentação exigida na normativa vigente, e, ainda, declarar que o(a) referido(a) dependente não integra nenhum plano, de outra empresa, de concessão do mencionado<text:span text:style-name="T22"> </text:span>benefício.</text:p>
      <text:p text:style-name="P29" loext:marker-style-name="T12"/>
      <text:p text:style-name="P32" loext:marker-style-name="T1"/>
      <text:p text:style-name="P33">Rio<text:span text:style-name="T23"> </text:span>de<text:span text:style-name="T23"> </text:span>Janeiro,<text:span text:style-name="T16"> <text:tab/></text:span>de<text:span text:style-name="T16"> <text:tab/></text:span>de<text:span text:style-name="T16"> <text:tab/></text:span>.</text:p>
      <text:p text:style-name="P34" loext:marker-style-name="T24"/>
      <text:p text:style-name="P34" loext:marker-style-name="T24"/>
      <text:p text:style-name="P34" loext:marker-style-name="T24"/>
      <text:p text:style-name="P34" loext:marker-style-name="T24"/>
      <text:p text:style-name="P34" loext:marker-style-name="T24"/>
      <text:p text:style-name="P35" loext:marker-style-name="T25"><draw:custom-shape text:anchor-type="char" draw:z-index="1" draw:name="AutoShape 3" draw:style-name="gr1" draw:text-style-name="P39" svg:width="2.7961in" svg:height="0.0016in" svg:x="3.622in" svg:y="0.2366in"><text:p/><draw:enhanced-geometry draw:mirror-horizontal="false" draw:mirror-vertical="false" draw:glue-points="?f1 0 ?f3 0 ?f5 0 ?f7 0 ?f9 0 ?f11 0 ?f13 0 ?f15 0 ?f17 0 ?f19 0" drawooo:sub-view-size="4026 0" draw:text-areas="0 0 ?f20 ?f21" svg:viewBox="0 0 0 0" draw:type="ooxml-non-primitive" draw:enhanced-path="M 0 0 L 1037 0 M 1039 0 L 1817 0 M 1819 0 L 2337 0 M 2339 0 L 3376 0 M 3378 0 L 4026 0 N"><draw:equation draw:name="f0" draw:formula="0+5216-5216"/><draw:equation draw:name="f1" draw:formula="?f0 *logwidth/4026"/><draw:equation draw:name="f2" draw:formula="0+6253-5216"/><draw:equation draw:name="f3" draw:formula="?f2 *logwidth/4026"/><draw:equation draw:name="f4" draw:formula="0+6255-5216"/><draw:equation draw:name="f5" draw:formula="?f4 *logwidth/4026"/><draw:equation draw:name="f6" draw:formula="0+7033-5216"/><draw:equation draw:name="f7" draw:formula="?f6 *logwidth/4026"/><draw:equation draw:name="f8" draw:formula="0+7035-5216"/><draw:equation draw:name="f9" draw:formula="?f8 *logwidth/4026"/><draw:equation draw:name="f10" draw:formula="0+7553-5216"/><draw:equation draw:name="f11" draw:formula="?f10 *logwidth/4026"/><draw:equation draw:name="f12" draw:formula="0+7555-5216"/><draw:equation draw:name="f13" draw:formula="?f12 *logwidth/4026"/><draw:equation draw:name="f14" draw:formula="0+8592-5216"/><draw:equation draw:name="f15" draw:formula="?f14 *logwidth/4026"/><draw:equation draw:name="f16" draw:formula="0+8594-5216"/><draw:equation draw:name="f17" draw:formula="?f16 *logwidth/4026"/><draw:equation draw:name="f18" draw:formula="0+9242-5216"/><draw:equation draw:name="f19" draw:formula="?f18 *logwidth/4026"/><draw:equation draw:name="f20" draw:formula="logwidth"/><draw:equation draw:name="f21" draw:formula="logheight"/></draw:enhanced-geometry></draw:custom-shape></text:p>
      <text:p text:style-name="P37" loext:marker-style-name="T26"/>
      <text:p text:style-name="P38">Assinatura do (a) empregado (a)</text:p>
      <text:p text:style-name="P34" loext:marker-style-name="T24"/>
      <text:p text:style-name="P34" loext:marker-style-name="T24"/>
      <text:p text:style-name="P34" loext:marker-style-name="T24"/>
      <text:p text:style-name="P34" loext:marker-style-name="T24"/>
      <text:p text:style-name="P34" loext:marker-style-name="T24"/>
      <text:p text:style-name="P36" loext:marker-style-name="T25"><draw:custom-shape text:anchor-type="char" draw:z-index="0" draw:name="AutoShape 2" draw:style-name="gr2" draw:text-style-name="P40" svg:width="6.3016in" svg:height="0.0071in" svg:x="1.1819in" svg:y="0.228in"><text:p/><draw:enhanced-geometry draw:mirror-horizontal="false" draw:mirror-vertical="false" draw:glue-points="?f1 ?f3 ?f5 ?f7 ?f9 ?f11 ?f13 ?f15 ?f17 ?f19 ?f21 ?f23 ?f25 ?f27 ?f29 ?f31 ?f33 ?f35 ?f37 ?f39 ?f41 ?f43 ?f45 ?f47" drawooo:sub-view-size="9074 10" draw:text-areas="0 0 ?f48 ?f49" svg:viewBox="0 0 0 0" draw:type="ooxml-non-primitive" draw:enhanced-path="M 4464 0 L 0 0 0 9 4464 9 4464 0 Z M 9074 0 L 4474 0 4465 0 4465 9 4474 9 9074 9 9074 0 Z N"><draw:equation draw:name="f0" draw:formula="0+6166-1702"/><draw:equation draw:name="f1" draw:formula="?f0 *logwidth/9074"/><draw:equation draw:name="f2" draw:formula="0+328-328"/><draw:equation draw:name="f3" draw:formula="328*logheight/10"/><draw:equation draw:name="f4" draw:formula="0+1702-1702"/><draw:equation draw:name="f5" draw:formula="?f4 *logwidth/9074"/><draw:equation draw:name="f6" draw:formula="0+328-328"/><draw:equation draw:name="f7" draw:formula="328*logheight/10"/><draw:equation draw:name="f8" draw:formula="0+1702-1702"/><draw:equation draw:name="f9" draw:formula="?f8 *logwidth/9074"/><draw:equation draw:name="f10" draw:formula="0+337-328"/><draw:equation draw:name="f11" draw:formula="337*logheight/10"/><draw:equation draw:name="f12" draw:formula="0+6166-1702"/><draw:equation draw:name="f13" draw:formula="?f12 *logwidth/9074"/><draw:equation draw:name="f14" draw:formula="0+337-328"/><draw:equation draw:name="f15" draw:formula="337*logheight/10"/><draw:equation draw:name="f16" draw:formula="0+6166-1702"/><draw:equation draw:name="f17" draw:formula="?f16 *logwidth/9074"/><draw:equation draw:name="f18" draw:formula="0+328-328"/><draw:equation draw:name="f19" draw:formula="328*logheight/10"/><draw:equation draw:name="f20" draw:formula="0+10776-1702"/><draw:equation draw:name="f21" draw:formula="?f20 *logwidth/9074"/><draw:equation draw:name="f22" draw:formula="0+328-328"/><draw:equation draw:name="f23" draw:formula="328*logheight/10"/><draw:equation draw:name="f24" draw:formula="0+6176-1702"/><draw:equation draw:name="f25" draw:formula="?f24 *logwidth/9074"/><draw:equation draw:name="f26" draw:formula="0+328-328"/><draw:equation draw:name="f27" draw:formula="328*logheight/10"/><draw:equation draw:name="f28" draw:formula="0+6167-1702"/><draw:equation draw:name="f29" draw:formula="?f28 *logwidth/9074"/><draw:equation draw:name="f30" draw:formula="0+328-328"/><draw:equation draw:name="f31" draw:formula="328*logheight/10"/><draw:equation draw:name="f32" draw:formula="0+6167-1702"/><draw:equation draw:name="f33" draw:formula="?f32 *logwidth/9074"/><draw:equation draw:name="f34" draw:formula="0+337-328"/><draw:equation draw:name="f35" draw:formula="337*logheight/10"/><draw:equation draw:name="f36" draw:formula="0+6176-1702"/><draw:equation draw:name="f37" draw:formula="?f36 *logwidth/9074"/><draw:equation draw:name="f38" draw:formula="0+337-328"/><draw:equation draw:name="f39" draw:formula="337*logheight/10"/><draw:equation draw:name="f40" draw:formula="0+10776-1702"/><draw:equation draw:name="f41" draw:formula="?f40 *logwidth/9074"/><draw:equation draw:name="f42" draw:formula="0+337-328"/><draw:equation draw:name="f43" draw:formula="337*logheight/10"/><draw:equation draw:name="f44" draw:formula="0+10776-1702"/><draw:equation draw:name="f45" draw:formula="?f44 *logwidth/9074"/><draw:equation draw:name="f46" draw:formula="0+328-328"/><draw:equation draw:name="f47" draw:formula="328*logheight/10"/><draw:equation draw:name="f48" draw:formula="logwidth"/><draw:equation draw:name="f49" draw:formula="logheight"/></draw:enhanced-geometry></draw:custom-shape></text:p>
      <text:p text:style-name="P14" loext:marker-style-name="T2"><text:span text:style-name="T2">Documento</text:span><text:span text:style-name="T3"> </text:span><text:span text:style-name="T2">Controlado<text:tab/>Página 1 de</text:span><text:span text:style-name="T4"> </text:span>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752in" fo:line-height="0.1717in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0972in" fo:margin-right="0.7083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3T12:05:00</meta:creation-date>
    <meta:initial-creator>Breno Luiz Lunga Batista</meta:initial-creator>
    <dc:creator>User-Adm</dc:creator>
    <dc:date>2023-09-06T14:34:55</dc:date>
    <dc:title>MANUAL DE ELABORAÇÃO DE INTRUMENTOS NORMATIVOS</dc:title>
    <meta:editing-cycles>5</meta:editing-cycles>
    <meta:editing-duration>PT7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6" meta:word-count="121" meta:character-count="784" meta:non-whitespace-character-count="653"/>
    <meta:user-defined meta:name="Created" meta:value-type="date">2017-06-08T00:00:00</meta:user-defined>
    <meta:user-defined meta:name="Creator">Microsoft® Word 2013</meta:user-defined>
    <meta:user-defined meta:name="ICV">CB965C59073F4D28A0E3DD133F46024E_12</meta:user-defined>
    <meta:user-defined meta:name="KSOProductBuildVer">1046-12.2.0.13201</meta:user-defined>
    <meta:user-defined meta:name="LastSaved" meta:value-type="date">2021-01-13T00:00:00</meta:user-defined>
    <meta:template xlink:type="simple" xlink:actuate="onRequest" xlink:title="Normal" xlink:href=""/>
  </office:meta>
</office:document-meta>
</file>