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28in" fo:margin-top="0in" fo:margin-bottom="0in" table:align="center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0.2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1.8625in"/>
    </style:style>
    <style:style style:name="Table1.E" style:family="table-column">
      <style:table-column-properties style:column-width="0.9903in"/>
    </style:style>
    <style:style style:name="Table1.F" style:family="table-column">
      <style:table-column-properties style:column-width="0.2007in"/>
    </style:style>
    <style:style style:name="Table1.G" style:family="table-column">
      <style:table-column-properties style:column-width="1.7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H1" style:family="table-cell">
      <style:table-cell-properties fo:padding-left="0.075in" fo:padding-right="0.075in" fo:padding-top="0in" fo:padding-bottom="0in" fo:border="none" style:writing-mode="lr-tb"/>
    </style:style>
    <style:style style:name="Table1.A3" style:family="table-cell">
      <style:table-cell-properties fo:background-color="#aeaaaa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6" style:family="table-cell">
      <style:table-cell-properties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style:letter-kerning="false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4" style:family="paragraph" style:parent-style-name="Standard">
      <style:paragraph-properties fo:margin-top="0.0835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5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6" style:family="paragraph" style:parent-style-name="Standard">
      <style:paragraph-properties fo:margin-top="0.0835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8" style:family="paragraph" style:parent-style-name="List_20_Paragraph" style:list-style-name="WWNum1">
      <style:paragraph-properties fo:margin-top="0in" fo:margin-bottom="0in" style:contextual-spacing="true" fo:text-align="justify" style:justify-single-word="false" fo:orphans="2" fo:widows="2" fo:hyphenation-ladder-count="no-limit"/>
      <style:text-properties fo:language="pt" fo:country="BR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fo:language="pt" fo:country="BR" style:letter-kerning="false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fo:font-weight="bold" style:letter-kerning="false" style:font-weight-asian="bold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weight="bold" style:letter-kerning="false" style:font-weight-asian="bold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weight="bold" style:letter-kerning="false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style="italic" style:letter-kerning="false" style:font-style-asian="italic" style:language-complex="ar" style:country-complex="SA"/>
    </style:style>
    <style:style style:name="P14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List_20_Paragraph" style:list-style-name="WWNum1">
      <style:paragraph-properties fo:margin-top="0in" fo:margin-bottom="0in" style:contextual-spacing="true" fo:text-align="justify" style:justify-single-word="false" fo:orphans="2" fo:widows="2" fo:hyphenation-ladder-count="no-limit"/>
      <style:text-properties fo:language="pt" fo:country="BR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-asian="Calibri1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style:letter-kerning="false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22" style:family="paragraph" style:parent-style-name="Standard">
      <style:paragraph-properties fo:margin-top="0.0835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2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 style:font-style-complex="italic"/>
    </style:style>
    <style:style style:name="P24" style:family="paragraph" style:parent-style-name="Standard">
      <style:paragraph-properties fo:margin-top="0.0835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fo:language="pt" fo:country="BR" style:letter-kerning="false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pt" fo:country="BR" fo:font-weight="bold" style:letter-kerning="false" style:font-weight-asian="bold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weight="bold" style:letter-kerning="false" style:font-weight-asian="bold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weight="bold" style:letter-kerning="false" style:font-weight-asian="bold" style:language-complex="ar" style:country-complex="SA" style:font-weight-complex="bold"/>
    </style:style>
    <style:style style:name="P30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pt" fo:country="BR" fo:font-style="italic" style:letter-kerning="false" style:font-style-asian="italic"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color="#000000" loext:opacity="100%" fo:font-size="13.5pt" style:font-size-asian="13.5pt" style:font-size-complex="13.5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ANEXO II</text:span><text:span text:style-name="T1"/></text:p>
      <text:p text:style-name="P17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 loext:marker-style-name="T2"><text:span text:style-name="T2">TERMO DE AJUSTAMENTO DE CONDUTA</text:span><text:span text:style-name="T2"/></text:p>
            <text:p text:style-name="P1" loext:marker-style-name="T2"><text:span text:style-name="T2">IN CGU Nº 04/2020</text:span><text:span text:style-name="T2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2" loext:marker-style-name="T2"><text:span text:style-name="T2">PROCESSO RELACIONADO</text:span><text:span text:style-name="T2"/></text:p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1 - IDENTIFICAÇÃO DO SERVIDOR COMPROMISSÁRIO</text:span><text:span text:style-name="T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NOME: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2">REGISTRO: 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>LOTAÇÃO: </text:p>
          </table:table-cell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2">TELEFONE: 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>E-MAIL: </text:p>
          </table:table-cell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2 - AUTORIDADE CELEBRANTE</text:span><text:span text:style-name="T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3 - AUTORIDADE HOMOLOGADOR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4 - PROPOSTA DE TAC</text:span><text:span text:style-name="T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2">OFÍCIO 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 PEDID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5 - FUNDAMENTOS DE FATO E DIREITO</text:span><text:span text:style-name="T2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6" table:number-columns-spanned="7" office:value-type="string">
            <text:p text:style-name="P6" loext:marker-style-name="T5"><text:span text:style-name="T5">Considerando o baixo potencial ofensivo da irregularidade objeto do presente processo, </text:span><text:span text:style-name="T3">________________________________________________________(descrição da conduta)</text:span></text:p>
            <text:p text:style-name="P6" loext:marker-style-name="T5"><text:span text:style-name="T5">Considerando não haver indícios de crime contra a Administração Pública ou improbidade administrativa; de circunstância prevista no art. 128 da Lei nº 8.112, de 1990, que justifique a majoração da penalidade de advertência ou similar; e de conduta infracional que tenha acarretado prejuízo ao erário superior a 8 mil reais.</text:span><text:span text:style-name="T5"/></text:p>
            <text:p text:style-name="P6" loext:marker-style-name="T5"><text:span text:style-name="T5">Considerando que o Termo de Ajustamento de Conduta tem por objetivo garantir a eficiência e racionalidade indispensáveis na atuação das corregedorias em toda a Administração Federal, e em obediência aos princípios da eficiência, da economicidade e do interesse público por meio da racionalização dos procedimentos administrativos.</text:span><text:span text:style-name="T5"/></text:p>
            <text:p text:style-name="P6" loext:marker-style-name="T5"><text:span text:style-name="T5">A autoridade instauradora firma o presente compromisso, por meio do qual o empregado interessado assume a responsabilidade pela irregularidade a que deu causa e compromete-se a ajustar sua conduta e a observar os deveres e proibições previstos nos normativos pertinentes.</text:span><text:span text:style-name="T5"/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><text:span text:style-name="T2">6 - DISPOSITIVO LEGAL VIO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3" loext:marker-style-name="T5"/>
            <text:p text:style-name="P3" loext:marker-style-name="T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7 - DECLARAÇÃO DE ASSUNÇÃO DE RESPONSABILIDADE</text:span><text:span text:style-name="T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7">O compromissário assume a responsabilidade pela irregularidade a que deu causa, descrita no item 5, e compromete-se a ajustar sua conduta e a observar os deveres e proibições previstos na legislação vigente, nos termos do presente Termo de Ajustamento de Conduta.(exemplificativo)</text:p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8 - COMPROMISSO</text:span><text:span text:style-name="T2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7" loext:marker-style-name="T5"><text:span text:style-name="T5">O compromissário declara reconhecer a inadequação da sua conduta e compromete-se a observar e a cumprir o elenco de deveres e proibições a que está sujeito enquanto empregado público da Companhia Docas do Rio de Janeiro – CDRJ, notadamente os previstos na Constituição Federal, na Lei nº 9.784/1999, na Lei nº 12.815/2013, bem como no Código de Ética da CDRJ, as regulamentações internas e os demais atos normativos que compõem a Legislação Específica dos Portos, na Consolidação das Leis do Trabalho e em normas editadas pela CDRJ.</text:span><text:span text:style-name="T5"/></text:p>
            <text:p text:style-name="P5" loext:marker-style-name="T5"/>
            <text:p text:style-name="P7" loext:marker-style-name="T5"><text:span text:style-name="T5">O compromissário assume o dever de doravante, em situação similar, agir dentro das cautelas e formalidades exigidas pela disciplina e pela ética e, em caso de dúvida, buscar a devida orientação.</text:span><text:span text:style-name="T5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7" loext:marker-style-name="T2"><text:span text:style-name="T2">9 - EXISTÊNCIA DE PREJUÍZO AO ERÁRIO (até 8 mil reais, quando não caracterizar extravio ou dano a bem público em que seja cabível apuração por Termo Circunstanciado Administrativo - TCA)</text:span><text:span text:style-name="T2"/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SIM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>NÃO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4" office:value-type="string">
            <text:p text:style-name="P7">VALOR DO RESSARCIMENTO:</text:p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7" loext:marker-style-name="T2"><text:span text:style-name="T2">10 - PRAZO DE CUMPRIMENTO</text:span><text:span text:style-name="T2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5" loext:marker-style-name="T5"/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7" loext:marker-style-name="T2"><text:span text:style-name="T2">11 - FORMA DE FISCALIZAÇÃO DAS OBRIGAÇÕES</text:span><text:span text:style-name="T2"/></text:p>
            <text:p text:style-name="P11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/>
            <text:p text:style-name="P2" loext:marker-style-name="T5"><text:span text:style-name="T5">Será realizada pela chefia imediata do empregado, ora exercida ______________________________, a quem será encaminhada cópia deste Termo.</text:span><text:span text:style-name="T5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><text:span text:style-name="T4">12 - DECLARAÇÃO SOBRE ATENDIMENTO ÀS VEDAÇÕES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7">O compromissário declara, ainda:</text:p>
            <text:list text:style-name="WWNum1">
              <text:list-item>
                <text:p text:style-name="P8">Não ter, nos últimos dois anos, gozado do benefício estabelecido na IN CGU nº 4/2020;</text:p>
              </text:list-item>
              <text:list-item>
                <text:p text:style-name="P8">Não possuir registro válido de penalidade disciplinar em seus assentamentos funcionais;</text:p>
              </text:list-item>
              <text:list-item>
                <text:p text:style-name="P8">Estar ciente que, declarado o cumprimento do TAC, não será instaurado procedimento disciplinar pelos mesmos fatos objeto do ajuste, e que o seu descumprimento poderá ser objeto de consideração no exame de novas ocorrências no bojo de processo disciplinar que eventualmente venha a ser instaurado.</text:p>
              </text:list-item>
            </text:list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3" table:number-columns-spanned="7" office:value-type="string">
            <text:p text:style-name="P2" loext:marker-style-name="T2"><text:span text:style-name="T2">LOCAL E DATA</text:span><text:span text:style-name="T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9"/>
            <text:p text:style-name="P9">Rio de janeiro, _____ de ______________ de 20__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ASSINATURA DO COMPROMISS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ASSINATURA DA AUTORIDADE CELEBR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"/>
          </table:table-cell>
        </table:table-row>
      </table:table>
      <text:p text:style-name="P1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4917in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2" text:anchor-type="as-char" svg:width="1.2083in" svg:height="0.9165in" draw:z-index="1"><draw:image xlink:href="Pictures/10000000000000C100000093313A1EB6.png" xlink:type="simple" xlink:show="embed" xlink:actuate="onLoad" draw:mime-type="image/png"/></draw:frame></text:p>
        <text:p text:style-name="MP2">__________________________________________________________________________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 Machado Duarte</meta:initial-creator>
    <dc:creator>debora torres isola</dc:creator>
    <meta:editing-cycles>3</meta:editing-cycles>
    <meta:creation-date>2020-12-08T17:35:00</meta:creation-date>
    <dc:date>2020-12-08T18:02:00</dc:date>
    <meta:editing-duration>PT24M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49" meta:word-count="543" meta:character-count="3665" meta:non-whitespace-character-count="3161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