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99pt solid #000000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text-indent="0.4925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 style:list-style-name="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 fo:text-indent="0.4925in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line-height="115%" fo:text-align="center" style:justify-single-word="false" fo:text-indent="0.4925in" style:auto-text-indent="false"/>
      <style:text-properties fo:font-weight="bold" style:font-weight-asian="bold" style:font-size-complex="12pt" style:font-weight-complex="bold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fo:text-align="end" style:justify-single-word="false" fo:text-indent="0.4925in" style:auto-text-indent="false"/>
    </style:style>
    <style:style style:name="P14" style:family="paragraph" style:parent-style-name="Text_20_body">
      <style:paragraph-properties fo:line-height="115%" fo:text-align="center" style:justify-single-word="false"/>
    </style:style>
    <style:style style:name="P15" style:family="paragraph" style:parent-style-name="Text_20_body">
      <style:paragraph-properties fo:margin-top="0in" fo:margin-bottom="0.1665in" style:contextual-spacing="false" fo:line-height="115%" fo:text-indent="0.4925in" style:auto-text-indent="false"/>
    </style:style>
    <style:style style:name="P16" style:family="paragraph" style:parent-style-name="Text_20_body">
      <style:paragraph-properties fo:line-height="115%" fo:text-align="center" style:justify-single-word="false"/>
      <style:text-properties style:font-size-complex="12pt"/>
    </style:style>
    <style:style style:name="P17" style:family="paragraph" style:parent-style-name="Text_20_body">
      <style:paragraph-properties fo:line-height="115%" fo:text-indent="0.4925in" style:auto-text-indent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fo:font-style="italic" fo:font-weight="bold" style:font-style-asian="italic" style:font-weight-asian="bold" style:font-size-complex="12pt"/>
    </style:style>
    <style:style style:name="T10" style:family="text">
      <style:text-properties fo:font-style="italic" fo:font-weight="bold" style:font-style-asian="italic" style:font-weight-asian="bold" style:font-size-complex="12pt" style:font-weight-complex="bold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color="#000000" loext:opacity="100%" fo:font-size="12pt" style:font-size-asian="12pt" style:font-size-complex="12pt" style:language-complex="en" style:country-complex="US"/>
    </style:style>
    <style:style style:name="T13" style:family="text">
      <style:text-properties fo:color="#000000" loext:opacity="100%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h text:style-name="P8" text:outline-level="1" loext:marker-style-name="T3"><text:bookmark-start text:name="_Toc496014872"/><text:bookmark-start text:name="_Toc401590603"/><text:bookmark-start text:name="_Toc401590647"/><text:bookmark-start text:name="_Toc496013605"/><text:bookmark-start text:name="_Toc496014070"/><text:bookmark-start text:name="_Toc496014166"/><text:span text:style-name="T3">ANEXO VII</text:span><text:span text:style-name="T3"/></text:h>
      <text:h text:style-name="P6" text:outline-level="1" loext:marker-style-name="T3"/>
      <text:h text:style-name="P8" text:outline-level="1" loext:marker-style-name="T3"><text:span text:style-name="T3">INTIMAÇÃO</text:span><text:bookmark-end text:name="_Toc401590603"/><text:bookmark-end text:name="_Toc401590647"/><text:bookmark-end text:name="_Toc496013605"/><text:bookmark-end text:name="_Toc496014070"/><text:bookmark-end text:name="_Toc496014166"/><text:bookmark-end text:name="_Toc496014872"/><text:span text:style-name="T3"/></text:h>
      <text:h text:style-name="P6" text:outline-level="1" loext:marker-style-name="T3"/>
      <text:p text:style-name="P4" loext:marker-style-name="T1"/>
      <text:p text:style-name="P11" loext:marker-style-name="T7"/>
      <text:p text:style-name="P12" loext:marker-style-name="T7"><text:span text:style-name="T8">Ao Sr. </text:span><text:span text:style-name="T9">(nome e matrícula do servidor</text:span><text:span text:style-name="T10">)</text:span></text:p>
      <text:p text:style-name="P12" loext:marker-style-name="T8"><text:span text:style-name="T9">(unidade onde exerce seu cargo)</text:span><text:span text:style-name="T9"/></text:p>
      <text:p text:style-name="P4" loext:marker-style-name="T1"/>
      <text:p text:style-name="P9" loext:marker-style-name="T1"><text:span text:style-name="T1">Na condição de presidente da Comissão de Processo Administrativo Sancionador </text:span><text:span text:style-name="T12">designada pela Portaria nº ______, constituída para apurar possíveis irregularidades constantes do Processo nº ___________________________ e fatos conexos, venho neste ensejo solicitar v</text:span><text:span text:style-name="T1">osso comparecimento perante esta comissão, que se encontra instalada na ................................</text:span><text:span text:style-name="T4"> </text:span><text:span text:style-name="T5">(rua, número, andar e sala onde funciona a comissão)</text:span><text:span text:style-name="T1">, às ..... horas do dia ........ de ............ de 202__, a fim de prestar esclarecimentos na qualidade de testemunha ou acusado sobre atos e fatos constantes do processo supramencionado.</text:span></text:p>
      <text:p text:style-name="P4" loext:marker-style-name="T1"/>
      <text:p text:style-name="P13" loext:marker-style-name="T8"><text:span text:style-name="T8">Local, <text:s/>de ..................... de 202___.</text:span><text:span text:style-name="T8"/></text:p>
      <text:p text:style-name="P4" loext:marker-style-name="T1"/>
      <text:p text:style-name="P14" loext:marker-style-name="T8"><text:span text:style-name="T8">.............................................................................</text:span><text:span text:style-name="T8"/></text:p>
      <text:p text:style-name="P14" loext:marker-style-name="T11"><text:span text:style-name="T8">(</text:span><text:span text:style-name="T11">Nome e assinatura do presidente da comissão)</text:span></text:p>
      <text:p text:style-name="P16" loext:marker-style-name="T8"/>
      <text:p text:style-name="P15" loext:marker-style-name="T13"><text:span text:style-name="T13"><text:tab/><text:tab/></text:span><text:span text:style-name="T13"/></text:p>
      <text:p text:style-name="P17" loext:marker-style-name="T8"/>
      <text:p text:style-name="P10" loext:marker-style-name="T1"><text:span text:style-name="T1">Ciente em ___/___/202___. </text:span><text:span text:style-name="T1"/></text:p>
      <text:p text:style-name="P5" loext:marker-style-name="T1"/>
      <text:p text:style-name="P10" loext:marker-style-name="T1"><text:span text:style-name="T1">__________________________________________</text:span><text:span text:style-name="T1"/></text:p>
      <text:p text:style-name="P10" loext:marker-style-name="T2"><text:span text:style-name="T4"><text:s text:c="9"/>(Nome e assinatura do servidor)</text:span><text:span text:style-name="T6"> <text:s/></text:span></text:p>
      <text:h text:style-name="P7" text:outline-level="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as-char" svg:width="1.2083in" svg:height="0.9165in" draw:z-index="0"><draw:image xlink:href="Pictures/10000000000000C100000093313A1EB6.png" xlink:type="simple" xlink:show="embed" xlink:actuate="onLoad" draw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5</meta:editing-cycles>
    <meta:print-date>2018-03-05T14:40:00</meta:print-date>
    <meta:creation-date>2019-07-01T18:59:00</meta:creation-date>
    <dc:date>2020-12-08T18:52:00</dc:date>
    <meta:editing-duration>PT15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3" meta:word-count="118" meta:character-count="971" meta:non-whitespace-character-count="849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