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5" style:parent-style-name="Fonteparág.padrão1" style:family="text"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6" style:parent-style-name="Normal" style:family="paragraph">
      <style:paragraph-properties fo:margin-bottom="0.1875in" fo:line-height="150%"/>
    </style:style>
    <style:style style:name="T7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8" style:parent-style-name="Fonteparág.padrão1" style:family="text">
      <style:text-properties style:font-name="Arial" style:font-name-complex="Arial"/>
    </style:style>
    <style:style style:name="T9" style:parent-style-name="Fonteparág.padrão1" style:family="text">
      <style:text-properties style:font-name="Arial" style:font-name-complex="Arial"/>
    </style:style>
    <style:style style:name="T10" style:parent-style-name="Fonteparág.padrão1" style:family="text"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11" style:parent-style-name="ParágrafodaLista1" style:family="paragraph">
      <style:paragraph-properties fo:text-align="justify" fo:line-height="101%" fo:margin-left="0.25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line-height="101%"/>
      <style:text-properties style:font-name="Arial" style:font-name-complex="Arial"/>
    </style:style>
    <style:style style:name="P13" style:parent-style-name="Título21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T15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1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7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P24" style:parent-style-name="Título1" style:family="paragraph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0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92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93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4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ParágrafodaLista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10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color="#4472C4" fo:font-size="14pt" style:font-size-asian="14pt" style:font-size-complex="14pt"/>
    </style:style>
    <style:style style:name="P106" style:parent-style-name="ParágrafodaLista1" style:family="paragraph">
      <style:paragraph-properties fo:text-align="justify" fo:line-height="200%"/>
      <style:text-properties style:font-name="Arial" style:font-name-complex="Arial"/>
    </style:style>
    <style:style style:name="P107" style:parent-style-name="ParágrafodaLista1" style:family="paragraph">
      <style:paragraph-properties fo:text-align="justify" fo:line-height="200%"/>
      <style:text-properties style:font-name="Arial" style:font-name-complex="Arial"/>
    </style:style>
    <style:style style:name="P108" style:parent-style-name="ParágrafodaLista1" style:family="paragraph">
      <style:paragraph-properties fo:text-align="justify" fo:line-height="200%"/>
      <style:text-properties style:font-name="Arial" style:font-name-complex="Arial"/>
    </style:style>
    <style:style style:name="P109" style:parent-style-name="ParágrafodaLista1" style:family="paragraph">
      <style:paragraph-properties fo:text-align="justify" fo:line-height="200%"/>
      <style:text-properties style:font-name="Arial" style:font-name-complex="Arial"/>
    </style:style>
    <style:style style:name="P110" style:parent-style-name="ParágrafodaLista1" style:family="paragraph">
      <style:paragraph-properties fo:text-align="justify" fo:line-height="200%"/>
      <style:text-properties style:font-name="Arial" style:font-name-complex="Arial"/>
    </style:style>
    <style:style style:name="P111" style:parent-style-name="ParágrafodaLista1" style:family="paragraph">
      <style:paragraph-properties fo:text-align="justify" fo:line-height="200%"/>
      <style:text-properties style:font-name="Arial" style:font-name-complex="Arial"/>
    </style:style>
    <style:style style:name="P112" style:parent-style-name="ParágrafodaLista1" style:family="paragraph">
      <style:paragraph-properties fo:text-align="justify" fo:line-height="200%"/>
      <style:text-properties style:font-name="Arial" style:font-name-complex="Arial"/>
    </style:style>
    <style:style style:name="P113" style:parent-style-name="Título1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4" style:parent-style-name="ParágrafodaLista1" style:family="paragraph">
      <style:paragraph-properties fo:line-height="200%"/>
    </style:style>
    <style:style style:name="P115" style:parent-style-name="ParágrafodaLista1" style:family="paragraph">
      <style:paragraph-properties fo:line-height="200%"/>
      <style:text-properties style:font-name="Arial" style:font-name-complex="Arial"/>
    </style:style>
    <style:style style:name="P116" style:parent-style-name="ParágrafodaLista1" style:family="paragraph">
      <style:paragraph-properties fo:line-height="200%"/>
      <style:text-properties style:font-name="Arial" style:font-name-complex="Arial"/>
    </style:style>
    <style:style style:name="P117" style:parent-style-name="ParágrafodaLista1" style:family="paragraph">
      <style:paragraph-properties fo:line-height="200%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5">ANTONIO CARLOS DA GLORIA SARDINHA</text:span></text:p>
      <text:p text:style-name="P6"><text:span text:style-name="T7">Cargo comissionado: Diretor de Negócios e Sustentabilidade<text:s/></text:span><text:span text:style-name="T8"><text:line-break/></text:span><text:span text:style-name="T9"><text:line-break/></text:span><text:span text:style-name="T10">FORMAÇÃO ACADÊMICA<text:s/></text:span></text:p>
      <text:list text:style-name="LFO1" text:continue-numbering="true">
        <text:list-item>
          <text:p text:style-name="P11">Bacharelado, Administração De Empresas (Concluído em novembro de 1976) – Universidade Federal Fluminense</text:p>
        </text:list-item>
      </text:list>
      <text:p text:style-name="P12"/>
      <text:h text:style-name="P13" text:outline-level="2"/>
      <text:p text:style-name="P14">EXPERIÊNCIA PROFISSIONAL <text:s text:c="107"/></text:p>
      <text:h text:style-name="Título1" text:outline-level="1"><text:span text:style-name="T15"><text:line-break/></text:span><text:span text:style-name="T16">Companhia Docas Rio</text:span><text:span text:style-name="T17"><text:line-break/></text:span></text:h>
      <text:p text:style-name="P18"><text:span text:style-name="T19">Cargo</text:span><text:span text:style-name="T20">: Diretor de Negócios e Sustentabilidade</text:span></text:p>
      <text:p text:style-name="Normal"><text:span text:style-name="T21">Período</text:span><text:span text:style-name="T22">: 2023 – Atual</text:span><text:span text:style-name="T23"><text:line-break/></text:span></text:p>
      <text:h text:style-name="P24" text:outline-level="1">Prefeitura Municipal De Macaé</text:h>
      <text:p text:style-name="P25"/>
      <text:p text:style-name="P26"><text:span text:style-name="T27">Instituição</text:span><text:span text:style-name="T28">:<text:s/></text:span><text:span text:style-name="T29">Empresa Municipal de Obras Públicas e Iluminação</text:span><text:span text:style-name="T30"><text:s/></text:span></text:p>
      <text:p text:style-name="P31"><text:span text:style-name="T32">Cargo</text:span><text:span text:style-name="T33">:<text:s/></text:span><text:span text:style-name="T34">Presidente da EMOPI</text:span><text:span text:style-name="T35"><text:s/></text:span></text:p>
      <text:p text:style-name="P36"><text:span text:style-name="T37">Período</text:span><text:span text:style-name="T38">:<text:s/></text:span><text:span text:style-name="T39">janeiro de 2009 a maio 2012</text:span><text:span text:style-name="T40">.</text:span></text:p>
      <text:p text:style-name="P41"/>
      <text:p text:style-name="P42"><text:span text:style-name="T43">Instituição</text:span><text:span text:style-name="T44">:<text:s/></text:span><text:span text:style-name="T45">Instituto Macaé de Metrologia e Tecnologia – IMMT</text:span></text:p>
      <text:p text:style-name="P46"><text:span text:style-name="T47">Cargo</text:span><text:span text:style-name="T48">:<text:s/></text:span><text:span text:style-name="T49">Diretor-Presidente</text:span></text:p>
      <text:p text:style-name="P50"><text:span text:style-name="T51">Período</text:span><text:span text:style-name="T52">:<text:s/></text:span><text:span text:style-name="T53">outubro de 2007 - outubro de 2008</text:span></text:p>
      <text:p text:style-name="P54"/>
      <text:soft-page-break/>
      <text:p text:style-name="P55"><text:span text:style-name="T56">Cargo</text:span><text:span text:style-name="T57">:<text:s/></text:span><text:span text:style-name="T58">Subsecretário</text:span><text:span text:style-name="T59"><text:s/>de Obras</text:span></text:p>
      <text:p text:style-name="P60"><text:span text:style-name="T61">Período</text:span><text:span text:style-name="T62">:<text:s/></text:span><text:span text:style-name="T63">janeiro de 2005 - março de 2006</text:span></text:p>
      <text:p text:style-name="P64"/>
      <text:p text:style-name="P65"><text:span text:style-name="T66">Cargo</text:span><text:span text:style-name="T67">:<text:s/></text:span><text:span text:style-name="T68">Secretário de Industria, Comércio e Turismo</text:span></text:p>
      <text:p text:style-name="P69"><text:span text:style-name="T70">Período</text:span><text:span text:style-name="T71">:<text:s/></text:span><text:span text:style-name="T72">maio de 1994 - dezembro de 1996</text:span></text:p>
      <text:p text:style-name="P73"/>
      <text:h text:style-name="Título1" text:outline-level="1"><text:span text:style-name="T74">HPM (Hospital Municipal De Macaé)</text:span></text:h>
      <text:p text:style-name="P75"/>
      <text:p text:style-name="P76"><text:span text:style-name="T77">Cargo</text:span><text:span text:style-name="T78">:<text:s/></text:span><text:span text:style-name="T79">Diretor Administrativo</text:span></text:p>
      <text:p text:style-name="P80"><text:span text:style-name="T81">Período</text:span><text:span text:style-name="T82">:<text:s/></text:span><text:span text:style-name="T83">janeiro de 2004 - dezembro de 200</text:span><text:span text:style-name="T84">4</text:span></text:p>
      <text:p text:style-name="P85"/>
      <text:p text:style-name="P86">CERJ (Companhia<text:s/>de Eletricidade<text:s/>do Estado<text:s/>do Rio De Janeiro)</text:p>
      <text:p text:style-name="P87"/>
      <text:list text:style-name="LFO3" text:continue-numbering="true">
        <text:list-item>
          <text:p text:style-name="P88">Chefe da Divisão Administrativa da Superintendência Regional de Macaé<text:s/></text:p>
        </text:list-item>
      </text:list>
      <text:p text:style-name="P89"/>
      <text:list text:style-name="LFO3" text:continue-numbering="true">
        <text:list-item>
          <text:p text:style-name="P90">Chefe do Centro de Treinamento da Regional de Macaé<text:s/></text:p>
        </text:list-item>
      </text:list>
      <text:p text:style-name="P91"/>
      <text:list text:style-name="LFO3" text:continue-numbering="true">
        <text:list-item>
          <text:p text:style-name="P92">Superintende Regional de Macaé<text:s/><text:line-break/></text:p>
        </text:list-item>
      </text:list>
      <text:list text:style-name="LFO4" text:continue-numbering="true">
        <text:list-item>
          <text:p text:style-name="P93">Rio das Ostras<text:s/></text:p>
        </text:list-item>
        <text:list-item>
          <text:p text:style-name="P94">Casemiro de Abreu – Conceição de Macabú<text:s/></text:p>
        </text:list-item>
        <text:list-item>
          <text:p text:style-name="P95">Santa Maria Madalena<text:s/></text:p>
        </text:list-item>
        <text:list-item>
          <text:p text:style-name="P96">Trajano de Morais<text:s/></text:p>
        </text:list-item>
        <text:list-item>
          <text:p text:style-name="P97"><text:span text:style-name="T98">Quissamã</text:span><text:span text:style-name="T99"><text:line-break/></text:span><text:span text:style-name="T100"><text:line-break/></text:span><text:span text:style-name="T101">Período</text:span><text:span text:style-name="T102">:</text:span><text:s/><text:span text:style-name="T103">fevereiro de 1978 - fevereiro de 1997</text:span></text:p>
        </text:list-item>
      </text:list>
      <text:p text:style-name="P104"/>
      <text:soft-page-break/>
      <text:p text:style-name="P105">CURSOS COMPLEMENTARES<text:line-break/></text:p>
      <text:list text:style-name="LFO2" text:continue-numbering="true">
        <text:list-item>
          <text:p text:style-name="P106">Técnicas de Administração de Recursos Humanos II (Eletrobrás) Formação Básica para Coordenadores de Treinamento (Eletrobrás)<text:s/></text:p>
        </text:list-item>
        <text:list-item>
          <text:p text:style-name="P107">Chefia e Liderança (IDEG - Instituto de Desenvolvimento Econômico e Gerencial)<text:s/></text:p>
        </text:list-item>
        <text:list-item>
          <text:p text:style-name="P108">Organização Sistemas e Métodos (IDEG - Instituto de Desenvolvimento Econômico e Gerencial)<text:s/></text:p>
        </text:list-item>
        <text:list-item>
          <text:p text:style-name="P109">Compacto de Administração (SERES – Treinamento Executivo)<text:s/></text:p>
        </text:list-item>
        <text:list-item>
          <text:p text:style-name="P110">Liderança e Eficiência Pessoal (Associação Comercial e Industrial De Campos)<text:s/></text:p>
        </text:list-item>
        <text:list-item>
          <text:p text:style-name="P111">Orientação Didática para Instrutores (CERJ – Companhia de Eletricidade do Estado do Rio de Janeiro)<text:s/></text:p>
        </text:list-item>
        <text:list-item>
          <text:p text:style-name="P112">Análise Transacional nas Relações Interpessoais - ATRI (CERJ – Companhia de Eletricidade do Estado do Rio de Janeiro)</text:p>
        </text:list-item>
      </text:list>
      <text:h text:style-name="P113" text:outline-level="1">IDIOMAS<text:s/></text:h>
      <text:p text:style-name="P114"/>
      <text:list text:style-name="LFO6" text:continue-numbering="true">
        <text:list-item>
          <text:p text:style-name="P115">Português (Língua Nativa)</text:p>
        </text:list-item>
        <text:list-item>
          <text:p text:style-name="P116">Inglês (Básico)<text:s/></text:p>
        </text:list-item>
        <text:list-item>
          <text:p text:style-name="P117"><text:span text:style-name="T118">Espanhol (Básico</text:span><text:span text:style-name="T11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21" style:display-name="Título 21" style:family="paragraph" style:parent-style-name="Normal" style:next-style-name="Normal" style:default-outline-level="2">
      <style:paragraph-properties fo:keep-with-next="always" style:vertical-align="baseline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pt" style:country-asian="BR" fo:hyphenate="false"/>
    </style:style>
    <style:style style:name="Fonteparág.padrão1" style:display-name="Fonte parág. padrão1" style:family="text"/>
    <style:style style:name="ParágrafodaLista1" style:display-name="Parágrafo da Lista1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1.772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2.45833in" svg:height="1.6145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Rodapé"><text:span text:style-name="T4"><draw:frame draw:z-index="251658240" draw:style-name="a1" draw:name="Imagem 21" text:anchor-type="paragraph" svg:x="0in" svg:y="-1.59927in" svg:width="8.56875in" svg:height="1.9540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eus Vicente Ferreira</meta:initial-creator>
    <dc:creator>Claudia Araujo</dc:creator>
    <meta:creation-date>2024-04-30T18:33:00Z</meta:creation-date>
    <dc:date>2024-04-30T18:33:00Z</dc:date>
    <meta:print-date>2024-04-11T19:50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document-statistic meta:page-count="3" meta:paragraph-count="4" meta:word-count="334" meta:character-count="2136" meta:row-count="15" meta:non-whitespace-character-count="1806"/>
  </office:meta>
</office:document-meta>
</file>