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694in" fo:line-height="107%" fo:margin-left="0in" fo:margin-right="0.0027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3pt" style:font-size-asian="13pt"/>
    </style:style>
    <style:style style:name="P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" style:parent-style-name="Fonteparág.padrão" style:family="text">
      <style:text-properties fo:color="#FFFFFF" fo:font-size="10pt" style:font-size-asian="10pt"/>
    </style:style>
    <style:style style:name="P5" style:parent-style-name="Título1" style:family="paragraph">
      <style:paragraph-properties fo:margin-bottom="0.1611in" fo:margin-left="-0.0034in">
        <style:tab-stops/>
      </style:paragraph-properties>
    </style:style>
    <style:style style:name="P6" style:parent-style-name="Normal" style:family="paragraph">
      <style:paragraph-properties fo:margin-bottom="0.2451in" fo:line-height="107%" fo:margin-left="-0.0034in">
        <style:tab-stops/>
      </style:paragraph-properties>
    </style:style>
    <style:style style:name="P7" style:parent-style-name="Normal" style:family="paragraph">
      <style:paragraph-properties fo:text-align="end" fo:margin-bottom="0in" fo:line-height="107%" fo:margin-left="0in" fo:margin-right="0.0923in" fo:text-indent="0in">
        <style:tab-stops/>
      </style:paragraph-properties>
    </style:style>
    <style:style style:name="P8" style:parent-style-name="Normal" style:family="paragraph">
      <style:paragraph-properties fo:margin-bottom="0.177in" fo:line-height="99%" fo:margin-left="0.5in" fo:margin-right="3.6027in" fo:text-indent="0in">
        <style:tab-stops/>
      </style:paragraph-properties>
    </style:style>
    <style:style style:name="T9" style:parent-style-name="Fonteparág.padrão" style:family="text">
      <style:text-properties fo:font-size="10.5pt" style:font-size-asian="10.5pt"/>
    </style:style>
    <style:style style:name="P10" style:parent-style-name="Normal" style:family="paragraph">
      <style:paragraph-properties fo:margin-bottom="0.077in" fo:margin-left="0.5069in">
        <style:tab-stops/>
      </style:paragraph-properties>
    </style:style>
    <style:style style:name="P11" style:parent-style-name="Normal" style:family="paragraph">
      <style:paragraph-properties fo:margin-bottom="0.7597in" fo:margin-left="0.5069in">
        <style:tab-stops/>
      </style:paragraph-properties>
    </style:style>
    <style:style style:name="P12" style:parent-style-name="Normal" style:family="paragraph">
      <style:paragraph-properties fo:margin-bottom="0.0777in" fo:line-height="110%" fo:margin-left="-0.0034in">
        <style:tab-stops/>
      </style:paragraph-properties>
    </style:style>
    <style:style style:name="T13" style:parent-style-name="Fonteparág.padrão" style:family="text">
      <style:text-properties fo:font-style="italic" style:font-style-asian="italic"/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P15" style:parent-style-name="Título1" style:family="paragraph">
      <style:paragraph-properties fo:margin-left="-0.0034in">
        <style:tab-stops/>
      </style:paragraph-properties>
    </style:style>
    <style:style style:name="P16" style:parent-style-name="Normal" style:family="paragraph">
      <style:paragraph-properties fo:margin-bottom="0.0756in" fo:margin-left="-0.0034in">
        <style:tab-stops/>
      </style:paragraph-properties>
    </style:style>
    <style:style style:name="P17" style:parent-style-name="Normal" style:family="paragraph">
      <style:paragraph-properties fo:margin-bottom="0.0756in" fo:margin-left="-0.0034in">
        <style:tab-stops/>
      </style:paragraph-properties>
    </style:style>
    <style:style style:name="P18" style:parent-style-name="Normal" style:family="paragraph">
      <style:paragraph-properties fo:margin-bottom="0.0756in" fo:margin-left="-0.0034in">
        <style:tab-stops/>
      </style:paragraph-properties>
    </style:style>
    <style:style style:name="T1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" style:parent-style-name="Normal" style:family="paragraph">
      <style:paragraph-properties fo:margin-bottom="0.0756in" fo:margin-left="-0.0034in">
        <style:tab-stops/>
      </style:paragraph-properties>
    </style:style>
    <style:style style:name="P21" style:parent-style-name="Normal" style:family="paragraph">
      <style:paragraph-properties fo:margin-bottom="0.0756in" fo:margin-left="-0.0034in">
        <style:tab-stops/>
      </style:paragraph-properties>
    </style:style>
    <style:style style:name="P22" style:parent-style-name="Normal" style:family="paragraph">
      <style:paragraph-properties fo:margin-bottom="0.0756in" fo:margin-left="-0.0034in">
        <style:tab-stops/>
      </style:paragraph-properties>
    </style:style>
    <style:style style:name="P23" style:parent-style-name="Normal" style:family="paragraph">
      <style:paragraph-properties fo:margin-bottom="0.0756in" fo:margin-left="-0.0034in">
        <style:tab-stops/>
      </style:paragraph-properties>
    </style:style>
    <style:style style:name="P24" style:parent-style-name="Normal" style:family="paragraph">
      <style:paragraph-properties fo:margin-bottom="0.4173in" fo:margin-left="-0.0034in">
        <style:tab-stops/>
      </style:paragraph-properties>
    </style:style>
    <style:style style:name="P25" style:parent-style-name="Título1" style:family="paragraph">
      <style:paragraph-properties fo:margin-bottom="0.4201in" fo:margin-left="-0.0034in">
        <style:tab-stops/>
      </style:paragraph-properties>
    </style:style>
    <style:style style:name="P26" style:parent-style-name="Normal" style:family="paragraph">
      <style:paragraph-properties fo:margin-bottom="0.1666in" fo:line-height="107%" fo:margin-left="-0.0104in" fo:text-indent="0in">
        <style:tab-stops>
          <style:tab-stop style:type="center" style:position="5.1534in"/>
        </style:tab-stops>
      </style:paragraph-properties>
    </style:style>
    <style:style style:name="P27" style:parent-style-name="Normal" style:family="paragraph">
      <style:paragraph-properties fo:margin-left="-0.0034in">
        <style:tab-stops/>
      </style:paragraph-properties>
    </style:style>
    <style:style style:name="T2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9" style:parent-style-name="Normal" style:family="paragraph">
      <style:paragraph-properties fo:margin-bottom="0.0277in" fo:line-height="107%" fo:margin-left="-0.0034in">
        <style:tab-stops/>
      </style:paragraph-properties>
    </style:style>
    <style:style style:name="T3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1" style:parent-style-name="Normal" style:family="paragraph">
      <style:paragraph-properties fo:margin-left="-0.0034in">
        <style:tab-stops/>
      </style:paragraph-properties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bottom="0.5534in" fo:margin-left="-0.0034in">
        <style:tab-stops/>
      </style:paragraph-properties>
    </style:style>
    <style:style style:name="P34" style:parent-style-name="Normal" style:family="paragraph">
      <style:paragraph-properties fo:margin-bottom="0.1722in" fo:margin-left="-0.0104in" fo:text-indent="0in">
        <style:tab-stops>
          <style:tab-stop style:type="center" style:position="5.1534in"/>
        </style:tab-stops>
      </style:paragraph-properties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T3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7" style:parent-style-name="Normal" style:family="paragraph">
      <style:paragraph-properties fo:margin-bottom="0.0277in" fo:line-height="107%" fo:margin-left="-0.0034in">
        <style:tab-stops/>
      </style:paragraph-properties>
    </style:style>
    <style:style style:name="T3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9" style:parent-style-name="Normal" style:family="paragraph">
      <style:paragraph-properties fo:margin-left="-0.0034in">
        <style:tab-stops/>
      </style:paragraph-properties>
    </style:style>
    <style:style style:name="P40" style:parent-style-name="Normal" style:family="paragraph">
      <style:paragraph-properties fo:margin-left="-0.0034in">
        <style:tab-stops/>
      </style:paragraph-properties>
    </style:style>
    <style:style style:name="P41" style:parent-style-name="Normal" style:family="paragraph">
      <style:paragraph-properties fo:margin-left="-0.0034in">
        <style:tab-stops/>
      </style:paragraph-properties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P43" style:parent-style-name="Normal" style:family="paragraph">
      <style:paragraph-properties fo:margin-left="-0.0034in">
        <style:tab-stops/>
      </style:paragraph-properties>
    </style:style>
    <style:style style:name="P44" style:parent-style-name="Normal" style:family="paragraph">
      <style:paragraph-properties fo:margin-left="-0.0034in">
        <style:tab-stops/>
      </style:paragraph-properties>
    </style:style>
    <style:style style:name="P45" style:parent-style-name="Normal" style:family="paragraph">
      <style:paragraph-properties fo:margin-left="-0.0034in">
        <style:tab-stops/>
      </style:paragraph-properties>
    </style:style>
    <style:style style:name="P46" style:parent-style-name="Normal" style:family="paragraph">
      <style:paragraph-properties fo:margin-left="-0.0034in">
        <style:tab-stops/>
      </style:paragraph-properties>
    </style:style>
    <style:style style:name="P47" style:parent-style-name="Normal" style:family="paragraph">
      <style:paragraph-properties fo:margin-left="-0.0034in">
        <style:tab-stops/>
      </style:paragraph-properties>
    </style:style>
    <style:style style:name="P48" style:parent-style-name="Normal" style:family="paragraph">
      <style:paragraph-properties fo:margin-left="-0.0034in">
        <style:tab-stops/>
      </style:paragraph-properties>
    </style:style>
    <style:style style:name="P49" style:parent-style-name="Normal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margin-bottom="0.5479in" fo:margin-left="-0.0034in" fo:margin-right="2.052in">
        <style:tab-stops/>
      </style:paragraph-properties>
    </style:style>
    <style:style style:name="P51" style:parent-style-name="Normal" style:family="paragraph">
      <style:paragraph-properties fo:margin-bottom="0.1666in" fo:line-height="107%" fo:margin-left="-0.0104in" fo:text-indent="0in">
        <style:tab-stops>
          <style:tab-stop style:type="center" style:position="5.1784in"/>
        </style:tab-stops>
      </style:paragraph-properties>
    </style:style>
    <style:style style:name="P52" style:parent-style-name="Normal" style:family="paragraph">
      <style:paragraph-properties fo:margin-left="-0.0034in">
        <style:tab-stops/>
      </style:paragraph-properties>
    </style:style>
    <style:style style:name="T5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4" style:parent-style-name="Normal" style:family="paragraph">
      <style:paragraph-properties fo:margin-bottom="0.0277in" fo:line-height="107%" fo:margin-left="-0.0034in">
        <style:tab-stops/>
      </style:paragraph-properties>
    </style:style>
    <style:style style:name="T5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P64" style:parent-style-name="Normal" style:family="paragraph">
      <style:paragraph-properties fo:margin-left="-0.0034in">
        <style:tab-stops/>
      </style:paragraph-properties>
    </style:style>
    <style:style style:name="P65" style:parent-style-name="Normal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left="-0.0034in">
        <style:tab-stops/>
      </style:paragraph-properties>
    </style:style>
    <style:style style:name="P69" style:parent-style-name="Normal" style:family="paragraph">
      <style:paragraph-properties fo:margin-left="-0.0034in">
        <style:tab-stops/>
      </style:paragraph-properties>
    </style:style>
    <style:style style:name="P70" style:parent-style-name="Normal" style:family="paragraph">
      <style:paragraph-properties fo:margin-bottom="0.2923in" fo:margin-left="-0.0034in">
        <style:tab-stops/>
      </style:paragraph-properties>
    </style:style>
    <style:style style:name="P71" style:parent-style-name="Normal" style:family="paragraph">
      <style:paragraph-properties fo:margin-bottom="0.1666in" fo:line-height="107%" fo:margin-left="-0.0104in" fo:text-indent="0in">
        <style:tab-stops>
          <style:tab-stop style:type="center" style:position="5.2465in"/>
        </style:tab-stops>
      </style:paragraph-properties>
    </style:style>
    <style:style style:name="P72" style:parent-style-name="Normal" style:family="paragraph">
      <style:paragraph-properties fo:margin-left="-0.0034in" fo:margin-right="2.7222in">
        <style:tab-stops/>
      </style:paragraph-properties>
    </style:style>
    <style:style style:name="T7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5" style:parent-style-name="Normal" style:family="paragraph">
      <style:paragraph-properties fo:margin-left="-0.0034in">
        <style:tab-stops/>
      </style:paragraph-properties>
    </style:style>
    <style:style style:name="P76" style:parent-style-name="Normal" style:family="paragraph">
      <style:paragraph-properties fo:margin-left="-0.0034in">
        <style:tab-stops/>
      </style:paragraph-properties>
    </style:style>
    <style:style style:name="P77" style:parent-style-name="Normal" style:family="paragraph">
      <style:paragraph-properties fo:margin-left="-0.0034in">
        <style:tab-stops/>
      </style:paragraph-properties>
    </style:style>
    <style:style style:name="P78" style:parent-style-name="Normal" style:family="paragraph">
      <style:paragraph-properties fo:margin-left="-0.0034in">
        <style:tab-stops/>
      </style:paragraph-properties>
    </style:style>
    <style:style style:name="P79" style:parent-style-name="Normal" style:family="paragraph">
      <style:paragraph-properties fo:margin-left="-0.0034in">
        <style:tab-stops/>
      </style:paragraph-properties>
    </style:style>
    <style:style style:name="P80" style:parent-style-name="Normal" style:family="paragraph">
      <style:paragraph-properties fo:margin-left="-0.0034in">
        <style:tab-stops/>
      </style:paragraph-properties>
    </style:style>
  </office:automatic-styles>
  <office:body>
    <office:text text:use-soft-page-breaks="true">
      <text:p text:style-name="P1"><text:span text:style-name="T2">GIZELLE DE ALMEIDA FONSECA MONTES</text:span></text:p>
      <text:p text:style-name="P3"><text:span text:style-name="T4">mudança</text:span></text:p>
      <text:h text:style-name="P5" text:outline-level="1">Formação<text:s/></text:h>
      <text:p text:style-name="P6">Graduação</text:p>
      <text:p text:style-name="P7">Bacharel em Engenharia de Produção, Universidade Salgado de Oliveira (Julho./2008).</text:p>
      <text:p text:style-name="P8"><text:span text:style-name="T9">Registro Nacional: 2006573233.<text:s/></text:span>Reg. No CREA: 2008138603.</text:p>
      <text:p text:style-name="P10">Especialidade Engenharia de Avaliações e Perícias Judiciais da UFF ( Universidade Federal Fluminense ). (Junho/2019).</text:p>
      <text:p text:style-name="P11">Escola de Engenharia da UFF.</text:p>
      <text:p text:style-name="P12"><text:span text:style-name="T13">Idiomas<text:s/></text:span></text:p>
      <text:p text:style-name="P14">Inglês: Intermediário.<text:s/></text:p>
      <text:h text:style-name="P15" text:outline-level="1">Informática<text:s/></text:h>
      <text:p text:style-name="P16">Pacote Office (Excel Avançado, Word, Power Point).<text:s/></text:p>
      <text:p text:style-name="P17">MS Project.</text:p>
      <text:p text:style-name="P18">Treinamento em INSPETRO – cadastro, altera<text:span text:style-name="T19">ções</text:span><text:s/>e consultas de PC.</text:p>
      <text:p text:style-name="P20">Gestão em Processos BPM (Business Process Management).</text:p>
      <text:p text:style-name="P21">Gestão de Projeto. (PMI –<text:s/>PMBOK).</text:p>
      <text:p text:style-name="P22">Gestão Estratégica BSC.</text:p>
      <text:p text:style-name="P23">Metrologia.</text:p>
      <text:p text:style-name="P24">Gerenciamento de Projeto.</text:p>
      <text:h text:style-name="P25" text:outline-level="1">Carreira Profissional</text:h>
      <text:p text:style-name="P26">PREFEITURA MUNICIPAL DE SÃO GONÇALO.<text:s/><text:tab/>de fev/19 até nov/20.</text:p>
      <text:p text:style-name="P27"><text:span text:style-name="T28">Cargo</text:span>: Coordenador</text:p>
      <text:p text:style-name="P29"><text:span text:style-name="T30">Atribuições trabalhar na ouvidoria</text:span>:<text:s/></text:p>
      <text:p text:style-name="P31">Locada: Rua Feliciano Sodré 100 – Centro – São<text:s/>Gonçalo – RJ.</text:p>
      <text:p text:style-name="P32">Trabalhar na área de atendimento ao cidadão e cadastro de manifestação e acompanhamento até a finalização.</text:p>
      <text:p text:style-name="P33">Acompanhamento e cobrança de cada secretarias: Obras, Postura, Iluminação Pública, Meio Ambiente, Usina, Fazenda, IPTU, Parques e Jardins, Defesa Civil, Guarda Municipal e etc...</text:p>
      <text:soft-page-break/>
      <text:p text:style-name="P34">TOTVS S.A.<text:s/><text:tab/>de nov/14 até nov/14</text:p>
      <text:p text:style-name="P35"><text:span text:style-name="T36">Cargo</text:span>: Consultor</text:p>
      <text:p text:style-name="P37"><text:span text:style-name="T38">Atribuições trabalhar com a P-43 da Petrobras</text:span>:<text:s/></text:p>
      <text:p text:style-name="P39">Locada: Imbetiba 340 - Macae - RJ e depois viria trabalhar no predio da Petrobras no Maracana - RJ.</text:p>
      <text:p text:style-name="P40">Trabalhar na area de planejamento.</text:p>
      <text:p text:style-name="P41">Validar a priorização das demandas com o gerente de OP.</text:p>
      <text:p text:style-name="P42">Negociar com demais gerências a inclusão dos serviços com maior antecedência.</text:p>
      <text:p text:style-name="P43">Cobrar as gerências as atualizações dos cronogramas.</text:p>
      <text:p text:style-name="P44">Garantir que os recursos sejam liberados entre as gerências.</text:p>
      <text:p text:style-name="P45">Controlar as carteiras de médio e longo prazo.</text:p>
      <text:p text:style-name="P46">Coordenar a reunião semanal de planejamento inetegrado.</text:p>
      <text:p text:style-name="P47">Analisar, consolidar informações dos cronogramas.</text:p>
      <text:p text:style-name="P48">Acompanhar o andamento dos serviços da carteira em execução.</text:p>
      <text:p text:style-name="P49">Avaliar alterações e replanejamento impactantes.</text:p>
      <text:p text:style-name="P50">Analisar o nivelamento de recursos com novas previsões. Analisar relatórios e indicadores.</text:p>
      <text:p text:style-name="P51">BUREAU VERITAS DO BRASIL<text:s/><text:tab/>de jun/09 até marc/12</text:p>
      <text:p text:style-name="P52"><text:span text:style-name="T53">Cargo</text:span>: Inspetor Técnico TSE II</text:p>
      <text:p text:style-name="P54"><text:span text:style-name="T55">Atribuições Document Controller - Petrobras</text:span>:<text:s/></text:p>
      <text:p text:style-name="P56">Locada: Wellstream e Marine (Oceaneering).</text:p>
      <text:p text:style-name="P57">Projetos: Marlim Sul, Barracuda Caratinga, Parque das Baleias, Tupi e etc.</text:p>
      <text:p text:style-name="P58">Controle de Documentação de cada fase do processo (fábrica, base- testes e Data Book).</text:p>
      <text:p text:style-name="P59">Agendamento e elaboração de CLM (Comunicado de Liberação de Material), verificação de PCS (Pedido de Compra e Serviço), Unifilar, Relatório de inspeção e RNC.</text:p>
      <text:p text:style-name="P60">Solicitação de RM (Requisição de Material) quando necessário para consulta e arquivamento.</text:p>
      <text:p text:style-name="P61">Controle de Documentação do RNC (Relatório de Não-Conformidade) e indicadores.</text:p>
      <text:p text:style-name="P62">Monitoramento de solicitação de inspeção externa (Sub-Fornecedor).</text:p>
      <text:p text:style-name="P63">Controle e arquivo de Relatórios.</text:p>
      <text:p text:style-name="P64">Controle de Documentos a serem aprovados pela Petrobras (PIT-Plano de Inspeção e Teste). Controle de RIR (Relatório Inspeção de Recebimento).</text:p>
      <text:p text:style-name="P65">Arquivo de Normas Técnicas.</text:p>
      <text:p text:style-name="P66">Controle de Programação de Viagem, Demonstrativo de Serviço.</text:p>
      <text:p text:style-name="P67">Arquivo de Planilha de Programação Semanal da Fábrica, Base-teste e Data Entrega (Load Out Schedule).</text:p>
      <text:p text:style-name="P68">Planilha de Reinspeção (HH).</text:p>
      <text:p text:style-name="P69">Planilha de Concessão.</text:p>
      <text:p text:style-name="P70">Cadastro de PCS no Inspetro.</text:p>
      <text:soft-page-break/>
      <text:p text:style-name="P71">MARINE PRODUCTION<text:s/>SYSTEMS DO BRASIL LTDA<text:tab/>de Maio/06 a Agosto/07</text:p>
      <text:p text:style-name="P72"><text:span text:style-name="T73">Cargo</text:span>: Assistente de Controle de Qualidade<text:s/><text:span text:style-name="T74">Atribuições</text:span>:<text:s/></text:p>
      <text:p text:style-name="P75">Monitoramento de documentação dos recebedores (desde a chegada, inspeção e protocolo).</text:p>
      <text:p text:style-name="P76">Gráfico de indicador de desempenho dos recebedores.</text:p>
      <text:p text:style-name="P77">Conversão de dados do Nina para Excel (gráfico da pasta de produção para avaliação das produções de mangueira e umbilical).</text:p>
      <text:p text:style-name="P78">Controle de Documentação do RNC (Relatório de Não-Conformidade).</text:p>
      <text:p text:style-name="P79">Monitoramento de inspeção externa (Fornecedor).</text:p>
      <text:p text:style-name="P80">Atualização do banco de dados dos<text:s/>instrumento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777in" fo:line-height="110%" fo:margin-left="0.0069in" fo:text-indent="-0.0069in">
        <style:tab-stops/>
      </style:paragraph-properties>
      <style:text-properties style:font-name="Arial" style:font-name-asian="Arial" style:font-name-complex="Arial" fo:font-style="italic" style:font-style-asian="italic" fo:color="#000000" fo:hyphenate="false"/>
    </style:style>
    <style:style style:name="Normal" style:display-name="Normal" style:family="paragraph">
      <style:paragraph-properties fo:margin-bottom="0.0326in" fo:line-height="104%" fo:margin-left="0.00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style="italic" style:font-style-asian="italic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7875in" fo:margin-right="0.9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bora Torres Isola</meta:initial-creator>
    <dc:creator>Debora Torres Isola</dc:creator>
    <meta:creation-date>2023-11-22T14:16:00Z</meta:creation-date>
    <dc:date>2023-11-22T14:16:00Z</dc:date>
    <meta:template xlink:href="Normal" xlink:type="simple"/>
    <meta:editing-cycles>2</meta:editing-cycles>
    <meta:editing-duration>PT60S</meta:editing-duration>
    <meta:document-statistic meta:page-count="3" meta:paragraph-count="7" meta:word-count="580" meta:character-count="3709" meta:row-count="26" meta:non-whitespace-character-count="3136"/>
  </office:meta>
</office:document-meta>
</file>