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fo:font-size="7.5pt" style:font-size-asian="7.5pt"/>
    </style:style>
    <style:style style:name="P7" style:parent-style-name="Normal" style:family="paragraph">
      <style:paragraph-properties fo:margin-bottom="0.1875in" fo:line-height="150%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text-align="justify" fo:margin-left="0.0812in" fo:margin-right="1.4548in" fo:text-indent="-0.0812in">
        <style:tab-stops/>
      </style:paragraph-properties>
    </style:style>
    <style:style style:name="P13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1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1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16" style:parent-style-name="Normal" style:family="paragraph">
      <style:paragraph-properties fo:text-align="justify" fo:margin-left="0.0812in" fo:margin-right="1.4548in" fo:text-indent="-0.0812in">
        <style:tab-stops/>
      </style:paragraph-properties>
    </style:style>
    <style:style style:name="P17" style:parent-style-name="Normal" style:family="paragraph">
      <style:paragraph-properties fo:text-align="justify" fo:margin-left="0.0812in" fo:margin-right="1.4548in" fo:text-indent="-0.0812in">
        <style:tab-stops/>
      </style:paragraph-properties>
    </style:style>
    <style:style style:name="P18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19" style:parent-style-name="Fonteparág.padrão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 fo:margin-left="0.0812in" fo:margin-right="1.4548in" fo:text-indent="-0.0812in">
        <style:tab-stops/>
      </style:paragraph-properties>
    </style:style>
    <style:style style:name="P21" style:parent-style-name="Normal" style:family="paragraph">
      <style:paragraph-properties fo:margin-right="1.4548in"/>
    </style:style>
    <style:style style:name="P22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" style:parent-style-name="Título2" style:family="paragraph">
      <style:paragraph-properties fo:margin-left="0.0812in" fo:text-indent="-0.0812in">
        <style:tab-stops/>
      </style:paragraph-properties>
    </style:style>
    <style:style style:name="P25" style:parent-style-name="Título2" style:family="paragraph">
      <style:paragraph-properties fo:margin-left="0.0812in" fo:text-indent="-0.0812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" style:parent-style-name="Normal" style:family="paragraph">
      <style:paragraph-properties fo:line-height="107%" fo:text-indent="-0.0812in"/>
    </style:style>
    <style:style style:name="T28" style:parent-style-name="Fonteparág.padrão" style:family="text">
      <style:text-properties fo:font-size="7.5pt" style:font-size-asian="7.5pt"/>
    </style:style>
    <style:style style:name="P2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0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3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6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line-height="107%"/>
    </style:style>
    <style:style style:name="P3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0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3" style:parent-style-name="Normal" style:family="paragraph">
      <style:paragraph-properties fo:text-align="justify" fo:line-height="107%"/>
    </style:style>
    <style:style style:name="P4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6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7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8" style:parent-style-name="Normal" style:family="paragraph">
      <style:paragraph-properties fo:margin-left="0.0812in" fo:text-indent="-0.0812in">
        <style:tab-stops/>
      </style:paragraph-properties>
    </style:style>
    <style:style style:name="P49" style:parent-style-name="Normal" style:family="paragraph">
      <style:paragraph-properties fo:margin-left="0.0812in" fo:text-indent="-0.0812in">
        <style:tab-stops/>
      </style:paragraph-properties>
    </style:style>
    <style:style style:name="P50" style:parent-style-name="Normal" style:family="paragraph">
      <style:paragraph-properties fo:margin-left="0.0812in" fo:text-indent="-0.0812in">
        <style:tab-stops/>
      </style:paragraph-properties>
    </style:style>
    <style:style style:name="P5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2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53" style:parent-style-name="Normal" style:family="paragraph">
      <style:paragraph-properties fo:margin-left="0.0812in" fo:text-indent="-0.0812in">
        <style:tab-stops/>
      </style:paragraph-properties>
    </style:style>
    <style:style style:name="P54" style:parent-style-name="Normal" style:family="paragraph">
      <style:paragraph-properties fo:margin-left="0.0812in" fo:text-indent="-0.0812in">
        <style:tab-stops/>
      </style:paragraph-properties>
    </style:style>
    <style:style style:name="P55" style:parent-style-name="Normal" style:family="paragraph">
      <style:paragraph-properties fo:margin-left="0.0812in" fo:text-indent="-0.0812in">
        <style:tab-stops/>
      </style:paragraph-properties>
    </style:style>
    <style:style style:name="P56" style:parent-style-name="Normal" style:family="paragraph">
      <style:paragraph-properties fo:margin-left="0.0812in" fo:text-indent="-0.0812in">
        <style:tab-stops/>
      </style:paragraph-properties>
    </style:style>
    <style:style style:name="P57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58" style:parent-style-name="Normal" style:family="paragraph">
      <style:paragraph-properties fo:margin-left="0.0812in" fo:text-indent="-0.0812in">
        <style:tab-stops/>
      </style:paragraph-properties>
    </style:style>
    <style:style style:name="P59" style:parent-style-name="Normal" style:family="paragraph">
      <style:paragraph-properties fo:margin-left="0.0812in" fo:text-indent="-0.0812in">
        <style:tab-stops/>
      </style:paragraph-properties>
    </style:style>
    <style:style style:name="P60" style:parent-style-name="Normal" style:family="paragraph">
      <style:paragraph-properties fo:margin-left="0.0812in" fo:text-indent="-0.0812in">
        <style:tab-stops/>
      </style:paragraph-properties>
    </style:style>
    <style:style style:name="P61" style:parent-style-name="Normal" style:family="paragraph">
      <style:paragraph-properties fo:margin-left="0.0812in" fo:text-indent="-0.0812in">
        <style:tab-stops/>
      </style:paragraph-properties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pan text:style-name="T6"><text:s/></text:span>Nome:<text:s/>Ludmila Maia Valente</text:p>
      <text:p text:style-name="P7">Cargo comissionado:<text:s/>Gerente<text:span text:style-name="T8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9" text:outline-level="2">FORMAÇÃO ACADÊMICA<text:span text:style-name="T10"><text:s/></text:span><text:span text:style-name="T11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2">Curso:<text:s/>Faculdade de<text:s/>Direito -<text:s/>Conclusão:<text:s/>2008</text:p>
      <text:p text:style-name="P13">Instituição:<text:s/>Universidade Federal de Juiz de Fora - UFJF</text:p>
      <text:p text:style-name="P14"/>
      <text:p text:style-name="P15">Curso:<text:s/>Pós-graduação<text:s/>Lato Sensu<text:s/>em Direito Público -<text:s/>Conclusão:<text:s/>2010</text:p>
      <text:p text:style-name="P16">Instituição:<text:s/>Universidade Anhanguera-Uniderp</text:p>
      <text:p text:style-name="P17"/>
      <text:p text:style-name="P18">Curso:<text:s/>Pós-graduação<text:s/>Lato Sensu em Licitações e Contratações Pública<text:s/>–<text:s/><text:span text:style-name="T19">Em curso</text:span>.<text:s/>Conclusão:<text:s/>previsão para agosto de 2022.</text:p>
      <text:p text:style-name="P20">Instituição:<text:s/>Faculdade CERS.</text:p>
      <text:p text:style-name="P21"/>
      <text:p text:style-name="P22"><text:span text:style-name="T23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4" text:outline-level="2"/>
      <text:h text:style-name="P25" text:outline-level="2">EXPERIÊNCIA PROFISSIONAL<text:s/><text:span text:style-name="T26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27"><text:span text:style-name="T28"><text:s/></text:span></text:p>
      <text:p text:style-name="P29">Instituição:<text:s/>Companhia Docas do Rio de Janeiro</text:p>
      <text:p text:style-name="P30">Cargo:<text:s/>Gerente de Instrumentos Contratuais</text:p>
      <text:p text:style-name="P31">Descrição:<text:s/>responsável por analisar<text:s/>editais<text:s/>de<text:s/>licitações e contratos, bem como assessorar as demais áreas da Companhia no que tange à execução e interpretação contratual; analisar as<text:s/>minutas<text:s/>padrões<text:s/>de<text:s/>editais e<text:s/>contratos; assessorar as comissões de licitação e os pregoeiros nos procedimentos <text:s/>licitatórios, especialmente para esclarecimentos, impugnações sofridas, recursos administrativos interpostos, e análises jurídicas no decorrer do procedimento;<text:s/>atuar de forma harmônica e proativa com as demais áreas da companhia de forma a identificar as necessidades de suporte técnico-jurídico a fim de melhor ordenar as operações, contratações e decisões.</text:p>
      <text:p text:style-name="P32">Período: de<text:s/>outubro de 2015<text:s/>até<text:s/>abril de<text:s/>2017; de maio de 2017 até<text:s/>março de 2019 e de agosto de 2020 até a presente data.</text:p>
      <text:p text:style-name="P33"/>
      <text:p text:style-name="P34">Instituição:<text:s/>Companhia Docas do Rio de Janeiro</text:p>
      <text:p text:style-name="P35">Cargo:<text:s/>Substituta Eventual do Superintendente Jurídico</text:p>
      <text:p text:style-name="P36">Descrição:<text:s/>na ausência do titular, responsável por<text:s/>assessorar juridicamente às demais áreas da CDRJ, acompanhar questões jurídicas no âmbito estadual, federal e regulatório, atuar em processos licitatórios<text:s/>e<text:s/>contratuais, bem como em<text:s/>processos administrativos, com atuação multidisciplinar nas áreas<text:s/>do Direito.</text:p>
      <text:p text:style-name="P37">Período: de<text:s/>novembro de 2015<text:s/>até<text:s/>janeiro de 2017; de maio de 2018 até junho de 2018; de janeiro de 2019 até fevereiro de 2019; de agosto de 2020 até a presente data.</text:p>
      <text:p text:style-name="P38"/>
      <text:p text:style-name="P39">Instituição: Companhia Docas do Rio de Janeiro</text:p>
      <text:p text:style-name="P40">Cargo: Superintendente Jurídica</text:p>
      <text:p text:style-name="P41">Descrição: responsável por<text:s/>assessorar juridicamente às demais áreas da CDRJ, acompanhar questões jurídicas no âmbito estadual, federal e regulatório, atuar em processos licitatórios e contratuais, bem como em processos administrativos, com atuação multidisciplinar nas áreas<text:s/>do Direito.</text:p>
      <text:soft-page-break/>
      <text:p text:style-name="P42">Período: de: março de 2019 até: agosto de 2020.</text:p>
      <text:p text:style-name="P43"/>
      <text:p text:style-name="P44">Instituição: Companhia Docas do Rio de Janeiro</text:p>
      <text:p text:style-name="P45">Cargo: Membro do Comitê de Elegibilidade</text:p>
      <text:p text:style-name="P46">Descrição: responsável por<text:s/>analisar, em conformidade com a legislação,<text:s/>os<text:s/>documentos<text:s/>de<text:s/>candidatos a cargos Estatutários da CDRJ.</text:p>
      <text:p text:style-name="P47">Período: de: 2017<text:s/>até 2019<text:s/>e 2020.</text:p>
      <text:p text:style-name="P48"/>
      <text:p text:style-name="P49">Instituição:<text:s/>Companhia Docas do Rio de Janeiro</text:p>
      <text:p text:style-name="P50">Cargo:<text:s/>Substituta Eventual da Gerência de Instrumentos Contratuais</text:p>
      <text:p text:style-name="P51">Descrição:<text:s/>na ausência do titular, responsável por<text:s/>analisar editais<text:s/>de<text:s/>licitações e contratos, bem como assessorar as demais áreas da Companhia no que tange à execução e interpretação contratual; analisar as minutas padrões<text:s/>de editais e contratos; assessorar as comissões de licitação e os pregoeiros nos procedimentos <text:s/>licitatórios, especialmente para esclarecimentos, impugnações sofridas, recursos administrativos interpostos, e análises jurídicas no decorrer do procedimento; atuar de forma harmônica e proativa com as demais áreas da companhia de forma a identificar as necessidades de suporte técnico-jurídico a fim de melhor ordenar as operações, contratações e decisões.</text:p>
      <text:p text:style-name="Normal">Período: de<text:s/>junho de 2014<text:s/>até<text:s/>outubro de 2015.</text:p>
      <text:p text:style-name="P52"><text:s/></text:p>
      <text:p text:style-name="P53">Instituição:<text:s/>Companhia Docas do Rio de Janeiro</text:p>
      <text:p text:style-name="P54">Cargo:<text:s/>Substituta Eventual do Encarregado de Sindicância e Processos Administrativos Disciplinares</text:p>
      <text:p text:style-name="P55">Descrição:<text:s/>na ausência do titular, responsável por<text:s/>organizar e analisar os processos administrativos disciplinares,<text:s/>orientar os membros da comissão,<text:s/>elaborar minuta de decisão do Diretor Presidente,<text:s/>bem como preparar<text:s/>minutas<text:s/>de carta, em<text:s/>resposta a correspondências de<text:s/>órgãos de controle<text:s/>externo.</text:p>
      <text:p text:style-name="P56">Período: de<text:s/>novembro de 2013<text:s/>até<text:s/>janeiro de 2015.</text:p>
      <text:p text:style-name="P57"><text:s/></text:p>
      <text:p text:style-name="P58">Instituição: Companhia Docas do Rio de Janeiro</text:p>
      <text:p text:style-name="P59">Cargo: Especialista Portuária</text:p>
      <text:p text:style-name="P60">Descrição: atuação na<text:s/>Gerência de<text:s/>Consultoria e na<text:s/>Gerência de<text:s/>Instrumento<text:s/>Contratuais.</text:p>
      <text:p text:style-name="P61">Período: de agosto de 2010 até outubro de 201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055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8:26:00Z</meta:creation-date>
    <dc:date>2023-07-04T18:26:00Z</dc:date>
    <meta:print-date>2019-01-02T15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2" meta:character-count="4168" meta:row-count="29" meta:non-whitespace-character-count="3524"/>
  </office:meta>
</office:document-meta>
</file>