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DD7EE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7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fo:background-color="#DDEBF7"/>
    </style:style>
    <style:style style:name="ce18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Default" style:data-style-name="N37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DEBF7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DEBF7"/>
    </style:style>
    <style:style style:name="ce29" style:family="table-cell" style:parent-style-name="Default" style:data-style-name="N37"/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DEBF7"/>
    </style:style>
    <style:style style:name="ce32" style:family="table-cell" style:parent-style-name="Default" style:data-style-name="N37">
      <style:table-cell-properties fo:border="thin solid #000000" style:vertical-align="automatic" fo:wrap-option="wrap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Default" style:data-style-name="N39"/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/>
    </style:style>
    <style:style style:name="ce50" style:family="table-cell" style:parent-style-name="Default" style:data-style-name="N4">
      <style:table-cell-properties fo:border="thin solid #000000" fo:background-color="#DDEBF7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/>
    <style:style style:name="ce5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37">
      <style:table-cell-properties fo:border="thin solid #000000" style:vertical-align="automatic" fo:wrap-option="wrap" fo:background-color="#DDEBF7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PR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6/03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4">
            <text:p>REMUNERAÇÃO DA DIRETORIA DA PRESIDÊNCIA - DIRPR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99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FRANCISCO LEITE MARTINS NET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257.804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10-11T00:00:00" table:number-columns-spanned="4" table:number-rows-spanned="1" table:style-name="ce59">
            <text:p>11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97"/>
          <table:table-cell table:number-columns-repeated="4" table:style-name="ce9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table:style-name="ce13"/>
          <table:table-cell table:number-columns-repeated="6" table:style-name="ce15"/>
          <table:table-cell table:style-name="ce13"/>
          <table:table-cell table:number-columns-repeated="2" table:style-name="ce15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4331.91" table:style-name="ce17">
            <text:p>R$ 4.331,91<text:s/></text:p>
          </table:table-cell>
          <table:table-cell office:value-type="currency" office:value="4331.91" table:style-name="ce17">
            <text:p>R$ 4.331,91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239.89" table:style-name="ce13">
            <text:p>R$ 10.239,89<text:s/></text:p>
          </table:table-cell>
          <table:table-cell office:value-type="currency" office:value="10239.89" table:style-name="ce13">
            <text:p>R$ 10.239,89<text:s/></text:p>
          </table:table-cell>
          <table:table-cell table:style-name="ce18"/>
          <table:table-cell table:number-columns-repeated="6" table:style-name="ce15"/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908.85" table:style-name="ce17">
            <text:p>R$ 908,85<text:s/></text:p>
          </table:table-cell>
          <table:table-cell office:value-type="currency" office:value="908.85" table:style-name="ce17">
            <text:p>R$ 908,85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3"/>
          <table:table-cell table:style-name="ce14"/>
          <table:table-cell table:number-columns-repeated="8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34545.71" table:formula="of:=([.B17]+[.B18]+[.B19]+[.B20]+[.B21]+[.B22])-([.B23]+[.B24]+[.B25])" table:style-name="ce22">
            <text:p>R$ 34.545,71<text:s/></text:p>
          </table:table-cell>
          <table:table-cell office:value-type="currency" office:value="34545.71" table:formula="of:=([.C17]+[.C18]+[.C19]+[.C20]+[.C21]+[.C22])-([.C23]+[.C24]+[.C25])" table:style-name="ce22">
            <text:p>R$ 34.545,71<text:s/></text:p>
          </table:table-cell>
          <table:table-cell office:value-type="currency" office:value="0" table:formula="of:=([.D17]+[.D18]+[.D19]+[.D20]+[.D21]+[.D22])-([.D23]+[.D24]+[.D25])" table:style-name="ce22">
            <text:p>R$ -00<text:s/></text:p>
          </table:table-cell>
          <table:table-cell office:value-type="currency" office:value="0" table:formula="of:=([.E17]+[.E18]+[.E19]+[.E20]+[.E21]+[.E22])-([.E23]+[.E24]+[.E25])" table:style-name="ce22">
            <text:p>R$ -00<text:s/></text:p>
          </table:table-cell>
          <table:table-cell office:value-type="currency" office:value="0" table:formula="of:=([.F17]+[.F18]+[.F19]+[.F20]+[.F21]+[.F22])-([.F23]+[.F24]+[.F25])" table:style-name="ce22">
            <text:p>R$ -00<text:s/></text:p>
          </table:table-cell>
          <table:table-cell office:value-type="currency" office:value="0" table:formula="of:=([.G17]+[.G18]+[.G19]+[.G20]+[.G21]+[.G22])-([.G23]+[.G24]+[.G25])" table:style-name="ce22">
            <text:p>R$ -00<text:s/></text:p>
          </table:table-cell>
          <table:table-cell office:value-type="currency" office:value="0" table:formula="of:=([.H17]+[.H18]+[.H19]+[.H20]+[.H21]+[.H22])-([.H23]+[.H24]+[.H25])" table:style-name="ce22">
            <text:p>R$ -00<text:s/></text:p>
          </table:table-cell>
          <table:table-cell office:value-type="currency" office:value="0" table:formula="of:=([.I17]+[.I18]+[.I19]+[.I20]+[.I21]+[.I22])-([.I23]+[.I24]+[.I25])" table:style-name="ce22">
            <text:p>R$ -00<text:s/></text:p>
          </table:table-cell>
          <table:table-cell office:value-type="currency" office:value="0" table:formula="of:=([.J17]+[.J18]+[.J19]+[.J20]+[.J21]+[.J22])-([.J23]+[.J24]+[.J25])" table:style-name="ce22">
            <text:p>R$ -00<text:s/></text:p>
          </table:table-cell>
          <table:table-cell office:value-type="currency" office:value="0" table:formula="of:=([.K17]+[.K18]+[.K19]+[.K20]+[.K21]+[.K22])-([.K23]+[.K24]+[.K25])" table:style-name="ce22">
            <text:p>R$ -00<text:s/></text:p>
          </table:table-cell>
          <table:table-cell office:value-type="currency" office:value="0" table:formula="of:=([.L17]+[.L18]+[.L19]+[.L20]+[.L21]+[.L22])-([.L23]+[.L24]+[.L25])" table:style-name="ce22">
            <text:p>R$ -00<text:s/></text:p>
          </table:table-cell>
          <table:table-cell office:value-type="currency" office:value="0" table:formula="of:=([.M17]+[.M18]+[.M19]+[.M20]+[.M21]+[.M22])-([.M23]+[.M24]+[.M25])" table:style-name="ce22">
            <text:p>R$ -00<text:s/></text:p>
          </table:table-cell>
          <table:table-cell office:value-type="currency" office:value="0" table:formula="of:=([.N17]+[.N18])-([.N23]+[.N24]+[.N25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style-name="ce97"/>
          <table:table-cell table:number-columns-repeated="4" table:style-name="ce9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3"/>
          <table:table-cell table:style-name="ce14"/>
          <table:table-cell table:style-name="ce13"/>
          <table:table-cell table:number-columns-repeated="6" table:style-name="ce15"/>
          <table:table-cell office:value-type="currency" office:value="22719.54" table:style-name="ce13">
            <text:p>R$ 22.719,54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9" table:style-name="ce17"/>
          <table:table-cell office:value-type="currency" office:value="6234.23" table:style-name="ce17">
            <text:p>R$ 6.234,23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number-columns-repeated="9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3"/>
          <table:table-cell table:style-name="ce14"/>
          <table:table-cell table:number-columns-repeated="7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0117.98" table:formula="of:=8114.12+2003.86" table:style-name="ce13">
            <text:p>R$ 10.117,98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number-columns-repeated="9" table:style-name="ce17"/>
          <table:table-cell office:value-type="currency" office:value="4313.67" table:style-name="ce17">
            <text:p>R$ 4.313,67<text:s/></text:p>
          </table:table-cell>
          <table:table-cell office:value-type="currency" office:value="4331.91" table:style-name="ce17">
            <text:p>R$ 4.331,91<text:s/></text:p>
          </table:table-cell>
          <table:table-cell office:value-type="currency" office:value="4331.91" table:style-name="ce17">
            <text:p>R$ 4.331,91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18"/>
          <table:table-cell table:style-name="ce19"/>
          <table:table-cell table:style-name="ce18"/>
          <table:table-cell table:number-columns-repeated="6" table:style-name="ce15"/>
          <table:table-cell office:value-type="currency" office:value="6836.17" table:style-name="ce13">
            <text:p>R$ 6.836,17<text:s/></text:p>
          </table:table-cell>
          <table:table-cell office:value-type="currency" office:value="10248.57" table:style-name="ce13">
            <text:p>R$ 10.248,57<text:s/></text:p>
          </table:table-cell>
          <table:table-cell office:value-type="currency" office:value="10248.57" table:style-name="ce13">
            <text:p>R$ 10.248,57<text:s/></text:p>
          </table:table-cell>
          <table:table-cell office:value-type="currency" office:value="1656.32" table:style-name="ce13">
            <text:p>R$ 1.656,32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9" table:style-name="ce17"/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3"/>
          <table:table-cell table:style-name="ce14"/>
          <table:table-cell table:number-columns-repeated="8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22">
            <text:p>R$ -00<text:s/></text:p>
          </table:table-cell>
          <table:table-cell office:value-type="currency" office:value="0" table:formula="of:=([.C31]+[.C32]+[.C33]+[.C34]+[.C35]+[.C36])-([.C37]+[.C38]+[.C39])" table:style-name="ce22">
            <text:p>R$ -00<text:s/></text:p>
          </table:table-cell>
          <table:table-cell office:value-type="currency" office:value="0" table:formula="of:=([.D31]+[.D32]+[.D33]+[.D34]+[.D35]+[.D36])-([.D37]+[.D38]+[.D39])" table:style-name="ce22">
            <text:p>R$ -00<text:s/></text:p>
          </table:table-cell>
          <table:table-cell office:value-type="currency" office:value="0" table:formula="of:=([.E31]+[.E32]+[.E33]+[.E34]+[.E35]+[.E36])-([.E37]+[.E38]+[.E39])" table:style-name="ce22">
            <text:p>R$ -00<text:s/></text:p>
          </table:table-cell>
          <table:table-cell office:value-type="currency" office:value="0" table:formula="of:=([.F31]+[.F32]+[.F33]+[.F34]+[.F35]+[.F36])-([.F37]+[.F38]+[.F39])" table:style-name="ce22">
            <text:p>R$ -00<text:s/></text:p>
          </table:table-cell>
          <table:table-cell office:value-type="currency" office:value="0" table:formula="of:=([.G31]+[.G32]+[.G33]+[.G34]+[.G35]+[.G36])-([.G37]+[.G38]+[.G39])" table:style-name="ce22">
            <text:p>R$ -00<text:s/></text:p>
          </table:table-cell>
          <table:table-cell office:value-type="currency" office:value="0" table:formula="of:=([.H31]+[.H32]+[.H33]+[.H34]+[.H35]+[.H36])-([.H37]+[.H38]+[.H39])" table:style-name="ce22">
            <text:p>R$ -00<text:s/></text:p>
          </table:table-cell>
          <table:table-cell office:value-type="currency" office:value="0" table:formula="of:=([.I31]+[.I32]+[.I33]+[.I34]+[.I35]+[.I36])-([.I37]+[.I38]+[.I39])" table:style-name="ce22">
            <text:p>R$ -00<text:s/></text:p>
          </table:table-cell>
          <table:table-cell office:value-type="currency" office:value="0" table:formula="of:=([.J31]+[.J32]+[.J33]+[.J34]+[.J35]+[.J36])-([.J37]+[.J38]+[.J39])" table:style-name="ce22">
            <text:p>R$ -00<text:s/></text:p>
          </table:table-cell>
          <table:table-cell office:value-type="currency" office:value="25554.320000000003" table:formula="of:=([.K31]+[.K32]+[.K33]+[.K34]+[.K35]+[.K36])-([.K37]+[.K38]+[.K39])" table:style-name="ce22">
            <text:p>R$ 25.554,32<text:s/></text:p>
          </table:table-cell>
          <table:table-cell office:value-type="currency" office:value="34568.929999999993" table:formula="of:=([.L31]+[.L32]+[.L33]+[.L34]+[.L35]+[.L36])-([.L37]+[.L38]+[.L39])" table:style-name="ce22">
            <text:p>R$ 34.568,93<text:s/></text:p>
          </table:table-cell>
          <table:table-cell office:value-type="currency" office:value="34568.929999999993" table:formula="of:=([.M31]+[.M32]+[.M33]+[.M34]+[.M35]+[.M36])-([.M37]+[.M38]+[.M39])" table:style-name="ce22">
            <text:p>R$ 34.568,93<text:s/></text:p>
          </table:table-cell>
          <table:table-cell office:value-type="currency" office:value="-2533.27" table:formula="of:=([.N31]+[.N32])-([.N37]+[.N38]+[.N39])" table:style-name="ce22">
            <text:p>-R$ 2.533,27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60">
            <text:p>REMUNERAÇÃO DA DIRETORIA DA PRESIDÊNCIA 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99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ALVARO LUIZ SAVI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604.367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59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06T00:00:00" table:number-columns-spanned="4" table:number-rows-spanned="1" table:style-name="ce61">
            <text:p>06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3"/>
          <table:table-cell table:style-name="ce14"/>
          <table:table-cell table:style-name="ce13"/>
          <table:table-cell office:value-type="currency" office:value="15145.82" table:style-name="ce15">
            <text:p>R$ 15.145,82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office:value-type="currency" office:value="32456.48" table:style-name="ce15">
            <text:p>R$ 32.456,48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3" table:style-name="ce17"/>
          <table:table-cell office:value-type="currency" office:value="4156.16" table:style-name="ce17">
            <text:p>R$ 4.156,16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office:value-type="currency" office:value="8906.06" table:style-name="ce17">
            <text:p>R$ 8.906,06<text:s/></text:p>
          </table:table-cell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3"/>
          <table:table-cell table:style-name="ce14"/>
          <table:table-cell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2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2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3"/>
          <table:table-cell table:style-name="ce14"/>
          <table:table-cell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5409.41" table:style-name="ce13">
            <text:p>R$ 5.409,41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2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2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18"/>
          <table:table-cell table:style-name="ce19"/>
          <table:table-cell table:style-name="ce18"/>
          <table:table-cell office:value-type="currency" office:value="4197.45" table:style-name="ce15">
            <text:p>R$ 4.197,45<text:s/></text:p>
          </table:table-cell>
          <table:table-cell office:value-type="currency" office:value="10248.58" table:style-name="ce15">
            <text:p>R$ 10.248,58<text:s/></text:p>
          </table:table-cell>
          <table:table-cell office:value-type="currency" office:value="10248.58" table:style-name="ce15">
            <text:p>R$ 10.248,58<text:s/></text:p>
          </table:table-cell>
          <table:table-cell office:value-type="currency" office:value="10248.58" table:style-name="ce15">
            <text:p>R$ 10.248,58<text:s/></text:p>
          </table:table-cell>
          <table:table-cell office:value-type="currency" office:value="10248.58" table:style-name="ce15">
            <text:p>R$ 10.248,58<text:s/></text:p>
          </table:table-cell>
          <table:table-cell office:value-type="currency" office:value="10248.58" table:style-name="ce15">
            <text:p>R$ 10.248,58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3" table:style-name="ce17"/>
          <table:table-cell office:value-type="currency" office:value="877.22" table:style-name="ce17">
            <text:p>R$ 877,22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table:number-columns-repeated="4" table:style-name="ce17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3"/>
          <table:table-cell table:style-name="ce14"/>
          <table:table-cell table:number-columns-repeated="8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64]+[.B65]+[.B66]+[.B67]+[.B68]+[.B69])-([.B70]+[.B71]+[.B72])" table:style-name="ce22">
            <text:p>R$ -00<text:s/></text:p>
          </table:table-cell>
          <table:table-cell office:value-type="currency" office:value="0" table:formula="of:=([.C64]+[.C65]+[.C66]+[.C67]+[.C68]+[.C69])-([.C70]+[.C71]+[.C72])" table:style-name="ce22">
            <text:p>R$ -00<text:s/></text:p>
          </table:table-cell>
          <table:table-cell office:value-type="currency" office:value="0" table:formula="of:=([.D64]+[.D65]+[.D66]+[.D67]+[.D68]+[.D69])-([.D70]+[.D71]+[.D72])" table:style-name="ce22">
            <text:p>R$ -00<text:s/></text:p>
          </table:table-cell>
          <table:table-cell office:value-type="currency" office:value="14227.31" table:formula="of:=([.E64]+[.E65]+[.E66]+[.E67]+[.E68]+[.E69])-([.E70]+[.E71]+[.E72])" table:style-name="ce22">
            <text:p>R$ 14.227,31<text:s/></text:p>
          </table:table-cell>
          <table:table-cell office:value-type="currency" office:value="30237.010000000002" table:formula="of:=([.F64]+[.F65]+[.F66]+[.F67]+[.F68]+[.F69])-([.F70]+[.F71]+[.F72])" table:style-name="ce22">
            <text:p>R$ 30.237,01<text:s/></text:p>
          </table:table-cell>
          <table:table-cell office:value-type="currency" office:value="30237.010000000002" table:formula="of:=([.G64]+[.G65]+[.G66]+[.G67]+[.G68]+[.G69])-([.G70]+[.G71]+[.G72])" table:style-name="ce22">
            <text:p>R$ 30.237,01<text:s/></text:p>
          </table:table-cell>
          <table:table-cell office:value-type="currency" office:value="35646.42" table:formula="of:=([.H64]+[.H65]+[.H66]+[.H67]+[.H68]+[.H69])-([.H70]+[.H71]+[.H72])" table:style-name="ce22">
            <text:p>R$ 35.646,42<text:s/></text:p>
          </table:table-cell>
          <table:table-cell office:value-type="currency" office:value="30237.010000000002" table:formula="of:=([.I64]+[.I65]+[.I66]+[.I67]+[.I68]+[.I69])-([.I70]+[.I71]+[.I72])" table:style-name="ce22">
            <text:p>R$ 30.237,01<text:s/></text:p>
          </table:table-cell>
          <table:table-cell office:value-type="currency" office:value="30237.010000000002" table:formula="of:=([.J64]+[.J65]+[.J66]+[.J67]+[.J68]+[.J69])-([.J70]+[.J71]+[.J72])" table:style-name="ce22">
            <text:p>R$ 30.237,01<text:s/></text:p>
          </table:table-cell>
          <table:table-cell office:value-type="currency" office:value="0" table:formula="of:=([.K64]+[.K65]+[.K66]+[.K67]+[.K68]+[.K69])-([.K70]+[.K71]+[.K72])" table:style-name="ce22">
            <text:p>R$ -00<text:s/></text:p>
          </table:table-cell>
          <table:table-cell office:value-type="currency" office:value="0" table:formula="of:=([.L64]+[.L65]+[.L66]+[.L67]+[.L68]+[.L69])-([.L70]+[.L71]+[.L72])" table:style-name="ce22">
            <text:p>R$ -00<text:s/></text:p>
          </table:table-cell>
          <table:table-cell office:value-type="currency" office:value="0" table:formula="of:=([.M64]+[.M65]+[.M66]+[.M67]+[.M68]+[.M69])-([.M70]+[.M71]+[.M72])" table:style-name="ce22">
            <text:p>R$ -00<text:s/></text:p>
          </table:table-cell>
          <table:table-cell office:value-type="currency" office:value="0" table:formula="of:=([.N64]+[.N65])-([.N70]+[.N71]+[.N72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62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3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2-18T00:00:00" table:number-columns-spanned="4" table:number-rows-spanned="1" table:style-name="ce59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2-13T00:00:00" table:number-columns-spanned="4" table:number-rows-spanned="1" table:style-name="ce61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0" table:style-name="ce14">
            <text:p>R$ -00<text:s/></text:p>
          </table:table-cell>
          <table:table-cell table:style-name="ce13"/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2153.0500000000002" table:style-name="ce17">
            <text:p>R$ 2.153,05<text:s/></text:p>
          </table:table-cell>
          <table:table-cell table:number-columns-repeated="5" table:style-name="ce17"/>
          <table:table-cell table:style-name="ce28"/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9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1304.25" table:style-name="ce17">
            <text:p>R$ 11.304,25<text:s/></text:p>
          </table:table-cell>
          <table:table-cell table:number-columns-repeated="9" table:style-name="ce17"/>
          <table:table-cell table:style-name="ce27"/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9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7"/>
          <table:table-cell table:style-name="ce27"/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4.91" table:style-name="ce18">
            <text:p>R$ 9.324,91<text:s/></text:p>
          </table:table-cell>
          <table:table-cell office:value-type="currency" office:value="2590.16" table:style-name="ce19">
            <text:p>R$ 2.590,16<text:s/></text:p>
          </table:table-cell>
          <table:table-cell table:style-name="ce18"/>
          <table:table-cell table:number-columns-repeated="4" table:style-name="ce15"/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877.22" table:style-name="ce17">
            <text:p>R$ 877,22<text:s/></text:p>
          </table:table-cell>
          <table:table-cell office:value-type="currency" office:value="877.2" table:style-name="ce17">
            <text:p>R$ 877,20<text:s/></text:p>
          </table:table-cell>
          <table:table-cell table:number-columns-repeated="11" table:style-name="ce17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3"/>
          <table:table-cell table:number-columns-repeated="2"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27745.160000000003" table:formula="of:=([.B90]+[.B91]+[.B92]+[.B93]+[.B94]+[.B95])-([.B96]+[.B97]+[.B98])" table:style-name="ce22">
            <text:p>R$ 27.745,16<text:s/></text:p>
          </table:table-cell>
          <table:table-cell office:value-type="currency" office:value="9989.9399999999987" table:formula="of:=([.C90]+[.C91]+[.C92]+[.C93]+[.C94]+[.C95])-([.C96]+[.C97]+[.C98])" table:style-name="ce22">
            <text:p>R$ 9.989,94<text:s/></text:p>
          </table:table-cell>
          <table:table-cell office:value-type="currency" office:value="0" table:formula="of:=([.D90]+[.D91]+[.D92]+[.D93]+[.D94]+[.D95])-([.D96]+[.D97]+[.D98])" table:style-name="ce22">
            <text:p>R$ -00<text:s/></text:p>
          </table:table-cell>
          <table:table-cell office:value-type="currency" office:value="0" table:formula="of:=([.E90]+[.E91]+[.E92]+[.E93]+[.E94]+[.E95])-([.E96]+[.E97]+[.E98])" table:style-name="ce22">
            <text:p>R$ -00<text:s/></text:p>
          </table:table-cell>
          <table:table-cell office:value-type="currency" office:value="0" table:formula="of:=([.F90]+[.F91]+[.F92]+[.F93]+[.F94]+[.F95])-([.F96]+[.F97]+[.F98])" table:style-name="ce22">
            <text:p>R$ -00<text:s/></text:p>
          </table:table-cell>
          <table:table-cell office:value-type="currency" office:value="0" table:formula="of:=([.G90]+[.G91]+[.G92]+[.G93]+[.G94]+[.G95])-([.G96]+[.G97]+[.G98])" table:style-name="ce22">
            <text:p>R$ -00<text:s/></text:p>
          </table:table-cell>
          <table:table-cell office:value-type="currency" office:value="0" table:formula="of:=([.H90]+[.H91]+[.H92]+[.H93]+[.H94]+[.H95])-([.H96]+[.H97]+[.H98])" table:style-name="ce22">
            <text:p>R$ -00<text:s/></text:p>
          </table:table-cell>
          <table:table-cell office:value-type="currency" office:value="0" table:formula="of:=([.I90]+[.I91]+[.I92]+[.I93]+[.I94]+[.I95])-([.I96]+[.I97]+[.I98])" table:style-name="ce22">
            <text:p>R$ -00<text:s/></text:p>
          </table:table-cell>
          <table:table-cell office:value-type="currency" office:value="0" table:formula="of:=([.J90]+[.J91]+[.J92]+[.J93]+[.J94]+[.J95])-([.J96]+[.J97]+[.J98])" table:style-name="ce22">
            <text:p>R$ -00<text:s/></text:p>
          </table:table-cell>
          <table:table-cell office:value-type="currency" office:value="0" table:formula="of:=([.K90]+[.K91]+[.K92]+[.K93]+[.K94]+[.K95])-([.K96]+[.K97]+[.K98])" table:style-name="ce22">
            <text:p>R$ -00<text:s/></text:p>
          </table:table-cell>
          <table:table-cell office:value-type="currency" office:value="0" table:formula="of:=([.L90]+[.L91]+[.L92]+[.L93]+[.L94]+[.L95])-([.L96]+[.L97]+[.L98])" table:style-name="ce22">
            <text:p>R$ -00<text:s/></text:p>
          </table:table-cell>
          <table:table-cell office:value-type="currency" office:value="0" table:formula="of:=([.M90]+[.M91]+[.M92]+[.M93]+[.M94]+[.M95])-([.M96]+[.M97]+[.M98])" table:style-name="ce22">
            <text:p>R$ -00<text:s/></text:p>
          </table:table-cell>
          <table:table-cell office:value-type="currency" office:value="0" table:formula="of:=([.N90]+[.N91])-([.N96]+[.N97]+[.N98])" table:style-name="ce2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29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0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19850.560000000001" table:style-name="ce14">
            <text:p>R$ 19.850,56<text:s/></text:p>
          </table:table-cell>
          <table:table-cell office:value-type="currency" office:value="24814.32" table:style-name="ce13">
            <text:p>R$ 24.814,32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8109.41" table:style-name="ce17">
            <text:p>R$ 8.109,41<text:s/></text:p>
          </table:table-cell>
          <table:table-cell office:value-type="currency" office:value="8109.41" table:style-name="ce17">
            <text:p>R$ 8.109,41<text:s/></text:p>
          </table:table-cell>
          <table:table-cell office:value-type="currency" office:value="8293.2800000000007" table:style-name="ce17">
            <text:p>R$ 8.293,28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28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6805.29" table:style-name="ce17">
            <text:p>R$ 16.805,29<text:s/></text:p>
          </table:table-cell>
          <table:table-cell office:value-type="currency" office:value="4962.2700000000004" table:style-name="ce17">
            <text:p>R$ 4.962,27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1724.62" table:style-name="ce17">
            <text:p>R$ 11.724,62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8973.650000000001" table:style-name="ce13">
            <text:p>R$ 18.973,65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448.3" table:style-name="ce17">
            <text:p>R$ 3.448,3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1.49" table:style-name="ce18">
            <text:p>R$ 9.321,49<text:s/></text:p>
          </table:table-cell>
          <table:table-cell office:value-type="currency" office:value="8074.81" table:style-name="ce19">
            <text:p>R$ 8.074,81<text:s/></text:p>
          </table:table-cell>
          <table:table-cell office:value-type="currency" office:value="8278.42" table:style-name="ce18">
            <text:p>R$ 8.278,42<text:s/></text:p>
          </table:table-cell>
          <table:table-cell office:value-type="currency" office:value="9338.34" table:style-name="ce15">
            <text:p>R$ 9.338,34<text:s/></text:p>
          </table:table-cell>
          <table:table-cell office:value-type="currency" office:value="9252.4500000000007" table:style-name="ce15">
            <text:p>R$ 9.252,45<text:s/></text:p>
          </table:table-cell>
          <table:table-cell office:value-type="currency" office:value="8854.77" table:style-name="ce15">
            <text:p>R$ 8.854,77<text:s/></text:p>
          </table:table-cell>
          <table:table-cell office:value-type="currency" office:value="9338.34" table:style-name="ce15">
            <text:p>R$ 9.338,34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3">
            <text:p>R$ 9.338,34<text:s/></text:p>
          </table:table-cell>
          <table:table-cell table:style-name="ce13"/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3">
            <text:p>R$ 9.338,34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779.7" table:style-name="ce17">
            <text:p>R$ 779,70<text:s/></text:p>
          </table:table-cell>
          <table:table-cell office:value-type="currency" office:value="779.7" table:style-name="ce17">
            <text:p>R$ 779,70<text:s/></text:p>
          </table:table-cell>
          <table:table-cell office:value-type="currency" office:value="828.88" table:style-name="ce17">
            <text:p>R$ 828,8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6457.54" table:style-name="ce13">
            <text:p>R$ 6.457,54<text:s/></text:p>
          </table:table-cell>
          <table:table-cell office:value-type="currency" office:value="95.37" table:style-name="ce13">
            <text:p>R$ 95,37<text:s/></text:p>
          </table:table-cell>
          <table:table-cell office:value-type="currency" office:value="95.37" table:style-name="ce13">
            <text:p>R$ 95,37<text:s/></text:p>
          </table:table-cell>
          <table:table-cell office:value-type="currency" office:value="39" table:style-name="ce13">
            <text:p>R$ 39,00<text:s/></text:p>
          </table:table-cell>
          <table:table-cell office:value-type="currency" office:value="39" table:style-name="ce13">
            <text:p>R$ 39,00<text:s/></text:p>
          </table:table-cell>
          <table:table-cell office:value-type="currency" office:value="39" table:style-name="ce13">
            <text:p>R$ 39,00<text:s/></text:p>
          </table:table-cell>
          <table:table-cell office:value-type="currency" office:value="39" table:style-name="ce13">
            <text:p>R$ 39,00<text:s/></text:p>
          </table:table-cell>
          <table:table-cell table:style-name="ce13"/>
          <table:table-cell office:value-type="currency" office:value="111.3" table:style-name="ce20">
            <text:p>R$ 111,30<text:s/></text:p>
          </table:table-cell>
          <table:table-cell office:value-type="currency" office:value="111.3" table:style-name="ce20">
            <text:p>R$ 111,30<text:s/></text:p>
          </table:table-cell>
          <table:table-cell office:value-type="currency" office:value="18973.650000000001" table:style-name="ce13">
            <text:p>R$ 18.973,6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27645.040000000001" table:formula="of:=([.B104]+[.B105]+[.B106]+[.B107]+[.B108]+[.B109])-([.B110]+[.B111]+[.B112])" table:style-name="ce22">
            <text:p>R$ 27.645,04<text:s/></text:p>
          </table:table-cell>
          <table:table-cell office:value-type="currency" office:value="35770.980000000003" table:formula="of:=([.C104]+[.C105]+[.C106]+[.C107]+[.C108]+[.C109])-([.C110]+[.C111]+[.C112])" table:style-name="ce22">
            <text:p>R$ 35.770,98<text:s/></text:p>
          </table:table-cell>
          <table:table-cell office:value-type="currency" office:value="25953.829999999998" table:formula="of:=([.D104]+[.D105]+[.D106]+[.D107]+[.D108]+[.D109])-([.D110]+[.D111]+[.D112])" table:style-name="ce22">
            <text:p>R$ 25.953,83<text:s/></text:p>
          </table:table-cell>
          <table:table-cell office:value-type="currency" office:value="27685.200000000001" table:formula="of:=([.E104]+[.E105]+[.E106]+[.E107]+[.E108]+[.E109])-([.E110]+[.E111]+[.E112])" table:style-name="ce22">
            <text:p>R$ 27.685,20<text:s/></text:p>
          </table:table-cell>
          <table:table-cell office:value-type="currency" office:value="39544.39" table:formula="of:=([.F104]+[.F105]+[.F106]+[.F107]+[.F108]+[.F109])-([.F110]+[.F111]+[.F112])" table:style-name="ce22">
            <text:p>R$ 39.544,39<text:s/></text:p>
          </table:table-cell>
          <table:table-cell office:value-type="currency" office:value="28273.82" table:formula="of:=([.G104]+[.G105]+[.G106]+[.G107]+[.G108]+[.G109])-([.G110]+[.G111]+[.G112])" table:style-name="ce22">
            <text:p>R$ 28.273,82<text:s/></text:p>
          </table:table-cell>
          <table:table-cell office:value-type="currency" office:value="46714.720000000001" table:formula="of:=([.H104]+[.H105]+[.H106]+[.H107]+[.H108]+[.H109])-([.H110]+[.H111]+[.H112])" table:style-name="ce22">
            <text:p>R$ 46.714,72<text:s/></text:p>
          </table:table-cell>
          <table:table-cell office:value-type="currency" office:value="27741.57" table:formula="of:=([.I104]+[.I105]+[.I106]+[.I107]+[.I108]+[.I109])-([.I110]+[.I111]+[.I112])" table:style-name="ce22">
            <text:p>R$ 27.741,57<text:s/></text:p>
          </table:table-cell>
          <table:table-cell office:value-type="currency" office:value="27741.57" table:formula="of:=([.J104]+[.J105]+[.J106]+[.J107]+[.J108]+[.J109])-([.J110]+[.J111]+[.J112])" table:style-name="ce22">
            <text:p>R$ 27.741,57<text:s/></text:p>
          </table:table-cell>
          <table:table-cell office:value-type="currency" office:value="37118.910000000003" table:formula="of:=([.K104]+[.K105]+[.K106]+[.K107]+[.K108]+[.K109])-([.K110]+[.K111]+[.K112])" table:style-name="ce22">
            <text:p>R$ 37.118,91<text:s/></text:p>
          </table:table-cell>
          <table:table-cell office:value-type="currency" office:value="27669.270000000004" table:formula="of:=([.L104]+[.L105]+[.L106]+[.L107]+[.L108]+[.L109])-([.L110]+[.L111]+[.L112])" table:style-name="ce22">
            <text:p>R$ 27.669,27<text:s/></text:p>
          </table:table-cell>
          <table:table-cell office:value-type="currency" office:value="27669.270000000004" table:formula="of:=([.M104]+[.M105]+[.M106]+[.M107]+[.M108]+[.M109])-([.M110]+[.M111]+[.M112])" table:style-name="ce22">
            <text:p>R$ 27.669,27<text:s/></text:p>
          </table:table-cell>
          <table:table-cell office:value-type="currency" office:value="8806.9199999999983" table:formula="of:=([.N104]+[.N105])-([.N110]+[.N111]+[.N112])" table:style-name="ce22">
            <text:p>R$ 8.806,92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0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5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17865.95" table:style-name="ce13">
            <text:p>R$ 17.865,95<text:s/></text:p>
          </table:table-cell>
          <table:table-cell office:value-type="currency" office:value="21836.66" table:style-name="ce13">
            <text:p>R$ 21.836,66<text:s/></text:p>
          </table:table-cell>
          <table:table-cell office:value-type="currency" office:value="29776.59" table:style-name="ce20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07.28" table:style-name="ce17">
            <text:p>R$ 8.007,28<text:s/></text:p>
          </table:table-cell>
          <table:table-cell office:value-type="currency" office:value="8007.28" table:style-name="ce17">
            <text:p>R$ 8.007,28<text:s/></text:p>
          </table:table-cell>
          <table:table-cell office:value-type="currency" office:value="8007.28" table:style-name="ce17">
            <text:p>R$ 8.007,28<text:s/></text:p>
          </table:table-cell>
          <table:table-cell office:value-type="currency" office:value="8138.02" table:style-name="ce17">
            <text:p>R$ 8.138,02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072.65" table:style-name="ce17">
            <text:p>R$ 8.072,65<text:s/></text:p>
          </table:table-cell>
          <table:table-cell office:value-type="currency" office:value="8182.93" table:style-name="ce17">
            <text:p>R$ 8.182,93<text:s/></text:p>
          </table:table-cell>
          <table:table-cell office:value-type="currency" office:value="8070.95" table:style-name="ce17">
            <text:p>R$ 8.070,95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5355.89" table:style-name="ce13">
            <text:p>R$ 5.355,89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1761.19" table:style-name="ce17">
            <text:p>R$ 31.761,19<text:s/></text:p>
          </table:table-cell>
          <table:table-cell office:value-type="currency" office:value="7939.93" table:style-name="ce17">
            <text:p>R$ 7.939,93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.02" table:style-name="ce17">
            <text:p>R$ 0,02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6657.18" table:style-name="ce17">
            <text:p>R$ 16.657,18<text:s/></text:p>
          </table:table-cell>
          <table:table-cell office:value-type="currency" office:value="5505.01" table:style-name="ce17">
            <text:p>R$ 5.505,01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32.64" table:style-name="ce18">
            <text:p>R$ 9.332,64<text:s/></text:p>
          </table:table-cell>
          <table:table-cell office:value-type="currency" office:value="9332.64" table:style-name="ce18">
            <text:p>R$ 9.332,64<text:s/></text:p>
          </table:table-cell>
          <table:table-cell office:value-type="currency" office:value="9332.64" table:style-name="ce18">
            <text:p>R$ 9.332,64<text:s/></text:p>
          </table:table-cell>
          <table:table-cell office:value-type="currency" office:value="9332.39" table:style-name="ce15">
            <text:p>R$ 9.332,39<text:s/></text:p>
          </table:table-cell>
          <table:table-cell office:value-type="currency" office:value="9296.44" table:style-name="ce15">
            <text:p>R$ 9.296,44<text:s/></text:p>
          </table:table-cell>
          <table:table-cell office:value-type="currency" office:value="9314.41" table:style-name="ce15">
            <text:p>R$ 9.314,41<text:s/></text:p>
          </table:table-cell>
          <table:table-cell office:value-type="currency" office:value="9314.41" table:style-name="ce15">
            <text:p>R$ 9.314,41<text:s/></text:p>
          </table:table-cell>
          <table:table-cell office:value-type="currency" office:value="9350.3700000000008" table:style-name="ce13">
            <text:p>R$ 9.350,37<text:s/></text:p>
          </table:table-cell>
          <table:table-cell office:value-type="currency" office:value="9332.39" table:style-name="ce13">
            <text:p>R$ 9.332,39<text:s/></text:p>
          </table:table-cell>
          <table:table-cell office:value-type="currency" office:value="20724.080000000002" table:style-name="ce13">
            <text:p>R$ 20.724,08<text:s/></text:p>
          </table:table-cell>
          <table:table-cell office:value-type="currency" office:value="4541.71" table:style-name="ce13">
            <text:p>R$ 4.541,71<text:s/></text:p>
          </table:table-cell>
          <table:table-cell office:value-type="currency" office:value="9332.39" table:style-name="ce13">
            <text:p>R$ 9.332,39<text:s/></text:p>
          </table:table-cell>
          <table:table-cell office:value-type="currency" office:value="9331.92" table:style-name="ce13">
            <text:p>R$ 9.331,92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751.99" table:style-name="ce17">
            <text:p>R$ 751,99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1503.94" table:style-name="ce17">
            <text:p>R$ 1.503,94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17">
            <text:p>R$ 751,97<text:s/></text:p>
          </table:table-cell>
          <table:table-cell office:value-type="currency" office:value="751.97" table:style-name="ce31">
            <text:p>R$ 751,9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80.42" table:style-name="ce13">
            <text:p>R$ 80,42<text:s/></text:p>
          </table:table-cell>
          <table:table-cell office:value-type="currency" office:value="80.42" table:style-name="ce13">
            <text:p>R$ 80,42<text:s/></text:p>
          </table:table-cell>
          <table:table-cell office:value-type="currency" office:value="80.42" table:style-name="ce13">
            <text:p>R$ 80,42<text:s/></text:p>
          </table:table-cell>
          <table:table-cell office:value-type="currency" office:value="85.86" table:style-name="ce13">
            <text:p>R$ 85,86<text:s/></text:p>
          </table:table-cell>
          <table:table-cell office:value-type="currency" office:value="156.46" table:style-name="ce13">
            <text:p>R$ 156,46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91.09" table:style-name="ce13">
            <text:p>R$ 91,09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27684.19" table:formula="of:=([.B118]+[.B119]+[.B120]+[.B121]+[.B122])-([.B124]+[.B125]+[.B126])" table:style-name="ce22">
            <text:p>R$ 27.684,19<text:s/></text:p>
          </table:table-cell>
          <table:table-cell office:value-type="currency" office:value="27684.21" table:formula="of:=([.C118]+[.C119]+[.C120]+[.C121]+[.C122])-([.C124]+[.C125]+[.C126])" table:style-name="ce22">
            <text:p>R$ 27.684,21<text:s/></text:p>
          </table:table-cell>
          <table:table-cell office:value-type="currency" office:value="27684.21" table:formula="of:=([.D118]+[.D119]+[.D120]+[.D121]+[.D122])-([.D124]+[.D125]+[.D126])" table:style-name="ce22">
            <text:p>R$ 27.684,21<text:s/></text:p>
          </table:table-cell>
          <table:table-cell office:value-type="currency" office:value="27679.019999999997" table:formula="of:=([.E118]+[.E119])-([.E124]+[.E125]+[.E126])" table:style-name="ce22">
            <text:p>R$ 27.679,02<text:s/></text:p>
          </table:table-cell>
          <table:table-cell office:value-type="currency" office:value="27579.000000000004" table:formula="of:=([.F118]+[.F119])-([.F124]+[.F125]+[.F126])" table:style-name="ce22">
            <text:p>R$ 27.579,00<text:s/></text:p>
          </table:table-cell>
          <table:table-cell office:value-type="currency" office:value="27626.400000000001" table:formula="of:=([.G118]+[.G119])-([.G124]+[.G125]+[.G126])" table:style-name="ce22">
            <text:p>R$ 27.626,40<text:s/></text:p>
          </table:table-cell>
          <table:table-cell office:value-type="currency" office:value="27626.400000000001" table:formula="of:=([.H118]+[.H119])-([.H124]+[.H125]+[.H126])" table:style-name="ce22">
            <text:p>R$ 27.626,40<text:s/></text:p>
          </table:table-cell>
          <table:table-cell office:value-type="currency" office:value="27721.18" table:style-name="ce22">
            <text:p>R$ 27.721,18<text:s/></text:p>
          </table:table-cell>
          <table:table-cell office:value-type="currency" office:value="27673.79" table:style-name="ce22">
            <text:p>R$ 27.673,79<text:s/></text:p>
          </table:table-cell>
          <table:table-cell office:value-type="currency" office:value="45845.49" table:style-name="ce22">
            <text:p>R$ 45.845,49<text:s/></text:p>
          </table:table-cell>
          <table:table-cell office:value-type="currency" office:value="24825.3" table:style-name="ce22">
            <text:p>R$ 24.825,30<text:s/></text:p>
          </table:table-cell>
          <table:table-cell office:value-type="currency" office:value="27753.74" table:style-name="ce22">
            <text:p>R$ 27.753,74<text:s/></text:p>
          </table:table-cell>
          <table:table-cell office:value-type="currency" office:value="27763.65" table:style-name="ce22">
            <text:p>R$ 27.763,65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0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20">
            <text:p>R$ 29.776,59<text:s/></text:p>
          </table:table-cell>
          <table:table-cell office:value-type="currency" office:value="37140.43" table:style-name="ce18">
            <text:p>R$ 37.140,43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8113.5" table:style-name="ce17">
            <text:p>R$ 8.113,50<text:s/></text:p>
          </table:table-cell>
          <table:table-cell office:value-type="currency" office:value="8113.5" table:style-name="ce17">
            <text:p>R$ 8.113,50<text:s/></text:p>
          </table:table-cell>
          <table:table-cell office:value-type="currency" office:value="8113.5" table:style-name="ce17">
            <text:p>R$ 8.113,5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7762.16" table:style-name="ce17">
            <text:p>R$ 7.762,16<text:s/></text:p>
          </table:table-cell>
          <table:table-cell office:value-type="currency" office:value="7762.16" table:style-name="ce17">
            <text:p>R$ 7.762,16<text:s/></text:p>
          </table:table-cell>
          <table:table-cell office:value-type="currency" office:value="7762.16" table:style-name="ce17">
            <text:p>R$ 7.762,16<text:s/></text:p>
          </table:table-cell>
          <table:table-cell office:value-type="currency" office:value="8080.82" table:style-name="ce17">
            <text:p>R$ 8.080,82<text:s/></text:p>
          </table:table-cell>
          <table:table-cell office:value-type="currency" office:value="8146.18" table:style-name="ce17">
            <text:p>R$ 8.146,18<text:s/></text:p>
          </table:table-cell>
          <table:table-cell office:value-type="currency" office:value="8113.5" table:style-name="ce27">
            <text:p>R$ 8.113,5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20647.3" table:style-name="ce17">
            <text:p>R$ 20.647,3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54.8" table:style-name="ce17">
            <text:p>R$ 54,8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65.64" table:style-name="ce13">
            <text:p>R$ 9.365,64<text:s/></text:p>
          </table:table-cell>
          <table:table-cell office:value-type="currency" office:value="9365.64" table:style-name="ce13">
            <text:p>R$ 9.365,64<text:s/></text:p>
          </table:table-cell>
          <table:table-cell office:value-type="currency" office:value="9354.64" table:style-name="ce13">
            <text:p>R$ 9.354,64<text:s/></text:p>
          </table:table-cell>
          <table:table-cell office:value-type="currency" office:value="9369.64" table:style-name="ce13">
            <text:p>R$ 9.369,64<text:s/></text:p>
          </table:table-cell>
          <table:table-cell office:value-type="currency" office:value="9369.64" table:style-name="ce13">
            <text:p>R$ 9.369,64<text:s/></text:p>
          </table:table-cell>
          <table:table-cell office:value-type="currency" office:value="9369.64" table:style-name="ce13">
            <text:p>R$ 9.369,64<text:s/></text:p>
          </table:table-cell>
          <table:table-cell office:value-type="currency" office:value="9459.77" table:style-name="ce13">
            <text:p>R$ 9.459,77<text:s/></text:p>
          </table:table-cell>
          <table:table-cell office:value-type="currency" office:value="9459.77" table:style-name="ce13">
            <text:p>R$ 9.459,77<text:s/></text:p>
          </table:table-cell>
          <table:table-cell office:value-type="currency" office:value="9459.77" table:style-name="ce13">
            <text:p>R$ 9.459,77<text:s/></text:p>
          </table:table-cell>
          <table:table-cell office:value-type="currency" office:value="9345.64" table:style-name="ce32">
            <text:p>R$ 9.345,64<text:s/></text:p>
          </table:table-cell>
          <table:table-cell office:value-type="currency" office:value="14759.66" table:style-name="ce13">
            <text:p>R$ 14.759,66<text:s/></text:p>
          </table:table-cell>
          <table:table-cell office:value-type="currency" office:value="9548.2999999999993" table:style-name="ce20">
            <text:p>R$ 9.548,30<text:s/></text:p>
          </table:table-cell>
          <table:table-cell office:value-type="currency" office:value="9148.16" table:style-name="ce18">
            <text:p>R$ 9.148,16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671.12" table:style-name="ce17">
            <text:p>R$ 671,12<text:s/></text:p>
          </table:table-cell>
          <table:table-cell office:value-type="currency" office:value="671.11" table:style-name="ce17">
            <text:p>R$ 671,11<text:s/></text:p>
          </table:table-cell>
          <table:table-cell office:value-type="currency" office:value="713.1" table:style-name="ce17">
            <text:p>R$ 713,10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office:value-type="currency" office:value="713.08" table:style-name="ce27">
            <text:p>R$ 713,08<text:s/></text:p>
          </table:table-cell>
          <table:table-cell office:value-type="currency" office:value="713.08" table:style-name="ce17">
            <text:p>R$ 713,0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80.42" table:style-name="ce13">
            <text:p>R$ 80,42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20">
            <text:p>R$ 103,34<text:s/></text:p>
          </table:table-cell>
          <table:table-cell office:value-type="currency" office:value="18959.34" table:style-name="ce13">
            <text:p>R$ 18.959,34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27749.99" table:style-name="ce22">
            <text:p>R$ 27.749,99<text:s/></text:p>
          </table:table-cell>
          <table:table-cell office:value-type="currency" office:value="27750" table:style-name="ce22">
            <text:p>R$ 27.750,00<text:s/></text:p>
          </table:table-cell>
          <table:table-cell office:value-type="currency" office:value="27719.01" table:style-name="ce22">
            <text:p>R$ 27.719,01<text:s/></text:p>
          </table:table-cell>
          <table:table-cell office:value-type="currency" office:value="27761.23" table:style-name="ce22">
            <text:p>R$ 27.761,23<text:s/></text:p>
          </table:table-cell>
          <table:table-cell office:value-type="currency" office:value="27761.23" table:style-name="ce22">
            <text:p>R$ 27.761,23<text:s/></text:p>
          </table:table-cell>
          <table:table-cell office:value-type="currency" office:value="27761.23" table:style-name="ce22">
            <text:p>R$ 27.761,23<text:s/></text:p>
          </table:table-cell>
          <table:table-cell office:value-type="currency" office:value="27262.560000000001" table:style-name="ce22">
            <text:p>R$ 27.262,56<text:s/></text:p>
          </table:table-cell>
          <table:table-cell office:value-type="currency" office:value="27262.560000000001" table:style-name="ce22">
            <text:p>R$ 27.262,56<text:s/></text:p>
          </table:table-cell>
          <table:table-cell office:value-type="currency" office:value="27262.560000000001" table:style-name="ce22">
            <text:p>R$ 27.262,56<text:s/></text:p>
          </table:table-cell>
          <table:table-cell office:value-type="currency" office:value="27773.070000000007" table:formula="of:=([.K132]+[.K133]+[.K134]+[.K135]+[.K136]+[.K137])-([.K138]+[.K139]+[.K140])" table:style-name="ce22">
            <text:p>R$ 27.773,07<text:s/></text:p>
          </table:table-cell>
          <table:table-cell office:value-type="currency" office:value="42993.990000000005" table:formula="of:=([.L132]+[.L133]+[.L134]+[.L135]+[.L136]+[.L137])-([.L138]+[.L139]+[.L140])" table:style-name="ce22">
            <text:p>R$ 42.993,99<text:s/></text:p>
          </table:table-cell>
          <table:table-cell office:value-type="currency" office:value="27525.369999999995" table:formula="of:=([.M132]+[.M133]+[.M134]+[.M135]+[.M136]+[.M137])-([.M138]+[.M139]+[.M140])" table:style-name="ce33">
            <text:p>R$ 27.525,37<text:s/></text:p>
          </table:table-cell>
          <table:table-cell office:value-type="currency" office:value="8319.8499999999985" table:formula="of:=([.N132]+[.N133]+[.N134]+[.N135]+[.N136]+[.N137])-([.N138]+[.N139]+[.N140])" table:style-name="ce22">
            <text:p>R$ 8.319,85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4"/>
          <table:table-cell table:number-columns-repeated="3" table:style-name="ce9"/>
          <table:table-cell table:number-columns-repeated="8" table:style-name="ce1"/>
          <table:table-cell table:style-name="ce3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string" table:style-name="ce36">
            <text:p>-</text:p>
          </table:table-cell>
          <table:table-cell office:value-type="currency" office:value="12903.19" table:style-name="ce13">
            <text:p>R$ 12.903,1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string" table:style-name="ce37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524.7" table:style-name="ce17">
            <text:p>R$ 3.524,70<text:s/></text:p>
          </table:table-cell>
          <table:table-cell office:value-type="currency" office:value="8133.93" table:style-name="ce17">
            <text:p>R$ 8.133,93<text:s/></text:p>
          </table:table-cell>
          <table:table-cell office:value-type="currency" office:value="8138.01" table:style-name="ce17">
            <text:p>R$ 8.138,01<text:s/></text:p>
          </table:table-cell>
          <table:table-cell office:value-type="currency" office:value="8138.01" table:style-name="ce17">
            <text:p>R$ 8.138,01<text:s/></text:p>
          </table:table-cell>
          <table:table-cell office:value-type="currency" office:value="8138.01" table:style-name="ce17">
            <text:p>R$ 8.138,01<text:s/></text:p>
          </table:table-cell>
          <table:table-cell office:value-type="currency" office:value="8129.84" table:style-name="ce17">
            <text:p>R$ 8.129,84<text:s/></text:p>
          </table:table-cell>
          <table:table-cell office:value-type="currency" office:value="8129.84" table:style-name="ce17">
            <text:p>R$ 8.129,84<text:s/></text:p>
          </table:table-cell>
          <table:table-cell office:value-type="currency" office:value="8129.84" table:style-name="ce17">
            <text:p>R$ 8.129,84<text:s/>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3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string" table:style-name="ce37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string" table:style-name="ce3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29012.59" table:style-name="ce13">
            <text:p>R$ 29.012,59<text:s/>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string" table:style-name="ce37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string" table:style-name="ce36">
            <text:p>-</text:p>
          </table:table-cell>
          <table:table-cell office:value-type="currency" office:value="2502.64" table:style-name="ce13">
            <text:p>R$ 2.502,64<text:s/></text:p>
          </table:table-cell>
          <table:table-cell office:value-type="currency" office:value="7142.64" table:style-name="ce13">
            <text:p>R$ 7.142,64<text:s/></text:p>
          </table:table-cell>
          <table:table-cell office:value-type="currency" office:value="7142.64" table:style-name="ce13">
            <text:p>R$ 7.142,64<text:s/></text:p>
          </table:table-cell>
          <table:table-cell office:value-type="currency" office:value="8111.64" table:style-name="ce13">
            <text:p>R$ 8.111,64<text:s/></text:p>
          </table:table-cell>
          <table:table-cell office:value-type="currency" office:value="9379.64" table:style-name="ce13">
            <text:p>R$ 9.379,64<text:s/></text:p>
          </table:table-cell>
          <table:table-cell office:value-type="currency" office:value="9380.64" table:style-name="ce13">
            <text:p>R$ 9.380,64<text:s/></text:p>
          </table:table-cell>
          <table:table-cell office:value-type="currency" office:value="9380.64" table:style-name="ce13">
            <text:p>R$ 9.380,64<text:s/></text:p>
          </table:table-cell>
          <table:table-cell office:value-type="currency" office:value="9380.64" table:style-name="ce13">
            <text:p>R$ 9.380,64<text:s/></text:p>
          </table:table-cell>
          <table:table-cell office:value-type="currency" office:value="9378.64" table:style-name="ce13">
            <text:p>R$ 9.378,64<text:s/></text:p>
          </table:table-cell>
          <table:table-cell office:value-type="currency" office:value="9378.64" table:style-name="ce13">
            <text:p>R$ 9.378,64<text:s/></text:p>
          </table:table-cell>
          <table:table-cell office:value-type="currency" office:value="9378.64" table:style-name="ce13">
            <text:p>R$ 9.378,64<text:s/>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string" table:style-name="ce37">
            <text:p>-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office:value-type="currency" office:value="642.33000000000004" table:style-name="ce17">
            <text:p>R$ 642,33<text:s/></text:p>
          </table:table-cell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string" table:style-name="ce3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96.76" table:style-name="ce13">
            <text:p>R$ 96,76<text:s/></text:p>
          </table:table-cell>
          <table:table-cell office:value-type="currency" office:value="96.76" table:style-name="ce13">
            <text:p>R$ 96,76<text:s/></text:p>
          </table:table-cell>
          <table:table-cell office:value-type="currency" office:value="96.76" table:style-name="ce13">
            <text:p>R$ 96,76<text:s/></text:p>
          </table:table-cell>
          <table:table-cell office:value-type="currency" office:value="96.76" table:style-name="ce13">
            <text:p>R$ 96,76<text:s/></text:p>
          </table:table-cell>
          <table:table-cell office:value-type="currency" office:value="109.92" table:style-name="ce13">
            <text:p>R$ 109,92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office:value-type="currency" office:value="103.34" table:style-name="ce13">
            <text:p>R$ 103,34<text:s/>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string" table:style-name="ce38">
            <text:p>-</text:p>
          </table:table-cell>
          <table:table-cell office:value-type="currency" office:value="9758.2200000000012" table:formula="of:=([.C146]+[.C147]+[.C148]+[.C149]+[.C150])-([.C152]+[.C153])" table:style-name="ce22">
            <text:p>R$ 9.758,22<text:s/></text:p>
          </table:table-cell>
          <table:table-cell office:value-type="currency" office:value="21991.62" table:formula="of:=([.D146]+[.D147]+[.D148]+[.D149]+[.D150])-([.D152]+[.D153])" table:style-name="ce22">
            <text:p>R$ 21.991,62<text:s/></text:p>
          </table:table-cell>
          <table:table-cell office:value-type="currency" office:value="21991.62" table:formula="of:=([.E146]+[.E147]+[.E148]+[.E149]+[.E150])-([.E152]+[.E153])" table:style-name="ce22">
            <text:p>R$ 21.991,62<text:s/></text:p>
          </table:table-cell>
          <table:table-cell office:value-type="currency" office:value="24450.559999999998" table:formula="of:=([.F146]+[.F147]+[.F148]+[.F149]+[.F150])-([.F152]+[.F153]+[.F154])" table:style-name="ce22">
            <text:p>R$ 24.450,56<text:s/></text:p>
          </table:table-cell>
          <table:table-cell office:value-type="currency" office:value="27791.790000000005" table:formula="of:=([.G146]+[.G147]+[.G148]+[.G149]+[.G150])-([.G152]+[.G153]+[.G154])" table:style-name="ce22">
            <text:p>R$ 27.791,79<text:s/></text:p>
          </table:table-cell>
          <table:table-cell office:value-type="currency" office:value="27781.71" table:formula="of:=([.H146]+[.H147]+[.H148]+[.H149]+[.H150])-([.H152]+[.H153]+[.H154])" table:style-name="ce22">
            <text:p>R$ 27.781,71<text:s/></text:p>
          </table:table-cell>
          <table:table-cell office:value-type="currency" office:value="27788.29" table:formula="of:=([.I146]+[.I147]+[.I148]+[.I149]+[.I150])-([.I152]+[.I153]+[.I154])" table:style-name="ce22">
            <text:p>R$ 27.788,29<text:s/></text:p>
          </table:table-cell>
          <table:table-cell office:value-type="currency" office:value="27788.29" table:formula="of:=([.J146]+[.J147]+[.J148]+[.J149]+[.J150])-([.J152]+[.J153]+[.J154])" table:style-name="ce22">
            <text:p>R$ 27.788,29<text:s/></text:p>
          </table:table-cell>
          <table:table-cell office:value-type="currency" office:value="27782.120000000003" table:formula="of:=([.K146]+[.K147]+[.K148]+[.K149]+[.K150])-([.K152]+[.K153]+[.K154])" table:style-name="ce22">
            <text:p>R$ 27.782,12<text:s/></text:p>
          </table:table-cell>
          <table:table-cell office:value-type="currency" office:value="27782.120000000003" table:formula="of:=([.L146]+[.L147]+[.L148]+[.L149]+[.L150])-([.L152]+[.L153]+[.L154])" table:style-name="ce22">
            <text:p>R$ 27.782,12<text:s/></text:p>
          </table:table-cell>
          <table:table-cell office:value-type="currency" office:value="56794.710000000006" table:formula="of:=([.M146]+[.M147]+[.M148]+[.M149]+[.M150])-([.M152]+[.M153]+[.M154])" table:style-name="ce22">
            <text:p>R$ 56.794,71<text:s/></text:p>
          </table:table-cell>
          <table:table-cell table:style-name="ce22"/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string" table:style-name="ce39">
            <text:p>-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table:style-name="ce24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3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4-28T00:00:00" table:number-columns-spanned="4" table:number-rows-spanned="1" table:style-name="ce59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0">
            <text:p>Data de afastamento</text:p>
          </table:table-cell>
          <table:table-cell office:value-type="date" office:date-value="2019-02-18T00:00:00" table:number-columns-spanned="4" table:number-rows-spanned="1" table:style-name="ce64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41">
            <text:p>29.776,59</text:p>
          </table:table-cell>
          <table:table-cell office:value-type="float" office:value="17865.95" table:style-name="ce41">
            <text:p>17.865,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8105.33" table:style-name="ce43">
            <text:p>8.105,33</text:p>
          </table:table-cell>
          <table:table-cell office:value-type="float" office:value="16210.66" table:style-name="ce43">
            <text:p>16.210,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30715.45" table:style-name="ce43">
            <text:p>30.715,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7664.54" table:style-name="ce41">
            <text:p>7.664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0" table:style-name="ce43">
            <text:p>0,00</text:p>
          </table:table-cell>
          <table:table-cell office:value-type="float" office:value="10238.48" table:style-name="ce43">
            <text:p>10.238,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71.64" table:style-name="ce41">
            <text:p>9.371,64</text:p>
          </table:table-cell>
          <table:table-cell office:value-type="float" office:value="8148.64" table:style-name="ce41">
            <text:p>8.148,6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42.34" table:style-name="ce43">
            <text:p>642,34</text:p>
          </table:table-cell>
          <table:table-cell office:value-type="float" office:value="642.33000000000004" table:style-name="ce43">
            <text:p>642,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797.05" table:style-name="ce41">
            <text:p>797,05</text:p>
          </table:table-cell>
          <table:table-cell office:value-type="float" office:value="797.05" table:style-name="ce41">
            <text:p>797,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7070.89" table:formula="of:=([.B173]+[.B174]+[.B175]+[.B176]+[.B177])-([.B179]+[.B180]+[.B181])" table:style-name="ce45">
            <text:p>27.070,89</text:p>
          </table:table-cell>
          <table:table-cell office:value-type="float" office:value="62868.579999999987" table:formula="of:=([.C173]+[.C174]+[.C175]+[.C176]+[.C177])-([.C179]+[.C180]+[.C181])" table:style-name="ce45">
            <text:p>62.868,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7">
            <text:p>0,00</text:p>
          </table:table-cell>
          <table:table-cell office:value-type="float" office:value="4266.49" table:style-name="ce47">
            <text:p>4.266,4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9">
            <text:p>29.776,59</text:p>
          </table:table-cell>
          <table:table-cell office:value-type="float" office:value="29776.59" table:style-name="ce41">
            <text:p>29.776,59</text:p>
          </table:table-cell>
          <table:table-cell office:value-type="float" office:value="29776.59" table:style-name="ce41">
            <text:p>29.776,59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762.16" table:style-name="ce50">
            <text:p>7.762,16</text:p>
          </table:table-cell>
          <table:table-cell office:value-type="float" office:value="7762.16" table:style-name="ce50">
            <text:p>7.762,16</text:p>
          </table:table-cell>
          <table:table-cell office:value-type="float" office:value="7843.87" table:style-name="ce50">
            <text:p>7.843,87</text:p>
          </table:table-cell>
          <table:table-cell office:value-type="float" office:value="4902.42" table:style-name="ce50">
            <text:p>4.902,42</text:p>
          </table:table-cell>
          <table:table-cell office:value-type="float" office:value="5719.49" table:style-name="ce50">
            <text:p>5.719,49</text:p>
          </table:table-cell>
          <table:table-cell office:value-type="float" office:value="5719.49" table:style-name="ce50">
            <text:p>5.719,49</text:p>
          </table:table-cell>
          <table:table-cell office:value-type="float" office:value="4902.42" table:style-name="ce50">
            <text:p>4.902,42</text:p>
          </table:table-cell>
          <table:table-cell office:value-type="float" office:value="4902.42" table:style-name="ce50">
            <text:p>4.902,42</text:p>
          </table:table-cell>
          <table:table-cell office:value-type="float" office:value="5719.49" table:style-name="ce50">
            <text:p>5.719,49</text:p>
          </table:table-cell>
          <table:table-cell office:value-type="float" office:value="7966.43" table:style-name="ce50">
            <text:p>7.966,43</text:p>
          </table:table-cell>
          <table:table-cell office:value-type="float" office:value="7966.43" table:style-name="ce43">
            <text:p>7.966,43</text:p>
          </table:table-cell>
          <table:table-cell office:value-type="float" office:value="7966.43" table:style-name="ce43">
            <text:p>7.966,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614.63" table:formula="of:=163.42+2451.21" table:style-name="ce49">
            <text:p>2.614,63</text:p>
          </table:table-cell>
          <table:table-cell office:value-type="float" office:value="0" table:style-name="ce49">
            <text:p>0,00</text:p>
          </table:table-cell>
          <table:table-cell office:value-type="float" office:value="817.07" table:style-name="ce49">
            <text:p>817,07</text:p>
          </table:table-cell>
          <table:table-cell office:value-type="float" office:value="0" table:style-name="ce49">
            <text:p>0,00</text:p>
          </table:table-cell>
          <table:table-cell office:value-type="float" office:value="2451.21" table:style-name="ce49">
            <text:p>2.451,21</text:p>
          </table:table-cell>
          <table:table-cell office:value-type="float" office:value="0" table:style-name="ce49">
            <text:p>0,00</text:p>
          </table:table-cell>
          <table:table-cell office:value-type="float" office:value="1634.14" table:style-name="ce49">
            <text:p>1.634,1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568.87" table:formula="of:=8932.97+11635.9" table:style-name="ce50">
            <text:p>20.568,8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7133.620000000003" table:style-name="ce41">
            <text:p>37.133,62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float" office:value="1800" table:style-name="ce43">
            <text:p>1.80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82.64" table:style-name="ce49">
            <text:p>9.282,64</text:p>
          </table:table-cell>
          <table:table-cell office:value-type="float" office:value="9282.64" table:style-name="ce49">
            <text:p>9.282,64</text:p>
          </table:table-cell>
          <table:table-cell office:value-type="float" office:value="10024.64" table:style-name="ce49">
            <text:p>10.024,64</text:p>
          </table:table-cell>
          <table:table-cell office:value-type="float" office:value="8496.64" table:style-name="ce49">
            <text:p>8.496,64</text:p>
          </table:table-cell>
          <table:table-cell office:value-type="float" office:value="8945.64" table:style-name="ce49">
            <text:p>8.945,64</text:p>
          </table:table-cell>
          <table:table-cell office:value-type="float" office:value="15794.279999999999" table:formula="of:=4616.64+11177.64" table:style-name="ce49">
            <text:p>15.794,28</text:p>
          </table:table-cell>
          <table:table-cell office:value-type="float" office:value="6713.64" table:style-name="ce49">
            <text:p>6.713,64</text:p>
          </table:table-cell>
          <table:table-cell office:value-type="float" office:value="8496.64" table:style-name="ce49">
            <text:p>8.496,64</text:p>
          </table:table-cell>
          <table:table-cell office:value-type="float" office:value="9170.64" table:style-name="ce49">
            <text:p>9.170,64</text:p>
          </table:table-cell>
          <table:table-cell office:value-type="float" office:value="9339.64" table:style-name="ce49">
            <text:p>9.339,64</text:p>
          </table:table-cell>
          <table:table-cell office:value-type="float" office:value="9339.64" table:style-name="ce41">
            <text:p>9.339,64</text:p>
          </table:table-cell>
          <table:table-cell office:value-type="float" office:value="9339.64" table:style-name="ce41">
            <text:p>9.339,64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3">
            <text:p>621,03</text:p>
          </table:table-cell>
          <table:table-cell office:value-type="float" office:value="621.03" table:style-name="ce43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73.5700000000002" table:formula="of:=817.07+656.5" table:style-name="ce49">
            <text:p>1.473,57</text:p>
          </table:table-cell>
          <table:table-cell office:value-type="float" office:value="656.5" table:style-name="ce49">
            <text:p>656,50</text:p>
          </table:table-cell>
          <table:table-cell office:value-type="float" office:value="9589.4699999999993" table:formula="of:=8932.97+656.5" table:style-name="ce49">
            <text:p>9.589,47</text:p>
          </table:table-cell>
          <table:table-cell office:value-type="float" office:value="631.66" table:style-name="ce49">
            <text:p>631,66</text:p>
          </table:table-cell>
          <table:table-cell office:value-type="float" office:value="631.66" table:style-name="ce49">
            <text:p>631,66</text:p>
          </table:table-cell>
          <table:table-cell office:value-type="float" office:value="797.05" table:style-name="ce49">
            <text:p>797,05</text:p>
          </table:table-cell>
          <table:table-cell office:value-type="float" office:value="797.05" table:style-name="ce41">
            <text:p>797,05</text:p>
          </table:table-cell>
          <table:table-cell office:value-type="float" office:value="797.05" table:style-name="ce41">
            <text:p>797,05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7635.07" table:formula="of:=([.B187]+[.B188]+[.B189]+[.B190]+[.B191])-([.B193]+[.B194])" table:style-name="ce51">
            <text:p>27.635,07</text:p>
          </table:table-cell>
          <table:table-cell office:value-type="float" office:value="27635.07" table:formula="of:=([.C187]+[.C188]+[.C189]+[.C190]+[.C191])-([.C193]+[.C194])" table:style-name="ce51">
            <text:p>27.635,07</text:p>
          </table:table-cell>
          <table:table-cell office:value-type="float" office:value="29589.42" table:formula="of:=([.D187]+[.D188]+[.D189]+[.D190]+[.D191])-([.D193]+[.E194])" table:style-name="ce51">
            <text:p>29.589,42</text:p>
          </table:table-cell>
          <table:table-cell office:value-type="float" office:value="25561.340000000004" table:formula="of:=([.E187]+[.E188]+[.E189]+[.E190]+[.E191])-([.E193]+[.E194])" table:style-name="ce51">
            <text:p>25.561,34</text:p>
          </table:table-cell>
          <table:table-cell office:value-type="float" office:value="25272.910000000003" table:formula="of:=([.F187]+[.F188]+[.F189]+[.F190]+[.F191])-([.F193]+[.F194]+[.F195])" table:style-name="ce51">
            <text:p>25.272,91</text:p>
          </table:table-cell>
          <table:table-cell office:value-type="float" office:value="38993.14" table:formula="of:=([.G187]+[.G188]+[.G189]+[.G190]+[.G191])-([.G193]+[.G194]+[.G195])" table:style-name="ce51">
            <text:p>38.993,14</text:p>
          </table:table-cell>
          <table:table-cell office:value-type="float" office:value="20206.080000000002" table:formula="of:=([.H187]+[.H188]+[.H189]+[.H190]+[.H191])-([.H193]+[.H194]+[.H195])" table:style-name="ce51">
            <text:p>20.206,08</text:p>
          </table:table-cell>
          <table:table-cell office:value-type="float" office:value="24929.68" table:formula="of:=([.I187]+[.I188]+[.I189]+[.I190]+[.I191])-([.I193]+[.I194]+[.I195])" table:style-name="ce51">
            <text:p>24.929,68</text:p>
          </table:table-cell>
          <table:table-cell office:value-type="float" office:value="26706.89" table:formula="of:=([.J187]+[.J188]+[.J189]+[.J190]+[.J191])-([.J193]+[.J194]+[.J195])" table:style-name="ce51">
            <text:p>26.706,89</text:p>
          </table:table-cell>
          <table:table-cell office:value-type="float" office:value="26985.300000000003" table:formula="of:=([.K187]+[.K188]+[.K189]+[.K190]+[.K191])-([.K193]+[.K194]+[.K195])" table:style-name="ce51">
            <text:p>26.985,30</text:p>
          </table:table-cell>
          <table:table-cell office:value-type="float" office:value="26985.300000000003" table:formula="of:=([.L187]+[.L188]+[.L189]+[.L190]+[.L191])-([.L193]+[.L194]+[.L195])" table:style-name="ce45">
            <text:p>26.985,30</text:p>
          </table:table-cell>
          <table:table-cell office:value-type="float" office:value="64118.920000000013" table:formula="of:=([.M187]+[.M188]+[.M189]+[.M190]+[.M191])-([.M193]+[.M194]+[.M195])" table:style-name="ce45">
            <text:p>64.118,92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1"/>
        </table:table-row>
        <table:table-row table:style-name="ro4">
          <table:table-cell table:style-name="ce26"/>
          <table:table-cell table:style-name="ce53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DIRPRE.$A$1:DIRPRE.$N$211" table:base-cell-address="DIRPRE.$A$1"/>
        </table:named-expressions>
      </table:table>
      <table:table table:name="DIRNES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6/03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4">
            <text:p>REMUNERAÇÃO DA DIRETORIA DE NEGÓCIOS E SUSTENTABILIDADE - DIRN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99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ANTONIO CARLOS DA GLORIA SARDINH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002.5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1-26T00:00:00" table:number-columns-spanned="4" table:number-rows-spanned="1" table:style-name="ce59">
            <text:p>26/01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4760.96" table:style-name="ce13">
            <text:p>R$ 4.760,96<text:s/></text:p>
          </table:table-cell>
          <table:table-cell office:value-type="currency" office:value="28565.77" table:style-name="ce15">
            <text:p>R$ 28.565,77<text:s/></text:p>
          </table:table-cell>
          <table:table-cell table:style-name="ce13"/>
          <table:table-cell table:number-columns-repeated="6" table:style-name="ce15"/>
          <table:table-cell table:style-name="ce53"/>
          <table:table-cell table:number-columns-repeated="3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1306.43" table:style-name="ce17">
            <text:p>R$ 1.306,43<text:s/></text:p>
          </table:table-cell>
          <table:table-cell office:value-type="currency" office:value="7838.59" table:style-name="ce17">
            <text:p>R$ 7.838,59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9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9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599.79999999999995" table:style-name="ce18">
            <text:p>R$ 599,80<text:s/></text:p>
          </table:table-cell>
          <table:table-cell office:value-type="currency" office:value="8865.27" table:style-name="ce66">
            <text:p>R$ 8.865,27<text:s/></text:p>
          </table:table-cell>
          <table:table-cell table:style-name="ce66"/>
          <table:table-cell table:number-columns-repeated="7" table:style-name="ce15"/>
          <table:table-cell table:number-columns-repeated="3"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668.25" table:style-name="ce17">
            <text:p>R$ 668,25<text:s/></text:p>
          </table:table-cell>
          <table:table-cell office:value-type="currency" office:value="908.85" table:style-name="ce17">
            <text:p>R$ 908,85<text:s/></text:p>
          </table:table-cell>
          <table:table-cell table:number-columns-repeated="9" table:style-name="ce17"/>
          <table:table-cell table:number-columns-repeated="2" table:style-name="ce31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8" table:style-name="ce13"/>
          <table:table-cell table:style-name="ce20"/>
          <table:table-cell table:style-name="ce13"/>
          <table:table-cell table:style-name="ce49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4799.34" table:formula="of:=([.B17]+[.B18]+[.B19]+[.B20]+[.B21]+[.B22])-([.B23]+[.B24]+[.B25])" table:style-name="ce22">
            <text:p>R$ 4.799,34<text:s/></text:p>
          </table:table-cell>
          <table:table-cell office:value-type="currency" office:value="26630.239999999998" table:formula="of:=([.C17]+[.C18]+[.C19]+[.C20]+[.C21]+[.C22])-([.C23]+[.C24]+[.C25])" table:style-name="ce22">
            <text:p>R$ 26.630,24<text:s/></text:p>
          </table:table-cell>
          <table:table-cell office:value-type="currency" office:value="0" table:formula="of:=([.D17]+[.D18]+[.D19]+[.D20]+[.D21]+[.D22])-([.D23]+[.D24]+[.D25])" table:style-name="ce22">
            <text:p>R$ -00<text:s/></text:p>
          </table:table-cell>
          <table:table-cell office:value-type="currency" office:value="0" table:formula="of:=([.E17]+[.E18]+[.E19]+[.E20]+[.E21]+[.E22])-([.E23]+[.E24]+[.E25])" table:style-name="ce22">
            <text:p>R$ -00<text:s/></text:p>
          </table:table-cell>
          <table:table-cell office:value-type="currency" office:value="0" table:formula="of:=([.F17]+[.F18]+[.F19]+[.F20]+[.F21]+[.F22])-([.F23]+[.F24]+[.F25])" table:style-name="ce22">
            <text:p>R$ -00<text:s/></text:p>
          </table:table-cell>
          <table:table-cell office:value-type="currency" office:value="0" table:formula="of:=([.G17]+[.G18]+[.G19]+[.G20]+[.G21]+[.G22])-([.G23]+[.G24]+[.G25])" table:style-name="ce22">
            <text:p>R$ -00<text:s/></text:p>
          </table:table-cell>
          <table:table-cell office:value-type="currency" office:value="0" table:formula="of:=([.H17]+[.H18]+[.H19]+[.H20]+[.H21]+[.H22])-([.H23]+[.H24]+[.H25])" table:style-name="ce22">
            <text:p>R$ -00<text:s/></text:p>
          </table:table-cell>
          <table:table-cell office:value-type="currency" office:value="0" table:formula="of:=([.I17]+[.I18]+[.I19]+[.I20]+[.I21]+[.I22])-([.I23]+[.I24]+[.I25])" table:style-name="ce22">
            <text:p>R$ -00<text:s/></text:p>
          </table:table-cell>
          <table:table-cell office:value-type="currency" office:value="0" table:formula="of:=([.J17]+[.J18]+[.J19]+[.J20]+[.J21]+[.J22])-([.J23]+[.J24]+[.J25])" table:style-name="ce22">
            <text:p>R$ -00<text:s/></text:p>
          </table:table-cell>
          <table:table-cell office:value-type="currency" office:value="0" table:formula="of:=([.K17]+[.K18]+[.K19]+[.K20]+[.K21]+[.K22])-([.K23]+[.K24]+[.K25])" table:style-name="ce22">
            <text:p>R$ -00<text:s/></text:p>
          </table:table-cell>
          <table:table-cell office:value-type="currency" office:value="0" table:formula="of:=([.L17]+[.L18]+[.L19]+[.L20]+[.L21]+[.L22])-([.L23]+[.L24]+[.L25])" table:style-name="ce22">
            <text:p>R$ -00<text:s/></text:p>
          </table:table-cell>
          <table:table-cell office:value-type="currency" office:value="0" table:formula="of:=([.M17]+[.M18]+[.M19]+[.M20]+[.M21]+[.M22])-([.M23]+[.M24]+[.M25])" table:style-name="ce22">
            <text:p>R$ -00<text:s/></text:p>
          </table:table-cell>
          <table:table-cell office:value-type="currency" office:value="0" table:formula="of:=([.N17]+[.N18])-([.N23]+[.N24]+[.N25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0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99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EDUARDO CELSO DE ARAUJO MARINH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165.25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59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30T00:00:00" table:number-columns-spanned="4" table:number-rows-spanned="1" table:style-name="ce61">
            <text:p>30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3"/>
          <table:table-cell office:value-type="currency" office:value="13330.21" table:style-name="ce15">
            <text:p>R$ 13.330,21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float" office:value="28565.77" table:style-name="ce53">
            <text:p>28.565,77</text:p>
          </table:table-cell>
          <table:table-cell table:number-columns-repeated="3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3" table:style-name="ce17"/>
          <table:table-cell office:value-type="currency" office:value="3657.07" table:style-name="ce17">
            <text:p>R$ 3.657,07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table:number-columns-repeated="3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4760.96" table:style-name="ce13">
            <text:p>R$ 4.760,96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18"/>
          <table:table-cell table:style-name="ce66"/>
          <table:table-cell table:style-name="ce18"/>
          <table:table-cell office:value-type="currency" office:value="3560.91" table:style-name="ce15">
            <text:p>R$ 3.560,91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table:number-columns-repeated="3"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3" table:style-name="ce17"/>
          <table:table-cell office:value-type="currency" office:value="877.22" table:style-name="ce17">
            <text:p>R$ 877,22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table:style-name="ce17"/>
          <table:table-cell table:number-columns-repeated="2" table:style-name="ce31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style-name="ce20"/>
          <table:table-cell table:style-name="ce13"/>
          <table:table-cell table:style-name="ce49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50]+[.B51]+[.B52]+[.B53]+[.B54]+[.B55])-([.B56]+[.B57]+[.B58])" table:style-name="ce22">
            <text:p>R$ -00<text:s/></text:p>
          </table:table-cell>
          <table:table-cell office:value-type="currency" office:value="0" table:formula="of:=([.C50]+[.C51]+[.C52]+[.C53]+[.C54]+[.C55])-([.C56]+[.C57]+[.C58])" table:style-name="ce22">
            <text:p>R$ -00<text:s/></text:p>
          </table:table-cell>
          <table:table-cell office:value-type="currency" office:value="0" table:formula="of:=([.D50]+[.D51]+[.D52]+[.D53]+[.D54]+[.D55])-([.D56]+[.D57]+[.D58])" table:style-name="ce22">
            <text:p>R$ -00<text:s/></text:p>
          </table:table-cell>
          <table:table-cell office:value-type="currency" office:value="12549.149999999998" table:formula="of:=([.E50]+[.E51]+[.E52]+[.E53]+[.E54]+[.E55])-([.E56]+[.E57]+[.E58])" table:style-name="ce22">
            <text:p>R$ 12.549,15<text:s/></text:p>
          </table:table-cell>
          <table:table-cell office:value-type="currency" office:value="26642.33" table:formula="of:=([.F50]+[.F51]+[.F52]+[.F53]+[.F54]+[.F55])-([.F56]+[.F57]+[.F58])" table:style-name="ce22">
            <text:p>R$ 26.642,33<text:s/></text:p>
          </table:table-cell>
          <table:table-cell office:value-type="currency" office:value="26642.33" table:formula="of:=([.G50]+[.G51]+[.G52]+[.G53]+[.G54]+[.G55])-([.G56]+[.G57]+[.G58])" table:style-name="ce22">
            <text:p>R$ 26.642,33<text:s/></text:p>
          </table:table-cell>
          <table:table-cell office:value-type="currency" office:value="31403.29" table:formula="of:=([.H50]+[.H51]+[.H52]+[.H53]+[.H54]+[.H55])-([.H56]+[.H57]+[.H58])" table:style-name="ce22">
            <text:p>R$ 31.403,29<text:s/></text:p>
          </table:table-cell>
          <table:table-cell office:value-type="currency" office:value="26642.33" table:formula="of:=([.I50]+[.I51]+[.I52]+[.I53]+[.I54]+[.I55])-([.I56]+[.I57]+[.I58])" table:style-name="ce22">
            <text:p>R$ 26.642,33<text:s/></text:p>
          </table:table-cell>
          <table:table-cell office:value-type="currency" office:value="26642.33" table:formula="of:=([.J50]+[.J51]+[.J52]+[.J53]+[.J54]+[.J55])-([.J56]+[.J57]+[.J58])" table:style-name="ce22">
            <text:p>R$ 26.642,33<text:s/></text:p>
          </table:table-cell>
          <table:table-cell office:value-type="currency" office:value="26642.33" table:formula="of:=([.K50]+[.K51]+[.K52]+[.K53]+[.K54]+[.K55])-([.K56]+[.K57]+[.K58])" table:style-name="ce22">
            <text:p>R$ 26.642,33<text:s/></text:p>
          </table:table-cell>
          <table:table-cell office:value-type="currency" office:value="0" table:formula="of:=([.L50]+[.L51]+[.L52]+[.L53]+[.L54]+[.L55])-([.L56]+[.L57]+[.L58])" table:style-name="ce22">
            <text:p>R$ -00<text:s/></text:p>
          </table:table-cell>
          <table:table-cell office:value-type="currency" office:value="0" table:formula="of:=([.M50]+[.M51]+[.M52]+[.M53]+[.M54]+[.M55])-([.M56]+[.M57]+[.M58])" table:style-name="ce22">
            <text:p>R$ -00<text:s/></text:p>
          </table:table-cell>
          <table:table-cell office:value-type="currency" office:value="0" table:formula="of:=([.N50]+[.N51])-([.N56]+[.N57]+[.N58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6-10T00:00:00" table:number-columns-spanned="4" table:number-rows-spanned="1" table:style-name="ce59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1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388.83" table:style-name="ce13">
            <text:p>R$ 388,83<text:s/></text:p>
          </table:table-cell>
          <table:table-cell office:value-type="currency" office:value="536.94000000000005" table:style-name="ce13">
            <text:p>R$ 536,94<text:s/></text:p>
          </table:table-cell>
          <table:table-cell office:value-type="currency" office:value="3167.31" table:style-name="ce13">
            <text:p>R$ 3.167,31<text:s/></text:p>
          </table:table-cell>
          <table:table-cell office:value-type="currency" office:value="0" table:style-name="ce15">
            <text:p>R$ -00<text:s/></text:p>
          </table:table-cell>
          <table:table-cell table:number-columns-repeated="4" table:style-name="ce15"/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8170.7" table:style-name="ce17">
            <text:p>R$ 8.170,70<text:s/></text:p>
          </table:table-cell>
          <table:table-cell office:value-type="currency" office:value="4596.2" table:style-name="ce17">
            <text:p>R$ 4.596,20<text:s/></text:p>
          </table:table-cell>
          <table:table-cell table:number-columns-repeated="3" table:style-name="ce17"/>
          <table:table-cell table:style-name="ce28"/>
          <table:table-cell table:number-columns-repeated="5" table:style-name="ce17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2751.54" table:style-name="ce13">
            <text:p>R$ 2.751,5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7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2979.77" table:style-name="ce17">
            <text:p>R$ 2.979,77<text:s/></text:p>
          </table:table-cell>
          <table:table-cell office:value-type="currency" office:value="331.25" table:style-name="ce17">
            <text:p>R$ 331,25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2025.85" table:formula="of:=370.34+1655.51" table:style-name="ce17">
            <text:p>R$ 2.025,85<text:s/></text:p>
          </table:table-cell>
          <table:table-cell table:number-columns-repeated="7" table:style-name="ce17"/>
          <table:table-cell table:style-name="ce27"/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7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1260" table:style-name="ce17">
            <text:p>R$ 1.26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7" table:style-name="ce17"/>
          <table:table-cell table:style-name="ce27"/>
          <table:table-cell table:style-name="ce17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342.86" table:style-name="ce18">
            <text:p>R$ 1.342,86<text:s/></text:p>
          </table:table-cell>
          <table:table-cell office:value-type="currency" office:value="1270.1199999999999" table:style-name="ce66">
            <text:p>R$ 1.270,12<text:s/></text:p>
          </table:table-cell>
          <table:table-cell office:value-type="currency" office:value="3005.27" table:style-name="ce18">
            <text:p>R$ 3.005,27<text:s/></text:p>
          </table:table-cell>
          <table:table-cell office:value-type="currency" office:value="951.7" table:style-name="ce15">
            <text:p>R$ 951,70<text:s/></text:p>
          </table:table-cell>
          <table:table-cell table:number-columns-repeated="3" table:style-name="ce15"/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7" table:style-name="ce17"/>
          <table:table-cell table:number-columns-repeated="2" table:style-name="ce31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3342.99" table:style-name="ce13">
            <text:p>R$ 3.342,99<text:s/></text:p>
          </table:table-cell>
          <table:table-cell office:value-type="currency" office:value="807.94" table:style-name="ce13">
            <text:p>R$ 807,94<text:s/></text:p>
          </table:table-cell>
          <table:table-cell office:value-type="currency" office:value="3242.42" table:style-name="ce13">
            <text:p>R$ 3.242,42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5" table:style-name="ce13"/>
          <table:table-cell table:number-columns-repeated="2" table:style-name="ce20"/>
          <table:table-cell table:style-name="ce13"/>
          <table:table-cell table:style-name="ce49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7134.12" table:formula="of:=([.B76]+[.B77]+[.B78]+[.B79]+[.B80]+[.B81])-([.B82]+[.B83]+[.B84])" table:style-name="ce22">
            <text:p>R$ 7.134,12<text:s/></text:p>
          </table:table-cell>
          <table:table-cell office:value-type="currency" office:value="7781.5" table:formula="of:=([.C76]+[.C77]+[.C78]+[.C79]+[.C80]+[.C81])-([.C82]+[.C83]+[.C84])" table:style-name="ce22">
            <text:p>R$ 7.781,50<text:s/></text:p>
          </table:table-cell>
          <table:table-cell office:value-type="currency" office:value="9641.8599999999988" table:formula="of:=([.D76]+[.D77]+[.D78]+[.D79]+[.D80]+[.D81])-([.D82]+[.D83]+[.D84])" table:style-name="ce22">
            <text:p>R$ 9.641,86<text:s/></text:p>
          </table:table-cell>
          <table:table-cell office:value-type="currency" office:value="5670.3499999999995" table:formula="of:=([.E76]+[.E77]+[.E78]+[.E79]+[.E80]+[.E81])-([.E82]+[.E83]+[.E84])" table:style-name="ce22">
            <text:p>R$ 5.670,35<text:s/></text:p>
          </table:table-cell>
          <table:table-cell office:value-type="currency" office:value="0" table:formula="of:=([.F76]+[.F77]+[.F78]+[.F79]+[.F80]+[.F81])-([.F82]+[.F83]+[.F84])" table:style-name="ce22">
            <text:p>R$ -00<text:s/></text:p>
          </table:table-cell>
          <table:table-cell office:value-type="currency" office:value="0" table:formula="of:=([.G76]+[.G77]+[.G78]+[.G79]+[.G80]+[.G81])-([.G82]+[.G83]+[.G84])" table:style-name="ce22">
            <text:p>R$ -00<text:s/></text:p>
          </table:table-cell>
          <table:table-cell office:value-type="currency" office:value="0" table:formula="of:=([.H76]+[.H77]+[.H78]+[.H79]+[.H80]+[.H81])-([.H82]+[.H83]+[.H84])" table:style-name="ce22">
            <text:p>R$ -00<text:s/></text:p>
          </table:table-cell>
          <table:table-cell office:value-type="currency" office:value="0" table:formula="of:=([.I76]+[.I77]+[.I78]+[.I79]+[.I80]+[.I81])-([.I82]+[.I83]+[.I84])" table:style-name="ce22">
            <text:p>R$ -00<text:s/></text:p>
          </table:table-cell>
          <table:table-cell office:value-type="currency" office:value="0" table:formula="of:=([.J76]+[.J77]+[.J78]+[.J79]+[.J80]+[.J81])-([.J82]+[.J83]+[.J84])" table:style-name="ce22">
            <text:p>R$ -00<text:s/></text:p>
          </table:table-cell>
          <table:table-cell office:value-type="currency" office:value="0" table:formula="of:=([.K76]+[.K77]+[.K78]+[.K79]+[.K80]+[.K81])-([.K82]+[.K83]+[.K84])" table:style-name="ce22">
            <text:p>R$ -00<text:s/></text:p>
          </table:table-cell>
          <table:table-cell office:value-type="currency" office:value="0" table:formula="of:=([.L76]+[.L77]+[.L78]+[.L79]+[.L80]+[.L81])-([.L82]+[.L83]+[.L84])" table:style-name="ce22">
            <text:p>R$ -00<text:s/></text:p>
          </table:table-cell>
          <table:table-cell office:value-type="currency" office:value="0" table:formula="of:=([.M76]+[.M77]+[.M78]+[.M79]+[.M80]+[.M81])-([.M82]+[.M83]+[.M84])" table:style-name="ce22">
            <text:p>R$ -00<text:s/></text:p>
          </table:table-cell>
          <table:table-cell office:value-type="currency" office:value="0" table:formula="of:=([.N76]+[.N77])-([.N82]+[.N83]+[.N84])" table:style-name="ce2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0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5">
            <text:p>R$ 555,47<text:s/></text:p>
          </table:table-cell>
          <table:table-cell office:value-type="currency" office:value="555.47" table:style-name="ce15">
            <text:p>R$ 555,47<text:s/></text:p>
          </table:table-cell>
          <table:table-cell office:value-type="currency" office:value="555.47" table:style-name="ce15">
            <text:p>R$ 555,47<text:s/></text:p>
          </table:table-cell>
          <table:table-cell office:value-type="currency" office:value="55.47" table:style-name="ce15">
            <text:p>R$ 55,47<text:s/></text:p>
          </table:table-cell>
          <table:table-cell office:value-type="currency" office:value="555.47" table:style-name="ce15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299.25" table:style-name="ce17">
            <text:p>R$ 7.299,25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28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3873.42" table:style-name="ce13">
            <text:p>R$ 3.873,42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remunerações eventuais: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065.1500000000001" table:style-name="ce18">
            <text:p>R$ 1.065,15<text:s/></text:p>
          </table:table-cell>
          <table:table-cell office:value-type="currency" office:value="1065.1500000000001" table:style-name="ce66">
            <text:p>R$ 1.065,15<text:s/></text:p>
          </table:table-cell>
          <table:table-cell office:value-type="currency" office:value="1109.6500000000001" table:style-name="ce18">
            <text:p>R$ 1.109,65<text:s/></text:p>
          </table:table-cell>
          <table:table-cell office:value-type="currency" office:value="1079.98" table:style-name="ce15">
            <text:p>R$ 1.079,98<text:s/></text:p>
          </table:table-cell>
          <table:table-cell office:value-type="currency" office:value="1079.98" table:style-name="ce15">
            <text:p>R$ 1.079,98<text:s/></text:p>
          </table:table-cell>
          <table:table-cell office:value-type="currency" office:value="1079.98" table:style-name="ce15">
            <text:p>R$ 1.079,98<text:s/></text:p>
          </table:table-cell>
          <table:table-cell office:value-type="currency" office:value="1261.02" table:style-name="ce15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3">
            <text:p>R$ 1.261,02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NS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31">
            <text:p>R$ -00<text:s/></text:p>
          </table:table-cell>
          <table:table-cell office:value-type="currency" office:value="0" table:style-name="ce31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192.1199999999999" table:style-name="ce13">
            <text:p>R$ 1.192,12<text:s/></text:p>
          </table:table-cell>
          <table:table-cell office:value-type="currency" office:value="1192.1199999999999" table:style-name="ce13">
            <text:p>R$ 1.192,12<text:s/></text:p>
          </table:table-cell>
          <table:table-cell office:value-type="currency" office:value="1101.17" table:style-name="ce13">
            <text:p>R$ 1.101,17<text:s/></text:p>
          </table:table-cell>
          <table:table-cell office:value-type="currency" office:value="1115.6199999999999" table:style-name="ce13">
            <text:p>R$ 1.115,62<text:s/></text:p>
          </table:table-cell>
          <table:table-cell office:value-type="currency" office:value="1115.6199999999999" table:style-name="ce13">
            <text:p>R$ 1.115,62<text:s/></text:p>
          </table:table-cell>
          <table:table-cell office:value-type="currency" office:value="1115.6199999999999" table:style-name="ce13">
            <text:p>R$ 1.115,62<text:s/></text:p>
          </table:table-cell>
          <table:table-cell office:value-type="currency" office:value="457.29" table:style-name="ce13">
            <text:p>R$ 457,29<text:s/></text:p>
          </table:table-cell>
          <table:table-cell office:value-type="currency" office:value="457.29" table:style-name="ce13">
            <text:p>R$ 457,29<text:s/></text:p>
          </table:table-cell>
          <table:table-cell office:value-type="currency" office:value="490.2" table:style-name="ce13">
            <text:p>R$ 490,20<text:s/></text:p>
          </table:table-cell>
          <table:table-cell office:value-type="currency" office:value="523.79" table:formula="of:=355.38+135.5+32.91" table:style-name="ce20">
            <text:p>R$ 523,79<text:s/></text:p>
          </table:table-cell>
          <table:table-cell office:value-type="currency" office:value="523.79" table:formula="of:=355.38+135.5+32.91" table:style-name="ce20">
            <text:p>R$ 523,79<text:s/></text:p>
          </table:table-cell>
          <table:table-cell office:value-type="currency" office:value="491.38" table:formula="of:=355.88+135.5" table:style-name="ce13">
            <text:p>R$ 491,38<text:s/></text:p>
          </table:table-cell>
          <table:table-cell office:value-type="float" office:value="3873.42" table:style-name="ce49">
            <text:p>3.873,4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7235.630000000001" table:formula="of:=([.B90]+[.B91]+[.B92]+[.B93]+[.B94]+[.B95])-([.B96]+[.B97]+[.B98])" table:style-name="ce22">
            <text:p>R$ 7.235,63<text:s/></text:p>
          </table:table-cell>
          <table:table-cell office:value-type="currency" office:value="7235.630000000001" table:formula="of:=([.C90]+[.C91]+[.C92]+[.C93]+[.C94]+[.C95])-([.C96]+[.C97]+[.C98])" table:style-name="ce22">
            <text:p>R$ 7.235,63<text:s/></text:p>
          </table:table-cell>
          <table:table-cell office:value-type="currency" office:value="7443.9000000000015" table:formula="of:=([.D90]+[.D91]+[.D92]+[.D93]+[.D94]+[.D95])-([.D96]+[.D97]+[.D98])" table:style-name="ce22">
            <text:p>R$ 7.443,90<text:s/></text:p>
          </table:table-cell>
          <table:table-cell office:value-type="currency" office:value="7351.24" table:formula="of:=([.E90]+[.E91]+[.E92]+[.E93]+[.E94]+[.E95])-([.E96]+[.E97]+[.E98])" table:style-name="ce22">
            <text:p>R$ 7.351,24<text:s/></text:p>
          </table:table-cell>
          <table:table-cell office:value-type="currency" office:value="7351.24" table:formula="of:=([.F90]+[.F91]+[.F92]+[.F93]+[.F94]+[.F95])-([.F96]+[.F97]+[.F98])" table:style-name="ce22">
            <text:p>R$ 7.351,24<text:s/></text:p>
          </table:table-cell>
          <table:table-cell office:value-type="currency" office:value="7351.24" table:formula="of:=([.G90]+[.G91]+[.G92]+[.G93]+[.G94]+[.G95])-([.G96]+[.G97]+[.G98])" table:style-name="ce22">
            <text:p>R$ 7.351,24<text:s/></text:p>
          </table:table-cell>
          <table:table-cell office:value-type="currency" office:value="11201.95" table:formula="of:=([.H90]+[.H91]+[.H92]+[.H93]+[.H94]+[.H95])-([.H96]+[.H97]+[.H98])" table:style-name="ce22">
            <text:p>R$ 11.201,95<text:s/></text:p>
          </table:table-cell>
          <table:table-cell office:value-type="currency" office:value="7828.5300000000007" table:formula="of:=([.I90]+[.I91]+[.I92]+[.I93]+[.I94]+[.I95])-([.I96]+[.I97]+[.I98])" table:style-name="ce22">
            <text:p>R$ 7.828,53<text:s/></text:p>
          </table:table-cell>
          <table:table-cell office:value-type="currency" office:value="7795.62" table:formula="of:=([.J90]+[.J91]+[.J92]+[.J93]+[.J94]+[.J95])-([.J96]+[.J97]+[.J98])" table:style-name="ce22">
            <text:p>R$ 7.795,62<text:s/></text:p>
          </table:table-cell>
          <table:table-cell office:value-type="currency" office:value="5962.0300000000007" table:formula="of:=([.K90]+[.K91]+[.K92]+[.K93]+[.K94]+[.K95])-([.K96]+[.K97]+[.K98])" table:style-name="ce22">
            <text:p>R$ 5.962,03<text:s/></text:p>
          </table:table-cell>
          <table:table-cell office:value-type="currency" office:value="7762.0300000000007" table:formula="of:=([.L90]+[.L91]+[.L92]+[.L93]+[.L94]+[.L95])-([.L96]+[.L97]+[.L98])" table:style-name="ce22">
            <text:p>R$ 7.762,03<text:s/></text:p>
          </table:table-cell>
          <table:table-cell office:value-type="currency" office:value="5994.4400000000005" table:formula="of:=([.M90]+[.M91]+[.M92]+[.M93]+[.M94]+[.M95])-([.M96]+[.M97]+[.M98])" table:style-name="ce22">
            <text:p>R$ 5.994,44<text:s/></text:p>
          </table:table-cell>
          <table:table-cell office:value-type="currency" office:value="2612.3999999999996" table:formula="of:=([.N90]+[.N91])-([.N96]+[.N97]+[.N98])" table:style-name="ce22">
            <text:p>R$ 2.612,4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67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0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68">
            <text:p>Remuneração básica bruta: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30.53" table:style-name="ce69">
            <text:p>R$ 530,53<text:s/></text:p>
          </table:table-cell>
          <table:table-cell office:value-type="currency" office:value="555.47" table:style-name="ce69">
            <text:p>R$ 555,47<text:s/></text:p>
          </table:table-cell>
          <table:table-cell office:value-type="currency" office:value="555.47" table:style-name="ce69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374.74" table:style-name="ce17">
            <text:p>R$ 7.374,74<text:s/></text:p>
          </table:table-cell>
          <table:table-cell office:value-type="currency" office:value="7244.64" table:style-name="ce17">
            <text:p>R$ 7.244,64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if. Remuneração Diretor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564.29" table:style-name="ce28">
            <text:p>R$ 564,29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2922.31" table:style-name="ce70">
            <text:p>R$ 2.922,31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atificação natalina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0" table:style-name="ce7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RRF:</text:p>
          </table:table-cell>
          <table:table-cell office:value-type="currency" office:value="2173.04" table:style-name="ce17">
            <text:p>R$ 2.173,04<text:s/></text:p>
          </table:table-cell>
          <table:table-cell office:value-type="currency" office:value="1449.64" table:style-name="ce17">
            <text:p>R$ 1.449,64<text:s/></text:p>
          </table:table-cell>
          <table:table-cell office:value-type="currency" office:value="1449.64" table:style-name="ce17">
            <text:p>R$ 1.449,64<text:s/></text:p>
          </table:table-cell>
          <table:table-cell office:value-type="currency" office:value="1230.43" table:style-name="ce17">
            <text:p>R$ 1.230,43<text:s/></text:p>
          </table:table-cell>
          <table:table-cell office:value-type="currency" office:value="1198.79" table:style-name="ce17">
            <text:p>R$ 1.198,79<text:s/></text:p>
          </table:table-cell>
          <table:table-cell office:value-type="currency" office:value="1214.6099999999999" table:style-name="ce17">
            <text:p>R$ 1.214,61<text:s/></text:p>
          </table:table-cell>
          <table:table-cell office:value-type="currency" office:value="1033.57" table:style-name="ce17">
            <text:p>R$ 1.033,57<text:s/></text:p>
          </table:table-cell>
          <table:table-cell office:value-type="currency" office:value="1065.21" table:style-name="ce17">
            <text:p>R$ 1.065,21<text:s/></text:p>
          </table:table-cell>
          <table:table-cell office:value-type="currency" office:value="1033.57" table:style-name="ce17">
            <text:p>R$ 1.033,57<text:s/></text:p>
          </table:table-cell>
          <table:table-cell office:value-type="currency" office:value="1033.57" table:style-name="ce17">
            <text:p>R$ 1.033,57<text:s/></text:p>
          </table:table-cell>
          <table:table-cell office:value-type="currency" office:value="1033.57" table:style-name="ce17">
            <text:p>R$ 1.033,57<text:s/></text:p>
          </table:table-cell>
          <table:table-cell office:value-type="currency" office:value="1130.4100000000001" table:style-name="ce17">
            <text:p>R$ 1.130,41<text:s/></text:p>
          </table:table-cell>
          <table:table-cell office:value-type="currency" office:value="1275.67" table:style-name="ce17">
            <text:p>R$ 1.275,6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71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deduções:</text:p>
          </table:table-cell>
          <table:table-cell table:style-name="ce17"/>
          <table:table-cell office:value-type="currency" office:value="482.67" table:style-name="ce17">
            <text:p>R$ 482,67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801.35" table:style-name="ce17">
            <text:p>R$ 801,35<text:s/></text:p>
          </table:table-cell>
          <table:table-cell office:value-type="currency" office:value="1155.6099999999999" table:style-name="ce17">
            <text:p>R$ 1.155,61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1192.1199999999999" table:style-name="ce17">
            <text:p>R$ 1.192,12<text:s/></text:p>
          </table:table-cell>
          <table:table-cell office:value-type="currency" office:value="1192.1199999999999" table:style-name="ce17">
            <text:p>R$ 1.192,12<text:s/></text:p>
          </table:table-cell>
          <table:table-cell office:value-type="currency" office:value="1192.1199999999999" table:style-name="ce17">
            <text:p>R$ 1.192,12<text:s/></text:p>
          </table:table-cell>
          <table:table-cell office:value-type="currency" office:value="1193.1199999999999" table:style-name="ce17">
            <text:p>R$ 1.193,12<text:s/></text:p>
          </table:table-cell>
          <table:table-cell office:value-type="currency" office:value="1193.1199999999999" table:style-name="ce17">
            <text:p>R$ 1.193,12<text:s/></text:p>
          </table:table-cell>
          <table:table-cell office:value-type="currency" office:value="1192.1199999999999" table:style-name="ce17">
            <text:p>R$ 1.192,12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8250.119999999999" table:formula="of:=([.B104]+[.B105]+[.B106]+[.B107]+[.B108]+[.B109]+[.B110])-([.B111]+[.B112]+[.B113])" table:style-name="ce22">
            <text:p>R$ 8.250,12<text:s/></text:p>
          </table:table-cell>
          <table:table-cell office:value-type="currency" office:value="8490.85" table:formula="of:=([.C104]+[.C105]+[.C106]+[.C107]+[.C108]+[.C109]+[.C110])-([.C111]+[.C112]+[.C113])" table:style-name="ce22">
            <text:p>R$ 8.490,85<text:s/></text:p>
          </table:table-cell>
          <table:table-cell office:value-type="currency" office:value="8490.85" table:formula="of:=([.D104]+[.D105]+[.D106]+[.D107]+[.D108]+[.D109]+[.D110])-([.D111]+[.D112]+[.D113])" table:style-name="ce22">
            <text:p>R$ 8.490,85<text:s/></text:p>
          </table:table-cell>
          <table:table-cell office:value-type="currency" office:value="10326.129999999999" table:formula="of:=([.E104]+[.E105]+[.E106]+[.E107]+[.E108]+[.E109]+[.E110])-([.E111]+[.E112]+[.E113])" table:style-name="ce22">
            <text:p>R$ 10.326,13<text:s/></text:p>
          </table:table-cell>
          <table:table-cell office:value-type="currency" office:value="7023.67" table:formula="of:=([.F104]+[.F105]+[.F106]+[.F107]+[.F108]+[.F109]+[.F110])-([.F111]+[.F112]+[.F113])" table:style-name="ce22">
            <text:p>R$ 7.023,67<text:s/></text:p>
          </table:table-cell>
          <table:table-cell office:value-type="currency" office:value="8727.75" table:formula="of:=([.G104]+[.G105]+[.G106]+[.G107]+[.G108]+[.G109]+[.G110])-([.G111]+[.G112]+[.G113])" table:style-name="ce22">
            <text:p>R$ 8.727,75<text:s/></text:p>
          </table:table-cell>
          <table:table-cell office:value-type="currency" office:value="7152.38" table:formula="of:=([.H104]+[.H105]+[.H106]+[.H107]+[.H108]+[.H109]+[.H110])-([.H111]+[.H112]+[.H113])" table:style-name="ce22">
            <text:p>R$ 7.152,38<text:s/></text:p>
          </table:table-cell>
          <table:table-cell office:value-type="currency" office:value="7235.8000000000011" table:formula="of:=([.I104]+[.I105]+[.I106]+[.I107]+[.I108]+[.I109]+[.I110])-([.I111]+[.I112]+[.I113])" table:style-name="ce22">
            <text:p>R$ 7.235,80<text:s/></text:p>
          </table:table-cell>
          <table:table-cell office:value-type="currency" office:value="7152.38" table:formula="of:=([.J104]+[.J105]+[.J106]+[.J107]+[.J108]+[.J109]+[.J110])-([.J111]+[.J112]+[.J113])" table:style-name="ce22">
            <text:p>R$ 7.152,38<text:s/></text:p>
          </table:table-cell>
          <table:table-cell office:value-type="currency" office:value="7151.38" table:formula="of:=([.K104]+[.K105]+[.K106]+[.K107]+[.K108]+[.K109]+[.K110])-([.K111]+[.K112]+[.K113])" table:style-name="ce22">
            <text:p>R$ 7.151,38<text:s/></text:p>
          </table:table-cell>
          <table:table-cell office:value-type="currency" office:value="7151.38" table:formula="of:=([.L104]+[.L105]+[.L106]+[.L107]+[.L108]+[.L109]+[.L110])-([.L111]+[.L112]+[.L113])" table:style-name="ce22">
            <text:p>R$ 7.151,38<text:s/></text:p>
          </table:table-cell>
          <table:table-cell office:value-type="currency" office:value="7407.6799999999994" table:formula="of:=([.M104]+[.M105]+[.M106]+[.M107]+[.M108]+[.M109]+[.M110])-([.M111]+[.M112]+[.M113])" table:style-name="ce22">
            <text:p>R$ 7.407,68<text:s/></text:p>
          </table:table-cell>
          <table:table-cell office:value-type="currency" office:value="6524.4400000000005" table:formula="of:=([.N104]+[.N105]+[.N106]+[.N107]+[.N108]+[.N109]+[.N110])-([.N111]+[.N112]+[.N113])" table:style-name="ce22">
            <text:p>R$ 6.524,44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67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0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68">
            <text:p>Remuneração básica bruta: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72">
            <text:p>R$ 1.518,09<text:s/></text:p>
          </table:table-cell>
          <table:table-cell office:value-type="currency" office:value="8594.4" table:style-name="ce69">
            <text:p>R$ 8.594,4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currency" office:value="7141.03" table:style-name="ce17">
            <text:p>R$ 7.141,03<text:s/></text:p>
          </table:table-cell>
          <table:table-cell office:value-type="currency" office:value="7141.03" table:style-name="ce17">
            <text:p>R$ 7.141,03<text:s/></text:p>
          </table:table-cell>
          <table:table-cell office:value-type="currency" office:value="7141.03" table:style-name="ce17">
            <text:p>R$ 7.141,03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6831.8" table:style-name="ce17">
            <text:p>R$ 6.831,80<text:s/></text:p>
          </table:table-cell>
          <table:table-cell office:value-type="currency" office:value="6831.8" table:style-name="ce17">
            <text:p>R$ 6.831,80<text:s/></text:p>
          </table:table-cell>
          <table:table-cell office:value-type="currency" office:value="6831.8" table:style-name="ce17">
            <text:p>R$ 6.831,80<text:s/></text:p>
          </table:table-cell>
          <table:table-cell office:value-type="currency" office:value="7112.26" table:style-name="ce17">
            <text:p>R$ 7.112,26<text:s/></text:p>
          </table:table-cell>
          <table:table-cell office:value-type="currency" office:value="7141.03" table:style-name="ce17">
            <text:p>R$ 7.141,03<text:s/></text:p>
          </table:table-cell>
          <table:table-cell office:value-type="currency" office:value="7141.03" table:style-name="ce27">
            <text:p>R$ 7.141,03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if. Remuneração Diretor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2893.56" table:style-name="ce13">
            <text:p>R$ 2.893,56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atificação natalina:</text:p>
          </table:table-cell>
          <table:table-cell office:value-type="currency" office:value="1757.4" table:style-name="ce17">
            <text:p>R$ 1.757,4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3600" table:style-name="ce13">
            <text:p>R$ 3.6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1828.77" table:style-name="ce13">
            <text:p>R$ 1.828,77<text:s/></text:p>
          </table:table-cell>
          <table:table-cell office:value-type="currency" office:value="4179.6400000000003" table:style-name="ce20">
            <text:p>R$ 4.179,6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IRRF:</text:p>
          </table:table-cell>
          <table:table-cell office:value-type="currency" office:value="1942.64" table:style-name="ce17">
            <text:p>R$ 1.942,64<text:s/></text:p>
          </table:table-cell>
          <table:table-cell office:value-type="currency" office:value="1459.64" table:style-name="ce17">
            <text:p>R$ 1.459,64<text:s/></text:p>
          </table:table-cell>
          <table:table-cell office:value-type="currency" office:value="1459.64" table:style-name="ce17">
            <text:p>R$ 1.459,64<text:s/></text:p>
          </table:table-cell>
          <table:table-cell office:value-type="currency" office:value="1459.64" table:style-name="ce17">
            <text:p>R$ 1.459,64<text:s/></text:p>
          </table:table-cell>
          <table:table-cell office:value-type="currency" office:value="1374.64" table:style-name="ce17">
            <text:p>R$ 1.374,64<text:s/></text:p>
          </table:table-cell>
          <table:table-cell office:value-type="currency" office:value="1374.64" table:style-name="ce17">
            <text:p>R$ 1.374,64<text:s/></text:p>
          </table:table-cell>
          <table:table-cell office:value-type="currency" office:value="1374.64" table:style-name="ce17">
            <text:p>R$ 1.374,64<text:s/></text:p>
          </table:table-cell>
          <table:table-cell office:value-type="currency" office:value="1374.64" table:style-name="ce17">
            <text:p>R$ 1.374,64<text:s/></text:p>
          </table:table-cell>
          <table:table-cell office:value-type="currency" office:value="1374.64" table:style-name="ce17">
            <text:p>R$ 1.374,64<text:s/></text:p>
          </table:table-cell>
          <table:table-cell office:value-type="currency" office:value="1451.64" table:style-name="ce17">
            <text:p>R$ 1.451,64<text:s/></text:p>
          </table:table-cell>
          <table:table-cell office:value-type="currency" office:value="1467.64" table:style-name="ce17">
            <text:p>R$ 1.467,64<text:s/></text:p>
          </table:table-cell>
          <table:table-cell office:value-type="currency" office:value="2114.64" table:style-name="ce27">
            <text:p>R$ 2.114,64<text:s/></text:p>
          </table:table-cell>
          <table:table-cell office:value-type="currency" office:value="1441.96" table:style-name="ce73">
            <text:p>R$ 1.441,96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ras deduções:</text:p>
          </table:table-cell>
          <table:table-cell office:value-type="currency" office:value="1163.6300000000001" table:style-name="ce17">
            <text:p>R$ 1.163,63<text:s/></text:p>
          </table:table-cell>
          <table:table-cell office:value-type="currency" office:value="992.61" table:style-name="ce17">
            <text:p>R$ 992,61<text:s/></text:p>
          </table:table-cell>
          <table:table-cell office:value-type="currency" office:value="992.61" table:style-name="ce17">
            <text:p>R$ 992,61<text:s/></text:p>
          </table:table-cell>
          <table:table-cell office:value-type="currency" office:value="992.61" table:style-name="ce17">
            <text:p>R$ 992,61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482.67" table:style-name="ce17">
            <text:p>R$ 482,67<text:s/></text:p>
          </table:table-cell>
          <table:table-cell office:value-type="currency" office:value="331.59" table:style-name="ce73">
            <text:p>R$ 331,59<text:s/></text:p>
          </table:table-cell>
          <table:table-cell office:value-type="currency" office:value="331.59" table:style-name="ce17">
            <text:p>R$ 331,59<text:s/></text:p>
          </table:table-cell>
          <table:table-cell office:value-type="currency" office:value="331.59" table:style-name="ce27">
            <text:p>R$ 331,59<text:s/></text:p>
          </table:table-cell>
          <table:table-cell office:value-type="currency" office:value="4342.16" table:style-name="ce17">
            <text:p>R$ 4.342,16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7310.2499999999982" table:formula="of:=([.B119]+[.B120]+[.B121]+[.B122]+[.B123]+[.B124])-([.B126]+[.B127]+[.B128])" table:style-name="ce22">
            <text:p>R$ 7.310,25<text:s/></text:p>
          </table:table-cell>
          <table:table-cell office:value-type="currency" office:value="6206.869999999999" table:formula="of:=([.C119]+[.C120]+[.C121]+[.C122]+[.C123]+[.C124])-([.C126]+[.C127]+[.C128])" table:style-name="ce22">
            <text:p>R$ 6.206,87<text:s/></text:p>
          </table:table-cell>
          <table:table-cell office:value-type="currency" office:value="6206.869999999999" table:formula="of:=([.D119]+[.D120]+[.D121]+[.D122]+[.D123]+[.D124])-([.D126]+[.D127]+[.D128])" table:style-name="ce22">
            <text:p>R$ 6.206,87<text:s/></text:p>
          </table:table-cell>
          <table:table-cell office:value-type="currency" office:value="6257.2099999999991" table:formula="of:=([.E119]+[.E120]+[.E121]+[.E122]+[.E123]+[.E124])-([.E126]+[.E127]+[.E128])" table:style-name="ce22">
            <text:p>R$ 6.257,21<text:s/></text:p>
          </table:table-cell>
          <table:table-cell office:value-type="currency" office:value="9745.7099999999991" table:formula="of:=([.F119]+[.F120]+[.F121]+[.F122]+[.F123]+[.F124])-([.F126]+[.F127]+[.F128])" table:style-name="ce22">
            <text:p>R$ 9.745,71<text:s/></text:p>
          </table:table-cell>
          <table:table-cell office:value-type="currency" office:value="6852.1499999999987" table:formula="of:=([.G119]+[.G120]+[.G121]+[.G122]+[.G123]+[.G124])-([.G126]+[.G127]+[.G128])" table:style-name="ce22">
            <text:p>R$ 6.852,15<text:s/></text:p>
          </table:table-cell>
          <table:table-cell office:value-type="currency" office:value="6492.579999999999" table:formula="of:=([.H119]+[.H120]+[.H121]+[.H122]+[.H123]+[.H124])-([.H126]+[.H127]+[.H128])" table:style-name="ce22">
            <text:p>R$ 6.492,58<text:s/></text:p>
          </table:table-cell>
          <table:table-cell office:value-type="currency" office:value="8292.58" table:formula="of:=([.I119]+[.I120]+[.I121]+[.I122]+[.I123]+[.I124]+[.I125])-([.I126]+[.I127]+[.I128])" table:style-name="ce22">
            <text:p>R$ 8.292,58<text:s/></text:p>
          </table:table-cell>
          <table:table-cell office:value-type="currency" office:value="8292.58" table:formula="of:=([.J119]+[.J120]+[.J121]+[.J122]+[.J123]+[.J124]+[.J125])-([.J126]+[.J127]+[.J128])" table:style-name="ce22">
            <text:p>R$ 8.292,58<text:s/></text:p>
          </table:table-cell>
          <table:table-cell office:value-type="currency" office:value="8647.1200000000008" table:formula="of:=([.K119]+[.K120]+[.K121]+[.K122]+[.K123]+[.K124]+[.K125])-([.K126]+[.K127]+[.K128])" table:style-name="ce22">
            <text:p>R$ 8.647,12<text:s/></text:p>
          </table:table-cell>
          <table:table-cell office:value-type="currency" office:value="8688.66" table:formula="of:=([.L119]+[.L120]+[.L121]+[.L122]+[.L123]+[.L124]+[.L125])-([.L126]+[.L127]+[.L128])" table:style-name="ce22">
            <text:p>R$ 8.688,66<text:s/></text:p>
          </table:table-cell>
          <table:table-cell office:value-type="currency" office:value="10392.529999999999" table:formula="of:=([.M119]+[.M120]+[.M121]+[.M122]+[.M123]+[.M124]+[.M125])-([.M126]+[.M127]+[.M128])" table:style-name="ce33">
            <text:p>R$ 10.392,53<text:s/></text:p>
          </table:table-cell>
          <table:table-cell office:value-type="currency" office:value="2810.2799999999997" table:formula="of:=([.N119]+[.N120]+[.N121]+[.N122]+[.N123]+[.N124]+[.N125])-([.N126]+[.N127]+[.N128])" table:style-name="ce22">
            <text:p>R$ 2.810,28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7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8">
            <text:p>Remuneração básica bruta: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currency" office:value="926.51" table:style-name="ce69">
            <text:p>R$ 926,51<text:s/></text:p>
          </table:table-cell>
          <table:table-cell office:value-type="currency" office:value="1544.18" table:style-name="ce69">
            <text:p>R$ 1.544,18<text:s/></text:p>
          </table:table-cell>
          <table:table-cell office:value-type="currency" office:value="1544.18" table:style-name="ce69">
            <text:p>R$ 1.544,18<text:s/></text:p>
          </table:table-cell>
          <table:table-cell office:value-type="currency" office:value="1544.18" table:style-name="ce69">
            <text:p>R$ 1.544,18<text:s/></text:p>
          </table:table-cell>
          <table:table-cell office:value-type="currency" office:value="1544.18" table:style-name="ce69">
            <text:p>R$ 1.544,18<text:s/></text:p>
          </table:table-cell>
          <table:table-cell office:value-type="currency" office:value="1518.09" table:style-name="ce69">
            <text:p>R$ 1.518,09<text:s/></text:p>
          </table:table-cell>
          <table:table-cell office:value-type="currency" office:value="1518.09" table:style-name="ce69">
            <text:p>R$ 1.518,09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Remuneração Variável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4314.83" table:style-name="ce17">
            <text:p>R$ 4.314,83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155.41" table:style-name="ce17">
            <text:p>R$ 7.155,41<text:s/></text:p>
          </table:table-cell>
          <table:table-cell office:value-type="currency" office:value="7155.41" table:style-name="ce17">
            <text:p>R$ 7.155,41<text:s/></text:p>
          </table:table-cell>
          <table:table-cell office:value-type="currency" office:value="7155.41" table:style-name="ce17">
            <text:p>R$ 7.155,41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Dif. Remuneração Diretor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Féria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Gratificação natalina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323.23" table:style-name="ce17">
            <text:p>R$ 3.323,23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1800" table:style-name="ce13">
            <text:p>R$ 1.800,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800" table:style-name="ce13">
            <text:p>R$ 1.800,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IRRF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571.64" table:style-name="ce17">
            <text:p>R$ 571,64<text:s/></text:p>
          </table:table-cell>
          <table:table-cell office:value-type="currency" office:value="1524.64" table:style-name="ce17">
            <text:p>R$ 1.524,64<text:s/></text:p>
          </table:table-cell>
          <table:table-cell office:value-type="currency" office:value="1472.64" table:style-name="ce17">
            <text:p>R$ 1.472,64<text:s/></text:p>
          </table:table-cell>
          <table:table-cell office:value-type="currency" office:value="1472.64" table:style-name="ce17">
            <text:p>R$ 1.472,64<text:s/></text:p>
          </table:table-cell>
          <table:table-cell office:value-type="currency" office:value="1470.64" table:style-name="ce17">
            <text:p>R$ 1.470,64<text:s/></text:p>
          </table:table-cell>
          <table:table-cell office:value-type="currency" office:value="1463.64" table:style-name="ce17">
            <text:p>R$ 1.463,64<text:s/></text:p>
          </table:table-cell>
          <table:table-cell office:value-type="currency" office:value="1463.64" table:style-name="ce17">
            <text:p>R$ 1.463,64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INS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Outras deduções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707.66" table:style-name="ce17">
            <text:p>R$ 707,66<text:s/></text:p>
          </table:table-cell>
          <table:table-cell office:value-type="currency" office:value="707.66" table:style-name="ce17">
            <text:p>R$ 707,66<text:s/></text:p>
          </table:table-cell>
          <table:table-cell office:value-type="currency" office:value="707.66" table:style-name="ce17">
            <text:p>R$ 707,66<text:s/></text:p>
          </table:table-cell>
          <table:table-cell office:value-type="currency" office:value="894.92" table:style-name="ce17">
            <text:p>R$ 894,92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4669.7" table:formula="of:=([.G133]+[.G134]+[.G135]+[.G136]+[.G137]+[.G138])-([.G140]+[.G141]+[.G142])" table:style-name="ce22">
            <text:p>R$ 4.669,70<text:s/></text:p>
          </table:table-cell>
          <table:table-cell office:value-type="currency" office:value="7182.14" table:formula="of:=([.H133]+[.H134]+[.H135]+[.H136]+[.H137]+[.H138])-([.H140]+[.H141]+[.H142])" table:style-name="ce22">
            <text:p>R$ 7.182,14<text:s/></text:p>
          </table:table-cell>
          <table:table-cell office:value-type="currency" office:value="7234.14" table:formula="of:=([.I133]+[.I134]+[.I135]+[.I136]+[.I137]+[.I138])-([.I140]+[.I141]+[.I142])" table:style-name="ce22">
            <text:p>R$ 7.234,14<text:s/></text:p>
          </table:table-cell>
          <table:table-cell office:value-type="currency" office:value="6526.4800000000005" table:formula="of:=([.J133]+[.J134]+[.J135]+[.J136]+[.J137]+[.J138])-([.J140]+[.J141]+[.J142])" table:style-name="ce22">
            <text:p>R$ 6.526,48<text:s/></text:p>
          </table:table-cell>
          <table:table-cell office:value-type="currency" office:value="6521.29" table:formula="of:=([.K133]+[.K134]+[.K135]+[.K136]+[.K137]+[.K138])-([.K140]+[.K141]+[.K142])" table:style-name="ce22">
            <text:p>R$ 6.521,29<text:s/></text:p>
          </table:table-cell>
          <table:table-cell office:value-type="currency" office:value="6502.2" table:formula="of:=([.L133]+[.L134]+[.L135]+[.L136]+[.L137]+[.L138])-([.L140]+[.L141]+[.L142])" table:style-name="ce22">
            <text:p>R$ 6.502,20<text:s/></text:p>
          </table:table-cell>
          <table:table-cell office:value-type="currency" office:value="9638.17" table:formula="of:=([.M133]+[.M134]+[.M135]+[.M136]+[.M137]+[.M138])-([.M140]+[.M141]+[.M142])" table:style-name="ce22">
            <text:p>R$ 9.638,17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7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59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0">
            <text:p>Data de afastamento</text:p>
          </table:table-cell>
          <table:table-cell office:value-type="date" office:date-value="2019-06-16T00:00:00" table:number-columns-spanned="4" table:number-rows-spanned="1" table:style-name="ce61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67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Remuneração básica bruta: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8735.7099999999991" table:style-name="ce78">
            <text:p>8.735,71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Dif. Remuneração Diretor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3566.12" table:style-name="ce41">
            <text:p>43.566,1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Gratificação natalina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3896.25" table:style-name="ce43">
            <text:p>13.896,25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RRF:</text:p>
          </table:table-cell>
          <table:table-cell office:value-type="float" office:value="8018.64" table:style-name="ce43">
            <text:p>8.018,64</text:p>
          </table:table-cell>
          <table:table-cell office:value-type="float" office:value="8018.64" table:style-name="ce43">
            <text:p>8.018,64</text:p>
          </table:table-cell>
          <table:table-cell office:value-type="float" office:value="8018.64" table:style-name="ce43">
            <text:p>8.018,64</text:p>
          </table:table-cell>
          <table:table-cell office:value-type="float" office:value="8025.64" table:style-name="ce43">
            <text:p>8.025,64</text:p>
          </table:table-cell>
          <table:table-cell office:value-type="float" office:value="8025.64" table:style-name="ce43">
            <text:p>8.025,64</text:p>
          </table:table-cell>
          <table:table-cell office:value-type="float" office:value="5714.83" table:style-name="ce43">
            <text:p>5.714,8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42.34" table:style-name="ce41">
            <text:p>642,34</text:p>
          </table:table-cell>
          <table:table-cell office:value-type="float" office:value="642.33000000000004" table:style-name="ce41">
            <text:p>642,33</text:p>
          </table:table-cell>
          <table:table-cell office:value-type="float" office:value="642.33000000000004" table:style-name="ce41">
            <text:p>642,33</text:p>
          </table:table-cell>
          <table:table-cell office:value-type="float" office:value="642.33000000000004" table:style-name="ce41">
            <text:p>642,33</text:p>
          </table:table-cell>
          <table:table-cell office:value-type="float" office:value="642.33000000000004" table:style-name="ce41">
            <text:p>642,33</text:p>
          </table:table-cell>
          <table:table-cell office:value-type="float" office:value="1284.6600000000001" table:style-name="ce41">
            <text:p>1.284,6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float" office:value="96.76" table:style-name="ce43">
            <text:p>96,76</text:p>
          </table:table-cell>
          <table:table-cell office:value-type="float" office:value="96.76" table:style-name="ce43">
            <text:p>96,76</text:p>
          </table:table-cell>
          <table:table-cell office:value-type="float" office:value="96.76" table:style-name="ce43">
            <text:p>96,76</text:p>
          </table:table-cell>
          <table:table-cell office:value-type="float" office:value="96.76" table:style-name="ce43">
            <text:p>96,76</text:p>
          </table:table-cell>
          <table:table-cell office:value-type="float" office:value="96.76" table:style-name="ce43">
            <text:p>96,76</text:p>
          </table:table-cell>
          <table:table-cell office:value-type="float" office:value="606.45000000000005" table:style-name="ce43">
            <text:p>606,45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4583.22" table:formula="of:=([.B161]+[.B162]+[.B163]+[.B164])-([.B168]+[.B169]+[.B170])" table:style-name="ce45">
            <text:p>24.583,22</text:p>
          </table:table-cell>
          <table:table-cell office:value-type="float" office:value="24583.229999999996" table:formula="of:=([.C161]+[.C162]+[.C163]+[.C164])-([.C168]+[.C169]+[.C170])" table:style-name="ce45">
            <text:p>24.583,23</text:p>
          </table:table-cell>
          <table:table-cell office:value-type="float" office:value="24583.229999999996" table:formula="of:=([.D161]+[.D162]+[.D163]+[.D164])-([.D168]+[.D169]+[.D170])" table:style-name="ce45">
            <text:p>24.583,23</text:p>
          </table:table-cell>
          <table:table-cell office:value-type="float" office:value="24601.4" table:formula="of:=([.E161]+[.E162]+[.E163]+[.E164])-([.E168]+[.E169]+[.E170])" table:style-name="ce45">
            <text:p>24.601,40</text:p>
          </table:table-cell>
          <table:table-cell office:value-type="float" office:value="24601.4" table:formula="of:=([.F161]+[.F162]+[.F163]+[.F164])-([.F168]+[.F169]+[.F170])" table:style-name="ce45">
            <text:p>24.601,40</text:p>
          </table:table-cell>
          <table:table-cell office:value-type="float" office:value="65751.14" table:formula="of:=([.G161]+[.G162]+[.G163]+[.G164]+[.G165]+[.G166])-([.G168]+[.G169]+[.G170])" table:style-name="ce45">
            <text:p>65.751,1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68">
            <text:p>Remuneração básica bruta: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83">
            <text:p>26.207,13</text:p>
          </table:table-cell>
          <table:table-cell office:value-type="float" office:value="26207.13" table:style-name="ce78">
            <text:p>26.207,13</text:p>
          </table:table-cell>
          <table:table-cell office:value-type="float" office:value="26207.13" table:style-name="ce78">
            <text:p>26.207,13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6831.8" table:style-name="ce50">
            <text:p>6.831,80</text:p>
          </table:table-cell>
          <table:table-cell office:value-type="float" office:value="6831.8" table:style-name="ce50">
            <text:p>6.831,80</text:p>
          </table:table-cell>
          <table:table-cell office:value-type="float" office:value="6903.71" table:style-name="ce50">
            <text:p>6.903,71</text:p>
          </table:table-cell>
          <table:table-cell office:value-type="float" office:value="4314.82" table:style-name="ce50">
            <text:p>4.314,82</text:p>
          </table:table-cell>
          <table:table-cell office:value-type="float" office:value="5033.95" table:style-name="ce50">
            <text:p>5.033,95</text:p>
          </table:table-cell>
          <table:table-cell office:value-type="float" office:value="5033.95" table:style-name="ce50">
            <text:p>5.033,95</text:p>
          </table:table-cell>
          <table:table-cell office:value-type="float" office:value="4314.82" table:style-name="ce50">
            <text:p>4.314,82</text:p>
          </table:table-cell>
          <table:table-cell office:value-type="float" office:value="4314.82" table:style-name="ce50">
            <text:p>4.314,82</text:p>
          </table:table-cell>
          <table:table-cell office:value-type="float" office:value="5033.95" table:style-name="ce50">
            <text:p>5.033,95</text:p>
          </table:table-cell>
          <table:table-cell office:value-type="float" office:value="7011.58" table:style-name="ce50">
            <text:p>7.011,58</text:p>
          </table:table-cell>
          <table:table-cell office:value-type="float" office:value="7011.58" table:style-name="ce43">
            <text:p>7.011,58</text:p>
          </table:table-cell>
          <table:table-cell office:value-type="float" office:value="7011.58" table:style-name="ce43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31.48" table:formula="of:=143.83+287.65" table:style-name="ce49">
            <text:p>431,48</text:p>
          </table:table-cell>
          <table:table-cell office:value-type="float" office:value="0" table:style-name="ce49">
            <text:p>0,00</text:p>
          </table:table-cell>
          <table:table-cell office:value-type="float" office:value="719.13" table:style-name="ce49">
            <text:p>719,13</text:p>
          </table:table-cell>
          <table:table-cell office:value-type="float" office:value="0" table:style-name="ce49">
            <text:p>0,00</text:p>
          </table:table-cell>
          <table:table-cell office:value-type="float" office:value="2157.39" table:style-name="ce49">
            <text:p>2.157,39</text:p>
          </table:table-cell>
          <table:table-cell office:value-type="float" office:value="0" table:style-name="ce49">
            <text:p>0,00</text:p>
          </table:table-cell>
          <table:table-cell office:value-type="float" office:value="1438.26" table:style-name="ce49">
            <text:p>1.438,2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Dif. Remuneração Diretor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8345" table:style-name="ce50">
            <text:p>18.34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508.740000000002" table:formula="of:=7862.13+9646.61" table:style-name="ce49">
            <text:p>17.508,7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2406.68" table:style-name="ce41">
            <text:p>32.406,68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RRF:</text:p>
          </table:table-cell>
          <table:table-cell office:value-type="float" office:value="7941.64" table:style-name="ce50">
            <text:p>7.941,64</text:p>
          </table:table-cell>
          <table:table-cell office:value-type="float" office:value="7941.64" table:style-name="ce50">
            <text:p>7.941,64</text:p>
          </table:table-cell>
          <table:table-cell office:value-type="float" office:value="8079.64" table:style-name="ce50">
            <text:p>8.079,64</text:p>
          </table:table-cell>
          <table:table-cell office:value-type="float" office:value="7248.64" table:style-name="ce50">
            <text:p>7.248,64</text:p>
          </table:table-cell>
          <table:table-cell office:value-type="float" office:value="7644.64" table:style-name="ce50">
            <text:p>7.644,64</text:p>
          </table:table-cell>
          <table:table-cell office:value-type="float" office:value="13279.279999999999" table:formula="of:=3670.64+9608.64" table:style-name="ce50">
            <text:p>13.279,28</text:p>
          </table:table-cell>
          <table:table-cell office:value-type="float" office:value="5680.64" table:style-name="ce50">
            <text:p>5.680,64</text:p>
          </table:table-cell>
          <table:table-cell office:value-type="float" office:value="7248.64" table:style-name="ce50">
            <text:p>7.248,64</text:p>
          </table:table-cell>
          <table:table-cell office:value-type="float" office:value="7842.64" table:style-name="ce50">
            <text:p>7.842,64</text:p>
          </table:table-cell>
          <table:table-cell office:value-type="float" office:value="7990.64" table:style-name="ce50">
            <text:p>7.990,64</text:p>
          </table:table-cell>
          <table:table-cell office:value-type="float" office:value="7990.64" table:style-name="ce43">
            <text:p>7.990,64</text:p>
          </table:table-cell>
          <table:table-cell office:value-type="float" office:value="7990.64" table:style-name="ce43">
            <text:p>7.990,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21.04" table:style-name="ce49">
            <text:p>621,04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9">
            <text:p>621,03</text:p>
          </table:table-cell>
          <table:table-cell office:value-type="float" office:value="621.03" table:style-name="ce41">
            <text:p>621,03</text:p>
          </table:table-cell>
          <table:table-cell office:value-type="float" office:value="621.03" table:style-name="ce41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deduções:</text:p>
          </table:table-cell>
          <table:table-cell office:value-type="float" office:value="90.28" table:style-name="ce50">
            <text:p>90,28</text:p>
          </table:table-cell>
          <table:table-cell office:value-type="float" office:value="90.28" table:style-name="ce50">
            <text:p>90,28</text:p>
          </table:table-cell>
          <table:table-cell office:value-type="float" office:value="96.76" table:style-name="ce50">
            <text:p>96,76</text:p>
          </table:table-cell>
          <table:table-cell office:value-type="float" office:value="96.76" table:style-name="ce50">
            <text:p>96,76</text:p>
          </table:table-cell>
          <table:table-cell office:value-type="float" office:value="815.89" table:formula="of:=719.13+96.76" table:style-name="ce50">
            <text:p>815,89</text:p>
          </table:table-cell>
          <table:table-cell office:value-type="float" office:value="96.76" table:style-name="ce50">
            <text:p>96,76</text:p>
          </table:table-cell>
          <table:table-cell office:value-type="float" office:value="41897.140000000007" table:formula="of:=15593.25+7862.13+18345+96.76" table:style-name="ce50">
            <text:p>41.897,14</text:p>
          </table:table-cell>
          <table:table-cell office:value-type="float" office:value="96.76" table:style-name="ce50">
            <text:p>96,76</text:p>
          </table:table-cell>
          <table:table-cell office:value-type="float" office:value="96.76" table:style-name="ce50">
            <text:p>96,76</text:p>
          </table:table-cell>
          <table:table-cell office:value-type="float" office:value="96.76" table:style-name="ce50">
            <text:p>96,76</text:p>
          </table:table-cell>
          <table:table-cell office:value-type="float" office:value="96.76" table:style-name="ce43">
            <text:p>96,76</text:p>
          </table:table-cell>
          <table:table-cell office:value-type="float" office:value="96.76" table:style-name="ce43">
            <text:p>96,76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4385.98" table:formula="of:=[.C185]" table:style-name="ce51">
            <text:p>24.385,98</text:p>
          </table:table-cell>
          <table:table-cell office:value-type="float" office:value="24385.98" table:formula="of:=([.C175]+[.C176]+[.C177]+[.C179]+[.C180]+[.C181])-([.C182]+[.C183]+[.C184])" table:style-name="ce51">
            <text:p>24.385,98</text:p>
          </table:table-cell>
          <table:table-cell office:value-type="float" office:value="24744.890000000007" table:formula="of:=([.D175]+[.D176]+[.D177]+[.D179]+[.D180]+[.D181])-([.D182]+[.D183]+[.D184])" table:style-name="ce51">
            <text:p>24.744,89</text:p>
          </table:table-cell>
          <table:table-cell office:value-type="float" office:value="22555.52" table:formula="of:=([.E175]+[.E176]+[.E177]+[.E179]+[.E180]+[.E181])-([.E182]+[.E183]+[.E184])" table:style-name="ce51">
            <text:p>22.555,52</text:p>
          </table:table-cell>
          <table:table-cell office:value-type="float" office:value="22878.65" table:formula="of:=([.F175]+[.F176]+[.F177]+[.F179]+[.F180]+[.F181])-([.F182]+[.F183]+[.F184])" table:style-name="ce51">
            <text:p>22.878,65</text:p>
          </table:table-cell>
          <table:table-cell office:value-type="float" office:value="34752.750000000007" table:formula="of:=([.G175]+[.G176]+[.G177]+[.G179]+[.G180]+[.G181])-([.G182]+[.G183]+[.G184])" table:style-name="ce51">
            <text:p>34.752,75</text:p>
          </table:table-cell>
          <table:table-cell office:value-type="float" office:value="2825.5299999999916" table:formula="of:=([.H175]+[.H176]+[.H177]+[.H178])-([.H182]+[.H183]+[.H184])" table:style-name="ce51">
            <text:p>2.825,53</text:p>
          </table:table-cell>
          <table:table-cell office:value-type="float" office:value="22555.52" table:formula="of:=([.I175]+[.I176]+[.I177]+[.I178])-([.I182]+[.I183]+[.I184])" table:style-name="ce51">
            <text:p>22.555,52</text:p>
          </table:table-cell>
          <table:table-cell office:value-type="float" office:value="24118.91" table:formula="of:=([.J175]+[.J176]+[.J177]+[.J178])-([.J182]+[.J183]+[.J184])" table:style-name="ce51">
            <text:p>24.118,91</text:p>
          </table:table-cell>
          <table:table-cell office:value-type="float" office:value="24510.28" table:formula="of:=([.K175]+[.K176]+[.K177]+[.K178])-([.K182]+[.K183]+[.K184])" table:style-name="ce51">
            <text:p>24.510,28</text:p>
          </table:table-cell>
          <table:table-cell office:value-type="float" office:value="24510.28" table:formula="of:=([.L175]+[.L176]+[.L177]+[.L178])-([.L182]+[.L183]+[.L184])" table:style-name="ce45">
            <text:p>24.510,28</text:p>
          </table:table-cell>
          <table:table-cell office:value-type="float" office:value="24510.28" table:formula="of:=([.M175]+[.M176]+[.M177]+[.M178])-([.M182]+[.M183]+[.M184])" table:style-name="ce45">
            <text:p>24.510,28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84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07/07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4">
            <text:p>REMUNERAÇÃO DA DIRETORIA ADMINISTRATIVO FINANCEIRA - DIRAF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2">
          <table:table-cell office:value-type="string" table:style-name="ce65">
            <text:p>Vacância</text:p>
          </table:table-cell>
          <table:table-cell table:number-columns-repeated="12" table:style-name="ce65"/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0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65"/>
          <table:table-cell table:number-columns-repeated="16371"/>
        </table:table-row>
        <table:table-row table:style-name="ro2">
          <table:table-cell office:value-type="string" table:style-name="ce84">
            <text:p>Matrícula</text:p>
          </table:table-cell>
          <table:table-cell office:value-type="string" table:number-columns-spanned="4" table:number-rows-spanned="1" table:style-name="ce55">
            <text:p>9921</text:p>
          </table:table-cell>
          <table:covered-table-cell table:number-columns-repeated="3"/>
          <table:table-cell table:number-columns-repeated="8" table:style-name="ce85"/>
          <table:table-cell table:number-columns-repeated="1637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ANA BEATRIZ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987.8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8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2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59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07-05T00:00:00" table:number-columns-spanned="4" table:number-rows-spanned="1" table:style-name="ce61">
            <text:p>05/07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3"/>
          <table:table-cell office:value-type="currency" office:value="13330.21" table:style-name="ce15">
            <text:p>R$ 13.330,21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table:number-columns-repeated="2" table:style-name="ce15"/>
          <table:table-cell table:number-columns-repeated="5"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3" table:style-name="ce17"/>
          <table:table-cell office:value-type="currency" office:value="3657.07" table:style-name="ce17">
            <text:p>R$ 3.657,07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table:style-name="ce17"/>
          <table:table-cell table:style-name="ce28"/>
          <table:table-cell table:number-columns-repeated="5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20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5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number-columns-repeated="3" table:style-name="ce2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5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20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5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number-columns-repeated="3" table:style-name="ce2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5" table:style-name="ce17"/>
          <table:table-cell table:style-name="ce27"/>
          <table:table-cell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3"/>
          <table:table-cell office:value-type="currency" office:value="3560.91" table:style-name="ce15">
            <text:p>R$ 3.560,91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table:style-name="ce15"/>
          <table:table-cell table:number-columns-repeated="6"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3" table:style-name="ce17"/>
          <table:table-cell office:value-type="currency" office:value="877.22" table:style-name="ce17">
            <text:p>R$ 877,22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table:number-columns-repeated="7" table:style-name="ce17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5" table:style-name="ce13"/>
          <table:table-cell table:style-name="ce20"/>
          <table:table-cell table:style-name="ce13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21]+[.B22]+[.B23]+[.B24]+[.B25]+[.B26])-([.B27]+[.B28]+[.B29])" table:style-name="ce22">
            <text:p>R$ -00<text:s/></text:p>
          </table:table-cell>
          <table:table-cell office:value-type="currency" office:value="0" table:formula="of:=([.C21]+[.C22]+[.C23]+[.C24]+[.C25]+[.C26])-([.C27]+[.C28]+[.C29])" table:style-name="ce22">
            <text:p>R$ -00<text:s/></text:p>
          </table:table-cell>
          <table:table-cell office:value-type="currency" office:value="0" table:formula="of:=([.D21]+[.D22]+[.D23]+[.D24]+[.D25]+[.D26])-([.D27]+[.D28]+[.D29])" table:style-name="ce22">
            <text:p>R$ -00<text:s/></text:p>
          </table:table-cell>
          <table:table-cell office:value-type="currency" office:value="12549.149999999998" table:formula="of:=([.E21]+[.E22]+[.E23]+[.E24]+[.E25]+[.E26])-([.E27]+[.E28]+[.E29])" table:style-name="ce22">
            <text:p>R$ 12.549,15<text:s/></text:p>
          </table:table-cell>
          <table:table-cell office:value-type="currency" office:value="26642.33" table:formula="of:=([.F21]+[.F22]+[.F23]+[.F24]+[.F25]+[.F26])-([.F27]+[.F28]+[.F29])" table:style-name="ce22">
            <text:p>R$ 26.642,33<text:s/></text:p>
          </table:table-cell>
          <table:table-cell office:value-type="currency" office:value="26642.33" table:formula="of:=([.G21]+[.G22]+[.G23]+[.G24]+[.G25]+[.G26])-([.G27]+[.G28]+[.G29])" table:style-name="ce22">
            <text:p>R$ 26.642,33<text:s/></text:p>
          </table:table-cell>
          <table:table-cell office:value-type="currency" office:value="0" table:formula="of:=([.H21]+[.H22]+[.H23]+[.H24]+[.H25]+[.H26])-([.H27]+[.H28]+[.H29])" table:style-name="ce22">
            <text:p>R$ -00<text:s/></text:p>
          </table:table-cell>
          <table:table-cell office:value-type="currency" office:value="0" table:formula="of:=([.I21]+[.I22]+[.I23]+[.I24]+[.I25]+[.I26])-([.I27]+[.I28]+[.I29])" table:style-name="ce22">
            <text:p>R$ -00<text:s/></text:p>
          </table:table-cell>
          <table:table-cell office:value-type="currency" office:value="0" table:formula="of:=([.J21]+[.J22]+[.J23]+[.J24]+[.J25]+[.J26])-([.J27]+[.J28]+[.J29])" table:style-name="ce22">
            <text:p>R$ -00<text:s/></text:p>
          </table:table-cell>
          <table:table-cell office:value-type="currency" office:value="0" table:formula="of:=([.K21]+[.K22]+[.K23]+[.K24]+[.K25]+[.K26])-([.K27]+[.K28]+[.K29])" table:style-name="ce22">
            <text:p>R$ -00<text:s/></text:p>
          </table:table-cell>
          <table:table-cell office:value-type="currency" office:value="0" table:formula="of:=([.L21]+[.L22]+[.L23]+[.L24]+[.L25]+[.L26])-([.L27]+[.L28]+[.L29])" table:style-name="ce22">
            <text:p>R$ -00<text:s/></text:p>
          </table:table-cell>
          <table:table-cell office:value-type="currency" office:value="0" table:formula="of:=([.M21]+[.M22]+[.M23]+[.M24]+[.M25]+[.M26])-([.M27]+[.M28]+[.M29])" table:style-name="ce22">
            <text:p>R$ -00<text:s/></text:p>
          </table:table-cell>
          <table:table-cell office:value-type="currency" office:value="0" table:formula="of:=([.N21]+[.N22])-([.N27]+[.N28]+[.N29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9915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INDALECIO CASTILHO VILLA ALVAREZ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***.387-**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3">
            <text:p>DIRETOR ADMINISTRATIVO-FINANCEIRO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2">
            <text:p>DIRAFI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Data de admissão</text:p>
          </table:table-cell>
          <table:table-cell office:value-type="date" office:date-value="2020-09-02T00:00:00" table:number-columns-spanned="4" table:number-rows-spanned="1" table:style-name="ce59">
            <text:p>02/09/202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1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3">
            <text:p>R$ 26.207,12<text:s/></text:p>
          </table:table-cell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5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table:number-columns-repeated="4" table:style-name="ce17"/>
          <table:table-cell table:style-name="ce28"/>
          <table:table-cell table:number-columns-repeated="5" table:style-name="ce17"/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table:number-columns-repeated="8" table:style-name="ce13"/>
          <table:table-cell table:style-name="ce20"/>
          <table:table-cell table:style-name="ce13"/>
          <table:table-cell table:number-columns-repeated="16370"/>
        </table:table-row>
        <table:table-row table:style-name="ro5">
          <table:table-cell office:value-type="string" table:style-name="ce16">
            <text:p>Férias: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table:number-columns-repeated="8" table:style-name="ce17"/>
          <table:table-cell table:style-name="ce27"/>
          <table:table-cell table:style-name="ce17"/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table:number-columns-repeated="8" table:style-name="ce13"/>
          <table:table-cell table:style-name="ce20"/>
          <table:table-cell table:style-name="ce13"/>
          <table:table-cell table:number-columns-repeated="16370"/>
        </table:table-row>
        <table:table-row table:style-name="ro5">
          <table:table-cell office:value-type="string" table:style-name="ce16">
            <text:p>Outras remunerações eventuais: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table:number-columns-repeated="8" table:style-name="ce17"/>
          <table:table-cell table:style-name="ce27"/>
          <table:table-cell table:style-name="ce17"/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table:number-columns-repeated="4" table:style-name="ce15"/>
          <table:table-cell table:number-columns-repeated="6" table:style-name="ce13"/>
          <table:table-cell table:number-columns-repeated="16370"/>
        </table:table-row>
        <table:table-row table:style-name="ro5">
          <table:table-cell office:value-type="string" table:style-name="ce16">
            <text:p>INSS:</text:p>
          </table:table-cell>
          <table:table-cell office:value-type="currency" office:value="877.22" table:style-name="ce17">
            <text:p>R$ 877,22<text:s/></text:p>
          </table:table-cell>
          <table:table-cell office:value-type="currency" office:value="877.22" table:style-name="ce17">
            <text:p>R$ 877,22<text:s/></text:p>
          </table:table-cell>
          <table:table-cell office:value-type="currency" office:value="877.22" table:style-name="ce17">
            <text:p>R$ 877,22<text:s/></text:p>
          </table:table-cell>
          <table:table-cell table:number-columns-repeated="10" table:style-name="ce17"/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3"/>
          <table:table-cell table:style-name="ce20"/>
          <table:table-cell table:style-name="ce13"/>
          <table:table-cell table:number-columns-repeated="16370"/>
        </table:table-row>
        <table:table-row table:style-name="ro5">
          <table:table-cell office:value-type="string" table:style-name="ce21">
            <text:p>Total da remuneração após deduções:</text:p>
          </table:table-cell>
          <table:table-cell office:value-type="currency" office:value="24433.85" table:formula="of:=([.B52]+[.B53]+[.B54]+[.B55]+[.B56]+[.B57])-([.B58]+[.B59]+[.B60])" table:style-name="ce22">
            <text:p>R$ 24.433,85<text:s/></text:p>
          </table:table-cell>
          <table:table-cell office:value-type="currency" office:value="24433.85" table:formula="of:=([.C52]+[.C53]+[.C54]+[.C55]+[.C56]+[.C57])-([.C58]+[.C59]+[.C60])" table:style-name="ce22">
            <text:p>R$ 24.433,85<text:s/></text:p>
          </table:table-cell>
          <table:table-cell office:value-type="currency" office:value="24433.85" table:formula="of:=([.D52]+[.D53]+[.D54]+[.D55]+[.D56]+[.D57])-([.D58]+[.D59]+[.D60])" table:style-name="ce22">
            <text:p>R$ 24.433,85<text:s/></text:p>
          </table:table-cell>
          <table:table-cell office:value-type="currency" office:value="0" table:formula="of:=([.E52]+[.E53]+[.E54]+[.E55]+[.E56]+[.E57])-([.E58]+[.E59]+[.E60])" table:style-name="ce22">
            <text:p>R$ -00<text:s/></text:p>
          </table:table-cell>
          <table:table-cell office:value-type="currency" office:value="0" table:formula="of:=([.F52]+[.F53]+[.F54]+[.F55]+[.F56]+[.F57])-([.F58]+[.F59]+[.F60])" table:style-name="ce22">
            <text:p>R$ -00<text:s/></text:p>
          </table:table-cell>
          <table:table-cell office:value-type="currency" office:value="0" table:formula="of:=([.G52]+[.G53]+[.G54]+[.G55]+[.G56]+[.G57])-([.G58]+[.G59]+[.G60])" table:style-name="ce22">
            <text:p>R$ -00<text:s/></text:p>
          </table:table-cell>
          <table:table-cell office:value-type="currency" office:value="0" table:formula="of:=([.H52]+[.H53]+[.H54]+[.H55]+[.H56]+[.H57])-([.H58]+[.H59]+[.H60])" table:style-name="ce22">
            <text:p>R$ -00<text:s/></text:p>
          </table:table-cell>
          <table:table-cell office:value-type="currency" office:value="0" table:formula="of:=([.I52]+[.I53]+[.I54]+[.I55]+[.I56]+[.I57])-([.I58]+[.I59]+[.I60])" table:style-name="ce22">
            <text:p>R$ -00<text:s/></text:p>
          </table:table-cell>
          <table:table-cell office:value-type="currency" office:value="0" table:formula="of:=([.J52]+[.J53]+[.J54]+[.J55]+[.J56]+[.J57])-([.J58]+[.J59]+[.J60])" table:style-name="ce22">
            <text:p>R$ -00<text:s/></text:p>
          </table:table-cell>
          <table:table-cell office:value-type="currency" office:value="0" table:formula="of:=([.K52]+[.K53]+[.K54]+[.K55]+[.K56]+[.K57])-([.K58]+[.K59]+[.K60])" table:style-name="ce22">
            <text:p>R$ -00<text:s/></text:p>
          </table:table-cell>
          <table:table-cell office:value-type="currency" office:value="0" table:formula="of:=([.L52]+[.L53]+[.L54]+[.L55]+[.L56]+[.L57])-([.L58]+[.L59]+[.L60])" table:style-name="ce22">
            <text:p>R$ -00<text:s/></text:p>
          </table:table-cell>
          <table:table-cell office:value-type="currency" office:value="0" table:formula="of:=([.M52]+[.M53]+[.M54]+[.M55]+[.M56]+[.M57])-([.M58]+[.M59]+[.M60])" table:style-name="ce22">
            <text:p>R$ -00<text:s/></text:p>
          </table:table-cell>
          <table:table-cell office:value-type="currency" office:value="0" table:formula="of:=([.N52]+[.N53])-([.N58]+[.N59]+[.N60])" table:style-name="ce22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0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13103.56" table:style-name="ce14">
            <text:p>R$ 13.103,56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5">
            <text:p>R$ 26.207,13<text:s/></text:p>
          </table:table-cell>
          <table:table-cell office:value-type="currency" office:value="26207.13" table:style-name="ce15">
            <text:p>R$ 26.207,13<text:s/></text:p>
          </table:table-cell>
          <table:table-cell office:value-type="currency" office:value="26207.13" table:style-name="ce15">
            <text:p>R$ 26.207,13<text:s/></text:p>
          </table:table-cell>
          <table:table-cell office:value-type="currency" office:value="26207.13" table:style-name="ce15">
            <text:p>R$ 26.207,13<text:s/></text:p>
          </table:table-cell>
          <table:table-cell office:value-type="currency" office:value="26207.119999999999" table:style-name="ce15">
            <text:p>R$ 26.207,12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0091.7" table:style-name="ce13">
            <text:p>R$ 20.091,70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3" table:style-name="ce13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299.25" table:style-name="ce17">
            <text:p>R$ 7.299,25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28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22253.33" table:style-name="ce17">
            <text:p>R$ 22.253,33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9149.76" table:style-name="ce17">
            <text:p>R$ 9.149,76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2596.1999999999998" table:style-name="ce17">
            <text:p>R$ 2.596,2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6699.25" table:style-name="ce13">
            <text:p>R$ 16.699,25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72.59" table:style-name="ce18">
            <text:p>R$ 8.072,59<text:s/></text:p>
          </table:table-cell>
          <table:table-cell office:value-type="currency" office:value="6738.66" table:style-name="ce19">
            <text:p>R$ 6.738,66<text:s/></text:p>
          </table:table-cell>
          <table:table-cell office:value-type="currency" office:value="8117.09" table:style-name="ce18">
            <text:p>R$ 8.117,09<text:s/></text:p>
          </table:table-cell>
          <table:table-cell office:value-type="currency" office:value="8087.42" table:style-name="ce15">
            <text:p>R$ 8.087,42<text:s/></text:p>
          </table:table-cell>
          <table:table-cell office:value-type="currency" office:value="8087.42" table:style-name="ce15">
            <text:p>R$ 8.087,42<text:s/></text:p>
          </table:table-cell>
          <table:table-cell office:value-type="currency" office:value="8087.42" table:style-name="ce15">
            <text:p>R$ 8.087,42<text:s/></text:p>
          </table:table-cell>
          <table:table-cell office:value-type="currency" office:value="8087.42" table:style-name="ce15">
            <text:p>R$ 8.087,42<text:s/></text:p>
          </table:table-cell>
          <table:table-cell office:value-type="currency" office:value="9734.25" table:style-name="ce13">
            <text:p>R$ 9.734,25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9846.07" table:formula="of:=8087.42+1758.65" table:style-name="ce13">
            <text:p>R$ 9.846,07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INSS: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3"/>
          <table:table-cell table:style-name="ce20"/>
          <table:table-cell table:style-name="ce13"/>
          <table:table-cell table:number-columns-repeated="16370"/>
        </table:table-row>
        <table:table-row table:style-name="ro5">
          <table:table-cell office:value-type="string" table:style-name="ce21">
            <text:p>Total da remuneração após deduções:</text:p>
          </table:table-cell>
          <table:table-cell office:value-type="currency" office:value="24443.589999999997" table:formula="of:=([.B66]+[.B67]+[.B68]+[.B69]+[.B70]+[.B71])-([.B72]+[.B73]+[.B74])" table:style-name="ce22">
            <text:p>R$ 24.443,59<text:s/></text:p>
          </table:table-cell>
          <table:table-cell office:value-type="currency" office:value="34927.279999999999" table:formula="of:=([.C66]+[.C67]+[.C68]+[.C69]+[.C70]+[.C71])-([.C72]+[.C73]+[.C74])" table:style-name="ce22">
            <text:p>R$ 34.927,28<text:s/></text:p>
          </table:table-cell>
          <table:table-cell office:value-type="currency" office:value="24560.910000000003" table:formula="of:=([.D66]+[.D67]+[.D68]+[.D69]+[.D70]+[.D71])-([.D72]+[.D73]+[.D74])" table:style-name="ce22">
            <text:p>R$ 24.560,91<text:s/></text:p>
          </table:table-cell>
          <table:table-cell office:value-type="currency" office:value="24482.7" table:formula="of:=([.E66]+[.E67]+[.E68]+[.E69]+[.E70]+[.E71])-([.E72]+[.E73]+[.E74])" table:style-name="ce22">
            <text:p>R$ 24.482,70<text:s/></text:p>
          </table:table-cell>
          <table:table-cell office:value-type="currency" office:value="24482.7" table:formula="of:=([.F66]+[.F67]+[.F68]+[.F69]+[.F70]+[.F71])-([.F72]+[.F73]+[.F74])" table:style-name="ce22">
            <text:p>R$ 24.482,70<text:s/></text:p>
          </table:table-cell>
          <table:table-cell office:value-type="currency" office:value="24482.7" table:formula="of:=([.G66]+[.G67]+[.G68]+[.G69]+[.G70]+[.G71])-([.G72]+[.G73]+[.G74])" table:style-name="ce22">
            <text:p>R$ 24.482,70<text:s/></text:p>
          </table:table-cell>
          <table:table-cell office:value-type="currency" office:value="41181.949999999997" table:formula="of:=([.H66]+[.H67]+[.H68]+[.H69]+[.H70]+[.H71])-([.H72]+[.H73]+[.H74])" table:style-name="ce22">
            <text:p>R$ 41.181,95<text:s/></text:p>
          </table:table-cell>
          <table:table-cell office:value-type="currency" office:value="31985.620000000003" table:formula="of:=([.I66]+[.I67]+[.I68]+[.I69]+[.I70]+[.I71])-([.I72]+[.I73]+[.I74])" table:style-name="ce22">
            <text:p>R$ 31.985,62<text:s/></text:p>
          </table:table-cell>
          <table:table-cell office:value-type="currency" office:value="24482.69" table:formula="of:=([.J66]+[.J67]+[.J68]+[.J69]+[.J70]+[.J71])-([.J72]+[.J73]+[.J74])" table:style-name="ce22">
            <text:p>R$ 24.482,69<text:s/></text:p>
          </table:table-cell>
          <table:table-cell office:value-type="currency" office:value="24482.69" table:formula="of:=([.K66]+[.K67]+[.K68]+[.K69]+[.K70]+[.K71])-([.K72]+[.K73]+[.K74])" table:style-name="ce22">
            <text:p>R$ 24.482,69<text:s/></text:p>
          </table:table-cell>
          <table:table-cell office:value-type="currency" office:value="19204.82" table:formula="of:=([.L66]+[.L67]+[.L68]+[.L69]+[.L70]+[.L71])-([.L72]+[.L73]+[.L74])" table:style-name="ce22">
            <text:p>R$ 19.204,82<text:s/></text:p>
          </table:table-cell>
          <table:table-cell office:value-type="currency" office:value="24482.69" table:formula="of:=([.M66]+[.M67]+[.M68]+[.M69]+[.M70]+[.M71])-([.M72]+[.M73]+[.M74])" table:style-name="ce22">
            <text:p>R$ 24.482,69<text:s/></text:p>
          </table:table-cell>
          <table:table-cell office:value-type="currency" office:value="24482.7" table:formula="of:=([.N66]+[.N67])-([.N72]+[.N73]+[.N74])" table:style-name="ce22">
            <text:p>R$ 24.482,70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0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86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8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Remuneração Variável:</text:p>
          </table:table-cell>
          <table:table-cell office:value-type="currency" office:value="7105.07" table:style-name="ce28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374.74" table:style-name="ce17">
            <text:p>R$ 7.374,74<text:s/></text:p>
          </table:table-cell>
          <table:table-cell office:value-type="currency" office:value="7103.57" table:style-name="ce17">
            <text:p>R$ 7.103,5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.02" table:style-name="ce17">
            <text:p>R$ 0,02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NSS: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office:value-type="currency" office:value="751.97" table:style-name="ce13">
            <text:p>R$ 751,97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IRRF:</text:p>
          </table:table-cell>
          <table:table-cell office:value-type="currency" office:value="8084.7" table:style-name="ce17">
            <text:p>R$ 8.084,70<text:s/></text:p>
          </table:table-cell>
          <table:table-cell office:value-type="currency" office:value="8084.64" table:style-name="ce17">
            <text:p>R$ 8.084,64<text:s/></text:p>
          </table:table-cell>
          <table:table-cell office:value-type="currency" office:value="8084.64" table:style-name="ce17">
            <text:p>R$ 8.084,64<text:s/></text:p>
          </table:table-cell>
          <table:table-cell office:value-type="currency" office:value="8084.7" table:style-name="ce17">
            <text:p>R$ 8.084,70<text:s/></text:p>
          </table:table-cell>
          <table:table-cell office:value-type="currency" office:value="8068.64" table:style-name="ce17">
            <text:p>R$ 8.068,64<text:s/></text:p>
          </table:table-cell>
          <table:table-cell office:value-type="currency" office:value="8068.88" table:style-name="ce17">
            <text:p>R$ 8.068,88<text:s/></text:p>
          </table:table-cell>
          <table:table-cell office:value-type="currency" office:value="8068.88" table:style-name="ce17">
            <text:p>R$ 8.068,88<text:s/></text:p>
          </table:table-cell>
          <table:table-cell office:value-type="currency" office:value="8100.52" table:style-name="ce17">
            <text:p>R$ 8.100,52<text:s/></text:p>
          </table:table-cell>
          <table:table-cell office:value-type="currency" office:value="8068.88" table:style-name="ce17">
            <text:p>R$ 8.068,88<text:s/></text:p>
          </table:table-cell>
          <table:table-cell office:value-type="currency" office:value="8068.88" table:style-name="ce17">
            <text:p>R$ 8.068,88<text:s/></text:p>
          </table:table-cell>
          <table:table-cell office:value-type="currency" office:value="8068.88" table:style-name="ce17">
            <text:p>R$ 8.068,88<text:s/></text:p>
          </table:table-cell>
          <table:table-cell office:value-type="currency" office:value="8158.86" table:style-name="ce17">
            <text:p>R$ 8.158,86<text:s/></text:p>
          </table:table-cell>
          <table:table-cell office:value-type="currency" office:value="8084.29" table:style-name="ce17">
            <text:p>R$ 8.084,29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70"/>
          <table:table-cell table:number-columns-repeated="12" table:style-name="ce13"/>
          <table:table-cell table:number-columns-repeated="16370"/>
        </table:table-row>
        <table:table-row table:style-name="ro5">
          <table:table-cell office:value-type="string" table:style-name="ce21">
            <text:p>Total da remuneração após deduções:</text:p>
          </table:table-cell>
          <table:table-cell office:value-type="currency" office:value="24475.53" table:formula="of:=([.B80]+[.B81]+[.B82]+[.B83]+[.B84]+[.B85])-([.B86]+[.B87]+[.B88])" table:style-name="ce87">
            <text:p>R$ 24.475,53<text:s/></text:p>
          </table:table-cell>
          <table:table-cell office:value-type="currency" office:value="24475.609999999993" table:formula="of:=([.C80]+[.C81]+[.C82]+[.C83]+[.C84]+[.C85])-([.C86]+[.C87]+[.C88])" table:style-name="ce87">
            <text:p>R$ 24.475,61<text:s/></text:p>
          </table:table-cell>
          <table:table-cell office:value-type="currency" office:value="24475.589999999997" table:formula="of:=([.D80]+[.D81]+[.D82]+[.D83]+[.D84]+[.D85])-([.D86]+[.D87]+[.D88])" table:style-name="ce87">
            <text:p>R$ 24.475,59<text:s/></text:p>
          </table:table-cell>
          <table:table-cell office:value-type="currency" office:value="24475.53" table:formula="of:=([.E80]+[.E81]+[.E82]+[.E83]+[.E84]+[.E85])-([.E86]+[.E87]+[.E88])" table:style-name="ce87">
            <text:p>R$ 24.475,53<text:s/></text:p>
          </table:table-cell>
          <table:table-cell office:value-type="currency" office:value="24434.059999999998" table:formula="of:=([.F80]+[.F81]+[.F82]+[.F83]+[.F84]+[.F85])-([.F86]+[.F87]+[.F88])" table:style-name="ce87">
            <text:p>R$ 24.434,06<text:s/></text:p>
          </table:table-cell>
          <table:table-cell office:value-type="currency" office:value="24433.82" table:formula="of:=([.G80]+[.G81]+[.G82]+[.G83]+[.G84]+[.G85])-([.G86]+[.G87]+[.G88])" table:style-name="ce87">
            <text:p>R$ 24.433,82<text:s/></text:p>
          </table:table-cell>
          <table:table-cell office:value-type="currency" office:value="24433.82" table:formula="of:=([.H80]+[.H81]+[.H82]+[.H83]+[.H84]+[.H85])-([.H86]+[.H87]+[.H88])" table:style-name="ce87">
            <text:p>R$ 24.433,82<text:s/></text:p>
          </table:table-cell>
          <table:table-cell office:value-type="currency" office:value="24517.240000000005" table:formula="of:=([.I80]+[.I81]+[.I82]+[.I83]+[.I84]+[.I85])-([.I86]+[.I87]+[.I88])" table:style-name="ce87">
            <text:p>R$ 24.517,24<text:s/></text:p>
          </table:table-cell>
          <table:table-cell office:value-type="currency" office:value="24433.82" table:formula="of:=([.J80]+[.J81]+[.J82]+[.J83]+[.J84]+[.J85])-([.J86]+[.J87]+[.J88])" table:style-name="ce87">
            <text:p>R$ 24.433,82<text:s/></text:p>
          </table:table-cell>
          <table:table-cell office:value-type="currency" office:value="24433.82" table:formula="of:=([.K80]+[.K81]+[.K82]+[.K83]+[.K84]+[.K85])-([.K86]+[.K87]+[.K88])" table:style-name="ce87">
            <text:p>R$ 24.433,82<text:s/></text:p>
          </table:table-cell>
          <table:table-cell office:value-type="currency" office:value="24433.82" table:formula="of:=([.L80]+[.L81]+[.L82]+[.L83]+[.L84]+[.L85])-([.L86]+[.L87]+[.L88])" table:style-name="ce87">
            <text:p>R$ 24.433,82<text:s/></text:p>
          </table:table-cell>
          <table:table-cell office:value-type="currency" office:value="24671.040000000001" table:formula="of:=([.M80]+[.M81]+[.M82]+[.M83]+[.M84]+[.M85])-([.M86]+[.M87]+[.M88])" table:style-name="ce87">
            <text:p>R$ 24.671,04<text:s/></text:p>
          </table:table-cell>
          <table:table-cell office:value-type="currency" office:value="24474.439999999995" table:formula="of:=([.N80]+[.N81]+[.N82]+[.N83]+[.N84]+[.N85])-([.N86]+[.N87]+[.N88])" table:style-name="ce22">
            <text:p>R$ 24.474,44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erbas indenizatórias:</text:p>
          </table:table-cell>
          <table:table-cell table:style-name="ce86"/>
          <table:table-cell table:number-columns-repeated="10" table:style-name="ce24"/>
          <table:table-cell table:style-name="ce25"/>
          <table:table-cell table:style-name="ce24"/>
          <table:table-cell table:number-columns-repeated="16370"/>
        </table:table-row>
        <table:table-row table:style-name="ro5">
          <table:table-cell table:number-columns-repeated="14" table:style-name="ce88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0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table:style-name="ce47"/>
          <table:table-cell table:number-columns-repeated="7" table:style-name="ce49"/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20">
            <text:p>R$ 26.207,13<text:s/></text:p>
          </table:table-cell>
          <table:table-cell office:value-type="currency" office:value="11112.86" table:style-name="ce18">
            <text:p>R$ 11.112,86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Remuneração Variável:</text:p>
          </table:table-cell>
          <table:table-cell table:style-name="ce43"/>
          <table:table-cell table:number-columns-repeated="7" table:style-name="ce50"/>
          <table:table-cell office:value-type="currency" office:value="6951.65" table:style-name="ce17">
            <text:p>R$ 6.951,65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41.03" table:style-name="ce27">
            <text:p>R$ 7.141,03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table:style-name="ce78"/>
          <table:table-cell table:style-name="ce49"/>
          <table:table-cell table:style-name="ce89"/>
          <table:table-cell table:number-columns-repeated="5" table:style-name="ce49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Féria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table:style-name="ce41"/>
          <table:table-cell table:number-columns-repeated="7" table:style-name="ce49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Outras remunerações eventuai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table:style-name="ce41"/>
          <table:table-cell table:number-columns-repeated="7" table:style-name="ce49"/>
          <table:table-cell office:value-type="currency" office:value="7812.64" table:style-name="ce13">
            <text:p>R$ 7.812,64<text:s/></text:p>
          </table:table-cell>
          <table:table-cell office:value-type="currency" office:value="8118.64" table:style-name="ce13">
            <text:p>R$ 8.118,64<text:s/></text:p>
          </table:table-cell>
          <table:table-cell office:value-type="currency" office:value="8118.64" table:style-name="ce32">
            <text:p>R$ 8.118,64<text:s/></text:p>
          </table:table-cell>
          <table:table-cell office:value-type="currency" office:value="8105.64" table:style-name="ce20">
            <text:p>R$ 8.105,64<text:s/></text:p>
          </table:table-cell>
          <table:table-cell office:value-type="currency" office:value="2800.44" table:style-name="ce18">
            <text:p>R$ 2.800,44<text:s/>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INS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1990.58" table:style-name="ce17">
            <text:p>R$ 1.990,5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41"/>
          <table:table-cell table:number-columns-repeated="7" table:style-name="ce49"/>
          <table:table-cell office:value-type="currency" office:value="1586.65" table:style-name="ce13">
            <text:p>R$ 1.586,65<text:s/></text:p>
          </table:table-cell>
          <table:table-cell office:value-type="currency" office:value="713.08" table:style-name="ce13">
            <text:p>R$ 713,08<text:s/></text:p>
          </table:table-cell>
          <table:table-cell office:value-type="currency" office:value="713.08" table:style-name="ce13">
            <text:p>R$ 713,08<text:s/></text:p>
          </table:table-cell>
          <table:table-cell office:value-type="currency" office:value="713.08" table:style-name="ce20">
            <text:p>R$ 713,08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Total da remuneração após deduções:</text:p>
          </table:table-cell>
          <table:table-cell table:number-columns-repeated="4" table:style-name="ce45"/>
          <table:table-cell table:number-columns-repeated="4" table:style-name="ce51"/>
          <table:table-cell office:value-type="currency" office:value="23759.489999999998" table:formula="of:=([.J94]+[.J95]+[.J96]+[.J97]+[.J98]+[.J99])-([.J100]+[.J101]+[.J102])" table:style-name="ce87">
            <text:p>R$ 23.759,49<text:s/></text:p>
          </table:table-cell>
          <table:table-cell office:value-type="currency" office:value="24566.78" table:formula="of:=([.K94]+[.K95]+[.K96]+[.K97]+[.K98]+[.K99])-([.K100]+[.K101]+[.K102])" table:style-name="ce87">
            <text:p>R$ 24.566,78<text:s/></text:p>
          </table:table-cell>
          <table:table-cell office:value-type="currency" office:value="24566.78" table:formula="of:=([.L94]+[.L95]+[.L96]+[.L97]+[.L98]+[.L99])-([.L100]+[.L101]+[.L102])" table:style-name="ce87">
            <text:p>R$ 24.566,78<text:s/></text:p>
          </table:table-cell>
          <table:table-cell office:value-type="currency" office:value="24529.440000000002" table:formula="of:=([.M94]+[.M95]+[.M96]+[.M97]+[.M98]+[.M99])-([.M100]+[.M101]+[.M102])" table:style-name="ce90">
            <text:p>R$ 24.529,44<text:s/></text:p>
          </table:table-cell>
          <table:table-cell office:value-type="currency" office:value="6321.84" table:formula="of:=([.N94]+[.N95]+[.N96]+[.N97]+[.N98]+[.N99])-([.N100]+[.N101]+[.N102])" table:style-name="ce22">
            <text:p>R$ 6.321,84<text:s/></text:p>
          </table:table-cell>
          <table:table-cell table:number-columns-repeated="16370"/>
        </table:table-row>
        <table:table-row table:style-name="ro5">
          <table:table-cell office:value-type="string" table:style-name="ce23">
            <text:p>Verbas indenizatórias:</text:p>
          </table:table-cell>
          <table:table-cell table:style-name="ce47"/>
          <table:table-cell table:number-columns-repeated="7" table:style-name="ce52"/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table:number-columns-repeated="16370"/>
        </table:table-row>
        <table:table-row table:style-name="ro5">
          <table:table-cell table:number-columns-repeated="14" table:style-name="ce88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5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6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7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3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2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59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0-09-01T00:00:00" table:number-columns-spanned="4" table:number-rows-spanned="1" table:style-name="ce61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458.74" table:style-name="ce47">
            <text:p>32.458,74</text:p>
          </table:table-cell>
          <table:table-cell office:value-type="float" office:value="32458.74" table:style-name="ce49">
            <text:p>32.458,74</text:p>
          </table:table-cell>
          <table:table-cell office:value-type="float" office:value="32458.74" table:style-name="ce49">
            <text:p>32.458,74</text:p>
          </table:table-cell>
          <table:table-cell office:value-type="float" office:value="32458.76" table:style-name="ce49">
            <text:p>32.458,76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873.57" table:style-name="ce49">
            <text:p>873,57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141.03" table:style-name="ce43">
            <text:p>7.141,03</text:p>
          </table:table-cell>
          <table:table-cell office:value-type="float" office:value="7141.03" table:style-name="ce50">
            <text:p>7.141,03</text:p>
          </table:table-cell>
          <table:table-cell office:value-type="float" office:value="7141.03" table:style-name="ce50">
            <text:p>7.141,03</text:p>
          </table:table-cell>
          <table:table-cell office:value-type="float" office:value="7191.37" table:style-name="ce50">
            <text:p>7.191,37</text:p>
          </table:table-cell>
          <table:table-cell office:value-type="float" office:value="7191.37" table:style-name="ce50">
            <text:p>7.191,37</text:p>
          </table:table-cell>
          <table:table-cell office:value-type="float" office:value="7191.37" table:style-name="ce50">
            <text:p>7.191,37</text:p>
          </table:table-cell>
          <table:table-cell office:value-type="float" office:value="6831.8" table:style-name="ce50">
            <text:p>6.831,80</text:p>
          </table:table-cell>
          <table:table-cell office:value-type="float" office:value="6831.8" table:style-name="ce50">
            <text:p>6.831,80</text:p>
          </table:table-cell>
          <table:table-cell office:value-type="float" office:value="6831.8" table:style-name="ce50">
            <text:p>6.831,8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68.64" table:style-name="ce41">
            <text:p>9.268,64</text:p>
          </table:table-cell>
          <table:table-cell office:value-type="float" office:value="9268.64" table:style-name="ce49">
            <text:p>9.268,64</text:p>
          </table:table-cell>
          <table:table-cell office:value-type="float" office:value="9268.64" table:style-name="ce49">
            <text:p>9.268,64</text:p>
          </table:table-cell>
          <table:table-cell office:value-type="float" office:value="9271.64" table:style-name="ce49">
            <text:p>9.271,64</text:p>
          </table:table-cell>
          <table:table-cell office:value-type="float" office:value="8416.4220000000005" table:style-name="ce49">
            <text:p>8.416,42</text:p>
          </table:table-cell>
          <table:table-cell office:value-type="float" office:value="8416.4220000000005" table:style-name="ce49">
            <text:p>8.416,42</text:p>
          </table:table-cell>
          <table:table-cell office:value-type="float" office:value="8325.8103599999995" table:style-name="ce49">
            <text:p>8.325,81</text:p>
          </table:table-cell>
          <table:table-cell office:value-type="float" office:value="8325.8103599999995" table:style-name="ce49">
            <text:p>8.325,81</text:p>
          </table:table-cell>
          <table:table-cell office:value-type="float" office:value="1941.75324" table:style-name="ce49">
            <text:p>1.941,75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71.12" table:style-name="ce43">
            <text:p>671,12</text:p>
          </table:table-cell>
          <table:table-cell office:value-type="float" office:value="671.11" table:style-name="ce50">
            <text:p>671,11</text:p>
          </table:table-cell>
          <table:table-cell office:value-type="float" office:value="671.11" table:style-name="ce50">
            <text:p>671,11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4178.97" table:style-name="ce41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office:value-type="float" office:value="4178.97" table:style-name="ce49">
            <text:p>4.178,97</text:p>
          </table:table-cell>
          <table:table-cell table:number-columns-repeated="3" table:style-name="ce49"/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5481.040000000005" table:formula="of:=([.B121]+[.B122]+[.B123]+[.B124]+[.B125]+[.B126])-([.B127]+[.B128]+[.B129])" table:style-name="ce45">
            <text:p>25.481,04</text:p>
          </table:table-cell>
          <table:table-cell office:value-type="float" office:value="25481.050000000003" table:formula="of:=([.C121]+[.C122]+[.C123]+[.C124]+[.C125]+[.C126])-([.C127]+[.C128]+[.C129])" table:style-name="ce45">
            <text:p>25.481,05</text:p>
          </table:table-cell>
          <table:table-cell office:value-type="float" office:value="25481.050000000003" table:formula="of:=([.D121]+[.D122]+[.D123]+[.D124]+[.D125]+[.D126])-([.D127]+[.D128]+[.D129])" table:style-name="ce45">
            <text:p>25.481,05</text:p>
          </table:table-cell>
          <table:table-cell office:value-type="float" office:value="25486.44" table:formula="of:=([.E121]+[.E122]+[.E123]+[.E124]+[.E125]+[.E126])-([.E127]+[.E128]+[.E129])" table:style-name="ce45">
            <text:p>25.486,44</text:p>
          </table:table-cell>
          <table:table-cell office:value-type="float" office:value="20090.027999999998" table:formula="of:=([.F121]+[.F122]+[.F123]+[.F124]+[.F125]+[.F126])-([.F127]+[.F128]+[.F129])" table:style-name="ce45">
            <text:p>20.090,03</text:p>
          </table:table-cell>
          <table:table-cell office:value-type="float" office:value="20090.027999999998" table:formula="of:=([.G121]+[.G122]+[.G123]+[.G124]+[.G125]+[.G126])-([.G127]+[.G128]+[.G129])" table:style-name="ce45">
            <text:p>20.090,03</text:p>
          </table:table-cell>
          <table:table-cell office:value-type="float" office:value="19821.069640000002" table:formula="of:=([.H121]+[.H122]+[.H123]+[.H124]+[.H125]+[.H126])-([.H127]+[.H128]+[.H129])" table:style-name="ce45">
            <text:p>19.821,07</text:p>
          </table:table-cell>
          <table:table-cell office:value-type="float" office:value="19821.069640000002" table:formula="of:=([.I121]+[.I122]+[.I123]+[.I124]+[.I125]+[.I126])-([.I127]+[.I128]+[.I129])" table:style-name="ce45">
            <text:p>19.821,07</text:p>
          </table:table-cell>
          <table:table-cell office:value-type="float" office:value="871.5667599999997" table:formula="of:=([.J121]+[.J122]+[.J123]+[.J124]+[.J125]+[.J126])-([.J127]+[.J128]+[.J129])" table:style-name="ce45">
            <text:p>871,57</text:p>
          </table:table-cell>
          <table:table-cell table:number-columns-repeated="3" table:style-name="ce51"/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52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office:value-type="float" office:value="33536.910000000003" table:style-name="ce47">
            <text:p>33.536,91</text:p>
          </table:table-cell>
          <table:table-cell office:value-type="float" office:value="35521.660000000003" table:style-name="ce47">
            <text:p>35.521,66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55.41" table:style-name="ce43">
            <text:p>7.155,41</text:p>
          </table:table-cell>
          <table:table-cell office:value-type="float" office:value="7155.41" table:style-name="ce43">
            <text:p>7.155,41</text:p>
          </table:table-cell>
          <table:table-cell office:value-type="float" office:value="7155.41" table:style-name="ce43">
            <text:p>7.155,4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2963.88" table:style-name="ce43">
            <text:p>22.963,8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0725.31" table:style-name="ce41">
            <text:p>40.725,31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23.79" table:style-name="ce43">
            <text:p>23,79</text:p>
          </table:table-cell>
          <table:table-cell office:value-type="float" office:value="23.79" table:style-name="ce43">
            <text:p>23,79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380.74" table:style-name="ce43">
            <text:p>380,74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544.64" table:style-name="ce41">
            <text:p>9.544,64</text:p>
          </table:table-cell>
          <table:table-cell office:value-type="float" office:value="9544.64" table:style-name="ce41">
            <text:p>9.544,64</text:p>
          </table:table-cell>
          <table:table-cell office:value-type="float" office:value="9538.64" table:style-name="ce41">
            <text:p>9.538,64</text:p>
          </table:table-cell>
          <table:table-cell office:value-type="float" office:value="9545.64" table:style-name="ce41">
            <text:p>9.545,64</text:p>
          </table:table-cell>
          <table:table-cell office:value-type="float" office:value="9545.64" table:style-name="ce41">
            <text:p>9.545,64</text:p>
          </table:table-cell>
          <table:table-cell office:value-type="float" office:value="9545.64" table:style-name="ce41">
            <text:p>9.545,64</text:p>
          </table:table-cell>
          <table:table-cell office:value-type="float" office:value="14375.28" table:style-name="ce41">
            <text:p>14.375,28</text:p>
          </table:table-cell>
          <table:table-cell office:value-type="float" office:value="8556.64" table:style-name="ce41">
            <text:p>8.556,64</text:p>
          </table:table-cell>
          <table:table-cell office:value-type="float" office:value="9546.64" table:style-name="ce41">
            <text:p>9.546,64</text:p>
          </table:table-cell>
          <table:table-cell office:value-type="float" office:value="9544.64" table:style-name="ce41">
            <text:p>9.544,64</text:p>
          </table:table-cell>
          <table:table-cell office:value-type="float" office:value="9579.64" table:style-name="ce41">
            <text:p>9.579,64</text:p>
          </table:table-cell>
          <table:table-cell office:value-type="float" office:value="10125.64" table:style-name="ce41">
            <text:p>10.125,64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42.34" table:style-name="ce43">
            <text:p>642,34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468.74" table:style-name="ce41">
            <text:p>3.468,74</text:p>
          </table:table-cell>
          <table:table-cell office:value-type="float" office:value="3258.15" table:style-name="ce41">
            <text:p>3.258,15</text:p>
          </table:table-cell>
          <table:table-cell office:value-type="float" office:value="3288.15" table:style-name="ce41">
            <text:p>3.288,15</text:p>
          </table:table-cell>
          <table:table-cell office:value-type="float" office:value="3468.74" table:style-name="ce41">
            <text:p>3.468,74</text:p>
          </table:table-cell>
          <table:table-cell office:value-type="float" office:value="3468.74" table:style-name="ce41">
            <text:p>3.468,74</text:p>
          </table:table-cell>
          <table:table-cell office:value-type="float" office:value="3468.74" table:style-name="ce41">
            <text:p>3.468,74</text:p>
          </table:table-cell>
          <table:table-cell office:value-type="float" office:value="3479.7" table:style-name="ce41">
            <text:p>3.479,70</text:p>
          </table:table-cell>
          <table:table-cell office:value-type="float" office:value="7073.99" table:style-name="ce41">
            <text:p>7.073,99</text:p>
          </table:table-cell>
          <table:table-cell office:value-type="float" office:value="3474.22" table:style-name="ce41">
            <text:p>3.474,22</text:p>
          </table:table-cell>
          <table:table-cell office:value-type="float" office:value="3474.22" table:style-name="ce41">
            <text:p>3.474,22</text:p>
          </table:table-cell>
          <table:table-cell office:value-type="float" office:value="3547.58" table:style-name="ce41">
            <text:p>3.547,58</text:p>
          </table:table-cell>
          <table:table-cell office:value-type="float" office:value="3311.43" table:style-name="ce41">
            <text:p>3.311,43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6838.720000000001" table:formula="of:=([.B135]+[.B136]+[.B137]+[.B138]+[.B139]+[.B140])-([.B141]+[.B142]+[.B143])" table:style-name="ce45">
            <text:p>26.838,72</text:p>
          </table:table-cell>
          <table:table-cell office:value-type="float" office:value="27049.320000000003" table:formula="of:=([.C135]+[.C136]+[.C137]+[.C138]+[.C139]+[.C140])-([.C141]+[.C142]+[.C143])" table:style-name="ce45">
            <text:p>27.049,32</text:p>
          </table:table-cell>
          <table:table-cell office:value-type="float" office:value="27001.530000000002" table:formula="of:=([.D135]+[.D136]+[.D137]+[.D138]+[.D139]+[.D140])-([.D141]+[.D142]+[.D143])" table:style-name="ce45">
            <text:p>27.001,53</text:p>
          </table:table-cell>
          <table:table-cell office:value-type="float" office:value="26839.11" table:formula="of:=([.E135]+[.E136]+[.E137]+[.E138]+[.E139]+[.E140])-([.E141]+[.E142]+[.E143])" table:style-name="ce45">
            <text:p>26.839,11</text:p>
          </table:table-cell>
          <table:table-cell office:value-type="float" office:value="26839.11" table:formula="of:=([.F135]+[.F136]+[.F137]+[.F138]+[.F139]+[.F140])-([.F141]+[.F142]+[.F143])" table:style-name="ce45">
            <text:p>26.839,11</text:p>
          </table:table-cell>
          <table:table-cell office:value-type="float" office:value="26839.11" table:formula="of:=([.G135]+[.G136]+[.G137]+[.G138]+[.G139]+[.G140])-([.G141]+[.G142]+[.G143])" table:style-name="ce45">
            <text:p>26.839,11</text:p>
          </table:table-cell>
          <table:table-cell office:value-type="float" office:value="45346.729999999996" table:formula="of:=([.H135]+[.H136]+[.H137]+[.H138]+[.H139]+[.H140])-([.H141]+[.H142]+[.H143])" table:style-name="ce45">
            <text:p>45.346,73</text:p>
          </table:table-cell>
          <table:table-cell office:value-type="float" office:value="24226.46" table:formula="of:=([.I135]+[.I136]+[.I137]+[.I138]+[.I139]+[.I140])-([.I141]+[.I142]+[.I143])" table:style-name="ce45">
            <text:p>24.226,46</text:p>
          </table:table-cell>
          <table:table-cell office:value-type="float" office:value="26836.23" table:formula="of:=([.J135]+[.J136]+[.J137]+[.J138]+[.J139]+[.J140])-([.J141]+[.J142]+[.J143])" table:style-name="ce45">
            <text:p>26.836,23</text:p>
          </table:table-cell>
          <table:table-cell office:value-type="float" office:value="26831.039999999997" table:formula="of:=([.K135]+[.K136]+[.K137]+[.K138]+[.K139]+[.K140])-([.K141]+[.K142]+[.K143])" table:style-name="ce45">
            <text:p>26.831,04</text:p>
          </table:table-cell>
          <table:table-cell office:value-type="float" office:value="26922.770000000008" table:formula="of:=([.L135]+[.L136]+[.L137]+[.L138]+[.L139]+[.L140])-([.L141]+[.L142]+[.L143])" table:style-name="ce45">
            <text:p>26.922,77</text:p>
          </table:table-cell>
          <table:table-cell office:value-type="float" office:value="69322.98000000001" table:formula="of:=([.M135]+[.M136]+[.M137]+[.M138]+[.M139]+[.M140])-([.M141]+[.M142]+[.M143])" table:style-name="ce45">
            <text:p>69.322,98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8"/>
          <table:table-cell table:style-name="ce91"/>
          <table:table-cell table:number-columns-repeated="11" table:style-name="ce53"/>
          <table:table-cell table:number-columns-repeated="16371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2777.880000000005" table:formula="of:=11729.44+5241.42+6513.75+8009.2+1284.07" table:style-name="ce49">
            <text:p>32.777,88</text:p>
          </table:table-cell>
          <table:table-cell office:value-type="float" office:value="33136.740000000005" table:formula="of:=11999.26+5241.42+6602.79+8009.2+1284.07" table:style-name="ce49">
            <text:p>33.136,74</text:p>
          </table:table-cell>
          <table:table-cell office:value-type="float" office:value="33136.740000000005" table:formula="of:=11999.26+5241.42+6602.79+8009.2+1284.07" table:style-name="ce49">
            <text:p>33.136,74</text:p>
          </table:table-cell>
          <table:table-cell office:value-type="float" office:value="33208.11" table:formula="of:=11999.26+5241.42+6602.79+71.37+8009.2+1284.07" table:style-name="ce49">
            <text:p>33.208,11</text:p>
          </table:table-cell>
          <table:table-cell office:value-type="float" office:value="33336.82" table:formula="of:=11999.26+5241.42+6802.87+8009.2+1284.07" table:style-name="ce47">
            <text:p>33.336,82</text:p>
          </table:table-cell>
          <table:table-cell office:value-type="float" office:value="33336.82" table:style-name="ce47">
            <text:p>33.336,82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6831.8" table:style-name="ce50">
            <text:p>6.831,80</text:p>
          </table:table-cell>
          <table:table-cell office:value-type="float" office:value="6831.8" table:style-name="ce50">
            <text:p>6.831,80</text:p>
          </table:table-cell>
          <table:table-cell office:value-type="float" office:value="6903.71" table:formula="of:=6903.71" table:style-name="ce50">
            <text:p>6.903,71</text:p>
          </table:table-cell>
          <table:table-cell office:value-type="float" office:value="4314.82" table:formula="of:=4314.82" table:style-name="ce50">
            <text:p>4.314,82</text:p>
          </table:table-cell>
          <table:table-cell office:value-type="float" office:value="5033.95" table:formula="of:=5033.95" table:style-name="ce50">
            <text:p>5.033,95</text:p>
          </table:table-cell>
          <table:table-cell office:value-type="float" office:value="5033.95" table:style-name="ce50">
            <text:p>5.033,95</text:p>
          </table:table-cell>
          <table:table-cell office:value-type="float" office:value="4314.82" table:formula="of:=4314.82" table:style-name="ce50">
            <text:p>4.314,82</text:p>
          </table:table-cell>
          <table:table-cell office:value-type="float" office:value="4314.82" table:formula="of:=4314.82" table:style-name="ce50">
            <text:p>4.314,82</text:p>
          </table:table-cell>
          <table:table-cell office:value-type="float" office:value="5033.95" table:style-name="ce50">
            <text:p>5.033,95</text:p>
          </table:table-cell>
          <table:table-cell office:value-type="float" office:value="7011.58" table:style-name="ce50">
            <text:p>7.011,58</text:p>
          </table:table-cell>
          <table:table-cell office:value-type="float" office:value="7011.58" table:style-name="ce43">
            <text:p>7.011,58</text:p>
          </table:table-cell>
          <table:table-cell office:value-type="float" office:value="7011.58" table:style-name="ce43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431.48" table:formula="of:=287.65+143.83" table:style-name="ce83">
            <text:p>431,48</text:p>
          </table:table-cell>
          <table:table-cell office:value-type="float" office:value="0" table:style-name="ce83">
            <text:p>0,00</text:p>
          </table:table-cell>
          <table:table-cell office:value-type="float" office:value="719.13" table:style-name="ce83">
            <text:p>719,13</text:p>
          </table:table-cell>
          <table:table-cell office:value-type="float" office:value="0" table:style-name="ce83">
            <text:p>0,00</text:p>
          </table:table-cell>
          <table:table-cell office:value-type="float" office:value="2157.39" table:formula="of:=2157.39" table:style-name="ce83">
            <text:p>2.157,39</text:p>
          </table:table-cell>
          <table:table-cell office:value-type="float" office:value="0" table:style-name="ce83">
            <text:p>0,00</text:p>
          </table:table-cell>
          <table:table-cell office:value-type="float" office:value="1438.26" table:style-name="ce83">
            <text:p>1.438,26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50">
            <text:p>0,00</text:p>
          </table:table-cell>
          <table:table-cell office:value-type="float" office:value="18631.39" table:formula="of:=3526.55+3134.16+11970.68" table:style-name="ce50">
            <text:p>18.631,3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4219" table:style-name="ce41">
            <text:p>34.219,00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142.74" table:style-name="ce50">
            <text:p>142,74</text:p>
          </table:table-cell>
          <table:table-cell office:value-type="float" office:value="0" table:style-name="ce50">
            <text:p>0,00</text:p>
          </table:table-cell>
          <table:table-cell office:value-type="float" office:value="71.38" table:style-name="ce50">
            <text:p>71,38</text:p>
          </table:table-cell>
          <table:table-cell office:value-type="float" office:value="23.79" table:style-name="ce50">
            <text:p>23,79</text:p>
          </table:table-cell>
          <table:table-cell office:value-type="float" office:value="71.37" table:style-name="ce50">
            <text:p>71,37</text:p>
          </table:table-cell>
          <table:table-cell office:value-type="float" office:value="71.37" table:style-name="ce50">
            <text:p>71,37</text:p>
          </table:table-cell>
          <table:table-cell office:value-type="float" office:value="452.01" table:style-name="ce50">
            <text:p>452,0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47.59" table:style-name="ce43">
            <text:p>47,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06.64" table:style-name="ce49">
            <text:p>9.306,64</text:p>
          </table:table-cell>
          <table:table-cell office:value-type="float" office:value="12821.279999999999" table:formula="of:=2692.64+10128.64" table:style-name="ce49">
            <text:p>12.821,28</text:p>
          </table:table-cell>
          <table:table-cell office:value-type="float" office:value="8455.64" table:style-name="ce49">
            <text:p>8.455,64</text:p>
          </table:table-cell>
          <table:table-cell office:value-type="float" office:value="8581.64" table:style-name="ce49">
            <text:p>8.581,64</text:p>
          </table:table-cell>
          <table:table-cell office:value-type="float" office:value="8989.64" table:style-name="ce49">
            <text:p>8.989,64</text:p>
          </table:table-cell>
          <table:table-cell office:value-type="float" office:value="8792.64" table:style-name="ce49">
            <text:p>8.792,64</text:p>
          </table:table-cell>
          <table:table-cell office:value-type="float" office:value="9292.64" table:style-name="ce49">
            <text:p>9.292,64</text:p>
          </table:table-cell>
          <table:table-cell office:value-type="float" office:value="8673.64" table:style-name="ce49">
            <text:p>8.673,64</text:p>
          </table:table-cell>
          <table:table-cell office:value-type="float" office:value="9266.64" table:style-name="ce49">
            <text:p>9.266,64</text:p>
          </table:table-cell>
          <table:table-cell office:value-type="float" office:value="9491.64" table:style-name="ce49">
            <text:p>9.491,64</text:p>
          </table:table-cell>
          <table:table-cell office:value-type="float" office:value="9506.64" table:style-name="ce41">
            <text:p>9.506,64</text:p>
          </table:table-cell>
          <table:table-cell office:value-type="float" office:value="9540.64" table:style-name="ce41">
            <text:p>9.540,64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3">
            <text:p>621,03</text:p>
          </table:table-cell>
          <table:table-cell office:value-type="float" office:value="621.03" table:style-name="ce43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509.39" table:formula="of:=207+1732.63+60.69+351.88+1078.34+78.85" table:style-name="ce49">
            <text:p>3.509,39</text:p>
          </table:table-cell>
          <table:table-cell office:value-type="float" office:value="3509.39" table:formula="of:=207+1732.63+60.69+351.88+1078.34+78.85" table:style-name="ce49">
            <text:p>3.509,39</text:p>
          </table:table-cell>
          <table:table-cell office:value-type="float" office:value="7035.9400000000005" table:formula="of:=207+3526.55+1732.63+60.69+351.88+1078.34+78.85" table:style-name="ce49">
            <text:p>7.035,94</text:p>
          </table:table-cell>
          <table:table-cell office:value-type="float" office:value="3509.39" table:formula="of:=207+1732.63+60.69+351.88+1078.34+78.85" table:style-name="ce49">
            <text:p>3.509,39</text:p>
          </table:table-cell>
          <table:table-cell office:value-type="float" office:value="4228.5200000000004" table:formula="of:=207+719.13+1732.63+60.69+351.88+1078.34+78.85" table:style-name="ce49">
            <text:p>4.228,52</text:p>
          </table:table-cell>
          <table:table-cell office:value-type="float" office:value="3509.39" table:formula="of:=207+1732.63+60.69+351.88+1078.34+78.85" table:style-name="ce49">
            <text:p>3.509,39</text:p>
          </table:table-cell>
          <table:table-cell office:value-type="float" office:value="3509.4100000000003" table:formula="of:=207+1732.63+60.69+351.88+1078.36+78.85" table:style-name="ce49">
            <text:p>3.509,41</text:p>
          </table:table-cell>
          <table:table-cell office:value-type="float" office:value="3524.7300000000005" table:formula="of:=207+1732.63+60.69+359.98+1083.76+80.67" table:style-name="ce49">
            <text:p>3.524,73</text:p>
          </table:table-cell>
          <table:table-cell office:value-type="float" office:value="3524.7300000000005" table:formula="of:=207+1732.63+60.69+359.98+1083.76+80.67" table:style-name="ce49">
            <text:p>3.524,73</text:p>
          </table:table-cell>
          <table:table-cell office:value-type="float" office:value="3409.3100000000004" table:formula="of:=1732.63+60.69+359.98+1175.34+80.67" table:style-name="ce49">
            <text:p>3.409,31</text:p>
          </table:table-cell>
          <table:table-cell office:value-type="float" office:value="3482.67" table:formula="of:=1732.63+73.36+60.69+359.98+1175.34+80.67" table:style-name="ce41">
            <text:p>3.482,67</text:p>
          </table:table-cell>
          <table:table-cell office:value-type="float" office:value="3408.31" table:style-name="ce41">
            <text:p>3.408,3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6315.350000000006" table:formula="of:=([.B149]+[.B150]+[.B151]+[.B152]+[.B153]+[.B154])-([.B155]+[.B156]+[.B157])" table:style-name="ce51">
            <text:p>26.315,35</text:p>
          </table:table-cell>
          <table:table-cell office:value-type="float" office:value="41289.37000000001" table:formula="of:=([.C149]+[.C150]+[.C151]+[.C152]+[.C153]+[.C154])-([.C155]+[.C156]+[.C157])" table:style-name="ce51">
            <text:p>41.289,37</text:p>
          </table:table-cell>
          <table:table-cell office:value-type="float" office:value="24071.840000000004" table:formula="of:=([.D149]+[.D150]+[.D151]+[.D152]+[.D153]+[.D154])-([.D155]+[.D156]+[.D157])" table:style-name="ce51">
            <text:p>24.071,84</text:p>
          </table:table-cell>
          <table:table-cell office:value-type="float" office:value="24404.430000000008" table:formula="of:=([.E149]+[.E150]+[.E151]+[.E152]+[.E153]+[.E154])-([.E155]+[.E156]+[.E157])" table:style-name="ce51">
            <text:p>24.404,43</text:p>
          </table:table-cell>
          <table:table-cell office:value-type="float" office:value="24763.14" table:formula="of:=([.F149]+[.F150]+[.F151]+[.F152]+[.F153]+[.F154])-([.F155]+[.F156]+[.F157])" table:style-name="ce51">
            <text:p>24.763,14</text:p>
          </table:table-cell>
          <table:table-cell office:value-type="float" office:value="24960.140000000007" table:formula="of:=([.G149]+[.G150]+[.G151]+[.G152]+[.G153]+[.G154])-([.G155]+[.G156]+[.G157])" table:style-name="ce51">
            <text:p>24.960,14</text:p>
          </table:table-cell>
          <table:table-cell office:value-type="float" office:value="26279.020000000004" table:formula="of:=([.H149]+[.H150]+[.H151]+[.H152]+[.H153]+[.H154])-([.H155]+[.H156]+[.H157])" table:style-name="ce51">
            <text:p>26.279,02</text:p>
          </table:table-cell>
          <table:table-cell office:value-type="float" office:value="24632.160000000003" table:formula="of:=([.I149]+[.I150]+[.I151]+[.I152]+[.I153]+[.I154])-([.I155]+[.I156]+[.I157])" table:style-name="ce51">
            <text:p>24.632,16</text:p>
          </table:table-cell>
          <table:table-cell office:value-type="float" office:value="26196.550000000003" table:formula="of:=([.J149]+[.J150]+[.J151]+[.J152]+[.J153]+[.J154])-([.J155]+[.J156]+[.J157])" table:style-name="ce51">
            <text:p>26.196,55</text:p>
          </table:table-cell>
          <table:table-cell office:value-type="float" office:value="26697.710000000003" table:formula="of:=([.K149]+[.K150]+[.K151]+[.K152]+[.K153]+[.K154])-([.K155]+[.K156]+[.K157])" table:style-name="ce51">
            <text:p>26.697,71</text:p>
          </table:table-cell>
          <table:table-cell office:value-type="float" office:value="26738.06" table:formula="of:=([.L149]+[.L150]+[.L151]+[.L152]+[.L153]+[.L154])-([.L155]+[.L156]+[.L157])" table:style-name="ce45">
            <text:p>26.738,06</text:p>
          </table:table-cell>
          <table:table-cell office:value-type="float" office:value="61045.009999999995" table:formula="of:=([.M149]+[.M150]+[.M151]+[.M152]+[.M153]+[.M154])-([.M155]+[.M156]+[.M157])" table:style-name="ce45">
            <text:p>61.045,01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1"/>
        </table:table-row>
        <table:table-row table:style-name="ro4">
          <table:table-cell table:style-name="ce26"/>
          <table:table-cell table:style-name="ce5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OBS: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1) Remuneração básica bruta é composta por: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2) Remuneração eventual é composta por:</text:p>
          </table:table-cell>
          <table:table-cell table:number-columns-repeated="16383"/>
        </table:table-row>
        <table:table-row table:style-name="ro4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410" table:style-name="ro1">
          <table:table-cell table:number-columns-repeated="16384"/>
        </table:table-row>
      </table:table>
      <table:table table:name="DIRGEP" table:style-name="ta4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26/03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4">
            <text:p>REMUNERAÇÃO DA DIRETORIA DE GESTÃO PORTUÁRIA - DIRG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Matrícula</text:p>
          </table:table-cell>
          <table:table-cell office:value-type="string" table:number-columns-spanned="4" table:number-rows-spanned="1" table:style-name="ce55">
            <text:p>99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4">
            <text:p>Nome</text:p>
          </table:table-cell>
          <table:table-cell office:value-type="string" table:number-columns-spanned="4" table:number-rows-spanned="1" table:style-name="ce56">
            <text:p>RONALDO FUCC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CPF</text:p>
          </table:table-cell>
          <table:table-cell office:value-type="string" table:number-columns-spanned="4" table:number-rows-spanned="1" table:style-name="ce57">
            <text:p>***.329.9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4">
            <text:p>Cargo / Emprego</text:p>
          </table:table-cell>
          <table:table-cell office:value-type="string" table:number-columns-spanned="4" table:number-rows-spanned="1" table:style-name="ce58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Lotação</text:p>
          </table:table-cell>
          <table:table-cell office:value-type="string" table:number-columns-spanned="4" table:number-rows-spanned="1" table:style-name="ce57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Data de admissão</text:p>
          </table:table-cell>
          <table:table-cell office:value-type="date" office:date-value="2023-04-17T00:00:00" table:number-columns-spanned="4" table:number-rows-spanned="1" table:style-name="ce59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3">
            <text:p>Data de afastament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97"/>
          <table:table-cell table:number-columns-repeated="4" table:style-name="ce98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table:style-name="ce13"/>
          <table:table-cell table:number-columns-repeated="9" table:style-name="ce15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8876.31" table:style-name="ce15">
            <text:p>R$ 8.876,31<text:s/></text:p>
          </table:table-cell>
          <table:table-cell office:value-type="currency" office:value="8876.31" table:style-name="ce15">
            <text:p>R$ 8.876,31<text:s/></text:p>
          </table:table-cell>
          <table:table-cell table:style-name="ce18"/>
          <table:table-cell table:number-columns-repeated="9" table:style-name="ce15"/>
          <table:table-cell table:style-name="ce13"/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office:value-type="currency" office:value="908.85" table:style-name="ce17">
            <text:p>R$ 908,85<text:s/></text:p>
          </table:table-cell>
          <table:table-cell office:value-type="currency" office:value="908.85" table:style-name="ce17">
            <text:p>R$ 908,85<text:s/></text:p>
          </table:table-cell>
          <table:table-cell table:number-columns-repeated="11" table:style-name="ce17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1" table:style-name="ce13"/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26619.200000000001" table:formula="of:=([.B17]+[.B18]+[.B19]+[.B20]+[.B21]+[.B22])-([.B23]+[.B24]+[.B25])" table:style-name="ce22">
            <text:p>R$ 26.619,20<text:s/></text:p>
          </table:table-cell>
          <table:table-cell office:value-type="currency" office:value="26619.200000000001" table:formula="of:=([.C17]+[.C18]+[.C19]+[.C20]+[.C21]+[.C22])-([.C23]+[.C24]+[.C25])" table:style-name="ce22">
            <text:p>R$ 26.619,20<text:s/></text:p>
          </table:table-cell>
          <table:table-cell office:value-type="currency" office:value="0" table:formula="of:=([.D17]+[.D18]+[.D19]+[.D20]+[.D21]+[.D22])-([.D23]+[.D24]+[.D25])" table:style-name="ce22">
            <text:p>R$ -00<text:s/></text:p>
          </table:table-cell>
          <table:table-cell office:value-type="currency" office:value="0" table:formula="of:=([.E17]+[.E18]+[.E19]+[.E20]+[.E21]+[.E22])-([.E23]+[.E24]+[.E25])" table:style-name="ce22">
            <text:p>R$ -00<text:s/></text:p>
          </table:table-cell>
          <table:table-cell office:value-type="currency" office:value="0" table:formula="of:=([.F17]+[.F18]+[.F19]+[.F20]+[.F21]+[.F22])-([.F23]+[.F24]+[.F25])" table:style-name="ce22">
            <text:p>R$ -00<text:s/></text:p>
          </table:table-cell>
          <table:table-cell office:value-type="currency" office:value="0" table:formula="of:=([.G17]+[.G18]+[.G19]+[.G20]+[.G21]+[.G22])-([.G23]+[.G24]+[.G25])" table:style-name="ce22">
            <text:p>R$ -00<text:s/></text:p>
          </table:table-cell>
          <table:table-cell office:value-type="currency" office:value="0" table:formula="of:=([.H17]+[.H18]+[.H19]+[.H20]+[.H21]+[.H22])-([.H23]+[.H24]+[.H25])" table:style-name="ce22">
            <text:p>R$ -00<text:s/></text:p>
          </table:table-cell>
          <table:table-cell office:value-type="currency" office:value="0" table:formula="of:=([.I17]+[.I18]+[.I19]+[.I20]+[.I21]+[.I22])-([.I23]+[.I24]+[.I25])" table:style-name="ce22">
            <text:p>R$ -00<text:s/></text:p>
          </table:table-cell>
          <table:table-cell office:value-type="currency" office:value="0" table:formula="of:=([.J17]+[.J18]+[.J19]+[.J20]+[.J21]+[.J22])-([.J23]+[.J24]+[.J25])" table:style-name="ce22">
            <text:p>R$ -00<text:s/></text:p>
          </table:table-cell>
          <table:table-cell office:value-type="currency" office:value="0" table:formula="of:=([.K17]+[.K18]+[.K19]+[.K20]+[.K21]+[.K22])-([.K23]+[.K24]+[.K25])" table:style-name="ce22">
            <text:p>R$ -00<text:s/></text:p>
          </table:table-cell>
          <table:table-cell office:value-type="currency" office:value="0" table:formula="of:=([.L17]+[.L18]+[.L19]+[.L20]+[.L21]+[.L22])-([.L23]+[.L24]+[.L25])" table:style-name="ce22">
            <text:p>R$ -00<text:s/></text:p>
          </table:table-cell>
          <table:table-cell office:value-type="currency" office:value="0" table:formula="of:=([.M17]+[.M18]+[.M19]+[.M20]+[.M21]+[.M22])-([.M23]+[.M24]+[.M25])" table:style-name="ce22">
            <text:p>R$ -00<text:s/></text:p>
          </table:table-cell>
          <table:table-cell office:value-type="currency" office:value="0" table:formula="of:=([.N17]+[.N18]+[.N21])-([.N23]+[.N24]+[.N25])" table:style-name="ce22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style-name="ce97"/>
          <table:table-cell table:number-columns-repeated="4" table:style-name="ce98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5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3"/>
          <table:table-cell office:value-type="currency" office:value="13330.21" table:style-name="ce15">
            <text:p>R$ 13.330,21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28565.77" table:style-name="ce15">
            <text:p>R$ 28.565,77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Remuneração Variável:</text:p>
          </table:table-cell>
          <table:table-cell table:number-columns-repeated="3" table:style-name="ce17"/>
          <table:table-cell office:value-type="currency" office:value="3657.07" table:style-name="ce17">
            <text:p>R$ 3.657,07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7838.59" table:style-name="ce17">
            <text:p>R$ 7.838,59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Féria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4760.96" table:style-name="ce13">
            <text:p>R$ 4.760,96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23959.839999999997" table:formula="of:=19043.85+4915.99" table:style-name="ce13">
            <text:p>R$ 23.959,84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Outras remunerações eventuais:</text:p>
          </table:table-cell>
          <table:table-cell table:number-columns-repeated="3" table:style-name="ce17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8"/>
          <table:table-cell office:value-type="currency" office:value="3560.91" table:style-name="ce15">
            <text:p>R$ 3.560,91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8885.08" table:style-name="ce15">
            <text:p>R$ 8.885,08<text:s/></text:p>
          </table:table-cell>
          <table:table-cell office:value-type="currency" office:value="5462.83" table:style-name="ce13">
            <text:p>R$ 5.462,83<text:s/>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INSS:</text:p>
          </table:table-cell>
          <table:table-cell table:number-columns-repeated="3" table:style-name="ce17"/>
          <table:table-cell office:value-type="currency" office:value="877.22" table:style-name="ce17">
            <text:p>R$ 877,22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office:value-type="currency" office:value="876.95" table:style-name="ce17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3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4760.96" table:style-name="ce13">
            <text:p>R$ 4.760,96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22">
            <text:p>R$ -00<text:s/></text:p>
          </table:table-cell>
          <table:table-cell office:value-type="currency" office:value="0" table:formula="of:=([.C31]+[.C32]+[.C33]+[.C34]+[.C35]+[.C36])-([.C37]+[.C38]+[.C39])" table:style-name="ce22">
            <text:p>R$ -00<text:s/></text:p>
          </table:table-cell>
          <table:table-cell office:value-type="currency" office:value="0" table:formula="of:=([.D31]+[.D32]+[.D33]+[.D34]+[.D35]+[.D36])-([.D37]+[.D38]+[.D39])" table:style-name="ce22">
            <text:p>R$ -00<text:s/></text:p>
          </table:table-cell>
          <table:table-cell office:value-type="currency" office:value="12549.149999999998" table:formula="of:=([.E31]+[.E32]+[.E33]+[.E34]+[.E35]+[.E36])-([.E37]+[.E38]+[.E39])" table:style-name="ce22">
            <text:p>R$ 12.549,15<text:s/></text:p>
          </table:table-cell>
          <table:table-cell office:value-type="currency" office:value="26642.33" table:formula="of:=([.F31]+[.F32]+[.F33]+[.F34]+[.F35]+[.F36])-([.F37]+[.F38]+[.F39])" table:style-name="ce22">
            <text:p>R$ 26.642,33<text:s/></text:p>
          </table:table-cell>
          <table:table-cell office:value-type="currency" office:value="26642.33" table:formula="of:=([.G31]+[.G32]+[.G33]+[.G34]+[.G35]+[.G36])-([.G37]+[.G38]+[.G39])" table:style-name="ce22">
            <text:p>R$ 26.642,33<text:s/></text:p>
          </table:table-cell>
          <table:table-cell office:value-type="currency" office:value="31403.29" table:formula="of:=([.H31]+[.H32]+[.H33]+[.H34]+[.H35]+[.H36])-([.H37]+[.H38]+[.H39])" table:style-name="ce22">
            <text:p>R$ 31.403,29<text:s/></text:p>
          </table:table-cell>
          <table:table-cell office:value-type="currency" office:value="26642.33" table:formula="of:=([.I31]+[.I32]+[.I33]+[.I34]+[.I35]+[.I36])-([.I37]+[.I38]+[.I39])" table:style-name="ce22">
            <text:p>R$ 26.642,33<text:s/></text:p>
          </table:table-cell>
          <table:table-cell office:value-type="currency" office:value="26642.33" table:formula="of:=([.J31]+[.J32]+[.J33]+[.J34]+[.J35]+[.J36])-([.J37]+[.J38]+[.J39])" table:style-name="ce22">
            <text:p>R$ 26.642,33<text:s/></text:p>
          </table:table-cell>
          <table:table-cell office:value-type="currency" office:value="26642.33" table:formula="of:=([.K31]+[.K32]+[.K33]+[.K34]+[.K35]+[.K36])-([.K37]+[.K38]+[.K39])" table:style-name="ce22">
            <text:p>R$ 26.642,33<text:s/></text:p>
          </table:table-cell>
          <table:table-cell office:value-type="currency" office:value="26642.33" table:formula="of:=([.L31]+[.L32]+[.L33]+[.L34]+[.L35]+[.L36])-([.L37]+[.L38]+[.L39])" table:style-name="ce22">
            <text:p>R$ 26.642,33<text:s/></text:p>
          </table:table-cell>
          <table:table-cell office:value-type="currency" office:value="26642.33" table:formula="of:=([.M31]+[.M32]+[.M33]+[.M34]+[.M35]+[.M36])-([.M37]+[.M38]+[.M39])" table:style-name="ce22">
            <text:p>R$ 26.642,33<text:s/></text:p>
          </table:table-cell>
          <table:table-cell office:value-type="currency" office:value="12859.099999999997" table:formula="of:=([.N31]+[.N32]+[.N35])-([.N37]+[.N38]+[.N39])" table:style-name="ce22">
            <text:p>R$ 12.859,10<text:s/></text:p>
          </table:table-cell>
          <table:table-cell table:number-columns-repeated="16370"/>
        </table:table-row>
        <table:table-row table:style-name="ro2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60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Matrícula</text:p>
          </table:table-cell>
          <table:table-cell office:value-type="string" table:number-columns-spanned="4" table:number-rows-spanned="1" table:style-name="ce55">
            <text:p>99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Nome</text:p>
          </table:table-cell>
          <table:table-cell office:value-type="string" table:number-columns-spanned="4" table:number-rows-spanned="1" table:style-name="ce56">
            <text:p>LUIZ FERNANDO WALTHER DE ALMEID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CPF</text:p>
          </table:table-cell>
          <table:table-cell office:value-type="string" table:number-columns-spanned="4" table:number-rows-spanned="1" table:style-name="ce57">
            <text:p><text:s/>***.832.30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Cargo / Emprego</text:p>
          </table:table-cell>
          <table:table-cell office:value-type="string" table:number-columns-spanned="4" table:number-rows-spanned="1" table:style-name="ce63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Lotação</text:p>
          </table:table-cell>
          <table:table-cell office:value-type="string" table:number-columns-spanned="4" table:number-rows-spanned="1" table:style-name="ce57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dmissão</text:p>
          </table:table-cell>
          <table:table-cell office:value-type="date" office:date-value="2022-07-18T00:00:00" table:number-columns-spanned="4" table:number-rows-spanned="1" table:style-name="ce59">
            <text:p>18/07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fastamento</text:p>
          </table:table-cell>
          <table:table-cell office:value-type="date" office:date-value="2023-02-13T00:00:00" table:number-columns-spanned="4" table:number-rows-spanned="1" table:style-name="ce61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5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26207.13" table:style-name="ce13">
            <text:p>R$ 26.207,13<text:s/></text:p>
          </table:table-cell>
          <table:table-cell table:number-columns-repeated="2" table:style-name="ce13"/>
          <table:table-cell table:number-columns-repeated="5" table:style-name="ce15"/>
          <table:table-cell table:number-columns-repeated="5" table:style-name="ce13"/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currency" office:value="7191.37" table:style-name="ce17">
            <text:p>R$ 7.191,37<text:s/></text:p>
          </table:table-cell>
          <table:table-cell table:number-columns-repeated="6" table:style-name="ce17"/>
          <table:table-cell table:style-name="ce28"/>
          <table:table-cell table:number-columns-repeated="5" table:style-name="ce17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table:number-columns-repeated="12" table:style-name="ce13"/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table:number-columns-repeated="12" table:style-name="ce13"/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8073.99" table:style-name="ce18">
            <text:p>R$ 8.073,99<text:s/></text:p>
          </table:table-cell>
          <table:table-cell table:number-columns-repeated="2" table:style-name="ce18"/>
          <table:table-cell table:number-columns-repeated="4" table:style-name="ce15"/>
          <table:table-cell table:number-columns-repeated="6" table:style-name="ce13"/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office:value-type="currency" office:value="877.22" table:style-name="ce17">
            <text:p>R$ 877,22<text:s/>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3">
            <text:p>R$ -00<text:s/></text:p>
          </table:table-cell>
          <table:table-cell table:number-columns-repeated="12" table:style-name="ce13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24447.29" table:formula="of:=([.B64]+[.B65]+[.B66]+[.B67]+[.B68]+[.B69])-([.B70]+[.B71]+[.B72])" table:style-name="ce22">
            <text:p>R$ 24.447,29<text:s/></text:p>
          </table:table-cell>
          <table:table-cell office:value-type="currency" office:value="0" table:formula="of:=([.C64]+[.C65]+[.C66]+[.C67]+[.C68]+[.C69])-([.C70]+[.C71]+[.C72])" table:style-name="ce22">
            <text:p>R$ -00<text:s/></text:p>
          </table:table-cell>
          <table:table-cell office:value-type="currency" office:value="0" table:formula="of:=([.D64]+[.D65]+[.D66]+[.D67]+[.D68]+[.D69])-([.D70]+[.D71]+[.D72])" table:style-name="ce22">
            <text:p>R$ -00<text:s/></text:p>
          </table:table-cell>
          <table:table-cell office:value-type="currency" office:value="0" table:formula="of:=([.E64]+[.E65]+[.E66]+[.E67]+[.E68]+[.E69])-([.E70]+[.E71]+[.E72])" table:style-name="ce22">
            <text:p>R$ -00<text:s/></text:p>
          </table:table-cell>
          <table:table-cell office:value-type="currency" office:value="0" table:formula="of:=([.F64]+[.F65]+[.F66]+[.F67]+[.F68]+[.F69])-([.F70]+[.F71]+[.F72])" table:style-name="ce22">
            <text:p>R$ -00<text:s/></text:p>
          </table:table-cell>
          <table:table-cell office:value-type="currency" office:value="0" table:formula="of:=([.G64]+[.G65]+[.G66]+[.G67]+[.G68]+[.G69])-([.G70]+[.G71]+[.G72])" table:style-name="ce22">
            <text:p>R$ -00<text:s/></text:p>
          </table:table-cell>
          <table:table-cell office:value-type="currency" office:value="0" table:formula="of:=([.H64]+[.H65]+[.H66]+[.H67]+[.H68]+[.H69])-([.H70]+[.H71]+[.H72])" table:style-name="ce22">
            <text:p>R$ -00<text:s/></text:p>
          </table:table-cell>
          <table:table-cell office:value-type="currency" office:value="0" table:formula="of:=([.I64]+[.I65]+[.I66]+[.I67]+[.I68]+[.I69])-([.I70]+[.I71]+[.I72])" table:style-name="ce22">
            <text:p>R$ -00<text:s/></text:p>
          </table:table-cell>
          <table:table-cell office:value-type="currency" office:value="0" table:formula="of:=([.J64]+[.J65]+[.J66]+[.J67]+[.J68]+[.J69])-([.J70]+[.J71]+[.J72])" table:style-name="ce22">
            <text:p>R$ -00<text:s/></text:p>
          </table:table-cell>
          <table:table-cell office:value-type="currency" office:value="0" table:formula="of:=([.K64]+[.K65]+[.K66]+[.K67]+[.K68]+[.K69])-([.K70]+[.K71]+[.K72])" table:style-name="ce22">
            <text:p>R$ -00<text:s/></text:p>
          </table:table-cell>
          <table:table-cell office:value-type="currency" office:value="0" table:formula="of:=([.L64]+[.L65]+[.L66]+[.L67]+[.L68]+[.L69])-([.L70]+[.L71]+[.L72])" table:style-name="ce22">
            <text:p>R$ -00<text:s/></text:p>
          </table:table-cell>
          <table:table-cell office:value-type="currency" office:value="0" table:formula="of:=([.M64]+[.M65]+[.M66]+[.M67]+[.M68]+[.M69])-([.M70]+[.M71]+[.M72])" table:style-name="ce22">
            <text:p>R$ -00<text:s/></text:p>
          </table:table-cell>
          <table:table-cell office:value-type="currency" office:value="0" table:formula="of:=([.N64]+[.N65])-([.N70]+[.N71]+[.N72])" table:style-name="ce2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5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0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5">
            <text:p>R$ -00<text:s/></text:p>
          </table:table-cell>
          <table:table-cell office:value-type="currency" office:value="0" table:style-name="ce15">
            <text:p>R$ -00<text:s/></text:p>
          </table:table-cell>
          <table:table-cell office:value-type="currency" office:value="0" table:style-name="ce15">
            <text:p>R$ -00<text:s/></text:p>
          </table:table-cell>
          <table:table-cell office:value-type="currency" office:value="12229.55" table:style-name="ce15">
            <text:p>R$ 12.229,55<text:s/></text:p>
          </table:table-cell>
          <table:table-cell office:value-type="currency" office:value="26207.13" table:style-name="ce15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10919.64" table:style-name="ce13">
            <text:p>R$ 10.919,64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116.26" table:style-name="ce17">
            <text:p>R$ 3.116,26<text:s/></text:p>
          </table:table-cell>
          <table:table-cell office:value-type="currency" office:value="7191.37" table:style-name="ce28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3256.05" table:style-name="ce17">
            <text:p>R$ 3.256,05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5">
            <text:p>R$ -00<text:s/></text:p>
          </table:table-cell>
          <table:table-cell table:number-columns-repeated="2" table:style-name="ce15"/>
          <table:table-cell office:value-type="currency" office:value="2882.7" table:style-name="ce15">
            <text:p>R$ 2.882,70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2801.15" table:style-name="ce13">
            <text:p>R$ 2.801,15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table:number-columns-repeated="6" table:style-name="ce17"/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office:value-type="currency" office:value="828.38" table:style-name="ce17">
            <text:p>R$ 828,38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6" table:style-name="ce13"/>
          <table:table-cell office:value-type="currency" office:value="873.57" table:style-name="ce13">
            <text:p>R$ 873,57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0" table:formula="of:=([.B78]+[.B79]+[.B80]+[.B81]+[.B82]+[.B83])-([.B84]+[.B85]+[.B86])" table:style-name="ce22">
            <text:p>R$ -00<text:s/></text:p>
          </table:table-cell>
          <table:table-cell office:value-type="currency" office:value="0" table:formula="of:=([.C78]+[.C79]+[.C80]+[.C81]+[.C82]+[.C83])-([.C84]+[.C85]+[.C86])" table:style-name="ce22">
            <text:p>R$ -00<text:s/></text:p>
          </table:table-cell>
          <table:table-cell office:value-type="currency" office:value="0" table:formula="of:=([.D78]+[.D79]+[.D80]+[.D81]+[.D82]+[.D83])-([.D84]+[.D85]+[.D86])" table:style-name="ce22">
            <text:p>R$ -00<text:s/></text:p>
          </table:table-cell>
          <table:table-cell office:value-type="currency" office:value="0" table:formula="of:=([.E78]+[.E79]+[.E80]+[.E81]+[.E82]+[.E83])-([.E84]+[.E85]+[.E86])" table:style-name="ce22">
            <text:p>R$ -00<text:s/></text:p>
          </table:table-cell>
          <table:table-cell office:value-type="currency" office:value="0" table:formula="of:=([.F78]+[.F79]+[.F80]+[.F81]+[.F82]+[.F83])-([.F84]+[.F85]+[.F86])" table:style-name="ce22">
            <text:p>R$ -00<text:s/></text:p>
          </table:table-cell>
          <table:table-cell office:value-type="currency" office:value="0" table:formula="of:=([.G78]+[.G79]+[.G80]+[.G81]+[.G82]+[.G83])-([.G84]+[.G85]+[.G86])" table:style-name="ce22">
            <text:p>R$ -00<text:s/></text:p>
          </table:table-cell>
          <table:table-cell office:value-type="currency" office:value="10761.16" table:formula="of:=([.H78]+[.H79]+[.H80]+[.H81]+[.H82]+[.H83])-([.H84]+[.H85]+[.H86])" table:style-name="ce22">
            <text:p>R$ 10.761,16<text:s/></text:p>
          </table:table-cell>
          <table:table-cell office:value-type="currency" office:value="24482.7" table:formula="of:=([.I78]+[.I79]+[.I80]+[.I81]+[.I82]+[.I83])-([.I84]+[.I85]+[.I86])" table:style-name="ce22">
            <text:p>R$ 24.482,70<text:s/></text:p>
          </table:table-cell>
          <table:table-cell office:value-type="currency" office:value="24482.7" table:formula="of:=([.J78]+[.J79]+[.J80]+[.J81]+[.J82]+[.J83])-([.J84]+[.J85]+[.J86])" table:style-name="ce22">
            <text:p>R$ 24.482,70<text:s/></text:p>
          </table:table-cell>
          <table:table-cell office:value-type="currency" office:value="24482.7" table:formula="of:=([.K78]+[.K79]+[.K80]+[.K81]+[.K82]+[.K83])-([.K84]+[.K85]+[.K86])" table:style-name="ce22">
            <text:p>R$ 24.482,70<text:s/></text:p>
          </table:table-cell>
          <table:table-cell office:value-type="currency" office:value="24482.7" table:formula="of:=([.L78]+[.L79]+[.L80]+[.L81]+[.L82]+[.L83])-([.L84]+[.L85]+[.L86])" table:style-name="ce22">
            <text:p>R$ 24.482,70<text:s/></text:p>
          </table:table-cell>
          <table:table-cell office:value-type="currency" office:value="24482.7" table:formula="of:=([.M78]+[.M79]+[.M80]+[.M81]+[.M82]+[.M83])-([.M84]+[.M85]+[.M86])" table:style-name="ce22">
            <text:p>R$ 24.482,70<text:s/></text:p>
          </table:table-cell>
          <table:table-cell office:value-type="currency" office:value="10546.159999999998" table:formula="of:=([.N78]+[.N79])-([.N84]+[.N85]+[.N86])" table:style-name="ce22">
            <text:p>R$ 10.546,16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5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Matrícula</text:p>
          </table:table-cell>
          <table:table-cell office:value-type="string" table:number-columns-spanned="4" table:number-rows-spanned="1" table:style-name="ce55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Nome</text:p>
          </table:table-cell>
          <table:table-cell office:value-type="string" table:number-columns-spanned="4" table:number-rows-spanned="1" table:style-name="ce56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CPF</text:p>
          </table:table-cell>
          <table:table-cell office:value-type="string" table:number-columns-spanned="4" table:number-rows-spanned="1" table:style-name="ce57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Cargo / Emprego</text:p>
          </table:table-cell>
          <table:table-cell office:value-type="string" table:number-columns-spanned="4" table:number-rows-spanned="1" table:style-name="ce63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Lotação</text:p>
          </table:table-cell>
          <table:table-cell office:value-type="string" table:number-columns-spanned="4" table:number-rows-spanned="1" table:style-name="ce57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dmissão</text:p>
          </table:table-cell>
          <table:table-cell office:value-type="date" office:date-value="2020-09-09T00:00:00" table:number-columns-spanned="4" table:number-rows-spanned="1" table:style-name="ce59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fastamento</text:p>
          </table:table-cell>
          <table:table-cell office:value-type="date" office:date-value="2022-05-24T00:00:00" table:number-columns-spanned="4" table:number-rows-spanned="1" table:style-name="ce61">
            <text:p>24/05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0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5220.5" table:style-name="ce13">
            <text:p>R$ 5.220,50<text:s/></text:p>
          </table:table-cell>
          <table:table-cell office:value-type="currency" office:value="5220.5" table:style-name="ce13">
            <text:p>R$ 5.220,50<text:s/></text:p>
          </table:table-cell>
          <table:table-cell office:value-type="currency" office:value="5220.5" table:style-name="ce13">
            <text:p>R$ 5.220,50<text:s/></text:p>
          </table:table-cell>
          <table:table-cell office:value-type="currency" office:value="4224.09" table:style-name="ce15">
            <text:p>R$ 4.224,09<text:s/></text:p>
          </table:table-cell>
          <table:table-cell office:value-type="currency" office:value="3379.28" table:style-name="ce15">
            <text:p>R$ 3.379,28<text:s/></text:p>
          </table:table-cell>
          <table:table-cell table:number-columns-repeated="3" table:style-name="ce15"/>
          <table:table-cell table:number-columns-repeated="3" table:style-name="ce13"/>
          <table:table-cell table:style-name="ce20"/>
          <table:table-cell table:style-name="ce13"/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137.43" table:style-name="ce17">
            <text:p>R$ 7.137,43<text:s/></text:p>
          </table:table-cell>
          <table:table-cell office:value-type="currency" office:value="7299.25" table:style-name="ce17">
            <text:p>R$ 7.299,25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5513.38" table:style-name="ce17">
            <text:p>R$ 5.513,38<text:s/></text:p>
          </table:table-cell>
          <table:table-cell table:number-columns-repeated="2" table:style-name="ce17"/>
          <table:table-cell table:style-name="ce28"/>
          <table:table-cell table:number-columns-repeated="3" table:style-name="ce17"/>
          <table:table-cell table:style-name="ce27"/>
          <table:table-cell table:style-name="ce17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26140.52" table:style-name="ce17">
            <text:p>R$ 26.140,52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4616.6099999999997" table:style-name="ce13">
            <text:p>R$ 4.616,61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2529.0700000000002" table:style-name="ce18">
            <text:p>R$ 2.529,07<text:s/></text:p>
          </table:table-cell>
          <table:table-cell office:value-type="currency" office:value="2529.0700000000002" table:style-name="ce18">
            <text:p>R$ 2.529,07<text:s/></text:p>
          </table:table-cell>
          <table:table-cell office:value-type="currency" office:value="2573.5700000000002" table:style-name="ce18">
            <text:p>R$ 2.573,57<text:s/></text:p>
          </table:table-cell>
          <table:table-cell office:value-type="currency" office:value="2269.89" table:style-name="ce15">
            <text:p>R$ 2.269,89<text:s/></text:p>
          </table:table-cell>
          <table:table-cell office:value-type="currency" office:value="1349.72" table:style-name="ce15">
            <text:p>R$ 1.349,72<text:s/></text:p>
          </table:table-cell>
          <table:table-cell table:number-columns-repeated="2" table:style-name="ce15"/>
          <table:table-cell table:number-columns-repeated="4" table:style-name="ce13"/>
          <table:table-cell table:style-name="ce20"/>
          <table:table-cell table:style-name="ce13"/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table:number-columns-repeated="11" table:style-name="ce17"/>
          <table:table-cell table:style-name="ce27"/>
          <table:table-cell table:style-name="ce31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11" table:style-name="ce13"/>
          <table:table-cell table:style-name="ce20"/>
          <table:table-cell table:style-name="ce13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11628.86" table:formula="of:=([.B103]+[.B104]+[.B105]+[.B106]+[.B107]+[.B108])-([.B109]+[.B110]+[.B111])" table:style-name="ce22">
            <text:p>R$ 11.628,86<text:s/></text:p>
          </table:table-cell>
          <table:table-cell office:value-type="currency" office:value="11628.86" table:formula="of:=([.C103]+[.C104]+[.C105]+[.C106]+[.C107]+[.C108])-([.C109]+[.C110]+[.C111])" table:style-name="ce22">
            <text:p>R$ 11.628,86<text:s/></text:p>
          </table:table-cell>
          <table:table-cell office:value-type="currency" office:value="11746.18" table:formula="of:=([.D103]+[.D104]+[.D105]+[.D106]+[.D107]+[.D108])-([.D109]+[.D110]+[.D111])" table:style-name="ce22">
            <text:p>R$ 11.746,18<text:s/></text:p>
          </table:table-cell>
          <table:table-cell office:value-type="currency" office:value="10945.57" table:formula="of:=([.E103]+[.E104]+[.E105]+[.E106]+[.E107]+[.E108])-([.E109]+[.E110]+[.E111])" table:style-name="ce22">
            <text:p>R$ 10.945,57<text:s/></text:p>
          </table:table-cell>
          <table:table-cell office:value-type="currency" office:value="40100.07" table:formula="of:=([.F103]+[.F104]+[.F105]+[.F106]+[.F107]+[.F108])-([.F109]+[.F110]+[.F111])" table:style-name="ce22">
            <text:p>R$ 40.100,07<text:s/></text:p>
          </table:table-cell>
          <table:table-cell office:value-type="currency" office:value="0" table:formula="of:=([.G103]+[.G104]+[.G105]+[.G106]+[.G107]+[.G108])-([.G109]+[.G110]+[.G111])" table:style-name="ce22">
            <text:p>R$ -00<text:s/></text:p>
          </table:table-cell>
          <table:table-cell office:value-type="currency" office:value="0" table:formula="of:=([.H103]+[.H104]+[.H105]+[.H106]+[.H107]+[.H108])-([.H109]+[.H110]+[.H111])" table:style-name="ce22">
            <text:p>R$ -00<text:s/></text:p>
          </table:table-cell>
          <table:table-cell office:value-type="currency" office:value="0" table:formula="of:=([.I103]+[.I104]+[.I105]+[.I106]+[.I107]+[.I108])-([.I109]+[.I110]+[.I111])" table:style-name="ce22">
            <text:p>R$ -00<text:s/></text:p>
          </table:table-cell>
          <table:table-cell office:value-type="currency" office:value="0" table:formula="of:=([.J103]+[.J104]+[.J105]+[.J106]+[.J107]+[.J108])-([.J109]+[.J110]+[.J111])" table:style-name="ce22">
            <text:p>R$ -00<text:s/></text:p>
          </table:table-cell>
          <table:table-cell office:value-type="currency" office:value="0" table:formula="of:=([.K103]+[.K104]+[.K105]+[.K106]+[.K107]+[.K108])-([.K109]+[.K110]+[.K111])" table:style-name="ce22">
            <text:p>R$ -00<text:s/></text:p>
          </table:table-cell>
          <table:table-cell office:value-type="currency" office:value="0" table:formula="of:=([.L103]+[.L104]+[.L105]+[.L106]+[.L107]+[.L108])-([.L109]+[.L110]+[.L111])" table:style-name="ce22">
            <text:p>R$ -00<text:s/></text:p>
          </table:table-cell>
          <table:table-cell office:value-type="currency" office:value="0" table:formula="of:=([.M103]+[.M104]+[.M105]+[.M106]+[.M107]+[.M108])-([.M109]+[.M110]+[.M111])" table:style-name="ce22">
            <text:p>R$ -00<text:s/></text:p>
          </table:table-cell>
          <table:table-cell office:value-type="currency" office:value="0" table:formula="of:=([.N103]+[.N104])-([.N109]+[.N110]+[.N111])" table:style-name="ce2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table:number-columns-repeated="11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96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96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96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96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96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96">
            <text:p>11/21</text:p>
          </table:table-cell>
          <table:table-cell office:value-type="date" office:date-value="2021-12-01T00:00:00" table:style-name="ce30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6167.06" table:style-name="ce70">
            <text:p>R$ 6.167,06<text:s/></text:p>
          </table:table-cell>
          <table:table-cell office:value-type="currency" office:value="6167.06" table:style-name="ce70">
            <text:p>R$ 6.167,06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70">
            <text:p>R$ 5.220,50<text:s/></text:p>
          </table:table-cell>
          <table:table-cell office:value-type="currency" office:value="5220.5" table:style-name="ce13">
            <text:p>R$ 5.220,5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currency" office:value="7105.07" table:style-name="ce28">
            <text:p>R$ 7.105,07<text:s/></text:p>
          </table:table-cell>
          <table:table-cell office:value-type="currency" office:value="7105.07" table:style-name="ce28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105.07" table:style-name="ce17">
            <text:p>R$ 7.105,07<text:s/></text:p>
          </table:table-cell>
          <table:table-cell office:value-type="currency" office:value="7047.54" table:style-name="ce28">
            <text:p>R$ 7.047,54<text:s/></text:p>
          </table:table-cell>
          <table:table-cell office:value-type="currency" office:value="7047.54" table:style-name="ce28">
            <text:p>R$ 7.047,54<text:s/></text:p>
          </table:table-cell>
          <table:table-cell office:value-type="currency" office:value="7047.54" table:style-name="ce28">
            <text:p>R$ 7.047,54<text:s/></text:p>
          </table:table-cell>
          <table:table-cell office:value-type="currency" office:value="7162.6" table:style-name="ce17">
            <text:p>R$ 7.162,60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047.54" table:style-name="ce17">
            <text:p>R$ 7.047,54<text:s/></text:p>
          </table:table-cell>
          <table:table-cell office:value-type="currency" office:value="7374.74" table:style-name="ce17">
            <text:p>R$ 7.374,74<text:s/></text:p>
          </table:table-cell>
          <table:table-cell office:value-type="currency" office:value="7103.57" table:style-name="ce17">
            <text:p>R$ 7.103,57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70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currency" office:value="1800" table:style-name="ce28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1800" table:style-name="ce17">
            <text:p>R$ 1.800,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3344.5767599999999" table:style-name="ce70">
            <text:p>R$ 3.344,58<text:s/></text:p>
          </table:table-cell>
          <table:table-cell office:value-type="currency" office:value="2357.64" table:style-name="ce13">
            <text:p>R$ 2.357,64<text:s/></text:p>
          </table:table-cell>
          <table:table-cell office:value-type="currency" office:value="2097.64" table:style-name="ce13">
            <text:p>R$ 2.097,64<text:s/></text:p>
          </table:table-cell>
          <table:table-cell office:value-type="currency" office:value="2097.66" table:style-name="ce13">
            <text:p>R$ 2.097,66<text:s/></text:p>
          </table:table-cell>
          <table:table-cell office:value-type="currency" office:value="2066.02" table:style-name="ce13">
            <text:p>R$ 2.066,02<text:s/></text:p>
          </table:table-cell>
          <table:table-cell office:value-type="currency" office:value="2081.84" table:style-name="ce13">
            <text:p>R$ 2.081,84<text:s/></text:p>
          </table:table-cell>
          <table:table-cell office:value-type="currency" office:value="2081.84" table:style-name="ce13">
            <text:p>R$ 2.081,84<text:s/></text:p>
          </table:table-cell>
          <table:table-cell office:value-type="currency" office:value="2535.9899999999998" table:style-name="ce13">
            <text:p>R$ 2.535,99<text:s/></text:p>
          </table:table-cell>
          <table:table-cell office:value-type="currency" office:value="2504.35" table:style-name="ce13">
            <text:p>R$ 2.504,35<text:s/></text:p>
          </table:table-cell>
          <table:table-cell office:value-type="currency" office:value="2504.35" table:style-name="ce13">
            <text:p>R$ 2.504,35<text:s/></text:p>
          </table:table-cell>
          <table:table-cell office:value-type="currency" office:value="2504.35" table:style-name="ce13">
            <text:p>R$ 2.504,35<text:s/></text:p>
          </table:table-cell>
          <table:table-cell office:value-type="currency" office:value="2594.35" table:style-name="ce13">
            <text:p>R$ 2.594,35<text:s/></text:p>
          </table:table-cell>
          <table:table-cell office:value-type="currency" office:value="2519.7600000000002" table:style-name="ce13">
            <text:p>R$ 2.519,76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table:style-name="ce28"/>
          <table:table-cell table:number-columns-repeated="12" table:style-name="ce17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536.4" table:style-name="ce13">
            <text:p>R$ 1.536,40<text:s/></text:p>
          </table:table-cell>
          <table:table-cell office:value-type="currency" office:value="1536.4" table:style-name="ce13">
            <text:p>R$ 1.536,40<text:s/></text:p>
          </table:table-cell>
          <table:table-cell office:value-type="currency" office:value="1593.94" table:style-name="ce13">
            <text:p>R$ 1.593,94<text:s/></text:p>
          </table:table-cell>
          <table:table-cell office:value-type="currency" office:value="1593.94" table:style-name="ce13">
            <text:p>R$ 1.593,94<text:s/></text:p>
          </table:table-cell>
          <table:table-cell office:value-type="currency" office:value="1536.41" table:style-name="ce13">
            <text:p>R$ 1.536,41<text:s/></text:p>
          </table:table-cell>
          <table:table-cell office:value-type="currency" office:value="1536.41" table:style-name="ce13">
            <text:p>R$ 1.536,41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currency" office:value="11727.553240000001" table:formula="of:=([.B117]+[.B118]+[.B119]+[.B120]+[.B121]+[.B122])-([.B123]+[.B124]+[.B125])" table:style-name="ce87">
            <text:p>R$ 11.727,55<text:s/></text:p>
          </table:table-cell>
          <table:table-cell office:value-type="currency" office:value="11178.09" table:formula="of:=([.C117]+[.C118]+[.C119]+[.C120]+[.C121]+[.C122])-([.C123]+[.C124]+[.C125])" table:style-name="ce87">
            <text:p>R$ 11.178,09<text:s/></text:p>
          </table:table-cell>
          <table:table-cell office:value-type="currency" office:value="10491.529999999999" table:formula="of:=([.D117]+[.D118]+[.D119]+[.D120]+[.D121]+[.D122])-([.D123]+[.D124]+[.D125])" table:style-name="ce87">
            <text:p>R$ 10.491,53<text:s/></text:p>
          </table:table-cell>
          <table:table-cell office:value-type="currency" office:value="10433.969999999999" table:formula="of:=([.E117]+[.E118]+[.E119]+[.E120]+[.E121]+[.E122])-([.E123]+[.E124]+[.E125])" table:style-name="ce87">
            <text:p>R$ 10.433,97<text:s/></text:p>
          </table:table-cell>
          <table:table-cell office:value-type="currency" office:value="10408.080000000002" table:formula="of:=([.F117]+[.F118]+[.F119]+[.F120]+[.F121]+[.F122])-([.F123]+[.F124]+[.F125])" table:style-name="ce87">
            <text:p>R$ 10.408,08<text:s/></text:p>
          </table:table-cell>
          <table:table-cell office:value-type="currency" office:value="10449.790000000001" table:formula="of:=([.G117]+[.G118]+[.G119]+[.G120]+[.G121]+[.G122])-([.G123]+[.G124]+[.G125])" table:style-name="ce87">
            <text:p>R$ 10.449,79<text:s/></text:p>
          </table:table-cell>
          <table:table-cell office:value-type="currency" office:value="10449.790000000001" table:formula="of:=([.H117]+[.H118]+[.H119]+[.H120]+[.H121]+[.H122])-([.H123]+[.H124]+[.H125])" table:style-name="ce87">
            <text:p>R$ 10.449,79<text:s/></text:p>
          </table:table-cell>
          <table:table-cell office:value-type="currency" office:value="11647.11" table:formula="of:=([.I117]+[.I118]+[.I119]+[.I120]+[.I121]+[.I122])-([.I123]+[.I124]+[.I125])" table:style-name="ce87">
            <text:p>R$ 11.647,11<text:s/></text:p>
          </table:table-cell>
          <table:table-cell office:value-type="currency" office:value="11563.69" table:formula="of:=([.J117]+[.J118]+[.J119]+[.J120]+[.J121]+[.J122])-([.J123]+[.J124]+[.J125])" table:style-name="ce87">
            <text:p>R$ 11.563,69<text:s/></text:p>
          </table:table-cell>
          <table:table-cell office:value-type="currency" office:value="11563.69" table:formula="of:=([.K117]+[.K118]+[.K119]+[.K120]+[.K121]+[.K122])-([.K123]+[.K124]+[.K125])" table:style-name="ce87">
            <text:p>R$ 11.563,69<text:s/></text:p>
          </table:table-cell>
          <table:table-cell office:value-type="currency" office:value="11563.69" table:formula="of:=([.L117]+[.L118]+[.L119]+[.L120]+[.L121]+[.L122])-([.L123]+[.L124]+[.L125])" table:style-name="ce87">
            <text:p>R$ 11.563,69<text:s/></text:p>
          </table:table-cell>
          <table:table-cell office:value-type="currency" office:value="11800.89" table:formula="of:=([.M117]+[.M118]+[.M119]+[.M120]+[.M121]+[.M122])-([.M123]+[.M124]+[.M125])" table:style-name="ce87">
            <text:p>R$ 11.800,89<text:s/></text:p>
          </table:table-cell>
          <table:table-cell office:value-type="currency" office:value="9804.31" table:formula="of:=([.N117]+[.N118]+[.N119]+[.N120]+[.N121]+[.N122])-([.N123]+[.N124]+[.N125])" table:style-name="ce22">
            <text:p>R$ 9.804,31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currency" office:value="0" table:style-name="ce70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table:number-columns-repeated="7" table:style-name="ce24"/>
          <table:table-cell table:style-name="ce25"/>
          <table:table-cell table:style-name="ce24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6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0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table:number-columns-repeated="4" table:style-name="ce41"/>
          <table:table-cell table:number-columns-repeated="4" table:style-name="ce49"/>
          <table:table-cell office:value-type="currency" office:value="26207.13" table:style-name="ce13">
            <text:p>R$ 26.207,13<text:s/></text:p>
          </table:table-cell>
          <table:table-cell office:value-type="currency" office:value="6167.06" table:style-name="ce13">
            <text:p>R$ 6.167,06<text:s/></text:p>
          </table:table-cell>
          <table:table-cell office:value-type="currency" office:value="6167.06" table:style-name="ce13">
            <text:p>R$ 6.167,06<text:s/></text:p>
          </table:table-cell>
          <table:table-cell office:value-type="currency" office:value="6167.06" table:style-name="ce20">
            <text:p>R$ 6.167,06<text:s/></text:p>
          </table:table-cell>
          <table:table-cell office:value-type="currency" office:value="4312.9799999999996" table:style-name="ce13">
            <text:p>R$ 4.312,98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table:number-columns-repeated="3" table:style-name="ce43"/>
          <table:table-cell table:number-columns-repeated="5" table:style-name="ce50"/>
          <table:table-cell office:value-type="currency" office:value="5513.38" table:style-name="ce17">
            <text:p>R$ 5.513,38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91.37" table:style-name="ce17">
            <text:p>R$ 7.191,37<text:s/></text:p>
          </table:table-cell>
          <table:table-cell office:value-type="currency" office:value="7141.03" table:style-name="ce27">
            <text:p>R$ 7.141,03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table:style-name="ce41"/>
          <table:table-cell table:number-columns-repeated="7" table:style-name="ce49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table:style-name="ce41"/>
          <table:table-cell table:number-columns-repeated="7" table:style-name="ce49"/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20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1416" table:style-name="ce17">
            <text:p>R$ 1.416,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3600" table:style-name="ce27">
            <text:p>R$ 3.600,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table:style-name="ce41"/>
          <table:table-cell table:number-columns-repeated="7" table:style-name="ce49"/>
          <table:table-cell office:value-type="currency" office:value="6163.64" table:style-name="ce13">
            <text:p>R$ 6.163,64<text:s/></text:p>
          </table:table-cell>
          <table:table-cell office:value-type="currency" office:value="2381.64" table:style-name="ce13">
            <text:p>R$ 2.381,64<text:s/></text:p>
          </table:table-cell>
          <table:table-cell office:value-type="currency" office:value="2381.64" table:style-name="ce13">
            <text:p>R$ 2.381,64<text:s/></text:p>
          </table:table-cell>
          <table:table-cell office:value-type="currency" office:value="2367.64" table:style-name="ce20">
            <text:p>R$ 2.367,64<text:s/></text:p>
          </table:table-cell>
          <table:table-cell office:value-type="currency" office:value="334.29" table:style-name="ce13">
            <text:p>R$ 334,29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table:style-name="ce43"/>
          <table:table-cell table:number-columns-repeated="7" table:style-name="ce50"/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2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style-name="ce47"/>
          <table:table-cell table:number-columns-repeated="7" table:style-name="ce49"/>
          <table:table-cell office:value-type="currency" office:value="6144.99" table:style-name="ce13">
            <text:p>R$ 6.144,99<text:s/></text:p>
          </table:table-cell>
          <table:table-cell office:value-type="currency" office:value="1536.4" table:style-name="ce13">
            <text:p>R$ 1.536,40<text:s/></text:p>
          </table:table-cell>
          <table:table-cell office:value-type="currency" office:value="1536.4" table:style-name="ce32">
            <text:p>R$ 1.536,40<text:s/></text:p>
          </table:table-cell>
          <table:table-cell office:value-type="currency" office:value="1536.4" table:style-name="ce20">
            <text:p>R$ 1.536,4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0" table:formula="of:=([.B131]+[.B132]+[.B133]+[.B134]+[.B135]+[.B136])-([.B137]+[.B138]+[.B139])" table:style-name="ce45">
            <text:p>0,00</text:p>
          </table:table-cell>
          <table:table-cell office:value-type="float" office:value="0" table:formula="of:=([.C131]+[.C132]+[.C133]+[.C134]+[.C135]+[.C136])-([.C137]+[.C138]+[.C139])" table:style-name="ce45">
            <text:p>0,00</text:p>
          </table:table-cell>
          <table:table-cell office:value-type="float" office:value="0" table:formula="of:=([.D131]+[.D132]+[.D133]+[.D134]+[.D135]+[.D136])-([.D137]+[.D138]+[.D139])" table:style-name="ce45">
            <text:p>0,00</text:p>
          </table:table-cell>
          <table:table-cell office:value-type="float" office:value="0" table:formula="of:=([.E131]+[.E132]+[.E133]+[.E134]+[.E135]+[.E136])-([.E137]+[.E138]+[.E139])" table:style-name="ce45">
            <text:p>0,00</text:p>
          </table:table-cell>
          <table:table-cell table:number-columns-repeated="4" table:style-name="ce51"/>
          <table:table-cell office:value-type="currency" office:value="19411.88" table:formula="of:=([.J131]+[.J132]+[.J133]+[.J134]+[.J135]+[.J136])-([.J137]+[.J138]+[.J139])" table:style-name="ce87">
            <text:p>R$ 19.411,88<text:s/></text:p>
          </table:table-cell>
          <table:table-cell office:value-type="currency" office:value="10856.39" table:formula="of:=([.K131]+[.K132]+[.K133]+[.K134]+[.K135]+[.K136])-([.K137]+[.K138]+[.K139])" table:style-name="ce87">
            <text:p>R$ 10.856,39<text:s/></text:p>
          </table:table-cell>
          <table:table-cell office:value-type="currency" office:value="9440.39" table:formula="of:=([.L131]+[.L132]+[.L133]+[.L134]+[.L135]+[.L136])-([.L137]+[.L138]+[.L139])" table:style-name="ce87">
            <text:p>R$ 9.440,39<text:s/></text:p>
          </table:table-cell>
          <table:table-cell office:value-type="currency" office:value="13004.05" table:formula="of:=([.M131]+[.M132]+[.M133]+[.M134]+[.M135]+[.M136])-([.M137]+[.M138]+[.M139])" table:style-name="ce90">
            <text:p>R$ 13.004,05<text:s/></text:p>
          </table:table-cell>
          <table:table-cell office:value-type="currency" office:value="3978.6899999999996" table:formula="of:=([.N131]+[.N132]+[.N133]+[.N134]+[.N135]+[.N136])-([.N137]+[.N138]+[.N139])" table:style-name="ce22">
            <text:p>R$ 3.978,69<text:s/>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4" table:style-name="ce52"/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office:value-type="currency" office:value="0" table:style-name="ce25">
            <text:p>R$ -00<text:s/></text:p>
          </table:table-cell>
          <table:table-cell office:value-type="currency" office:value="0" table:style-name="ce24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Matrícula</text:p>
          </table:table-cell>
          <table:table-cell office:value-type="string" table:number-columns-spanned="4" table:number-rows-spanned="1" table:style-name="ce55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Nome</text:p>
          </table:table-cell>
          <table:table-cell office:value-type="string" table:number-columns-spanned="4" table:number-rows-spanned="1" table:style-name="ce56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CPF</text:p>
          </table:table-cell>
          <table:table-cell office:value-type="string" table:number-columns-spanned="4" table:number-rows-spanned="1" table:style-name="ce57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4">
            <text:p>Cargo / Emprego</text:p>
          </table:table-cell>
          <table:table-cell office:value-type="string" table:number-columns-spanned="4" table:number-rows-spanned="1" table:style-name="ce63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Emprego Comissionad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Lotação</text:p>
          </table:table-cell>
          <table:table-cell office:value-type="string" table:number-columns-spanned="4" table:number-rows-spanned="1" table:style-name="ce57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Regime Jurídic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Jornada de Trabalho</text:p>
          </table:table-cell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dmissão</text:p>
          </table:table-cell>
          <table:table-cell office:value-type="date" office:date-value="2016-11-28T00:00:00" table:number-columns-spanned="4" table:number-rows-spanned="1" table:style-name="ce59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3">
            <text:p>Data de afastamento</text:p>
          </table:table-cell>
          <table:table-cell office:value-type="date" office:date-value="2020-08-28T00:00:00" table:number-columns-spanned="4" table:number-rows-spanned="1" table:style-name="ce61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6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office:value-type="date" office:date-value="2021-01-01T00:00:00" table:style-name="ce11">
            <text:p>01/2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8.13" table:style-name="ce41">
            <text:p>26.208,13</text:p>
          </table:table-cell>
          <table:table-cell table:number-columns-repeated="5" table:style-name="ce49"/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141.03" table:style-name="ce43">
            <text:p>7.141,03</text:p>
          </table:table-cell>
          <table:table-cell office:value-type="float" office:value="7141.03" table:style-name="ce43">
            <text:p>7.141,03</text:p>
          </table:table-cell>
          <table:table-cell office:value-type="float" office:value="7141.03" table:style-name="ce43">
            <text:p>7.141,03</text:p>
          </table:table-cell>
          <table:table-cell office:value-type="float" office:value="7191.37" table:style-name="ce50">
            <text:p>7.191,37</text:p>
          </table:table-cell>
          <table:table-cell office:value-type="float" office:value="7191.37" table:style-name="ce50">
            <text:p>7.191,37</text:p>
          </table:table-cell>
          <table:table-cell office:value-type="float" office:value="7191.37" table:style-name="ce50">
            <text:p>7.191,37</text:p>
          </table:table-cell>
          <table:table-cell office:value-type="float" office:value="6831.8" table:style-name="ce50">
            <text:p>6.831,80</text:p>
          </table:table-cell>
          <table:table-cell office:value-type="float" office:value="13663.6" table:style-name="ce50">
            <text:p>13.663,60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5" table:style-name="ce49"/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6991.65" table:style-name="ce50">
            <text:p>56.991,65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619.240000000002" table:style-name="ce49">
            <text:p>20.619,24</text:p>
          </table:table-cell>
          <table:table-cell table:number-columns-repeated="5" table:style-name="ce49"/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0" table:style-name="ce43">
            <text:p>0,00</text:p>
          </table:table-cell>
          <table:table-cell office:value-type="float" office:value="171.02" table:style-name="ce50">
            <text:p>171,0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8997.21" table:style-name="ce50">
            <text:p>18.997,21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0.64" table:style-name="ce41">
            <text:p>7.960,64</text:p>
          </table:table-cell>
          <table:table-cell office:value-type="float" office:value="7960.64" table:style-name="ce49">
            <text:p>7.960,64</text:p>
          </table:table-cell>
          <table:table-cell office:value-type="float" office:value="7948.64" table:style-name="ce49">
            <text:p>7.948,64</text:p>
          </table:table-cell>
          <table:table-cell office:value-type="float" office:value="7962.64" table:style-name="ce49">
            <text:p>7.962,64</text:p>
          </table:table-cell>
          <table:table-cell office:value-type="float" office:value="7962.64" table:style-name="ce49">
            <text:p>7.962,64</text:p>
          </table:table-cell>
          <table:table-cell office:value-type="float" office:value="7962.64" table:style-name="ce49">
            <text:p>7.962,64</text:p>
          </table:table-cell>
          <table:table-cell office:value-type="float" office:value="7863.64" table:style-name="ce49">
            <text:p>7.863,64</text:p>
          </table:table-cell>
          <table:table-cell office:value-type="float" office:value="12421.26" table:style-name="ce49">
            <text:p>12.421,26</text:p>
          </table:table-cell>
          <table:table-cell table:number-columns-repeated="5" table:style-name="ce49"/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71.12" table:style-name="ce43">
            <text:p>671,12</text:p>
          </table:table-cell>
          <table:table-cell office:value-type="float" office:value="671.11" table:style-name="ce50">
            <text:p>671,11</text:p>
          </table:table-cell>
          <table:table-cell office:value-type="float" office:value="713.1" table:style-name="ce50">
            <text:p>713,10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office:value-type="float" office:value="713.08" table:style-name="ce50">
            <text:p>713,08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2495.9499999999998" table:style-name="ce47">
            <text:p>2.495,95</text:p>
          </table:table-cell>
          <table:table-cell office:value-type="float" office:value="2428.27" table:style-name="ce49">
            <text:p>2.428,27</text:p>
          </table:table-cell>
          <table:table-cell office:value-type="float" office:value="2428.27" table:style-name="ce49">
            <text:p>2.428,27</text:p>
          </table:table-cell>
          <table:table-cell office:value-type="float" office:value="2428.27" table:style-name="ce49">
            <text:p>2.428,27</text:p>
          </table:table-cell>
          <table:table-cell office:value-type="float" office:value="1982.47" table:style-name="ce49">
            <text:p>1.982,47</text:p>
          </table:table-cell>
          <table:table-cell office:value-type="float" office:value="1982.47" table:style-name="ce49">
            <text:p>1.982,47</text:p>
          </table:table-cell>
          <table:table-cell office:value-type="float" office:value="1963.07" table:style-name="ce49">
            <text:p>1.963,07</text:p>
          </table:table-cell>
          <table:table-cell office:value-type="float" office:value="21295.32" table:style-name="ce49">
            <text:p>21.295,32</text:p>
          </table:table-cell>
          <table:table-cell table:number-columns-repeated="5" table:style-name="ce49"/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2220.450000000004" table:formula="of:=([.B157]+[.B158]+[.B159]+[.B160]+[.B161]+[.B162])-([.B163]+[.B164]+[.B165])" table:style-name="ce45">
            <text:p>22.220,45</text:p>
          </table:table-cell>
          <table:table-cell office:value-type="float" office:value="22459.16" table:formula="of:=([.C157]+[.C158]+[.C159]+[.C160]+[.C161]+[.C162])-([.C163]+[.C164]+[.C165])" table:style-name="ce45">
            <text:p>22.459,16</text:p>
          </table:table-cell>
          <table:table-cell office:value-type="float" office:value="22258.15" table:formula="of:=([.D157]+[.D158]+[.D159]+[.D160]+[.D161]+[.D162])-([.D163]+[.D164]+[.D165])" table:style-name="ce45">
            <text:p>22.258,15</text:p>
          </table:table-cell>
          <table:table-cell office:value-type="float" office:value="22294.51" table:formula="of:=([.E157]+[.E158]+[.E159]+[.E160]+[.E161]+[.E162])-([.E163]+[.E164]+[.E165])" table:style-name="ce45">
            <text:p>22.294,51</text:p>
          </table:table-cell>
          <table:table-cell office:value-type="float" office:value="22740.309999999998" table:formula="of:=([.F157]+[.F158]+[.F159]+[.F160]+[.F161]+[.F162])-([.F163]+[.F164]+[.F165])" table:style-name="ce45">
            <text:p>22.740,31</text:p>
          </table:table-cell>
          <table:table-cell office:value-type="float" office:value="22740.309999999998" table:formula="of:=([.G157]+[.G158]+[.G159]+[.G160]+[.G161]+[.G162])-([.G163]+[.G164]+[.G165])" table:style-name="ce45">
            <text:p>22.740,31</text:p>
          </table:table-cell>
          <table:table-cell office:value-type="float" office:value="22499.14" table:formula="of:=([.H157]+[.H158]+[.H159]+[.H160]+[.H161]+[.H162])-([.H163]+[.H164]+[.H165])" table:style-name="ce45">
            <text:p>22.499,14</text:p>
          </table:table-cell>
          <table:table-cell office:value-type="float" office:value="102050.17000000001" table:formula="of:=([.I157]+[.I158]+[.I159]+[.I160]+[.I161]+[.I162])-([.I163]+[.I164]+[.I165])" table:style-name="ce45">
            <text:p>102.050,17</text:p>
          </table:table-cell>
          <table:table-cell table:number-columns-repeated="5" table:style-name="ce51"/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5" table:style-name="ce52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96">
            <text:p>01/19</text:p>
          </table:table-cell>
          <table:table-cell office:value-type="date" office:date-value="2019-02-01T00:00:00" table:style-name="ce96">
            <text:p>02/19</text:p>
          </table:table-cell>
          <table:table-cell office:value-type="date" office:date-value="2019-03-01T00:00:00" table:style-name="ce96">
            <text:p>03/19</text:p>
          </table:table-cell>
          <table:table-cell office:value-type="date" office:date-value="2019-04-01T00:00:00" table:style-name="ce96">
            <text:p>04/19</text:p>
          </table:table-cell>
          <table:table-cell office:value-type="date" office:date-value="2019-05-01T00:00:00" table:style-name="ce96">
            <text:p>05/19</text:p>
          </table:table-cell>
          <table:table-cell office:value-type="date" office:date-value="2019-06-01T00:00:00" table:style-name="ce96">
            <text:p>06/19</text:p>
          </table:table-cell>
          <table:table-cell office:value-type="date" office:date-value="2019-07-01T00:00:00" table:style-name="ce96">
            <text:p>07/19</text:p>
          </table:table-cell>
          <table:table-cell office:value-type="date" office:date-value="2019-08-01T00:00:00" table:style-name="ce96">
            <text:p>08/19</text:p>
          </table:table-cell>
          <table:table-cell office:value-type="date" office:date-value="2019-09-01T00:00:00" table:style-name="ce96">
            <text:p>09/19</text:p>
          </table:table-cell>
          <table:table-cell office:value-type="date" office:date-value="2019-10-01T00:00:00" table:style-name="ce96">
            <text:p>10/19</text:p>
          </table:table-cell>
          <table:table-cell office:value-type="date" office:date-value="2019-11-01T00:00:00" table:style-name="ce96">
            <text:p>11/19</text:p>
          </table:table-cell>
          <table:table-cell office:value-type="date" office:date-value="2019-12-01T00:00:00" table:style-name="ce96">
            <text:p>12/19</text:p>
          </table:table-cell>
          <table:table-cell office:value-type="date" office:date-value="2020-01-01T00:00:00" table:style-name="ce96">
            <text:p>01/2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8.13" table:style-name="ce41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33.83" table:style-name="ce43">
            <text:p>7.133,83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float" office:value="7159" table:style-name="ce43">
            <text:p>7.159,0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62.6" table:style-name="ce43">
            <text:p>7.162,60</text:p>
          </table:table-cell>
          <table:table-cell office:value-type="float" office:value="7155.41" table:style-name="ce43">
            <text:p>7.155,41</text:p>
          </table:table-cell>
          <table:table-cell office:value-type="float" office:value="7155.41" table:style-name="ce43">
            <text:p>7.155,41</text:p>
          </table:table-cell>
          <table:table-cell office:value-type="float" office:value="7155.41" table:style-name="ce43">
            <text:p>7.155,41</text:p>
          </table:table-cell>
          <table:table-cell office:value-type="float" office:value="7156.41" table:style-name="ce43">
            <text:p>7.156,4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26010.23" table:style-name="ce43">
            <text:p>26.010,23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3359.839999999997" table:style-name="ce41">
            <text:p>33.359,84</text:p>
          </table:table-cell>
          <table:table-cell office:value-type="float" office:value="33360.839999999997" table:style-name="ce41">
            <text:p>33.360,84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6.64" table:style-name="ce41">
            <text:p>7.966,64</text:p>
          </table:table-cell>
          <table:table-cell office:value-type="float" office:value="7966.64" table:style-name="ce41">
            <text:p>7.966,64</text:p>
          </table:table-cell>
          <table:table-cell office:value-type="float" office:value="7966.64" table:style-name="ce41">
            <text:p>7.966,64</text:p>
          </table:table-cell>
          <table:table-cell office:value-type="float" office:value="7973.64" table:style-name="ce41">
            <text:p>7.973,64</text:p>
          </table:table-cell>
          <table:table-cell office:value-type="float" office:value="7973.64" table:style-name="ce41">
            <text:p>7.973,64</text:p>
          </table:table-cell>
          <table:table-cell office:value-type="float" office:value="7973.64" table:style-name="ce41">
            <text:p>7.973,64</text:p>
          </table:table-cell>
          <table:table-cell office:value-type="float" office:value="7974.64" table:style-name="ce41">
            <text:p>7.974,64</text:p>
          </table:table-cell>
          <table:table-cell office:value-type="float" office:value="9915.64" table:style-name="ce41">
            <text:p>9.915,64</text:p>
          </table:table-cell>
          <table:table-cell office:value-type="float" office:value="5812.64" table:style-name="ce41">
            <text:p>5.812,64</text:p>
          </table:table-cell>
          <table:table-cell office:value-type="float" office:value="7972.64" table:style-name="ce41">
            <text:p>7.972,64</text:p>
          </table:table-cell>
          <table:table-cell office:value-type="float" office:value="7972.64" table:style-name="ce41">
            <text:p>7.972,64</text:p>
          </table:table-cell>
          <table:table-cell office:value-type="float" office:value="7972.64" table:style-name="ce41">
            <text:p>7.972,64</text:p>
          </table:table-cell>
          <table:table-cell office:value-type="float" office:value="7973.64" table:style-name="ce41">
            <text:p>7.973,64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42.34" table:style-name="ce43">
            <text:p>642,34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2.33000000000004" table:style-name="ce43">
            <text:p>642,33</text:p>
          </table:table-cell>
          <table:table-cell office:value-type="float" office:value="643.33000000000004" table:style-name="ce43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709.54" table:style-name="ce47">
            <text:p>1.709,54</text:p>
          </table:table-cell>
          <table:table-cell office:value-type="float" office:value="2023.94" table:style-name="ce47">
            <text:p>2.023,94</text:p>
          </table:table-cell>
          <table:table-cell office:value-type="float" office:value="2023.94" table:style-name="ce47">
            <text:p>2.023,94</text:p>
          </table:table-cell>
          <table:table-cell office:value-type="float" office:value="1709.54" table:style-name="ce47">
            <text:p>1.709,54</text:p>
          </table:table-cell>
          <table:table-cell office:value-type="float" office:value="1739.78" table:style-name="ce47">
            <text:p>1.739,78</text:p>
          </table:table-cell>
          <table:table-cell office:value-type="float" office:value="1739.78" table:style-name="ce47">
            <text:p>1.739,78</text:p>
          </table:table-cell>
          <table:table-cell office:value-type="float" office:value="1752.94" table:style-name="ce47">
            <text:p>1.752,94</text:p>
          </table:table-cell>
          <table:table-cell office:value-type="float" office:value="5755" table:style-name="ce47">
            <text:p>5.755,00</text:p>
          </table:table-cell>
          <table:table-cell office:value-type="float" office:value="9608.49" table:style-name="ce47">
            <text:p>9.608,49</text:p>
          </table:table-cell>
          <table:table-cell office:value-type="float" office:value="1746.36" table:style-name="ce47">
            <text:p>1.746,36</text:p>
          </table:table-cell>
          <table:table-cell office:value-type="float" office:value="1746.36" table:style-name="ce47">
            <text:p>1.746,36</text:p>
          </table:table-cell>
          <table:table-cell office:value-type="float" office:value="1830.28" table:style-name="ce47">
            <text:p>1.830,28</text:p>
          </table:table-cell>
          <table:table-cell office:value-type="float" office:value="1831.28" table:style-name="ce47">
            <text:p>1.831,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3022.44" table:formula="of:=([.B171]+[.B172]+[.B173]+[.B174]+[.B175]+[.B176])-([.B177]+[.B178]+[.B179])" table:style-name="ce45">
            <text:p>23.022,44</text:p>
          </table:table-cell>
          <table:table-cell office:value-type="float" office:value="22708.049999999996" table:formula="of:=([.C171]+[.C172]+[.C173]+[.C174]+[.C175]+[.C176])-([.C177]+[.C178]+[.C179])" table:style-name="ce45">
            <text:p>22.708,05</text:p>
          </table:table-cell>
          <table:table-cell office:value-type="float" office:value="22708.049999999996" table:formula="of:=([.D171]+[.D172]+[.D173]+[.D174]+[.D175]+[.D176])-([.D177]+[.D178]+[.D179])" table:style-name="ce45">
            <text:p>22.708,05</text:p>
          </table:table-cell>
          <table:table-cell office:value-type="float" office:value="23040.620000000003" table:formula="of:=([.E171]+[.E172]+[.E173]+[.E174]+[.E175]+[.E176])-([.E177]+[.E178]+[.E179])" table:style-name="ce45">
            <text:p>23.040,62</text:p>
          </table:table-cell>
          <table:table-cell office:value-type="float" office:value="23010.380000000005" table:formula="of:=([.F171]+[.F172]+[.F173]+[.F174]+[.F175]+[.F176])-([.F177]+[.F178]+[.F179])" table:style-name="ce45">
            <text:p>23.010,38</text:p>
          </table:table-cell>
          <table:table-cell office:value-type="float" office:value="23010.380000000005" table:formula="of:=([.G171]+[.G172]+[.G173]+[.G174]+[.G175]+[.G176])-([.G177]+[.G178]+[.G179])" table:style-name="ce45">
            <text:p>23.010,38</text:p>
          </table:table-cell>
          <table:table-cell office:value-type="float" office:value="22999.82" table:formula="of:=([.H171]+[.H172]+[.H173]+[.H174]+[.H175]+[.H176])-([.H177]+[.H178]+[.H179])" table:style-name="ce45">
            <text:p>22.999,82</text:p>
          </table:table-cell>
          <table:table-cell office:value-type="float" office:value="43066.990000000005" table:formula="of:=([.I171]+[.I172]+[.I173]+[.I174]+[.I175]+[.I176])-([.I177]+[.I178]+[.I179])" table:style-name="ce45">
            <text:p>43.066,99</text:p>
          </table:table-cell>
          <table:table-cell office:value-type="float" office:value="17306.270000000004" table:formula="of:=([.J171]+[.J172]+[.J173]+[.J174]+[.J175]+[.J176])-([.J177]+[.J178]+[.J179])" table:style-name="ce45">
            <text:p>17.306,27</text:p>
          </table:table-cell>
          <table:table-cell office:value-type="float" office:value="23001.21" table:formula="of:=([.K171]+[.K172]+[.K173]+[.K174]+[.K175]+[.K176])-([.K177]+[.K178]+[.K179])" table:style-name="ce45">
            <text:p>23.001,21</text:p>
          </table:table-cell>
          <table:table-cell office:value-type="float" office:value="23001.21" table:formula="of:=([.L171]+[.L172]+[.L173]+[.L174]+[.L175]+[.L176])-([.L177]+[.L178]+[.L179])" table:style-name="ce45">
            <text:p>23.001,21</text:p>
          </table:table-cell>
          <table:table-cell office:value-type="float" office:value="56277.130000000005" table:formula="of:=([.M171]+[.M172]+[.M173]+[.M174]+[.M175]+[.M176])-([.M177]+[.M178]+[.M179])" table:style-name="ce45">
            <text:p>56.277,13</text:p>
          </table:table-cell>
          <table:table-cell office:value-type="float" office:value="56280.130000000005" table:formula="of:=([.N171]+[.N172]+[.N173]+[.N174]+[.N175]+[.N176])-([.N177]+[.N178]+[.N179])" table:style-name="ce45">
            <text:p>56.280,1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91"/>
          <table:table-cell table:number-columns-repeated="12" table:style-name="ce53"/>
          <table:table-cell table:number-columns-repeated="16370"/>
        </table:table-row>
        <table:table-row table:style-name="ro1">
          <table:table-cell table:style-name="ce10"/>
          <table:table-cell office:value-type="date" office:date-value="2018-01-01T00:00:00" table:style-name="ce96">
            <text:p>01/18</text:p>
          </table:table-cell>
          <table:table-cell office:value-type="date" office:date-value="2018-02-01T00:00:00" table:style-name="ce96">
            <text:p>02/18</text:p>
          </table:table-cell>
          <table:table-cell office:value-type="date" office:date-value="2018-03-01T00:00:00" table:style-name="ce96">
            <text:p>03/18</text:p>
          </table:table-cell>
          <table:table-cell office:value-type="date" office:date-value="2018-04-01T00:00:00" table:style-name="ce96">
            <text:p>04/18</text:p>
          </table:table-cell>
          <table:table-cell office:value-type="date" office:date-value="2018-05-01T00:00:00" table:style-name="ce96">
            <text:p>05/18</text:p>
          </table:table-cell>
          <table:table-cell office:value-type="date" office:date-value="2018-06-01T00:00:00" table:style-name="ce96">
            <text:p>06/18</text:p>
          </table:table-cell>
          <table:table-cell office:value-type="date" office:date-value="2018-07-01T00:00:00" table:style-name="ce96">
            <text:p>07/18</text:p>
          </table:table-cell>
          <table:table-cell office:value-type="date" office:date-value="2018-08-01T00:00:00" table:style-name="ce96">
            <text:p>08/18</text:p>
          </table:table-cell>
          <table:table-cell office:value-type="date" office:date-value="2018-09-01T00:00:00" table:style-name="ce96">
            <text:p>09/18</text:p>
          </table:table-cell>
          <table:table-cell office:value-type="date" office:date-value="2018-10-01T00:00:00" table:style-name="ce96">
            <text:p>10/18</text:p>
          </table:table-cell>
          <table:table-cell office:value-type="date" office:date-value="2018-11-01T00:00:00" table:style-name="ce96">
            <text:p>11/18</text:p>
          </table:table-cell>
          <table:table-cell office:value-type="date" office:date-value="2018-12-01T00:00:00" table:style-name="ce96">
            <text:p>12/18</text:p>
          </table:table-cell>
          <table:table-cell office:value-type="date" office:date-value="2019-01-01T00:00:00" table:style-name="ce96">
            <text:p>01/1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9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7.13" table:style-name="ce41">
            <text:p>26.207,13</text:p>
          </table:table-cell>
          <table:table-cell office:value-type="float" office:value="26208.13" table:style-name="ce41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Remuneração Variável:</text:p>
          </table:table-cell>
          <table:table-cell office:value-type="float" office:value="6831.8" table:style-name="ce43">
            <text:p>6.831,80</text:p>
          </table:table-cell>
          <table:table-cell office:value-type="float" office:value="6831.8" table:style-name="ce50">
            <text:p>6.831,80</text:p>
          </table:table-cell>
          <table:table-cell office:value-type="float" office:value="6903.71" table:style-name="ce50">
            <text:p>6.903,71</text:p>
          </table:table-cell>
          <table:table-cell office:value-type="float" office:value="4314.82" table:style-name="ce50">
            <text:p>4.314,82</text:p>
          </table:table-cell>
          <table:table-cell office:value-type="float" office:value="5033.95" table:style-name="ce50">
            <text:p>5.033,95</text:p>
          </table:table-cell>
          <table:table-cell office:value-type="float" office:value="5033.95" table:style-name="ce50">
            <text:p>5.033,95</text:p>
          </table:table-cell>
          <table:table-cell office:value-type="float" office:value="4314.82" table:style-name="ce50">
            <text:p>4.314,82</text:p>
          </table:table-cell>
          <table:table-cell office:value-type="float" office:value="4314.82" table:style-name="ce43">
            <text:p>4.314,82</text:p>
          </table:table-cell>
          <table:table-cell office:value-type="float" office:value="5033.95" table:style-name="ce50">
            <text:p>5.033,95</text:p>
          </table:table-cell>
          <table:table-cell office:value-type="float" office:value="7011.58" table:style-name="ce50">
            <text:p>7.011,58</text:p>
          </table:table-cell>
          <table:table-cell office:value-type="float" office:value="7011.58" table:style-name="ce43">
            <text:p>7.011,58</text:p>
          </table:table-cell>
          <table:table-cell office:value-type="float" office:value="7011.58" table:style-name="ce43">
            <text:p>7.011,58</text:p>
          </table:table-cell>
          <table:table-cell office:value-type="float" office:value="7012.58" table:style-name="ce43">
            <text:p>7.012,5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301.2199999999998" table:formula="of:=2157.39+143.83" table:style-name="ce49">
            <text:p>2.301,22</text:p>
          </table:table-cell>
          <table:table-cell office:value-type="float" office:value="0" table:style-name="ce49">
            <text:p>0,00</text:p>
          </table:table-cell>
          <table:table-cell office:value-type="float" office:value="719.13" table:style-name="ce49">
            <text:p>719,13</text:p>
          </table:table-cell>
          <table:table-cell office:value-type="float" office:value="0" table:style-name="ce49">
            <text:p>0,00</text:p>
          </table:table-cell>
          <table:table-cell office:value-type="float" office:value="2157.39" table:style-name="ce49">
            <text:p>2.157,39</text:p>
          </table:table-cell>
          <table:table-cell office:value-type="float" office:value="0" table:style-name="ce41">
            <text:p>0,00</text:p>
          </table:table-cell>
          <table:table-cell office:value-type="float" office:value="1438.26" table:style-name="ce49">
            <text:p>1.438,2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Férias:</text:p>
          </table:table-cell>
          <table:table-cell office:value-type="float" office:value="0" table:style-name="ce43">
            <text:p>0,00</text:p>
          </table:table-cell>
          <table:table-cell office:value-type="float" office:value="23943.010000000002" table:formula="of:=7862.13+5508.88+10572" table:style-name="ce50">
            <text:p>23.943,0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Outras remunerações eventuais: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1" table:style-name="ce43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889.64" table:style-name="ce41">
            <text:p>7.889,64</text:p>
          </table:table-cell>
          <table:table-cell office:value-type="float" office:value="13276.279999999999" table:formula="of:=3872.64+9403.64" table:style-name="ce49">
            <text:p>13.276,28</text:p>
          </table:table-cell>
          <table:table-cell office:value-type="float" office:value="6379.64" table:style-name="ce49">
            <text:p>6.379,64</text:p>
          </table:table-cell>
          <table:table-cell office:value-type="float" office:value="7196.64" table:style-name="ce49">
            <text:p>7.196,64</text:p>
          </table:table-cell>
          <table:table-cell office:value-type="float" office:value="7592.64" table:style-name="ce49">
            <text:p>7.592,64</text:p>
          </table:table-cell>
          <table:table-cell office:value-type="float" office:value="7394.64" table:style-name="ce49">
            <text:p>7.394,64</text:p>
          </table:table-cell>
          <table:table-cell office:value-type="float" office:value="7790.64" table:style-name="ce49">
            <text:p>7.790,64</text:p>
          </table:table-cell>
          <table:table-cell office:value-type="float" office:value="7196.64" table:style-name="ce41">
            <text:p>7.196,64</text:p>
          </table:table-cell>
          <table:table-cell office:value-type="float" office:value="7790.64" table:style-name="ce49">
            <text:p>7.790,64</text:p>
          </table:table-cell>
          <table:table-cell office:value-type="float" office:value="7938.64" table:style-name="ce49">
            <text:p>7.938,64</text:p>
          </table:table-cell>
          <table:table-cell office:value-type="float" office:value="7938.64" table:style-name="ce41">
            <text:p>7.938,64</text:p>
          </table:table-cell>
          <table:table-cell office:value-type="float" office:value="7938.64" table:style-name="ce41">
            <text:p>7.938,64</text:p>
          </table:table-cell>
          <table:table-cell office:value-type="float" office:value="7939.64" table:style-name="ce41">
            <text:p>7.939,64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INSS:</text:p>
          </table:table-cell>
          <table:table-cell office:value-type="float" office:value="621.04" table:style-name="ce43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3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3">
            <text:p>621,03</text:p>
          </table:table-cell>
          <table:table-cell office:value-type="float" office:value="621.03" table:style-name="ce43">
            <text:p>621,03</text:p>
          </table:table-cell>
          <table:table-cell office:value-type="float" office:value="622.03" table:style-name="ce43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590.5" table:formula="of:=1500.22+90.28" table:style-name="ce47">
            <text:p>1.590,50</text:p>
          </table:table-cell>
          <table:table-cell office:value-type="float" office:value="1590.5" table:formula="of:=1500.22+90.28" table:style-name="ce52">
            <text:p>1.590,50</text:p>
          </table:table-cell>
          <table:table-cell office:value-type="float" office:value="9459.11" table:formula="of:=7862.13+1500.22+96.76" table:style-name="ce52">
            <text:p>9.459,11</text:p>
          </table:table-cell>
          <table:table-cell office:value-type="float" office:value="1596.98" table:formula="of:=1500.22+96.76" table:style-name="ce52">
            <text:p>1.596,98</text:p>
          </table:table-cell>
          <table:table-cell office:value-type="float" office:value="2316.11" table:formula="of:=719.13+1596.98" table:style-name="ce52">
            <text:p>2.316,11</text:p>
          </table:table-cell>
          <table:table-cell office:value-type="float" office:value="1596.98" table:style-name="ce52">
            <text:p>1.596,98</text:p>
          </table:table-cell>
          <table:table-cell office:value-type="float" office:value="1597.01" table:formula="of:=1500.25+96.76" table:style-name="ce52">
            <text:p>1.597,01</text:p>
          </table:table-cell>
          <table:table-cell office:value-type="float" office:value="1572.17" table:formula="of:=1475.41+96.76" table:style-name="ce47">
            <text:p>1.572,17</text:p>
          </table:table-cell>
          <table:table-cell office:value-type="float" office:value="1572.17" table:formula="of:=1475.41+96.76" table:style-name="ce52">
            <text:p>1.572,17</text:p>
          </table:table-cell>
          <table:table-cell office:value-type="float" office:value="1709.54" table:formula="of:=1612.78+96.76" table:style-name="ce52">
            <text:p>1.709,54</text:p>
          </table:table-cell>
          <table:table-cell office:value-type="float" office:value="1709.54" table:formula="of:=1612.78+96.76" table:style-name="ce47">
            <text:p>1.709,54</text:p>
          </table:table-cell>
          <table:table-cell office:value-type="float" office:value="1709.54" table:style-name="ce47">
            <text:p>1.709,54</text:p>
          </table:table-cell>
          <table:table-cell office:value-type="float" office:value="1710.54" table:style-name="ce47">
            <text:p>1.710,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otal da remuneração após deduções:</text:p>
          </table:table-cell>
          <table:table-cell office:value-type="float" office:value="22937.75" table:formula="of:=([.B185]+[.B186]+[.B187]+[.B188]+[.B189]+[.B190])-([.B191]+[.B192]+[.B193])" table:style-name="ce45">
            <text:p>22.937,75</text:p>
          </table:table-cell>
          <table:table-cell office:value-type="float" office:value="41494.130000000005" table:formula="of:=([.C185]+[.C186]+[.C187]+[.C188]+[.C189]+[.C190])-([.C191]+[.C192]+[.C193])" table:style-name="ce51">
            <text:p>41.494,13</text:p>
          </table:table-cell>
          <table:table-cell office:value-type="float" office:value="18952.280000000006" table:formula="of:=([.D185]+[.D186]+[.D187]+[.D188]+[.D189]+[.D190])-([.D191]+[.D192]+[.D193])" table:style-name="ce51">
            <text:p>18.952,28</text:p>
          </table:table-cell>
          <table:table-cell office:value-type="float" office:value="21107.300000000003" table:formula="of:=([.E185]+[.E186]+[.E187]+[.E188]+[.E189]+[.E190])-([.E191]+[.E192]+[.E193])" table:style-name="ce51">
            <text:p>21.107,30</text:p>
          </table:table-cell>
          <table:table-cell office:value-type="float" office:value="21430.43" table:formula="of:=([.F185]+[.F186]+[.F187]+[.F188]+[.F189]+[.F190])-([.F191]+[.F192]+[.F193])" table:style-name="ce51">
            <text:p>21.430,43</text:p>
          </table:table-cell>
          <table:table-cell office:value-type="float" office:value="21628.43" table:formula="of:=([.G185]+[.G186]+[.G187]+[.G188]+[.G189]+[.G190])-([.G191]+[.G192]+[.G193])" table:style-name="ce51">
            <text:p>21.628,43</text:p>
          </table:table-cell>
          <table:table-cell office:value-type="float" office:value="22670.66" table:formula="of:=([.H185]+[.H186]+[.H187]+[.H188]+[.H189]+[.H190])-([.H191]+[.H192]+[.H193])" table:style-name="ce51">
            <text:p>22.670,66</text:p>
          </table:table-cell>
          <table:table-cell office:value-type="float" office:value="21132.11" table:formula="of:=([.I185]+[.I186]+[.I187]+[.I188]+[.I189]+[.I190])-([.I191]+[.I192]+[.I193])" table:style-name="ce45">
            <text:p>21.132,11</text:p>
          </table:table-cell>
          <table:table-cell office:value-type="float" office:value="22695.5" table:formula="of:=([.J185]+[.J186]+[.J187]+[.J188]+[.J189]+[.J190])-([.J191]+[.J192]+[.J193])" table:style-name="ce51">
            <text:p>22.695,50</text:p>
          </table:table-cell>
          <table:table-cell office:value-type="float" office:value="22949.5" table:formula="of:=([.K185]+[.K186]+[.K187]+[.K188]+[.K189]+[.K190])-([.K191]+[.K192]+[.K193])" table:style-name="ce51">
            <text:p>22.949,50</text:p>
          </table:table-cell>
          <table:table-cell office:value-type="float" office:value="22949.5" table:formula="of:=([.L185]+[.L186]+[.L187]+[.L188]+[.L189]+[.L190])-([.L191]+[.L192]+[.L193])" table:style-name="ce45">
            <text:p>22.949,50</text:p>
          </table:table-cell>
          <table:table-cell office:value-type="float" office:value="22949.5" table:formula="of:=([.M185]+[.M186]+[.M187]+[.M188]+[.M189]+[.M190])-([.M191]+[.M192]+[.M193])" table:style-name="ce45">
            <text:p>22.949,50</text:p>
          </table:table-cell>
          <table:table-cell office:value-type="float" office:value="22952.5" table:formula="of:=([.N185]+[.N186]+[.N187]+[.N188]+[.N189]+[.N190])-([.N191]+[.N192]+[.N193])" table:style-name="ce45">
            <text:p>22.952,5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Verbas indenizatórias: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" table:style-name="ce41">
            <text:p>1,00</text:p>
          </table:table-cell>
          <table:table-cell table:number-columns-repeated="16370"/>
        </table:table-row>
        <table:table-row table:style-name="ro4">
          <table:table-cell table:style-name="ce26"/>
          <table:table-cell table:style-name="ce5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6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4">
          <table:table-cell table:style-name="ce26"/>
          <table:table-cell table:number-columns-repeated="16383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currency-style style:name="N37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continue" style:scale-to="6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7-07T14:47:49Z</meta:creation-date>
    <dc:date>2024-03-26T14:57:47Z</dc:date>
    <meta:print-date>2024-03-26T14:57:30Z</meta:print-date>
  </office:meta>
</office:document-meta>
</file>