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5.7236in" text:min-label-width="0in" text:list-level-position-and-space-mode="label-alignment">
          <style:list-level-label-alignment text:label-followed-by="listtab" fo:margin-left="5.7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6.2236in" text:min-label-width="0in" text:list-level-position-and-space-mode="label-alignment">
          <style:list-level-label-alignment text:label-followed-by="listtab" fo:margin-left="6.2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6.7236in" text:min-label-width="0in" text:list-level-position-and-space-mode="label-alignment">
          <style:list-level-label-alignment text:label-followed-by="listtab" fo:margin-left="6.7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7.2236in" text:min-label-width="0in" text:list-level-position-and-space-mode="label-alignment">
          <style:list-level-label-alignment text:label-followed-by="listtab" fo:margin-left="7.223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5.7236in" text:min-label-width="0in" text:list-level-position-and-space-mode="label-alignment">
          <style:list-level-label-alignment text:label-followed-by="listtab" fo:margin-left="5.723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6.2236in" text:min-label-width="0in" text:list-level-position-and-space-mode="label-alignment">
          <style:list-level-label-alignment text:label-followed-by="listtab" fo:margin-left="6.223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6.7236in" text:min-label-width="0in" text:list-level-position-and-space-mode="label-alignment">
          <style:list-level-label-alignment text:label-followed-by="listtab" fo:margin-left="6.723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7.2236in" text:min-label-width="0in" text:list-level-position-and-space-mode="label-alignment">
          <style:list-level-label-alignment text:label-followed-by="listtab" fo:margin-left="7.223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493in" fo:line-height="95%" fo:margin-right="7.2819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0902in" fo:line-height="90%" fo:margin-left="-0.0104in">
        <style:tab-stops>
          <style:tab-stop style:type="center" style:position="4.8861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134181" fo:font-size="36pt" style:font-size-asian="36pt"/>
    </style:style>
    <style:style style:name="P10" style:parent-style-name="Normal" style:family="paragraph">
      <style:paragraph-properties fo:margin-bottom="0in" fo:line-height="90%" fo:margin-left="2.9701in" fo:margin-right="0.3395in" fo:text-indent="-2.9805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34181" fo:font-size="36pt" style:font-size-asian="36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36pt" style:font-size-asian="36pt"/>
    </style:style>
    <style:style style:name="P15" style:parent-style-name="Normal" style:family="paragraph">
      <style:paragraph-properties fo:margin-bottom="0in" fo:margin-left="2.896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17" style:parent-style-name="Normal" style:family="paragraph">
      <style:paragraph-properties fo:margin-bottom="0.4513in" fo:margin-left="2.9736in">
        <style:tab-stops/>
      </style:paragraph-properties>
    </style:style>
    <style:style style:name="P18" style:parent-style-name="Normal" style:family="paragraph">
      <style:paragraph-properties fo:text-align="center" fo:margin-bottom="0.0173in" fo:margin-left="0.5916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20" style:parent-style-name="Normal" style:family="paragraph">
      <style:paragraph-properties fo:text-align="justify" fo:margin-bottom="0.1555in" fo:line-height="113%" fo:margin-left="2.9631in" fo:margin-right="0.468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margin-bottom="0in" fo:margin-left="2.896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26" style:family="table-column">
      <style:table-column-properties style:column-width="2.4083in"/>
    </style:style>
    <style:style style:name="Table25" style:family="table">
      <style:table-properties style:width="2.4083in" fo:margin-left="0in" table:align="left"/>
    </style:style>
    <style:style style:name="TableRow27" style:family="table-row">
      <style:table-row-properties style:min-row-height="1.8645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.1166in"/>
    </style:style>
    <style:style style:name="P30" style:parent-style-name="Normal" style:family="paragraph">
      <style:paragraph-properties fo:margin-bottom="0in" fo:margin-left="0.0763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color="#FFFFFF" fo:font-size="14pt" style:font-size-asian="14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" style:family="paragraph">
      <style:paragraph-properties fo:margin-bottom="0.0979in" fo:margin-left="0.0763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" style:family="paragraph">
      <style:paragraph-properties fo:margin-bottom="0in">
        <style:tab-stops>
          <style:tab-stop style:type="right" style:position="2.4083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margin-bottom="0.2145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2pt" style:font-size-asian="2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margin-bottom="0in">
        <style:tab-stops>
          <style:tab-stop style:type="right" style:position="2.4083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2pt" style:font-size-asian="2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margin-bottom="0.0263in" fo:margin-left="2.9736in">
        <style:tab-stops/>
      </style:paragraph-properties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2.518in"/>
    </style:style>
    <style:style style:name="TableColumn58" style:family="table-column">
      <style:table-column-properties style:column-width="4.4604in"/>
    </style:style>
    <style:style style:name="Table55" style:family="table">
      <style:table-properties style:width="7.2736in" fo:margin-left="0.0833in" table:align="left"/>
    </style:style>
    <style:style style:name="TableRow59" style:family="table-row">
      <style:table-row-properties style:min-row-height="0.5138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034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Normal" style:family="paragraph">
      <style:paragraph-properties fo:margin-bottom="0in">
        <style:tab-stops>
          <style:tab-stop style:type="right" style:position="4.4597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4" style:family="table-row">
      <style:table-row-properties style:min-row-height="1.0541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.0138in" fo:margin-left="0.0763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.0152in" fo:margin-left="0.076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" style:family="paragraph">
      <style:paragraph-properties fo:text-align="justify" fo:margin-bottom="0in" fo:margin-left="0.0763in" fo:margin-right="0.190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0" style:parent-style-name="Normal" style:family="paragraph">
      <style:paragraph-properties fo:margin-bottom="0.0159in">
        <style:tab-stops>
          <style:tab-stop style:type="center" style:position="4.0847in"/>
          <style:tab-stop style:type="right" style:position="7.3937in"/>
        </style:tab-stops>
      </style:paragraph-properties>
    </style:style>
    <style:style style:name="P91" style:parent-style-name="Normal" style:family="paragraph">
      <style:paragraph-properties fo:margin-bottom="0.0159in">
        <style:tab-stops>
          <style:tab-stop style:type="center" style:position="4.0847in"/>
          <style:tab-stop style:type="right" style:position="7.3937in"/>
        </style:tab-stops>
      </style:paragraph-properties>
    </style:style>
    <style:style style:name="P92" style:parent-style-name="Normal" style:family="paragraph">
      <style:paragraph-properties fo:margin-bottom="0.0159in">
        <style:tab-stops>
          <style:tab-stop style:type="center" style:position="4.0847in"/>
          <style:tab-stop style:type="right" style:position="7.3937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Normal" style:family="paragraph">
      <style:paragraph-properties fo:margin-bottom="0.0159in" fo:margin-left="2.95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1" style:parent-style-name="Normal" style:family="paragraph">
      <style:paragraph-properties fo:text-align="center" fo:margin-bottom="0.0159in" fo:margin-left="-0.0034in" fo:margin-right="0.1875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4" style:parent-style-name="Normal" style:family="paragraph">
      <style:paragraph-properties fo:text-align="justify" fo:margin-bottom="0.0847in" fo:line-height="113%" fo:margin-left="2.9631in" fo:margin-right="0.1236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8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9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" style:family="paragraph">
      <style:paragraph-properties fo:text-align="justify" fo:margin-bottom="0.0159in" fo:margin-left="3.075in" fo:margin-right="0.0472in" fo:text-indent="-0.1118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family="paragraph">
      <style:paragraph-properties fo:text-align="justify" fo:margin-bottom="0.0111in" fo:line-height="113%" fo:margin-left="3.075in" fo:margin-right="0.0472in" fo:text-indent="-0.111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color="#46464E" fo:font-size="10pt" style:font-size-asian="10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40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42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44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47" style:parent-style-name="Normal" style:family="paragraph">
      <style:paragraph-properties fo:text-align="justify" fo:margin-bottom="0.002in" fo:line-height="112%" fo:margin-left="3.075in" fo:margin-right="0.0472in" fo:text-indent="-0.1118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49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52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54" style:parent-style-name="Normal" style:family="paragraph">
      <style:paragraph-properties fo:text-align="justify" fo:margin-bottom="0.0243in" fo:line-height="112%" fo:margin-left="3.0833in" fo:margin-right="0.0333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56" style:parent-style-name="Normal" style:family="paragraph">
      <style:paragraph-properties fo:text-align="justify" fo:margin-bottom="0.0243in" fo:line-height="112%" fo:margin-left="3.0833in" fo:margin-right="0.0333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58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60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63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65" style:parent-style-name="Normal" style:family="paragraph">
      <style:paragraph-properties fo:text-align="justify" fo:margin-bottom="0.002in" fo:line-height="112%" fo:margin-left="3.075in" fo:margin-right="0.0472in" fo:text-indent="-0.1118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67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70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73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75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77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80" style:parent-style-name="Normal" style:family="paragraph">
      <style:paragraph-properties fo:text-align="justify" fo:margin-bottom="0.002in" fo:line-height="112%" fo:margin-left="3.075in" fo:margin-right="0.0472in" fo:text-indent="-0.1118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82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85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87" style:parent-style-name="Normal" style:family="paragraph">
      <style:paragraph-properties fo:text-align="justify" fo:margin-bottom="0.0055in" fo:line-height="112%" fo:margin-left="3.0833in" fo:margin-right="0.0333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90" style:parent-style-name="Normal" style:family="paragraph">
      <style:paragraph-properties fo:text-align="justify" fo:margin-bottom="0.0041in" fo:line-height="112%" fo:margin-left="3.0833in" fo:margin-right="0.0333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92" style:parent-style-name="Normal" style:family="paragraph">
      <style:paragraph-properties fo:text-align="justify" fo:margin-bottom="0.0243in" fo:line-height="112%" fo:margin-left="3.0833in" fo:margin-right="0.0333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94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96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199" style:parent-style-name="Normal" style:family="paragraph">
      <style:paragraph-properties fo:text-align="justify" fo:margin-bottom="0.0631in" fo:line-height="112%" fo:margin-left="3.075in" fo:margin-right="0.0472in" fo:text-indent="-0.1118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3" style:parent-style-name="Normal" style:family="paragraph">
      <style:paragraph-properties fo:margin-bottom="0.0194in">
        <style:tab-stops>
          <style:tab-stop style:type="center" style:position="4.1486in"/>
          <style:tab-stop style:type="right" style:position="7.3937in"/>
        </style:tab-stops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7" style:parent-style-name="Normal" style:family="paragraph">
      <style:paragraph-properties fo:margin-bottom="0.0631in" fo:margin-left="2.9701in" fo:text-indent="-0.0069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2" style:parent-style-name="Normal" style:family="paragraph">
      <style:paragraph-properties fo:margin-bottom="0.0194in">
        <style:tab-stops>
          <style:tab-stop style:type="center" style:position="3.7in"/>
          <style:tab-stop style:type="right" style:position="7.3937in"/>
        </style:tab-stops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6" style:parent-style-name="Normal" style:family="paragraph">
      <style:paragraph-properties fo:margin-bottom="0.0451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0" style:parent-style-name="Normal" style:family="paragraph">
      <style:paragraph-properties fo:text-align="center" fo:margin-bottom="0.0187in" fo:margin-left="1.3951in" fo:margin-right="0.0326in" fo:text-indent="-0.0069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3" style:parent-style-name="Normal" style:family="paragraph">
      <style:paragraph-properties fo:text-align="justify" fo:margin-bottom="0.0548in" fo:line-height="112%" fo:margin-left="2.9631in" fo:margin-right="0.033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8" style:parent-style-name="Normal" style:family="paragraph">
      <style:paragraph-properties fo:margin-bottom="0.0194in">
        <style:tab-stops>
          <style:tab-stop style:type="center" style:position="3.6451in"/>
          <style:tab-stop style:type="right" style:position="7.3937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2" style:parent-style-name="Normal" style:family="paragraph">
      <style:paragraph-properties fo:margin-bottom="0.0951in" fo:margin-left="2.9701in" fo:text-indent="-0.0069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5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38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40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44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47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50" style:parent-style-name="Normal" style:family="paragraph">
      <style:paragraph-properties fo:margin-bottom="0.0819in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2" style:parent-style-name="Normal" style:family="paragraph">
      <style:paragraph-properties fo:margin-bottom="0.0923in" fo:margin-left="2.9701in" fo:text-indent="-0.0069in">
        <style:tab-stops/>
      </style:paragraph-properties>
      <style:text-properties style:font-name="Times New Roman" style:font-name-asian="Times New Roman" style:font-name-complex="Times New Roman" fo:color="#46464E" fo:font-size="9.5pt" style:font-size-asian="9.5pt"/>
    </style:style>
    <style:style style:name="P253" style:parent-style-name="Normal" style:family="paragraph">
      <style:paragraph-properties fo:margin-bottom="0.0923in" fo:margin-left="2.9701in" fo:text-indent="-0.0069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9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63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65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67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70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72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7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75" style:parent-style-name="Normal" style:family="paragraph">
      <style:paragraph-properties fo:margin-bottom="0.0652in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77" style:parent-style-name="Normal" style:family="paragraph">
      <style:paragraph-properties fo:margin-bottom="0.0194in">
        <style:tab-stops>
          <style:tab-stop style:type="center" style:position="3.6583in"/>
          <style:tab-stop style:type="right" style:position="7.3937in"/>
        </style:tab-stops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3" style:parent-style-name="Normal" style:family="paragraph">
      <style:paragraph-properties fo:text-align="center" fo:margin-bottom="0.0951in" fo:margin-left="1.3951in" fo:text-indent="-0.0069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6" style:parent-style-name="Normal" style:family="paragraph">
      <style:paragraph-properties fo:text-align="justify" fo:margin-bottom="0.0027in" fo:line-height="118%" fo:margin-left="3.075in" fo:margin-right="0.0472in" fo:text-indent="-0.1118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89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91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94" style:parent-style-name="Normal" style:family="paragraph">
      <style:paragraph-properties fo:text-align="justify" fo:margin-bottom="0.0243in" fo:line-height="112%" fo:margin-left="3.075in" fo:margin-right="0.0472in" fo:text-indent="-0.1118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97" style:parent-style-name="Normal" style:family="paragraph">
      <style:paragraph-properties fo:text-align="justify" fo:margin-bottom="0.1465in" fo:line-height="112%" fo:margin-left="3.075in" fo:margin-right="0.0472in" fo:text-indent="-0.1118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01" style:parent-style-name="Normal" style:family="paragraph">
      <style:paragraph-properties fo:margin-bottom="0.0347in" fo:margin-left="2.9736in">
        <style:tab-stops/>
      </style:paragraph-properties>
    </style:style>
    <style:style style:name="P302" style:parent-style-name="Título1" style:family="paragraph">
      <style:paragraph-properties fo:margin-left="0.8923in" fo:margin-right="0.3319in">
        <style:tab-stops/>
      </style:paragraph-properties>
    </style:style>
    <style:style style:name="P303" style:parent-style-name="Normal" style:family="paragraph">
      <style:paragraph-properties fo:text-align="center" fo:margin-bottom="0.0166in" fo:margin-left="1.2354in" fo:margin-right="1.0569in" fo:text-indent="-0.0069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6" style:parent-style-name="Normal" style:family="paragraph">
      <style:paragraph-properties fo:text-align="center" fo:margin-bottom="0.0652in" fo:margin-left="1.3951in" fo:margin-right="0.2284in" fo:text-indent="-0.0069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1" style:parent-style-name="Normal" style:family="paragraph">
      <style:paragraph-properties fo:text-align="center" fo:margin-bottom="0.0166in" fo:margin-left="1.2354in" fo:text-indent="-0.0069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5" style:parent-style-name="Normal" style:family="paragraph">
      <style:paragraph-properties fo:margin-bottom="0in" fo:margin-left="2.9701in" fo:text-indent="-0.0069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Normal" style:family="paragraph">
      <style:paragraph-properties fo:margin-bottom="0.0444in" fo:margin-left="2.9736in">
        <style:tab-stops/>
      </style:paragraph-properties>
    </style:style>
    <style:style style:name="P323" style:parent-style-name="Título1" style:family="paragraph">
      <style:paragraph-properties fo:margin-left="0.8923in" fo:margin-right="1.6291in">
        <style:tab-stops/>
      </style:paragraph-properties>
    </style:style>
    <style:style style:name="P324" style:parent-style-name="Normal" style:family="paragraph">
      <style:paragraph-properties fo:text-align="center" fo:margin-bottom="0.0166in" fo:margin-left="1.2354in" fo:margin-right="1.6604in" fo:text-indent="-0.0069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26" style:parent-style-name="Normal" style:family="paragraph">
      <style:paragraph-properties fo:text-align="center" fo:margin-bottom="0.1687in" fo:margin-left="1.2354in" fo:margin-right="1.427in" fo:text-indent="-0.0069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31" style:parent-style-name="Normal" style:family="paragraph">
      <style:paragraph-properties fo:margin-bottom="0.0347in" fo:margin-left="2.9736in">
        <style:tab-stops/>
      </style:paragraph-properties>
    </style:style>
    <style:style style:name="P332" style:parent-style-name="Título1" style:family="paragraph">
      <style:paragraph-properties fo:margin-left="0.8923in">
        <style:tab-stops/>
      </style:paragraph-properties>
    </style:style>
    <style:style style:name="P333" style:parent-style-name="Normal" style:family="paragraph">
      <style:paragraph-properties fo:text-align="justify" fo:margin-bottom="0.0243in" fo:line-height="112%" fo:margin-right="0.0333in" fo:text-indent="-0.1097in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35" style:parent-style-name="Normal" style:family="paragraph">
      <style:paragraph-properties fo:text-align="justify" fo:margin-bottom="0.0243in" fo:line-height="112%" fo:margin-right="0.0333in" fo:text-indent="-0.1097in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38" style:parent-style-name="Normal" style:family="paragraph">
      <style:paragraph-properties fo:text-align="justify" fo:margin-bottom="0.0069in" fo:line-height="112%" fo:margin-right="0.0333in" fo:text-indent="-0.1097in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40" style:parent-style-name="Normal" style:family="paragraph">
      <style:paragraph-properties fo:text-align="justify" fo:margin-bottom="0.0243in" fo:line-height="112%" fo:margin-left="3.0833in" fo:margin-right="0.0333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43" style:parent-style-name="Normal" style:family="paragraph">
      <style:paragraph-properties fo:text-align="justify" fo:margin-bottom="0.0243in" fo:line-height="112%" fo:margin-right="0.0333in" fo:text-indent="-0.1097in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45" style:parent-style-name="Normal" style:family="paragraph">
      <style:paragraph-properties fo:text-align="justify" fo:margin-bottom="0.0243in" fo:line-height="112%" fo:margin-right="0.0333in" fo:text-indent="-0.1097in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48" style:parent-style-name="Normal" style:family="paragraph">
      <style:paragraph-properties fo:text-align="justify" fo:margin-bottom="0.002in" fo:line-height="112%" fo:margin-right="0.0333in" fo:text-indent="-0.1097in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50" style:parent-style-name="Normal" style:family="paragraph">
      <style:paragraph-properties fo:text-align="end" fo:margin-bottom="0.0229in" fo:margin-right="0.1569in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name="P352" style:parent-style-name="Normal" style:family="paragraph">
      <style:paragraph-properties fo:text-align="justify" fo:margin-bottom="0.0243in" fo:line-height="112%" fo:margin-left="3.0798in" fo:margin-right="0.0333in" fo:text-indent="-0.1166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color="#46464E" fo:font-size="9.5pt" style:font-size-asian="9.5p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text:s/></text:span></text:p>
      <text:p text:style-name="P6"><text:span text:style-name="T7"><text:s/></text:span><text:span text:style-name="T8"><text:tab/></text:span><text:span text:style-name="T9">Felipe Fonseca de<text:s/></text:span></text:p>
      <text:p text:style-name="P10"><text:span text:style-name="T11"><text:s text:c="86"/></text:span><text:span text:style-name="T12"><text:s/></text:span><text:span text:style-name="T13">Meneses Cavalcanti</text:span><text:span text:style-name="T14"><text:s/></text:span></text:p>
      <text:p text:style-name="P15"><text:span text:style-name="T16"><text:s/></text:span></text:p>
      <text:p text:style-name="P17"><draw:custom-shape svg:x="0in" svg:y="0in" svg:width="4.40833in" svg:height="0.07167in" draw:id="id1" draw:style-name="a1" draw:name="Group 4822"><svg:title/><svg:desc/><draw:enhanced-geometry draw:type="non-primitive" svg:viewBox="0 0 4030980 65532" draw:enhanced-path="M 0 0 L 4030980 0 4030980 65532 0 655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980"/><draw:equation draw:name="f7" draw:formula="?f4 / 65532"/><draw:equation draw:name="f8" draw:formula="0 / ?f6"/><draw:equation draw:name="f9" draw:formula="4030980 / ?f6"/><draw:equation draw:name="f10" draw:formula="0 / ?f7"/><draw:equation draw:name="f11" draw:formula="65532 / ?f7"/></draw:enhanced-geometry></draw:custom-shape></text:p>
      <text:p text:style-name="P18"><text:span text:style-name="T19">RESUMO PROFISSIONAL<text:s/></text:span></text:p>
      <text:p text:style-name="P20"><text:span text:style-name="T21">Resumo das Qualificações: Gestão Portuária; Operações Portuárias; Comércio Exterior; Logísitica internacional; Transporte de cargas especiais.</text:span><text:span text:style-name="T22"><text:s/></text:span></text:p>
      <text:p text:style-name="P23"><text:span text:style-name="T24">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IDIOMAS</text:span><text:span text:style-name="T32"><text:s/></text:span></text:p>
            <text:p text:style-name="P33"><text:span text:style-name="T34"><text:s/></text:span></text:p>
            <text:p text:style-name="P35"><text:span text:style-name="T36">Português: Língua materna</text:span><text:span text:style-name="T37"><text:s/></text:span></text:p>
            <text:p text:style-name="P38"><text:span text:style-name="T39">Inglês:<text:s/></text:span><text:span text:style-name="T40"><text:tab/>C2</text:span><text:span text:style-name="T41"><text:s/></text:span></text:p>
            <text:p text:style-name="P42"><text:span text:style-name="T43"><text:s/></text:span><text:span text:style-name="T44">Proficiência</text:span><text:span text:style-name="T45"><text:s/></text:span></text:p>
            <text:p text:style-name="P46"><text:span text:style-name="T47">Espanhol:<text:s/></text:span><text:span text:style-name="T48"><text:tab/>A2</text:span><text:span text:style-name="T49"><text:s/></text:span></text:p>
            <text:p text:style-name="P50"><text:span text:style-name="T51"><text:s/></text:span><text:span text:style-name="T52">Básico</text:span><text:span text:style-name="T53"><text:s/></text:span></text:p>
          </table:table-cell>
        </table:table-row>
      </table:table>
      <text:p text:style-name="P54"><draw:custom-shape svg:x="0in" svg:y="0in" svg:width="4.40833in" svg:height="0.01in" draw:id="id2" draw:style-name="a2" draw:name="Group 4821"><svg:title/><svg:desc/><draw:enhanced-geometry draw:type="non-primitive" svg:viewBox="0 0 4030980 9144" draw:enhanced-path="M 0 0 L 4030980 0 4030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980"/><draw:equation draw:name="f7" draw:formula="?f4 / 9144"/><draw:equation draw:name="f8" draw:formula="0 / ?f6"/><draw:equation draw:name="f9" draw:formula="4030980 / ?f6"/><draw:equation draw:name="f10" draw:formula="0 / ?f7"/><draw:equation draw:name="f11" draw:formula="9144 / ?f7"/></draw:enhanced-geometry></draw:custom-shape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HISTÓRICO PROFISSIONAL<text:s/></text:span></text:p>
            <text:p text:style-name="P67"><text:span text:style-name="T68">Assessor</text:span><text:span text:style-name="T69"><text:s/>de Gestão Portuária</text:span><text:span text:style-name="T70"><text:s/></text:span><text:span text:style-name="T71"><text:tab/></text:span><text:span text:style-name="T72">11/2012 - Início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SUAPE COMPLEXO INDUSTRIAL PORTUÁRIO GOVERNADOR ERALDO</text:span><text:span text:style-name="T82"><text:s/></text:span></text:p>
            <text:p text:style-name="P83"><text:span text:style-name="T84">GUEIROS - Ipojuca, PE</text:span><text:span text:style-name="T85"><text:s/></text:span></text:p>
            <text:p text:style-name="P86"><text:span text:style-name="T87">Atuando em nível estratégico suportando a diretoria executiva em projetos e estudo</text:span><text:span text:style-name="T88">s técnicos para o desenvolvimento de longo prazo do porto e do complexo industrial, além das funções como então Coordenador de Operações Portuárias.</text:span><text:span text:style-name="T89"><text:s/></text:span></text:p>
          </table:table-cell>
        </table:table-row>
      </table:table>
      <text:p text:style-name="P90"><text:tab/></text:p>
      <text:p text:style-name="P91"/>
      <text:p text:style-name="P92"><text:tab/><text:span text:style-name="T93">Coordenador de Operações Portuárias</text:span><text:span text:style-name="T94"><text:s/></text:span><text:span text:style-name="T95"><text:tab/></text:span><text:span text:style-name="T96">04/2014 - 11/2022</text:span><text:span text:style-name="T97"><text:s/></text:span></text:p>
      <text:p text:style-name="P98"><text:span text:style-name="T99">SUAPE COMPLEXO INDUSTRIAL PORTUÁRIO GOVERNADOR ERALDO</text:span><text:span text:style-name="T100"><text:s/></text:span></text:p>
      <text:p text:style-name="P101"><text:span text:style-name="T102">GUEIROS - Ipojuca, PE</text:span><text:span text:style-name="T103"><text:s/></text:span></text:p>
      <text:p text:style-name="P104"><text:span text:style-name="T105">Responsável pela gestão das operações portuárias no Porto de Suape, enquanto Autoridade Portuária no modelo “Landlord Port</text:span><text:span text:style-name="T106">”, adotado pelo Porto de Suape, como porto público. Gerenciamento de equipe de 26 pessoas, à frente de setor que tem as seguintes atribuições:</text:span><text:span text:style-name="T107"><text:s/></text:span></text:p>
      <text:list text:style-name="LFO1" text:continue-numbering="true">
        <text:list-item>
          <text:p text:style-name="P108"><text:span text:style-name="T109">Gestão norteada por OKR (objetivos e resultados chave) e KPI's (indicadores);</text:span><text:span text:style-name="T110"><text:s/></text:span></text:p>
        </text:list-item>
        <text:list-item>
          <text:p text:style-name="P111"><text:span text:style-name="T112">Gerenciar a programação, coordena</text:span><text:span text:style-name="T113">ção e supervisão de operações dos sistemas de transportes marítimos e rodoviário na área sob jurisdição da Empresa SUAPE;</text:span><text:span text:style-name="T114"><text:s/></text:span></text:p>
        </text:list-item>
        <text:list-item>
          <text:p text:style-name="P115"><text:span text:style-name="T116">Gerenciar atividades portuárias: atracação e desatracação de navios, vistoria das instalações (cais, vias de acesso, redes de energia</text:span><text:span text:style-name="T117">, água e outras), vistoria de sistemas de sinalização náutica, monitoração de atracação e ambiental, defensas, e demais equipamentos portuários, além de efetuar registro de avarias, acidentes, poluição ambiental e outras ocorrências;</text:span><text:span text:style-name="T118"><text:s/></text:span></text:p>
        </text:list-item>
        <text:list-item>
          <text:p text:style-name="P119"><text:span text:style-name="T120">Gerenciar atividades<text:s/></text:span><text:span text:style-name="T121">portuárias em pátios públicos de armazenagem de veículos no sistema RoRo (Roll On Roll Off) e carga geral solta, com operações por operadores portuários pré-qualificados;</text:span><text:span text:style-name="T122"><text:s/></text:span></text:p>
        </text:list-item>
        <text:list-item>
          <text:p text:style-name="P123"><text:span text:style-name="T124">Gerenciar a atividade de pré-qualificação de operadores portuários no Porto de SUAPE</text:span><text:span text:style-name="T125">;</text:span><text:span text:style-name="T126"><text:s/></text:span></text:p>
        </text:list-item>
        <text:list-item>
          <text:p text:style-name="P127"><text:span text:style-name="T128">Gerenciar a atividade de fiel depositário no recinto Porto Público Alfandegado de SUAPE (SUA-001)</text:span><text:span text:style-name="T129"><text:s/></text:span></text:p>
        </text:list-item>
        <text:list-item>
          <text:p text:style-name="P130"><text:span text:style-name="T131">Promover capacitação da equipe;</text:span><text:span text:style-name="T132"><text:s/></text:span></text:p>
        </text:list-item>
        <text:list-item>
          <text:p text:style-name="P133"><text:span text:style-name="T134">Orientar quanto ao controle e fiscalização das operações portuárias realizadas em trecho de cais (de uso comum), bem como</text:span><text:span text:style-name="T135"><text:s/>em relação ao transporte rodoviário na área sob jurisdição da SUAPE;</text:span><text:span text:style-name="T136"><text:s/></text:span></text:p>
        </text:list-item>
        <text:list-item>
          <text:p text:style-name="P137"><text:span text:style-name="T138">Desenvolver estudos e apresentações conjuntos com o departamento comercial para atração de cargas e terminais para o porto e indústrias para o complexo que circunda o porto;</text:span><text:span text:style-name="T139"><text:s/></text:span></text:p>
        </text:list-item>
        <text:list-item>
          <text:p text:style-name="P140"><text:span text:style-name="T141">Desenvolver novas operações no porto, liderando o processo de desenho operacional e orientando quanto às licenças e autorizações pertinentes ;<text:s/></text:span></text:p>
        </text:list-item>
        <text:list-item>
          <text:p text:style-name="P142"><text:span text:style-name="T143">Promover estudos sobre o desempenho operacional dos sistemas sob sua responsabilidade;<text:s/></text:span></text:p>
        </text:list-item>
        <text:list-item>
          <text:p text:style-name="P144"><text:span text:style-name="T145">Promover estudos e pesqu</text:span><text:span text:style-name="T146">isas sobre tarifas, preços e condições de mercado;<text:s/></text:span></text:p>
        </text:list-item>
        <text:list-item>
          <text:p text:style-name="P147"><text:span text:style-name="T148">Coordenar elaboração e estudo de Estatísticas Portuárias;<text:s/></text:span></text:p>
        </text:list-item>
        <text:list-item>
          <text:p text:style-name="P149"><text:span text:style-name="T150">Coordenar serviços relativos à movimentação de cargas nos armazéns e pátios, de operações realizadas em trecho de cais, pátios públicos e termina</text:span><text:span text:style-name="T151">is do porto;<text:s/></text:span></text:p>
        </text:list-item>
        <text:list-item>
          <text:p text:style-name="P152"><text:span text:style-name="T153">Interação com demais autoridades anuentes no Porto Organizado, tais quais: Anvisa (Autoridade Sanitária), Capitania dos Portos-PE/Marinha do Brasil (Autoridade Maritima), Polícia Federal (Autoridade de Polícia<text:s/></text:span></text:p>
        </text:list-item>
      </text:list>
      <text:p text:style-name="P154"><text:span text:style-name="T155">Marítima), Vigiagro-Ministério da Agricultura (Autoridade<text:s/></text:span></text:p>
      <text:p text:style-name="P156"><text:span text:style-name="T157">Fitozoosanitária) e Receita Federal (Autoridade Aduaneira);<text:s/></text:span></text:p>
      <text:list text:style-name="LFO1" text:continue-numbering="true">
        <text:list-item>
          <text:p text:style-name="P158"><text:span text:style-name="T159">Emitir parecer quanto a projetos de instalações e terminais privativos no Porto de SUAPE;<text:s/></text:span></text:p>
        </text:list-item>
        <text:list-item>
          <text:p text:style-name="P160"><text:span text:style-name="T161">Promover estudos para expansão do porto, no t</text:span><text:span text:style-name="T162">ocante a novas infraestruturas, bem como aumento de capacidade da infraestrutura existente;<text:s/></text:span></text:p>
        </text:list-item>
        <text:list-item>
          <text:p text:style-name="P163"><text:span text:style-name="T164">Apoiar revisões do Plano Mestre e Plano de Desenvolvimento e Zoneamento (PDZ) do porto ;<text:s/></text:span></text:p>
        </text:list-item>
        <text:list-item>
          <text:p text:style-name="P165"><text:span text:style-name="T166">Apoiar levantamentos hidrográficos, com realização de batimetrias ;<text:s/></text:span></text:p>
        </text:list-item>
        <text:list-item>
          <text:p text:style-name="P167"><text:span text:style-name="T168">Homo</text:span><text:span text:style-name="T169">logar novos navios tipo no Porto de Suape, através de estudos de manobrabilidade fast e real time, com emprego de simuladores full mission e trabalho conjunto com Marinha do Brasil;<text:s/></text:span></text:p>
        </text:list-item>
        <text:list-item>
          <text:p text:style-name="P170"><text:span text:style-name="T171">Apoiar e acompanhar iniciativas de dragagem de manutenção e aprofundament</text:span><text:span text:style-name="T172">o;<text:s/></text:span></text:p>
        </text:list-item>
        <text:list-item>
          <text:p text:style-name="P173"><text:span text:style-name="T174">Desenvolver estudos e ações sobre o uso e o melhor aproveitamento das instalações portuárias;<text:s/></text:span></text:p>
        </text:list-item>
        <text:list-item>
          <text:p text:style-name="P175"><text:span text:style-name="T176">Desenvolver estudo de benchmarking para as cargas estratégicas movimentadas no porto;<text:s/></text:span></text:p>
        </text:list-item>
        <text:list-item>
          <text:p text:style-name="P177"><text:span text:style-name="T178">Implantar melhorias na operação portuária baseado em melhores práricas</text:span><text:span text:style-name="T179"><text:s/>detectadas nos estudos de benchmarking, através da elaboração de plano de ação com base no ciclo PDCA;<text:s/></text:span></text:p>
        </text:list-item>
        <text:list-item>
          <text:p text:style-name="P180"><text:span text:style-name="T181">Manter o sistema de balizamento náutico operante;<text:s/></text:span></text:p>
        </text:list-item>
        <text:list-item>
          <text:p text:style-name="P182"><text:span text:style-name="T183">Planejar, estruturar e orientar os grupos de trabalho ou equipes técnicas responsáveis pela execução</text:span><text:span text:style-name="T184"><text:s/>e controle das atividades inerentes à sua área de atuação;<text:s/></text:span></text:p>
        </text:list-item>
        <text:list-item>
          <text:p text:style-name="P185"><text:span text:style-name="T186">Promoveu implantação de AIS (Automated Informations System), bem como melhoria contínua na gestão do tráfego marítimo do porto; • Promover implantanção do PMIS (Port Management Informations<text:s/></text:span></text:p>
        </text:list-item>
      </text:list>
      <text:p text:style-name="P187"><text:span text:style-name="T188">Syst</text:span><text:span text:style-name="T189">em) em conjunto com o C.E.S.A.R. (Centro de Estudos e Sistemas<text:s/></text:span></text:p>
      <text:p text:style-name="P190"><text:span text:style-name="T191">Avançados do Recife), utilizando de métodos e tecnologia aderentes ao<text:s/></text:span></text:p>
      <text:p text:style-name="P192"><text:span text:style-name="T193">Smart Port ou Port 4.0, com vistas a evolução para o PCS (Port Comunity System) do Porto de SUAPE;<text:s/></text:span></text:p>
      <text:list text:style-name="LFO1" text:continue-numbering="true">
        <text:list-item>
          <text:p text:style-name="P194"><text:span text:style-name="T195">Participou da implantação do Sistema de Gestão Integrada e sua certificação conforme normas ISO 9001:2015 e ISO 14001 ;<text:s/></text:span></text:p>
        </text:list-item>
        <text:list-item>
          <text:p text:style-name="P196"><text:span text:style-name="T197">Integrar a estrutura do Plano de Área (PA) e do Plano de Emergência Individual (PEI) para resposta à emerêngia ao mar, resposta a vazam</text:span><text:span text:style-name="T198">ento de óleo ;<text:s/></text:span></text:p>
        </text:list-item>
        <text:list-item>
          <text:p text:style-name="P199"><text:span text:style-name="T200">Integrar a estrutura do Plano de Ajuda Mútua de resposta a emergências em terra.<text:s/></text:span></text:p>
        </text:list-item>
      </text:list>
      <text:p text:style-name="P201"><text:span text:style-name="T202"><text:s/></text:span></text:p>
      <text:p text:style-name="P203"><text:tab/><text:span text:style-name="T204">Coordenador Executivo de Infraestrutura<text:s/></text:span><text:span text:style-name="T205"><text:tab/>09/2013 - 04/2014</text:span><text:span text:style-name="T206"><text:s/></text:span></text:p>
      <text:p text:style-name="P207"><text:span text:style-name="T208">SUAPE COMPLEXO INDUSTRIAL GOVERNADOR ERALDO GUEIROS - Ipojuca, PE</text:span><text:span text:style-name="T209"><text:s/></text:span></text:p>
      <text:p text:style-name="P210"><text:span text:style-name="T211"><text:s/></text:span></text:p>
      <text:p text:style-name="P212"><text:tab/><text:span text:style-name="T213">Coordenador de Logística<text:s/></text:span><text:span text:style-name="T214"><text:tab/>01/2012 - 08/2012</text:span><text:span text:style-name="T215"><text:s/></text:span></text:p>
      <text:p text:style-name="P216"><text:span text:style-name="T217"><text:s/></text:span></text:p>
      <text:p text:style-name="P218"><text:span text:style-name="T219"><text:s/></text:span></text:p>
      <text:p text:style-name="P220"><text:span text:style-name="T221">Construtora Norberto Odebrecht S.A. Odebrecht</text:span><text:span text:style-name="T222"><text:s/></text:span></text:p>
      <text:p text:style-name="P223"><text:span text:style-name="T224">Responsável pela coordenação do setor de logística, coordenando equipe que desenvolvia atividades de logística internacional do projeto, em nível gerencial, a fim de cumprir o programa acordado com o cliente.</text:span><text:span text:style-name="T225"><text:s/></text:span></text:p>
      <text:p text:style-name="P226"><text:span text:style-name="T227"><text:s/></text:span></text:p>
      <text:p text:style-name="P228"><text:tab/><text:span text:style-name="T229">Supervisor de Logística<text:s/></text:span><text:span text:style-name="T230"><text:tab/>12/2009 - 01/2012</text:span><text:span text:style-name="T231"><text:s/></text:span></text:p>
      <text:p text:style-name="P232"><text:span text:style-name="T233">Construtora Norberto Odebrecht S.A. Odebrecht - Ipojuca, PE</text:span><text:span text:style-name="T234"><text:s/></text:span></text:p>
      <text:list text:style-name="LFO1" text:continue-numbering="true">
        <text:list-item>
          <text:p text:style-name="P235"><text:span text:style-name="T236">Responsável por auxiliar a coordenação do setor de logística, supervisionando equipe e liderando atividades de logística internacional do projeto a fim de cumprir o programa acordado com o clien</text:span><text:span text:style-name="T237">te:<text:s/></text:span></text:p>
        </text:list-item>
        <text:list-item>
          <text:p text:style-name="P238"><text:span text:style-name="T239">Responsável pela Logística Internacional, aplicada ao comércio exterior, do projeto de Implantação PTA / POY PET, complexo petroquímico formado pela PQS, a partir das empresas PetroquimicaSuape e CITEPE;<text:s/></text:span></text:p>
        </text:list-item>
        <text:list-item>
          <text:p text:style-name="P240"><text:span text:style-name="T241">Responsável pela coordenação de processos de i</text:span><text:span text:style-name="T242">mportação e exportação, desde a contratação de frete internacional, incluindo chartering break bulk, coordenação dos embarques, desembaraço aduaneiro, entrega na obra e no porto, para cargas em regime de exportação temporária e exportação para finalização<text:s/></text:span><text:span text:style-name="T243">de admissão temporária. A logística de entrega e armazenagem de cargas nos armazéns gerais, sob regime especial de fiel depositário mediante autorização especial da Alfândega do Porto de Suape também faz parte do escopo;<text:s/></text:span></text:p>
        </text:list-item>
        <text:list-item>
          <text:p text:style-name="P244"><text:span text:style-name="T245">Foco especial em operações de desc</text:span><text:span text:style-name="T246">arga de navio break bulk, principalmente cargas heavy lift e over size, para o projeto de implantação das plantas industriais;<text:s/></text:span></text:p>
        </text:list-item>
        <text:list-item>
          <text:p text:style-name="P247"><text:span text:style-name="T248">Contratação e coordenação de transporte especial para cargas superdimensionadas, para o trajeto costado do navio – terminal alfa</text:span><text:span text:style-name="T249">ndegado, com a utilização de guindastes especiais em terminal alfandegado, bem como carretas especiais também para o trajeto porto – obra, em sintonia com as autoridades locais, em especial a Autoridade Portuária de Suape.<text:s/></text:span></text:p>
        </text:list-item>
      </text:list>
      <text:p text:style-name="P250"><text:span text:style-name="T251"><text:s/></text:span></text:p>
      <text:p text:style-name="P252"/>
      <text:soft-page-break/>
      <text:p text:style-name="P253"><text:span text:style-name="T254">Analista Documentação Sup. Log</text:span><text:span text:style-name="T255">ística e Operações 06/2009 - 12/2009</text:span><text:span text:style-name="T256"><text:s/></text:span><text:span text:style-name="T257">CMA CGM DO BRASIL LTDA - Recife, PE</text:span><text:span text:style-name="T258"><text:s/></text:span></text:p>
      <text:list text:style-name="LFO1" text:continue-numbering="true">
        <text:list-item>
          <text:p text:style-name="P259"><text:span text:style-name="T260">Responsável pela movimentação de contêineres da CMA CGM no Porto de Suape, bem como liberação aos exportadores (vazias) e entrega de unidades cheias aos consignatários, além de embar</text:span><text:span text:style-name="T261">que de unidades vazias para demais portos conforme demanda, a fim de reduzir o coeficiente de imbalance em nível mundial. Controle do estoque geral da empresa naquele terminal (pátio de cheios e depot de vazios), buscando sempre a otimização de utilização<text:s/></text:span><text:span text:style-name="T262">das unidades com elaboração de relatórios;<text:s/></text:span></text:p>
        </text:list-item>
        <text:list-item>
          <text:p text:style-name="P263"><text:span text:style-name="T264">Elaboração de relatórios gerenciais, operacionais e de produtividade dos navios da CMA CGM, ou de “joints”;<text:s/></text:span></text:p>
        </text:list-item>
        <text:list-item>
          <text:p text:style-name="P265"><text:span text:style-name="T266">Execução de recovery, acionando consignatários para cobrança de avarias nos contêineres;<text:s/></text:span></text:p>
        </text:list-item>
        <text:list-item>
          <text:p text:style-name="P267"><text:span text:style-name="T268">Foco em operação no Sistema Mercante e no Siscomex Carga, registrando escalas, manifestos e CE Mercante, liberação de B/L e interação com demais filiais ao redor do mundo para emissão de “LOI” e cartas de correção, além de follow-up para clientes, informan</text:span><text:span text:style-name="T269">do ETA e rotas/portos a serem escalados pelos navios;<text:s/></text:span></text:p>
        </text:list-item>
        <text:list-item>
          <text:p text:style-name="P270"><text:span text:style-name="T271">Contatos com fiscais da Alfândega do Porto de Suape a fim de tratar de processos de correção e/ou desbloqueio de CE Mercante, manifestos e escalas;<text:s/></text:span></text:p>
        </text:list-item>
        <text:list-item>
          <text:p text:style-name="P272"><text:span text:style-name="T273">Monitoramento de carga e descarga de contêineres dos</text:span><text:span text:style-name="T274"><text:s/>navios a fim de evitar problemas com divergência de manifesto além de constatar o bom andamento das operações no terminal.<text:s/></text:span></text:p>
        </text:list-item>
      </text:list>
      <text:p text:style-name="P275"><text:span text:style-name="T276"><text:s/></text:span></text:p>
      <text:p text:style-name="P277"><text:tab/><text:span text:style-name="T278">Analista de Importação</text:span><text:span text:style-name="T279"><text:s/></text:span><text:span text:style-name="T280"><text:tab/></text:span><text:span text:style-name="T281">04/2008 - 06/2009</text:span><text:span text:style-name="T282"><text:s/></text:span></text:p>
      <text:p text:style-name="P283"><text:span text:style-name="T284">MVM CONSULTORIA INTERNACIONAL - Recife, PE</text:span><text:span text:style-name="T285"><text:s/></text:span></text:p>
      <text:list text:style-name="LFO1" text:continue-numbering="true">
        <text:list-item>
          <text:p text:style-name="P286"><text:span text:style-name="T287">Responsável pela realização dos processos</text:span><text:span text:style-name="T288"><text:s/>de importação de clientes da empresa incluindo a coordenação logística, tratamento administrativo/despacho aduaneiro e desembaraço das cargas;<text:s/></text:span></text:p>
        </text:list-item>
        <text:list-item>
          <text:p text:style-name="P289"><text:span text:style-name="T290">Análise documental, contato direto com exportadores; registro de DI, LI, e DMI, análise de CE Mercante;<text:s/></text:span></text:p>
        </text:list-item>
        <text:list-item>
          <text:p text:style-name="P291"><text:span text:style-name="T292">Acompa</text:span><text:span text:style-name="T293">nhamento da chegada da carga e do trânsito aduaneiro das cargas até Porto Seco/Eadi; coordenação dos despachantes aduaneiros no desembaraço;<text:s/></text:span></text:p>
        </text:list-item>
        <text:list-item>
          <text:p text:style-name="P294"><text:span text:style-name="T295">Contratação de frete internacional/coordenação de embarque junto a armadores e freight forwarders e junto às trans</text:span><text:span text:style-name="T296">portadoras para entrega das cargas no endereço do cliente;<text:s/></text:span></text:p>
        </text:list-item>
        <text:list-item>
          <text:p text:style-name="P297"><text:span text:style-name="T298">Follow-up aos clientes de todas as etapas de seus processos.<text:s/></text:span></text:p>
        </text:list-item>
      </text:list>
      <text:p text:style-name="P299"><text:span text:style-name="T300"><text:s/></text:span></text:p>
      <text:p text:style-name="P301"><draw:custom-shape svg:x="0in" svg:y="0in" svg:width="4.40833in" svg:height="0.01in" draw:id="id3" draw:style-name="a3" draw:name="Group 5021"><svg:title/><svg:desc/><draw:enhanced-geometry draw:type="non-primitive" svg:viewBox="0 0 4030980 9144" draw:enhanced-path="M 0 0 L 4030980 0 4030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980"/><draw:equation draw:name="f7" draw:formula="?f4 / 9144"/><draw:equation draw:name="f8" draw:formula="0 / ?f6"/><draw:equation draw:name="f9" draw:formula="4030980 / ?f6"/><draw:equation draw:name="f10" draw:formula="0 / ?f7"/><draw:equation draw:name="f11" draw:formula="9144 / ?f7"/></draw:enhanced-geometry></draw:custom-shape></text:p>
      <text:h text:style-name="P302" text:outline-level="1">FORMAÇÃO ACADÊMICA<text:s/></text:h>
      <text:p text:style-name="P303"><text:span text:style-name="T304">Graduação: Gestão Portuária</text:span><text:span text:style-name="T305"><text:s/></text:span></text:p>
      <text:p text:style-name="P306"><text:span text:style-name="T307">Universidade Pitágoras Unopar Anhanguera</text:span><text:span text:style-name="T308"><text:s/></text:span></text:p>
      <text:p text:style-name="P309"><text:span text:style-name="T310"><text:s/></text:span></text:p>
      <text:p text:style-name="P311"><text:span text:style-name="T312">Graduação incompleta: Relações<text:s/></text:span><text:span text:style-name="T313">Internacionais</text:span><text:span text:style-name="T314"><text:s/></text:span></text:p>
      <text:p text:style-name="P315"><text:span text:style-name="T316">FIR – Faculdade Integrada do Recife/Estácio – Recife</text:span><text:span text:style-name="T317"><text:s/></text:span></text:p>
      <text:p text:style-name="P318"><text:span text:style-name="T319"><text:s/></text:span></text:p>
      <text:p text:style-name="P320"><text:span text:style-name="T321"><text:s/></text:span></text:p>
      <text:p text:style-name="P322"><draw:custom-shape svg:x="0in" svg:y="0in" svg:width="4.40833in" svg:height="0.01in" draw:id="id4" draw:style-name="a4" draw:name="Group 5020"><svg:title/><svg:desc/><draw:enhanced-geometry draw:type="non-primitive" svg:viewBox="0 0 4030980 9144" draw:enhanced-path="M 0 0 L 4030980 0 4030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980"/><draw:equation draw:name="f7" draw:formula="?f4 / 9144"/><draw:equation draw:name="f8" draw:formula="0 / ?f6"/><draw:equation draw:name="f9" draw:formula="4030980 / ?f6"/><draw:equation draw:name="f10" draw:formula="0 / ?f7"/><draw:equation draw:name="f11" draw:formula="9144 / ?f7"/></draw:enhanced-geometry></draw:custom-shape></text:p>
      <text:h text:style-name="P323" text:outline-level="1">IDIOMAS<text:s/></text:h>
      <text:p text:style-name="P324"><text:span text:style-name="T325">Inglês fluente<text:s/></text:span></text:p>
      <text:p text:style-name="P326"><text:span text:style-name="T327">Espanhol inciante</text:span><text:span text:style-name="T328"><text:s/></text:span></text:p>
      <text:soft-page-break/>
      <text:p text:style-name="P329"><text:span text:style-name="T330"><text:s/></text:span></text:p>
      <text:p text:style-name="P331"><draw:custom-shape svg:x="0in" svg:y="0in" svg:width="4.40833in" svg:height="0.01in" draw:id="id5" draw:style-name="a5" draw:name="Group 5019"><svg:title/><svg:desc/><draw:enhanced-geometry draw:type="non-primitive" svg:viewBox="0 0 4030980 9144" draw:enhanced-path="M 0 0 L 4030980 0 4030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0980"/><draw:equation draw:name="f7" draw:formula="?f4 / 9144"/><draw:equation draw:name="f8" draw:formula="0 / ?f6"/><draw:equation draw:name="f9" draw:formula="4030980 / ?f6"/><draw:equation draw:name="f10" draw:formula="0 / ?f7"/><draw:equation draw:name="f11" draw:formula="9144 / ?f7"/></draw:enhanced-geometry></draw:custom-shape></text:p>
      <text:h text:style-name="P332" text:outline-level="1">CURSOS COMPLEMENTARES<text:s/></text:h>
      <text:list text:style-name="LFO2" text:continue-numbering="true">
        <text:list-item>
          <text:p text:style-name="P333"><text:span text:style-name="T334">Curso Elaboração Termos de Referência – EGAPE/CEFOSPE (Outubro/2023);<text:s/></text:span></text:p>
        </text:list-item>
        <text:list-item>
          <text:p text:style-name="P335"><text:span text:style-name="T336">Curso IMO 1 –<text:s/></text:span><text:span text:style-name="T337">Operador/Supervisor de Resposta a Vazamento de Óleo FIRST RESPONDER – HIDROCLEAN Grupo BRAVANTE (Junho/2022);<text:s/></text:span></text:p>
        </text:list-item>
        <text:list-item>
          <text:p text:style-name="P338"><text:span text:style-name="T339">Capacitação em Direito Marítimo e Portuário: Avarias e Incidentes da<text:s/></text:span></text:p>
        </text:list-item>
      </text:list>
      <text:p text:style-name="P340"><text:span text:style-name="T341">Navegação Marítima e da Atividade Portuária – Universidade Católica de Pern</text:span><text:span text:style-name="T342">ambuco – UNICAP (Maio/2022);<text:s/></text:span></text:p>
      <text:list text:style-name="LFO2" text:continue-numbering="true">
        <text:list-item>
          <text:p text:style-name="P343"><text:span text:style-name="T344">Curso Formação Auditores Internos do Sistema de Gestão da Qualidade, ISO 9001:2015, Meio Ambiente, ISO 14001, e de Responsabilidade Social, NBR 16001:2012 – J.GEHRING (Outubro/21);<text:s/></text:span></text:p>
        </text:list-item>
        <text:list-item>
          <text:p text:style-name="P345"><text:span text:style-name="T346">Gestão por Processos – SUAPE/Futurar (Junho/</text:span><text:span text:style-name="T347">18);<text:s/></text:span></text:p>
        </text:list-item>
        <text:list-item>
          <text:p text:style-name="P348"><text:span text:style-name="T349">Seminários de Qualificação em Gestão Portuária ministrados pela APEC<text:s/></text:span></text:p>
        </text:list-item>
      </text:list>
      <text:p text:style-name="P350"><text:span text:style-name="T351">– Antwerp/Flanders Port Training Center (conclusão em março/2015);<text:s/></text:span></text:p>
      <text:p text:style-name="P352"><text:span text:style-name="T353">• Capacitação em Logística Portuária no Senac (conclusão em dezembro/2007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01in" fo:margin-left="0.5604in" fo:text-indent="-0.0069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E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5.7236in" text:min-label-width="0in" text:list-level-position-and-space-mode="label-alignment">
          <style:list-level-label-alignment text:label-followed-by="listtab" fo:margin-left="5.723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6.2236in" text:min-label-width="0in" text:list-level-position-and-space-mode="label-alignment">
          <style:list-level-label-alignment text:label-followed-by="listtab" fo:margin-left="6.223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6.7236in" text:min-label-width="0in" text:list-level-position-and-space-mode="label-alignment">
          <style:list-level-label-alignment text:label-followed-by="listtab" fo:margin-left="6.723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7.2236in" text:min-label-width="0in" text:list-level-position-and-space-mode="label-alignment">
          <style:list-level-label-alignment text:label-followed-by="listtab" fo:margin-left="7.2236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5.7236in" text:min-label-width="0in" text:list-level-position-and-space-mode="label-alignment">
          <style:list-level-label-alignment text:label-followed-by="listtab" fo:margin-left="5.723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6.2236in" text:min-label-width="0in" text:list-level-position-and-space-mode="label-alignment">
          <style:list-level-label-alignment text:label-followed-by="listtab" fo:margin-left="6.223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6.7236in" text:min-label-width="0in" text:list-level-position-and-space-mode="label-alignment">
          <style:list-level-label-alignment text:label-followed-by="listtab" fo:margin-left="6.723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7.2236in" text:min-label-width="0in" text:list-level-position-and-space-mode="label-alignment">
          <style:list-level-label-alignment text:label-followed-by="listtab" fo:margin-left="7.223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4034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05in"/>
      </style:header-style>
      <style:footer-style>
        <style:header-footer-properties style:dynamic-spacing="true" fo:min-height="0.2409in"/>
      </style:footer-style>
    </style:page-layout>
    <style:style style:family="graphic" style:name="a0">
      <style:graphic-properties draw:fill="solid" draw:fill-color="#134080" draw:opacity="100%" draw:stroke="none"/>
    </style:style>
  </office:automatic-styles>
  <office:master-styles>
    <style:master-page style:name="MP0" style:page-layout-name="PL0">
      <style:header>
        <text:p text:style-name="Normal"><draw:custom-shape svg:x="0in" svg:y="0in" svg:width="3.11167in" svg:height="11.69333in" draw:id="id0" draw:style-name="a0" draw:name="Group 5935"><svg:title/><svg:desc/><draw:enhanced-geometry draw:type="non-primitive" svg:viewBox="0 0 2845308 10692385" draw:enhanced-path="M 0 0 L 2845308 0 2845308 10692385 0 10692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308"/><draw:equation draw:name="f7" draw:formula="?f4 / 10692385"/><draw:equation draw:name="f8" draw:formula="0 / ?f6"/><draw:equation draw:name="f9" draw:formula="2845308 / ?f6"/><draw:equation draw:name="f10" draw:formula="0 / ?f7"/><draw:equation draw:name="f11" draw:formula="10692385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elipe_FonsecadeMenesesCavalcanti_currículo_Outubro_23</dc:title>
    <dc:subject/>
    <meta:initial-creator>Felipe Fonseca de Meneses Cavalcanti</meta:initial-creator>
    <dc:creator>Debora Torres Isola</dc:creator>
    <meta:creation-date>2023-11-23T18:08:00Z</meta:creation-date>
    <dc:date>2023-11-23T18:08:00Z</dc:date>
    <meta:template xlink:href="Normal" xlink:type="simple"/>
    <meta:editing-cycles>2</meta:editing-cycles>
    <meta:editing-duration>PT0S</meta:editing-duration>
    <meta:document-statistic meta:page-count="5" meta:paragraph-count="21" meta:word-count="1672" meta:character-count="10686" meta:row-count="75" meta:non-whitespace-character-count="9035"/>
  </office:meta>
</office:document-meta>
</file>