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/>
    </style:style>
    <style:style style:name="P3" style:parent-style-name="Normal" style:family="paragraph">
      <style:paragraph-properties fo:text-align="justify" fo:line-height="150%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 fo:text-align="justify" fo:line-height="150%"/>
    </style:style>
    <style:style style:name="P6" style:parent-style-name="Normal" style:family="paragraph">
      <style:paragraph-properties fo:text-align="justify" fo:line-height="150%"/>
    </style:style>
    <style:style style:name="T7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8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T9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12" style:parent-style-name="Normal" style:family="paragraph">
      <style:paragraph-properties fo:text-align="justify" fo:line-height="150%"/>
    </style:style>
    <style:style style:name="T13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Tipodeletrapredefinidodoparágrafo" style:family="text">
      <style:text-properties style:font-name="Arial" style:font-name-complex="Arial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/>
      <style:text-properties style:font-name="Arial" style:font-name-complex="Arial"/>
    </style:style>
    <style:style style:name="P23" style:parent-style-name="Normal" style:family="paragraph">
      <style:paragraph-properties fo:text-align="justify"/>
      <style:text-properties style:font-name="Arial" style:font-name-complex="Arial"/>
    </style:style>
    <style:style style:name="P24" style:parent-style-name="Normal" style:family="paragraph">
      <style:paragraph-properties fo:text-align="justify"/>
      <style:text-properties style:font-name="Arial" style:font-name-complex="Arial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justify"/>
      <style:text-properties style:font-name="Arial" style:font-name-complex="Arial"/>
    </style:style>
    <style:style style:name="P27" style:parent-style-name="Normal" style:family="paragraph">
      <style:paragraph-properties fo:text-align="justify"/>
      <style:text-properties style:font-name="Arial" style:font-name-complex="Arial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P42" style:parent-style-name="Normal" style:family="paragraph">
      <style:paragraph-properties fo:text-align="justify"/>
      <style:text-properties style:font-name="Arial" style:font-name-complex="Arial"/>
    </style:style>
    <style:style style:name="P43" style:parent-style-name="Normal" style:family="paragraph">
      <style:paragraph-properties fo:text-align="justify"/>
      <style:text-properties style:font-name="Arial" style:font-name-complex="Arial"/>
    </style:style>
    <style:style style:name="P44" style:parent-style-name="Normal" style:family="paragraph">
      <style:paragraph-properties fo:text-align="justify"/>
      <style:text-properties style:font-name="Arial" style:font-name-complex="Arial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name="Arial" style:font-name-complex="Arial"/>
    </style:style>
    <style:style style:name="P4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/>
    </style:style>
    <style:style style:name="P51" style:parent-style-name="Normal" style:family="paragraph">
      <style:paragraph-properties fo:text-align="justify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paragraph-properties fo:text-align="justify"/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/>
    </style:style>
    <style:style style:name="P55" style:parent-style-name="Normal" style:family="paragraph">
      <style:paragraph-properties fo:text-align="justify"/>
      <style:text-properties style:font-name="Arial" style:font-name-complex="Arial"/>
    </style:style>
    <style:style style:name="P56" style:parent-style-name="Normal" style:family="paragraph">
      <style:paragraph-properties fo:text-align="justify"/>
      <style:text-properties style:font-name="Arial" style:font-name-complex="Arial"/>
    </style:style>
    <style:style style:name="P57" style:parent-style-name="Normal" style:family="paragraph">
      <style:paragraph-properties fo:text-align="justify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/>
    </style:style>
    <style:style style:name="P59" style:parent-style-name="Normal" style:family="paragraph">
      <style:paragraph-properties fo:text-align="justify"/>
      <style:text-properties style:font-name="Arial" style:font-name-complex="Arial"/>
    </style:style>
    <style:style style:name="P60" style:parent-style-name="Normal" style:family="paragraph">
      <style:paragraph-properties fo:text-align="justify"/>
      <style:text-properties style:font-name="Arial" style:font-name-complex="Arial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justify"/>
      <style:text-properties style:font-name="Arial" style:font-name-complex="Arial"/>
    </style:style>
    <style:style style:name="P63" style:parent-style-name="Normal" style:family="paragraph">
      <style:paragraph-properties fo:text-align="justify"/>
      <style:text-properties style:font-name="Arial" style:font-name-complex="Arial"/>
    </style:style>
    <style:style style:name="P64" style:parent-style-name="Normal" style:family="paragraph">
      <style:paragraph-properties fo:text-align="justify"/>
      <style:text-properties style:font-name="Arial" style:font-name-complex="Arial"/>
    </style:style>
    <style:style style:name="P65" style:parent-style-name="Normal" style:family="paragraph">
      <style:paragraph-properties fo:text-align="justify"/>
      <style:text-properties style:font-name="Arial" style:font-name-complex="Arial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Arial" style:font-name-complex="Arial"/>
    </style:style>
    <style:style style:name="P69" style:parent-style-name="Normal" style:family="paragraph">
      <style:paragraph-properties fo:text-align="justify"/>
      <style:text-properties style:font-name="Arial" style:font-name-complex="Arial"/>
    </style:style>
    <style:style style:name="P70" style:parent-style-name="Normal" style:family="paragraph">
      <style:paragraph-properties fo:text-align="justify"/>
      <style:text-properties style:font-name="Arial" style:font-name-complex="Arial"/>
    </style:style>
    <style:style style:name="P71" style:parent-style-name="Normal" style:family="paragraph">
      <style:paragraph-properties fo:text-align="justify"/>
      <style:text-properties style:font-name="Arial" style:font-name-complex="Arial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Normal" style:family="paragraph">
      <style:paragraph-properties fo:text-align="justify"/>
      <style:text-properties style:font-name="Arial" style:font-name-complex="Arial"/>
    </style:style>
    <style:style style:name="P77" style:parent-style-name="Normal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87" style:parent-style-name="Normal" style:family="paragraph">
      <style:paragraph-properties fo:text-align="justify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/>
    </style:style>
    <style:style style:name="P89" style:parent-style-name="Normal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</style:style>
    <style:style style:name="T9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6" style:parent-style-name="Fonteparág.padrão" style:family="text"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/>
    </style:style>
    <style:style style:name="P98" style:parent-style-name="Normal" style:family="paragraph">
      <style:paragraph-properties fo:text-align="justify"/>
      <style:text-properties style:font-name="Arial" style:font-name-complex="Arial"/>
    </style:style>
    <style:style style:name="P99" style:parent-style-name="Normal" style:family="paragraph">
      <style:paragraph-properties fo:text-align="justify"/>
      <style:text-properties style:font-name="Arial" style:font-name-complex="Arial"/>
    </style:style>
    <style:style style:name="P100" style:parent-style-name="Normal" style:family="paragraph">
      <style:paragraph-properties fo:text-align="justify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/>
    </style:style>
    <style:style style:name="P105" style:parent-style-name="Normal" style:family="paragraph">
      <style:paragraph-properties fo:text-align="justify" fo:line-height="115%" fo:margin-left="0.0812in" fo:text-indent="-0.0812in">
        <style:tab-stops/>
      </style:paragraph-properties>
      <style:text-properties style:font-name="Arial" style:font-name-asian="Arial" style:font-name-complex="Arial"/>
    </style:style>
    <style:style style:name="P106" style:parent-style-name="Normal" style:family="paragraph">
      <style:paragraph-properties fo:text-align="justify" fo:line-height="150%"/>
    </style:style>
    <style:style style:name="T107" style:parent-style-name="Tipodeletrapredefinidodoparágrafo" style:family="text">
      <style:text-properties style:font-name="Arial" style:font-name-complex="Arial" fo:font-weight="bold" style:font-weight-asian="bold" style:font-weight-complex="bold" fo:color="#4472C4" fo:font-size="14pt" style:font-size-asian="14pt" style:font-size-complex="14pt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P113" style:parent-style-name="paragraph" style:family="paragraph">
      <style:paragraph-properties fo:text-align="justify" style:vertical-align="baseline" fo:margin-top="0in" fo:margin-bottom="0in"/>
    </style:style>
    <style:style style:name="T114" style:parent-style-name="eop" style:family="text">
      <style:text-properties style:font-name="Arial" style:font-name-complex="Arial" fo:font-size="14pt" style:font-size-asian="14pt" style:font-size-complex="14pt"/>
    </style:style>
    <style:style style:name="P115" style:parent-style-name="Normal" style:family="paragraph">
      <style:paragraph-properties fo:text-indent="0.4916in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FER</text:span><text:span text:style-name="T8">N</text:span><text:span text:style-name="T9">ANDO LEVY LESSA</text:span></text:p>
      <text:p text:style-name="P10">Cargo:<text:s/>Assessor Técnico<text:s/>da<text:s/>Presidência<text:s/><text:s/></text:p>
      <text:p text:style-name="P11"/>
      <text:p text:style-name="P12"><text:span text:style-name="T13">FORMAÇÃO ACADÊMICA</text:span><text:bookmark-start text:name="_Int_CN9QSrpy"/></text:p>
      <text:p text:style-name="P14">Bacharel em Ciências Contábeis<text:s/></text:p>
      <text:p text:style-name="P15"><text:span text:style-name="T16">Universidade Santa Úrsula</text:span><text:span text:style-name="T17"><text:s/></text:span><text:bookmark-end text:name="_Int_CN9QSrpy"/></text:p>
      <text:p text:style-name="P18"/>
      <text:p text:style-name="P19"><text:span text:style-name="T20">EXPERIÊNCIA PROFISSIONAL<text:s/></text:span></text:p>
      <text:p text:style-name="P21">Secretaria de Estado de Fazenda do Rio de Janeiro</text:p>
      <text:p text:style-name="P22">Cargo:<text:s/>Assessor da Subsecretaria Geral da Fazenda do Estado do Rio de Janeiro</text:p>
      <text:p text:style-name="P23">Período – 2022 a 20223</text:p>
      <text:p text:style-name="P24"/>
      <text:p text:style-name="P25">Windsor Hotéis, Grupo Hoteleiro<text:s/></text:p>
      <text:p text:style-name="P26">Descrição:<text:s/>Responsável pela implantação do planejamento financeiro e orçamentário do grupo incluindo a elaboração, apresentação e aprovação do Orçamento Anual.</text:p>
      <text:p text:style-name="P27">Período – 2015 a 2020</text:p>
      <text:p text:style-name="P28"/>
      <text:p text:style-name="P29">Sauipe S/A,<text:s/>Complexo<text:s/>Hoteleiro</text:p>
      <text:p text:style-name="P30"><text:span text:style-name="T31">Função</text:span><text:span text:style-name="T32"><text:s/>–<text:s/></text:span><text:span text:style-name="T33">C</text:span><text:span text:style-name="T34">ontroller</text:span><text:span text:style-name="T35"><text:s/></text:span><text:span text:style-name="T36">de</text:span><text:span text:style-name="T37"><text:s/>O</text:span><text:span text:style-name="T38">perações</text:span><text:span text:style-name="T39"><text:s/>H</text:span><text:span text:style-name="T40">oteleiras</text:span><text:span text:style-name="T41"><text:s/></text:span></text:p>
      <text:p text:style-name="P42">Descrição:<text:s/>Responsável pelo gerenciamento das atividades da área financeira dentro da operação hoteleira garantindo a salvaguarda de controles internos e melhores práticas financeiras nas atividades de Gestão de Almoxarifado e Estoques, Recebimento de Mercadorias e tratamento de documentos fiscais, Auditoria de Receitas, Faturamento, controle de caixa operacional local, salvaguarda de ativo e análise de custos operacionais.</text:p>
      <text:p text:style-name="P43">Período – 2013</text:p>
      <text:p text:style-name="P44"/>
      <text:p text:style-name="P45">Hotéis Pestana</text:p>
      <text:p text:style-name="P46">Descrição:<text:s/>Implantação do procedimento de controle das restrições financeiras e protestos apontados contra os 08 (oito) hotéis do grupo nos diversos cartórios e tabelionatos de distribuição de títulos. Treinamento da equipe das respectivas unidades na prevenção e na maneira adequada para evitar casos potenciais.</text:p>
      <text:p text:style-name="P47"/>
      <text:p text:style-name="P48">Pestana Rio Atlântica<text:s/></text:p>
      <text:p text:style-name="P49">Função:<text:s/>Consultor Financeiro<text:s/></text:p>
      <text:p text:style-name="P50">Descrição:<text:s/>Participação<text:s/>da elaboração e análise dos relatórios gerenciais, possibilitando aos administradores ações efetivas para melhorar o desempenho das diversas áreas, destacando os controles para o<text:s/>acompanhamento dos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/>gastos do investimento da ordem de R$ 22 milhões do Retrofit do imóvel, realizado no período.</text:p>
      <text:p text:style-name="P59">Período<text:s/>–<text:s/>2011 a 2012<text:s/></text:p>
      <text:p text:style-name="P60"/>
      <text:p text:style-name="P61">Select Comércio e Representações Ltda.<text:s/></text:p>
      <text:p text:style-name="P62">Função:<text:s/>Consultor Financeiro</text:p>
      <text:p text:style-name="P63">Descrição:<text:s/>Responsável pela elaboração, apresentação e acompanhamento do planejamento orçamentário e financeiro para os anos de 2010 e 2011.<text:s/></text:p>
      <text:p text:style-name="P64">Período – 2009 a 2011</text:p>
      <text:p text:style-name="P65"/>
      <text:p text:style-name="P66"><text:span text:style-name="T67">Ruralweb Telecomunicações Ltda.</text:span><text:span text:style-name="T68"><text:s/></text:span></text:p>
      <text:p text:style-name="P69">Função:<text:s/>Gerente Financeiro e Administrativo<text:s/></text:p>
      <text:p text:style-name="P70">Período – 2005 a 2009</text:p>
      <text:p text:style-name="P71"/>
      <text:p text:style-name="P72"><text:span text:style-name="T73">Cia Palmares de Hotéis e Turismo</text:span><text:span text:style-name="T74"><text:s/></text:span></text:p>
      <text:p text:style-name="P75">Função:<text:s/>Gerente Nacional de Compras.</text:p>
      <text:p text:style-name="P76">Período – 2004 a 2005</text:p>
      <text:p text:style-name="P77"><text:s/></text:p>
      <text:p text:style-name="P78"><text:span text:style-name="T79">Novarum</text:span><text:span text:style-name="T80"><text:s/>Participações Ltda</text:span><text:span text:style-name="T81"><text:s/></text:span></text:p>
      <text:p text:style-name="P82">Função:<text:s/>Gerente Financeiro e Administrativo</text:p>
      <text:p text:style-name="P83">Período – 2001 a 2004</text:p>
      <text:p text:style-name="P84"><text:s/></text:p>
      <text:p text:style-name="P85"><text:span text:style-name="T86">Open Telecomunicações Ltda</text:span></text:p>
      <text:p text:style-name="P87">Função:<text:s/>Gerente Financeiro e Administrativo</text:p>
      <text:p text:style-name="P88">Descrição:<text:s/>Responsável pelo estabelecimento da empresa no Brasil.</text:p>
      <text:p text:style-name="P89">Período – 2000 a 2001</text:p>
      <text:p text:style-name="P90"/>
      <text:p text:style-name="P91">Consultor Financeiro<text:s/>Autônomo</text:p>
      <text:p text:style-name="P92">Período – 1998 a 2000<text:s/></text:p>
      <text:p text:style-name="P93"/>
      <text:p text:style-name="P94"><text:span text:style-name="T95">Cia Palmares de Hotéis e Turismo</text:span><text:span text:style-name="T96"><text:s/></text:span></text:p>
      <text:p text:style-name="P97">Funções: Controlador de Projetos, Gerente de Crédito, Assistente de Controller e Controller</text:p>
      <text:p text:style-name="P98">Período – 1988<text:s/><text:s/></text:p>
      <text:p text:style-name="P99"/>
      <text:p text:style-name="P100"><text:span text:style-name="T101">Arthur Andersen &amp; Co</text:span><text:span text:style-name="T102">.</text:span></text:p>
      <text:p text:style-name="P103">Cargo:<text:s/>Auditor</text:p>
      <text:p text:style-name="P104">Período – 1984 a 1986</text:p>
      <text:p text:style-name="P105"/>
      <text:p text:style-name="P106"><text:span text:style-name="T107">CONHECIMENTOS COMPLEMENTARES</text:span></text:p>
      <text:p text:style-name="P108">Inglês<text:s/>–<text:s/>Fala e escreve.</text:p>
      <text:p text:style-name="Normal"><text:span text:style-name="T109">Espanhol<text:s/></text:span><text:span text:style-name="T110">–</text:span><text:span text:style-name="T111"><text:s/>Fala</text:span><text:span text:style-name="T112">.</text:span></text:p>
      <text:p text:style-name="P113"><text:span text:style-name="T114"> </text:span>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4pt" style:font-size-asian="14pt" style:font-size-complex="10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/>
      <style:text-properties fo:hyphenate="tru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9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bottom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WordPictureWatermark1642927798" text:anchor-type="paragraph" svg:x="0in" svg:y="0in" svg:width="8.26966in" svg:height="12.03125in" style:rel-width="scale" style:rel-height="scale"><draw:image xlink:href="media/image1.png" xlink:type="simple" xlink:show="embed" xlink:actuate="onLoad"/><svg:title/><svg:desc>2-capa-dos-capítul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bora Torres Isola</meta:initial-creator>
    <dc:creator>Claudia Araujo</dc:creator>
    <meta:creation-date>2024-05-03T14:13:00Z</meta:creation-date>
    <dc:date>2024-05-03T14:13:00Z</dc:date>
    <meta:print-date>2024-05-03T14:12:00Z</meta:print-date>
    <meta:template xlink:href="Normal" xlink:type="simple"/>
    <meta:editing-cycles>2</meta:editing-cycles>
    <meta:editing-duration>PT1080S</meta:editing-duration>
    <meta:user-defined meta:name="ContentTypeId">0x0101000F4FC0F825396146AE1CF83D92E7C0CD</meta:user-defined>
    <meta:user-defined meta:name="MediaServiceImageTags"/>
    <meta:document-statistic meta:page-count="2" meta:paragraph-count="5" meta:word-count="438" meta:character-count="2804" meta:row-count="19" meta:non-whitespace-character-count="2371"/>
  </office:meta>
</office:document-meta>
</file>