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odapé" style:master-page-name="MPF0" style:family="paragraph">
      <style:paragraph-properties fo:break-before="page">
        <style:tab-stops/>
      </style:paragraph-properties>
      <style:text-properties style:font-name="Bookman Old Style" style:font-weight-complex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10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7" style:parent-style-name="Rodapé" style:family="paragraph">
      <style:paragraph-properties>
        <style:tab-stops>
          <style:tab-stop style:type="left" style:position="0.7875in"/>
        </style:tab-stops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8" style:parent-style-name="Rodapé" style:family="paragraph">
      <style:paragraph-properties>
        <style:tab-stops>
          <style:tab-stop style:type="left" style:position="0.7875in"/>
        </style:tab-stops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9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20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21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22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23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24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25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26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27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28" style:parent-style-name="Rodapé" style:family="paragraph">
      <style:paragraph-properties>
        <style:tab-stops/>
      </style:paragraph-properties>
      <style:text-properties style:font-name="Bookman Old Style" style:font-weight-complex="bold" fo:font-size="13pt" style:font-size-asian="13pt" style:font-size-complex="13pt"/>
    </style:style>
    <style:style style:name="P29" style:parent-style-name="Rodapé" style:family="paragraph">
      <style:paragraph-properties>
        <style:tab-stops/>
      </style:paragraph-properties>
    </style:style>
    <style:style style:name="T30" style:parent-style-name="Fonteparág.padrão" style:family="text">
      <style:text-properties style:font-name="Bookman Old Style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Bookman Old Style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Bookman Old Style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Rodapé" style:family="paragraph">
      <style:paragraph-properties fo:margin-left="0.9847in" fo:text-indent="-0.9847in">
        <style:tab-stops/>
      </style:paragraph-properties>
      <style:text-properties style:font-name="Bookman Old Style" fo:font-weight="bold" style:font-weight-asian="bold" style:font-weight-complex="bold" fo:font-style="italic" style:font-style-asian="italic" fo:font-size="13pt" style:font-size-asian="13pt" style:font-size-complex="13pt"/>
    </style:style>
    <style:style style:name="P34" style:parent-style-name="Rodapé" style:family="paragraph">
      <style:paragraph-properties fo:margin-left="0.9847in" fo:text-indent="-0.9847in">
        <style:tab-stops/>
      </style:paragraph-properties>
      <style:text-properties style:font-name="Bookman Old Style" fo:font-weight="bold" style:font-weight-asian="bold" style:font-weight-complex="bold" fo:font-style="italic" style:font-style-asian="italic" fo:font-size="13pt" style:font-size-asian="13pt" style:font-size-complex="13pt"/>
    </style:style>
    <style:style style:name="P35" style:parent-style-name="Rodapé" style:family="paragraph">
      <style:paragraph-properties fo:margin-left="0.9847in" fo:text-indent="-0.9847in">
        <style:tab-stops/>
      </style:paragraph-properties>
      <style:text-properties style:font-name="Bookman Old Style" fo:font-weight="bold" style:font-weight-asian="bold" style:font-weight-complex="bold" fo:font-style="italic" style:font-style-asian="italic" fo:font-size="13pt" style:font-size-asian="13pt" style:font-size-complex="13pt"/>
    </style:style>
    <style:style style:name="P36" style:parent-style-name="Rodapé" style:family="paragraph">
      <style:paragraph-properties fo:margin-left="0.9847in" fo:text-indent="-0.9847in">
        <style:tab-stops/>
      </style:paragraph-properties>
      <style:text-properties style:font-name="Bookman Old Style" fo:font-weight="bold" style:font-weight-asian="bold" style:font-weight-complex="bold" fo:font-style="italic" style:font-style-asian="italic" fo:font-size="13pt" style:font-size-asian="13pt" style:font-size-complex="13pt"/>
    </style:style>
    <style:style style:name="P37" style:parent-style-name="Rodapé" style:family="paragraph">
      <style:paragraph-properties>
        <style:tab-stops/>
      </style:paragraph-properties>
      <style:text-properties style:font-name="Bookman Old Style" fo:font-weight="bold" style:font-weight-asian="bold" style:font-weight-complex="bold" fo:font-style="italic" style:font-style-asian="italic" fo:font-size="13pt" style:font-size-asian="13pt" style:font-size-complex="13pt"/>
    </style:style>
    <style:style style:name="P38" style:parent-style-name="Rodapé" style:family="paragraph">
      <style:paragraph-properties>
        <style:tab-stops/>
      </style:paragraph-properties>
      <style:text-properties style:font-name="Bookman Old Style" fo:font-weight="bold" style:font-weight-asian="bold" style:font-weight-complex="bold" fo:font-style="italic" style:font-style-asian="italic" fo:font-size="13pt" style:font-size-asian="13pt" style:font-size-complex="13pt"/>
    </style:style>
    <style:style style:name="P39" style:parent-style-name="Rodapé" style:family="paragraph">
      <style:paragraph-properties>
        <style:tab-stops/>
      </style:paragraph-properties>
      <style:text-properties style:font-name="Bookman Old Style" fo:font-weight="bold" style:font-weight-asian="bold" style:font-weight-complex="bold" fo:font-style="italic" style:font-style-asian="italic" fo:font-size="13pt" style:font-size-asian="13pt" style:font-size-complex="13pt"/>
    </style:style>
    <style:style style:name="P40" style:parent-style-name="Rodapé" style:family="paragraph">
      <style:paragraph-properties fo:margin-left="0.9847in" fo:text-indent="-0.9847in">
        <style:tab-stops/>
      </style:paragraph-properties>
      <style:text-properties style:font-name="Bookman Old Style" fo:font-weight="bold" style:font-weight-asian="bold" style:font-weight-complex="bold" fo:font-style="italic" style:font-style-asian="italic" fo:font-size="13pt" style:font-size-asian="13pt" style:font-size-complex="13pt"/>
    </style:style>
    <style:style style:name="P41" style:parent-style-name="Rodapé" style:family="paragraph">
      <style:paragraph-properties fo:margin-left="0.9847in" fo:text-indent="-0.9847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42" style:parent-style-name="Rodapé" style:family="paragraph">
      <style:paragraph-properties fo:margin-left="0.9847in" fo:text-indent="-0.9847in">
        <style:tab-stops/>
      </style:paragraph-properties>
      <style:text-properties style:font-name="Bookman Old Style" fo:font-weight="bold" style:font-weight-asian="bold" fo:font-style="italic" style:font-style-asian="italic" style:font-size-complex="13pt" style:text-underline-type="single" style:text-underline-style="solid" style:text-underline-width="auto" style:text-underline-mode="continuous"/>
    </style:style>
    <style:style style:name="P43" style:parent-style-name="Rodapé" style:family="paragraph">
      <style:paragraph-properties fo:margin-left="0.9847in" fo:text-indent="-0.9847in">
        <style:tab-stops/>
      </style:paragraph-properties>
      <style:text-properties style:font-name="Bookman Old Style" style:font-weight-complex="bold" fo:font-style="italic" style:font-style-asian="italic" style:font-size-complex="13pt"/>
    </style:style>
    <style:style style:name="P44" style:parent-style-name="Rodapé" style:family="paragraph">
      <style:paragraph-properties fo:margin-left="0.9847in" fo:text-indent="-0.9847in">
        <style:tab-stops/>
      </style:paragraph-properties>
      <style:text-properties style:font-name="Bookman Old Style" fo:font-weight="bold" style:font-weight-asian="bold" fo:font-style="italic" style:font-style-asian="italic" fo:font-size="13pt" style:font-size-asian="13pt" style:font-size-complex="13pt"/>
    </style:style>
    <style:style style:name="P45" style:parent-style-name="Rodapé" style:family="paragraph">
      <style:paragraph-properties fo:margin-left="0.9847in" fo:text-indent="-0.9847in">
        <style:tab-stops/>
      </style:paragraph-properties>
      <style:text-properties style:font-name="Bookman Old Style" fo:font-weight="bold" style:font-weight-asian="bold" fo:font-style="italic" style:font-style-asian="italic" fo:font-size="13pt" style:font-size-asian="13pt" style:font-size-complex="13pt"/>
    </style:style>
    <style:style style:name="P46" style:parent-style-name="Rodapé" style:family="paragraph">
      <style:paragraph-properties>
        <style:tab-stops/>
      </style:paragraph-properties>
      <style:text-properties style:font-name="Bookman Old Style" fo:font-weight="bold" style:font-weight-asian="bold" fo:font-style="italic" style:font-style-asian="italic" fo:font-size="13pt" style:font-size-asian="13pt" style:font-size-complex="13pt"/>
    </style:style>
    <style:style style:name="P47" style:parent-style-name="Rodapé" style:family="paragraph">
      <style:paragraph-properties>
        <style:tab-stops/>
      </style:paragraph-properties>
      <style:text-properties style:font-name="Bookman Old Style" fo:font-weight="bold" style:font-weight-asian="bold" fo:font-style="italic" style:font-style-asian="italic" fo:font-size="13pt" style:font-size-asian="13pt" style:font-size-complex="13pt"/>
    </style:style>
    <style:style style:name="P48" style:parent-style-name="Rodapé" style:family="paragraph">
      <style:paragraph-properties fo:margin-left="0.9847in" fo:text-indent="-0.9847in">
        <style:tab-stops/>
      </style:paragraph-properties>
    </style:style>
    <style:style style:name="T49" style:parent-style-name="Fonteparág.padrão" style:family="text">
      <style:text-properties style:font-name="Bookman Old Style" fo:font-weight="bold" style:font-weight-asian="bold" fo:font-style="italic" style:font-style-asian="italic" fo:font-size="13pt" style:font-size-asian="13pt" style:font-size-complex="13pt"/>
    </style:style>
    <style:style style:name="P50" style:parent-style-name="Rodapé" style:family="paragraph">
      <style:paragraph-properties fo:margin-left="0.9847in" fo:text-indent="-0.9847in">
        <style:tab-stops/>
      </style:paragraph-properties>
      <style:text-properties style:font-name="Bookman Old Style" fo:font-weight="bold" style:font-weight-asian="bold" fo:font-style="italic" style:font-style-asian="italic" fo:font-size="13pt" style:font-size-asian="13pt" style:font-size-complex="13pt"/>
    </style:style>
    <style:style style:name="P51" style:parent-style-name="Rodapé" style:family="paragraph">
      <style:paragraph-properties>
        <style:tab-stops/>
      </style:paragraph-properties>
      <style:text-properties style:font-name="Bookman Old Style" fo:font-weight="bold" style:font-weight-asian="bold" fo:font-style="italic" style:font-style-asian="italic" fo:font-size="13pt" style:font-size-asian="13pt" style:font-size-complex="13pt"/>
    </style:style>
    <style:style style:name="P52" style:parent-style-name="Rodapé" style:family="paragraph">
      <style:paragraph-properties fo:margin-left="0.9847in" fo:text-indent="-0.9847in">
        <style:tab-stops/>
      </style:paragraph-properties>
    </style:style>
    <style:style style:name="T53" style:parent-style-name="Fonteparág.padrão" style:family="text">
      <style:text-properties style:font-name="Bookman Old Style" fo:font-weight="bold" style:font-weight-asian="bold" fo:font-style="italic" style:font-style-asian="italic" fo:font-size="13pt" style:font-size-asian="13pt" style:font-size-complex="13pt"/>
    </style:style>
    <style:style style:name="P54" style:parent-style-name="Rodapé" style:family="paragraph">
      <style:paragraph-properties fo:margin-left="0.9847in" fo:text-indent="-0.9847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55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56" style:parent-style-name="Rodapé" style:family="paragraph">
      <style:paragraph-properties>
        <style:tab-stops/>
      </style:paragraph-properties>
      <style:text-properties style:font-name="Bookman Old Style" fo:font-weight="bold" style:font-weight-asian="bold" fo:font-style="italic" style:font-style-asian="italic" fo:font-size="13pt" style:font-size-asian="13pt" style:font-size-complex="13pt"/>
    </style:style>
    <style:style style:name="P57" style:parent-style-name="Rodapé" style:family="paragraph">
      <style:paragraph-properties fo:margin-left="0.9847in" fo:text-indent="-0.9847in">
        <style:tab-stops/>
      </style:paragraph-properties>
      <style:text-properties style:font-name="Bookman Old Style" fo:font-weight="bold" style:font-weight-asian="bold" fo:font-style="italic" style:font-style-asian="italic" fo:font-size="13pt" style:font-size-asian="13pt" style:font-size-complex="13pt"/>
    </style:style>
    <style:style style:name="P58" style:parent-style-name="Rodapé" style:family="paragraph">
      <style:paragraph-properties fo:margin-left="0.9847in" fo:text-indent="-0.9847in">
        <style:tab-stops/>
      </style:paragraph-properties>
      <style:text-properties style:font-name="Bookman Old Style" fo:font-weight="bold" style:font-weight-asian="bold" fo:font-style="italic" style:font-style-asian="italic" fo:font-size="13pt" style:font-size-asian="13pt" style:font-size-complex="13pt"/>
    </style:style>
    <style:style style:name="P59" style:parent-style-name="Rodapé" style:family="paragraph">
      <style:paragraph-properties fo:margin-left="0.9847in" fo:text-indent="-0.9847in">
        <style:tab-stops/>
      </style:paragraph-properties>
      <style:text-properties style:font-name="Bookman Old Style" fo:font-weight="bold" style:font-weight-asian="bold" fo:font-style="italic" style:font-style-asian="italic" fo:font-size="13pt" style:font-size-asian="13pt" style:font-size-complex="13pt"/>
    </style:style>
    <style:style style:name="P60" style:parent-style-name="Rodapé" style:family="paragraph">
      <style:paragraph-properties fo:margin-left="0.9847in" fo:text-indent="-0.9847in">
        <style:tab-stops/>
      </style:paragraph-properties>
      <style:text-properties style:font-name="Bookman Old Style" fo:font-weight="bold" style:font-weight-asian="bold" fo:font-style="italic" style:font-style-asian="italic" fo:font-size="13pt" style:font-size-asian="13pt" style:font-size-complex="13pt"/>
    </style:style>
    <style:style style:name="P61" style:parent-style-name="Rodapé" style:family="paragraph">
      <style:paragraph-properties fo:margin-left="0.9847in" fo:text-indent="-0.9847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62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63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64" style:parent-style-name="Rodapé" style:family="paragraph">
      <style:paragraph-properties fo:margin-left="0.9847in" fo:text-indent="-0.9847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65" style:parent-style-name="Rodapé" style:family="paragraph">
      <style:paragraph-properties fo:margin-left="0.9847in" fo:text-indent="-0.9847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66" style:parent-style-name="Rodapé" style:family="paragraph">
      <style:paragraph-properties fo:margin-left="0.9847in" fo:text-indent="-0.9847in">
        <style:tab-stops/>
      </style:paragraph-properties>
    </style:style>
    <style:style style:name="T67" style:parent-style-name="Fonteparág.padrão" style:family="text"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68" style:parent-style-name="Rodapé" style:family="paragraph">
      <style:paragraph-properties fo:margin-left="0.9847in" fo:text-indent="-0.9847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Rodapé" style:family="paragraph">
      <style:paragraph-properties fo:margin-left="0.9847in" fo:text-indent="-0.9847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70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71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72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73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74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75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76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77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79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80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81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82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83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84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85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86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87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88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89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90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91" style:parent-style-name="Rodapé" style:family="paragraph">
      <style:paragraph-properties fo:margin-left="0.9847in" fo:text-indent="-0.9847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92" style:parent-style-name="Rodapé" style:family="paragraph">
      <style:paragraph-properties fo:margin-left="0.6895in" fo:text-indent="-0.689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93" style:parent-style-name="Rodapé" style:family="paragraph">
      <style:paragraph-properties fo:margin-left="0.6895in" fo:text-indent="-0.689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94" style:parent-style-name="Rodapé" style:family="paragraph">
      <style:paragraph-properties fo:margin-left="0.7875in" fo:text-indent="-0.787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95" style:parent-style-name="Rodapé" style:family="paragraph">
      <style:paragraph-properties fo:margin-left="0.7875in" fo:text-indent="-0.787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96" style:parent-style-name="Rodapé" style:family="paragraph">
      <style:paragraph-properties fo:margin-left="0.7875in" fo:text-indent="-0.787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97" style:parent-style-name="Rodapé" style:family="paragraph">
      <style:paragraph-properties fo:margin-left="0.7875in" fo:text-indent="-0.787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98" style:parent-style-name="Rodapé" style:family="paragraph">
      <style:paragraph-properties fo:margin-left="0.7875in" fo:text-indent="-0.787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99" style:parent-style-name="Rodapé" style:family="paragraph">
      <style:paragraph-properties fo:margin-left="0.7875in" fo:text-indent="-0.787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00" style:parent-style-name="Rodapé" style:family="paragraph">
      <style:paragraph-properties fo:margin-left="0.7875in" fo:text-indent="-0.787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01" style:parent-style-name="Rodapé" style:family="paragraph">
      <style:paragraph-properties fo:margin-left="0.7875in" fo:text-indent="-0.787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02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03" style:parent-style-name="Rodapé" style:family="paragraph">
      <style:paragraph-properties fo:margin-left="0.7875in" fo:text-indent="-0.787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04" style:parent-style-name="Rodapé" style:family="paragraph">
      <style:paragraph-properties fo:margin-left="0.7875in" fo:text-indent="-0.787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05" style:parent-style-name="Rodapé" style:family="paragraph">
      <style:paragraph-properties fo:margin-left="0.7875in" fo:text-indent="-0.787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06" style:parent-style-name="Rodapé" style:family="paragraph">
      <style:paragraph-properties fo:margin-left="0.7875in" fo:text-indent="-0.787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07" style:parent-style-name="Rodapé" style:family="paragraph">
      <style:paragraph-properties fo:margin-left="0.7875in" fo:text-indent="-0.787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08" style:parent-style-name="Rodapé" style:family="paragraph">
      <style:paragraph-properties fo:margin-left="0.7875in" fo:text-indent="-0.787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09" style:parent-style-name="Rodapé" style:family="paragraph">
      <style:paragraph-properties fo:margin-left="0.7875in" fo:text-indent="-0.787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10" style:parent-style-name="Rodapé" style:family="paragraph">
      <style:paragraph-properties fo:margin-left="0.7875in" fo:text-indent="-0.7875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11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12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13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14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15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16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17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18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19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20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21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22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23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24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25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27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29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30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31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Rodapé" style:family="paragraph">
      <style:paragraph-properties>
        <style:tab-stops/>
      </style:paragraph-properties>
    </style:style>
    <style:style style:name="T133" style:parent-style-name="Fonteparág.padrão" style:family="text"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34" style:parent-style-name="Rodapé" style:family="paragraph">
      <style:paragraph-properties fo:margin-left="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35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36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37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38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39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40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41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42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43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44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45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46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47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48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49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50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51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52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53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54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55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56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57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58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59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60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61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62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63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64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65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66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67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68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69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70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71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72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73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74" style:parent-style-name="Rodapé" style:family="paragraph">
      <style:paragraph-properties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75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76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77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78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79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80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81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82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  <style:style style:name="P183" style:parent-style-name="Rodapé" style:family="paragraph">
      <style:paragraph-properties fo:margin-left="1.1812in" fo:text-indent="-1.1812in">
        <style:tab-stops/>
      </style:paragraph-properties>
      <style:text-properties style:font-name="Bookman Old Style" style:font-weight-complex="bold" fo:font-style="italic" style:font-style-asian="italic" fo:font-size="13pt" style:font-size-asian="13pt" style:font-size-complex="13pt"/>
    </style:style>
  </office:automatic-styles>
  <office:body>
    <office:text text:use-soft-page-breaks="true">
      <text:p text:style-name="P1">HELIO SZMAJSER</text:p>
      <text:p text:style-name="P10"/>
      <text:p text:style-name="P11"/>
      <text:p text:style-name="P12"/>
      <text:p text:style-name="P13"/>
      <text:p text:style-name="P14"/>
      <text:p text:style-name="P15">Formação</text:p>
      <text:p text:style-name="P16"/>
      <text:p text:style-name="P17">Superior: <text:s/>Escola de Engenharia da<text:s/>Universidade<text:s/>Veiga de Almeida<text:s/>do Rio de<text:s/>Janeiro -<text:s/>AEVA/RJ (1983 – 1º Semestre)</text:p>
      <text:p text:style-name="P18"/>
      <text:p text:style-name="P19">Pós-Graduação: Engenharia de Segurança<text:s/>do trabalho (Latus Sensu) – diplomado pela PUC/RJ em 1985.</text:p>
      <text:p text:style-name="P20"/>
      <text:p text:style-name="P21">Especialização:<text:s/>Engenheiro de Portos e Vias Navegáveis – UFRJ/1988</text:p>
      <text:p text:style-name="P22"/>
      <text:p text:style-name="P23">MBA – Portos e Logística – UGF/DPC<text:s/>–<text:s/>2002<text:s/></text:p>
      <text:p text:style-name="P24"/>
      <text:p text:style-name="P25">MBA<text:s/>EXECUTIVO EM GESTÃO<text:s/>DE POLÍTICAS<text:s/>PÚBLICAS<text:s/>–FACULDADE PROMINAS -<text:s/>2022/23</text:p>
      <text:p text:style-name="P26"/>
      <text:p text:style-name="P27"/>
      <text:p text:style-name="P28"/>
      <text:p text:style-name="P29"><text:span text:style-name="T30">EXPERI</text:span><text:span text:style-name="T31">Ê</text:span><text:span text:style-name="T32">NCIA PROFISSIONAL</text:span></text:p>
      <text:p text:style-name="P33"/>
      <text:p text:style-name="P34">Companhia Docas Do Rio De Janeiro<text:s/>–<text:s/>PORTOSRIO</text:p>
      <text:p text:style-name="P35">Cargo: Superintendente de Engenharia</text:p>
      <text:p text:style-name="P36">Período: 07/2023 a atual</text:p>
      <text:p text:style-name="P37"/>
      <text:p text:style-name="P38"><text:bookmark-start text:name="_Hlk104500065"/>Ministério dos Transportes</text:p>
      <text:p text:style-name="P39">Função: Especialista Portuário</text:p>
      <text:p text:style-name="P40">Período: 03/2022<text:s/><text:bookmark-end text:name="_Hlk104500065"/>a 06/2023</text:p>
      <text:p text:style-name="P41"/>
      <text:p text:style-name="P42">Principais Cargos Ocupados<text:s/>na CDRJ:</text:p>
      <text:p text:style-name="P43"/>
      <text:p text:style-name="P44">Diretor Presidente</text:p>
      <text:p text:style-name="P45">Período: 08/2014 a 08/2015</text:p>
      <text:p text:style-name="P46"/>
      <text:p text:style-name="P47">Diretor Administrativo Financeiro</text:p>
      <text:p text:style-name="P48"><text:span text:style-name="T49">Período: 09/2017 a 09/2020</text:span></text:p>
      <text:p text:style-name="P50"/>
      <text:p text:style-name="P51">Diretor Administrativo Financeiro</text:p>
      <text:p text:style-name="P52"><text:span text:style-name="T53">Período: 06/2016 a 03/2017</text:span></text:p>
      <text:p text:style-name="P54"/>
      <text:p text:style-name="P55"/>
      <text:p text:style-name="P56">Diretor Administrativo Financeiro e Recursos Humanos</text:p>
      <text:p text:style-name="P57">Período: 05/2014 a 08/2014</text:p>
      <text:p text:style-name="P58"/>
      <text:p text:style-name="P59">Diretor de Engenharia e Gestão Portuária</text:p>
      <text:p text:style-name="P60">Período: 09/2007 a 12/2011</text:p>
      <text:p text:style-name="P61"/>
      <text:p text:style-name="P62">CONSULTOR ESPECIALIZADO</text:p>
      <text:p text:style-name="P63">Período: 2012 a 04/2014</text:p>
      <text:p text:style-name="P64"/>
      <text:p text:style-name="P65">Superintendente de Engenharia/Substituto</text:p>
      <text:p text:style-name="P66"><text:span text:style-name="T67">Período: 09/2020 a 03/2022</text:span></text:p>
      <text:p text:style-name="P68"/>
      <text:p text:style-name="P69"><text:bookmark-start text:name="_Hlk133096717"/>Superintendente do Porto do Rio de Janeiro</text:p>
      <text:p text:style-name="P70"><text:bookmark-end text:name="_Hlk133096717"/>Período: 2002 a 2003</text:p>
      <text:p text:style-name="P71"/>
      <text:p text:style-name="P72">Chefe do Departamento de Operações Portuárias – DEPORT</text:p>
      <text:p text:style-name="P73">Período: 1996 a 2001</text:p>
      <text:p text:style-name="P74"/>
      <text:p text:style-name="P75"><text:bookmark-start text:name="_Hlk140697924"/>Auditor Técnico Operacional</text:p>
      <text:p text:style-name="P76">Período: 1991 a 1995</text:p>
      <text:p text:style-name="P77"><text:bookmark-end text:name="_Hlk140697924"/></text:p>
      <text:p text:style-name="P78">Empresa de Portos do Brasil S/A – PORTOBRÁS</text:p>
      <text:p text:style-name="P79">Diretoria de Dragagem</text:p>
      <text:p text:style-name="P80"/>
      <text:p text:style-name="P81"><text:bookmark-start text:name="_Hlk140698379"/>Período: <text:s text:c="2"/>02/88 a 08/90</text:p>
      <text:p text:style-name="P82"/>
      <text:p text:style-name="P83"><text:bookmark-end text:name="_Hlk140698379"/>Função: <text:s/>Engenheiro de Planejamento</text:p>
      <text:p text:style-name="P84"/>
      <text:p text:style-name="P85">Divisão de Planejamento e Orçamento do Departamento de Operações e Serviços Técnicos;</text:p>
      <text:p text:style-name="P86"/>
      <text:p text:style-name="P87"/>
      <text:p text:style-name="P88">Companhia Brasileira de Dragagem – CBD</text:p>
      <text:p text:style-name="P89"/>
      <text:p text:style-name="P90">Período: <text:s text:c="2"/>11/84 a 01/88</text:p>
      <text:p text:style-name="P91"/>
      <text:p text:style-name="P92"><text:bookmark-start text:name="_Hlk140698174"/>Função: Engenheiro de Planejamento da Divisão de Relações Comerciais da <text:s text:c="2"/>Função: Engenheiro de Planejamento da Divisão de Relações Comerciais da <text:s text:c="2"/><text:bookmark-end text:name="_Hlk140698174"/>Diretoria Técnica/CBD.</text:p>
      <text:p text:style-name="P93"><text:tab/></text:p>
      <text:p text:style-name="P94">Função: Engenheiro de Segurança do trabalho S.M.S.S.T– Diretoria <text:s text:c="7"/>Administrativa - CBD.</text:p>
      <text:p text:style-name="P95"/>
      <text:p text:style-name="P96"/>
      <text:p text:style-name="P97"/>
      <text:p text:style-name="P98"/>
      <text:p text:style-name="P99"/>
      <text:p text:style-name="P100">PANTON<text:s/>CONSERVAÇÃO E REFORMAS LTDA</text:p>
      <text:p text:style-name="P101"/>
      <text:p text:style-name="P102">Período: <text:s text:c="2"/>09/83<text:s/>a<text:s/>10/84</text:p>
      <text:p text:style-name="P103"/>
      <text:p text:style-name="P104">Função: ENGENHEIRO RESPONSÁVEL <text:s/></text:p>
      <text:p text:style-name="P105"/>
      <text:p text:style-name="P106"/>
      <text:p text:style-name="P107"/>
      <text:p text:style-name="P108"/>
      <text:p text:style-name="P109"><text:bookmark-start text:name="_Hlk140699039"/>COMPANHIA<text:s/><text:bookmark-end text:name="_Hlk140699039"/>DO METROPOLITANO DO RIO DE JANEIRO – METRÔ/RJ</text:p>
      <text:p text:style-name="P110"/>
      <text:p text:style-name="P111">Período:<text:s/>04/80 a<text:s/>03/83</text:p>
      <text:p text:style-name="P112"/>
      <text:p text:style-name="P113">Função: Estagiário de Engenharia</text:p>
      <text:p text:style-name="P114"/>
      <text:p text:style-name="P115"/>
      <text:p text:style-name="P116">CYMBAL ENGENHARIA</text:p>
      <text:p text:style-name="P117"/>
      <text:p text:style-name="P118">Período: 03/79 a 03/80</text:p>
      <text:p text:style-name="P119"/>
      <text:p text:style-name="P120">Função: Assistente Técnico</text:p>
      <text:p text:style-name="P121"/>
      <text:p text:style-name="P122"/>
      <text:p text:style-name="P123"/>
      <text:p text:style-name="P124">PRINCIPAIS CURSOS DE APERFEIÇOAMENTO, FEIRAS<text:s/>E SEMINÁRIOS</text:p>
      <text:p text:style-name="P125"/>
      <text:p text:style-name="P126">CURSO PROJETO DE OBRAS DE ACOSTAGEM/CEPORT – PORTOBRAS/ 1989</text:p>
      <text:p text:style-name="P127"/>
      <text:p text:style-name="P128">SEMINÁRIO INTERNACIONAL SOBRE GERENCIA DE TERMINAIS PORTUÁRIOS – ANTWERP PORT ENGINEERING<text:s/>CONSULTING/ 1989</text:p>
      <text:p text:style-name="P129"/>
      <text:p text:style-name="P130">CURSO ADMINISTRAÇÃO DAS OPERAÇÕES EM TERMINAIS PORTUÁRIOS – UNCTAD/TRAINMAR/1989</text:p>
      <text:p text:style-name="P131"/>
      <text:p text:style-name="P132"><text:span text:style-name="T133">CUSTOS UMA ABORDAGEM ESTRATÉGICA – DPC – FDEPM/2006</text:span></text:p>
      <text:p text:style-name="P134"/>
      <text:p text:style-name="P135">PORTS AND WATERWAYS :<text:s/>“GATEWAYS TO INVEST IN BRASIL”</text:p>
      <text:p text:style-name="P136">“BRAZIL AND BELGIUM: NEW TECNOLOGICAL FRONTIERS”</text:p>
      <text:p text:style-name="P137">VISITAS TECNICAS NOS PORTOS DE ANTUERPIA E GHENT</text:p>
      <text:p text:style-name="P138">BELGICA – 2009</text:p>
      <text:p text:style-name="P139"/>
      <text:p text:style-name="P140">VISITA TÉCNICA NO PORTO DE ROTTERDAM – HOLANDA – 2009</text:p>
      <text:p text:style-name="P141"/>
      <text:p text:style-name="P142">VISITA TÉCNICA NO PORTO DE LISBOA – PORTUGAL – 2010</text:p>
      <text:p text:style-name="P143"/>
      <text:p text:style-name="P144"/>
      <text:p text:style-name="P145">SEATRADE CRUISE GLOBAL – 2012 – MIAMI– USA</text:p>
      <text:p text:style-name="P146"/>
      <text:p text:style-name="P147">SEATRADE CRUISE GLOBAL – 2013 – MIAMI– USA</text:p>
      <text:p text:style-name="P148"/>
      <text:p text:style-name="P149">PROGRAMA DE CAPACITAÇÃO NO CÓDIGO DE CONDUTA E INTEGRIDADE DA COMPANHIA DOCAS DO RIO DE JANEIRO – EXCELLER GESTÃO PÚBLICA – 2021</text:p>
      <text:p text:style-name="P150"/>
      <text:p text:style-name="P151">2º SEMINÁRIO NACIONAL DE ESTATAIS – INSTITUTO NEGÓCIOS PÚBLICOS – 2021</text:p>
      <text:p text:style-name="P152"/>
      <text:p text:style-name="P153">8º ENOP – ENCONTRO NACIONAL DE OBRAS<text:s/>PÚBLICAS</text:p>
      <text:p text:style-name="P154">CON TREINAMENTOS – 2021</text:p>
      <text:p text:style-name="P155"/>
      <text:p text:style-name="P156">CURSO DE GOVERNANÇA CORPORATIVA PARA<text:s/>ADMINISTRADORES E CONSELHEIROS – IBGC 2020</text:p>
      <text:p text:style-name="P157"/>
      <text:p text:style-name="P158">GESTÃO DE RISCOS EM PROCESSOS DE TRABALHO<text:s/></text:p>
      <text:p text:style-name="P159">ENAP – ESCOLA NACIONAL DE ADMINISTRAÇÃO PÚBLICA<text:s/>– 2021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/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Courier New" fo:font-size="12pt" style:font-size-asian="12pt" fo:language="pt" fo:country="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5326in" style:use-optimal-column-width="false"/>
    </style:style>
    <style:style style:name="Table2" style:family="table">
      <style:table-properties style:width="6.5326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84in" fo:padding-bottom="0in" fo:padding-right="0.0784in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style:font-name="Arial" fo:font-weight="bold" style:font-weight-asian="bold" fo:font-size="9pt" style:font-size-asian="9pt"/>
    </style:style>
    <style:style style:name="P8" style:parent-style-name="Rodapé" style:family="paragraph">
      <style:paragraph-properties fo:text-align="end"/>
    </style:style>
    <style:style style:name="P9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HELIO SZMAJSER</text:span></text:p>
            </table:table-cell>
          </table:table-row>
        </table:table>
        <text:p text:style-name="P8"><text:line-break/></text:p>
      </style:footer>
    </style:master-page>
    <style:master-page style:next-style-name="MP0" style:name="MPF0" style:page-layout-name="PL0">
      <style:footer>
        <text:p text:style-name="P9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O DO HELIO</dc:title>
    <dc:subject>CURRICULO</dc:subject>
    <meta:keyword>CURRICULO HELIO</meta:keyword>
    <meta:initial-creator>Eledir Maria de Amorim</meta:initial-creator>
    <dc:creator>Roberta Corseuil Carvalhaes</dc:creator>
    <meta:creation-date>2023-09-05T19:05:00Z</meta:creation-date>
    <dc:date>2023-09-05T19:05:00Z</dc:date>
    <meta:print-date>2000-12-29T07:04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27" meta:character-count="3368" meta:row-count="23" meta:non-whitespace-character-count="2847"/>
  </office:meta>
</office:document-meta>
</file>