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Porcentagem" style:data-style-name="N36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0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7"/>
    <style:style style:name="ce27" style:family="table-cell" style:parent-style-name="Default" style:data-style-name="N3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fo:background-color="#E7E6E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9.4720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22.01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2.38375cm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25.955625cm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12.91166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Pr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adro atualizado dos créditos do Orçamento de Investimentos<text:s text:c="49"/></text:p>
          </table:table-cell>
          <table:table-cell table:number-columns-repeated="3" table:style-name="ce2"/>
          <table:table-cell office:value-type="string" table:style-name="ce3">
            <text:p>março/202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4">
            <text:p>PROGRAMAS DE GOVERNO</text:p>
          </table:table-cell>
          <table:table-cell office:value-type="string" table:number-columns-spanned="1" table:number-rows-spanned="2" table:style-name="ce15">
            <text:p>LOA/2024 (A)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Executado (B/A)</text:p>
          </table:table-cell>
          <table:table-cell office:value-type="string" table:number-columns-spanned="1" table:number-rows-spanned="2" table:style-name="ce15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4">
          <table:table-cell/>
          <table:table-cell office:value-type="string" table:style-name="ce6">
            <text:p>0035 - Programa de Gestão e Manutenção das Empresas Estatais Federais</text:p>
          </table:table-cell>
          <table:table-cell office:value-type="float" office:value="20930275" table:formula="of:=[Por_Programa.C8]" table:style-name="ce7">
            <text:p>20.930.275</text:p>
          </table:table-cell>
          <table:table-cell office:value-type="float" office:value="983030.8" table:formula="of:=[Por_Programa.D8]" table:style-name="ce7">
            <text:p>983.031</text:p>
          </table:table-cell>
          <table:table-cell office:value-type="percentage" office:value="4.6966931872610369E-2" table:formula="of:=[.D6]/[.C6]" table:style-name="ce8">
            <text:p>4,7%</text:p>
          </table:table-cell>
          <table:table-cell office:value-type="percentage" office:value="4.678119604978602E-2" table:formula="of:=[.C6]/[.C10]" table:style-name="ce8">
            <text:p>4,7%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6">
            <text:p>3105 - Portos e Transporte Aquaviário</text:p>
          </table:table-cell>
          <table:table-cell office:value-type="float" office:value="426477589" table:formula="of:=[Por_Programa.C22]" table:style-name="ce7">
            <text:p>426.477.589</text:p>
          </table:table-cell>
          <table:table-cell office:value-type="float" office:value="45584808.68" table:formula="of:=[Por_Programa.D22]" table:style-name="ce7">
            <text:p>45.584.809</text:p>
          </table:table-cell>
          <table:table-cell office:value-type="percentage" office:value="0.10688676229596673" table:formula="of:=[.D8]/[.C8]" table:style-name="ce8">
            <text:p>10,7%</text:p>
          </table:table-cell>
          <table:table-cell office:value-type="percentage" office:value="0.95321880395021397" table:formula="of:=[.C8]/[.C10]" table:style-name="ce8">
            <text:p>95,3%</text:p>
          </table:table-cell>
          <table:table-cell table:number-columns-repeated="16378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447407864" table:formula="of:=[.C6]+[.C8]" table:style-name="ce9">
            <text:p>447.407.864</text:p>
          </table:table-cell>
          <table:table-cell office:value-type="float" office:value="46567839.479999997" table:formula="of:=[.D6]+[.D8]" table:style-name="ce9">
            <text:p>46.567.839</text:p>
          </table:table-cell>
          <table:table-cell office:value-type="percentage" office:value="0.10408364096166177" table:formula="of:=[.D10]/[.C10]" table:style-name="ce10">
            <text:p>10,4%</text:p>
          </table:table-cell>
          <table:table-cell office:value-type="percentage" office:value="1" table:formula="of:=[.F8]+[.F6]" table:style-name="ce10">
            <text:p>100,0%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Créditos_Fonte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9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6">
            <text:p>Quadro atualizado dos créditos do Orçamento de Investimentos.</text:p>
          </table:table-cell>
          <table:table-cell table:number-columns-repeated="3" table:style-name="ce16"/>
          <table:table-cell office:value-type="string" office:string-value="março/2024" table:formula="of:=[Créditos_Programa.F2]" table:style-name="ce17">
            <text:p>março/202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4">
            <text:p>FONTES DE FINANCIAMENTO</text:p>
          </table:table-cell>
          <table:table-cell office:value-type="string" table:number-columns-spanned="1" table:number-rows-spanned="2" table:style-name="ce15">
            <text:p>LOA/2024 (A)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Executado (B/A)</text:p>
          </table:table-cell>
          <table:table-cell office:value-type="string" table:number-columns-spanned="1" table:number-rows-spanned="2" table:style-name="ce15">
            <text:p>% Peso (A/total LOA)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5">
            <text:p><text:s text:c="3"/>RECURSOS PRÓPRIOS<text:s/>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10"/>Geração Própria<text:s/></text:p>
          </table:table-cell>
          <table:table-cell office:value-type="float" office:value="208544141" table:formula="of:=[Por_Fonte.C16]" table:style-name="ce7">
            <text:p>208.544.141</text:p>
          </table:table-cell>
          <table:table-cell office:value-type="float" office:value="46567839.480000004" table:formula="of:=[Por_Fonte.D16]" table:style-name="ce7">
            <text:p>46.567.839</text:p>
          </table:table-cell>
          <table:table-cell office:value-type="percentage" office:value="0.2232996777406468" table:formula="of:=[.D6]/[.C6]" table:style-name="ce8">
            <text:p>22,3%</text:p>
          </table:table-cell>
          <table:table-cell office:value-type="percentage" office:value="0.46611639575472458" table:formula="of:=[.C6]/[.C12]" table:style-name="ce8">
            <text:p>46,6%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5">
            <text:p><text:s text:c="3"/>RECURSOS PARA AUMENTO DO PATRIMÔNIO LÍQUIDO<text:s/></text:p>
          </table:table-cell>
          <table:table-cell table:style-name="ce5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5"/>Recursos do Tesouro - No Exercício<text:s/></text:p>
          </table:table-cell>
          <table:table-cell office:value-type="float" office:value="238863723" table:formula="of:=[.C10]+[.C11]" table:style-name="ce7">
            <text:p>238.863.723</text:p>
          </table:table-cell>
          <table:table-cell office:value-type="float" office:value="0" table:formula="of:=[.D10]+[.D11]" table:style-name="ce7">
            <text:p>0</text:p>
          </table:table-cell>
          <table:table-cell office:value-type="percentage" office:value="0" table:formula="of:=[.D9]/[.C9]" table:style-name="ce8">
            <text:p>0,0%</text:p>
          </table:table-cell>
          <table:table-cell office:value-type="percentage" office:value="0.53388360424527537" table:formula="of:=[.F10]+[.F11]" table:style-name="ce8">
            <text:p>53,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Direto (do Exercício)</text:p>
          </table:table-cell>
          <table:table-cell office:value-type="float" office:value="237514442" table:formula="of:=[Por_Fonte.C21]+[Por_Fonte.C22]" table:style-name="ce7">
            <text:p>237.514.442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D10]/[.C10]" table:style-name="ce8">
            <text:p>0,0%</text:p>
          </table:table-cell>
          <table:table-cell office:value-type="percentage" office:value="0.53086783025342621" table:formula="of:=[.C10]/[.C12]" table:style-name="ce8">
            <text:p>53,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9"/>Saldo de Exercícios Anteriores<text:s/></text:p>
          </table:table-cell>
          <table:table-cell office:value-type="float" office:value="1349281" table:formula="of:=[Por_Fonte.C23]+[Por_Fonte.C24]" table:style-name="ce7">
            <text:p>1.349.281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D11]/[.C11]" table:style-name="ce8">
            <text:p>0,0%</text:p>
          </table:table-cell>
          <table:table-cell office:value-type="percentage" office:value="3.0157739918491911E-3" table:formula="of:=[.C11]/[.C12]" table:style-name="ce8">
            <text:p>0,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447407864" table:formula="of:=[.C6]+[.C9]" table:style-name="ce9">
            <text:p>447.407.864</text:p>
          </table:table-cell>
          <table:table-cell office:value-type="float" office:value="46567839.480000004" table:formula="of:=[.D6]+[.D9]" table:style-name="ce9">
            <text:p>46.567.839</text:p>
          </table:table-cell>
          <table:table-cell office:value-type="percentage" office:value="0.10408364096166178" table:formula="of:=[.D12]/[.C12]" table:style-name="ce10">
            <text:p>10,4%</text:p>
          </table:table-cell>
          <table:table-cell office:value-type="percentage" office:value="1" table:formula="of:=[.F6]+[.F9]" table:style-name="ce10">
            <text:p>100,0%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Por_Program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0">
            <text:p>ORÇAMENTO DE INVESTIMENTOS - por Programa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7">
          <table:table-cell/>
          <table:table-cell table:style-name="ce23"/>
          <table:table-cell table:style-name="ce24"/>
          <table:table-cell office:value-type="string" office:string-value="março/2024" table:formula="of:=[Créditos_Programa.F2]" table:style-name="ce25">
            <text:p>março/2024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Créditos_Programa.B6]" table:number-columns-spanned="1" table:number-rows-spanned="2" table:style-name="ce14">
            <text:p>0035 - Programa de Gestão e Manutenção das Empresas Estatais Federais</text:p>
          </table:table-cell>
          <table:table-cell office:value-type="string" office:string-value="LOA/2024" table:formula="of:=[Por_Fonte.C3]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8237258" table:formula="of:=[Por_Fonte.C5]" table:style-name="ce7">
            <text:p>8.237.258</text:p>
          </table:table-cell>
          <table:table-cell office:value-type="float" office:value="542124.30000000005" table:formula="of:=[Execuções.D11]" table:style-name="ce7">
            <text:p>542.1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1824100" table:formula="of:=[Por_Fonte.C6]" table:style-name="ce7">
            <text:p>1.824.1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0868917" table:formula="of:=[Por_Fonte.C7]" table:style-name="ce7">
            <text:p>10.868.917</text:p>
          </table:table-cell>
          <table:table-cell office:value-type="float" office:value="440906.5" table:formula="of:=[Execuções.D13]" table:style-name="ce7">
            <text:p>440.90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0930275" table:formula="of:=SUM([.C5:.C7])" table:style-name="ce9">
            <text:p>20.930.275</text:p>
          </table:table-cell>
          <table:table-cell office:value-type="float" office:value="983030.8" table:formula="of:=SUM([.D5:.D7])" table:style-name="ce9">
            <text:p>983.03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Créditos_Programa.B8]" table:number-columns-spanned="1" table:number-rows-spanned="2" table:style-name="ce14">
            <text:p>3105 - Portos e Transporte Aquaviário</text:p>
          </table:table-cell>
          <table:table-cell office:value-type="string" office:string-value="LOA/2024" table:formula="of:=[Por_Fonte.C19]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0HL - Estudos e Projetos para Infraestrutura Portuária</text:p>
          </table:table-cell>
          <table:table-cell office:value-type="float" office:value="10000000" table:formula="of:=[Por_Fonte.C12]" table:style-name="ce7">
            <text:p>1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0HM - Estudos para o Desenvolvimento do Setor Portuário</text:p>
          </table:table-cell>
          <table:table-cell office:value-type="float" office:value="1000000" table:formula="of:=[Por_Fonte.C11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6208762" table:formula="of:=[Por_Fonte.C23]+[Por_Fonte.C14]" table:style-name="ce7">
            <text:p>6.208.762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6621664" table:formula="of:=[Por_Fonte.C15]+[Por_Fonte.C24]" table:style-name="ce7">
            <text:p>6.621.664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22832721" table:formula="of:=[Por_Fonte.C8]" table:style-name="ce7">
            <text:p>22.832.721</text:p>
          </table:table-cell>
          <table:table-cell office:value-type="float" office:value="10575006.440000001" table:formula="of:=[Execuções.D4]" table:style-name="ce7">
            <text:p>10.575.00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60000000" table:formula="of:=[Por_Fonte.C9]" table:style-name="ce7">
            <text:p>60.000.000</text:p>
          </table:table-cell>
          <table:table-cell office:value-type="float" office:value="200487.38" table:formula="of:=[Execuções.D6]" table:style-name="ce7">
            <text:p>200.4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6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10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QL - Dragagem de Aprofundamento do Porto de Itaguaí</text:p>
          </table:table-cell>
          <table:table-cell office:value-type="float" office:value="150000000" table:formula="of:=[Por_Fonte.C21]" table:style-name="ce7">
            <text:p>15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formula="of:=[Por_Fonte.C22]" table:style-name="ce7">
            <text:p>87.514.442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81300000" table:formula="of:=[Por_Fonte.C13]" table:style-name="ce7">
            <text:p>81.300.000</text:p>
          </table:table-cell>
          <table:table-cell office:value-type="float" office:value="34809314.859999999" table:formula="of:=[Execuções.D9]" table:style-name="ce7">
            <text:p>34.809.31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426477589" table:formula="of:=SUM([.C12:.C21])" table:style-name="ce9">
            <text:p>426.477.589</text:p>
          </table:table-cell>
          <table:table-cell office:value-type="float" office:value="45584808.68" table:formula="of:=SUM([.D12:.D21])" table:style-name="ce9">
            <text:p>45.584.80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dos Programas (R$)</text:p>
          </table:table-cell>
          <table:table-cell office:value-type="float" office:value="447407864" table:formula="of:=SUM([.C8];[.C22])" table:style-name="ce9">
            <text:p>447.407.864</text:p>
          </table:table-cell>
          <table:table-cell office:value-type="float" office:value="46567839.479999997" table:formula="of:=SUM([.D8];[.D22])" table:style-name="ce9">
            <text:p>46.567.839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or_Fonte" table:style-name="ta1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ORÇAMENTO DE INVESTIMENTOS - por Fonte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30">
            <text:p>Ações financiadas com Recursos Próprios</text:p>
          </table:table-cell>
          <table:table-cell table:style-name="ce31"/>
          <table:table-cell office:value-type="string" office:string-value="março/2024" table:formula="of:=[Créditos_Programa.F2]" table:style-name="ce25">
            <text:p>março/2024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PRÓPRIOS<text:s/></text:p>
          </table:table-cell>
          <table:table-cell office:value-type="string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8237258" table:style-name="ce7">
            <text:p>8.237.258</text:p>
          </table:table-cell>
          <table:table-cell office:value-type="float" office:value="542124.30000000005" table:formula="of:=[Execuções.D11]" table:style-name="ce7">
            <text:p>542.1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1824100" table:style-name="ce7">
            <text:p>1.824.1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0868917" table:style-name="ce7">
            <text:p>10.868.917</text:p>
          </table:table-cell>
          <table:table-cell office:value-type="float" office:value="440906.5" table:formula="of:=[Execuções.D13]" table:style-name="ce7">
            <text:p>440.90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22832721" table:style-name="ce7">
            <text:p>22.832.721</text:p>
          </table:table-cell>
          <table:table-cell office:value-type="float" office:value="10575006.440000001" table:formula="of:=[Execuções.D5]" table:style-name="ce7">
            <text:p>10.575.00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60000000" table:formula="of:=30000000+30000000" table:style-name="ce7">
            <text:p>60.000.000</text:p>
          </table:table-cell>
          <table:table-cell office:value-type="float" office:value="200487.38" table:formula="of:=[Execuções.D7]+[Execuções.D8]" table:style-name="ce7">
            <text:p>200.48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2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20HM - Estudos para o Planejamento do Setor Portuário</text:p>
          </table:table-cell>
          <table:table-cell office:value-type="float" office:value="1000000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0HL - Estudos e Projetos para Infraestrutura Portuária</text:p>
          </table:table-cell>
          <table:table-cell office:value-type="float" office:value="10000000" table:style-name="ce7">
            <text:p>1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81300000" table:style-name="ce7">
            <text:p>81.300.000</text:p>
          </table:table-cell>
          <table:table-cell office:value-type="float" office:value="34809314.859999999" table:formula="of:=[Execuções.D9]" table:style-name="ce7">
            <text:p>34.809.31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5059481" table:style-name="ce7">
            <text:p>5.059.481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6421664" table:style-name="ce7">
            <text:p>6.421.664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08544141" table:formula="of:=SUM([.C5:.C15])" table:style-name="ce9">
            <text:p>208.544.141</text:p>
          </table:table-cell>
          <table:table-cell office:value-type="float" office:value="46567839.480000004" table:formula="of:=SUM([.D5:.D15])" table:style-name="ce9">
            <text:p>46.567.839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0">
            <text:p>Ações financiadas com Recursos do Tesouro</text:p>
          </table:table-cell>
          <table:table-cell table:style-name="ce31"/>
          <table:table-cell office:value-type="string" office:string-value="março/2024" table:formula="of:=[Créditos_Programa.F2]" table:style-name="ce25">
            <text:p>março/2024</text:p>
          </table:table-cell>
          <table:table-cell table:style-name="ce27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DO TESOURO</text:p>
          </table:table-cell>
          <table:table-cell office:value-type="string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QL - Dragagem de Aprofundamento do Porto de Itaguaí</text:p>
          </table:table-cell>
          <table:table-cell office:value-type="float" office:value="150000000" table:style-name="ce7">
            <text:p>150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style-name="ce7">
            <text:p>87.514.442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1149281" table:style-name="ce7">
            <text:p>1.149.281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200000" table:style-name="ce7">
            <text:p>2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38863723" table:formula="of:=SUM([.C21:.C24])" table:style-name="ce9">
            <text:p>238.863.723</text:p>
          </table:table-cell>
          <table:table-cell office:value-type="float" office:value="0" table:formula="of:=SUM([.D21:.D24])" table:style-name="ce9">
            <text:p>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0">
          <table:table-cell/>
          <table:table-cell office:value-type="string" table:style-name="ce4">
            <text:p>Total das Fontes (R$)</text:p>
          </table:table-cell>
          <table:table-cell office:value-type="float" office:value="447407864" table:formula="of:=SUM([.C16];[.C25])" table:style-name="ce9">
            <text:p>447.407.864</text:p>
          </table:table-cell>
          <table:table-cell office:value-type="float" office:value="46567839.480000004" table:formula="of:=SUM([.D16];[.D25])" table:style-name="ce9">
            <text:p>46.567.839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style-name="ce1"/>
          <table:table-cell table:style-name="ce27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Execuções" table:style-name="ta1"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6" table:number-columns-repeated="16375" table:default-cell-style-name="ce1"/>
        <table:table-row table:style-name="ro1">
          <table:table-cell/>
          <table:table-cell office:value-type="string" table:number-columns-spanned="3" table:number-rows-spanned="1" table:style-name="ce45">
            <text:p>ORÇAMENTO DE INVESTIMENTO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Relação dos projetos/atividades por ação</text:p>
          </table:table-cell>
          <table:table-cell table:style-name="ce30"/>
          <table:table-cell office:value-type="string" office:string-value="março/2024" table:formula="of:=[Créditos_Programa.F2]" table:style-name="ce25">
            <text:p>março/20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VALOR (R$)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46">
            <text:p>12LG - Reforço Estrutural do Cais da Gamboa no Porto do Rio de Janeiro</text:p>
          </table:table-cell>
          <table:covered-table-cell/>
          <table:table-cell office:value-type="float" office:value="10575006.440000001" table:formula="of:=SUM([.D5:.D5])" table:style-name="ce33">
            <text:p>10.575.006,44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float" office:value="4" table:style-name="ce34">
            <text:p>4</text:p>
          </table:table-cell>
          <table:table-cell office:value-type="string" table:style-name="ce35">
            <text:p>CONSÓRCIO PORTO RIO 1 - Obras de ampliação e modernização do Cais da Gamboa <text:s/>- contrato CDRJ nº 006/2022.</text:p>
          </table:table-cell>
          <table:table-cell office:value-type="float" office:value="10575006.440000001" table:formula="of:=5854980.19+769175.09+3492091.34+458759.82" table:style-name="ce36">
            <text:p>10.575.006,4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46">
            <text:p>14KJ – Implantação de Sistema de Apoio a Gestão de Tráfego de Navios</text:p>
          </table:table-cell>
          <table:covered-table-cell/>
          <table:table-cell office:value-type="float" office:value="200487.38" table:formula="of:=SUM([.D7:.D8])" table:style-name="ce37">
            <text:p>200.487,38</text:p>
          </table:table-cell>
          <table:table-cell table:number-columns-repeated="3" table:style-name="ce27"/>
          <table:table-cell table:style-name="ce1"/>
          <table:table-cell table:style-name="ce26"/>
          <table:table-cell table:number-columns-repeated="16375"/>
        </table:table-row>
        <table:table-row table:style-name="ro11">
          <table:table-cell/>
          <table:table-cell office:value-type="float" office:value="4" table:style-name="ce38">
            <text:p>4</text:p>
          </table:table-cell>
          <table:table-cell office:value-type="string" table:style-name="ce39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70987.38" table:formula="of:=35493.69+35493.69" table:style-name="ce36">
            <text:p>70.987,38</text:p>
          </table:table-cell>
          <table:table-cell table:number-columns-repeated="4" table:style-name="ce1"/>
          <table:table-cell table:style-name="ce26"/>
          <table:table-cell table:number-columns-repeated="16375"/>
        </table:table-row>
        <table:table-row table:style-name="ro11">
          <table:table-cell/>
          <table:table-cell office:value-type="float" office:value="4" table:style-name="ce38">
            <text:p>4</text:p>
          </table:table-cell>
          <table:table-cell office:value-type="string" table:style-name="ce32">
            <text:p>LSMATTOS ENGENHARIA E TECNOLOGIA EIRELI-ME - Prestação dos serviços de instalação física e apoio aos testes e</text:p>
            <text:p>comissionamento de um sistema radar SBS 800-3 - contrato CDRJ nº 49/2023</text:p>
          </table:table-cell>
          <table:table-cell office:value-type="float" office:value="129500" table:style-name="ce36">
            <text:p>129.500,0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15YF – Dragagem do canal de acesso, berços e bacia de evolução do Porto do Rio de Janeiro</text:p>
          </table:table-cell>
          <table:covered-table-cell/>
          <table:table-cell office:value-type="float" office:value="34809314.859999999" table:formula="of:=SUM([.D10])" table:style-name="ce37">
            <text:p>34.809.314,86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float" office:value="4" table:style-name="ce38">
            <text:p>4</text:p>
          </table:table-cell>
          <table:table-cell office:value-type="string" table:style-name="ce39">
            <text:p>CONSÓRCIO JDN-CHECD - Obras de engenharia de dragagem por resultado para ampliação do Acesso da Infraestrutura Aquaviária ao Complexo Portuário do Porto do Rio de Janeiro/RJ, compreendendo ainda, a elaboração dos Projetos Básico e Executivo de Dragagem, Projeto de Sinalização e Balizamento, e demais serviços e operações imprescindíveis e complementares, necessários e suficientes para a entrega da obra, conforme Anteprojeto de Dragagem e especificações do presente documento, incluindo, a retirada do Casco Soçobrado, retirada dos cabos de energia submarinos - contrato <text:s/>nº 040/2023<text:s/></text:p>
          </table:table-cell>
          <table:table-cell office:value-type="float" office:value="34809314.859999999" table:formula="of:=10130232.77+3831967.59+20847114.5" table:style-name="ce36">
            <text:p>34.809.314,8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46">
            <text:p>4101 - Manutenção e Adequação de Bens Imóveis</text:p>
          </table:table-cell>
          <table:covered-table-cell/>
          <table:table-cell office:value-type="float" office:value="542124.30000000005" table:formula="of:=SUM([.D12])" table:style-name="ce37">
            <text:p>542.124,3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4" table:style-name="ce38">
            <text:p>4</text:p>
          </table:table-cell>
          <table:table-cell office:value-type="string" table:style-name="ce40">
            <text:p>FABIO BRUNO CONSTRUÇÕES LTDA - Obras de demolição e de retirada de resíduos de imóveis no Porto de Itaguaí - contrato <text:s/>nº 046/2023.</text:p>
          </table:table-cell>
          <table:table-cell office:value-type="float" office:value="542124.30000000005" table:style-name="ce36">
            <text:p>542.124,3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46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440906.5" table:formula="of:=SUM([.D14:.D15])" table:style-name="ce33">
            <text:p>440.906,5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float" office:value="4" table:style-name="ce41">
            <text:p>4</text:p>
          </table:table-cell>
          <table:table-cell office:value-type="string" table:style-name="ce39">
            <text:p>OPENPORT SISTEMAS LTDA - Fornecimento de solução integrada de tecnologia e gestão portuária, incluindo licenças de uso permanente de software de Gestão e Controle de Operações Portuárias e serviço especializado de implantação, suporte técnico, manutenção adaptativa e evolutiva - contrato <text:s/>nº 017/2023</text:p>
          </table:table-cell>
          <table:table-cell office:value-type="float" office:value="142900" table:style-name="ce42">
            <text:p>142.900,0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4" table:style-name="ce41">
            <text:p>4</text:p>
          </table:table-cell>
          <table:table-cell office:value-type="string" table:style-name="ce39">
            <text:p><text:s/>GLOBAL DISTRIBUIÇÃO DE BENS DE CONSUMO LTDA - Aquisição de microcomputadores (desktops) - O.F. 45/2023</text:p>
          </table:table-cell>
          <table:table-cell office:value-type="float" office:value="298006.5" table:style-name="ce42">
            <text:p>298.006,5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14">
            <text:p>Total Executado (R$)</text:p>
          </table:table-cell>
          <table:covered-table-cell/>
          <table:table-cell office:value-type="float" office:value="46567839.479999997" table:formula="of:=[.D4]+[.D6]+[.D9]+[.D11]+[.D13]" table:style-name="ce43">
            <text:p>46.567.839,4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44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4-04-30T13:24:32Z</dc:date>
  </office:meta>
</office:document-meta>
</file>