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3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4" style:family="table-cell" style:parent-style-name="Default" style:data-style-name="N36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5" style:family="table-cell" style:parent-style-name="Default" style:data-style-name="N36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/>
    </style:style>
    <style:style style:name="ce6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 style:writing-mode="lr"/>
      <style:text-properties fo:color="#000000" style:font-name="Verdana" style:font-name-asian="Verdana" style:font-name-complex="Verdana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1" style:family="table-cell" style:parent-style-name="Default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Verdana" style:font-name-asian="Verdana" style:font-name-complex="Verdana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000000" style:repeat-content="false"/>
      <style:paragraph-properties fo:text-align="center"/>
      <style:text-properties fo:color="#FFFFFF" style:font-name="Verdana" style:font-name-asian="Verdana" style:font-name-complex="Verdana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17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end" fo:margin-right="0cm"/>
      <style:text-properties style:font-name="Verdana" style:font-name-asian="Verdana" style:font-name-complex="Verdana"/>
    </style:style>
    <style:style style:name="ce19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center"/>
      <style:text-properties style:font-name="Verdana" style:font-name-asian="Verdana" style:font-name-complex="Verdana"/>
    </style:style>
    <style:style style:name="ce20" style:family="table-cell" style:parent-style-name="Porcentagem" style:data-style-name="N37">
      <style:table-cell-properties fo:border="thin solid #000000" style:vertical-align="middle" fo:background-color="#D9D9D9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22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/>
    </style:style>
    <style:style style:name="co1" style:family="table-column">
      <style:table-column-properties fo:break-before="auto" style:column-width="8.89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2.54cm" style:use-optimal-column-width="true"/>
    </style:style>
    <style:style style:name="co4" style:family="table-column">
      <style:table-column-properties fo:break-before="auto" style:column-width="2.67229166666667cm" style:use-optimal-column-width="true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1.190625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cei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office:value-type="float" office:value="2024" table:style-name="ce9">
            <text:p>2024</text:p>
          </table:table-cell>
          <table:table-cell table:number-columns-repeated="4" table:style-name="ce13"/>
          <table:table-cell table:number-columns-repeated="2" table:style-name="ce10"/>
          <table:table-cell table:number-columns-repeated="7" table:style-name="ce13"/>
          <table:table-cell table:number-columns-repeated="16370"/>
        </table:table-row>
        <table:table-row table:style-name="ro2">
          <table:table-cell office:value-type="string" table:style-name="ce11">
            <text:p>CIA DOCAS DO RIO DE JANEIRO</text:p>
          </table:table-cell>
          <table:table-cell office:value-type="string" table:number-columns-spanned="2" table:number-rows-spanned="1" table:style-name="ce28">
            <text:p>Itaguaí</text:p>
          </table:table-cell>
          <table:covered-table-cell/>
          <table:table-cell office:value-type="string" table:number-columns-spanned="2" table:number-rows-spanned="1" table:style-name="ce28">
            <text:p>Rio de Janeiro</text:p>
          </table:table-cell>
          <table:covered-table-cell/>
          <table:table-cell office:value-type="string" table:number-columns-spanned="2" table:number-rows-spanned="1" table:style-name="ce29">
            <text:p>Niterói</text:p>
          </table:table-cell>
          <table:covered-table-cell/>
          <table:table-cell office:value-type="string" table:number-columns-spanned="2" table:number-rows-spanned="1" table:style-name="ce28">
            <text:p>Angra</text:p>
          </table:table-cell>
          <table:covered-table-cell/>
          <table:table-cell office:value-type="string" table:number-columns-spanned="2" table:number-rows-spanned="1" table:style-name="ce28">
            <text:p>Sede</text:p>
          </table:table-cell>
          <table:covered-table-cell/>
          <table:table-cell office:value-type="string" table:number-columns-spanned="3" table:number-rows-spanned="1" table:style-name="ce22">
            <text:p>Total</text:p>
          </table:table-cell>
          <table:covered-table-cell table:number-columns-repeated="2"/>
          <table:table-cell table:number-columns-repeated="16370"/>
        </table:table-row>
        <table:table-row table:style-name="ro1">
          <table:table-cell office:value-type="string" table:style-name="ce15">
            <text:p>até Março</text:p>
          </table:table-cell>
          <table:table-cell office:value-type="string" table:style-name="ce16">
            <text:p>Previsto</text:p>
          </table:table-cell>
          <table:table-cell office:value-type="string" table:style-name="ce16">
            <text:p>Faturado</text:p>
          </table:table-cell>
          <table:table-cell office:value-type="string" table:style-name="ce16">
            <text:p>Previsto</text:p>
          </table:table-cell>
          <table:table-cell office:value-type="string" table:style-name="ce16">
            <text:p>Faturado</text:p>
          </table:table-cell>
          <table:table-cell office:value-type="string" table:style-name="ce16">
            <text:p>Previsto</text:p>
          </table:table-cell>
          <table:table-cell office:value-type="string" table:style-name="ce16">
            <text:p>Faturado</text:p>
          </table:table-cell>
          <table:table-cell office:value-type="string" table:style-name="ce16">
            <text:p>Previsto</text:p>
          </table:table-cell>
          <table:table-cell office:value-type="string" table:style-name="ce16">
            <text:p>Faturado</text:p>
          </table:table-cell>
          <table:table-cell office:value-type="string" table:style-name="ce16">
            <text:p>Previsto</text:p>
          </table:table-cell>
          <table:table-cell office:value-type="string" table:style-name="ce16">
            <text:p>Faturado</text:p>
          </table:table-cell>
          <table:table-cell office:value-type="string" table:style-name="ce19">
            <text:p>Previsto</text:p>
          </table:table-cell>
          <table:table-cell office:value-type="string" table:style-name="ce19">
            <text:p>Faturado</text:p>
          </table:table-cell>
          <table:table-cell office:value-type="string" table:style-name="ce19">
            <text:p>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Receita Faturada</text:p>
          </table:table-cell>
          <table:table-cell office:value-type="float" office:value="570622538" table:style-name="ce6">
            <text:p><text:s/>570.622.538<text:s/></text:p>
          </table:table-cell>
          <table:table-cell office:value-type="float" office:value="68061822.870000005" table:style-name="ce6">
            <text:p><text:s/>68.061.823<text:s/></text:p>
          </table:table-cell>
          <table:table-cell office:value-type="float" office:value="315880077" table:style-name="ce6">
            <text:p><text:s/>315.880.077<text:s/></text:p>
          </table:table-cell>
          <table:table-cell office:value-type="float" office:value="121933421.75" table:style-name="ce6">
            <text:p><text:s/>121.933.422<text:s/></text:p>
          </table:table-cell>
          <table:table-cell office:value-type="float" office:value="12659755" table:style-name="ce6">
            <text:p><text:s/>12.659.755<text:s/></text:p>
          </table:table-cell>
          <table:table-cell office:value-type="float" office:value="2573738.5799999996" table:style-name="ce6">
            <text:p><text:s/>2.573.739<text:s/></text:p>
          </table:table-cell>
          <table:table-cell office:value-type="float" office:value="6761444" table:style-name="ce6">
            <text:p><text:s/>6.761.444<text:s/></text:p>
          </table:table-cell>
          <table:table-cell office:value-type="float" office:value="1593186.0799999998" table:style-name="ce6">
            <text:p><text:s/>1.593.186<text:s/></text:p>
          </table:table-cell>
          <table:table-cell office:value-type="float" office:value="24500000" table:style-name="ce6">
            <text:p><text:s/>24.500.000<text:s/></text:p>
          </table:table-cell>
          <table:table-cell office:value-type="float" office:value="7548430.290000001" table:style-name="ce6">
            <text:p><text:s/>7.548.430<text:s/></text:p>
          </table:table-cell>
          <table:table-cell office:value-type="float" office:value="930423814" table:style-name="ce17">
            <text:p><text:s/>930.423.814<text:s/></text:p>
          </table:table-cell>
          <table:table-cell office:value-type="float" office:value="201710599.56999999" table:style-name="ce17">
            <text:p><text:s/>201.710.600<text:s/></text:p>
          </table:table-cell>
          <table:table-cell office:value-type="percentage" office:value="0.21679432161438636" table:style-name="ce20">
            <text:p>21,7%</text:p>
          </table:table-cell>
          <table:table-cell table:number-columns-repeated="16370"/>
        </table:table-row>
        <table:table-row table:style-name="ro1">
          <table:table-cell table:style-name="ce4"/>
          <table:table-cell table:number-columns-repeated="10" table:style-name="ce2"/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3">
            <text:p>Arrendamentos - Total</text:p>
          </table:table-cell>
          <table:table-cell office:value-type="float" office:value="523184806" table:style-name="ce6">
            <text:p><text:s/>523.184.806<text:s/></text:p>
          </table:table-cell>
          <table:table-cell office:value-type="float" office:value="53977897.549999997" table:style-name="ce6">
            <text:p><text:s/>53.977.898<text:s/></text:p>
          </table:table-cell>
          <table:table-cell office:value-type="float" office:value="201980274" table:style-name="ce6">
            <text:p><text:s/>201.980.274<text:s/></text:p>
          </table:table-cell>
          <table:table-cell office:value-type="float" office:value="87110833.159999996" table:style-name="ce6">
            <text:p><text:s/>87.110.833<text:s/></text:p>
          </table:table-cell>
          <table:table-cell office:value-type="float" office:value="5684226" table:style-name="ce6">
            <text:p><text:s/>5.684.226<text:s/></text:p>
          </table:table-cell>
          <table:table-cell office:value-type="float" office:value="1310210.17" table:style-name="ce6">
            <text:p><text:s/>1.310.210<text:s/></text:p>
          </table:table-cell>
          <table:table-cell office:value-type="float" office:value="6379098" table:style-name="ce6">
            <text:p><text:s/>6.379.098<text:s/></text:p>
          </table:table-cell>
          <table:table-cell office:value-type="float" office:value="1476750" table:style-name="ce6">
            <text:p><text:s/>1.476.7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37228404" table:style-name="ce17">
            <text:p><text:s/>737.228.404<text:s/></text:p>
          </table:table-cell>
          <table:table-cell office:value-type="float" office:value="143875690.87999997" table:style-name="ce17">
            <text:p><text:s/>143.875.691<text:s/></text:p>
          </table:table-cell>
          <table:table-cell office:value-type="percentage" office:value="0.19515755239403387" table:style-name="ce20">
            <text:p>19,5%</text:p>
          </table:table-cell>
          <table:table-cell table:number-columns-repeated="16370"/>
        </table:table-row>
        <table:table-row table:style-name="ro1">
          <table:table-cell office:value-type="string" table:style-name="ce5">
            <text:p>Arrendamentos - Parte Fixa, Variável e MMC</text:p>
          </table:table-cell>
          <table:table-cell office:value-type="float" office:value="523184806" table:style-name="ce6">
            <text:p><text:s/>523.184.806<text:s/></text:p>
          </table:table-cell>
          <table:table-cell office:value-type="float" office:value="53977897.549999997" table:style-name="ce6">
            <text:p><text:s/>53.977.898<text:s/></text:p>
          </table:table-cell>
          <table:table-cell office:value-type="float" office:value="201980274" table:style-name="ce6">
            <text:p><text:s/>201.980.274<text:s/></text:p>
          </table:table-cell>
          <table:table-cell office:value-type="float" office:value="87110833.159999996" table:style-name="ce6">
            <text:p><text:s/>87.110.833<text:s/></text:p>
          </table:table-cell>
          <table:table-cell office:value-type="float" office:value="5684226" table:style-name="ce6">
            <text:p><text:s/>5.684.226<text:s/></text:p>
          </table:table-cell>
          <table:table-cell office:value-type="float" office:value="1310210.17" table:style-name="ce6">
            <text:p><text:s/>1.310.210<text:s/></text:p>
          </table:table-cell>
          <table:table-cell office:value-type="float" office:value="6379098" table:style-name="ce6">
            <text:p><text:s/>6.379.098<text:s/></text:p>
          </table:table-cell>
          <table:table-cell office:value-type="float" office:value="1476750" table:style-name="ce6">
            <text:p><text:s/>1.476.7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37228404" table:style-name="ce17">
            <text:p><text:s/>737.228.404<text:s/></text:p>
          </table:table-cell>
          <table:table-cell office:value-type="float" office:value="143875690.87999997" table:style-name="ce17">
            <text:p><text:s/>143.875.691<text:s/></text:p>
          </table:table-cell>
          <table:table-cell office:value-type="percentage" office:value="0.19515755239403387" table:style-name="ce20">
            <text:p>19,5%</text:p>
          </table:table-cell>
          <table:table-cell table:number-columns-repeated="16370"/>
        </table:table-row>
        <table:table-row table:style-name="ro1">
          <table:table-cell table:style-name="ce4"/>
          <table:table-cell table:number-columns-repeated="10" table:style-name="ce2"/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3">
            <text:p>Tarifas Portuárias</text:p>
          </table:table-cell>
          <table:table-cell office:value-type="float" office:value="45357321" table:style-name="ce6">
            <text:p><text:s/>45.357.321<text:s/></text:p>
          </table:table-cell>
          <table:table-cell office:value-type="float" office:value="12999660.189999999" table:style-name="ce6">
            <text:p><text:s/>12.999.660<text:s/></text:p>
          </table:table-cell>
          <table:table-cell office:value-type="float" office:value="98422979" table:style-name="ce6">
            <text:p><text:s/>98.422.979<text:s/></text:p>
          </table:table-cell>
          <table:table-cell office:value-type="float" office:value="30155660.23" table:style-name="ce6">
            <text:p><text:s/>30.155.660<text:s/></text:p>
          </table:table-cell>
          <table:table-cell office:value-type="float" office:value="6975529" table:style-name="ce6">
            <text:p><text:s/>6.975.529<text:s/></text:p>
          </table:table-cell>
          <table:table-cell office:value-type="float" office:value="1261085.26" table:style-name="ce6">
            <text:p><text:s/>1.261.085<text:s/></text:p>
          </table:table-cell>
          <table:table-cell office:value-type="float" office:value="382346" table:style-name="ce6">
            <text:p><text:s/>382.346<text:s/></text:p>
          </table:table-cell>
          <table:table-cell office:value-type="float" office:value="56833.310000000005" table:style-name="ce6">
            <text:p><text:s/>56.83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51138175" table:style-name="ce17">
            <text:p><text:s/>151.138.175<text:s/></text:p>
          </table:table-cell>
          <table:table-cell office:value-type="float" office:value="44473238.99000001" table:style-name="ce17">
            <text:p><text:s/>44.473.239<text:s/></text:p>
          </table:table-cell>
          <table:table-cell office:value-type="percentage" office:value="0.29425549825515629" table:style-name="ce20">
            <text:p>29,4%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<text:s/>Tabela I – Infraestrutura Aquaviária<text:s/></text:p>
          </table:table-cell>
          <table:table-cell office:value-type="float" office:value="44302617" table:style-name="ce6">
            <text:p><text:s/>44.302.617<text:s/></text:p>
          </table:table-cell>
          <table:table-cell office:value-type="float" office:value="12986294.109999999" table:style-name="ce6">
            <text:p><text:s/>12.986.294<text:s/></text:p>
          </table:table-cell>
          <table:table-cell office:value-type="float" office:value="77598938" table:style-name="ce6">
            <text:p><text:s/>77.598.938<text:s/></text:p>
          </table:table-cell>
          <table:table-cell office:value-type="float" office:value="22598925.75" table:style-name="ce6">
            <text:p><text:s/>22.598.926<text:s/></text:p>
          </table:table-cell>
          <table:table-cell office:value-type="float" office:value="6617600" table:style-name="ce6">
            <text:p><text:s/>6.617.600<text:s/></text:p>
          </table:table-cell>
          <table:table-cell office:value-type="float" office:value="1164963.96" table:style-name="ce6">
            <text:p><text:s/>1.164.964<text:s/></text:p>
          </table:table-cell>
          <table:table-cell office:value-type="float" office:value="382346" table:style-name="ce6">
            <text:p><text:s/>382.346<text:s/></text:p>
          </table:table-cell>
          <table:table-cell office:value-type="float" office:value="51039.130000000005" table:style-name="ce6">
            <text:p><text:s/>51.03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8901501" table:style-name="ce17">
            <text:p><text:s/>128.901.501<text:s/></text:p>
          </table:table-cell>
          <table:table-cell office:value-type="float" office:value="36801222.950000003" table:style-name="ce17">
            <text:p><text:s/>36.801.223<text:s/></text:p>
          </table:table-cell>
          <table:table-cell office:value-type="percentage" office:value="0.28549879298922987" table:style-name="ce20">
            <text:p>28,5%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<text:s/>Tabela II - Infraestrutura de Acostagem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910175" table:style-name="ce6">
            <text:p><text:s/>7.910.175<text:s/></text:p>
          </table:table-cell>
          <table:table-cell office:value-type="float" office:value="2558246.7000000002" table:style-name="ce6">
            <text:p><text:s/>2.558.24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.37" table:style-name="ce6">
            <text:p><text:s/>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910175" table:style-name="ce17">
            <text:p><text:s/>7.910.175<text:s/></text:p>
          </table:table-cell>
          <table:table-cell office:value-type="float" office:value="2558264.0700000003" table:style-name="ce17">
            <text:p><text:s/>2.558.264<text:s/></text:p>
          </table:table-cell>
          <table:table-cell office:value-type="percentage" office:value="0.32341434544747749" table:style-name="ce20">
            <text:p>32,3%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<text:s/>Tabela III - Infraestrutura Terrestre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329162" table:style-name="ce6">
            <text:p><text:s/>5.329.162<text:s/></text:p>
          </table:table-cell>
          <table:table-cell office:value-type="float" office:value="2109156.19" table:style-name="ce6">
            <text:p><text:s/>2.109.15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776.8099999999995" table:style-name="ce6">
            <text:p><text:s/>5.77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329162" table:style-name="ce17">
            <text:p><text:s/>5.329.162<text:s/></text:p>
          </table:table-cell>
          <table:table-cell office:value-type="float" office:value="2114933" table:style-name="ce17">
            <text:p><text:s/>2.114.933<text:s/></text:p>
          </table:table-cell>
          <table:table-cell office:value-type="percentage" office:value="0.3968603318870772" table:style-name="ce20">
            <text:p>39,7%</text:p>
          </table:table-cell>
          <table:table-cell table:number-columns-repeated="16370"/>
        </table:table-row>
        <table:table-row table:style-name="ro2">
          <table:table-cell office:value-type="string" table:style-name="ce7">
            <text:p><text:s/>Tabela IV - Movimentação de Cargas (Armazenagem no Itapor)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53200" table:style-name="ce6">
            <text:p><text:s/>1.353.20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53200" table:style-name="ce17">
            <text:p><text:s/>1.353.200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style-name="ce20">
            <text:p>0,0%</text:p>
          </table:table-cell>
          <table:table-cell table:number-columns-repeated="16370"/>
        </table:table-row>
        <table:table-row table:style-name="ro3">
          <table:table-cell office:value-type="string" table:style-name="ce7">
            <text:p><text:s/>Tabela V - Infraestrutura de Armazenagem (Serviços Diversos no Itapor)</text:p>
          </table:table-cell>
          <table:table-cell office:value-type="float" office:value="1054704" table:style-name="ce6">
            <text:p><text:s/>1.054.70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54704" table:style-name="ce17">
            <text:p><text:s/>1.054.704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style-name="ce20">
            <text:p>0,0%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<text:s/>Tabela VI – Utilização de Equipamentos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231504" table:style-name="ce6">
            <text:p><text:s/>6.231.50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57929" table:style-name="ce6">
            <text:p><text:s/>357.92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589433" table:style-name="ce17">
            <text:p><text:s/>6.589.433<text:s/></text:p>
          </table:table-cell>
          <table:table-cell office:value-type="float" office:value="0" table:style-name="ce17">
            <text:p><text:s/>-<text:s/></text:p>
          </table:table-cell>
          <table:table-cell office:value-type="percentage" office:value="0" table:style-name="ce20">
            <text:p>0,0%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<text:s/>Tabela VII - Diversos Padronizados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3366.08" table:style-name="ce6">
            <text:p><text:s/>13.36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778969.0300000003" table:style-name="ce6">
            <text:p><text:s/>2.778.96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6121.3" table:style-name="ce6">
            <text:p><text:s/>96.12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88456.41" table:style-name="ce17">
            <text:p><text:s/>2.888.456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4">
          <table:table-cell office:value-type="string" table:style-name="ce7">
            <text:p><text:s/>Tabela VIII - Uso Temporário e Arrendamento Simplificad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1">
          <table:table-cell office:value-type="string" table:style-name="ce7">
            <text:p><text:s/>Tabela IX - Complementares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0362.56" table:style-name="ce6">
            <text:p><text:s/>110.36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0362.56" table:style-name="ce17">
            <text:p><text:s/>110.363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0"/>
        </table:table-row>
        <table:table-row table:style-name="ro1">
          <table:table-cell table:style-name="ce4"/>
          <table:table-cell table:number-columns-repeated="10" table:style-name="ce2"/>
          <table:table-cell table:number-columns-repeated="3" table:style-name="ce18"/>
          <table:table-cell table:number-columns-repeated="16370"/>
        </table:table-row>
        <table:table-row table:style-name="ro1">
          <table:table-cell office:value-type="string" table:style-name="ce3">
            <text:p>Aluguéis</text:p>
          </table:table-cell>
          <table:table-cell office:value-type="float" office:value="2080411" table:style-name="ce6">
            <text:p><text:s/>2.080.411<text:s/></text:p>
          </table:table-cell>
          <table:table-cell office:value-type="float" office:value="833307.51" table:style-name="ce6">
            <text:p><text:s/>833.308<text:s/></text:p>
          </table:table-cell>
          <table:table-cell office:value-type="float" office:value="15476824" table:style-name="ce6">
            <text:p><text:s/>15.476.824<text:s/></text:p>
          </table:table-cell>
          <table:table-cell office:value-type="float" office:value="3589153.7300000004" table:style-name="ce6">
            <text:p><text:s/>3.589.154<text:s/></text:p>
          </table:table-cell>
          <table:table-cell office:value-type="string" table:style-name="ce6">
            <text:p> 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8665.64" table:style-name="ce6">
            <text:p><text:s/>48.66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557235" table:style-name="ce17">
            <text:p><text:s/>17.557.235<text:s/></text:p>
          </table:table-cell>
          <table:table-cell office:value-type="float" office:value="4471126.88" table:style-name="ce17">
            <text:p><text:s/>4.471.127<text:s/></text:p>
          </table:table-cell>
          <table:table-cell office:value-type="percentage" office:value="0.25466008058786022" table:style-name="ce20">
            <text:p>25,5%</text:p>
          </table:table-cell>
          <table:table-cell table:number-columns-repeated="16370"/>
        </table:table-row>
        <table:table-row table:style-name="ro5">
          <table:table-cell office:value-type="string" table:style-name="ce12">
            <text:p>Recuperação de Vencimetos de <text:s text:c="2"/>Pessoal Cedido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string" table:style-name="ce6">
            <text:p> 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500000" table:style-name="ce6">
            <text:p><text:s/>6.500.000<text:s/></text:p>
          </table:table-cell>
          <table:table-cell office:value-type="float" office:value="2347355.33" table:style-name="ce6">
            <text:p><text:s/>2.347.355<text:s/></text:p>
          </table:table-cell>
          <table:table-cell office:value-type="float" office:value="6500000" table:style-name="ce17">
            <text:p><text:s/>6.500.000<text:s/></text:p>
          </table:table-cell>
          <table:table-cell office:value-type="float" office:value="2347355.33" table:style-name="ce17">
            <text:p><text:s/>2.347.355<text:s/></text:p>
          </table:table-cell>
          <table:table-cell office:value-type="percentage" office:value="0.36113158923076927" table:style-name="ce20">
            <text:p>36,1%</text:p>
          </table:table-cell>
          <table:table-cell table:number-columns-repeated="16370"/>
        </table:table-row>
        <table:table-row table:style-name="ro1">
          <table:table-cell office:value-type="string" table:style-name="ce3">
            <text:p>Outras Receitas</text:p>
          </table:table-cell>
          <table:table-cell table:style-name="ce6"/>
          <table:table-cell office:value-type="float" office:value="250957.62" table:style-name="ce6">
            <text:p><text:s/>250.958<text:s/></text:p>
          </table:table-cell>
          <table:table-cell table:style-name="ce6"/>
          <table:table-cell office:value-type="float" office:value="1077774.6300000001" table:style-name="ce6">
            <text:p><text:s/>1.077.775<text:s/></text:p>
          </table:table-cell>
          <table:table-cell table:style-name="ce6"/>
          <table:table-cell office:value-type="float" office:value="2443.15" table:style-name="ce6">
            <text:p><text:s/>2.443<text:s/></text:p>
          </table:table-cell>
          <table:table-cell table:style-name="ce6"/>
          <table:table-cell office:value-type="float" office:value="10937.13" table:style-name="ce6">
            <text:p><text:s/>10.937<text:s/></text:p>
          </table:table-cell>
          <table:table-cell office:value-type="float" office:value="18000000" table:style-name="ce6">
            <text:p><text:s/>18.000.000<text:s/></text:p>
          </table:table-cell>
          <table:table-cell office:value-type="float" office:value="5201074.9600000009" table:style-name="ce6">
            <text:p><text:s/>5.201.075<text:s/></text:p>
          </table:table-cell>
          <table:table-cell office:value-type="float" office:value="18000000" table:style-name="ce17">
            <text:p><text:s/>18.000.000<text:s/></text:p>
          </table:table-cell>
          <table:table-cell office:value-type="float" office:value="6543187.4900000002" table:style-name="ce17">
            <text:p><text:s/>6.543.187<text:s/></text:p>
          </table:table-cell>
          <table:table-cell office:value-type="percentage" office:value="0.36351041611111112" table:style-name="ce20">
            <text:p>36,4%</text:p>
          </table:table-cell>
          <table:table-cell table:number-columns-repeated="16370"/>
        </table:table-row>
        <table:table-row table:style-name="ro1">
          <table:table-cell table:style-name="ce8"/>
          <table:table-cell table:number-columns-repeated="7" table:style-name="ce21"/>
          <table:table-cell table:number-columns-repeated="6" table:style-name="ce14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Receita.$A$1:Receita.$N$22" table:base-cell-address="Receita.$A$1"/>
        </table:named-expressions>
      </table:table>
      <table:named-expressions>
        <table:named-expression table:name="mediagerang" table:expression="of:=[.#REF!]" table:base-cell-address="Receita.$A$1"/>
        <table:named-expression table:name="mediagerang2" table:expression="of:=[.#REF!]" table:base-cell-address="Receita.$A$1"/>
        <table:named-expression table:name="mediagernit" table:expression="of:=[.#REF!]" table:base-cell-address="Receita.$A$1"/>
        <table:named-expression table:name="mediagernit2" table:expression="of:=[.#REF!]" table:base-cell-address="Receita.$A$1"/>
        <table:named-expression table:name="mediaitapor" table:expression="of:=[.#REF!]" table:base-cell-address="Receita.$A$1"/>
        <table:named-expression table:name="mediaitapor2" table:expression="of:=[.#REF!]" table:base-cell-address="Receita.$A$1"/>
        <table:named-expression table:name="mediasuprio" table:expression="of:=[.#REF!]" table:base-cell-address="Receita.$A$1"/>
        <table:named-expression table:name="mediasuprio2" table:expression="of:=[.#REF!]" table:base-cell-address="Receita.$A$1"/>
        <table:named-expression table:name="MedRealGerang" table:expression="of:=[.#REF!]" table:base-cell-address="Receita.$A$1"/>
        <table:named-expression table:name="MedRealGernit" table:expression="of:=[.#REF!]" table:base-cell-address="Receita.$A$1"/>
        <table:named-expression table:name="MedRealItapor" table:expression="of:=[.#REF!]" table:base-cell-address="Receita.$A$1"/>
        <table:named-expression table:name="MedRealSuprio" table:expression="of:=[.#REF!]" table:base-cell-address="Receita.$A$1"/>
        <table:named-expression table:name="mesgerang" table:expression="of:=[.#REF!]" table:base-cell-address="Receita.$A$1"/>
        <table:named-expression table:name="mesgerang2" table:expression="of:=[.#REF!]" table:base-cell-address="Receita.$A$1"/>
        <table:named-expression table:name="mesgernit" table:expression="of:=[.#REF!]" table:base-cell-address="Receita.$A$1"/>
        <table:named-expression table:name="mesgernit2" table:expression="of:=[.#REF!]" table:base-cell-address="Receita.$A$1"/>
        <table:named-expression table:name="mesitapor" table:expression="of:=[.#REF!]" table:base-cell-address="Receita.$A$1"/>
        <table:named-expression table:name="mesitapor2" table:expression="of:=[.#REF!]" table:base-cell-address="Receita.$A$1"/>
        <table:named-expression table:name="messuprio" table:expression="of:=[.#REF!]" table:base-cell-address="Receita.$A$1"/>
        <table:named-expression table:name="messuprio2" table:expression="of:=[.#REF!]" table:base-cell-address="Receita.$A$1"/>
        <table:named-expression table:name="projgerang" table:expression="of:=[.#REF!]" table:base-cell-address="Receita.$A$1"/>
        <table:named-expression table:name="projgerang2" table:expression="of:=[.#REF!]" table:base-cell-address="Receita.$A$1"/>
        <table:named-expression table:name="projgernit" table:expression="of:=[.#REF!]" table:base-cell-address="Receita.$A$1"/>
        <table:named-expression table:name="projgernit2" table:expression="of:=[.#REF!]" table:base-cell-address="Receita.$A$1"/>
        <table:named-expression table:name="projitapor" table:expression="of:=[.#REF!]" table:base-cell-address="Receita.$A$1"/>
        <table:named-expression table:name="projitapor2" table:expression="of:=[.#REF!]" table:base-cell-address="Receita.$A$1"/>
        <table:named-expression table:name="projsuprio" table:expression="of:=[.#REF!]" table:base-cell-address="Receita.$A$1"/>
        <table:named-expression table:name="projsuprio2" table:expression="of:=[.#REF!]" table:base-cell-address="Receit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</office:styles>
  <office:automatic-styles>
    <style:page-layout style:name="pm1">
      <style:page-layout-properties fo:margin-top="0.31496062992126in" fo:margin-bottom="0.31496062992126in" fo:margin-left="0.275590551181102in" fo:margin-right="0.118110236220472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.275590551181102in" fo:margin-right="0.118110236220472in" fo:margin-bottom="0in"/>
      </style:header-style>
      <style:footer-style>
        <style:header-footer-properties fo:min-height="0.236220472440945in" fo:margin-left="0.27559055118110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Nadir Fraga de Oliveira Santos</meta:initial-creator>
    <dc:creator>Milene Salles de Oliveira</dc:creator>
    <meta:creation-date>2012-01-05T19:23:05Z</meta:creation-date>
    <dc:date>2024-04-18T19:02:51Z</dc:date>
    <meta:user-defined meta:name="ContentTypeId">0x0101000F4FC0F825396146AE1CF83D92E7C0CD</meta:user-defined>
    <meta:user-defined meta:name="MediaServiceImageTags"/>
    <meta:user-defined meta:name="Order" meta:value-type="float">206367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user-defined meta:name="_ExtendedDescription"/>
    <meta:user-defined meta:name="TriggerFlowInfo"/>
  </office:meta>
</office:document-meta>
</file>