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3" style:parent-style-name="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4" style:parent-style-name="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Texto" style:family="paragraph">
      <style:paragraph-properties fo:text-align="start"/>
    </style:style>
    <style:style style:name="T6" style:parent-style-name="Fonteparág.padrão" style:family="text">
      <style:text-properties style:font-name-asian="Calibri" style:font-name-complex="Arial" fo:language="pt" fo:country="BR" style:language-asian="en" style:country-asian="US"/>
    </style:style>
    <style:style style:name="T7" style:parent-style-name="Fonteparág.padrão" style:family="text">
      <style:text-properties style:font-name-asian="Calibri" style:font-name-complex="Arial" fo:language="pt" fo:country="BR" style:language-asian="en" style:country-asian="US"/>
    </style:style>
    <style:style style:name="T8" style:parent-style-name="Fonteparág.padrão" style:family="text">
      <style:text-properties style:font-name-asian="Calibri" style:font-name-complex="Arial" fo:language="pt" fo:country="BR" style:language-asian="en" style:country-asian="US"/>
    </style:style>
    <style:style style:name="T9" style:parent-style-name="Fonteparág.padrão" style:family="text">
      <style:text-properties style:font-name-asian="Calibri" style:font-name-complex="Arial" fo:language="pt" fo:country="BR" style:language-asian="en" style:country-asian="US"/>
    </style:style>
    <style:style style:name="T10" style:parent-style-name="Fonteparág.padrão" style:family="text">
      <style:text-properties style:font-name-asian="Calibri" style:font-name-complex="Arial" fo:language="pt" fo:country="BR" style:language-asian="en" style:country-asian="US"/>
    </style:style>
    <style:style style:name="T11" style:parent-style-name="Fonteparág.padrão" style:family="text">
      <style:text-properties fo:font-size="9pt" style:font-size-asian="9pt" style:font-size-complex="9pt" fo:language="pt" fo:country="BR"/>
    </style:style>
    <style:style style:name="T12" style:parent-style-name="Hyperlink" style:family="text">
      <style:text-properties fo:font-size="9pt" style:font-size-asian="9pt" style:font-size-complex="9pt" fo:background-color="#FFFF00" fo:language="pt" fo:country="BR"/>
    </style:style>
    <style:style style:name="T13" style:parent-style-name="Fonteparág.padrão" style:family="text">
      <style:text-properties fo:font-size="9pt" style:font-size-asian="9pt" style:font-size-complex="9pt" fo:background-color="#FFFF00" fo:language="pt" fo:country="BR"/>
    </style:style>
    <style:style style:name="T14" style:parent-style-name="Fonteparág.padrão" style:family="text">
      <style:text-properties fo:font-size="9pt" style:font-size-asian="9pt" style:font-size-complex="9pt" fo:background-color="#FFFF00" fo:language="pt" fo:country="BR"/>
    </style:style>
    <style:style style:name="T15" style:parent-style-name="Hyperlink" style:family="text">
      <style:text-properties fo:font-size="9pt" style:font-size-asian="9pt" style:font-size-complex="9pt" fo:background-color="#FFFF00" fo:language="pt" fo:country="BR"/>
    </style:style>
    <style:style style:name="T16" style:parent-style-name="Hyperlink" style:family="text">
      <style:text-properties fo:font-size="9pt" style:font-size-asian="9pt" style:font-size-complex="9pt" fo:background-color="#FFFF00" fo:language="pt" fo:country="BR"/>
    </style:style>
    <style:style style:name="T17" style:parent-style-name="Hyperlink" style:family="text">
      <style:text-properties fo:font-size="9pt" style:font-size-asian="9pt" style:font-size-complex="9pt" fo:background-color="#FFFF00" fo:language="pt" fo:country="BR"/>
    </style:style>
    <style:style style:name="T18" style:parent-style-name="Hyperlink" style:family="text">
      <style:text-properties fo:font-size="9pt" style:font-size-asian="9pt" style:font-size-complex="9pt" fo:background-color="#FFFF00" fo:language="pt" fo:country="BR"/>
    </style:style>
    <style:style style:name="T19" style:parent-style-name="Hyperlink" style:family="text">
      <style:text-properties fo:font-size="9pt" style:font-size-asian="9pt" style:font-size-complex="9pt" fo:background-color="#FFFF00" fo:language="pt" fo:country="BR"/>
    </style:style>
    <style:style style:name="P20" style:parent-style-name="Texto" style:family="paragraph">
      <style:text-properties style:font-name-asian="Calibri" style:font-name-complex="Arial" fo:language="pt" fo:country="BR" style:language-asian="en" style:country-asian="US"/>
    </style:style>
    <style:style style:name="P21" style:parent-style-name="Texto" style:family="paragraph">
      <style:text-properties style:font-name-asian="Calibri" style:font-name-complex="Arial" fo:language="pt" fo:country="BR" style:language-asian="en" style:country-asian="US"/>
    </style:style>
    <style:style style:name="P22" style:parent-style-name="Texto" style:family="paragraph">
      <style:paragraph-properties fo:line-height="100%" fo:margin-right="0.3729in"/>
      <style:text-properties fo:font-weight="bold" style:font-weight-asian="bold" style:font-weight-complex="bold" fo:language="pt" fo:country="BR"/>
    </style:style>
    <style:style style:name="TableColumn24" style:family="table-column">
      <style:table-column-properties style:column-width="1.4701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2.1375in"/>
    </style:style>
    <style:style style:name="TableColumn28" style:family="table-column">
      <style:table-column-properties style:column-width="0.9138in"/>
    </style:style>
    <style:style style:name="TableColumn29" style:family="table-column">
      <style:table-column-properties style:column-width="0.9902in"/>
    </style:style>
    <style:style style:name="TableColumn30" style:family="table-column">
      <style:table-column-properties style:column-width="0.0069in"/>
    </style:style>
    <style:style style:name="Table23" style:family="table">
      <style:table-properties style:width="7.4875in" fo:margin-left="0in" table:align="left"/>
    </style:style>
    <style:style style:name="TableRow31" style:family="table-row">
      <style:table-row-properties style:min-row-height="0.1069in"/>
    </style:style>
    <style:style style:name="TableCell32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style:font-size-complex="12pt" style:language-asian="pt" style:country-asian="BR"/>
    </style:style>
    <style:style style:name="P34" style:parent-style-name="Normal" style:family="paragraph">
      <style:paragraph-properties fo:text-align="center" fo:margin-bottom="0in" fo:line-height="115%"/>
    </style:style>
    <style:style style:name="T35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style:font-size-complex="12pt" fo:language="en" fo:country="US" style:language-asian="pt" style:country-asian="BR"/>
    </style:style>
    <style:style style:name="T36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style:font-size-complex="12pt" fo:language="en" fo:country="US" style:language-asian="pt" style:country-asian="BR"/>
    </style:style>
    <style:style style:name="T37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style:font-size-complex="12pt" fo:language="en" fo:country="US" style:language-asian="pt" style:country-asian="BR"/>
    </style:style>
    <style:style style:name="T3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style:font-size-complex="12pt" fo:language="en" fo:country="US" style:language-asian="pt" style:country-asian="BR"/>
    </style:style>
    <style:style style:name="T3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style:font-size-complex="12pt" fo:language="en" fo:country="US" style:language-asian="pt" style:country-asian="BR"/>
    </style:style>
    <style:style style:name="T4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style:font-size-complex="12pt" fo:language="en" fo:country="US" style:language-asian="pt" style:country-asian="BR"/>
    </style:style>
    <style:style style:name="TableRow41" style:family="table-row">
      <style:table-row-properties style:min-row-height="0.2333in"/>
    </style:style>
    <style:style style:name="TableCell42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15%"/>
    </style:style>
    <style:style style:name="T4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4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5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53" style:family="table-row">
      <style:table-row-properties style:min-row-height="0.3965in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15%"/>
    </style:style>
    <style:style style:name="T56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57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5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5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6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6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6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6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6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15%"/>
    </style:style>
    <style:style style:name="T6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6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7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7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7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75" style:family="table-row">
      <style:table-row-properties style:min-row-height="0.2333in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15%"/>
    </style:style>
    <style:style style:name="T7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7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8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8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8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15%"/>
    </style:style>
    <style:style style:name="T87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8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89" style:parent-style-name="Fonteparág.padrão" style:family="text">
      <style:text-properties fo:font-size="9pt" style:font-size-asian="9pt" style:font-size-complex="10pt"/>
    </style:style>
    <style:style style:name="T9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9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94" style:family="table-row">
      <style:table-row-properties style:min-row-height="0.327in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15%"/>
    </style:style>
    <style:style style:name="T97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15%"/>
    </style:style>
    <style:style style:name="T10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0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04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05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06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07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08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0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112" style:family="table-row">
      <style:table-row-properties style:min-row-height="0.2333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15%"/>
    </style:style>
    <style:style style:name="T115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15%"/>
    </style:style>
    <style:style style:name="T12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2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2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125" style:family="table-row">
      <style:table-row-properties style:min-row-height="0.2618in"/>
    </style:style>
    <style:style style:name="TableCell126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15%" fo:margin-left="-0.5381in" fo:text-indent="0.5381in">
        <style:tab-stops/>
      </style:paragraph-properties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15%" fo:margin-left="0.077in" fo:text-indent="-0.077in">
        <style:tab-stops/>
      </style:paragraph-properties>
    </style:style>
    <style:style style:name="T13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3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34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left="0.1986in" fo:margin-right="-0.3944in" fo:text-indent="-0.1986in">
        <style:tab-stops/>
      </style:paragraph-properties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4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15%"/>
    </style:style>
    <style:style style:name="T144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right="-0.3944in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147" style:family="table-row">
      <style:table-row-properties style:min-row-height="0.4583in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15%"/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P152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15%" fo:margin-left="0.0715in" fo:text-indent="-0.0715in">
        <style:tab-stops/>
      </style:paragraph-properties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15%"/>
    </style:style>
    <style:style style:name="T157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right="-0.3944in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160" style:family="table-row">
      <style:table-row-properties style:min-row-height="0.4583in"/>
    </style:style>
    <style:style style:name="P161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P164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6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15%"/>
    </style:style>
    <style:style style:name="T16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right="-0.3944in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172" style:family="table-row">
      <style:table-row-properties style:min-row-height="0.2666in"/>
    </style:style>
    <style:style style:name="P173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P176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7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15%"/>
    </style:style>
    <style:style style:name="T18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18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style:text-position="sub 66.6%" fo:font-size="9pt" style:font-size-asian="9pt" style:font-size-complex="10pt" style:language-asian="pt" style:country-asian="BR"/>
    </style:style>
    <style:style style:name="T18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right="-0.3944in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Row186" style:family="table-row">
      <style:table-row-properties style:min-row-height="0.3305in"/>
    </style:style>
    <style:style style:name="TableCell187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15%"/>
    </style:style>
    <style:style style:name="T18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19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19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fo:language="en" fo:country="US" style:language-asian="pt" style:country-asian="BR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right="-0.0319in"/>
      <style:text-properties style:font-name="Trebuchet MS" style:font-name-asian="Times New Roman" style:font-name-complex="Calibri" fo:color="#000000" fo:font-size="9pt" style:font-size-asian="9pt" style:font-size-complex="10pt" fo:language="en" fo:country="US" style:language-asian="pt" style:country-asian="BR"/>
    </style:style>
    <style:style style:name="TableRow194" style:family="table-row">
      <style:table-row-properties style:min-row-height="0.3305in"/>
    </style:style>
    <style:style style:name="TableCell195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15%"/>
      <style:text-properties fo:font-weight="bold" style:font-weight-asian="bold" style:font-weight-complex="bold" fo:color="#FF0000" fo:font-size="9pt" style:font-size-asian="9pt" style:font-size-complex="10pt"/>
    </style:style>
    <style:style style:name="P197" style:parent-style-name="Normal" style:family="paragraph">
      <style:paragraph-properties fo:margin-bottom="0in" fo:line-height="115%"/>
    </style:style>
    <style:style style:name="T198" style:parent-style-name="Fonteparág.padrão" style:family="text">
      <style:text-properties fo:font-weight="bold" style:font-weight-asian="bold" style:font-weight-complex="bold" fo:color="#FF0000" fo:font-size="9pt" style:font-size-asian="9pt" style:font-size-complex="10pt"/>
    </style:style>
    <style:style style:name="T199" style:parent-style-name="Fonteparág.padrão" style:family="text">
      <style:text-properties fo:font-weight="bold" style:font-weight-asian="bold" style:font-weight-complex="bold" fo:color="#FF0000" fo:font-size="9pt" style:font-size-asian="9pt" style:font-size-complex="10pt"/>
    </style:style>
    <style:style style:name="T200" style:parent-style-name="Fonteparág.padrão" style:family="text">
      <style:text-properties fo:font-weight="bold" style:font-weight-asian="bold" style:font-weight-complex="bold" fo:color="#FF0000" fo:font-size="9pt" style:font-size-asian="9pt" style:font-size-complex="10pt"/>
    </style:style>
    <style:style style:name="T201" style:parent-style-name="Fonteparág.padrão" style:family="text">
      <style:text-properties fo:font-weight="bold" style:font-weight-asian="bold" style:font-weight-complex="bold" fo:color="#FF0000" fo:font-size="9pt" style:font-size-asian="9pt" style:font-size-complex="10pt"/>
    </style:style>
    <style:style style:name="T202" style:parent-style-name="Fonteparág.padrão" style:family="text">
      <style:text-properties fo:font-weight="bold" style:font-weight-asian="bold" style:font-weight-complex="bold" fo:color="#FF0000" fo:font-size="9pt" style:font-size-asian="9pt" style:font-size-complex="10pt"/>
    </style:style>
    <style:style style:name="T203" style:parent-style-name="Fonteparág.padrão" style:family="text">
      <style:text-properties fo:font-weight="bold" style:font-weight-asian="bold" style:font-weight-complex="bold" fo:color="#FF0000" fo:font-size="9pt" style:font-size-asian="9pt" style:font-size-complex="10pt"/>
    </style:style>
    <style:style style:name="T204" style:parent-style-name="Fonteparág.padrão" style:family="text">
      <style:text-properties fo:font-weight="bold" style:font-weight-asian="bold" style:font-weight-complex="bold" fo:color="#FF0000" fo:font-size="9pt" style:font-size-asian="9pt" style:font-size-complex="10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right="-0.0319in"/>
      <style:text-properties style:font-name="Trebuchet MS" style:font-name-asian="Times New Roman" style:font-name-complex="Calibri" fo:font-weight="bold" style:font-weight-asian="bold" fo:color="#000000" fo:font-size="9pt" style:font-size-asian="9pt" style:font-size-complex="10pt" style:language-asian="pt" style:country-asian="BR"/>
    </style:style>
    <style:style style:name="TableRow207" style:family="table-row">
      <style:table-row-properties style:min-row-height="0.4583in"/>
    </style:style>
    <style:style style:name="TableCell208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15%"/>
    </style:style>
    <style:style style:name="T21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21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21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21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214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215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21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style:language-asian="pt" style:country-asian="BR"/>
    </style:style>
    <style:style style:name="TableCell21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15%"/>
    </style:style>
    <style:style style:name="T220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fo:language="en" fo:country="US" style:language-asian="pt" style:country-asian="BR"/>
    </style:style>
    <style:style style:name="T22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fo:language="en" fo:country="US" style:language-asian="pt" style:country-asian="BR"/>
    </style:style>
    <style:style style:name="T22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fo:language="en" fo:country="US" style:language-asian="pt" style:country-asian="BR"/>
    </style:style>
    <style:style style:name="T22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fo:language="en" fo:country="US" style:language-asian="pt" style:country-asian="BR"/>
    </style:style>
    <style:style style:name="T224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fo:language="en" fo:country="US" style:language-asian="pt" style:country-asian="BR"/>
    </style:style>
    <style:style style:name="T225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fo:language="en" fo:country="US" style:language-asian="pt" style:country-asian="BR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10pt" fo:language="en" fo:country="US" style:language-asian="pt" style:country-asian="BR"/>
    </style:style>
    <style:style style:name="TableRow228" style:family="table-row">
      <style:table-row-properties style:min-row-height="0.5743in"/>
    </style:style>
    <style:style style:name="TableCell229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15%"/>
    </style:style>
    <style:style style:name="T231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23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233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font-size="9pt" style:font-size-asian="9pt" style:font-size-complex="10pt" style:language-asian="pt" style:country-asian="BR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15%"/>
      <style:text-properties style:font-name="Trebuchet MS" style:font-name-asian="Times New Roman" style:font-name-complex="Calibri" fo:color="#000000" fo:font-size="9pt" style:font-size-asian="9pt" style:font-size-complex="10pt" style:language-asian="pt" style:country-asian="BR"/>
    </style:style>
    <style:style style:name="P236" style:parent-style-name="Texto" style:family="paragraph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237" style:parent-style-name="Texto" style:family="paragraph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238" style:parent-style-name="Texto" style:family="paragraph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239" style:parent-style-name="Texto" style:family="paragraph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240" style:parent-style-name="Texto" style:family="paragraph"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TableColumn242" style:family="table-column">
      <style:table-column-properties style:column-width="3.0451in"/>
    </style:style>
    <style:style style:name="TableColumn243" style:family="table-column">
      <style:table-column-properties style:column-width="0.8854in"/>
    </style:style>
    <style:style style:name="TableColumn244" style:family="table-column">
      <style:table-column-properties style:column-width="2.2645in"/>
    </style:style>
    <style:style style:name="TableColumn245" style:family="table-column">
      <style:table-column-properties style:column-width="0.6888in"/>
    </style:style>
    <style:style style:name="Table241" style:family="table">
      <style:table-properties style:width="6.884in" fo:margin-left="0in" table:align="left"/>
    </style:style>
    <style:style style:name="TableRow246" style:family="table-row">
      <style:table-row-properties style:min-row-height="0.15in"/>
    </style:style>
    <style:style style:name="TableCell247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Trebuchet MS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none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Trebuchet MS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38in solid #000000" fo:border-bottom="0.0138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65" style:parent-style-name="Normal" style:family="paragraph">
      <style:paragraph-properties fo:margin-bottom="0in" fo:line-height="115%"/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Trebuchet MS" style:font-name-asian="Times New Roman" style:font-name-complex="Calibri" fo:color="#000000" fo:font-size="12pt" style:font-size-asian="12pt" style:font-size-complex="12pt" fo:language="en" fo:country="US" style:language-asian="pt" style:country-asian="BR"/>
    </style:style>
    <style:style style:name="P268" style:parent-style-name="Texto" style:family="paragraph">
      <style:text-properties fo:font-weight="bold" style:font-weight-asian="bold" style:font-weight-complex="bold" fo:font-size="12pt" style:font-size-asian="12pt" style:font-size-complex="12pt"/>
    </style:style>
    <style:style style:name="P269" style:parent-style-name="Texto" style:family="paragraph">
      <style:text-properties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paragraph-properties style:text-autospace="none" fo:text-align="justify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Normal" style:family="paragraph">
      <style:paragraph-properties style:text-autospace="none" fo:text-align="justify"/>
      <style:text-properties style:font-name="Trebuchet MS" style:font-name-complex="Arial" fo:font-size="10pt" style:font-size-asian="10pt" style:font-size-complex="10pt"/>
    </style:style>
    <style:style style:name="P272" style:parent-style-name="ParágrafodaLista" style:list-style-name="LFO1" style:family="paragraph">
      <style:paragraph-properties style:text-autospace="none" fo:text-align="justify"/>
      <style:text-properties style:font-name="Trebuchet MS" style:font-name-complex="Arial" fo:font-size="10pt" style:font-size-asian="10pt" style:font-size-complex="10pt" fo:language="pt" fo:country="BR"/>
    </style:style>
    <style:style style:name="P273" style:parent-style-name="ParágrafodaLista" style:list-style-name="LFO1" style:family="paragraph">
      <style:paragraph-properties style:text-autospace="none" fo:text-align="justify"/>
      <style:text-properties style:font-name="Trebuchet MS" style:font-name-complex="Arial" fo:font-size="10pt" style:font-size-asian="10pt" style:font-size-complex="10pt" fo:language="pt" fo:country="BR"/>
    </style:style>
    <style:style style:name="P274" style:parent-style-name="Normal" style:family="paragraph">
      <style:paragraph-properties style:text-autospace="none" fo:text-align="justify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Normal" style:family="paragraph">
      <style:paragraph-properties style:text-autospace="none" fo:text-align="justify"/>
      <style:text-properties style:font-name="Trebuchet MS" style:font-name-complex="Arial" fo:font-size="10pt" style:font-size-asian="10pt" style:font-size-complex="10pt"/>
    </style:style>
    <style:style style:name="P276" style:parent-style-name="ParágrafodaLista" style:list-style-name="LFO2" style:family="paragraph">
      <style:paragraph-properties style:text-autospace="none" fo:text-align="justify"/>
      <style:text-properties style:font-name="Trebuchet MS" style:font-name-complex="Arial" fo:font-size="10pt" style:font-size-asian="10pt" style:font-size-complex="10pt" fo:language="pt" fo:country="BR"/>
    </style:style>
    <style:style style:name="P277" style:parent-style-name="ParágrafodaLista" style:list-style-name="LFO2" style:family="paragraph">
      <style:paragraph-properties style:text-autospace="none" fo:text-align="justify"/>
      <style:text-properties style:font-name="Trebuchet MS" style:font-name-complex="Arial" fo:font-size="10pt" style:font-size-asian="10pt" style:font-size-complex="10pt" fo:language="pt" fo:country="BR"/>
    </style:style>
    <style:style style:name="P278" style:parent-style-name="ParágrafodaLista" style:list-style-name="LFO2" style:family="paragraph">
      <style:paragraph-properties style:text-autospace="none" fo:text-align="justify"/>
      <style:text-properties style:font-name="Trebuchet MS" style:font-name-complex="Arial" fo:font-size="10pt" style:font-size-asian="10pt" style:font-size-complex="10pt" fo:language="pt" fo:country="BR"/>
    </style:style>
    <style:style style:name="P279" style:parent-style-name="ParágrafodaLista" style:list-style-name="LFO2" style:family="paragraph">
      <style:paragraph-properties style:text-autospace="none" fo:text-align="justify"/>
    </style:style>
    <style:style style:name="T280" style:parent-style-name="Fonteparág.padrão" style:family="text">
      <style:text-properties style:font-name="Trebuchet MS" style:font-name-complex="Arial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Trebuchet MS" style:font-name-complex="Arial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Trebuchet MS" style:font-name-complex="Arial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Trebuchet MS" style:font-name-complex="Arial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Trebuchet MS" style:font-name-complex="Arial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Trebuchet MS" style:font-name-complex="Arial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Trebuchet MS" style:font-name-complex="Arial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Trebuchet MS" style:font-name-complex="Arial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Trebuchet MS" style:font-name-complex="Arial" fo:font-size="10pt" style:font-size-asian="10pt" style:font-size-complex="10pt" fo:language="pt" fo:country="BR"/>
    </style:style>
    <style:style style:name="P289" style:parent-style-name="Normal" style:family="paragraph">
      <style:paragraph-properties style:text-autospace="none" fo:text-align="justify"/>
    </style:style>
    <style:style style:name="P290" style:parent-style-name="Normal" style:family="paragraph">
      <style:paragraph-properties style:text-autospace="none"/>
    </style:style>
  </office:automatic-styles>
  <office:body>
    <office:text text:use-soft-page-breaks="true">
      <text:p text:style-name="P1">Porto do Rio de Janeiro<text:s/>/<text:s/>Rio de Janeiro<text:s/>Port</text:p>
      <text:p text:style-name="P3">ReDRAFT01 – Formulário para Utilização do Sistema de Calado Dinâmico<text:s/>/<text:s/></text:p>
      <text:p text:style-name="P4">Dynamic Draft System<text:s/>Using Form</text:p>
      <text:p text:style-name="P5"><text:span text:style-name="T6">Enviar<text:s/></text:span><text:span text:style-name="T7">e-mail<text:s/></text:span><text:span text:style-name="T8">para</text:span><text:span text:style-name="T9"><text:s/>/ E-mail to</text:span><text:span text:style-name="T10">:</text:span><text:span text:style-name="T11"><text:s/></text:span><text:a xlink:href="mailto:caladodinamicorj@portosrio.gov.br" office:target-frame-name="_top" xlink:show="replace"><text:span text:style-name="T12">caladodinamicorj@portosrio.gov.br</text:span></text:a><text:span text:style-name="T13">;</text:span><text:span text:style-name="T14"><text:s/></text:span><text:a xlink:href="mailto:redraft-rj@argonautica.com.br" office:target-frame-name="_top" xlink:show="replace"><text:span text:style-name="T15">redraft-rj@argonautica.com.br</text:span></text:a><text:span text:style-name="T16">;</text:span><text:span text:style-name="T17"><text:s/></text:span><text:a xlink:href="mailto:cprj.despacho@marinha.mil.br" office:target-frame-name="_top" xlink:show="replace"><text:span text:style-name="T18">cprj.despacho@marinha.mil.br</text:span></text:a><text:span text:style-name="T19">; cprj.ofserv@marinha.mil.br</text:span></text:p>
      <text:p text:style-name="P20">O preenchimento de todos os dados é compulsório para submissão.<text:s/>/<text:s/>All data must be filled in for submission.</text:p>
      <text:p text:style-name="P21">O Agente Marítimo ou Operador de Terminal (usuário do sistema)<text:s/>E<text:s/>o Comandante da Embarcação atestam que as informações são verdadeiras e concordam com as condições e limitações descritas na página 2, com relação ao uso do sistema ReDRAFT. /<text:s/>The<text:s/>Shipping<text:s/>Agent or Terminal Operator (system user) AND the Vessel Captain<text:s/>informs<text:s/>that the information is true and agree to the conditions and limitations described on page 2, regarding the use of the ReDRAFT system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Para preenchimento pelo Agente Marítimo/Operador de Terminal E do Comandante do navio</text:p>
            <text:p text:style-name="P34"><text:span text:style-name="T35">To be completed by the<text:s/></text:span><text:span text:style-name="T36">Shipping</text:span><text:span text:style-name="T37"><text:s/>Agent/Terminal Operator and the<text:s/></text:span><text:span text:style-name="T38">V</text:span><text:span text:style-name="T39">essel</text:span><text:span text:style-name="T40">'s Captain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41">
          <table:table-cell table:style-name="TableCell42">
            <text:p text:style-name="P43">Nome do Navio<text:s/>/<text:s/><text:s text:c="3"/>Vessel<text:s/>Name</text:p>
          </table:table-cell>
          <table:table-cell table:style-name="TableCell44" table:number-columns-spanned="2">
            <text:p text:style-name="P45"> </text:p>
          </table:table-cell>
          <table:covered-table-cell/>
          <table:table-cell table:style-name="TableCell46">
            <text:p text:style-name="P47"><text:span text:style-name="T48">Boca</text:span><text:span text:style-name="T49"><text:s/>/ Beam</text:span><text:span text:style-name="T50"><text:s/>(m)</text:span></text:p>
          </table:table-cell>
          <table:table-cell table:style-name="TableCell51" table:number-columns-spanned="2">
            <text:p text:style-name="P52"> </text:p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Número IMO</text:span><text:span text:style-name="T57"><text:s/>/</text:span><text:span text:style-name="T58"><text:s text:c="3"/></text:span><text:span text:style-name="T59"><text:s text:c="8"/></text:span><text:span text:style-name="T60"><text:s/></text:span><text:span text:style-name="T61"><text:s/>IMO<text:s/></text:span><text:span text:style-name="T62">N</text:span><text:span text:style-name="T63">umber</text:span></text:p>
          </table:table-cell>
          <table:table-cell table:style-name="TableCell64" table:number-columns-spanned="2">
            <text:p text:style-name="P65"> </text:p>
          </table:table-cell>
          <table:covered-table-cell/>
          <table:table-cell table:style-name="TableCell66">
            <text:p text:style-name="P67"><text:span text:style-name="T68">Calado de escantilhão</text:span><text:span text:style-name="T69"><text:s/>/<text:s/></text:span><text:span text:style-name="T70"><text:s text:c="4"/></text:span><text:span text:style-name="T71">Scantling draft</text:span><text:span text:style-name="T72"><text:s/>(m)</text:span></text:p>
          </table:table-cell>
          <table:table-cell table:style-name="TableCell73" table:number-columns-spanned="2">
            <text:p text:style-name="P74"> 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Tipo do Navio</text:span><text:span text:style-name="T79"><text:s/>/<text:s/></text:span><text:span text:style-name="T80"><text:s text:c="5"/></text:span><text:span text:style-name="T81">Vessel<text:s/></text:span><text:span text:style-name="T82">Type</text:span></text:p>
          </table:table-cell>
          <table:table-cell table:style-name="TableCell83" table:number-columns-spanned="2">
            <text:p text:style-name="P84"> </text:p>
          </table:table-cell>
          <table:covered-table-cell/>
          <table:table-cell table:style-name="TableCell85">
            <text:p text:style-name="P86"><text:span text:style-name="T87">Calado aéreo</text:span><text:span text:style-name="T88"><text:s/>/</text:span><text:span text:style-name="T89"><text:s/></text:span><text:span text:style-name="T90">Air draft</text:span><text:span text:style-name="T91"><text:s/>(m)</text:span></text:p>
          </table:table-cell>
          <table:table-cell table:style-name="TableCell92" table:number-columns-spanned="2">
            <text:p text:style-name="P93"> 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LOA(m)</text:span></text:p>
          </table:table-cell>
          <table:table-cell table:style-name="TableCell98" table:number-columns-spanned="2">
            <text:p text:style-name="P99"> </text:p>
          </table:table-cell>
          <table:covered-table-cell/>
          <table:table-cell table:style-name="TableCell100">
            <text:p text:style-name="P101"><text:span text:style-name="T102">Tipo de Manobra (Entrada/Saída)</text:span><text:span text:style-name="T103"><text:s/>/</text:span><text:span text:style-name="T104"><text:s/></text:span><text:span text:style-name="T105">Maneuver Type (</text:span><text:span text:style-name="T106">inbound</text:span><text:span text:style-name="T107">/</text:span><text:span text:style-name="T108">outbound</text:span><text:span text:style-name="T109">)</text:span></text:p>
          </table:table-cell>
          <table:table-cell table:style-name="TableCell110" table:number-columns-spanned="2">
            <text:p text:style-name="P111"> 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Lpp (m)</text:span></text:p>
          </table:table-cell>
          <table:table-cell table:style-name="TableCell116" table:number-columns-spanned="2">
            <text:p text:style-name="P117"> </text:p>
          </table:table-cell>
          <table:covered-table-cell/>
          <table:table-cell table:style-name="TableCell118">
            <text:p text:style-name="P119"><text:span text:style-name="T120">Canal</text:span><text:span text:style-name="T121"><text:s/></text:span><text:span text:style-name="T122">/ Channel</text:span></text:p>
          </table:table-cell>
          <table:table-cell table:style-name="TableCell123" table:number-columns-spanned="2">
            <text:p text:style-name="P124"> </text:p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Origem<text:s/>/ Origin</text:p>
          </table:table-cell>
          <table:table-cell table:style-name="TableCell128" table:number-columns-spanned="2">
            <text:p text:style-name="P129"> </text:p>
          </table:table-cell>
          <table:covered-table-cell/>
          <table:table-cell table:style-name="TableCell130">
            <text:p text:style-name="P131"><text:span text:style-name="T132">Destino</text:span><text:span text:style-name="T133"><text:s/>/ Destin</text:span><text:span text:style-name="T134">ation</text:span></text:p>
          </table:table-cell>
          <table:table-cell table:style-name="TableCell135" table:number-columns-spanned="2">
            <text:p text:style-name="P136"> 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Horário da Manobra<text:s/>/ Maneuver<text:s/>Time<text:s/>(dd/mm/yyyy - HH:MM)</text:p>
          </table:table-cell>
          <table:table-cell table:style-name="TableCell140" table:number-columns-spanned="2">
            <text:p text:style-name="P141"> </text:p>
          </table:table-cell>
          <table:covered-table-cell/>
          <table:table-cell table:style-name="TableCell142">
            <text:p text:style-name="P143"><text:span text:style-name="T144">KM (m)</text:span></text:p>
          </table:table-cell>
          <table:table-cell table:style-name="TableCell145" table:number-columns-spanned="2">
            <text:p text:style-name="P146"> </text:p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Calados<text:s/>/<text:s/>Draft</text:p>
          </table:table-cell>
          <table:table-cell table:style-name="TableCell150">
            <text:p text:style-name="P151">A<text:s/>ré (m)</text:p>
            <text:p text:style-name="P152">Aft<text:s/>(m)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<text:span text:style-name="T157">KG (m)</text:span></text:p>
          </table:table-cell>
          <table:table-cell table:style-name="TableCell158" table:number-columns-spanned="3">
            <text:p text:style-name="P159"> 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Meia nau (m)</text:p>
            <text:p text:style-name="P164">Midship<text:s/>(m)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<text:span text:style-name="T169">GM (m)</text:span></text:p>
          </table:table-cell>
          <table:table-cell table:style-name="TableCell170" table:number-columns-spanned="3">
            <text:p text:style-name="P171"> 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A<text:s/>vante (m)</text:p>
            <text:p text:style-name="P176">Fore<text:s/>(m)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<text:span text:style-name="T181">GM</text:span><text:span text:style-name="T182">fs</text:span><text:span text:style-name="T183"><text:s/>(m)</text:span></text:p>
          </table:table-cell>
          <table:table-cell table:style-name="TableCell184" table:number-columns-spanned="3">
            <text:p text:style-name="P185">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Deslocamento no calado informado<text:s/></text:span><text:span text:style-name="T190">/<text:s/></text:span><text:span text:style-name="T191">Displacement at the informed draft (ton)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 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VELOCIDADE DA EMBARCAÇÃO NO CANAL DE BARRA GRANDE<text:s/>/</text:p>
            <text:p text:style-name="P197"><text:span text:style-name="T198"><text:s/>VESSE</text:span><text:span text:style-name="T199">L</text:span><text:span text:style-name="T200">’</text:span><text:span text:style-name="T201">S</text:span><text:span text:style-name="T202"><text:s/>SPEED IN THE BARRA GRANDE<text:s/></text:span><text:span text:style-name="T203">C</text:span><text:span text:style-name="T204">HANNEL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Nome do Comandante ou agente do navio</text:span><text:span text:style-name="T211"><text:s/>/ Captain</text:span><text:span text:style-name="T212"><text:s/>Name</text:span><text:span text:style-name="T213"><text:s/>or<text:s/></text:span><text:span text:style-name="T214">Shipping<text:s/></text:span><text:span text:style-name="T215">agent</text:span></text:p>
          </table:table-cell>
          <table:covered-table-cell/>
          <table:table-cell table:style-name="TableCell216" table:number-columns-spanned="2">
            <text:p text:style-name="P217"> </text:p>
          </table:table-cell>
          <table:covered-table-cell/>
          <table:table-cell table:style-name="TableCell218">
            <text:p text:style-name="P219"><text:span text:style-name="T220">Data</text:span><text:span text:style-name="T221"><text:s/>/ Date</text:span><text:span text:style-name="T222"><text:line-break/></text:span><text:span text:style-name="T223">(</text:span><text:span text:style-name="T224">dd/mm/yyyy</text:span><text:span text:style-name="T225">)</text:span></text:p>
          </table:table-cell>
          <table:table-cell table:style-name="TableCell226">
            <text:p text:style-name="P227"> 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Carimbo e<text:s/></text:span><text:span text:style-name="T232">Assinatura do Comandante<text:s/></text:span><text:span text:style-name="T233">/ Captain stamp and signature</text:span></text:p>
          </table:table-cell>
          <table:covered-table-cell/>
          <table:table-cell table:style-name="TableCell234" table:number-columns-spanned="4">
            <text:p text:style-name="P235"> </text:p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Para preenchimento da<text:s/>PortosRio<text:s/>/ To be filled by PortosRio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Dado recebido e inserido no sistema ReDRAFT<text:s/>/ Data received and<text:s/>inputted<text:s/>into the ReDRAFT system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Manobra agendada e confirmada<text:s/>/<text:s/>Scheduled and confirmed<text:s/>Maneuver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Aguardando revisão ou<text:s/>confirmação dos dados<text:s/>/ Waiting for data review or confirmation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Manobra<text:s/>cancelada<text:s/>/</text:p>
            <text:p text:style-name="P265">Cancelled Maneuver</text:p>
          </table:table-cell>
          <table:table-cell table:style-name="TableCell266">
            <text:p text:style-name="P267"> </text:p>
          </table:table-cell>
        </table:table-row>
      </table:table>
      <text:p text:style-name="P268"/>
      <text:p text:style-name="P269"/>
      <text:p text:style-name="P270">Obrigações do Agente Marítimo<text:s/>ou Operador do Terminal e do Comandante do navio<text:s/>/ Obligations of the<text:s/>Shipping<text:s/>Agent or Terminal Operator and<text:s/>of<text:s/>the Vessel's Captain:</text:p>
      <text:p text:style-name="P271">Concordam<text:s/>que para obtenção<text:s/>dos calados máximos seguros e<text:s/>corretos do sistema<text:s/>ReDRAFT®<text:s/>deverão<text:s/>fornecer<text:s/>/<text:s/>They agree that to obtain the maximum safe and correct drafts of the ReDRAFT® system they must provide:</text:p>
      <text:list text:style-name="LFO1" text:continue-numbering="true">
        <text:list-item>
          <text:p text:style-name="P272">Calados e dados hidrostáticos corretos e precisos à<text:s/>PortosRio<text:s/>com no mínimo 36 horas de antecedência e posteriormente<text:s/>confirmados/corrigidos,<text:s/>com no máximo 6 horas de antecedência<text:s/>antes do embarque do prático;<text:s/>/<text:s/>Correct and accurate drafts and hydrostatic data to PortosRio at least 36 hours in advance and subsequently confirmed/corrected at most 6 hours in advance before the pilot's boarding;</text:p>
        </text:list-item>
        <text:list-item>
          <text:p text:style-name="P273">Qualquer<text:s/>eventual<text:s/>mudança prevista nos dados<text:s/>anteriormente<text:s/>fornecidos<text:s/>deve ser<text:s/>informado à PortosRio<text:s/>o mais rápido possível<text:s/>/<text:s/>Any potential changes to the data previously provided must be reported to PortosRio as soon as possible.</text:p>
        </text:list-item>
      </text:list>
      <text:p text:style-name="P274">Obrigações do Porto do Rio de Janeiro<text:s/>(PortosRio)<text:s/>com relação ao serviço<text:s/>ReDRAFT<text:s/>/<text:s/>Obligations of the<text:s/>Rio de Janeiro<text:s/>Port<text:s/>(PortosRio) with respect to the ReDRAFT service:</text:p>
      <text:p text:style-name="P275">A Autoridade Portuária (PortosRio)<text:s/>concorda em fornecer os seguintes serviços ao usuário em relação às embarcações utilizando o<text:s/>sistema ReDRAFT<text:s/>/<text:s/>The Port Authority (PortosRio) agrees to provide the following services to the user in relation to vessels using the ReDRAFT system:</text:p>
      <text:list text:style-name="LFO2" text:continue-numbering="true">
        <text:list-item>
          <text:p text:style-name="P276">Manter<text:s/>o sistema<text:s/>ReDRAFT,<text:s/>assim como todos os sensores que fornecem os dados de entrada,<text:s/>em boas condições de funcionamento<text:s/>/<text:s/>Keep the ReDRAFT system as well as all sensors that provide input data,<text:s/>in good working order;</text:p>
        </text:list-item>
        <text:list-item>
          <text:p text:style-name="P277">Operar o sistema ReDRAFT visando a maximizar a segurança e<text:s/>a<text:s/>eficiência da manobra do navio acima mencionado<text:s/>/<text:s/>Operate the ReDRAFT system to maximize the safety and efficiency of the above-mentioned vessel maneuver;</text:p>
        </text:list-item>
        <text:list-item>
          <text:p text:style-name="P278">Manter o Comandante do navio / Agente marítimo informado sob eventuais mudanças nas condições de calado máximo e necessidade de remarcação da manobra<text:s/>/<text:s/>Keep the<text:s/>vessel's Captain/Shipping<text:s/>Agent informed of any changes in maximum draft conditions and<text:s/>of<text:s/>the need to reschedule the maneuver;</text:p>
        </text:list-item>
        <text:list-item>
          <text:p text:style-name="P279"><text:span text:style-name="T280">Antes do início da manobra do navio acima mencionado, fornecer ao navio, por meio do agente marítimo, uma cópia digital deste formulário preenchido</text:span><text:span text:style-name="T281"><text:s/>com a decisão final da PortosRio</text:span><text:span text:style-name="T282">, assim como a folga sob a quilha mínima prevista na manobra</text:span><text:span text:style-name="T283"><text:s/>/<text:s/></text:span><text:span text:style-name="T284">Before the start of the maneuver of the aforementioned vessel provide the vessel through the<text:s/></text:span><text:span text:style-name="T285">Shipping</text:span><text:span text:style-name="T286"><text:s/></text:span><text:span text:style-name="T287">A</text:span><text:span text:style-name="T288">gent with a digital copy of this form filled in with the final decision of PortosRio, as well as the clearance under the minimum keel foreseen in the maneuver.</text:span></text:p>
        </text:list-item>
      </text:list>
      <text:p text:style-name="Normal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fo:font-size="12pt" style:font-size-asian="12pt" style:font-size-complex="12pt" fo:language="en" fo:country="US" fo:hyphenate="false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fo:font-size="12pt" style:font-size-asian="12pt" style:font-size-complex="12pt" fo:language="en" fo:country="US" fo:hyphenate="false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fo:language="en" fo:country="US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Trebuchet MS" style:font-name-asian="Times New Roman" style:font-name-complex="Times New Roman" fo:font-size="10pt" style:font-size-asian="10pt" style:font-size-complex="10pt" fo:language="en" fo:country="US" style:language-asian="pt" style:country-asian="BR" fo:hyphenate="false"/>
    </style:style>
    <style:style style:name="TextoChar" style:display-name="Texto Char" style:family="text" style:parent-style-name="Fonteparág.padrão">
      <style:text-properties style:font-name="Trebuchet MS" style:font-name-asian="Times New Roman" style:font-name-complex="Times New Roman" fo:font-size="10pt" style:font-size-asian="10pt" style:font-size-complex="10pt" fo:language="en" fo:country="US" style:language-asian="pt" style:country-asian="BR"/>
    </style:style>
    <style:style style:name="ParágrafodaListaChar" style:display-name="Parágrafo da Lista Char" style:family="text" style:parent-style-name="Fonteparág.padrão">
      <style:text-properties fo:language="en" fo:country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3" text:anchor-type="as-char" svg:x="0in" svg:y="0in" svg:width="1.83828in" svg:height="0.8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Watai</meta:initial-creator>
    <dc:creator>Tatiana de Quadros Pereira</dc:creator>
    <meta:creation-date>2025-03-11T12:40:00Z</meta:creation-date>
    <dc:date>2025-03-11T12:41:00Z</dc:date>
    <meta:print-date>2025-02-19T13:4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04" meta:character-count="5139" meta:row-count="36" meta:non-whitespace-character-count="4345"/>
  </office:meta>
</office:document-meta>
</file>