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923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8pt" style:font-size-asian="18pt"/>
    </style:style>
    <style:style style:name="P3" style:parent-style-name="Normal" style:family="paragraph">
      <style:paragraph-properties fo:text-align="start" fo:margin-bottom="0in" fo:line-height="107%" fo:margin-left="0.125in" fo:text-indent="0in">
        <style:tab-stops/>
      </style:paragraph-properties>
    </style:style>
    <style:style style:name="P4" style:parent-style-name="Título1" style:family="paragraph">
      <style:paragraph-properties fo:margin-left="0.1215in" fo:margin-right="2.0111in">
        <style:tab-stops/>
      </style:paragraph-properties>
    </style:style>
    <style:style style:name="T5" style:parent-style-name="Fonteparág.padrão" style:family="text">
      <style:text-properties fo:font-weight="normal" style:font-weight-asian="normal"/>
    </style:style>
    <style:style style:name="P6" style:parent-style-name="Normal" style:family="paragraph">
      <style:paragraph-properties fo:text-align="start" fo:margin-bottom="0.0298in" fo:line-height="107%" fo:margin-left="0in" fo:margin-right="-0.0937in" fo:text-indent="0in">
        <style:tab-stops/>
      </style:paragraph-properties>
    </style:style>
    <style:style style:name="T7" style:parent-style-name="Fonteparág.padrão" style:family="text">
      <style:text-properties fo:font-size="11pt" style:font-size-asian="11pt"/>
    </style:style>
    <style:style style:name="P8" style:parent-style-name="Normal" style:family="paragraph">
      <style:paragraph-properties fo:margin-bottom="0.0229in" fo:margin-left="0.1319in" fo:margin-right="0.0208in">
        <style:tab-stops/>
      </style:paragraph-properties>
    </style:style>
    <style:style style:name="P9" style:parent-style-name="Normal" style:family="paragraph">
      <style:paragraph-properties fo:margin-right="0.0208in" fo:text-indent="-0.25in"/>
    </style:style>
    <style:style style:name="P10" style:parent-style-name="Normal" style:family="paragraph">
      <style:paragraph-properties fo:margin-right="0.0208in" fo:text-indent="-0.25in"/>
    </style:style>
    <style:style style:name="P11" style:parent-style-name="Normal" style:family="paragraph">
      <style:paragraph-properties fo:text-align="start" fo:margin-bottom="0in" fo:line-height="107%" fo:margin-left="0.125in" fo:text-indent="0in">
        <style:tab-stops/>
      </style:paragraph-properties>
    </style:style>
    <style:style style:name="P12" style:parent-style-name="Título1" style:family="paragraph">
      <style:paragraph-properties fo:margin-left="0.1215in" fo:margin-right="2.0111in">
        <style:tab-stops/>
      </style:paragraph-properties>
    </style:style>
    <style:style style:name="T13" style:parent-style-name="Fonteparág.padrão" style:family="text">
      <style:text-properties fo:font-weight="normal" style:font-weight-asian="normal"/>
    </style:style>
    <style:style style:name="P14" style:parent-style-name="Normal" style:family="paragraph">
      <style:paragraph-properties fo:text-align="start" fo:margin-bottom="0.0298in" fo:line-height="107%" fo:margin-left="0in" fo:margin-right="-0.0937in" fo:text-indent="0in">
        <style:tab-stops/>
      </style:paragraph-properties>
    </style:style>
    <style:style style:name="T15" style:parent-style-name="Fonteparág.padrão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in" fo:line-height="107%" fo:margin-left="0.125in" fo:text-inden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left="0in" fo:text-indent="0in">
        <style:tab-stops>
          <style:tab-stop style:type="center" style:position="1.1805in"/>
          <style:tab-stop style:type="right" style:position="7.4076in"/>
        </style:tab-stops>
      </style:paragraph-properties>
    </style:style>
    <style:style style:name="T20" style:parent-style-name="Fonteparág.padrão" style:family="text">
      <style:text-properties fo:font-size="11pt" style:font-size-asian="11pt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start" fo:margin-bottom="0.0152in" fo:line-height="107%" fo:margin-left="0.1215in">
        <style:tab-stops/>
      </style:paragraph-properties>
    </style:style>
    <style:style style:name="T23" style:parent-style-name="Fonteparág.padrão" style:family="text">
      <style:text-properties fo:font-style="italic" style:font-style-asian="italic"/>
    </style:style>
    <style:style style:name="T24" style:parent-style-name="Fonteparág.padrão" style:family="text">
      <style:text-properties fo:font-style="italic" style:font-style-asian="italic"/>
    </style:style>
    <style:style style:name="T25" style:parent-style-name="Fonteparág.padrão" style:family="text">
      <style:text-properties fo:font-style="italic" style:font-style-asian="italic"/>
    </style:style>
    <style:style style:name="P26" style:parent-style-name="Normal" style:family="paragraph">
      <style:paragraph-properties fo:margin-bottom="0.0229in" fo:margin-right="0.0208in" fo:text-indent="-0.25in"/>
    </style:style>
    <style:style style:name="P27" style:parent-style-name="Normal" style:family="paragraph">
      <style:paragraph-properties fo:margin-right="0.0208in" fo:text-indent="-0.25in"/>
    </style:style>
    <style:style style:name="P28" style:parent-style-name="Normal" style:family="paragraph">
      <style:paragraph-properties fo:margin-bottom="0.0229in" fo:margin-right="0.0208in" fo:text-indent="-0.25in"/>
    </style:style>
    <style:style style:name="P29" style:parent-style-name="Normal" style:family="paragraph">
      <style:paragraph-properties fo:margin-right="0.0208in" fo:text-indent="-0.25in"/>
    </style:style>
    <style:style style:name="T30" style:parent-style-name="Fonteparág.padrão" style:family="text">
      <style:text-properties fo:font-style="italic" style:font-style-asian="italic"/>
    </style:style>
    <style:style style:name="T31" style:parent-style-name="Fonteparág.padrão" style:family="text">
      <style:text-properties fo:font-style="italic" style:font-style-asian="italic"/>
    </style:style>
    <style:style style:name="P32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33" style:parent-style-name="Normal" style:family="paragraph">
      <style:paragraph-properties fo:text-align="start" fo:margin-left="0in" fo:text-indent="0in">
        <style:tab-stops>
          <style:tab-stop style:type="center" style:position="1.2576in"/>
          <style:tab-stop style:type="right" style:position="7.4076in"/>
        </style:tab-stops>
      </style:paragraph-properties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152in" fo:line-height="107%" fo:margin-left="0.1215in">
        <style:tab-stops/>
      </style:paragraph-properties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Normal" style:family="paragraph">
      <style:paragraph-properties fo:margin-bottom="0.0229in" fo:margin-right="0.0208in" fo:text-indent="-0.25in"/>
    </style:style>
    <style:style style:name="P39" style:parent-style-name="Normal" style:family="paragraph">
      <style:paragraph-properties fo:margin-bottom="0.0236in" fo:margin-right="0.0208in" fo:text-indent="-0.25in"/>
    </style:style>
    <style:style style:name="P40" style:parent-style-name="Normal" style:family="paragraph">
      <style:paragraph-properties fo:margin-right="0.0208in" fo:text-indent="-0.25in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font-style="italic" style:font-style-asian="italic"/>
    </style:style>
    <style:style style:name="T45" style:parent-style-name="Fonteparág.padrão" style:family="text">
      <style:text-properties fo:font-style="italic" style:font-style-asian="italic"/>
    </style:style>
    <style:style style:name="P4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left="0in" fo:text-indent="0in">
        <style:tab-stops>
          <style:tab-stop style:type="center" style:position="1.7506in"/>
          <style:tab-stop style:type="right" style:position="7.4076in"/>
        </style:tab-stops>
      </style:paragraph-properties>
    </style:style>
    <style:style style:name="T48" style:parent-style-name="Fonteparág.padrão" style:family="text">
      <style:text-properties fo:font-size="11pt" style:font-size-asian="11pt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family="paragraph">
      <style:paragraph-properties fo:text-align="start" fo:margin-bottom="0.0152in" fo:line-height="107%" fo:margin-left="0.1215in">
        <style:tab-stops/>
      </style:paragraph-properties>
    </style:style>
    <style:style style:name="T51" style:parent-style-name="Fonteparág.padrão" style:family="text">
      <style:text-properties fo:font-style="italic" style:font-style-asian="italic"/>
    </style:style>
    <style:style style:name="P52" style:parent-style-name="Normal" style:family="paragraph">
      <style:paragraph-properties fo:margin-bottom="0.0229in" fo:margin-right="0.0208in" fo:text-indent="-0.25in"/>
    </style:style>
    <style:style style:name="P53" style:parent-style-name="Normal" style:family="paragraph">
      <style:paragraph-properties fo:margin-right="0.0208in" fo:text-indent="-0.25in"/>
    </style:style>
    <style:style style:name="T54" style:parent-style-name="Fonteparág.padrão" style:family="text">
      <style:text-properties fo:color="#FF0000"/>
    </style:style>
    <style:style style:name="P5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56" style:parent-style-name="Título1" style:family="paragraph">
      <style:paragraph-properties fo:margin-left="0.1215in" fo:margin-right="2.0111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P58" style:parent-style-name="Normal" style:family="paragraph">
      <style:paragraph-properties fo:text-align="start" fo:margin-bottom="0.0277in" fo:line-height="107%" fo:margin-left="0in" fo:margin-right="-0.0937in" fo:text-indent="0in">
        <style:tab-stops/>
      </style:paragraph-properties>
    </style:style>
    <style:style style:name="T59" style:parent-style-name="Fonteparág.padrão" style:family="text">
      <style:text-properties fo:font-size="11pt" style:font-size-asian="11pt"/>
    </style:style>
    <style:style style:name="P60" style:parent-style-name="Normal" style:family="paragraph">
      <style:paragraph-properties fo:text-align="start" fo:margin-bottom="0in" fo:line-height="107%" fo:margin-left="0.125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left="0.1319in" fo:margin-right="0.0208in">
        <style:tab-stops/>
      </style:paragraph-properties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.0152in" fo:line-height="107%" fo:margin-left="0.1215in">
        <style:tab-stops/>
      </style:paragraph-properties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Normal" style:family="paragraph">
      <style:paragraph-properties fo:margin-right="0.0208in" fo:text-indent="-0.25in"/>
    </style:style>
    <style:style style:name="P6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P70" style:parent-style-name="Normal" style:family="paragraph">
      <style:paragraph-properties fo:margin-left="0.1319in" fo:margin-right="0.0208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start" fo:margin-bottom="0.0152in" fo:line-height="107%" fo:margin-left="0.1215in">
        <style:tab-stops/>
      </style:paragraph-properties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Normal" style:family="paragraph">
      <style:paragraph-properties fo:margin-right="0.0208in" fo:text-indent="-0.25in"/>
    </style:style>
    <style:style style:name="P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6" style:parent-style-name="Título1" style:family="paragraph">
      <style:paragraph-properties fo:margin-left="0.1215in" fo:margin-right="2.0111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78" style:parent-style-name="Fonteparág.padrão" style:family="text">
      <style:text-properties fo:font-weight="normal" style:font-weight-asian="normal"/>
    </style:style>
    <style:style style:name="P79" style:parent-style-name="Normal" style:family="paragraph">
      <style:paragraph-properties fo:text-align="start" fo:margin-bottom="0.0152in" fo:line-height="107%" fo:margin-left="0.1215in">
        <style:tab-stops/>
      </style:paragraph-properties>
    </style:style>
    <style:style style:name="T80" style:parent-style-name="Fonteparág.padrão" style:family="text">
      <style:text-properties fo:font-style="italic" style:font-style-asian="italic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Normal" style:family="paragraph">
      <style:paragraph-properties fo:margin-right="0.0208in" fo:text-indent="-0.25in"/>
    </style:style>
    <style:style style:name="P83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84" style:parent-style-name="Normal" style:family="paragraph">
      <style:paragraph-properties fo:text-align="start" fo:margin-bottom="0.0229in" fo:margin-left="0.1215in" fo:margin-right="2.0111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Normal" style:family="paragraph">
      <style:paragraph-properties fo:margin-right="0.0208in" fo:text-indent="-0.25in"/>
    </style:style>
    <style:style style:name="P89" style:parent-style-name="Normal" style:family="paragraph">
      <style:paragraph-properties fo:text-align="start" fo:margin-bottom="0in" fo:line-height="107%" fo:margin-left="0.25in" fo:text-indent="0in">
        <style:tab-stops/>
      </style:paragraph-properties>
    </style:style>
    <style:style style:name="P90" style:parent-style-name="Título1" style:family="paragraph">
      <style:paragraph-properties fo:margin-left="0.1215in" fo:margin-right="2.0111in">
        <style:tab-stops/>
      </style:paragraph-properties>
    </style:style>
    <style:style style:name="P91" style:parent-style-name="Normal" style:family="paragraph">
      <style:paragraph-properties fo:text-align="start" fo:margin-bottom="0.0298in" fo:line-height="107%" fo:margin-left="0in" fo:margin-right="-0.0937in" fo:text-indent="0in">
        <style:tab-stops/>
      </style:paragraph-properties>
    </style:style>
    <style:style style:name="T92" style:parent-style-name="Fonteparág.padrão" style:family="text">
      <style:text-properties fo:font-size="11pt" style:font-size-asian="11pt"/>
    </style:style>
    <style:style style:name="P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4" style:parent-style-name="Normal" style:family="paragraph">
      <style:paragraph-properties fo:text-align="start" fo:margin-bottom="0.0048in" fo:margin-left="0.1215in" fo:margin-right="2.0111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left="0.1319in" fo:margin-right="0.0208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.125in" fo:text-indent="0in">
        <style:tab-stops/>
      </style:paragraph-properties>
    </style:style>
    <style:style style:name="P98" style:parent-style-name="Título1" style:family="paragraph">
      <style:paragraph-properties fo:margin-left="0.1215in" fo:margin-right="2.0111in">
        <style:tab-stops/>
      </style:paragraph-properties>
    </style:style>
    <style:style style:name="P99" style:parent-style-name="Normal" style:family="paragraph">
      <style:paragraph-properties fo:margin-left="0.1319in" fo:margin-right="0.0208in">
        <style:tab-stops/>
      </style:paragraph-properties>
    </style:style>
    <style:style style:name="P100" style:parent-style-name="Normal" style:family="paragraph">
      <style:paragraph-properties fo:text-align="start" fo:margin-bottom="0.1812in" fo:line-height="107%" fo:margin-left="0.125in" fo:text-indent="0in">
        <style:tab-stops/>
      </style:paragraph-properties>
    </style:style>
    <style:style style:name="T101" style:parent-style-name="Fonteparág.padrão" style:family="text">
      <style:text-properties fo:font-weight="bold" style:font-weight-asian="bold"/>
    </style:style>
    <style:style style:name="P102" style:parent-style-name="Normal" style:family="paragraph">
      <style:paragraph-properties fo:text-align="start" fo:margin-bottom="0.1944in" fo:line-height="107%" fo:margin-left="0.125in" fo:text-indent="0in">
        <style:tab-stops/>
      </style:paragraph-properties>
    </style:style>
    <style:style style:name="P103" style:parent-style-name="Normal" style:family="paragraph">
      <style:paragraph-properties fo:text-align="start" fo:margin-bottom="0in" fo:line-height="107%" fo:margin-left="0.125in" fo:text-indent="0in">
        <style:tab-stops/>
      </style:paragraph-properties>
    </style:style>
    <style:style style:name="T104" style:parent-style-name="Fonteparág.padrão" style:family="text">
      <style:text-properties fo:font-size="11pt" style:font-size-asian="11pt"/>
    </style:style>
    <style:style style:family="graphic" style:name="a6">
      <style:graphic-properties draw:fill="solid" draw:fill-color="#000000" draw:opacity="100%" draw:stroke="none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Antonio Mello Ourivio Amorim<text:s/></text:span></text:p>
      <text:p text:style-name="P3"/>
      <text:h text:style-name="P4" text:outline-level="1">RESUMO<text:span text:style-name="T5"><text:s/></text:span></text:h>
      <text:p text:style-name="P6"><text:span text:style-name="T7"><draw:custom-shape svg:x="0in" svg:y="0in" svg:width="7.50139in" svg:height="0.01in" draw:id="id0" draw:style-name="a0" draw:name="Group 2167"><svg:title/><svg:desc/><draw:enhanced-geometry draw:type="non-primitive" svg:viewBox="0 0 6859270 9144" draw:enhanced-path="M 0 0 L 6859270 0 68592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270"/><draw:equation draw:name="f7" draw:formula="?f4 / 9144"/><draw:equation draw:name="f8" draw:formula="0 / ?f6"/><draw:equation draw:name="f9" draw:formula="6859270 / ?f6"/><draw:equation draw:name="f10" draw:formula="0 / ?f7"/><draw:equation draw:name="f11" draw:formula="9144 / ?f7"/></draw:enhanced-geometry></draw:custom-shape></text:span></text:p>
      <text:p text:style-name="P8">Numa primeira fase de sua carreira, o profissional foi sócio de escritório de advocacia tradicional, de renome na área de contencioso cível, com atuação em casos de grande relevância jurídica e econômica em representação de cliente nas áreas de incorporação imobiliária, construção civil, navegação<text:s/>e óleo e gás. Profissional versátil com atuação em clube-empresa tradicional do futebol europeu. Colaborativo e estratégico, participou efetivamente em importantes processos contenciosos e negociações por onde passou. Fluência em espanhol e inglês.<text:s/></text:p>
      <text:list text:style-name="LFO1" text:continue-numbering="true">
        <text:list-item>
          <text:p text:style-name="P9">Negociação e elaboração de contratos das mais diversas áreas.<text:s/></text:p>
        </text:list-item>
        <text:list-item>
          <text:p text:style-name="P10">Defesa do interesse de sua organização ou cliente perante parceiros e/ou tribunais. <text:s/></text:p>
        </text:list-item>
      </text:list>
      <text:p text:style-name="P11"><text:s/></text:p>
      <text:h text:style-name="P12" text:outline-level="1">EXPERIÊNCIA PROFISSIONAL<text:span text:style-name="T13"><text:s/></text:span></text:h>
      <text:p text:style-name="P14"><text:span text:style-name="T15"><draw:g draw:name="Group 2168" draw:id="id4" draw:style-name="a4" text:anchor-type="as-char"><svg:title/><svg:desc/><draw:custom-shape svg:x="0in" svg:y="0in" svg:width="5.12597in" svg:height="0.01in" draw:id="id1" draw:style-name="a1" draw:name="Shape 2659"><svg:title/><svg:desc/><draw:enhanced-geometry draw:type="non-primitive" svg:viewBox="0 0 4687189 9144" draw:enhanced-path="M 0 0 L 4687189 0 468718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87189"/><draw:equation draw:name="f7" draw:formula="?f4 / 9144"/><draw:equation draw:name="f8" draw:formula="0 / ?f6"/><draw:equation draw:name="f9" draw:formula="4687189 / ?f6"/><draw:equation draw:name="f10" draw:formula="0 / ?f7"/><draw:equation draw:name="f11" draw:formula="9144 / ?f7"/></draw:enhanced-geometry></draw:custom-shape><draw:custom-shape svg:x="5.12597in" svg:y="0in" svg:width="0.01in" svg:height="0.01in" draw:id="id2" draw:style-name="a2" draw:name="Shape 266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5.13264in" svg:y="0in" svg:width="2.36861in" svg:height="0.01in" draw:id="id3" draw:style-name="a3" draw:name="Shape 2661"><svg:title/><svg:desc/><draw:enhanced-geometry draw:type="non-primitive" svg:viewBox="0 0 2165858 9144" draw:enhanced-path="M 0 0 L 2165858 0 216585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5858"/><draw:equation draw:name="f7" draw:formula="?f4 / 9144"/><draw:equation draw:name="f8" draw:formula="0 / ?f6"/><draw:equation draw:name="f9" draw:formula="2165858 / ?f6"/><draw:equation draw:name="f10" draw:formula="0 / ?f7"/><draw:equation draw:name="f11" draw:formula="9144 / ?f7"/></draw:enhanced-geometry></draw:custom-shape></draw:g></text:span></text:p>
      <text:p text:style-name="P16"><text:span text:style-name="T17"><text:s/></text:span><text:span text:style-name="T18"><text:tab/></text:span><text:s/></text:p>
      <text:p text:style-name="P19"><text:span text:style-name="T20"><text:tab/></text:span><text:span text:style-name="T21">AOA Advocacia</text:span>, Rio de Janeiro, Brasil<text:s/><text:tab/>Out/2019 até o presente<text:s/></text:p>
      <text:p text:style-name="P22"><text:span text:style-name="T23">Sócio, Direito</text:span><text:span text:style-name="T24"><text:s/>Desportivo</text:span><text:s/><text:span text:style-name="T25">e Imobiliário<text:s/></text:span></text:p>
      <text:list text:style-name="LFO2" text:continue-numbering="true">
        <text:list-item>
          <text:p text:style-name="P26">Consultoria jurídica para investidores do mercado imobiliário, através da análise documental, bem como elaboração de contratos de locação e compra e venda de imóveis comerciais.<text:s/></text:p>
        </text:list-item>
        <text:list-item>
          <text:p text:style-name="P27">Defesa de clientes perante os tribunais nacionais.<text:s/></text:p>
        </text:list-item>
        <text:list-item>
          <text:p text:style-name="P28">Consultoria jurídica e de negócios para clubes, jogadores de futebol e empresas que atuam no segmento de gerenciamento de carreiras de atletas.<text:s/></text:p>
        </text:list-item>
        <text:list-item>
          <text:p text:style-name="P29">Defesa de atletas e clubes junto à FIFA e ao CAS (<text:span text:style-name="T30">Court of<text:s/></text:span><text:span text:style-name="T31">Arbitration for Sports</text:span>) <text:s/></text:p>
        </text:list-item>
      </text:list>
      <text:p text:style-name="P32"><text:s/></text:p>
      <text:p text:style-name="P33"><text:span text:style-name="T34"><text:tab/></text:span><text:span text:style-name="T35">Futebol Clube Do Porto</text:span>, Porto, Portugal<text:s/><text:tab/>Jan/2018 até Set/2019<text:s/></text:p>
      <text:p text:style-name="P36"><text:span text:style-name="T37">Consultor Jurídico, Direito Desportivo<text:s/></text:span></text:p>
      <text:list text:style-name="LFO2" text:continue-numbering="true">
        <text:list-item>
          <text:p text:style-name="P38">Negociação e elaboração de contratos de cessão de direitos de transmissão, locação, engenharia, licenciamento e patrocínio.<text:s text:c="2"/></text:p>
        </text:list-item>
        <text:list-item>
          <text:p text:style-name="P39">Elaboração de contratos diretamente ligados ao futebol, como transferência de jogadores, contratos de trabalho, direitos de imagem, intermediação e outros. <text:s/></text:p>
        </text:list-item>
        <text:list-item>
          <text:p text:style-name="P40">Defesa do clube perante a Federação Portuguesa de Futebol, a UEFA, a FIFA e o CAS (<text:span text:style-name="T41">Court of Arb</text:span><text:span text:style-name="T42">itration for Sports</text:span>). <text:s/></text:p>
        </text:list-item>
      </text:list>
      <text:p text:style-name="P43"><text:span text:style-name="T44"><text:s/></text:span><text:span text:style-name="T45"><text:tab/></text:span><text:s/></text:p>
      <text:p text:style-name="P46"><text:s/><text:tab/><text:s/><text:tab/><text:s/></text:p>
      <text:p text:style-name="P47"><text:span text:style-name="T48"><text:tab/></text:span><text:span text:style-name="T49">Antonio Carlos Amorim Advogados</text:span>, Rio de Janeiro, Brasil<text:s/><text:tab/>Dez/2011 até Jan/2018<text:s/></text:p>
      <text:p text:style-name="P50"><text:span text:style-name="T51">Sócio; Contencioso Cível <text:s/></text:span></text:p>
      <text:list text:style-name="LFO2" text:continue-numbering="true">
        <text:list-item>
          <text:p text:style-name="P52">Representação de clientes em casos de alta relevância nas áreas de construção civil, incorporação imobiliária, direito marítimo, propriedade intelectual e óleo e gás. <text:s/></text:p>
        </text:list-item>
        <text:list-item>
          <text:p text:style-name="P53">Papel ativo na administração do escritório.<text:span text:style-name="T54"><text:s/></text:span></text:p>
        </text:list-item>
      </text:list>
      <text:p text:style-name="P55"><text:s/></text:p>
      <text:h text:style-name="P56" text:outline-level="1">FORMAÇÃO ACADÊMICA<text:span text:style-name="T57"><text:s/></text:span></text:h>
      <text:p text:style-name="P58"><text:span text:style-name="T59"><draw:custom-shape svg:x="0in" svg:y="0in" svg:width="7.50139in" svg:height="0.01in" draw:id="id5" draw:style-name="a5" draw:name="Group 2169"><svg:title/><svg:desc/><draw:enhanced-geometry draw:type="non-primitive" svg:viewBox="0 0 6859270 9144" draw:enhanced-path="M 0 0 L 6859270 0 68592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270"/><draw:equation draw:name="f7" draw:formula="?f4 / 9144"/><draw:equation draw:name="f8" draw:formula="0 / ?f6"/><draw:equation draw:name="f9" draw:formula="6859270 / ?f6"/><draw:equation draw:name="f10" draw:formula="0 / ?f7"/><draw:equation draw:name="f11" draw:formula="9144 / ?f7"/></draw:enhanced-geometry></draw:custom-shape></text:span></text:p>
      <text:p text:style-name="P60"><text:span text:style-name="T61"><text:s/></text:span></text:p>
      <text:p text:style-name="P62"><text:span text:style-name="T63">Fundação Dom Cab</text:span><text:span text:style-name="T64">ral</text:span><text:s/>(<text:span text:style-name="T65">FDC</text:span>), Rio de Janeiro, Brasil<text:s/></text:p>
      <text:p text:style-name="P66"><text:span text:style-name="T67">Pós-graduação em Gestão de Negócios<text:s/></text:span></text:p>
      <text:list text:style-name="LFO3" text:continue-numbering="true">
        <text:list-item>
          <text:p text:style-name="P68">Em andamento<text:s/></text:p>
        </text:list-item>
      </text:list>
      <text:p text:style-name="P69"><text:s/></text:p>
      <text:p text:style-name="P70"><text:span text:style-name="T71">CBF Academy</text:span>, Rio de Janeiro, Brasil<text:s/></text:p>
      <text:p text:style-name="P72"><text:span text:style-name="T73">Curso de Gestão de Futebol<text:s/></text:span></text:p>
      <text:list text:style-name="LFO3" text:continue-numbering="true">
        <text:list-item>
          <text:p text:style-name="P74">Novembro 2021<text:s/></text:p>
        </text:list-item>
      </text:list>
      <text:p text:style-name="P75"><text:s/></text:p>
      <text:h text:style-name="P76" text:outline-level="1">Instituto Superior de Derecho y Economia<text:s/><text:span text:style-name="T77">(</text:span>ISDE<text:span text:style-name="T78">), Madri, Espanha<text:s/></text:span></text:h>
      <text:p text:style-name="P79"><text:span text:style-name="T80">Masters in<text:s/></text:span><text:span text:style-name="T81">International Sport Law (LL.M.)<text:s/></text:span></text:p>
      <text:list text:style-name="LFO4" text:continue-numbering="true">
        <text:list-item>
          <text:p text:style-name="P82">Dezembro 2017<text:s/></text:p>
        </text:list-item>
      </text:list>
      <text:soft-page-break/>
      <text:p text:style-name="P83"><text:s/></text:p>
      <text:p text:style-name="P84"><text:span text:style-name="T85">Pontifícia Universidade Católica Do Rio De Janeiro</text:span><text:s/>(<text:span text:style-name="T86">PUC-RIO</text:span>), Rio de Janeiro,<text:s/>Brasil Bacharel<text:span text:style-name="T87"><text:s/>em Direito<text:s/></text:span></text:p>
      <text:list text:style-name="LFO4" text:continue-numbering="true">
        <text:list-item>
          <text:p text:style-name="P88">Dezembro 2011<text:s/></text:p>
        </text:list-item>
      </text:list>
      <text:p text:style-name="P89"><text:s/></text:p>
      <text:h text:style-name="P90" text:outline-level="1">INFORMACOES ADICIONAIS<text:s/></text:h>
      <text:p text:style-name="P91"><text:span text:style-name="T92"><draw:custom-shape svg:x="0in" svg:y="0in" svg:width="7.50139in" svg:height="0.01in" draw:id="id6" draw:style-name="a6" draw:name="Group 2061"><svg:title/><svg:desc/><draw:enhanced-geometry draw:type="non-primitive" svg:viewBox="0 0 6859270 9144" draw:enhanced-path="M 0 0 L 6859270 0 685927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9270"/><draw:equation draw:name="f7" draw:formula="?f4 / 9144"/><draw:equation draw:name="f8" draw:formula="0 / ?f6"/><draw:equation draw:name="f9" draw:formula="6859270 / ?f6"/><draw:equation draw:name="f10" draw:formula="0 / ?f7"/><draw:equation draw:name="f11" draw:formula="9144 / ?f7"/></draw:enhanced-geometry></draw:custom-shape></text:span></text:p>
      <text:p text:style-name="P93"><text:s/></text:p>
      <text:p text:style-name="P94"><text:span text:style-name="T95">Idiomas<text:s/></text:span></text:p>
      <text:p text:style-name="P96">Português (nativo), Inglês (fluente) e Espanhol (fluente)<text:s/></text:p>
      <text:p text:style-name="P97"><text:s/></text:p>
      <text:h text:style-name="P98" text:outline-level="1">Afiliações<text:s/></text:h>
      <text:p text:style-name="P99">Membro da Ordem dos Advogados do Brasil, Rio de Janeiro (OAB/RJ) – admitido em setembro de 2011. <text:s/></text:p>
      <text:p text:style-name="P100"><text:span text:style-name="T101"><text:s/></text:span></text:p>
      <text:p text:style-name="P102"><text:s/></text:p>
      <text:p text:style-name="P103"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48in" fo:line-height="104%" fo:margin-left="0.131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55in" fo:line-height="104%" fo:margin-left="0.0965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5in" fo:page-height="11in" style:print-orientation="portrait" fo:margin-top="0.4298in" fo:margin-left="0.5in" fo:margin-bottom="0.4631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DR�� BAPTISTA VILLELA's Standard Resume</dc:title>
    <dc:subject/>
    <meta:initial-creator>ANDR�� BAPTISTA VILLELA</meta:initial-creator>
    <dc:creator>Roberta Corseuil Carvalhaes</dc:creator>
    <meta:creation-date>2023-07-04T18:50:00Z</meta:creation-date>
    <dc:date>2023-07-04T18:50:00Z</dc: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853" meta:row-count="20" meta:non-whitespace-character-count="2412"/>
  </office:meta>
</office:document-meta>
</file>