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t" style:country-asian="BR"/>
    </style:style>
    <style:style style:name="P2" style:parent-style-name="Normal" style:family="paragraph">
      <style:paragraph-properties fo:text-align="justify" fo:margin-top="0.0694in" fo:margin-bottom="0in" fo:line-height="100%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P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3pt" style:font-size-asian="13pt" style:font-size-complex="13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3pt" style:font-size-asian="13pt" style:font-size-complex="13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3pt" style:font-size-asian="13pt" style:font-size-complex="13pt" style:language-asian="pt" style:country-asian="BR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3pt" style:font-size-asian="13pt" style:font-size-complex="13pt" style:language-asian="pt" style:country-asian="BR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70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71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72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73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74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75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76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77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78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79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80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81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82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83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84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85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86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87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88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89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90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91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92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93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94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95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P9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3pt" style:font-size-asian="13pt" style:font-size-complex="13pt" style:language-asian="pt" style:country-asian="BR"/>
    </style:style>
    <style:style style:name="P97" style:parent-style-name="Normal" style:family="paragraph">
      <style:paragraph-properties fo:text-align="justify" fo:margin-bottom="0in" fo:line-height="100%"/>
    </style:style>
    <style:style style:name="T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t" style:country-asian="BR"/>
    </style:style>
    <style:style style:name="P9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3pt" style:font-size-asian="13pt" style:font-size-complex="13pt" style:language-asian="pt" style:country-asian="BR"/>
    </style:style>
    <style:style style:name="P100" style:parent-style-name="Normal" style:family="paragraph">
      <style:paragraph-properties fo:text-align="justify" fo:margin-bottom="0in" fo:line-height="100%"/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P11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3pt" style:font-size-asian="13pt" style:font-size-complex="13pt" style:language-asian="pt" style:country-asian="BR"/>
    </style:style>
    <style:style style:name="P114" style:parent-style-name="Normal" style:family="paragraph">
      <style:paragraph-properties fo:text-align="justify" fo:margin-bottom="0in" fo:line-height="100%"/>
    </style:style>
    <style:style style:name="T1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t" style:country-asian="BR"/>
    </style:style>
    <style:style style:name="P1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3pt" style:font-size-asian="13pt" style:font-size-complex="13pt" style:language-asian="pt" style:country-asian="BR"/>
    </style:style>
    <style:style style:name="P117" style:parent-style-name="Normal" style:family="paragraph">
      <style:paragraph-properties fo:text-align="justify" fo:margin-bottom="0in" fo:line-height="100%"/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P11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3pt" style:font-size-asian="13pt" style:font-size-complex="13pt" style:language-asian="pt" style:country-asian="BR"/>
    </style:style>
    <style:style style:name="P12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3pt" style:font-size-asian="13pt" style:font-size-complex="13pt" style:language-asian="pt" style:country-asian="BR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P1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3pt" style:font-size-asian="13pt" style:font-size-complex="13pt" style:language-asian="pt" style:country-asian="BR"/>
    </style:style>
    <style:style style:name="P1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3pt" style:font-size-asian="13pt" style:font-size-complex="13pt" style:language-asian="pt" style:country-asian="BR"/>
    </style:style>
    <style:style style:name="P1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3pt" style:font-size-asian="13pt" style:font-size-complex="13pt" style:language-asian="pt" style:country-asian="BR"/>
    </style:style>
    <style:style style:name="P1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P1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P1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P129" style:parent-style-name="Normal" style:family="paragraph">
      <style:paragraph-properties fo:text-align="justify" fo:margin-bottom="0in" fo:line-height="100%"/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P132" style:parent-style-name="Normal" style:family="paragraph">
      <style:paragraph-properties fo:text-align="justify" fo:margin-bottom="0in" fo:line-height="100%"/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P137" style:parent-style-name="Normal" style:family="paragraph">
      <style:paragraph-properties fo:text-align="justify" fo:margin-bottom="0in" fo:line-height="100%"/>
    </style:style>
    <style:style style:name="T138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P141" style:parent-style-name="Normal" style:family="paragraph">
      <style:paragraph-properties fo:text-align="justify" fo:margin-bottom="0in" fo:line-height="100%"/>
    </style:style>
    <style:style style:name="T142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P144" style:parent-style-name="Normal" style:family="paragraph">
      <style:paragraph-properties fo:text-align="justify" fo:margin-bottom="0in" fo:line-height="100%"/>
    </style:style>
    <style:style style:name="T145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P151" style:parent-style-name="Normal" style:family="paragraph">
      <style:paragraph-properties fo:text-align="justify" fo:margin-bottom="0in" fo:line-height="100%"/>
    </style:style>
    <style:style style:name="T152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P154" style:parent-style-name="Normal" style:family="paragraph">
      <style:paragraph-properties fo:text-align="justify" fo:margin-bottom="0in" fo:line-height="100%"/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P157" style:parent-style-name="Normal" style:family="paragraph">
      <style:paragraph-properties fo:text-align="justify" fo:margin-bottom="0in" fo:line-height="100%"/>
    </style:style>
    <style:style style:name="T158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P160" style:parent-style-name="Normal" style:family="paragraph">
      <style:paragraph-properties fo:text-align="justify" fo:margin-bottom="0in" fo:line-height="100%"/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P164" style:parent-style-name="Normal" style:family="paragraph">
      <style:paragraph-properties fo:text-align="justify" fo:margin-bottom="0in" fo:line-height="100%"/>
    </style:style>
    <style:style style:name="T165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P167" style:parent-style-name="Normal" style:family="paragraph">
      <style:paragraph-properties fo:text-align="justify" fo:margin-bottom="0in" fo:line-height="100%"/>
    </style:style>
    <style:style style:name="T168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P170" style:parent-style-name="Normal" style:family="paragraph">
      <style:paragraph-properties fo:text-align="justify" fo:margin-bottom="0in" fo:line-height="100%"/>
    </style:style>
    <style:style style:name="T171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P173" style:parent-style-name="Normal" style:family="paragraph">
      <style:paragraph-properties fo:text-align="justify" fo:margin-bottom="0in" fo:line-height="100%"/>
    </style:style>
    <style:style style:name="T174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style:language-asian="pt" style:country-asian="BR"/>
    </style:style>
    <style:style style:name="P176" style:parent-style-name="Normal" style:family="paragraph">
      <style:paragraph-properties fo:text-align="justify" fo:margin-top="0.0694in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Thiago Barbieri Fonseca de Oliveira</text:p>
      <text:p text:style-name="P2"><text:span text:style-name="T3">______________________________________</text:span><text:span text:style-name="T4">___________________________</text:span></text:p>
      <text:p text:style-name="P5"/>
      <text:p text:style-name="P6">FORMAÇÃO</text:p>
      <text:p text:style-name="P7"/>
      <text:p text:style-name="P8"><text:span text:style-name="T9">Instituição: Fundação Getúlio Vargas - FGV</text:span></text:p>
      <text:p text:style-name="P10"><text:span text:style-name="T11">MBA<text:s/></text:span><text:span text:style-name="T12">Executivo<text:s/></text:span><text:span text:style-name="T13">em<text:s/></text:span><text:span text:style-name="T14">Administração:<text:s/></text:span><text:span text:style-name="T15">Gestão Portuária<text:s/></text:span><text:span text:style-name="T16">– Concluído em 20</text:span><text:span text:style-name="T17">16</text:span></text:p>
      <text:p text:style-name="P18"/>
      <text:p text:style-name="P19"><text:span text:style-name="T20">Instituição:<text:s/></text:span><text:span text:style-name="T21">Centro Universitário da Cidade do Rio de Janeiro</text:span></text:p>
      <text:p text:style-name="P22"><text:span text:style-name="T23">Graduação em Administração de Empresas – Concluído em 2009</text:span></text:p>
      <text:p text:style-name="P24"/>
      <text:p text:style-name="P25"/>
      <text:p text:style-name="P26"><text:span text:style-name="T27">EXPERIÊNCIA PROFISSIONAL</text:span></text:p>
      <text:p text:style-name="P28"/>
      <text:p text:style-name="P29"><text:span text:style-name="T30">18 de março</text:span><text:span text:style-name="T31"><text:s/>de 2011</text:span><text:span text:style-name="T32"><text:s/>até o momento – Comp</text:span><text:span text:style-name="T33">anhia Docas do Rio de Janeiro/</text:span><text:span text:style-name="T34">CDRJ</text:span></text:p>
      <text:p text:style-name="P35"/>
      <text:p text:style-name="P36"><text:span text:style-name="T37">Nomeado<text:s/></text:span><text:span text:style-name="T38">inicialmente<text:s/></text:span><text:span text:style-name="T39">para o c</text:span><text:span text:style-name="T40">argo de Especialista Portuário<text:s/></text:span><text:span text:style-name="T41">(Administrador)<text:s/></text:span><text:span text:style-name="T42">via concurso público<text:s/></text:span><text:span text:style-name="T43">e</text:span><text:span text:style-name="T44">,</text:span><text:span text:style-name="T45"><text:s/>posteriormente</text:span><text:span text:style-name="T46">,</text:span><text:span text:style-name="T47"><text:s/>em março de 2014</text:span><text:span text:style-name="T48">,</text:span><text:span text:style-name="T49"><text:s/></text:span><text:span text:style-name="T50">indicado para exercer o cargo</text:span><text:span text:style-name="T51"><text:s/></text:span><text:span text:style-name="T52">de Gerente da Divisão de Patrimônio</text:span><text:span text:style-name="T53"><text:s/>(Atualmente Gerência de Gestão de Ativos Imobiliários e Patrimônio – GERAIP)<text:s/></text:span><text:span text:style-name="T54">e, mais recentemente,<text:s/></text:span><text:span text:style-name="T55">em<text:s/></text:span><text:span text:style-name="T56">15 de fevereiro<text:s/></text:span><text:span text:style-name="T57">de 202</text:span><text:span text:style-name="T58">1</text:span><text:span text:style-name="T59">,</text:span><text:span text:style-name="T60"><text:s/>nomeado para o cargo de Superintendente de Administração</text:span><text:span text:style-name="T61">,</text:span><text:span text:style-name="T62"><text:s/></text:span><text:span text:style-name="T63">encargo este sendo exercido<text:s/></text:span><text:span text:style-name="T64">até a presente data</text:span><text:span text:style-name="T65">,<text:s/></text:span><text:span text:style-name="T66">desempenhando</text:span><text:span text:style-name="T67"><text:s/></text:span><text:span text:style-name="T68">atividades de coordenação<text:s/></text:span><text:span text:style-name="T69">na administração de</text:span><text:span text:style-name="T70"><text:s/>suprimento de materiais, patrimônio e pr</text:span><text:span text:style-name="T71">estação de serviços gerais;<text:s/></text:span><text:span text:style-name="T72">o</text:span><text:span text:style-name="T73">rienta</text:span><text:span text:style-name="T74">ção, acompanhamento e avaliação d</text:span><text:span text:style-name="T75">a execução dos métodos e procedimentos administrativos</text:span><text:span text:style-name="T76">;<text:s/></text:span><text:span text:style-name="T77">e</text:span><text:span text:style-name="T78">stabelecimento de</text:span><text:span text:style-name="T79"><text:s/>normas e procedimentos para a manutenção e utilização do acervo patrimon</text:span><text:span text:style-name="T80">ial;</text:span><text:span text:style-name="T81"><text:s/></text:span><text:span text:style-name="T82">f</text:span><text:span text:style-name="T83">iscalização d</text:span><text:span text:style-name="T84">os contratos de serviços terceirizados e de manutenção de máquinas e equipamentos de pequeno porte;</text:span><text:span text:style-name="T85"><text:s/></text:span><text:span text:style-name="T86">f</text:span><text:span text:style-name="T87">iscaliza</text:span><text:span text:style-name="T88">ção d</text:span><text:span text:style-name="T89">os contratos de seguros dos imóveis e móveis que compõem o</text:span><text:span text:style-name="T90"><text:s/>acervo patrimonial</text:span><text:span text:style-name="T91">;</text:span><text:span text:style-name="T92"><text:s/></text:span><text:span text:style-name="T93">p</text:span><text:span text:style-name="T94">lanejamento, gerenciamento e coordenação d</text:span><text:span text:style-name="T95">as atividades pertinentes a licitações, compras e desmobilização, em conformidade com as diretrizes da companhia.</text:span></text:p>
      <text:p text:style-name="P96"/>
      <text:p text:style-name="P97"><text:span text:style-name="T98">21 de março de 2010 a 18/03/2011 – Ministério da Saúde (MS)</text:span></text:p>
      <text:p text:style-name="P99"/>
      <text:p text:style-name="P100"><text:span text:style-name="T101">Nomeado</text:span><text:span text:style-name="T102"><text:s/>(concursado)</text:span><text:span text:style-name="T103"><text:s/>para o cargo de Administrador</text:span><text:span text:style-name="T104"><text:s/>via concurso público de âmbito nacional (7ª colocação)<text:s/></text:span><text:span text:style-name="T105">, lotado no Hospital Federal de Bonsucesso (HFB) desempenhando as seguintes atividades: planejamento, organização, direção e controle dos serviços de apoio diagnóstico e terapêutico, participando da implementação de programas e projetos; planejamento organizacional; promovendo estudos de racionalização e prestando assessoria administrativa<text:s/></text:span><text:span text:style-name="T106">na</text:span><text:span text:style-name="T107"><text:s/>gestão dos trabalhos que possuem interface com Serviços de Radiologia, Anatomia Patológica, Endoscopia Digestiva, Hemoterapia, Hemodinâmica, Patologia<text:s/></text:span><text:soft-page-break/><text:span text:style-name="T108">Clínica, Farmácia<text:s/></text:span><text:span text:style-name="T109">d</text:span><text:span text:style-name="T110">entre outros<text:s/></text:span><text:span text:style-name="T111">núcleos internos</text:span><text:span text:style-name="T112"><text:s/>destinados aos cuidados da saúde humana.</text:span></text:p>
      <text:p text:style-name="P113"/>
      <text:p text:style-name="P114"><text:span text:style-name="T115">01 de março 2005 a 05 de setembro de 2008 – Grupo VIVO/Foco<text:s/></text:span></text:p>
      <text:p text:style-name="P116"/>
      <text:p text:style-name="P117"><text:span text:style-name="T118">Atuando como Gerente de Negócios Sênior, desempenhando atribuições como: Planejamento e Controle da Execução do Trabalho, Coordenação de Equipes, Acompanhamento de Resultados, Auxiliando no Recrutamento e Seleção de empregados, Ministrando Treinamentos, Estudo da Concorrência, Análise de Contratos, Gestão nas negociações com potenciais clientes e formadores de opinião, Levantamento de Dados Estatístico, Elaboração de relatórios, Divisão de metas, Escalas de Trabalho e Divisão de Responsabilidades.</text:span></text:p>
      <text:p text:style-name="P119"/>
      <text:p text:style-name="P120"/>
      <text:p text:style-name="P121">CURSOS EXTRACURRICULARES</text:p>
      <text:p text:style-name="P122"/>
      <text:p text:style-name="P123">- Programa de capacitação no código de conduta e integridade da Companhia Docas do Rio de janeiro.</text:p>
      <text:p text:style-name="P124">-<text:s/>Gestão Patrimonial Imobiliária Pública</text:p>
      <text:p text:style-name="P125">-<text:s/>Gestão de si mesmo como ferramenta para gerenciar pessoas – MR Eventos e<text:s/>Treinamento Empresarial<text:s/></text:p>
      <text:p text:style-name="P126">-<text:s/>Gerenciamento de Riscos e Controles da Administração Pública - IDEMP</text:p>
      <text:p text:style-name="P127">-<text:s/>Patrimônio Público e Gestão de Estoques – ERX DO BRASIL</text:p>
      <text:p text:style-name="P128">-<text:s/>Desenvolvimento de Potenciais Líderes<text:s/>–<text:s/>IDEMP</text:p>
      <text:p text:style-name="P129"><text:span text:style-name="T130">-<text:s/></text:span><text:span text:style-name="T131">Técnicas para Melhoria de Processos – Fundação Getúlio Vargas (FGV)<text:s/></text:span></text:p>
      <text:p text:style-name="P132"><text:span text:style-name="T133">-<text:s/></text:span><text:span text:style-name="T134">As Melhores Práticas para Fiscalização de Contratos na Adm.</text:span><text:span text:style-name="T135"><text:s/></text:span><text:span text:style-name="T136">Pública - ZENITE</text:span></text:p>
      <text:p text:style-name="P137"><text:span text:style-name="T138">-<text:s/></text:span><text:span text:style-name="T139">Repactuação</text:span><text:span text:style-name="T140"><text:s/>de Contratos Terceirizados – MMP CURSOS</text:span></text:p>
      <text:p text:style-name="P141"><text:span text:style-name="T142">-<text:s/></text:span><text:span text:style-name="T143">Assédio Moral e Sexual e Ética nas Empresas – FEMAR</text:span></text:p>
      <text:p text:style-name="P144"><text:span text:style-name="T145">-<text:s/></text:span><text:span text:style-name="T146">Administração</text:span><text:span text:style-name="T147"><text:s/>do Tempo – FEMAR</text:span></text:p>
      <text:p text:style-name="P148"><text:span text:style-name="T149">-<text:s/></text:span><text:span text:style-name="T150">Criatividade e Inovação na Empresa – FEMAR</text:span></text:p>
      <text:p text:style-name="P151"><text:span text:style-name="T152">-<text:s/></text:span><text:span text:style-name="T153">Risco Ambiental - FEMAR</text:span></text:p>
      <text:p text:style-name="P154"><text:span text:style-name="T155">-<text:s/></text:span><text:span text:style-name="T156">Sindicância e Processo Disciplinar – Da Silva &amp; Alves</text:span></text:p>
      <text:p text:style-name="P157"><text:span text:style-name="T158">-<text:s/></text:span><text:span text:style-name="T159">Introdução à Acreditação Internacional – Comissão Brasileira de Acreditação</text:span></text:p>
      <text:p text:style-name="P160"><text:span text:style-name="T161">-<text:s/></text:span><text:span text:style-name="T162">Logística – CATHO/</text:span><text:span text:style-name="T163">EAD</text:span></text:p>
      <text:p text:style-name="P164"><text:span text:style-name="T165">-<text:s/></text:span><text:span text:style-name="T166">Motivação e Liderança – VIVO S.A. &amp; GRUPO FOCO<text:s/></text:span></text:p>
      <text:p text:style-name="P167"><text:span text:style-name="T168">-<text:s/></text:span><text:span text:style-name="T169">Apreender a Empreender - SEBRAE</text:span></text:p>
      <text:p text:style-name="P170"><text:span text:style-name="T171">-<text:s/></text:span><text:span text:style-name="T172">Como vender mais e melhor – SEBRAE<text:s/></text:span></text:p>
      <text:p text:style-name="P173"><text:span text:style-name="T174">-<text:s/></text:span><text:span text:style-name="T175">Análise e Planejamento Financeiro – SEBRAE<text:s/></text:span></text:p>
      <text:p text:style-name="P1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NormalWeb" style:display-name="Normal (Web)" style:family="paragraph" style:parent-style-name="Normal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text-align="justify" fo:margin-top="0.0694in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iago Barbieri</meta:initial-creator>
    <dc:creator>Roberta Corseuil Carvalhaes</dc:creator>
    <meta:creation-date>2023-07-04T15:50:00Z</meta:creation-date>
    <dc:date>2023-07-04T15:50:00Z</dc:date>
    <meta:print-date>2019-04-24T17:59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document-statistic meta:page-count="2" meta:paragraph-count="8" meta:word-count="628" meta:character-count="4016" meta:row-count="28" meta:non-whitespace-character-count="3396"/>
  </office:meta>
</office:document-meta>
</file>