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097in" style:page-number="1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etter-spacing="-0.002in"/>
    </style:style>
    <style:style style:name="P6" style:parent-style-name="Corpodetexto" style:family="paragraph">
      <style:paragraph-properties fo:margin-top="0.1125in" fo:margin-left="0.1076in">
        <style:tab-stops/>
      </style:paragraph-properties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13in"/>
    </style:style>
    <style:style style:name="P10" style:parent-style-name="Corpodetexto" style:family="paragraph">
      <style:paragraph-properties fo:margin-top="0.0951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13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0" style:parent-style-name="Corpodetexto" style:family="paragraph">
      <style:paragraph-properties fo:margin-top="0.0041in" fo:margin-left="0in">
        <style:tab-stops/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Corpodetexto" style:family="paragraph">
      <style:paragraph-properties fo:margin-top="0.0006in" fo:margin-left="0in">
        <style:tab-stops/>
      </style:paragraph-properties>
      <style:text-properties fo:font-size="16.5pt" style:font-size-asian="16.5pt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etter-spacing="-0.002in"/>
    </style:style>
    <style:style style:name="P25" style:parent-style-name="Normal" style:family="paragraph">
      <style:paragraph-properties fo:margin-top="0.1104in" fo:line-height="100%" fo:margin-left="0.0812in" fo:margin-right="1.8895in">
        <style:tab-stops/>
      </style:paragraph-properties>
    </style:style>
    <style:style style:name="T26" style:parent-style-name="Fonteparág.padrão" style:family="text">
      <style:text-properties fo:letter-spacing="-0.0361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0048in" fo:margin-left="0in">
        <style:tab-stops/>
      </style:paragraph-properties>
      <style:text-properties fo:font-size="10.5pt" style:font-size-asian="10.5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0.0326in" fo:font-size="10pt" style:font-size-asian="10pt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0.002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0.0395in"/>
    </style:style>
    <style:style style:name="P43" style:parent-style-name="Corpodetexto" style:family="paragraph">
      <style:paragraph-properties fo:text-align="justify" fo:margin-left="0.1625in">
        <style:tab-stops/>
      </style:paragraph-properties>
    </style:style>
    <style:style style:name="T44" style:parent-style-name="Fonteparág.padrão" style:family="text">
      <style:text-properties fo:letter-spacing="-0.0006in"/>
    </style:style>
    <style:style style:name="P45" style:parent-style-name="Normal" style:family="paragraph">
      <style:paragraph-properties fo:margin-left="0.0812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48in" fo:font-size="12pt" style:font-size-asian="12pt"/>
    </style:style>
    <style:style style:name="T48" style:parent-style-name="Fonteparág.padrão" style:family="text">
      <style:text-properties fo:letter-spacing="-0.0013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2in"/>
    </style:style>
    <style:style style:name="P54" style:parent-style-name="Corpodetexto" style:family="paragraph">
      <style:paragraph-properties fo:margin-top="0.0006in" fo:margin-left="0in">
        <style:tab-stops/>
      </style:paragraph-properties>
      <style:text-properties fo:font-size="11pt" style:font-size-asian="11pt"/>
    </style:style>
    <style:style style:name="P55" style:parent-style-name="Corpodetexto" style:family="paragraph">
      <style:paragraph-properties fo:margin-top="0.0006in" fo:margin-right="1.3236in"/>
    </style:style>
    <style:style style:name="T56" style:parent-style-name="Fonteparág.padrão" style:family="text">
      <style:text-properties fo:letter-spacing="-0.0395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P59" style:parent-style-name="Corpodetexto" style:family="paragraph">
      <style:paragraph-properties fo:margin-top="0.0076in" fo:margin-left="0in">
        <style:tab-stops/>
      </style:paragraph-properties>
      <style:text-properties fo:font-size="11.5pt" style:font-size-asian="11.5pt"/>
    </style:style>
    <style:style style:name="P60" style:parent-style-name="Corpodetexto" style:family="paragraph">
      <style:paragraph-properties fo:margin-right="1.4527in"/>
    </style:style>
    <style:style style:name="T61" style:parent-style-name="Fonteparág.padrão" style:family="text">
      <style:text-properties fo:letter-spacing="-0.0395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13in"/>
    </style:style>
    <style:style style:name="P67" style:parent-style-name="Corpodetexto" style:family="paragraph">
      <style:paragraph-properties fo:margin-left="0in">
        <style:tab-stops/>
      </style:paragraph-properties>
    </style:style>
    <style:style style:name="P68" style:parent-style-name="Corpodetexto" style:family="paragraph">
      <style:paragraph-properties fo:margin-right="3.109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2in"/>
    </style:style>
    <style:style style:name="P76" style:parent-style-name="Corpodetexto" style:family="paragraph">
      <style:paragraph-properties fo:margin-top="0.0006in" fo:margin-left="0in">
        <style:tab-stops/>
      </style:paragraph-properties>
    </style:style>
    <style:style style:name="P77" style:parent-style-name="Corpodetexto" style:family="paragraph">
      <style:paragraph-properties fo:margin-left="0.1625in" fo:margin-right="0.9076in" fo:text-indent="-0.0819in">
        <style:tab-stops>
          <style:tab-stop style:type="left" style:position="2.2402in"/>
        </style:tab-stops>
      </style:paragraph-properties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-0.0395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P85" style:parent-style-name="Corpodetexto" style:family="paragraph">
      <style:paragraph-properties fo:margin-top="0.0027in" fo:margin-left="0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Corpodetexto" style:family="paragraph">
      <style:paragraph-properties fo:margin-top="0.0076in" fo:margin-left="0in">
        <style:tab-stops/>
      </style:paragraph-properties>
      <style:text-properties fo:font-size="13.5pt" style:font-size-asian="13.5pt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fo:letter-spacing="-0.0034in"/>
    </style:style>
    <style:style style:name="P90" style:parent-style-name="Corpodetexto" style:family="paragraph">
      <style:paragraph-properties fo:margin-top="0.127in" fo:margin-right="2.2562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06in"/>
    </style:style>
    <style:style style:name="P99" style:parent-style-name="Corpodetexto" style:family="paragraph">
      <style:paragraph-properties fo:text-align="justify" fo:margin-right="0.075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paragraph-properties fo:text-align="justify" fo:margin-top="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P126" style:parent-style-name="Corpodetexto" style:family="paragraph">
      <style:paragraph-properties fo:margin-left="0in">
        <style:tab-stops/>
      </style:paragraph-properties>
    </style:style>
    <style:style style:name="P127" style:parent-style-name="Corpodetexto" style:family="paragraph">
      <style:paragraph-properties fo:margin-right="2.4854in"/>
    </style:style>
    <style:style style:name="T128" style:parent-style-name="Fonteparág.padrão" style:family="text">
      <style:text-properties fo:letter-spacing="-0.0395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0.0006in"/>
    </style:style>
    <style:style style:name="P131" style:parent-style-name="Corpodetexto" style:family="paragraph">
      <style:paragraph-properties fo:text-align="justify" fo:margin-right="0.0701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P139" style:parent-style-name="Corpodetexto" style:family="paragraph">
      <style:paragraph-properties fo:text-align="justify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P143" style:parent-style-name="Corpodetexto" style:family="paragraph">
      <style:paragraph-properties fo:margin-top="0.1298in" fo:margin-right="2.3215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P152" style:parent-style-name="Corpodetexto" style:master-page-name="MP1" style:family="paragraph">
      <style:paragraph-properties fo:break-before="page" fo:margin-top="0.009in" fo:margin-right="0.2034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13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395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P176" style:parent-style-name="Corpodetexto" style:family="paragraph">
      <style:paragraph-properties fo:margin-top="0.0006in" fo:margin-left="0in">
        <style:tab-stops/>
      </style:paragraph-properties>
    </style:style>
    <style:style style:name="P177" style:parent-style-name="Corpodetexto" style:family="paragraph">
      <style:paragraph-properties fo:margin-right="2.4854in"/>
    </style:style>
    <style:style style:name="T178" style:parent-style-name="Fonteparág.padrão" style:family="text">
      <style:text-properties fo:letter-spacing="-0.0395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P182" style:parent-style-name="Corpodetexto" style:family="paragraph">
      <style:paragraph-properties fo:text-align="justify" fo:margin-right="0.0715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9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9in"/>
    </style:style>
    <style:style style:name="T187" style:parent-style-name="Fonteparág.padrão" style:family="text">
      <style:text-properties fo:letter-spacing="-0.0104in"/>
    </style:style>
    <style:style style:name="T188" style:parent-style-name="Fonteparág.padrão" style:family="text">
      <style:text-properties fo:letter-spacing="-0.0104in"/>
    </style:style>
    <style:style style:name="T189" style:parent-style-name="Fonteparág.padrão" style:family="text">
      <style:text-properties fo:letter-spacing="-0.0104in"/>
    </style:style>
    <style:style style:name="T190" style:parent-style-name="Fonteparág.padrão" style:family="text">
      <style:text-properties fo:letter-spacing="-0.0097in"/>
    </style:style>
    <style:style style:name="T191" style:parent-style-name="Fonteparág.padrão" style:family="text">
      <style:text-properties fo:letter-spacing="-0.0104in"/>
    </style:style>
    <style:style style:name="T192" style:parent-style-name="Fonteparág.padrão" style:family="text">
      <style:text-properties fo:letter-spacing="-0.0076in"/>
    </style:style>
    <style:style style:name="T193" style:parent-style-name="Fonteparág.padrão" style:family="text">
      <style:text-properties fo:letter-spacing="-0.0097in"/>
    </style:style>
    <style:style style:name="T194" style:parent-style-name="Fonteparág.padrão" style:family="text">
      <style:text-properties fo:letter-spacing="-0.0104in"/>
    </style:style>
    <style:style style:name="T195" style:parent-style-name="Fonteparág.padrão" style:family="text">
      <style:text-properties fo:letter-spacing="-0.0402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34in"/>
    </style:style>
    <style:style style:name="T208" style:parent-style-name="Fonteparág.padrão" style:family="text">
      <style:text-properties fo:letter-spacing="0.0034in"/>
    </style:style>
    <style:style style:name="T209" style:parent-style-name="Fonteparág.padrão" style:family="text">
      <style:text-properties fo:letter-spacing="0.0048in"/>
    </style:style>
    <style:style style:name="T210" style:parent-style-name="Fonteparág.padrão" style:family="text">
      <style:text-properties fo:letter-spacing="0.0034in"/>
    </style:style>
    <style:style style:name="T211" style:parent-style-name="Fonteparág.padrão" style:family="text">
      <style:text-properties fo:letter-spacing="0.0027in"/>
    </style:style>
    <style:style style:name="T212" style:parent-style-name="Fonteparág.padrão" style:family="text">
      <style:text-properties fo:letter-spacing="0.0041in"/>
    </style:style>
    <style:style style:name="T213" style:parent-style-name="Fonteparág.padrão" style:family="text">
      <style:text-properties fo:letter-spacing="0.0034in"/>
    </style:style>
    <style:style style:name="T214" style:parent-style-name="Fonteparág.padrão" style:family="text">
      <style:text-properties fo:letter-spacing="0.0034in"/>
    </style:style>
    <style:style style:name="T215" style:parent-style-name="Fonteparág.padrão" style:family="text">
      <style:text-properties fo:letter-spacing="0.0027in"/>
    </style:style>
    <style:style style:name="T216" style:parent-style-name="Fonteparág.padrão" style:family="text">
      <style:text-properties fo:letter-spacing="0.0048in"/>
    </style:style>
    <style:style style:name="T217" style:parent-style-name="Fonteparág.padrão" style:family="text">
      <style:text-properties fo:letter-spacing="0.0041in"/>
    </style:style>
    <style:style style:name="T218" style:parent-style-name="Fonteparág.padrão" style:family="text">
      <style:text-properties fo:letter-spacing="0.0041in"/>
    </style:style>
    <style:style style:name="P219" style:parent-style-name="Corpodetexto" style:family="paragraph">
      <style:paragraph-properties fo:text-align="justify" fo:margin-right="0.073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-0.0083in"/>
    </style:style>
    <style:style style:name="T222" style:parent-style-name="Fonteparág.padrão" style:family="text">
      <style:text-properties fo:letter-spacing="-0.0062in"/>
    </style:style>
    <style:style style:name="T223" style:parent-style-name="Fonteparág.padrão" style:family="text">
      <style:text-properties fo:letter-spacing="-0.0076in"/>
    </style:style>
    <style:style style:name="T224" style:parent-style-name="Fonteparág.padrão" style:family="text">
      <style:text-properties fo:letter-spacing="-0.0062in"/>
    </style:style>
    <style:style style:name="T225" style:parent-style-name="Fonteparág.padrão" style:family="text">
      <style:text-properties fo:letter-spacing="-0.0076in"/>
    </style:style>
    <style:style style:name="T226" style:parent-style-name="Fonteparág.padrão" style:family="text">
      <style:text-properties fo:letter-spacing="-0.0076in"/>
    </style:style>
    <style:style style:name="T227" style:parent-style-name="Fonteparág.padrão" style:family="text">
      <style:text-properties fo:letter-spacing="-0.0048in"/>
    </style:style>
    <style:style style:name="T228" style:parent-style-name="Fonteparág.padrão" style:family="text">
      <style:text-properties fo:letter-spacing="-0.0083in"/>
    </style:style>
    <style:style style:name="T229" style:parent-style-name="Fonteparág.padrão" style:family="text">
      <style:text-properties fo:letter-spacing="-0.0069in"/>
    </style:style>
    <style:style style:name="T230" style:parent-style-name="Fonteparág.padrão" style:family="text">
      <style:text-properties fo:letter-spacing="-0.0076in"/>
    </style:style>
    <style:style style:name="T231" style:parent-style-name="Fonteparág.padrão" style:family="text">
      <style:text-properties fo:letter-spacing="-0.0076in"/>
    </style:style>
    <style:style style:name="T232" style:parent-style-name="Fonteparág.padrão" style:family="text">
      <style:text-properties fo:letter-spacing="-0.0069in"/>
    </style:style>
    <style:style style:name="T233" style:parent-style-name="Fonteparág.padrão" style:family="text">
      <style:text-properties fo:letter-spacing="-0.0402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06in"/>
    </style:style>
    <style:style style:name="P236" style:parent-style-name="Corpodetexto" style:family="paragraph">
      <style:paragraph-properties fo:text-align="justify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06in"/>
    </style:style>
    <style:style style:name="P240" style:parent-style-name="Corpodetexto" style:family="paragraph">
      <style:paragraph-properties fo:margin-left="0in">
        <style:tab-stops/>
      </style:paragraph-properties>
    </style:style>
    <style:style style:name="P241" style:parent-style-name="Corpodetexto" style:family="paragraph">
      <style:paragraph-properties fo:text-align="justify" fo:margin-right="3.6187in"/>
    </style:style>
    <style:style style:name="T242" style:parent-style-name="Fonteparág.padrão" style:family="text">
      <style:text-properties fo:letter-spacing="-0.0395in"/>
    </style:style>
    <style:style style:name="T243" style:parent-style-name="Fonteparág.padrão" style:family="text">
      <style:text-properties fo:letter-spacing="-0.0006in"/>
    </style:style>
    <style:style style:name="P244" style:parent-style-name="Corpodetexto" style:family="paragraph">
      <style:paragraph-properties fo:text-align="justify" fo:margin-right="0.0694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-0.0062in"/>
    </style:style>
    <style:style style:name="T273" style:parent-style-name="Fonteparág.padrão" style:family="text">
      <style:text-properties fo:letter-spacing="-0.0048in"/>
    </style:style>
    <style:style style:name="T274" style:parent-style-name="Fonteparág.padrão" style:family="text">
      <style:text-properties fo:letter-spacing="-0.0062in"/>
    </style:style>
    <style:style style:name="T275" style:parent-style-name="Fonteparág.padrão" style:family="text">
      <style:text-properties fo:letter-spacing="-0.0048in"/>
    </style:style>
    <style:style style:name="T276" style:parent-style-name="Fonteparág.padrão" style:family="text">
      <style:text-properties fo:letter-spacing="-0.0055in"/>
    </style:style>
    <style:style style:name="T277" style:parent-style-name="Fonteparág.padrão" style:family="text">
      <style:text-properties fo:letter-spacing="-0.0055in"/>
    </style:style>
    <style:style style:name="T278" style:parent-style-name="Fonteparág.padrão" style:family="text">
      <style:text-properties fo:letter-spacing="-0.0069in"/>
    </style:style>
    <style:style style:name="T279" style:parent-style-name="Fonteparág.padrão" style:family="text">
      <style:text-properties fo:letter-spacing="-0.0041in"/>
    </style:style>
    <style:style style:name="T280" style:parent-style-name="Fonteparág.padrão" style:family="text">
      <style:text-properties fo:letter-spacing="-0.0041in"/>
    </style:style>
    <style:style style:name="T281" style:parent-style-name="Fonteparág.padrão" style:family="text">
      <style:text-properties fo:letter-spacing="-0.0062in"/>
    </style:style>
    <style:style style:name="T282" style:parent-style-name="Fonteparág.padrão" style:family="text">
      <style:text-properties fo:letter-spacing="-0.0041in"/>
    </style:style>
    <style:style style:name="T283" style:parent-style-name="Fonteparág.padrão" style:family="text">
      <style:text-properties fo:letter-spacing="-0.0395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P303" style:parent-style-name="Corpodetexto" style:family="paragraph">
      <style:paragraph-properties fo:text-align="justify" fo:margin-top="0.0006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06in"/>
    </style:style>
    <style:style style:name="P306" style:parent-style-name="Corpodetexto" style:family="paragraph">
      <style:paragraph-properties fo:margin-left="0in">
        <style:tab-stops/>
      </style:paragraph-properties>
    </style:style>
    <style:style style:name="P307" style:parent-style-name="Corpodetexto" style:family="paragraph">
      <style:paragraph-properties fo:text-align="justify" fo:margin-top="0.000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-0.0395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0.0013in"/>
    </style:style>
    <style:style style:name="T320" style:parent-style-name="Fonteparág.padrão" style:family="text">
      <style:text-properties fo:letter-spacing="0.002in"/>
    </style:style>
    <style:style style:name="T321" style:parent-style-name="Fonteparág.padrão" style:family="text">
      <style:text-properties fo:letter-spacing="-0.0013in"/>
    </style:style>
    <style:style style:name="P322" style:parent-style-name="Corpodetexto" style:family="paragraph">
      <style:paragraph-properties>
        <style:tab-stops>
          <style:tab-stop style:type="left" style:position="1.3937in"/>
        </style:tab-stops>
      </style:paragraph-properties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06in"/>
    </style:style>
    <style:style style:name="P325" style:parent-style-name="Corpodetexto" style:family="paragraph">
      <style:paragraph-properties fo:margin-top="0.0069in" fo:margin-left="0in">
        <style:tab-stops/>
      </style:paragraph-properties>
      <style:text-properties fo:font-size="12.5pt" style:font-size-asian="12.5pt"/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-0.0006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06in"/>
    </style:style>
    <style:style style:name="T332" style:parent-style-name="Fonteparág.padrão" style:family="text">
      <style:text-properties fo:letter-spacing="-0.0006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06in"/>
    </style:style>
    <style:style style:name="P339" style:parent-style-name="Corpodetexto" style:family="paragraph">
      <style:paragraph-properties fo:margin-right="0.668in"/>
    </style:style>
    <style:style style:name="T340" style:parent-style-name="Fonteparág.padrão" style:family="text">
      <style:text-properties fo:letter-spacing="-0.0395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06in"/>
    </style:style>
    <style:style style:name="P352" style:parent-style-name="Corpodetexto" style:master-page-name="MP2" style:family="paragraph">
      <style:paragraph-properties fo:break-before="page" fo:margin-top="0.009in" fo:margin-right="4.6958in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356" style:parent-style-name="Fonteparág.padrão" style:family="text">
      <style:text-properties fo:letter-spacing="-0.0395in"/>
    </style:style>
    <style:style style:name="P357" style:parent-style-name="Corpodetexto" style:family="paragraph">
      <style:paragraph-properties fo:margin-left="0.1625in" fo:margin-right="0.6402in" fo:text-indent="-0.0819in">
        <style:tab-stops/>
      </style:paragraph-properties>
    </style:style>
    <style:style style:name="T358" style:parent-style-name="Fonteparág.padrão" style:family="text">
      <style:text-properties fo:letter-spacing="-0.0402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-0.0013in"/>
    </style:style>
    <style:style style:name="P361" style:parent-style-name="Corpodetexto" style:family="paragraph">
      <style:paragraph-properties fo:margin-left="0in">
        <style:tab-stops/>
      </style:paragraph-properties>
    </style:style>
    <style:style style:name="T362" style:parent-style-name="Fonteparág.padrão" style:family="text">
      <style:text-properties fo:letter-spacing="-0.0006in"/>
    </style:style>
    <style:style style:name="P363" style:parent-style-name="Corpodetexto" style:family="paragraph">
      <style:paragraph-properties fo:margin-left="0.1625in" fo:margin-right="0.1354in" fo:text-indent="-0.0819in">
        <style:tab-stops/>
      </style:paragraph-properties>
    </style:style>
    <style:style style:name="T364" style:parent-style-name="Fonteparág.padrão" style:family="text">
      <style:text-properties fo:letter-spacing="-0.0395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-0.0013in"/>
    </style:style>
    <style:style style:name="P367" style:parent-style-name="Corpodetexto" style:family="paragraph">
      <style:paragraph-properties fo:margin-left="0in">
        <style:tab-stops/>
      </style:paragraph-properties>
    </style:style>
    <style:style style:name="T368" style:parent-style-name="Fonteparág.padrão" style:family="text">
      <style:text-properties fo:letter-spacing="-0.0006in"/>
    </style:style>
    <style:style style:name="P369" style:parent-style-name="Corpodetexto" style:family="paragraph">
      <style:paragraph-properties fo:margin-top="0.0006in" fo:margin-left="0.1625in" fo:margin-right="3.5888in" fo:text-indent="-0.0819in">
        <style:tab-stops/>
      </style:paragraph-properties>
    </style:style>
    <style:style style:name="T370" style:parent-style-name="Fonteparág.padrão" style:family="text">
      <style:text-properties fo:letter-spacing="-0.0395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-0.0006in"/>
    </style:style>
    <style:style style:name="P375" style:parent-style-name="Corpodetexto" style:family="paragraph">
      <style:paragraph-properties fo:margin-left="0in">
        <style:tab-stops/>
      </style:paragraph-properties>
    </style:style>
    <style:style style:name="T376" style:parent-style-name="Fonteparág.padrão" style:family="text">
      <style:text-properties fo:letter-spacing="-0.0006in"/>
    </style:style>
    <style:style style:name="P377" style:parent-style-name="Corpodetexto" style:family="paragraph">
      <style:paragraph-properties fo:margin-left="0.1625in" fo:margin-right="3.7833in" fo:text-indent="-0.0819in">
        <style:tab-stops/>
      </style:paragraph-properties>
    </style:style>
    <style:style style:name="T378" style:parent-style-name="Fonteparág.padrão" style:family="text">
      <style:text-properties fo:letter-spacing="-0.0395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-0.0013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-0.0006in"/>
    </style:style>
    <style:style style:name="T384" style:parent-style-name="Fonteparág.padrão" style:family="text">
      <style:text-properties fo:letter-spacing="-0.0006in"/>
    </style:style>
    <style:style style:name="P385" style:parent-style-name="Corpodetexto" style:family="paragraph">
      <style:paragraph-properties fo:margin-left="0in">
        <style:tab-stops/>
      </style:paragraph-properties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2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2in"/>
    </style:style>
    <style:style style:name="T391" style:parent-style-name="Fonteparág.padrão" style:family="text">
      <style:text-properties fo:letter-spacing="-0.0013in"/>
    </style:style>
    <style:style style:name="P392" style:parent-style-name="Corpodetexto" style:family="paragraph">
      <style:paragraph-properties fo:margin-left="0.1625in">
        <style:tab-stops/>
      </style:paragraph-properties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13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06in"/>
    </style:style>
    <style:style style:name="P399" style:parent-style-name="Corpodetexto" style:family="paragraph">
      <style:paragraph-properties fo:margin-left="0in">
        <style:tab-stops/>
      </style:paragraph-properties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06in"/>
    </style:style>
    <style:style style:name="P408" style:parent-style-name="Corpodetexto" style:family="paragraph">
      <style:paragraph-properties fo:margin-top="0.0006in" fo:margin-left="0.1625in">
        <style:tab-stops/>
      </style:paragraph-properties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-0.0006in"/>
    </style:style>
    <style:style style:name="P415" style:parent-style-name="Corpodetexto" style:family="paragraph">
      <style:paragraph-properties fo:margin-left="0in">
        <style:tab-stops/>
      </style:paragraph-properties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-0.0006in"/>
    </style:style>
    <style:style style:name="T419" style:parent-style-name="Fonteparág.padrão" style:family="text">
      <style:text-properties fo:letter-spacing="-0.0006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13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06in"/>
    </style:style>
    <style:style style:name="T424" style:parent-style-name="Fonteparág.padrão" style:family="text">
      <style:text-properties fo:letter-spacing="-0.002in"/>
    </style:style>
    <style:style style:name="T425" style:parent-style-name="Fonteparág.padrão" style:family="text">
      <style:text-properties fo:letter-spacing="-0.0006in"/>
    </style:style>
    <style:style style:name="P426" style:parent-style-name="Corpodetexto" style:family="paragraph">
      <style:paragraph-properties fo:margin-left="0.1625in">
        <style:tab-stops/>
      </style:paragraph-properties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06in"/>
    </style:style>
    <style:style style:name="P433" style:parent-style-name="Corpodetexto" style:family="paragraph">
      <style:paragraph-properties fo:margin-left="0in">
        <style:tab-stops/>
      </style:paragraph-properties>
    </style:style>
    <style:style style:name="T434" style:parent-style-name="Fonteparág.padrão" style:family="text">
      <style:text-properties fo:letter-spacing="-0.0006in"/>
    </style:style>
    <style:style style:name="P435" style:parent-style-name="Corpodetexto" style:family="paragraph">
      <style:paragraph-properties fo:margin-left="0.1625in" fo:margin-right="0.7409in" fo:text-indent="-0.0819in">
        <style:tab-stops/>
      </style:paragraph-properties>
    </style:style>
    <style:style style:name="T436" style:parent-style-name="Fonteparág.padrão" style:family="text">
      <style:text-properties fo:letter-spacing="-0.0395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-0.0027in"/>
    </style:style>
    <style:style style:name="P441" style:parent-style-name="Corpodetexto" style:family="paragraph">
      <style:paragraph-properties fo:margin-left="0in">
        <style:tab-stops/>
      </style:paragraph-properties>
    </style:style>
    <style:style style:name="T442" style:parent-style-name="Fonteparág.padrão" style:family="text">
      <style:text-properties fo:letter-spacing="-0.0006in"/>
    </style:style>
    <style:style style:name="P443" style:parent-style-name="Corpodetexto" style:family="paragraph">
      <style:paragraph-properties fo:margin-left="0.1625in" fo:margin-right="0.9597in" fo:text-indent="-0.0819in">
        <style:tab-stops/>
      </style:paragraph-properties>
    </style:style>
    <style:style style:name="T444" style:parent-style-name="Fonteparág.padrão" style:family="text">
      <style:text-properties fo:letter-spacing="-0.0395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-0.0006in"/>
    </style:style>
    <style:style style:name="P447" style:parent-style-name="Corpodetexto" style:family="paragraph">
      <style:paragraph-properties fo:margin-top="0.0006in" fo:margin-left="0in">
        <style:tab-stops/>
      </style:paragraph-properties>
    </style:style>
    <style:style style:name="T448" style:parent-style-name="Fonteparág.padrão" style:family="text">
      <style:text-properties fo:letter-spacing="-0.0006in"/>
    </style:style>
    <style:style style:name="P449" style:parent-style-name="Corpodetexto" style:family="paragraph">
      <style:paragraph-properties fo:margin-left="0in">
        <style:tab-stops/>
      </style:paragraph-properties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0.0013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-0.0006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-0.0006in"/>
    </style:style>
    <style:style style:name="P456" style:parent-style-name="Corpodetexto" style:family="paragraph">
      <style:paragraph-properties fo:margin-left="0.1625in">
        <style:tab-stops/>
      </style:paragraph-properties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-0.0006in"/>
    </style:style>
    <style:style style:name="T462" style:parent-style-name="Fonteparág.padrão" style:family="text">
      <style:text-properties fo:letter-spacing="-0.0006in"/>
    </style:style>
    <style:style style:name="P463" style:parent-style-name="Corpodetexto" style:family="paragraph">
      <style:paragraph-properties fo:margin-left="0in">
        <style:tab-stops/>
      </style:paragraph-properties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0.0013in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13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06in"/>
    </style:style>
    <style:style style:name="P474" style:parent-style-name="Corpodetexto" style:family="paragraph">
      <style:paragraph-properties fo:margin-left="0.1625in">
        <style:tab-stops/>
      </style:paragraph-properties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-0.0006in"/>
    </style:style>
    <style:style style:name="T480" style:parent-style-name="Fonteparág.padrão" style:family="text">
      <style:text-properties fo:letter-spacing="-0.0006in"/>
    </style:style>
    <style:style style:name="P481" style:parent-style-name="Corpodetexto" style:family="paragraph">
      <style:paragraph-properties fo:margin-left="0in">
        <style:tab-stops/>
      </style:paragraph-properties>
    </style:style>
    <style:style style:name="T482" style:parent-style-name="Fonteparág.padrão" style:family="text">
      <style:text-properties fo:letter-spacing="-0.0006in"/>
    </style:style>
    <style:style style:name="T483" style:parent-style-name="Fonteparág.padrão" style:family="text">
      <style:text-properties fo:letter-spacing="-0.0006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06in"/>
    </style:style>
    <style:style style:name="T487" style:parent-style-name="Fonteparág.padrão" style:family="text">
      <style:text-properties fo:letter-spacing="-0.002in"/>
    </style:style>
    <style:style style:name="T488" style:parent-style-name="Fonteparág.padrão" style:family="text">
      <style:text-properties fo:letter-spacing="-0.0013in"/>
    </style:style>
    <style:style style:name="P489" style:parent-style-name="Corpodetexto" style:family="paragraph">
      <style:paragraph-properties fo:margin-right="3.8444in" fo:text-indent="0.0812in"/>
    </style:style>
    <style:style style:name="T490" style:parent-style-name="Fonteparág.padrão" style:family="text">
      <style:text-properties fo:letter-spacing="-0.0395in"/>
    </style:style>
    <style:style style:name="T491" style:parent-style-name="Fonteparág.padrão" style:family="text">
      <style:text-properties fo:letter-spacing="-0.0006in"/>
    </style:style>
    <style:style style:name="P492" style:parent-style-name="Corpodetexto" style:master-page-name="MP3" style:family="paragraph">
      <style:paragraph-properties fo:break-before="page" fo:margin-top="0.009in"/>
    </style:style>
    <style:style style:name="T495" style:parent-style-name="Fonteparág.padrão" style:family="text">
      <style:text-properties fo:letter-spacing="-0.002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P501" style:parent-style-name="Corpodetexto" style:family="paragraph">
      <style:paragraph-properties fo:margin-left="0.1625in">
        <style:tab-stops/>
      </style:paragraph-properties>
    </style:style>
    <style:style style:name="T502" style:parent-style-name="Fonteparág.padrão" style:family="text">
      <style:text-properties fo:letter-spacing="-0.0006in"/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06in"/>
    </style:style>
    <style:style style:name="P508" style:parent-style-name="Corpodetexto" style:family="paragraph">
      <style:paragraph-properties fo:margin-left="0in">
        <style:tab-stops/>
      </style:paragraph-properties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13in"/>
    </style:style>
    <style:style style:name="T513" style:parent-style-name="Fonteparág.padrão" style:family="text">
      <style:text-properties fo:letter-spacing="-0.0013in"/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13in"/>
    </style:style>
    <style:style style:name="T517" style:parent-style-name="Fonteparág.padrão" style:family="text">
      <style:text-properties fo:letter-spacing="-0.0013in"/>
    </style:style>
    <style:style style:name="P518" style:parent-style-name="Corpodetexto" style:family="paragraph">
      <style:paragraph-properties fo:margin-left="0.1625in">
        <style:tab-stops/>
      </style:paragraph-properties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P525" style:parent-style-name="Corpodetexto" style:family="paragraph">
      <style:paragraph-properties fo:margin-left="0in">
        <style:tab-stops/>
      </style:paragraph-properties>
    </style:style>
    <style:style style:name="T526" style:parent-style-name="Fonteparág.padrão" style:family="text">
      <style:text-properties fo:letter-spacing="-0.0006in"/>
    </style:style>
    <style:style style:name="P527" style:parent-style-name="Corpodetexto" style:family="paragraph">
      <style:paragraph-properties fo:margin-left="0.1625in" fo:margin-right="0.9076in" fo:text-indent="-0.0819in">
        <style:tab-stops/>
      </style:paragraph-properties>
    </style:style>
    <style:style style:name="T528" style:parent-style-name="Fonteparág.padrão" style:family="text">
      <style:text-properties fo:letter-spacing="-0.0402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-0.0006in"/>
    </style:style>
    <style:style style:name="P531" style:parent-style-name="Corpodetexto" style:family="paragraph">
      <style:paragraph-properties fo:margin-top="0.0006in" fo:margin-left="0in">
        <style:tab-stops/>
      </style:paragraph-properties>
    </style:style>
    <style:style style:name="T532" style:parent-style-name="Fonteparág.padrão" style:family="text">
      <style:text-properties fo:letter-spacing="-0.0006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06in"/>
    </style:style>
    <style:style style:name="T536" style:parent-style-name="Fonteparág.padrão" style:family="text">
      <style:text-properties fo:letter-spacing="-0.0006in"/>
    </style:style>
    <style:style style:name="T537" style:parent-style-name="Fonteparág.padrão" style:family="text">
      <style:text-properties fo:letter-spacing="-0.002in"/>
    </style:style>
    <style:style style:name="T538" style:parent-style-name="Fonteparág.padrão" style:family="text">
      <style:text-properties fo:letter-spacing="-0.0006in"/>
    </style:style>
    <style:style style:name="P539" style:parent-style-name="Corpodetexto" style:family="paragraph">
      <style:paragraph-properties fo:margin-left="0.1625in">
        <style:tab-stops/>
      </style:paragraph-properties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-0.0006in"/>
    </style:style>
    <style:style style:name="P546" style:parent-style-name="Corpodetexto" style:family="paragraph">
      <style:paragraph-properties fo:margin-left="0in">
        <style:tab-stops/>
      </style:paragraph-properties>
    </style:style>
    <style:style style:name="T547" style:parent-style-name="Fonteparág.padrão" style:family="text">
      <style:text-properties fo:letter-spacing="-0.0006in"/>
    </style:style>
    <style:style style:name="T548" style:parent-style-name="Fonteparág.padrão" style:family="text">
      <style:text-properties fo:letter-spacing="-0.002in"/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-0.0013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13in"/>
    </style:style>
    <style:style style:name="P553" style:parent-style-name="Corpodetexto" style:family="paragraph">
      <style:paragraph-properties fo:margin-left="0.1625in">
        <style:tab-stops/>
      </style:paragraph-properties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06in"/>
    </style:style>
    <style:style style:name="P557" style:parent-style-name="Corpodetexto" style:family="paragraph">
      <style:paragraph-properties fo:margin-left="0in">
        <style:tab-stops/>
      </style:paragraph-properties>
    </style:style>
    <style:style style:name="T558" style:parent-style-name="Fonteparág.padrão" style:family="text">
      <style:text-properties fo:letter-spacing="-0.0006in"/>
    </style:style>
    <style:style style:name="P559" style:parent-style-name="Corpodetexto" style:family="paragraph">
      <style:paragraph-properties fo:margin-left="0.1625in" fo:margin-right="2.4854in" fo:text-indent="-0.0819in">
        <style:tab-stops/>
      </style:paragraph-properties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13in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13in"/>
    </style:style>
    <style:style style:name="P569" style:parent-style-name="Corpodetexto" style:family="paragraph">
      <style:paragraph-properties fo:margin-top="0.0006in" fo:margin-left="0in">
        <style:tab-stops/>
      </style:paragraph-properties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-0.002in"/>
    </style:style>
    <style:style style:name="T574" style:parent-style-name="Fonteparág.padrão" style:family="text">
      <style:text-properties fo:letter-spacing="-0.0006in"/>
    </style:style>
    <style:style style:name="P575" style:parent-style-name="Corpodetexto" style:family="paragraph">
      <style:paragraph-properties fo:margin-left="0.1625in">
        <style:tab-stops/>
      </style:paragraph-properties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-0.0006in"/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06in"/>
    </style:style>
    <style:style style:name="P581" style:parent-style-name="Corpodetexto" style:family="paragraph">
      <style:paragraph-properties fo:margin-left="0in">
        <style:tab-stops/>
      </style:paragraph-properties>
    </style:style>
    <style:style style:name="T582" style:parent-style-name="Fonteparág.padrão" style:family="text">
      <style:text-properties fo:letter-spacing="-0.0006in"/>
    </style:style>
    <style:style style:name="P583" style:parent-style-name="Corpodetexto" style:family="paragraph">
      <style:paragraph-properties fo:margin-left="0.1625in" fo:margin-right="0.8708in" fo:text-indent="-0.0819in">
        <style:tab-stops/>
      </style:paragraph-properties>
    </style:style>
    <style:style style:name="T584" style:parent-style-name="Fonteparág.padrão" style:family="text">
      <style:text-properties fo:letter-spacing="-0.0402in"/>
    </style:style>
    <style:style style:name="T585" style:parent-style-name="Fonteparág.padrão" style:family="text">
      <style:text-properties fo:letter-spacing="-0.0006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06in"/>
    </style:style>
    <style:style style:name="P588" style:parent-style-name="Corpodetexto" style:family="paragraph">
      <style:paragraph-properties fo:margin-left="0in">
        <style:tab-stops/>
      </style:paragraph-properties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27in"/>
    </style:style>
    <style:style style:name="T593" style:parent-style-name="Fonteparág.padrão" style:family="text">
      <style:text-properties fo:letter-spacing="-0.0006in"/>
    </style:style>
    <style:style style:name="P594" style:parent-style-name="Corpodetexto" style:family="paragraph">
      <style:paragraph-properties fo:margin-left="0.1625in">
        <style:tab-stops/>
      </style:paragraph-properties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06in"/>
    </style:style>
    <style:style style:name="P600" style:parent-style-name="Corpodetexto" style:family="paragraph">
      <style:paragraph-properties fo:margin-left="0in">
        <style:tab-stops/>
      </style:paragraph-properties>
    </style:style>
    <style:style style:name="T601" style:parent-style-name="Fonteparág.padrão" style:family="text">
      <style:text-properties fo:letter-spacing="-0.0006in"/>
    </style:style>
    <style:style style:name="P602" style:parent-style-name="Corpodetexto" style:family="paragraph">
      <style:paragraph-properties fo:margin-top="0.0006in" fo:margin-left="0.1625in" fo:margin-right="1.5006in" fo:text-indent="-0.0819in">
        <style:tab-stops/>
      </style:paragraph-properties>
    </style:style>
    <style:style style:name="T603" style:parent-style-name="Fonteparág.padrão" style:family="text">
      <style:text-properties fo:letter-spacing="-0.0395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0.0013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0.0013in"/>
    </style:style>
    <style:style style:family="graphic" style:name="a1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767in" svg:stroke-color="#0000fd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connector draw:type="line" svg:x1="3.27431in" svg:y1="0.14236in" svg:x2="7.55139in" svg:y2="0.14236in" draw:z-index="15729664" draw:id="id0" draw:style-name="a1" draw:name="Line 7" text:anchor-type="paragraph"><svg:title/><svg:desc/></draw:connector></text:span>INFORMAÇÕES<text:span text:style-name="T5"><text:s/></text:span>PESSOAIS</text:h>
      <text:p text:style-name="P6">Nome:<text:span text:style-name="T7"><text:s/></text:span>EDER<text:span text:style-name="T8"><text:s/></text:span>BRAZ<text:span text:style-name="T9"><text:s/></text:span>VELLUDO</text:p>
      <text:p text:style-name="P10">Cargo<text:span text:style-name="T11"><text:s/></text:span>comissionado: GERENTE<text:span text:style-name="T12"><text:s/></text:span>DE<text:span text:style-name="T13"><text:s/></text:span>ACESSO<text:span text:style-name="T14"><text:s/></text:span>TERRESTRE<text:span text:style-name="T15"><text:s/></text:span>DO<text:span text:style-name="T16"><text:s/></text:span>PORTO<text:span text:style-name="T17"><text:s/></text:span>DE<text:span text:style-name="T18"><text:s/></text:span>ITAUGAÍ</text:p>
      <text:p text:style-name="P19"/>
      <text:p text:style-name="P20"><text:span text:style-name="T21"><draw:custom-shape svg:x="0.88611in" svg:y="0.11528in" svg:width="6.76667in" svg:height="0.00139in" draw:z-index="487587840" draw:id="id1" draw:style-name="a2" draw:name="Freeform 6" text:anchor-type="paragraph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/text:span></text:p>
      <text:p text:style-name="P22"/>
      <text:h text:style-name="Título1" text:outline-level="1"><text:span text:style-name="T23"><draw:connector draw:type="line" svg:x1="3.26319in" svg:y1="0.13194in" svg:x2="7.60278in" svg:y2="0.13194in" draw:z-index="15730176" draw:id="id2" draw:style-name="a3" draw:name="Line 5" text:anchor-type="paragraph"><svg:title/><svg:desc/></draw:connector></text:span>FORMAÇÃO<text:span text:style-name="T24"><text:s/></text:span>ACADÊMICA</text:h>
      <text:p text:style-name="P25">Curso: BACHARELADO EM CIÊNCIAS DA COMPUTAÇÃO – Conclusão: 2004<text:span text:style-name="T26"><text:s/></text:span>Instituição: UBM<text:span text:style-name="T27"><text:s/></text:span>-<text:span text:style-name="T28"><text:s/></text:span>CENTRO<text:span text:style-name="T29"><text:s/></text:span>UNIVERSITÁRIO<text:span text:style-name="T30"><text:s/></text:span>DE<text:span text:style-name="T31"><text:s/></text:span>BARRA<text:span text:style-name="T32"><text:s/></text:span>MANSA</text:p>
      <text:p text:style-name="P33"/>
      <text:p text:style-name="Corpodetexto">Curso<text:span text:style-name="T34">:</text:span><text:span text:style-name="T35"><text:s/></text:span>ESPECIALIZAÇÃO<text:span text:style-name="T36"><text:s/></text:span>FORMAÇÃO<text:span text:style-name="T37"><text:s/></text:span>PEDAGÓGICA<text:span text:style-name="T38"><text:s/></text:span>DE<text:span text:style-name="T39"><text:s/></text:span>DOCENTES<text:span text:style-name="T40"><text:s/></text:span>-<text:span text:style-name="T41"><text:s/></text:span>MATEMÁTICA<text:span text:style-name="T42"><text:s/></text:span>–</text:p>
      <text:p text:style-name="P43">Conclusão:<text:span text:style-name="T44"><text:s/></text:span>2005</text:p>
      <text:p text:style-name="P45"><text:span text:style-name="T46">Instituição:</text:span><text:span text:style-name="T47"><text:s/></text:span>UBM<text:span text:style-name="T48"><text:s/></text:span>-<text:span text:style-name="T49"><text:s/></text:span>CENTRO<text:span text:style-name="T50"><text:s/></text:span>UNIVERSITÁRIO<text:span text:style-name="T51"><text:s/></text:span>DE<text:span text:style-name="T52"><text:s/></text:span>BARRA<text:span text:style-name="T53"><text:s/></text:span>MANSA</text:p>
      <text:p text:style-name="P54"/>
      <text:p text:style-name="P55">Curso :PÓS GRADUAÇÃO EM ENGENHARIA DE SISTEMAS – Conclusão: 2012<text:span text:style-name="T56"><text:s/></text:span>Instituição: ESAB – ESCOLA<text:span text:style-name="T57"><text:s/></text:span>SUPERIOR ABERTA DO<text:span text:style-name="T58"><text:s/></text:span>BRASIL</text:p>
      <text:p text:style-name="P59"/>
      <text:p text:style-name="P60">Curso: PÓS GRADUAÇÃO MBA EM GESTÃO PORTUÁRIA – Conclusão: 2016<text:span text:style-name="T61"><text:s/></text:span>Instituição:<text:span text:style-name="T62"><text:s/></text:span>FGV<text:span text:style-name="T63"><text:s/></text:span>-<text:span text:style-name="T64"><text:s/></text:span>FUNDAÇÃO<text:span text:style-name="T65"><text:s/></text:span>GETÍLIO<text:span text:style-name="T66"><text:s/></text:span>VARGAS</text:p>
      <text:p text:style-name="P67"/>
      <text:p text:style-name="P68">Curso:<text:span text:style-name="T69"><text:s/></text:span>ENGENHARIA CIVIL – Conclusão: 2021<text:span text:style-name="T70"><text:s/></text:span>Instituição:<text:span text:style-name="T71"><text:s/></text:span>UNESA-<text:span text:style-name="T72"><text:s/></text:span>UNIVERSIDADE<text:span text:style-name="T73"><text:s/></text:span>ESTÁCIO<text:span text:style-name="T74"><text:s/></text:span>DE<text:span text:style-name="T75"><text:s/></text:span>SÁ</text:p>
      <text:p text:style-name="P76"/>
      <text:p text:style-name="P77">Curso:<text:span text:style-name="T78"><text:s/></text:span>MASTER INTERNACIONAL BIM MANAGEMENT EM INFRAESTRUTURAS,<text:span text:style-name="T79"><text:s/></text:span>ENGENHARIA<text:span text:style-name="T80"><text:s/></text:span>CIVIL<text:span text:style-name="T81"><text:s/></text:span>E<text:span text:style-name="T82"><text:s/></text:span>GIS<text:tab/>– Conclusão: 2021</text:p>
      <text:p text:style-name="Corpodetexto">Instituição:<text:span text:style-name="T83"><text:s/></text:span>ZIGURAT<text:span text:style-name="T84"><text:s/></text:span>E-LEARNING</text:p>
      <text:p text:style-name="P85"><text:span text:style-name="T86"><draw:custom-shape svg:x="0.88958in" svg:y="0.17778in" svg:width="6.76667in" svg:height="0.00139in" draw:z-index="487588352" draw:id="id3" draw:style-name="a4" draw:name="Freeform 4" text:anchor-type="paragraph"><svg:title/><svg:desc/><draw:enhanced-geometry draw:type="non-primitive" svg:viewBox="0 0 6187440 1270" draw:enhanced-path="M 0 0 L 6187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1270"/><draw:equation draw:name="f8" draw:formula="0 / ?f6"/><draw:equation draw:name="f9" draw:formula="0 / ?f7"/><draw:equation draw:name="f10" draw:formula="6187440 / ?f6"/><draw:equation draw:name="f11" draw:formula="1270 / ?f7"/></draw:enhanced-geometry></draw:custom-shape></text:span></text:p>
      <text:p text:style-name="P87"/>
      <text:h text:style-name="Título1" text:outline-level="1"><text:span text:style-name="T88"><draw:connector draw:type="line" svg:x1="3.62986in" svg:y1="0.11736in" svg:x2="7.65694in" svg:y2="0.11736in" draw:z-index="15730688" draw:id="id4" draw:style-name="a5" draw:name="Line 3" text:anchor-type="paragraph"><svg:title/><svg:desc/></draw:connector></text:span>EXPERIÊNCIA<text:span text:style-name="T89"><text:s/></text:span>PROFISSIONAL</text:h>
      <text:p text:style-name="P90">Instituição: COMPANHIA DOCAS DO RIO DE JANEIRO - CDRJ<text:span text:style-name="T91"><text:s/></text:span>Cargo:<text:span text:style-name="T92"><text:s/></text:span>GERENTE<text:span text:style-name="T93"><text:s/></text:span>DE<text:span text:style-name="T94"><text:s/></text:span>ACESSO<text:span text:style-name="T95"><text:s/></text:span>TERRESTRE<text:span text:style-name="T96"><text:s/></text:span>PORTO<text:span text:style-name="T97"><text:s/></text:span>DE<text:span text:style-name="T98"><text:s/></text:span>ITAGUAI.</text:p>
      <text:p text:style-name="P99">Descrição:<text:span text:style-name="T100"><text:s/></text:span>Gerenciar Atividades relacionadas à programação e monitoramento de tráfego de veículos e<text:span text:style-name="T101"><text:s/></text:span>composições<text:span text:style-name="T102"><text:s/></text:span>ferroviárias.<text:span text:style-name="T103"><text:s/></text:span>Analisar<text:span text:style-name="T104"><text:s/></text:span>movimento<text:span text:style-name="T105"><text:s/></text:span>de<text:span text:style-name="T106"><text:s/></text:span>veículos<text:span text:style-name="T107"><text:s/></text:span>e<text:span text:style-name="T108"><text:s/></text:span>composições<text:span text:style-name="T109"><text:s/></text:span>realizados<text:span text:style-name="T110"><text:s/></text:span>no<text:span text:style-name="T111"><text:s/></text:span>Porto<text:span text:style-name="T112"><text:s/></text:span>Organizado.<text:span text:style-name="T113"><text:s/></text:span>Acompanhar<text:span text:style-name="T114"><text:s/></text:span>desempenho<text:span text:style-name="T115"><text:s/></text:span>Operacional<text:span text:style-name="T116"><text:s/></text:span>do<text:span text:style-name="T117"><text:s/></text:span>tráfego<text:span text:style-name="T118"><text:s/></text:span>de<text:span text:style-name="T119"><text:s/></text:span>veículos<text:span text:style-name="T120"><text:s/></text:span>e<text:span text:style-name="T121"><text:s/></text:span>composições ferroviárias.</text:p>
      <text:p text:style-name="P122">Período:<text:span text:style-name="T123"><text:s/></text:span>2019<text:span text:style-name="T124"><text:s/></text:span>até:<text:span text:style-name="T125"><text:s/></text:span>Atualmente.</text:p>
      <text:p text:style-name="P126"/>
      <text:p text:style-name="P127">Instituição: COMPANHIA DOCAS DO RIO DE JANEIRO - CDRJ<text:span text:style-name="T128"><text:s/></text:span>Cargo:<text:span text:style-name="T129"><text:s/></text:span>ESPECIALISTA<text:span text:style-name="T130"><text:s/></text:span>PORTUÁRIO</text:p>
      <text:p text:style-name="P131">Descrição Desenvolvimento de sistemas: de controle de trafego e programação de navios; de Gestão de<text:span text:style-name="T132"><text:s/></text:span>Ocorrências em sinais náuticos do Porto de Itaguaí; Sistema para Gestão Portuária do Porto de Itaguaí e<text:span text:style-name="T133"><text:s/></text:span>Angra dos Reis; Sistemas de trafego e programação de veículos e Composições ferroviárias; Sistema de<text:span text:style-name="T134"><text:s/></text:span>Gestão<text:span text:style-name="T135"><text:s/></text:span>de<text:span text:style-name="T136"><text:s/></text:span>Ocorrências de<text:span text:style-name="T137"><text:s/></text:span>Fiscalização e<text:span text:style-name="T138"><text:s/></text:span>Notificações.</text:p>
      <text:p text:style-name="P139">Período:<text:span text:style-name="T140"><text:s/></text:span>2010<text:span text:style-name="T141"><text:s/></text:span>até:<text:span text:style-name="T142"><text:s/></text:span>Atualmente.</text:p>
      <text:p text:style-name="P143">Instituição: COMPANHIA DOCAS DO RIO DE JANEIRO - CDRJ<text:span text:style-name="T144"><text:s/></text:span>Cargo:<text:span text:style-name="T145"><text:s/></text:span>GERENTE<text:span text:style-name="T146"><text:s/></text:span>OPERACIONAL<text:span text:style-name="T147"><text:s/></text:span>PORTO<text:span text:style-name="T148"><text:s/></text:span>DE<text:span text:style-name="T149"><text:s/></text:span>ANGRA<text:span text:style-name="T150"><text:s/></text:span>DOS<text:span text:style-name="T151"><text:s/></text:span>REIS</text:p>
      <text:p text:style-name="P152">Descrição: Consolidar informações pertinentes aos serviços realizados pelos usuários do porto para<text:span text:style-name="T155"><text:s/></text:span>efeito de faturamento; Monitorar e controlar atividades de acessibilidade aquaviária e terrestre;<text:span text:style-name="T156"><text:s/></text:span>Supervisionar<text:span text:style-name="T157"><text:s/></text:span>e<text:span text:style-name="T158"><text:s/></text:span>fiscalizar<text:span text:style-name="T159"><text:s/></text:span>atividades<text:span text:style-name="T160"><text:s/></text:span>no<text:span text:style-name="T161"><text:s/></text:span>Porto<text:span text:style-name="T162"><text:s/></text:span>Organizado;<text:span text:style-name="T163"><text:s/></text:span>Promover<text:span text:style-name="T164"><text:s/></text:span>articulações<text:span text:style-name="T165"><text:s/></text:span>técnicas com<text:span text:style-name="T166"><text:s/></text:span>órgãos,<text:span text:style-name="T167"><text:s/></text:span>prestadores de serviços de apoio às embarcações e de serviço de apoio portuário; Propor articulação<text:span text:style-name="T168"><text:s/></text:span>técnica com órgãos e entidades públicas e privadas e concessionarias de serviços públicos; Propor<text:span text:style-name="T169"><text:s/></text:span>alternativas para desenvolvimento de operações e logística portuária; Acompanhar o desempenho<text:span text:style-name="T170"><text:s/></text:span>operacional do porto, propondo estudos , pesquisa e projetos para desenvolvimento de operações no<text:span text:style-name="T171"><text:s/></text:span>complexo<text:span text:style-name="T172"><text:s/></text:span>portuário.</text:p>
      <text:p text:style-name="Corpodetexto">Período:<text:span text:style-name="T173"><text:s/></text:span>2019<text:span text:style-name="T174"><text:s/></text:span>até:<text:span text:style-name="T175"><text:s/></text:span>2019.</text:p>
      <text:p text:style-name="P176"/>
      <text:p text:style-name="P177">Instituição: COMPANHIA DOCAS DO RIO DE JANEIRO - CDRJ<text:span text:style-name="T178"><text:s/></text:span>Cargo:<text:span text:style-name="T179"><text:s/></text:span>GERENTE<text:span text:style-name="T180"><text:s/></text:span>DO<text:span text:style-name="T181"><text:s/></text:span>PORTO DE ANGRA DOS REIS</text:p>
      <text:p text:style-name="P182"><text:span text:style-name="T183">Descrição:</text:span><text:span text:style-name="T184"><text:s/></text:span><text:span text:style-name="T185">Desenvolvimento</text:span><text:span text:style-name="T186"><text:s/></text:span>da<text:span text:style-name="T187"><text:s/></text:span>Logística<text:span text:style-name="T188"><text:s/></text:span>de<text:span text:style-name="T189"><text:s/></text:span>Operação<text:span text:style-name="T190"><text:s/></text:span>Portuária<text:span text:style-name="T191"><text:s/></text:span>Terrestre;<text:span text:style-name="T192"><text:s/></text:span>Desenvolvimento<text:span text:style-name="T193"><text:s/></text:span>da<text:span text:style-name="T194"><text:s/></text:span>Logística<text:span text:style-name="T195"><text:s/></text:span>de<text:span text:style-name="T196"><text:s/></text:span>Operação<text:span text:style-name="T197"><text:s/></text:span>Portuária<text:span text:style-name="T198"><text:s/></text:span>Marítima;<text:span text:style-name="T199"><text:s/></text:span>Aplicação<text:span text:style-name="T200"><text:s/></text:span>de<text:span text:style-name="T201"><text:s/></text:span>penalidades;<text:span text:style-name="T202"><text:s/></text:span>Gestão<text:span text:style-name="T203"><text:s/></text:span>Operacional<text:span text:style-name="T204"><text:s/></text:span>de<text:span text:style-name="T205"><text:s/></text:span>Terminais<text:span text:style-name="T206"><text:s/></text:span>Arrendados;<text:span text:style-name="T207"><text:s/></text:span>Inspeção<text:span text:style-name="T208"><text:s/></text:span>de<text:span text:style-name="T209"><text:s/></text:span>Movimentação<text:span text:style-name="T210"><text:s/></text:span>de<text:span text:style-name="T211"><text:s/></text:span>Carga;<text:span text:style-name="T212"><text:s/></text:span>Preparo<text:span text:style-name="T213"><text:s/></text:span>e<text:span text:style-name="T214"><text:s/></text:span>controle<text:span text:style-name="T215"><text:s/></text:span>de<text:span text:style-name="T216"><text:s/></text:span>Informações<text:span text:style-name="T217"><text:s/></text:span>para<text:span text:style-name="T218"><text:s/></text:span>Faturamento</text:p>
      <text:p text:style-name="P219">; Coleta de dado de Movimentação de Cargas; Fiscalização da Operação Portuária; Controle do Tráfego<text:span text:style-name="T220"><text:s/></text:span>de<text:span text:style-name="T221"><text:s/></text:span>Navios;<text:span text:style-name="T222"><text:s/></text:span>Realização<text:span text:style-name="T223"><text:s/></text:span>de<text:span text:style-name="T224"><text:s/></text:span>serviços<text:span text:style-name="T225"><text:s/></text:span>de<text:span text:style-name="T226"><text:s/></text:span>manutenção<text:span text:style-name="T227"><text:s/></text:span>e<text:span text:style-name="T228"><text:s/></text:span>conservação;<text:span text:style-name="T229"><text:s/></text:span>Locação<text:span text:style-name="T230"><text:s/></text:span>de<text:span text:style-name="T231"><text:s/></text:span>Equipamentos;<text:span text:style-name="T232"><text:s/></text:span>Manutenção<text:span text:style-name="T233"><text:s/></text:span>de<text:span text:style-name="T234"><text:s/></text:span>Equipamentos e Homologação de<text:span text:style-name="T235"><text:s/></text:span>Equipamentos.</text:p>
      <text:p text:style-name="P236">Período:<text:span text:style-name="T237"><text:s/></text:span>de:<text:span text:style-name="T238"><text:s/></text:span>2012<text:span text:style-name="T239"><text:s/></text:span>até:2017</text:p>
      <text:p text:style-name="P240"/>
      <text:p text:style-name="P241">Instituição: Prefeitura Municipal de Angra dos Reis<text:span text:style-name="T242"><text:s/></text:span>Cargo:<text:span text:style-name="T243"><text:s/></text:span>Agente Administrativo</text:p>
      <text:p text:style-name="P244">Descrição:<text:span text:style-name="T245"><text:s/></text:span>1.<text:span text:style-name="T246"><text:s/></text:span>Controladoria-Geral<text:span text:style-name="T247"><text:s/></text:span>do<text:span text:style-name="T248"><text:s/></text:span>Município<text:span text:style-name="T249"><text:s/></text:span>Análise<text:span text:style-name="T250"><text:s/></text:span>de<text:span text:style-name="T251"><text:s/></text:span>prestação<text:span text:style-name="T252"><text:s/></text:span>de<text:span text:style-name="T253"><text:s/></text:span>contas<text:span text:style-name="T254"><text:s/></text:span>de<text:span text:style-name="T255"><text:s/></text:span>Diárias<text:span text:style-name="T256"><text:s/></text:span>e<text:span text:style-name="T257"><text:s/></text:span>Adiantamentos;<text:span text:style-name="T258"><text:s/></text:span>Elaboração<text:span text:style-name="T259"><text:s/></text:span>de<text:span text:style-name="T260"><text:s/></text:span>Relatórios<text:span text:style-name="T261"><text:s/></text:span>Gerenciais<text:span text:style-name="T262"><text:s/></text:span>Relacionados<text:span text:style-name="T263"><text:s/></text:span>à<text:span text:style-name="T264"><text:s/></text:span>Orçamento;<text:span text:style-name="T265"><text:s/></text:span>Participação<text:span text:style-name="T266"><text:s/></text:span>em<text:span text:style-name="T267"><text:s/></text:span>comissões de tomadas de contas; Participação na elaboração de apresentações para audiências públicas;<text:span text:style-name="T268"><text:s/></text:span>Inspeção em processos de despesa. 2. Subsecretaria de Informática Suporte à sistemas corporativos;<text:span text:style-name="T269"><text:s/></text:span>Implantação e manutenção de sistemas em servidores Linux; Elaboração de Estudos sobre implantação<text:span text:style-name="T270"><text:s/></text:span>de Softwares Livres; Desenvolvimento de Metodologias de Desenvolvimento de Softwares; Análise e<text:span text:style-name="T271"><text:s/></text:span>documentação<text:span text:style-name="T272"><text:s/></text:span>de<text:span text:style-name="T273"><text:s/></text:span>Sistemas<text:span text:style-name="T274"><text:s/></text:span>de<text:span text:style-name="T275"><text:s/></text:span>Software;<text:span text:style-name="T276"><text:s/></text:span>Desenvolvimento<text:span text:style-name="T277"><text:s/></text:span>de<text:span text:style-name="T278"><text:s/></text:span>Softwares<text:span text:style-name="T279"><text:s/></text:span>em<text:span text:style-name="T280"><text:s/></text:span>Asp<text:span text:style-name="T281"><text:s/></text:span>.NET;<text:span text:style-name="T282"><text:s/></text:span>Desenvolvimento<text:span text:style-name="T283"><text:s/></text:span>de Modelo de Gestão de Infraestrutura de TI; Desenvolvimento de Modelos para Gerenciamento de<text:span text:style-name="T284"><text:s/></text:span>Projetos; Desenvolvimento de Software para Gerenciamento de Projetos; Gerenciamento de Banco de<text:span text:style-name="T285"><text:s/></text:span>dados<text:span text:style-name="T286"><text:s/></text:span>MS<text:span text:style-name="T287"><text:s/></text:span>SQL<text:span text:style-name="T288"><text:s/></text:span>Server.<text:span text:style-name="T289"><text:s/></text:span>Gerenciamento<text:span text:style-name="T290"><text:s/></text:span>de<text:span text:style-name="T291"><text:s/></text:span>Servidores<text:span text:style-name="T292"><text:s/></text:span>Linux.<text:span text:style-name="T293"><text:s/></text:span>Desenvolvimento<text:span text:style-name="T294"><text:s/></text:span>de<text:span text:style-name="T295"><text:s/></text:span>Estudos<text:span text:style-name="T296"><text:s/></text:span>para<text:span text:style-name="T297"><text:s/></text:span>Implantação de Servidores de E-mail Participação em Implantação de Domínios Microsoft. Participação<text:span text:style-name="T298"><text:s/></text:span>de Implantação de<text:span text:style-name="T299"><text:s/></text:span>Sistema de<text:span text:style-name="T300"><text:s/></text:span>Gerenciamento Eletrônico<text:span text:style-name="T301"><text:s/></text:span>de<text:span text:style-name="T302"><text:s/></text:span>documentos</text:p>
      <text:p text:style-name="P303">Período:<text:span text:style-name="T304"><text:s/></text:span>de: 2005<text:span text:style-name="T305"><text:s/></text:span>até: 2010</text:p>
      <text:p text:style-name="P306"/>
      <text:p text:style-name="P307">Instituição:<text:span text:style-name="T308"><text:s/></text:span>MACOMEVAP</text:p>
      <text:p text:style-name="Corpodetexto">Cargo:<text:span text:style-name="T309"><text:s/></text:span>Prestador<text:span text:style-name="T310"><text:s/></text:span>de<text:span text:style-name="T311"><text:s/></text:span>Serviços<text:span text:style-name="T312"><text:s/></text:span>Análise<text:span text:style-name="T313"><text:s/></text:span>de<text:span text:style-name="T314"><text:s/></text:span>Sistemas</text:p>
      <text:p text:style-name="Corpodetexto">Descrição:<text:span text:style-name="T315"><text:s/></text:span>Prestação de Serviços Levantamentos de informações e Implantação do Sistema de<text:span text:style-name="T316"><text:s/></text:span>Gerenciamento<text:span text:style-name="T317"><text:s/></text:span>Microsiga<text:span text:style-name="T318"><text:s/></text:span>em diversas<text:span text:style-name="T319"><text:s/></text:span>áreas<text:span text:style-name="T320"><text:s/></text:span>da<text:span text:style-name="T321"><text:s/></text:span>empresa.</text:p>
      <text:p text:style-name="P322">Período:<text:span text:style-name="T323"><text:s/></text:span>de: <text:s/>2005<text:tab/>até:<text:span text:style-name="T324"><text:s/></text:span>2005</text:p>
      <text:p text:style-name="P325"/>
      <text:p text:style-name="Corpodetexto">Instituição:<text:span text:style-name="T326"><text:s/></text:span>Colégio<text:span text:style-name="T327"><text:s/></text:span>Dinâmico<text:span text:style-name="T328"><text:s/></text:span>Angra<text:span text:style-name="T329"><text:s/></text:span>dos<text:span text:style-name="T330"><text:s/></text:span>Reis</text:p>
      <text:p text:style-name="Corpodetexto">Cargo:<text:span text:style-name="T331"><text:s/></text:span>Professor<text:span text:style-name="T332"><text:s/></text:span>de<text:span text:style-name="T333"><text:s/></text:span>Redes,<text:span text:style-name="T334"><text:s/></text:span>Banco<text:span text:style-name="T335"><text:s/></text:span>de<text:span text:style-name="T336"><text:s/></text:span>Dados,<text:span text:style-name="T337"><text:s/></text:span>Manutenção<text:span text:style-name="T338"><text:s/></text:span>Hardware</text:p>
      <text:p text:style-name="P339">Descrição: Professor Orientador de Projetos de conclusão de curso ministrando aulas na área de<text:span text:style-name="T340"><text:s/></text:span>informática<text:span text:style-name="T341"><text:s/></text:span>nas<text:span text:style-name="T342"><text:s/></text:span>disciplinas<text:span text:style-name="T343"><text:s/></text:span>de:<text:span text:style-name="T344"><text:s/></text:span>Redes;<text:span text:style-name="T345"><text:s/></text:span>Hardware;<text:span text:style-name="T346"><text:s/></text:span>Sistemas Operacionais;<text:span text:style-name="T347"><text:s/></text:span>Banco<text:span text:style-name="T348"><text:s/></text:span>de<text:span text:style-name="T349"><text:s/></text:span>Dados.</text:p>
      <text:p text:style-name="Corpodetexto">Período:<text:span text:style-name="T350"><text:s/></text:span>de: 2004<text:span text:style-name="T351"><text:s/></text:span>até:2004</text:p>
      <text:p text:style-name="P352"><text:span text:style-name="T355"><draw:connector draw:type="line" svg:x1="3.29375in" svg:y1="0.11597in" svg:x2="7.31458in" svg:y2="0.11597in" draw:z-index="15731200" draw:id="id5" draw:style-name="a8" draw:name="Line 2" text:anchor-type="paragraph"><svg:title/><svg:desc/></draw:connector></text:span>FORMAÇÃO COMPLEMENTAR<text:span text:style-name="T356"><text:s/></text:span>2014-2014</text:p>
      <text:p text:style-name="P357">Extensão universitária em GESTÃO EM LOGÍSTICA EMPRESARIAL. (Carga horária: 240h).<text:span text:style-name="T358"><text:s/></text:span>Escola<text:span text:style-name="T359"><text:s/></text:span>Superior Aberta<text:span text:style-name="T360"><text:s/></text:span>do Brasil, ESAB, Brasil.</text:p>
      <text:p text:style-name="P361"/>
      <text:p text:style-name="Corpodetexto">2014 -<text:span text:style-name="T362"><text:s/></text:span>2014</text:p>
      <text:p text:style-name="P363">Extensão universitária em GESTÃO EM ADMINISTRAÇÃO E MARKETING. (Carga horária: 240h).<text:span text:style-name="T364"><text:s/></text:span>Escola<text:span text:style-name="T365"><text:s/></text:span>Superior Aberta<text:span text:style-name="T366"><text:s/></text:span>do Brasil, ESAB, Brasil.</text:p>
      <text:p text:style-name="P367"/>
      <text:p text:style-name="Corpodetexto">2012 -<text:span text:style-name="T368"><text:s/></text:span>2012</text:p>
      <text:p text:style-name="P369">TRANSPORTE MARÍTIMO. (Carga horária: 15h).<text:span text:style-name="T370"><text:s/></text:span>Fundação<text:span text:style-name="T371"><text:s/></text:span>de<text:span text:style-name="T372"><text:s/></text:span>Estudos do<text:span text:style-name="T373"><text:s/></text:span>Mar, FEMAR,<text:span text:style-name="T374"><text:s/></text:span>Brasil.</text:p>
      <text:p text:style-name="P375"/>
      <text:p text:style-name="Corpodetexto">2012 -<text:span text:style-name="T376"><text:s/></text:span>2012</text:p>
      <text:p text:style-name="P377">COMÉRCIO MARÍTIMO. (Carga horária: 15h).<text:span text:style-name="T378"><text:s/></text:span>Fundação<text:span text:style-name="T379"><text:s/></text:span>de<text:span text:style-name="T380"><text:s/></text:span>Estudos<text:span text:style-name="T381"><text:s/></text:span>do<text:span text:style-name="T382"><text:s/></text:span>Mar,<text:span text:style-name="T383"><text:s/></text:span>FEMAR,<text:span text:style-name="T384"><text:s/></text:span>Brasil.</text:p>
      <text:p text:style-name="P385"/>
      <text:p text:style-name="Corpodetexto">2011 -<text:span text:style-name="T386"><text:s/></text:span>2011</text:p>
      <text:p text:style-name="Corpodetexto">SISTEMA<text:span text:style-name="T387"><text:s/></text:span>DE<text:span text:style-name="T388"><text:s/></text:span>GESTÃO AMBIENTAL - IG.<text:span text:style-name="T389"><text:s/></text:span>(Carga<text:span text:style-name="T390"><text:s/></text:span>horária:<text:span text:style-name="T391"><text:s/></text:span>15h).</text:p>
      <text:p text:style-name="P392">Fundação<text:span text:style-name="T393"><text:s/></text:span>de<text:span text:style-name="T394"><text:s/></text:span>Estudos<text:span text:style-name="T395"><text:s/></text:span>do<text:span text:style-name="T396"><text:s/></text:span>Mar,<text:span text:style-name="T397"><text:s/></text:span>FEMAR,<text:span text:style-name="T398"><text:s/></text:span>Brasil.</text:p>
      <text:p text:style-name="P399"/>
      <text:p text:style-name="Corpodetexto">2010 -<text:span text:style-name="T400"><text:s/></text:span>2010</text:p>
      <text:p text:style-name="Corpodetexto">TECNOLOGIA<text:span text:style-name="T401"><text:s/></text:span>DA INFORMAÇÃO<text:span text:style-name="T402"><text:s/></text:span>E INTERNET -<text:span text:style-name="T403"><text:s/></text:span>CDRJ<text:span text:style-name="T404"><text:s/></text:span>-<text:span text:style-name="T405"><text:s/></text:span>RJ.<text:span text:style-name="T406"><text:s/></text:span>(Carga horária:<text:span text:style-name="T407"><text:s/></text:span>15h).</text:p>
      <text:p text:style-name="P408">Fundação<text:span text:style-name="T409"><text:s/></text:span>de<text:span text:style-name="T410"><text:s/></text:span>Estudos<text:span text:style-name="T411"><text:s/></text:span>do<text:span text:style-name="T412"><text:s/></text:span>Mar,<text:span text:style-name="T413"><text:s/></text:span>FEMAR,<text:span text:style-name="T414"><text:s/></text:span>Brasil.</text:p>
      <text:p text:style-name="P415"/>
      <text:p text:style-name="Corpodetexto">2010 -<text:span text:style-name="T416"><text:s/></text:span>2010</text:p>
      <text:p text:style-name="Corpodetexto">EXCELÊNCIA<text:span text:style-name="T417"><text:s/></text:span>NO<text:span text:style-name="T418"><text:s/></text:span>ATENDIMENTO<text:span text:style-name="T419"><text:s/></text:span>AO<text:span text:style-name="T420"><text:s/></text:span>CLIENTE -<text:span text:style-name="T421"><text:s/></text:span>CDRJ<text:span text:style-name="T422"><text:s/></text:span>-RJ.<text:span text:style-name="T423"><text:s/></text:span>(Carga<text:span text:style-name="T424"><text:s/></text:span>horária:<text:span text:style-name="T425"><text:s/></text:span>15h).</text:p>
      <text:p text:style-name="P426">Fundação<text:span text:style-name="T427"><text:s/></text:span>de<text:span text:style-name="T428"><text:s/></text:span>Estudos<text:span text:style-name="T429"><text:s/></text:span>do<text:span text:style-name="T430"><text:s/></text:span>Mar,<text:span text:style-name="T431"><text:s/></text:span>FEMAR,<text:span text:style-name="T432"><text:s/></text:span>Brasil.</text:p>
      <text:p text:style-name="P433"/>
      <text:p text:style-name="Corpodetexto">2010 -<text:span text:style-name="T434"><text:s/></text:span>2010</text:p>
      <text:p text:style-name="P435">PLANEJAMENTO ESTRATÉGICO COM BALANCED SCORECARD. (Carga horária: 5h).<text:span text:style-name="T436"><text:s/></text:span>TIEXAMES<text:span text:style-name="T437"><text:s/></text:span>CONSULTORIA<text:span text:style-name="T438"><text:s/></text:span>E TREINAMENTO,<text:span text:style-name="T439"><text:s/></text:span>TI<text:span text:style-name="T440"><text:s/></text:span>EXAMES, Brasil.</text:p>
      <text:p text:style-name="P441"/>
      <text:p text:style-name="Corpodetexto">2010 -<text:span text:style-name="T442"><text:s/></text:span>2010</text:p>
      <text:p text:style-name="P443">GOVERNANÇA DE TI ADOTANDO O MODELO DO COBIT 4.1. (Carga horária: 16h).<text:span text:style-name="T444"><text:s/></text:span>TIEXAMES<text:span text:style-name="T445"><text:s/></text:span>CONSULTORIA E TREINAMENTO,<text:span text:style-name="T446"><text:s/></text:span>TI.EXAMES, Brasil.</text:p>
      <text:p text:style-name="P447"/>
      <text:p text:style-name="Corpodetexto">2010 -<text:span text:style-name="T448"><text:s/></text:span>2010</text:p>
      <text:p text:style-name="P449"/>
      <text:p text:style-name="Corpodetexto">REDAÇÃO<text:span text:style-name="T450"><text:s/></text:span>EMPRESARIAL<text:span text:style-name="T451"><text:s/></text:span>-<text:span text:style-name="T452"><text:s/></text:span>CDRJ<text:span text:style-name="T453"><text:s/></text:span>-RJ. (Carga<text:span text:style-name="T454"><text:s/></text:span>horária:<text:span text:style-name="T455"><text:s/></text:span>15h).</text:p>
      <text:p text:style-name="P456">Fundação<text:span text:style-name="T457"><text:s/></text:span>de<text:span text:style-name="T458"><text:s/></text:span>Estudos<text:span text:style-name="T459"><text:s/></text:span>do<text:span text:style-name="T460"><text:s/></text:span>Mar,<text:span text:style-name="T461"><text:s/></text:span>FEMAR,<text:span text:style-name="T462"><text:s/></text:span>Brasil.</text:p>
      <text:p text:style-name="P463"/>
      <text:p text:style-name="Corpodetexto">2010 -<text:span text:style-name="T464"><text:s/></text:span>2010</text:p>
      <text:p text:style-name="Corpodetexto">CRIATIVIDADE<text:span text:style-name="T465"><text:s/></text:span>E INOVAÇÃO<text:span text:style-name="T466"><text:s/></text:span>NA<text:span text:style-name="T467"><text:s/></text:span>EMPRESA<text:span text:style-name="T468"><text:s/></text:span>-<text:span text:style-name="T469"><text:s/></text:span>CDRJ<text:span text:style-name="T470"><text:s/></text:span>RJ.<text:span text:style-name="T471"><text:s/></text:span>(Carga<text:span text:style-name="T472"><text:s/></text:span>horária:<text:span text:style-name="T473"><text:s/></text:span>15h).</text:p>
      <text:p text:style-name="P474">Fundação<text:span text:style-name="T475"><text:s/></text:span>de<text:span text:style-name="T476"><text:s/></text:span>Estudos<text:span text:style-name="T477"><text:s/></text:span>do<text:span text:style-name="T478"><text:s/></text:span>Mar,<text:span text:style-name="T479"><text:s/></text:span>FEMAR,<text:span text:style-name="T480"><text:s/></text:span>Brasil.</text:p>
      <text:p text:style-name="P481"/>
      <text:p text:style-name="Corpodetexto">2010 -<text:span text:style-name="T482"><text:s/></text:span>2010</text:p>
      <text:p text:style-name="Corpodetexto">ETICA<text:span text:style-name="T483"><text:s/></text:span>NA<text:span text:style-name="T484"><text:s/></text:span>GESTÃO<text:span text:style-name="T485"><text:s/></text:span>EMPRESARIAL-CDRJ-RJ.<text:span text:style-name="T486"><text:s/></text:span>(Carga<text:span text:style-name="T487"><text:s/></text:span>horária:<text:span text:style-name="T488"><text:s/></text:span>15h).</text:p>
      <text:p text:style-name="P489">Fundação de Estudos do Mar, FEMAR, Brasil.<text:span text:style-name="T490"><text:s/></text:span>2010 -<text:span text:style-name="T491"><text:s/></text:span>2010</text:p>
      <text:p text:style-name="P492">PLANEJAMENTO<text:span text:style-name="T495"><text:s/></text:span>ESTRATÉGICO -<text:span text:style-name="T496"><text:s/></text:span>CDRJ -<text:span text:style-name="T497"><text:s/></text:span>RJ.<text:span text:style-name="T498"><text:s/></text:span>(Carga<text:span text:style-name="T499"><text:s/></text:span>horária:<text:span text:style-name="T500"><text:s/></text:span>15h).</text:p>
      <text:p text:style-name="P501">Fundação<text:span text:style-name="T502"><text:s/></text:span>de<text:span text:style-name="T503"><text:s/></text:span>Estudos<text:span text:style-name="T504"><text:s/></text:span>do<text:span text:style-name="T505"><text:s/></text:span>Mar,<text:span text:style-name="T506"><text:s/></text:span>FEMAR,<text:span text:style-name="T507"><text:s/></text:span>Brasil.</text:p>
      <text:p text:style-name="P508"/>
      <text:p text:style-name="Corpodetexto">2010 -<text:span text:style-name="T509"><text:s/></text:span>2010</text:p>
      <text:p text:style-name="Corpodetexto">GERENCIAMENTO<text:span text:style-name="T510"><text:s/></text:span>PARA<text:span text:style-name="T511"><text:s/></text:span>QUALIDADE<text:span text:style-name="T512"><text:s/></text:span>TOTAL<text:span text:style-name="T513"><text:s/></text:span>EM<text:span text:style-name="T514"><text:s/></text:span>SERVIÇO.<text:span text:style-name="T515"><text:s/></text:span>(Carga<text:span text:style-name="T516"><text:s/></text:span>horária:<text:span text:style-name="T517"><text:s/></text:span>15h).</text:p>
      <text:p text:style-name="P518">Fundação<text:span text:style-name="T519"><text:s/></text:span>de<text:span text:style-name="T520"><text:s/></text:span>Estudos<text:span text:style-name="T521"><text:s/></text:span>do<text:span text:style-name="T522"><text:s/></text:span>Mar,<text:span text:style-name="T523"><text:s/></text:span>FEMAR,<text:span text:style-name="T524"><text:s/></text:span>Brasil.</text:p>
      <text:p text:style-name="P525"/>
      <text:p text:style-name="Corpodetexto">2010 -<text:span text:style-name="T526"><text:s/></text:span>2010</text:p>
      <text:p text:style-name="P527">MAPEAMENTO E MODELAGEM DE PROCESSOS DE NEGOCIO. (Carga horária: 8h).<text:span text:style-name="T528"><text:s/></text:span>TIEXAMES<text:span text:style-name="T529"><text:s/></text:span>CONSULTORIA E TREINAMENTO,<text:span text:style-name="T530"><text:s/></text:span>TI.EXAMES, Brasil.</text:p>
      <text:p text:style-name="P531"/>
      <text:p text:style-name="Corpodetexto">2010 -<text:span text:style-name="T532"><text:s/></text:span>2010</text:p>
      <text:p text:style-name="Corpodetexto">GERENCIAMENTO<text:span text:style-name="T533"><text:s/></text:span>DE CONTRATOS -<text:span text:style-name="T534"><text:s/></text:span>CDRJ<text:span text:style-name="T535"><text:s/></text:span>-RJ.<text:span text:style-name="T536"><text:s/></text:span>(Carga<text:span text:style-name="T537"><text:s/></text:span>horária:<text:span text:style-name="T538"><text:s/></text:span>15h).</text:p>
      <text:p text:style-name="P539">Fundação<text:span text:style-name="T540"><text:s/></text:span>de<text:span text:style-name="T541"><text:s/></text:span>Estudos<text:span text:style-name="T542"><text:s/></text:span>do<text:span text:style-name="T543"><text:s/></text:span>Mar,<text:span text:style-name="T544"><text:s/></text:span>FEMAR,<text:span text:style-name="T545"><text:s/></text:span>Brasil.</text:p>
      <text:p text:style-name="P546"/>
      <text:p text:style-name="Corpodetexto">2007 -<text:span text:style-name="T547"><text:s/></text:span>2007</text:p>
      <text:p text:style-name="Corpodetexto">SISTEMA<text:span text:style-name="T548"><text:s/></text:span>DE<text:span text:style-name="T549"><text:s/></text:span>GESTÃO DE<text:span text:style-name="T550"><text:s/></text:span>DOCUMENTAL. (Carga<text:span text:style-name="T551"><text:s/></text:span>horária:<text:span text:style-name="T552"><text:s/></text:span>16h).</text:p>
      <text:p text:style-name="P553">Informática<text:span text:style-name="T554"><text:s/></text:span>de<text:span text:style-name="T555"><text:s/></text:span>Municípios Associados, IM@,<text:span text:style-name="T556"><text:s/></text:span>Brasil.</text:p>
      <text:p text:style-name="P557"/>
      <text:p text:style-name="Corpodetexto">2006 -<text:span text:style-name="T558"><text:s/></text:span>2006</text:p>
      <text:p text:style-name="P559">AUDITORIA GOVERNAMENTAL. (Carga horária: 24h).<text:span text:style-name="T560"><text:s/></text:span>ESCOLA<text:span text:style-name="T561"><text:s/></text:span>DE<text:span text:style-name="T562"><text:s/></text:span>CONTAS<text:span text:style-name="T563"><text:s/></text:span>E<text:span text:style-name="T564"><text:s/></text:span>GESTÃO<text:span text:style-name="T565"><text:s/></text:span>DO<text:span text:style-name="T566"><text:s/></text:span>TCE-RJ,<text:span text:style-name="T567"><text:s/></text:span>ECG,<text:span text:style-name="T568"><text:s/></text:span>Brasil.</text:p>
      <text:p text:style-name="P569"/>
      <text:p text:style-name="Corpodetexto">2006 -<text:span text:style-name="T570"><text:s/></text:span>2006</text:p>
      <text:p text:style-name="Corpodetexto">GOVERNO<text:span text:style-name="T571"><text:s/></text:span>ELETRONICO.<text:span text:style-name="T572"><text:s/></text:span>(Carga<text:span text:style-name="T573"><text:s/></text:span>horária:<text:span text:style-name="T574"><text:s/></text:span>16h).</text:p>
      <text:p text:style-name="P575">ESCOLA<text:span text:style-name="T576"><text:s/></text:span>DE CONTAS<text:span text:style-name="T577"><text:s/></text:span>E GESTÃO<text:span text:style-name="T578"><text:s/></text:span>DO<text:span text:style-name="T579"><text:s/></text:span>TCE-RJ, ECG,<text:span text:style-name="T580"><text:s/></text:span>Brasil.</text:p>
      <text:p text:style-name="P581"/>
      <text:p text:style-name="Corpodetexto">2006 -<text:span text:style-name="T582"><text:s/></text:span>2006</text:p>
      <text:p text:style-name="P583">PRESTAÇÃO DE CONTAS, TOMADA DE CONTAS E ESPECIAL. (Carga horária: 32h).<text:span text:style-name="T584"><text:s/></text:span>ESCOLA<text:span text:style-name="T585"><text:s/></text:span>DE CONTAS E GESTÃO<text:span text:style-name="T586"><text:s/></text:span>DO<text:span text:style-name="T587"><text:s/></text:span>TCE-RJ, ECG, Brasil.</text:p>
      <text:p text:style-name="P588"/>
      <text:p text:style-name="Corpodetexto">2006 -<text:span text:style-name="T589"><text:s/></text:span>2006</text:p>
      <text:p text:style-name="Corpodetexto">CONTROLE<text:span text:style-name="T590"><text:s/></text:span>INTERNO.<text:span text:style-name="T591"><text:s/></text:span>(Carga<text:span text:style-name="T592"><text:s/></text:span>horária:<text:span text:style-name="T593"><text:s/></text:span>16h).</text:p>
      <text:p text:style-name="P594">ESCOLA<text:span text:style-name="T595"><text:s/></text:span>DE CONTAS<text:span text:style-name="T596"><text:s/></text:span>E GESTÃO<text:span text:style-name="T597"><text:s/></text:span>DO<text:span text:style-name="T598"><text:s/></text:span>TCE-RJ, ECG,<text:span text:style-name="T599"><text:s/></text:span>Brasil.</text:p>
      <text:p text:style-name="P600"/>
      <text:p text:style-name="Corpodetexto">2001 -<text:span text:style-name="T601"><text:s/></text:span>2001</text:p>
      <text:p text:style-name="P602">MANUTENÇÃO DE REDES DE TELECOMUNICAÇÕES. (Carga horária: 80h).<text:span text:style-name="T603"><text:s/></text:span>FUNDAÇÃO<text:span text:style-name="T604"><text:s/></text:span>MUDES,<text:span text:style-name="T605"><text:s/></text:span>FUNDAÇÃO<text:span text:style-name="T606"><text:s/></text:span>MUDES,<text:span text:style-name="T607"><text:s/></text:span>Brasi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12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923in" fo:margin-left="0.805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708in" fo:page-height="11.7013in" style:print-orientation="portrait" fo:margin-top="1.5555in" fo:margin-left="0.8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Corpodetexto" style:family="paragraph">
      <style:paragraph-properties fo:line-height="5%" fo:margin-left="0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7013in" style:print-orientation="portrait" fo:margin-top="1.5555in" fo:margin-left="0.8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Corpodetexto" style:family="paragraph">
      <style:paragraph-properties fo:line-height="5%" fo:margin-left="0in">
        <style:tab-stops/>
      </style:paragraph-properties>
    </style:style>
    <style:style style:name="T354" style:parent-style-name="Fonteparág.padrão" style:family="text">
      <style:text-properties fo:language="pt" fo:country="BR" style:language-asian="pt" style:country-asian="BR"/>
    </style:style>
    <style:page-layout style:name="PL3">
      <style:page-layout-properties fo:page-width="8.2708in" fo:page-height="11.7013in" style:print-orientation="portrait" fo:margin-top="1.5555in" fo:margin-left="0.8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Corpodetexto" style:family="paragraph">
      <style:paragraph-properties fo:line-height="5%" fo:margin-left="0in">
        <style:tab-stops/>
      </style:paragraph-properties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1824" draw:style-name="a0" draw:name="image1.jpeg" text:anchor-type="paragraph" svg:x="0.88611in" svg:y="0.49236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153"><text:span text:style-name="T154"><draw:frame draw:z-index="487501824" draw:style-name="a6" draw:name="image1.jpeg" text:anchor-type="paragraph" svg:x="0.88611in" svg:y="0.49236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353"><text:span text:style-name="T354"><draw:frame draw:z-index="487501824" draw:style-name="a7" draw:name="image1.jpeg" text:anchor-type="paragraph" svg:x="0.88611in" svg:y="0.49236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493"><text:span text:style-name="T494"><draw:frame draw:z-index="487501824" draw:style-name="a9" draw:name="image1.jpeg" text:anchor-type="paragraph" svg:x="0.88611in" svg:y="0.49236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seng</meta:initial-creator>
    <dc:creator>Roberta Corseuil Carvalhaes</dc:creator>
    <meta:creation-date>2023-07-04T19:07:00Z</meta:creation-date>
    <dc:date>2023-07-04T19:07:00Z</dc:date>
    <meta:template xlink:href="Normal" xlink:type="simple"/>
    <meta:editing-cycles>3</meta:editing-cycles>
    <meta:editing-duration>PT0S</meta:editing-duration>
    <meta:user-defined meta:name="Created" meta:value-type="date">2022-03-10T00:00:00Z</meta:user-defined>
    <meta:user-defined meta:name="Creator">Microsoft® Word 2019</meta:user-defined>
    <meta:user-defined meta:name="LastSaved" meta:value-type="date">2022-03-22T00:00:00Z</meta:user-defined>
    <meta:user-defined meta:name="ContentTypeId">0x0101000F4FC0F825396146AE1CF83D92E7C0CD</meta:user-defined>
    <meta:document-statistic meta:page-count="1" meta:paragraph-count="15" meta:word-count="1212" meta:character-count="7744" meta:row-count="54" meta:non-whitespace-character-count="6547"/>
  </office:meta>
</office:document-meta>
</file>