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3" style:parent-style-name="Normal" style:family="paragraph">
      <style:paragraph-properties fo:margin-left="0.0812in" fo:text-indent="-0.0812in">
        <style:tab-stops/>
      </style:paragraph-properties>
    </style:style>
    <style:style style:name="P14" style:parent-style-name="Normal" style:family="paragraph">
      <style:paragraph-properties fo:margin-left="0.0812in" fo:text-indent="-0.0812in">
        <style:tab-stops/>
      </style:paragraph-properties>
    </style:style>
    <style:style style:name="P15" style:parent-style-name="Normal" style:family="paragraph">
      <style:paragraph-properties fo:margin-left="0.0812in" fo:text-indent="-0.0812in">
        <style:tab-stops/>
      </style:paragraph-properties>
    </style:style>
    <style:style style:name="P16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7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8" style:parent-style-name="Normal" style:family="paragraph">
      <style:paragraph-properties fo:margin-left="0.0812in" fo:text-indent="-0.0812in">
        <style:tab-stops/>
      </style:paragraph-properties>
    </style:style>
    <style:style style:name="P19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0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1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22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" style:parent-style-name="Título2" style:family="paragraph">
      <style:paragraph-properties fo:margin-left="0.0812in" fo:text-indent="-0.0812in">
        <style:tab-stops/>
      </style:paragraph-properties>
    </style:style>
    <style:style style:name="P25" style:parent-style-name="Título2" style:family="paragraph">
      <style:paragraph-properties fo:margin-left="0.0812in" fo:text-indent="-0.0812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" style:parent-style-name="Normal" style:family="paragraph">
      <style:paragraph-properties fo:line-height="107%" fo:text-indent="-0.0812in"/>
    </style:style>
    <style:style style:name="T28" style:parent-style-name="Fonteparág.padrão" style:family="text">
      <style:text-properties fo:font-size="7.5pt" style:font-size-asian="7.5pt"/>
    </style:style>
    <style:style style:name="P29" style:parent-style-name="Normal" style:family="paragraph">
      <style:paragraph-properties fo:margin-left="0.0812in" fo:text-indent="-0.0812in">
        <style:tab-stops/>
      </style:paragraph-properties>
    </style:style>
    <style:style style:name="P30" style:parent-style-name="Normal" style:family="paragraph">
      <style:paragraph-properties fo:margin-left="0.0812in" fo:text-indent="-0.0812in">
        <style:tab-stops/>
      </style:paragraph-properties>
    </style:style>
    <style:style style:name="P3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2" style:parent-style-name="Normal" style:family="paragraph">
      <style:paragraph-properties fo:margin-left="0.0812in" fo:text-indent="-0.0812in">
        <style:tab-stops/>
      </style:paragraph-properties>
    </style:style>
    <style:style style:name="P33" style:parent-style-name="Normal" style:family="paragraph">
      <style:paragraph-properties fo:margin-left="0.0812in" fo:text-indent="-0.0812in">
        <style:tab-stops/>
      </style:paragraph-properties>
    </style:style>
    <style:style style:name="P34" style:parent-style-name="Normal" style:family="paragraph">
      <style:paragraph-properties fo:margin-left="0.0812in" fo:text-indent="-0.0812in">
        <style:tab-stops/>
      </style:paragraph-properties>
    </style:style>
    <style:style style:name="P35" style:parent-style-name="Normal" style:family="paragraph">
      <style:paragraph-properties fo:margin-left="0.0812in" fo:text-indent="-0.0812in">
        <style:tab-stops/>
      </style:paragraph-properties>
    </style:style>
    <style:style style:name="P36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37" style:parent-style-name="Normal" style:family="paragraph">
      <style:paragraph-properties fo:margin-left="0.0812in" fo:text-indent="-0.0812in">
        <style:tab-stops/>
      </style:paragraph-properties>
    </style:style>
    <style:style style:name="P38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39" style:parent-style-name="Normal" style:family="paragraph">
      <style:paragraph-properties fo:margin-left="0.0812in" fo:text-indent="-0.0812in">
        <style:tab-stops/>
      </style:paragraph-properties>
    </style:style>
    <style:style style:name="P40" style:parent-style-name="Normal" style:family="paragraph">
      <style:paragraph-properties fo:margin-left="0.0812in" fo:text-indent="-0.0812in">
        <style:tab-stops/>
      </style:paragraph-properties>
    </style:style>
    <style:style style:name="P41" style:parent-style-name="Normal" style:family="paragraph">
      <style:paragraph-properties fo:margin-left="0.0812in" fo:text-indent="-0.0812in">
        <style:tab-stops/>
      </style:paragraph-properties>
    </style:style>
    <style:style style:name="P42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3" style:parent-style-name="Normal" style:family="paragraph">
      <style:paragraph-properties fo:margin-left="0.0812in" fo:text-indent="-0.0812in">
        <style:tab-stops/>
      </style:paragraph-properties>
    </style:style>
    <style:style style:name="P44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45" style:parent-style-name="Normal" style:family="paragraph">
      <style:paragraph-properties fo:margin-left="0.0812in" fo:text-indent="-0.0812in">
        <style:tab-stops/>
      </style:paragraph-properties>
    </style:style>
    <style:style style:name="P46" style:parent-style-name="Normal" style:family="paragraph">
      <style:paragraph-properties fo:margin-left="0.0812in" fo:text-indent="-0.0812in">
        <style:tab-stops/>
      </style:paragraph-properties>
    </style:style>
    <style:style style:name="P47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48" style:parent-style-name="Normal" style:family="paragraph">
      <style:paragraph-properties fo:margin-left="0.0812in" fo:text-indent="-0.0812in">
        <style:tab-stops/>
      </style:paragraph-properties>
    </style:style>
    <style:style style:name="P49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50" style:parent-style-name="Normal" style:family="paragraph">
      <style:paragraph-properties fo:margin-left="0.0812in" fo:text-indent="-0.0812in">
        <style:tab-stops/>
      </style:paragraph-properties>
    </style:style>
    <style:style style:name="P51" style:parent-style-name="Normal" style:family="paragraph">
      <style:paragraph-properties fo:margin-left="0.0812in" fo:text-indent="-0.0812in">
        <style:tab-stops/>
      </style:paragraph-properties>
    </style:style>
    <style:style style:name="P52" style:parent-style-name="Normal" style:family="paragraph">
      <style:paragraph-properties fo:margin-left="0.0812in" fo:text-indent="-0.0812in">
        <style:tab-stops/>
      </style:paragraph-properties>
    </style:style>
    <style:style style:name="P53" style:parent-style-name="Normal" style:family="paragraph">
      <style:paragraph-properties fo:margin-left="0.0812in" fo:text-indent="-0.0812in">
        <style:tab-stops/>
      </style:paragraph-properties>
    </style:style>
    <style:style style:name="P54" style:parent-style-name="Normal" style:family="paragraph">
      <style:paragraph-properties fo:margin-left="0.0812in" fo:text-indent="-0.0812in">
        <style:tab-stops/>
      </style:paragraph-properties>
    </style:style>
    <style:style style:name="P55" style:parent-style-name="Normal" style:family="paragraph">
      <style:paragraph-properties fo:margin-left="0.0812in" fo:text-indent="-0.0812in">
        <style:tab-stops/>
      </style:paragraph-properties>
    </style:style>
    <style:style style:name="P56" style:parent-style-name="Normal" style:family="paragraph">
      <style:paragraph-properties fo:margin-left="0.0812in" fo:text-indent="-0.0812in">
        <style:tab-stops/>
      </style:paragraph-properties>
    </style:style>
    <style:style style:name="P57" style:parent-style-name="Normal" style:family="paragraph">
      <style:paragraph-properties fo:margin-left="0.0812in" fo:text-indent="-0.0812in">
        <style:tab-stops/>
      </style:paragraph-properties>
    </style:style>
    <style:style style:name="P58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59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0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P62" style:parent-style-name="Normal" style:family="paragraph">
      <style:paragraph-properties fo:margin-bottom="0.3451in" fo:line-height="107%" fo:margin-left="0.0847in" fo:text-indent="-0.0812in">
        <style:tab-stops/>
      </style:paragraph-properties>
    </style:style>
    <style:style style:name="P63" style:parent-style-name="Normal" style:family="paragraph">
      <style:paragraph-properties fo:text-indent="-0.0812in"/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Barbara Barros Lepsch</text:p>
      <text:p text:style-name="P7">Cargo comissionado:<text:s/>Gerente de Assuntos Regulatórios<text:span text:style-name="T8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9" text:outline-level="2">FORMAÇÃO ACADÊMICA<text:span text:style-name="T10"><text:s/></text:span><text:span text:style-name="T11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2">Curso:<text:s/>Bacharel<text:s/>em Direito<text:s text:c="2"/>– <text:s/>Conclusão:<text:s/>2008</text:p>
      <text:p text:style-name="P13">Instituição:<text:s/>Faculdade de Direito da Universidade Federal Fluminense - UFF</text:p>
      <text:p text:style-name="P14"/>
      <text:p text:style-name="P15">Curso: <text:s/>Pós Graduação em Direito Público<text:s text:c="2"/>– <text:s/>Conclusão:<text:s/>2015</text:p>
      <text:p text:style-name="P16">Instituição:<text:s/>Universidade Cândido Mendes</text:p>
      <text:p text:style-name="P17"/>
      <text:p text:style-name="P18">Curso:<text:s/>Pós Graduação<text:s/>em Auditoria e Compliance<text:s/>– <text:s/>Conclusão:<text:s/>2021</text:p>
      <text:p text:style-name="P19">Instituição:<text:s/>Universidade La Salle – La Salle Business School</text:p>
      <text:p text:style-name="P20"/>
      <text:p text:style-name="P21"/>
      <text:p text:style-name="P22"><text:span text:style-name="T23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4" text:outline-level="2"/>
      <text:h text:style-name="P25" text:outline-level="2">EXPERIÊNCIA PROFISSIONAL<text:s/><text:span text:style-name="T26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7"><text:span text:style-name="T28"><text:s/></text:span></text:p>
      <text:p text:style-name="P29">Instituição:<text:s/>Companhia Docas do Rio de Janeiro</text:p>
      <text:p text:style-name="P30">Cargo:<text:s/>Gerente de Assuntos Regulatórios</text:p>
      <text:p text:style-name="P31">Descrição:<text:s/>Condução das atividades jurídicas<text:s/>voltadas à defesa da CDRJ em processos administrativos contenciosos perante<text:s/>as<text:s/>Agências Reguladoras. Atuação preventiva e de interlocução as Agências.<text:s/>Elaboração e controle de respostas às demandas oriundas das Agências Reguladoras. Suporte jurídico à tomada de decisões administrativas em matéria regulatória. Acompanhamento e manifestação em consultas e audiências públicas relativas aos normativos do setor regulado. Atuação jurídica subsidiária perante órgãos ambientais.<text:s/></text:p>
      <text:p text:style-name="P32">Período: de:<text:s/>03/02/2017<text:s text:c="6"/>até:<text:s/>presente</text:p>
      <text:p text:style-name="P33"/>
      <text:p text:style-name="P34">Instituição: Companhia Docas do Rio de Janeiro</text:p>
      <text:p text:style-name="P35">Cargo: Superintendente de Gabinete da Presidência<text:s/>Substituta<text:s/>Interina</text:p>
      <text:p text:style-name="P36">Descrição:<text:s/>Assessoramento ao Diretor Presidente, controle do fluxo de correspondências oficiais,<text:s/>monitoramento de consultas e demandas de interesse do Diretor Presidente,<text:s/>planejamento, supervisão e execução das ações e atividades de padronização e racionalização de documentos técnico-administrativos, coordenação dos trabalhos do Gabinete, participação em reuniões por designação do Diretor Presidente.<text:s/></text:p>
      <text:p text:style-name="P37">Período: de:<text:s/>maio de 2017<text:s text:c="6"/>até:<text:s/>junho de 2017</text:p>
      <text:p text:style-name="P38"/>
      <text:p text:style-name="P39"/>
      <text:p text:style-name="P40">Instituição:<text:s/>Companhia Docas do Rio de Janeiro</text:p>
      <text:p text:style-name="P41">Cargo:<text:s/>Gerente Substituta do Porto de Niterói</text:p>
      <text:p text:style-name="P42">Descrição:<text:s/>auxílio ao responsável pela gestão operacional do Porto de Niterói; controle do tráfego de embarcações; fiscalização das operações dos<text:s/>terminais; fiscalização operacional dos arrendamentos; inspeção da movimentação de carga; preparo das informações para faturamento; coleta de dados<text:s/><text:soft-page-break/>estatísticos; controle do tráfego das embarcações que acessam o Canal de São Lourenço; apoio às fiscalizações realizadas pela Agência Nacional de Transportes Aquaviários.</text:p>
      <text:p text:style-name="P43">Período: de:<text:s/>outubro de 2015<text:s/>até<text:s/>outubro de 2016</text:p>
      <text:p text:style-name="P44"><text:s/></text:p>
      <text:p text:style-name="P45">Instituição:<text:s/>Companhia Docas do Rio de Janeiro</text:p>
      <text:p text:style-name="P46">Cargo:<text:s/>Gerente<text:s/>Substituta<text:s/>da Divisão de Consultoria Jurídica</text:p>
      <text:p text:style-name="P47">Descrição:<text:s/>auxílio ao titular na análise dos processos administrativos submetidos à análise jurídica consultiva, elaboração de pareceres; aprovação das manifestações jurídicas dos advogados nas ausências do titular; análise jurídica de minutas de normativos internos; suporte à decisão administrativa no que se refere às matérias jurídicas que não sejam de cunho judicial ou contratual.</text:p>
      <text:p text:style-name="P48">Período: de:<text:s/>janeiro de 2011<text:s/>até<text:s/>janeiro de 2015 e de março de 2015 até setembro de 2015.</text:p>
      <text:p text:style-name="P49"><text:s/></text:p>
      <text:p text:style-name="P50">Instituição: Companhia Docas do Rio de Janeiro</text:p>
      <text:p text:style-name="P51">Cargo: Encarregada de Sindicâncias e Processos Disciplinares</text:p>
      <text:p text:style-name="P52">Descrição: responsável por organizar e analisar os processos administrativos disciplinares, orientar os membros de comissões processantes, elaboração de<text:s/>minuta de decisão do Diretor Presidente, bem como preparação<text:s/>minutas de carta, em resposta a correspondências de órgãos de controle externo.</text:p>
      <text:p text:style-name="P53">Período: de: janeiro de 2015 até: março de 2015</text:p>
      <text:p text:style-name="P54"/>
      <text:p text:style-name="P55"/>
      <text:p text:style-name="P56">Instituição: Companhia Docas do Rio de Janeiro</text:p>
      <text:p text:style-name="P57">Cargo: Especialista Portuária - Advogada</text:p>
      <text:p text:style-name="P58">Descrição: atuação na Superintendência Jurídica como advogada da Divisão de Consultoria Jurídica. Elaboração de pareceres e manifestações jurídicas em geral, análise de minutas de normativos internos.<text:s/>Atuação também na Gerência do Porto Organizado de Niterói, prestando auxílio nas atividades operacionais desenvolvidas pela unidade administrativa.</text:p>
      <text:p text:style-name="P59">Período: de agosto de 2010 até maio 2015 na Divisão de Consultoria Jurídica e de novembro de 2016 a janeiro de 2017 na Gerência de Contencioso.<text:s/>De maio de 2015 a outubro de 2016 na Gerência do Porto de Niterói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8:30:00Z</meta:creation-date>
    <dc:date>2023-07-04T18:30:00Z</dc:date>
    <meta:print-date>2019-01-02T15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1" meta:character-count="4033" meta:row-count="28" meta:non-whitespace-character-count="3410"/>
  </office:meta>
</office:document-meta>
</file>