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048in" style:page-number="1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etter-spacing="-0.002in"/>
    </style:style>
    <style:style style:name="P6" style:parent-style-name="Corpodetexto" style:family="paragraph">
      <style:paragraph-properties fo:margin-top="0.1138in" fo:margin-left="0.1in">
        <style:tab-stops/>
      </style:paragraph-properties>
    </style:style>
    <style:style style:name="T7" style:parent-style-name="Fonteparág.padrão" style:family="text">
      <style:text-properties fo:letter-spacing="0.0409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P11" style:parent-style-name="Corpodetexto" style:family="paragraph">
      <style:paragraph-properties fo:margin-top="0.0951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-0.0006in"/>
    </style:style>
    <style:style style:name="P2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" style:parent-style-name="Corpodetexto" style:family="paragraph">
      <style:paragraph-properties fo:margin-left="0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Corpodetexto" style:family="paragraph">
      <style:paragraph-properties fo:margin-top="0.0034in" fo:margin-left="0in">
        <style:tab-stops/>
      </style:paragraph-properties>
      <style:text-properties fo:font-size="16pt" style:font-size-asian="16pt"/>
    </style:style>
    <style:style style:name="P25" style:parent-style-name="Título1" style:family="paragraph">
      <style:paragraph-properties fo:margin-top="0.0006in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etter-spacing="-0.002in"/>
    </style:style>
    <style:style style:name="P28" style:parent-style-name="Corpodetexto" style:family="paragraph">
      <style:paragraph-properties fo:margin-top="0.1125in" fo:margin-right="1.516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-0.0395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06in"/>
    </style:style>
    <style:style style:name="P35" style:parent-style-name="Corpodetexto" style:family="paragraph">
      <style:paragraph-properties fo:margin-left="0in">
        <style:tab-stops/>
      </style:paragraph-properties>
    </style:style>
    <style:style style:name="P36" style:parent-style-name="Corpodetexto" style:family="paragraph">
      <style:paragraph-properties fo:margin-right="1.516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font-style="italic" style:font-style-asian="italic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395in"/>
    </style:style>
    <style:style style:name="T41" style:parent-style-name="Fonteparág.padrão" style:family="text">
      <style:text-properties fo:letter-spacing="0.002in"/>
    </style:style>
    <style:style style:name="P42" style:parent-style-name="Corpodetexto" style:family="paragraph">
      <style:paragraph-properties fo:margin-top="0.0076in" fo:margin-left="0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margin-top="0.0013in" fo:margin-left="0in">
        <style:tab-stops/>
      </style:paragraph-properties>
      <style:text-properties fo:font-size="13.5pt" style:font-size-asian="13.5pt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etter-spacing="-0.002in"/>
    </style:style>
    <style:style style:name="P4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48" style:parent-style-name="Corpodetexto" style:family="paragraph">
      <style:paragraph-properties fo:text-align="justify" fo:margin-right="4.3243in"/>
    </style:style>
    <style:style style:name="T49" style:parent-style-name="Fonteparág.padrão" style:family="text">
      <style:text-properties fo:letter-spacing="-0.0395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13in"/>
    </style:style>
    <style:style style:name="P54" style:parent-style-name="Corpodetexto" style:family="paragraph">
      <style:paragraph-properties fo:text-align="justify" fo:margin-right="0.073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006in"/>
    </style:style>
    <style:style style:name="P58" style:parent-style-name="Corpodetexto" style:family="paragraph">
      <style:paragraph-properties fo:text-align="justify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06in"/>
    </style:style>
    <style:style style:name="P6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63" style:parent-style-name="Corpodetexto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64" style:parent-style-name="Corpodetexto" style:family="paragraph">
      <style:paragraph-properties fo:text-align="justify" fo:margin-top="0.0006in" fo:margin-right="4.3243in"/>
    </style:style>
    <style:style style:name="T65" style:parent-style-name="Fonteparág.padrão" style:family="text">
      <style:text-properties fo:letter-spacing="-0.0395in"/>
    </style:style>
    <style:style style:name="T66" style:parent-style-name="Fonteparág.padrão" style:family="text">
      <style:text-properties fo:letter-spacing="-0.0006in"/>
    </style:style>
    <style:style style:name="P67" style:parent-style-name="Corpodetexto" style:family="paragraph">
      <style:paragraph-properties fo:text-align="justify" fo:margin-right="0.074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402in"/>
    </style:style>
    <style:style style:name="P93" style:parent-style-name="Corpodetexto" style:family="paragraph">
      <style:paragraph-properties fo:text-align="justify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06in"/>
    </style:style>
    <style:style style:name="P97" style:parent-style-name="Corpodetexto" style:family="paragraph">
      <style:paragraph-properties fo:margin-top="0.0069in" fo:margin-left="0in">
        <style:tab-stops/>
      </style:paragraph-properties>
      <style:text-properties fo:font-size="12.5pt" style:font-size-asian="12.5pt"/>
    </style:style>
    <style:style style:name="P98" style:parent-style-name="Corpodetexto" style:family="paragraph">
      <style:paragraph-properties fo:text-align="justify" fo:margin-right="4.3916in"/>
    </style:style>
    <style:style style:name="T99" style:parent-style-name="Fonteparág.padrão" style:family="text">
      <style:text-properties fo:letter-spacing="-0.0395in"/>
    </style:style>
    <style:style style:name="T100" style:parent-style-name="Fonteparág.padrão" style:family="text">
      <style:text-properties fo:letter-spacing="-0.0006in"/>
    </style:style>
    <style:style style:name="P101" style:parent-style-name="Normal" style:family="paragraph">
      <style:paragraph-properties fo:text-align="justify" fo:margin-left="0.0736in">
        <style:tab-stops/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06in" fo:font-size="12pt" style:font-size-asian="12pt"/>
    </style:style>
    <style:style style:name="T104" style:parent-style-name="Fonteparág.padrão" style:family="text">
      <style:text-properties fo:font-style="italic" style:font-style-asian="italic" fo:font-size="12pt" style:font-size-asian="12pt"/>
    </style:style>
    <style:style style:name="T10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6" style:parent-style-name="Fonteparág.padrão" style:family="text">
      <style:text-properties fo:font-style="italic" style:font-style-asian="italic" fo:font-size="12pt" style:font-size-asian="12pt"/>
    </style:style>
    <style:style style:name="T10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8" style:parent-style-name="Fonteparág.padrão" style:family="text">
      <style:text-properties fo:font-style="italic" style:font-style-asian="italic" fo:font-size="12pt" style:font-size-asian="12pt"/>
    </style:style>
    <style:style style:name="T10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0" style:parent-style-name="Fonteparág.padrão" style:family="text">
      <style:text-properties fo:font-style="italic" style:font-style-asian="italic" fo:font-size="12pt" style:font-size-asian="12pt"/>
    </style:style>
    <style:style style:name="T11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12" style:parent-style-name="Fonteparág.padrão" style:family="text">
      <style:text-properties fo:font-style="italic" style:font-style-asian="italic" fo:font-size="12pt" style:font-size-asian="12pt"/>
    </style:style>
    <style:style style:name="P113" style:parent-style-name="Corpodetexto" style:family="paragraph">
      <style:paragraph-properties fo:text-align="justify" fo:margin-right="0.0722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font-style="italic" style:font-style-asian="italic"/>
    </style:style>
    <style:style style:name="T134" style:parent-style-name="Fonteparág.padrão" style:family="text">
      <style:text-properties fo:letter-spacing="-0.0006in"/>
    </style:style>
    <style:style style:name="P135" style:parent-style-name="Normal" style:family="paragraph">
      <style:paragraph-properties fo:text-align="justify" fo:margin-top="0.0006in" fo:margin-left="0.0736in">
        <style:tab-stops/>
      </style:paragraph-properties>
    </style:style>
    <style:style style:name="T136" style:parent-style-name="Fonteparág.padrão" style:family="text">
      <style:text-properties fo:font-style="italic" style:font-style-asian="italic" fo:font-size="12pt" style:font-size-asian="12pt"/>
    </style:style>
    <style:style style:name="T1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8" style:parent-style-name="Fonteparág.padrão" style:family="text">
      <style:text-properties fo:font-style="italic" style:font-style-asian="italic" fo:font-size="12pt" style:font-size-asian="12pt"/>
    </style:style>
    <style:style style:name="P139" style:parent-style-name="Corpodetexto" style:family="paragraph">
      <style:paragraph-properties fo:text-align="justify" fo:margin-right="0.0729in"/>
    </style:style>
    <style:style style:name="T140" style:parent-style-name="Fonteparág.padrão" style:family="text">
      <style:text-properties fo:font-style="italic" style:font-style-asian="italic"/>
    </style:style>
    <style:style style:name="T141" style:parent-style-name="Fonteparág.padrão" style:family="text">
      <style:text-properties fo:font-style="italic" style:font-style-asian="italic" fo:letter-spacing="0.0006in"/>
    </style:style>
    <style:style style:name="T142" style:parent-style-name="Fonteparág.padrão" style:family="text">
      <style:text-properties fo:font-style="italic" style:font-style-asian="italic"/>
    </style:style>
    <style:style style:name="T143" style:parent-style-name="Fonteparág.padrão" style:family="text">
      <style:text-properties fo:font-style="italic" style:font-style-asian="italic" fo:letter-spacing="-0.0034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395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0.0013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0.0006in"/>
    </style:style>
    <style:style style:name="P164" style:parent-style-name="Corpodetexto" style:family="paragraph">
      <style:paragraph-properties fo:margin-left="0in">
        <style:tab-stops/>
      </style:paragraph-properties>
    </style:style>
    <style:style style:name="P165" style:parent-style-name="Normal" style:family="paragraph">
      <style:paragraph-properties fo:text-align="justify" fo:margin-left="0.0736in">
        <style:tab-stops/>
      </style:paragraph-properties>
    </style:style>
    <style:style style:name="T166" style:parent-style-name="Fonteparág.padrão" style:family="text">
      <style:text-properties fo:font-style="italic" style:font-style-asian="italic" fo:font-size="12pt" style:font-size-asian="12pt"/>
    </style:style>
    <style:style style:name="T16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68" style:parent-style-name="Fonteparág.padrão" style:family="text">
      <style:text-properties fo:font-style="italic" style:font-style-asian="italic" fo:font-size="12pt" style:font-size-asian="12pt"/>
    </style:style>
    <style:style style:name="T16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70" style:parent-style-name="Fonteparág.padrão" style:family="text">
      <style:text-properties fo:font-style="italic" style:font-style-asian="italic" fo:font-size="12pt" style:font-size-asian="12pt"/>
    </style:style>
    <style:style style:name="P171" style:parent-style-name="Corpodetexto" style:family="paragraph">
      <style:paragraph-properties fo:text-align="justify" fo:margin-right="0.0708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97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97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104in"/>
    </style:style>
    <style:style style:name="T179" style:parent-style-name="Fonteparág.padrão" style:family="text">
      <style:text-properties fo:letter-spacing="-0.0104in"/>
    </style:style>
    <style:style style:name="T180" style:parent-style-name="Fonteparág.padrão" style:family="text">
      <style:text-properties fo:letter-spacing="-0.0104in"/>
    </style:style>
    <style:style style:name="T181" style:parent-style-name="Fonteparág.padrão" style:family="text">
      <style:text-properties fo:letter-spacing="-0.009in"/>
    </style:style>
    <style:style style:name="T182" style:parent-style-name="Fonteparág.padrão" style:family="text">
      <style:text-properties fo:letter-spacing="-0.0076in"/>
    </style:style>
    <style:style style:name="T183" style:parent-style-name="Fonteparág.padrão" style:family="text">
      <style:text-properties fo:letter-spacing="-0.0104in"/>
    </style:style>
    <style:style style:name="T184" style:parent-style-name="Fonteparág.padrão" style:family="text">
      <style:text-properties fo:letter-spacing="-0.0097in"/>
    </style:style>
    <style:style style:name="T185" style:parent-style-name="Fonteparág.padrão" style:family="text">
      <style:text-properties fo:letter-spacing="-0.0097in"/>
    </style:style>
    <style:style style:name="T186" style:parent-style-name="Fonteparág.padrão" style:family="text">
      <style:text-properties fo:letter-spacing="-0.0111in"/>
    </style:style>
    <style:style style:name="T187" style:parent-style-name="Fonteparág.padrão" style:family="text">
      <style:text-properties fo:letter-spacing="-0.0111in"/>
    </style:style>
    <style:style style:name="T188" style:parent-style-name="Fonteparág.padrão" style:family="text">
      <style:text-properties fo:letter-spacing="-0.0111in"/>
    </style:style>
    <style:style style:name="T189" style:parent-style-name="Fonteparág.padrão" style:family="text">
      <style:text-properties fo:letter-spacing="-0.0083in"/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111in"/>
    </style:style>
    <style:style style:name="T192" style:parent-style-name="Fonteparág.padrão" style:family="text">
      <style:text-properties fo:letter-spacing="-0.0395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0.0006in"/>
    </style:style>
    <style:style style:name="P197" style:parent-style-name="Corpodetexto" style:family="paragraph">
      <style:paragraph-properties fo:text-align="justify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13in"/>
    </style:style>
    <style:style style:name="P200" style:parent-style-name="Corpodetexto" style:master-page-name="MP1" style:family="paragraph">
      <style:paragraph-properties fo:break-before="page" fo:margin-left="0in">
        <style:tab-stops/>
      </style:paragraph-properties>
      <style:text-properties fo:font-size="9.5pt" style:font-size-asian="9.5pt"/>
    </style:style>
    <style:style style:name="P203" style:parent-style-name="Corpodetexto" style:family="paragraph">
      <style:paragraph-properties fo:text-align="justify" fo:margin-top="0.0638in" fo:line-height="98%" fo:margin-right="5.4472in"/>
    </style:style>
    <style:style style:name="T204" style:parent-style-name="Fonteparág.padrão" style:family="text">
      <style:text-properties fo:letter-spacing="-0.0395in"/>
    </style:style>
    <style:style style:name="P205" style:parent-style-name="Corpodetexto" style:family="paragraph">
      <style:paragraph-properties fo:text-align="justify" fo:margin-top="0.0006in" fo:margin-right="0.0708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-0.0395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076in"/>
    </style:style>
    <style:style style:name="T210" style:parent-style-name="Fonteparág.padrão" style:family="text">
      <style:text-properties fo:letter-spacing="-0.009in"/>
    </style:style>
    <style:style style:name="T211" style:parent-style-name="Fonteparág.padrão" style:family="text">
      <style:text-properties fo:letter-spacing="-0.0062in"/>
    </style:style>
    <style:style style:name="T212" style:parent-style-name="Fonteparág.padrão" style:family="text">
      <style:text-properties fo:letter-spacing="-0.0076in"/>
    </style:style>
    <style:style style:name="T213" style:parent-style-name="Fonteparág.padrão" style:family="text">
      <style:text-properties fo:letter-spacing="-0.0076in"/>
    </style:style>
    <style:style style:name="T214" style:parent-style-name="Fonteparág.padrão" style:family="text">
      <style:text-properties fo:letter-spacing="-0.0076in"/>
    </style:style>
    <style:style style:name="T215" style:parent-style-name="Fonteparág.padrão" style:family="text">
      <style:text-properties fo:letter-spacing="-0.0076in"/>
    </style:style>
    <style:style style:name="T216" style:parent-style-name="Fonteparág.padrão" style:family="text">
      <style:text-properties fo:letter-spacing="-0.009in"/>
    </style:style>
    <style:style style:name="T217" style:parent-style-name="Fonteparág.padrão" style:family="text">
      <style:text-properties fo:letter-spacing="-0.0076in"/>
    </style:style>
    <style:style style:name="T218" style:parent-style-name="Fonteparág.padrão" style:family="text">
      <style:text-properties fo:letter-spacing="-0.009in"/>
    </style:style>
    <style:style style:name="T219" style:parent-style-name="Fonteparág.padrão" style:family="text">
      <style:text-properties fo:letter-spacing="-0.0076in"/>
    </style:style>
    <style:style style:name="T220" style:parent-style-name="Fonteparág.padrão" style:family="text">
      <style:text-properties fo:letter-spacing="-0.0083in"/>
    </style:style>
    <style:style style:name="T221" style:parent-style-name="Fonteparág.padrão" style:family="text">
      <style:text-properties fo:letter-spacing="-0.0083in"/>
    </style:style>
    <style:style style:name="T222" style:parent-style-name="Fonteparág.padrão" style:family="text">
      <style:text-properties fo:letter-spacing="-0.0069in"/>
    </style:style>
    <style:style style:name="T223" style:parent-style-name="Fonteparág.padrão" style:family="text">
      <style:text-properties fo:letter-spacing="-0.0402in"/>
    </style:style>
    <style:style style:name="P224" style:parent-style-name="Corpodetexto" style:family="paragraph">
      <style:paragraph-properties fo:text-align="justify" fo:margin-top="0.0006in"/>
    </style:style>
    <style:style style:name="T225" style:parent-style-name="Fonteparág.padrão" style:family="text">
      <style:text-properties fo:letter-spacing="-0.0006in"/>
    </style:style>
    <style:style style:name="P22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7" style:parent-style-name="Corpodetexto" style:family="paragraph">
      <style:paragraph-properties fo:margin-top="0.0069in" fo:margin-left="0in">
        <style:tab-stops/>
      </style:paragraph-properties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P229" style:parent-style-name="Corpodetexto" style:family="paragraph">
      <style:paragraph-properties fo:margin-top="0.0006in" fo:margin-left="0in">
        <style:tab-stops/>
      </style:paragraph-properties>
      <style:text-properties fo:font-size="13.5pt" style:font-size-asian="13.5pt"/>
    </style:style>
    <style:style style:name="P230" style:parent-style-name="Título1" style:family="paragraph">
      <style:paragraph-properties fo:text-align="justify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etter-spacing="-0.0034in"/>
    </style:style>
    <style:style style:name="P233" style:parent-style-name="Corpodetexto" style:family="paragraph">
      <style:paragraph-properties fo:margin-top="0.0027in" fo:margin-left="0in">
        <style:tab-stops/>
      </style:paragraph-properties>
    </style:style>
    <style:style style:name="P234" style:parent-style-name="Corpodetexto" style:family="paragraph">
      <style:paragraph-properties fo:margin-left="0.1555in" fo:margin-right="2.0409in" fo:text-indent="-0.0819in">
        <style:tab-stops/>
      </style:paragraph-properties>
    </style:style>
    <style:style style:name="T235" style:parent-style-name="Fonteparág.padrão" style:family="text">
      <style:text-properties fo:letter-spacing="-0.0395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left="0in">
        <style:tab-stops/>
      </style:paragraph-properties>
    </style:style>
    <style:style style:name="P244" style:parent-style-name="Corpodetexto" style:family="paragraph">
      <style:paragraph-properties fo:margin-right="2.818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395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-0.0006in"/>
    </style:style>
    <style:style style:name="P249" style:parent-style-name="Corpodetexto" style:family="paragraph">
      <style:paragraph-properties fo:margin-top="0.0013in" fo:margin-left="0in">
        <style:tab-stops/>
      </style:paragraph-properties>
    </style:style>
    <style:style style:name="P250" style:parent-style-name="Corpodetexto" style:family="paragraph">
      <style:paragraph-properties fo:margin-top="0.0006in" fo:line-height="98%" fo:margin-right="2.0409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-0.0395in"/>
    </style:style>
    <style:style style:name="T253" style:parent-style-name="Fonteparág.padrão" style:family="text">
      <style:text-properties fo:letter-spacing="0.0006in"/>
    </style:style>
    <style:style style:name="P254" style:parent-style-name="Corpodetexto" style:family="paragraph">
      <style:paragraph-properties fo:margin-left="0in">
        <style:tab-stops/>
      </style:paragraph-properties>
    </style:style>
    <style:style style:name="P255" style:parent-style-name="Corpodetexto" style:family="paragraph">
      <style:paragraph-properties fo:margin-top="0.0006in" fo:margin-right="1.516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395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-0.0006in"/>
    </style:style>
    <style:style style:name="P261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62" style:parent-style-name="Corpodetexto" style:family="paragraph">
      <style:paragraph-properties fo:margin-right="2.818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395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-0.0006in"/>
    </style:style>
    <style:style style:name="P268" style:parent-style-name="Corpodetexto" style:family="paragraph">
      <style:paragraph-properties fo:margin-top="0.0006in" fo:margin-left="0in">
        <style:tab-stops/>
      </style:paragraph-properties>
    </style:style>
    <style:style style:name="P269" style:parent-style-name="Corpodetexto" style:family="paragraph">
      <style:paragraph-properties fo:margin-right="2.0534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395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-0.0006in"/>
    </style:style>
    <style:style style:name="P275" style:parent-style-name="Corpodetexto" style:family="paragraph">
      <style:paragraph-properties fo:margin-left="0in">
        <style:tab-stops/>
      </style:paragraph-properties>
    </style:style>
    <style:style style:name="P276" style:parent-style-name="Corpodetexto" style:family="paragraph">
      <style:paragraph-properties fo:margin-right="2.818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395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006in"/>
    </style:style>
    <style:style style:name="P282" style:parent-style-name="Corpodetexto" style:family="paragraph">
      <style:paragraph-properties fo:margin-left="0in">
        <style:tab-stops/>
      </style:paragraph-properties>
    </style:style>
    <style:style style:name="P283" style:parent-style-name="Corpodetexto" style:family="paragraph">
      <style:paragraph-properties fo:margin-right="4.0909in"/>
    </style:style>
    <style:style style:name="T284" style:parent-style-name="Fonteparág.padrão" style:family="text">
      <style:text-properties fo:letter-spacing="0.041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paragraph-properties fo:margin-left="0in">
        <style:tab-stops/>
      </style:paragraph-properties>
    </style:style>
    <style:style style:name="P292" style:parent-style-name="Corpodetexto" style:family="paragraph">
      <style:paragraph-properties fo:margin-right="1.516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-0.0395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-0.0006in"/>
    </style:style>
    <style:style style:name="P298" style:parent-style-name="Corpodetexto" style:family="paragraph">
      <style:paragraph-properties fo:margin-left="0in">
        <style:tab-stops/>
      </style:paragraph-properties>
    </style:style>
    <style:style style:name="P299" style:parent-style-name="Corpodetexto" style:family="paragraph">
      <style:paragraph-properties fo:margin-right="3.65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395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06in"/>
    </style:style>
    <style:style style:name="P307" style:parent-style-name="Corpodetexto" style:family="paragraph">
      <style:paragraph-properties fo:margin-left="0in">
        <style:tab-stops/>
      </style:paragraph-properties>
    </style:style>
    <style:style style:name="P308" style:parent-style-name="Corpodetexto" style:family="paragraph">
      <style:paragraph-properties fo:margin-top="0.0006in" fo:margin-right="3.65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-0.0395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font-style="italic" style:font-style-asian="italic"/>
    </style:style>
    <style:style style:name="T317" style:parent-style-name="Fonteparág.padrão" style:family="text">
      <style:text-properties fo:font-style="italic" style:font-style-asian="italic" fo:letter-spacing="-0.0006in"/>
    </style:style>
    <style:style style:name="P318" style:parent-style-name="Corpodetexto" style:master-page-name="MP2" style:family="paragraph">
      <style:paragraph-properties fo:break-before="page" fo:margin-top="0.0055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P32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327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P328" style:parent-style-name="Corpodetexto" style:family="paragraph">
      <style:paragraph-properties fo:margin-top="0.0006in" fo:margin-right="4.0875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13in"/>
    </style:style>
    <style:style style:name="P336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37" style:parent-style-name="Corpodetexto" style:family="paragraph">
      <style:paragraph-properties fo:margin-right="3.5305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P345" style:parent-style-name="Corpodetexto" style:family="paragraph">
      <style:paragraph-properties fo:margin-top="0.0006in" fo:margin-left="0in">
        <style:tab-stops/>
      </style:paragraph-properties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P355" style:parent-style-name="Corpodetexto" style:family="paragraph">
      <style:paragraph-properties fo:margin-left="0in">
        <style:tab-stops/>
      </style:paragraph-properties>
    </style:style>
    <style:style style:name="P356" style:parent-style-name="Corpodetexto" style:family="paragraph">
      <style:paragraph-properties fo:margin-right="1.516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-0.0395in"/>
    </style:style>
    <style:style style:name="T359" style:parent-style-name="Fonteparág.padrão" style:family="text">
      <style:text-properties fo:letter-spacing="0.0006in"/>
    </style:style>
    <style:style style:family="graphic" style:name="a7">
      <style:graphic-properties style:wrap="none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connector draw:type="line" svg:x1="2.78194in" svg:y1="0.14236in" svg:x2="7.05903in" svg:y2="0.14236in" draw:z-index="15729664" draw:id="id0" draw:style-name="a1" draw:name="Line 8" text:anchor-type="paragraph"><svg:title/><svg:desc/></draw:connector></text:span>INFORMAÇÕES<text:span text:style-name="T5"><text:s/></text:span>PESSOAIS</text:h>
      <text:p text:style-name="P6">Nome:<text:span text:style-name="T7"><text:s/></text:span>Cíntia<text:span text:style-name="T8"><text:s/></text:span>de<text:span text:style-name="T9"><text:s/></text:span>Carvalho<text:span text:style-name="T10"><text:s/></text:span>Castro</text:p>
      <text:p text:style-name="P11">Cargo<text:span text:style-name="T12"><text:s/></text:span>comissionado: Gerente<text:span text:style-name="T13"><text:s/></text:span>de<text:span text:style-name="T14"><text:s/></text:span>Fiscalizações<text:span text:style-name="T15"><text:s/></text:span>de<text:span text:style-name="T16"><text:s/></text:span>Operações<text:span text:style-name="T17"><text:s/></text:span>–<text:span text:style-name="T18"><text:s/></text:span>Porto<text:span text:style-name="T19"><text:s/></text:span>de<text:span text:style-name="T20"><text:s/></text:span>Itaguaí</text:p>
      <text:p text:style-name="P21"/>
      <text:p text:style-name="P22"><text:span text:style-name="T23"><draw:custom-shape svg:x="0.39375in" svg:y="0.11875in" svg:width="6.76667in" svg:height="0.00139in" draw:z-index="487587840" draw:id="id1" draw:style-name="a2" draw:name="Freeform 7" text:anchor-type="paragraph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/text:span></text:p>
      <text:p text:style-name="P24"/>
      <text:h text:style-name="P25" text:outline-level="1"><text:span text:style-name="T26"><draw:connector draw:type="line" svg:x1="2.77083in" svg:y1="0.1375in" svg:x2="7.11042in" svg:y2="0.1375in" draw:z-index="15730176" draw:id="id2" draw:style-name="a3" draw:name="Line 6" text:anchor-type="paragraph"><svg:title/><svg:desc/></draw:connector></text:span>FORMAÇÃO<text:span text:style-name="T27"><text:s/></text:span>ACADÊMICA</text:h>
      <text:p text:style-name="P28">Curso: Graduação em Administração de Empresas e Pública –<text:span text:style-name="T29"><text:s/></text:span>Conclusão: Abr/2010<text:span text:style-name="T30"><text:s/></text:span>Instituição: Universidade<text:span text:style-name="T31"><text:s/></text:span>Federal<text:span text:style-name="T32"><text:s/></text:span>Rural do Rio<text:span text:style-name="T33"><text:s/></text:span>de<text:span text:style-name="T34"><text:s/></text:span>Janeiro (UFRRJ)</text:p>
      <text:p text:style-name="P35"/>
      <text:p text:style-name="P36">Curso:<text:span text:style-name="T37"><text:s/></text:span>Pós-Graduação em Logística e<text:s/><text:span text:style-name="T38">Supply Chain Management<text:s/></text:span>–<text:span text:style-name="T39"><text:s/></text:span>Conclusão: Ago/2021<text:span text:style-name="T40"><text:s/></text:span>Instituição:<text:span text:style-name="T41"><text:s/></text:span>Fundação Getúlio Vargas (FGV)</text:p>
      <text:p text:style-name="P42"><text:span text:style-name="T43"><draw:custom-shape svg:x="0.39722in" svg:y="0.18264in" svg:width="6.76667in" svg:height="0.00139in" draw:z-index="487588352" draw:id="id3" draw:style-name="a4" draw:name="Freeform 5" text:anchor-type="paragraph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/text:span></text:p>
      <text:p text:style-name="P44"/>
      <text:h text:style-name="Título1" text:outline-level="1"><text:span text:style-name="T45"><draw:connector draw:type="line" svg:x1="3.1375in" svg:y1="0.12361in" svg:x2="7.16458in" svg:y2="0.12361in" draw:z-index="15730688" draw:id="id4" draw:style-name="a5" draw:name="Line 4" text:anchor-type="paragraph"><svg:title/><svg:desc/></draw:connector></text:span>EXPERIÊNCIA<text:span text:style-name="T46"><text:s/></text:span>PROFISSIONAL</text:h>
      <text:p text:style-name="P47"/>
      <text:p text:style-name="P48">Instituição: Companhia Docas do Rio de Janeiro<text:span text:style-name="T49"><text:s/></text:span>Cargo:<text:span text:style-name="T50"><text:s/></text:span>Gerente<text:span text:style-name="T51"><text:s/></text:span>de Fiscalização<text:span text:style-name="T52"><text:s/></text:span>de<text:span text:style-name="T53"><text:s/></text:span>Operações</text:p>
      <text:p text:style-name="P54">Descrição: Relacionamento com arrendatário e agência reguladora, gerenciamento de ações de fiscalização,<text:span text:style-name="T55"><text:s/></text:span>análise dos padrões e processos utilizados na realização das operações, visando ao cumprimento da legislação<text:span text:style-name="T56"><text:s/></text:span>vigente e<text:span text:style-name="T57"><text:s/></text:span>das normas internas.</text:p>
      <text:p text:style-name="P58">Período: de<text:span text:style-name="T59"><text:s/></text:span>2017<text:span text:style-name="T60"><text:s/></text:span>até: presente<text:span text:style-name="T61"><text:s/></text:span>momento</text:p>
      <text:p text:style-name="P62"/>
      <text:p text:style-name="P63"/>
      <text:p text:style-name="P64">Instituição: Companhia Docas do Rio de Janeiro<text:span text:style-name="T65"><text:s/></text:span>Cargo: Especialista<text:span text:style-name="T66"><text:s/></text:span>Portuário</text:p>
      <text:p text:style-name="P67">Descrição:<text:span text:style-name="T68"><text:s/></text:span>Auxílio<text:span text:style-name="T69"><text:s/></text:span>ao<text:span text:style-name="T70"><text:s/></text:span>gestor<text:span text:style-name="T71"><text:s/></text:span>na<text:span text:style-name="T72"><text:s/></text:span>análise<text:span text:style-name="T73"><text:s/></text:span>de<text:span text:style-name="T74"><text:s/></text:span>não<text:span text:style-name="T75"><text:s/></text:span>conformidades,<text:span text:style-name="T76"><text:s/></text:span>elaboração<text:span text:style-name="T77"><text:s/></text:span>de<text:span text:style-name="T78"><text:s/></text:span>relatórios<text:span text:style-name="T79"><text:s/></text:span>estatísticos,<text:span text:style-name="T80"><text:s/></text:span>apresentações,<text:span text:style-name="T81"><text:s/></text:span>fiscalização<text:span text:style-name="T82"><text:s/></text:span>operacional,<text:span text:style-name="T83"><text:s/></text:span>fiscalização<text:span text:style-name="T84"><text:s/></text:span>documental,<text:span text:style-name="T85"><text:s/></text:span>elaboração<text:span text:style-name="T86"><text:s/></text:span>de<text:span text:style-name="T87"><text:s/></text:span>RIS,<text:span text:style-name="T88"><text:s/></text:span>e<text:span text:style-name="T89"><text:s/></text:span>cadastro<text:span text:style-name="T90"><text:s/></text:span>das<text:span text:style-name="T91"><text:s/></text:span>informações<text:span text:style-name="T92"><text:s/></text:span>dos navios.</text:p>
      <text:p text:style-name="P93">Período:<text:span text:style-name="T94"><text:s/></text:span>de<text:span text:style-name="T95"><text:s/></text:span>2012<text:span text:style-name="T96"><text:s/></text:span>até:2016</text:p>
      <text:p text:style-name="P97"/>
      <text:p text:style-name="P98">Instituição: Falconi – Consultores de Resultado<text:span text:style-name="T99"><text:s/></text:span>Cargo: Consultor Analista<text:span text:style-name="T100"><text:s/></text:span>3</text:p>
      <text:p text:style-name="P101"><text:span text:style-name="T102">Descrição:</text:span><text:span text:style-name="T103"><text:s/></text:span><text:span text:style-name="T104">Projeto:</text:span><text:span text:style-name="T105"><text:s/></text:span><text:span text:style-name="T106">Ambev</text:span><text:span text:style-name="T107"><text:s/></text:span><text:span text:style-name="T108">–</text:span><text:span text:style-name="T109"><text:s/></text:span><text:span text:style-name="T110">Nova</text:span><text:span text:style-name="T111"><text:s/></text:span><text:span text:style-name="T112">Rio</text:span></text:p>
      <text:p text:style-name="P113">Atividades desenvolvidas: Desdobrar as ações do Plano de Ação em sub etapas como contramedida às causas<text:span text:style-name="T114"><text:s/></text:span>prioritárias<text:span text:style-name="T115"><text:s/></text:span>do<text:span text:style-name="T116"><text:s/></text:span>problema<text:span text:style-name="T117"><text:s/></text:span>definida<text:span text:style-name="T118"><text:s/></text:span>pelo<text:span text:style-name="T119"><text:s/></text:span>Comitê<text:span text:style-name="T120"><text:s/></text:span>de<text:span text:style-name="T121"><text:s/></text:span>Gente<text:span text:style-name="T122"><text:s/></text:span>da<text:span text:style-name="T123"><text:s/></text:span>companhia,<text:span text:style-name="T124"><text:s/></text:span>Elaboração<text:span text:style-name="T125"><text:s/></text:span>da<text:span text:style-name="T126"><text:s/></text:span>sistemática<text:span text:style-name="T127"><text:s/></text:span>de<text:span text:style-name="T128"><text:s/></text:span>acompanhamento<text:span text:style-name="T129"><text:s/></text:span>das ações planejadas para<text:span text:style-name="T130"><text:s/></text:span>melhoria<text:span text:style-name="T131"><text:s/></text:span>do<text:span text:style-name="T132"><text:s/></text:span><text:span text:style-name="T133">turnover<text:s/></text:span>na<text:span text:style-name="T134"><text:s/></text:span>unidade.</text:p>
      <text:p text:style-name="P135"><text:span text:style-name="T136">Projeto:</text:span><text:span text:style-name="T137"><text:s/></text:span><text:span text:style-name="T138">Vale S.A</text:span></text:p>
      <text:p text:style-name="P139">Atividades desenvolvidas: Revisão do modelo de gestão internacional da Vale - VPS Pessoas (<text:span text:style-name="T140">Vale Production</text:span><text:span text:style-name="T141"><text:s/></text:span><text:span text:style-name="T142">System),</text:span><text:span text:style-name="T143"><text:s/></text:span>elaboração<text:span text:style-name="T144"><text:s/></text:span>do<text:span text:style-name="T145"><text:s/></text:span>Manual<text:span text:style-name="T146"><text:s/></text:span>de<text:span text:style-name="T147"><text:s/></text:span>Implementação,<text:span text:style-name="T148"><text:s/></text:span>revisão<text:span text:style-name="T149"><text:s/></text:span>do<text:span text:style-name="T150"><text:s/></text:span>Regulamento<text:span text:style-name="T151"><text:s/></text:span>de<text:span text:style-name="T152"><text:s/></text:span>diretrizes<text:span text:style-name="T153"><text:s/></text:span>para<text:span text:style-name="T154"><text:s/></text:span>implementação<text:span text:style-name="T155"><text:s/></text:span>do<text:span text:style-name="T156"><text:s/></text:span>VPS Pessoas. Realização de<text:span text:style-name="T157"><text:s/></text:span>auditorias<text:span text:style-name="T158"><text:s/></text:span>no<text:span text:style-name="T159"><text:s/></text:span>RH da<text:span text:style-name="T160"><text:s/></text:span>Vale<text:span text:style-name="T161"><text:s/></text:span>com base<text:span text:style-name="T162"><text:s/></text:span>no VPS<text:span text:style-name="T163"><text:s/></text:span>Pessoas.</text:p>
      <text:p text:style-name="P164"/>
      <text:p text:style-name="P165"><text:span text:style-name="T166">Projeto:</text:span><text:span text:style-name="T167"><text:s/></text:span><text:span text:style-name="T168">OSX Brasil (empresa</text:span><text:span text:style-name="T169"><text:s/></text:span><text:span text:style-name="T170">do Grupo EBX)</text:span></text:p>
      <text:p text:style-name="P171">Atividades desenvolvidas: Implantação do gerenciamento da Rotina com a aplicação do método PDCA e foco<text:span text:style-name="T172"><text:s/></text:span><text:span text:style-name="T173">em</text:span><text:span text:style-name="T174"><text:s/></text:span><text:span text:style-name="T175">resultados.</text:span><text:span text:style-name="T176"><text:s/></text:span><text:span text:style-name="T177">Elaboração</text:span><text:span text:style-name="T178"><text:s/></text:span>de<text:span text:style-name="T179"><text:s/></text:span>práticas<text:span text:style-name="T180"><text:s/></text:span>de<text:span text:style-name="T181"><text:s/></text:span>gestão,<text:span text:style-name="T182"><text:s/></text:span>elaboração<text:span text:style-name="T183"><text:s/></text:span>do<text:span text:style-name="T184"><text:s/></text:span>modelo<text:span text:style-name="T185"><text:s/></text:span>e<text:span text:style-name="T186"><text:s/></text:span>Sistema<text:span text:style-name="T187"><text:s/></text:span>de<text:span text:style-name="T188"><text:s/></text:span>Gestão<text:span text:style-name="T189"><text:s/></text:span>Integrado<text:span text:style-name="T190"><text:s/></text:span>da<text:span text:style-name="T191"><text:s/></text:span>empresa,<text:span text:style-name="T192"><text:s/></text:span>Padrões<text:span text:style-name="T193"><text:s/></text:span>de<text:span text:style-name="T194"><text:s/></text:span>Processo, Cadeia de<text:span text:style-name="T195"><text:s/></text:span>Valor e<text:span text:style-name="T196"><text:s/></text:span>Instruções Operacionais.</text:p>
      <text:p text:style-name="P197">Período:<text:span text:style-name="T198"><text:s/></text:span>de: 2010<text:span text:style-name="T199"><text:s/></text:span>até: 2012</text:p>
      <text:p text:style-name="P200"/>
      <text:p text:style-name="P203">Instituição: MRS Logística S/A<text:span text:style-name="T204"><text:s/></text:span>Cargo: Estagiária</text:p>
      <text:p text:style-name="P205">Descrição: Elaboração e apresentação das metas do setor, controle e compra de materiais, multiplicadora do<text:span text:style-name="T206"><text:s/></text:span>Sistema de Gestão Integrada (ISO 9001, ISO14001, OHSAS 18001), controle de qualidade – auditoria externa e<text:span text:style-name="T207"><text:s/></text:span>interna, ministra de treinamentos, multiplicadora CRP (comunicado de riscos e perdas), utilização do sistema<text:span text:style-name="T208"><text:s/></text:span>ERP<text:span text:style-name="T209"><text:s/></text:span>ORACLE-<text:span text:style-name="T210"><text:s/></text:span>SIGMA<text:span text:style-name="T211"><text:s/></text:span>(Sistema<text:span text:style-name="T212"><text:s/></text:span>Integrado<text:span text:style-name="T213"><text:s/></text:span>de<text:span text:style-name="T214"><text:s/></text:span>Gestão<text:span text:style-name="T215"><text:s/></text:span>da<text:span text:style-name="T216"><text:s/></text:span>Manutenção<text:span text:style-name="T217"><text:s/></text:span>de<text:span text:style-name="T218"><text:s/></text:span>Ativos),<text:span text:style-name="T219"><text:s/></text:span>controle<text:span text:style-name="T220"><text:s/></text:span>do<text:span text:style-name="T221"><text:s/></text:span>orçamento,<text:span text:style-name="T222"><text:s/></text:span>rotinas<text:span text:style-name="T223"><text:s/></text:span>administrativas.</text:p>
      <text:p text:style-name="P224">Período: de<text:span text:style-name="T225"><text:s/></text:span>2008 até 2009</text:p>
      <text:p text:style-name="P226"/>
      <text:p text:style-name="P227"><text:span text:style-name="T228"><draw:custom-shape svg:x="0.39722in" svg:y="0.22986in" svg:width="6.76667in" svg:height="0.00139in" draw:z-index="487590400" draw:id="id5" draw:style-name="a7" draw:name="Freeform 3" text:anchor-type="paragraph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/text:span></text:p>
      <text:p text:style-name="P229"/>
      <text:h text:style-name="P230" text:outline-level="1"><text:span text:style-name="T231"><draw:connector draw:type="line" svg:x1="3.20278in" svg:y1="0.12361in" svg:x2="7.22986in" svg:y2="0.12361in" draw:z-index="15731712" draw:id="id6" draw:style-name="a8" draw:name="Line 2" text:anchor-type="paragraph"><svg:title/><svg:desc/></draw:connector></text:span>FORMAÇÃO<text:span text:style-name="T232"><text:s/></text:span>COMPLEMENTAR</text:h>
      <text:p text:style-name="P233"/>
      <text:p text:style-name="P234">Curso: Fundamentos de Logística, Infraestrutura e Ambiente Portuário Conclusão:<text:span text:style-name="T235"><text:s/></text:span>dez/2021</text:p>
      <text:p text:style-name="Corpodetexto">Instituição:<text:span text:style-name="T236"><text:s/></text:span>Fundação<text:span text:style-name="T237"><text:s/></text:span>Centro<text:span text:style-name="T238"><text:s/></text:span>de<text:span text:style-name="T239"><text:s/></text:span>Excelência<text:span text:style-name="T240"><text:s/></text:span>Portuária<text:span text:style-name="T241"><text:s/></text:span>de<text:span text:style-name="T242"><text:s/></text:span>Santos</text:p>
      <text:p text:style-name="P243"/>
      <text:p text:style-name="P244">Curso: Gestão e Operação Portuária –<text:span text:style-name="T245"><text:s/></text:span>Conclusão: Dez/2020<text:span text:style-name="T246"><text:s/></text:span>Instituição: Universidade Federal<text:span text:style-name="T247"><text:s/></text:span>Fluminense<text:span text:style-name="T248"><text:s/></text:span>(UFF)</text:p>
      <text:p text:style-name="P249"/>
      <text:p text:style-name="P250">Curso: Indicadores de desempenho organizacional –<text:span text:style-name="T251"><text:s/></text:span>Conclusão: Mai/2018<text:span text:style-name="T252"><text:s/></text:span>Instituição:<text:span text:style-name="T253"><text:s/></text:span>IDEMP</text:p>
      <text:p text:style-name="P254"/>
      <text:p text:style-name="P255">Curso: Gestão de Pessoas nas áreas marítima e portuária –<text:span text:style-name="T256"><text:s/></text:span>Conclusão: Ago/2015<text:span text:style-name="T257"><text:s/></text:span>Instituição:<text:span text:style-name="T258"><text:s/></text:span>Fundação de<text:span text:style-name="T259"><text:s/></text:span>Estudos do Mar<text:span text:style-name="T260"><text:s/></text:span>(FEMAR)</text:p>
      <text:p text:style-name="P261"/>
      <text:p text:style-name="P262">Curso: Plano de Distribuição de Contêineres –<text:span text:style-name="T263"><text:s/></text:span>Conclusão: Set/2014<text:span text:style-name="T264"><text:s/></text:span>Instituição:<text:span text:style-name="T265"><text:s/></text:span>Fundação de<text:span text:style-name="T266"><text:s/></text:span>Estudos<text:span text:style-name="T267"><text:s/></text:span>do Mar (FEMAR)</text:p>
      <text:p text:style-name="P268"/>
      <text:p text:style-name="P269">Curso: Sistema Integrado de Comércio Exterior –<text:span text:style-name="T270"><text:s/></text:span>Conclusão: Out/2014<text:span text:style-name="T271"><text:s/></text:span>Instituição:<text:span text:style-name="T272"><text:s/></text:span>Fundação de<text:span text:style-name="T273"><text:s/></text:span>Estudos<text:span text:style-name="T274"><text:s/></text:span>do Mar (FEMAR)</text:p>
      <text:p text:style-name="P275"/>
      <text:p text:style-name="P276">Curso: Acréscimos, faltas e Avarias de cargas –<text:span text:style-name="T277"><text:s/></text:span>Conclusão: Jul/2013<text:span text:style-name="T278"><text:s/></text:span>Instituição:<text:span text:style-name="T279"><text:s/></text:span>Fundação de<text:span text:style-name="T280"><text:s/></text:span>Estudos<text:span text:style-name="T281"><text:s/></text:span>do Mar (FEMAR)</text:p>
      <text:p text:style-name="P282"/>
      <text:p text:style-name="P283">Curso: Contêiner –<text:span text:style-name="T284"><text:s/></text:span>Conclusão: Jul/2013<text:span text:style-name="T285"><text:s/></text:span>Instituição: Fundação<text:span text:style-name="T286"><text:s/></text:span>de<text:span text:style-name="T287"><text:s/></text:span>Estudos<text:span text:style-name="T288"><text:s/></text:span>do<text:span text:style-name="T289"><text:s/></text:span>Mar<text:span text:style-name="T290"><text:s/></text:span>(FEMAR)</text:p>
      <text:p text:style-name="P291"/>
      <text:p text:style-name="P292">Curso: Operação de Carga Perigosa no Modal Marítimo –<text:span text:style-name="T293"><text:s/></text:span>Conclusão: Jun/2013<text:span text:style-name="T294"><text:s/></text:span>Instituição:<text:span text:style-name="T295"><text:s/></text:span>Fundação de<text:span text:style-name="T296"><text:s/></text:span>Estudos do<text:span text:style-name="T297"><text:s/></text:span>Mar (FEMAR)</text:p>
      <text:p text:style-name="P298"/>
      <text:p text:style-name="P299">Curso: Auditoria Ambiental –<text:span text:style-name="T300"><text:s/></text:span>Conclusão: Abr/2013<text:span text:style-name="T301"><text:s/></text:span>Instituição: Fundação<text:span text:style-name="T302"><text:s/></text:span>de<text:span text:style-name="T303"><text:s/></text:span>Estudos<text:span text:style-name="T304"><text:s/></text:span>do<text:span text:style-name="T305"><text:s/></text:span>Mar<text:span text:style-name="T306"><text:s/></text:span>(FEMAR)</text:p>
      <text:p text:style-name="P307"/>
      <text:p text:style-name="P308">Curso: Inglês Avançado –<text:span text:style-name="T309"><text:s/></text:span>Conclusão: Jan/2013<text:span text:style-name="T310"><text:s/></text:span>Instituição:<text:span text:style-name="T311"><text:s/></text:span>Cultura<text:span text:style-name="T312"><text:s/></text:span>Inglesa</text:p>
      <text:p text:style-name="P313"/>
      <text:p text:style-name="Corpodetexto">Curso:<text:span text:style-name="T314"><text:s/></text:span>Documentos de<text:span text:style-name="T315"><text:s/></text:span><text:span text:style-name="T316">Shipping</text:span><text:span text:style-name="T317"><text:s/></text:span>– <text:s/>Conclusão: Out/2012</text:p>
      <text:soft-page-break/>
      <text:p text:style-name="P318">Instituição: Fundação<text:span text:style-name="T321"><text:s/></text:span>de<text:span text:style-name="T322"><text:s/></text:span>Estudos<text:span text:style-name="T323"><text:s/></text:span>do<text:span text:style-name="T324"><text:s/></text:span>Mar<text:span text:style-name="T325"><text:s/></text:span>(FEMAR)</text:p>
      <text:p text:style-name="P326"/>
      <text:p text:style-name="P327"/>
      <text:p text:style-name="P328">Curso: Risco Ambiental –<text:span text:style-name="T329"><text:s/></text:span>Conclusão: Ago/2012<text:span text:style-name="T330"><text:s/></text:span>Instituição: Fundação<text:span text:style-name="T331"><text:s/></text:span>de<text:span text:style-name="T332"><text:s/></text:span>Estudos<text:span text:style-name="T333"><text:s/></text:span>do<text:span text:style-name="T334"><text:s/></text:span>Mar<text:span text:style-name="T335"><text:s/></text:span>(FEMAR)</text:p>
      <text:p text:style-name="P336"/>
      <text:p text:style-name="P337">Curso: Gestão para Resultados –<text:span text:style-name="T338"><text:s/></text:span>Conclusão: Ago/2010<text:span text:style-name="T339"><text:s/></text:span>Instituição:<text:span text:style-name="T340"><text:s/></text:span>Instituto<text:span text:style-name="T341"><text:s/></text:span>de<text:span text:style-name="T342"><text:s/></text:span>Desenvolvimento<text:span text:style-name="T343"><text:s/></text:span>Gerencial<text:span text:style-name="T344"><text:s/></text:span>(INDG)</text:p>
      <text:p text:style-name="P345"/>
      <text:p text:style-name="Corpodetexto">Curso:<text:span text:style-name="T346"><text:s/></text:span>Excel<text:span text:style-name="T347"><text:s/></text:span>avançado<text:span text:style-name="T348"><text:s/></text:span>– <text:s/>Conclusão:<text:span text:style-name="T349"><text:s/></text:span>Ago/2010</text:p>
      <text:p text:style-name="Corpodetexto">Instituição:<text:span text:style-name="T350"><text:s/></text:span>Instituto<text:span text:style-name="T351"><text:s/></text:span>de<text:span text:style-name="T352"><text:s/></text:span>Desenvolvimento<text:span text:style-name="T353"><text:s/></text:span>Gerencial<text:span text:style-name="T354"><text:s/></text:span>(INDG)</text:p>
      <text:p text:style-name="P355"/>
      <text:p text:style-name="P356">Curso: Reestruturação Organizacional e de Processos (ROP) –<text:span text:style-name="T357"><text:s/></text:span>Conclusão: Ago/2010<text:span text:style-name="T358"><text:s/></text:span>Instituição:<text:span text:style-name="T359"><text:s/></text:span>Instituto de Desenvolvimento Gerencial (INDG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36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3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923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7013in" style:print-orientation="portrait" fo:margin-top="1.555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Corpodetexto" style:family="paragraph">
      <style:paragraph-properties fo:line-height="5%" fo:margin-left="0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7013in" style:print-orientation="portrait" fo:margin-top="1.555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Corpodetexto" style:family="paragraph">
      <style:paragraph-properties fo:line-height="5%" fo:margin-left="0in">
        <style:tab-stops/>
      </style:paragraph-properties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8448" draw:style-name="a0" draw:name="image1.jpeg" text:anchor-type="paragraph" svg:x="0.39375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01"><text:span text:style-name="T202"><draw:frame draw:z-index="487528448" draw:style-name="a6" draw:name="image1.jpeg" text:anchor-type="paragraph" svg:x="0.39375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319"><text:span text:style-name="T320"><draw:frame draw:z-index="487528448" draw:style-name="a9" draw:name="image1.jpeg" text:anchor-type="paragraph" svg:x="0.39375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seng</meta:initial-creator>
    <dc:creator>Roberta Corseuil Carvalhaes</dc:creator>
    <meta:creation-date>2023-07-04T19:06:00Z</meta:creation-date>
    <dc:date>2023-07-04T19:06:00Z</dc:date>
    <meta:template xlink:href="Normal" xlink:type="simple"/>
    <meta:editing-cycles>2</meta:editing-cycles>
    <meta:editing-duration>PT0S</meta:editing-duration>
    <meta:user-defined meta:name="Created" meta:value-type="date">2022-03-09T00:00:00Z</meta:user-defined>
    <meta:user-defined meta:name="Creator">Microsoft® Word 2016</meta:user-defined>
    <meta:user-defined meta:name="LastSaved" meta:value-type="date">2022-03-22T00:00:00Z</meta:user-defined>
    <meta:document-statistic meta:page-count="3" meta:paragraph-count="9" meta:word-count="707" meta:character-count="4516" meta:row-count="31" meta:non-whitespace-character-count="3818"/>
  </office:meta>
</office:document-meta>
</file>