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line-height="150%" fo:margin-right="-0.5722in"/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4" style:parent-style-name="Normal" style:family="paragraph">
      <style:paragraph-properties fo:margin-top="0.0833in" fo:line-height="150%" fo:margin-right="-0.5722in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margin-top="0.0833in" fo:line-height="150%" fo:margin-right="-0.5722in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" style:family="paragraph">
      <style:paragraph-properties fo:margin-left="0.0812in" fo:text-indent="-0.0812in">
        <style:tab-stops/>
      </style:paragraph-properties>
    </style:style>
    <style:style style:name="P20" style:parent-style-name="Normal" style:family="paragraph">
      <style:paragraph-properties fo:margin-top="0.0833in" fo:line-height="150%" fo:margin-right="-0.5722in"/>
    </style:style>
    <style:style style:name="T2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22" style:parent-style-name="Normal" style:family="paragraph">
      <style:paragraph-properties fo:margin-top="0.0833in" fo:line-height="150%" fo:margin-right="-0.5722in"/>
    </style:style>
    <style:style style:name="P23" style:parent-style-name="Normal" style:family="paragraph">
      <style:paragraph-properties fo:line-height="150%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6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" style:parent-style-name="Título2" style:family="paragraph">
      <style:paragraph-properties fo:margin-left="0.0812in" fo:text-indent="-0.0812in">
        <style:tab-stops/>
      </style:paragraph-properties>
    </style:style>
    <style:style style:name="P29" style:parent-style-name="Título2" style:family="paragraph">
      <style:paragraph-properties fo:margin-left="0.0812in" fo:text-indent="-0.0812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line-height="107%" fo:text-indent="-0.0812in"/>
    </style:style>
    <style:style style:name="T32" style:parent-style-name="Fonteparág.padrão" style:family="text">
      <style:text-properties fo:font-size="7.5pt" style:font-size-asian="7.5pt"/>
    </style:style>
    <style:style style:name="P33" style:parent-style-name="Normal" style:family="paragraph">
      <style:paragraph-properties fo:text-align="justify" fo:margin-left="0.0812in" fo:text-indent="-0.0812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7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0" style:parent-style-name="Normal" style:family="paragraph">
      <style:paragraph-properties fo:margin-left="0.0812in" fo:text-indent="-0.0812in">
        <style:tab-stops/>
      </style:paragraph-properties>
    </style:style>
    <style:style style:name="P41" style:parent-style-name="Normal" style:family="paragraph">
      <style:paragraph-properties fo:line-height="107%" fo:margin-left="0.0847in" fo:text-indent="-0.0812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margin-left="0.0812in" fo:text-indent="-0.0812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margin-left="0.0812in" fo:text-indent="-0.0812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margin-left="0.0812in" fo:text-indent="-0.0812in">
        <style:tab-stops/>
      </style:paragraph-properties>
    </style:style>
    <style:style style:name="P46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7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8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812in" fo:text-indent="-0.0812in">
        <style:tab-stops/>
      </style:paragraph-properties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margin-left="0.0812in" fo:text-indent="-0.0812in">
        <style:tab-stops/>
      </style:paragraph-properties>
    </style:style>
    <style:style style:name="P55" style:parent-style-name="Normal" style:family="paragraph">
      <style:paragraph-properties fo:margin-left="0.0812in" fo:text-indent="-0.0812in">
        <style:tab-stops/>
      </style:paragraph-properties>
    </style:style>
    <style:style style:name="P56" style:parent-style-name="Normal" style:family="paragraph">
      <style:paragraph-properties fo:margin-left="0.0812in" fo:text-indent="-0.0812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margin-left="0.0812in" fo:text-indent="-0.0812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61" style:parent-style-name="Normal" style:family="paragraph">
      <style:paragraph-properties fo:margin-left="0.0812in" fo:text-indent="-0.0812in">
        <style:tab-stops/>
      </style:paragraph-properties>
    </style:style>
    <style:style style:name="P62" style:parent-style-name="Normal" style:family="paragraph">
      <style:paragraph-properties fo:margin-left="0.0812in" fo:text-indent="-0.0812in">
        <style:tab-stops/>
      </style:paragraph-properties>
    </style:style>
    <style:style style:name="P63" style:parent-style-name="Normal" style:family="paragraph">
      <style:paragraph-properties fo:margin-left="0.0812in" fo:text-indent="-0.0812in">
        <style:tab-stops/>
      </style:paragraph-properties>
    </style:style>
    <style:style style:name="P64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65" style:parent-style-name="Normal" style:family="paragraph">
      <style:paragraph-properties fo:margin-bottom="0.3451in" fo:line-height="107%" fo:margin-left="0.0847in" fo:text-indent="-0.0812in">
        <style:tab-stops/>
      </style:paragraph-properties>
    </style:style>
    <style:style style:name="P66" style:parent-style-name="Normal" style:family="paragraph">
      <style:paragraph-properties fo:text-indent="-0.0812in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JULIA CRISÓSTOMO</text:p>
      <text:p text:style-name="P7">Cargo comissionado:<text:s/>GERENTE DE ACESSO AQUAVIÁRIO DO PORTO DE ITAGUAÍ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<text:s/><text:span text:style-name="T13">Administração de Empresas</text:span><text:s text:c="5"/></text:p>
      <text:p text:style-name="P14">Conclusão:<text:span text:style-name="T15"><text:s/></text:span><text:span text:style-name="T16">2009</text:span></text:p>
      <text:p text:style-name="P17">Instituição:<text:s/><text:span text:style-name="T18">Universidade Federal Fluminense – UFF</text:span></text:p>
      <text:p text:style-name="P19"/>
      <text:p text:style-name="P20">Curso:<text:s/><text:span text:style-name="T21">Técnico em Administração de Empresas <text:s text:c="29"/></text:span><text:s text:c="7"/></text:p>
      <text:p text:style-name="P22">Conclusão:<text:s/>2003</text:p>
      <text:p text:style-name="P23">Instituição:<text:s/><text:span text:style-name="T24">Colégio de Aplicação Emmanuel Leontsinis - CAEL</text:span></text:p>
      <text:p text:style-name="P25"/>
      <text:p text:style-name="P26"><text:span text:style-name="T27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8" text:outline-level="2"/>
      <text:h text:style-name="P29" text:outline-level="2">EXPERIÊNCIA PROFISSIONAL<text:s/><text:span text:style-name="T30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31"><text:span text:style-name="T32"><text:s/></text:span></text:p>
      <text:p text:style-name="P33">Instituição:<text:s/>Companhia Docas do Rio de Janeiro</text:p>
      <text:p text:style-name="P34">Cargo:<text:s/>Gerente de Acesso Aquaviário do Porto de Itaguaí</text:p>
      <text:p text:style-name="P35">Descrição:<text:s/>Controle de tráfego marítimo das embarcações na Área<text:s/>do Porto Organizado de Itaguaí,</text:p>
      <text:p text:style-name="P36">Gestão dos sistemas: AIS (<text:a xlink:href="https://en.wikipedia.org/wiki/Automatic_Identification_System" office:target-frame-name="_top" xlink:show="replace">Automatic Identification System<text:s/></text:a>), SUPERVIA de dados, Porto sem Papel</text:p>
      <text:p text:style-name="P37">e VTMIS, Responsável pelo contato e relacionamento com<text:s/>agências marítimas, operadores</text:p>
      <text:p text:style-name="P38">portuários.</text:p>
      <text:p text:style-name="P39">Período:<text:s/>desde set/2014 (atual)</text:p>
      <text:p text:style-name="P40"/>
      <text:p text:style-name="P41"/>
      <text:p text:style-name="P42">Instituição:<text:s/>Companhia Docas do Rio de Janeiro<text:s/></text:p>
      <text:p text:style-name="P43">Cargo:<text:s/>Especialista Portuária</text:p>
      <text:p text:style-name="P44">Descrição:<text:s/>Controle de tráfego marítimo das embarcações na Área do Porto Organizado de Itaguaí, utilização dos sistemas: AIS (<text:a xlink:href="https://en.wikipedia.org/wiki/Automatic_Identification_System" office:target-frame-name="_top" xlink:show="replace">Automatic Identification System<text:s/></text:a>), SUPERVIA de dados, Porto sem Papel e VTMIS.</text:p>
      <text:p text:style-name="P45">Período:<text:s/>JULHO<text:s/>de<text:s/>2011<text:s text:c="4"/>até:<text:s/>SETEMBRO DE 2014</text:p>
      <text:p text:style-name="P46"/>
      <text:p text:style-name="P47"/>
      <text:p text:style-name="P48"><text:span text:style-name="T49">Instituição:<text:s/></text:span><text:span text:style-name="T50">GalvaSud S.A</text:span></text:p>
      <text:p text:style-name="P51">Cargo:<text:s/>Estagiária</text:p>
      <text:p text:style-name="P52">Descrição:<text:s/>Elaboração de notas fiscais, elaboração e apresentação das metas do setor, controles financeiros, utilização da ferramenta SAP, acompanhamento e controle de índices<text:span text:style-name="T53">.</text:span></text:p>
      <text:p text:style-name="P54">Período:<text:s/>Outubro de 2008 até Julho<text:s/>2009</text:p>
      <text:p text:style-name="P55"/>
      <text:soft-page-break/>
      <text:p text:style-name="P56">Instituição: Petrobras<text:s/></text:p>
      <text:p text:style-name="P57">Cargo: Estagiária</text:p>
      <text:p text:style-name="P58">Descrição:<text:s/>Acompanhamento e análise de registros de não conformidades, acompanhamento detalhado de despesas e de investimentos,<text:s/>confecção de relatórios para gerência, acompanhamento de indicadores e metas.</text:p>
      <text:p text:style-name="P59"><text:s/>Período:<text:s/>Abril de<text:s/>2008<text:s/>até Setembro de 2008</text:p>
      <text:p text:style-name="P60"><text:s/></text:p>
      <text:p text:style-name="P61"/>
      <text:p text:style-name="P62"/>
      <text:p text:style-name="P63"/>
      <text:p text:style-name="P64">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9:06:00Z</meta:creation-date>
    <dc:date>2023-07-04T19:06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9" meta:character-count="1912" meta:row-count="13" meta:non-whitespace-character-count="1616"/>
  </office:meta>
</office:document-meta>
</file>