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margin-left="0.0812in" fo:text-indent="-0.0812in">
        <style:tab-stops/>
      </style:paragraph-properties>
    </style:style>
    <style:style style:name="P14" style:parent-style-name="Normal" style:family="paragraph">
      <style:paragraph-properties fo:margin-left="0.0812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7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8" style:parent-style-name="Normal" style:family="paragraph">
      <style:paragraph-properties fo:margin-left="0.0812in" fo:text-indent="-0.0812in">
        <style:tab-stops/>
      </style:paragraph-properties>
    </style:style>
    <style:style style:name="P19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0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1" style:parent-style-name="Normal" style:family="paragraph">
      <style:paragraph-properties fo:margin-left="0.0812in" fo:text-indent="-0.0812in">
        <style:tab-stops/>
      </style:paragraph-properties>
    </style:style>
    <style:style style:name="P2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23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" style:parent-style-name="Título2" style:family="paragraph">
      <style:paragraph-properties fo:margin-left="0.0812in" fo:text-indent="-0.0812in">
        <style:tab-stops/>
      </style:paragraph-properties>
    </style:style>
    <style:style style:name="P26" style:parent-style-name="Título2" style:family="paragraph">
      <style:paragraph-properties fo:margin-left="0.0812in" fo:text-indent="-0.0812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line-height="107%" fo:text-indent="-0.0812in"/>
    </style:style>
    <style:style style:name="T29" style:parent-style-name="Fonteparág.padrão" style:family="text">
      <style:text-properties fo:font-size="7.5pt" style:font-size-asian="7.5pt"/>
    </style:style>
    <style:style style:name="P30" style:parent-style-name="Normal" style:family="paragraph">
      <style:paragraph-properties fo:margin-left="0.0812in" fo:text-indent="-0.0812in">
        <style:tab-stops/>
      </style:paragraph-properties>
    </style:style>
    <style:style style:name="P31" style:parent-style-name="Normal" style:family="paragraph">
      <style:paragraph-properties fo:margin-left="0.0812in" fo:text-indent="-0.0812in">
        <style:tab-stops/>
      </style:paragraph-properties>
    </style:style>
    <style:style style:name="P32" style:parent-style-name="Normal" style:family="paragraph">
      <style:paragraph-properties fo:margin-left="0.0812in" fo:text-indent="-0.0812in">
        <style:tab-stops/>
      </style:paragraph-properties>
    </style:style>
    <style:style style:name="P33" style:parent-style-name="Normal" style:family="paragraph">
      <style:paragraph-properties fo:margin-left="0.0812in" fo:text-indent="-0.0812in">
        <style:tab-stops/>
      </style:paragraph-properties>
    </style:style>
    <style:style style:name="P3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35" style:parent-style-name="Normal" style:family="paragraph">
      <style:paragraph-properties fo:margin-left="0.0812in" fo:text-indent="-0.0812in">
        <style:tab-stops/>
      </style:paragraph-properties>
    </style:style>
    <style:style style:name="P36" style:parent-style-name="Normal" style:family="paragraph">
      <style:paragraph-properties fo:margin-left="0.0812in" fo:text-indent="-0.0812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0.0812in" fo:text-indent="-0.0812in">
        <style:tab-stops/>
      </style:paragraph-properties>
    </style:style>
    <style:style style:name="P39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margin-left="0.0812in" fo:text-indent="-0.0812in">
        <style:tab-stops/>
      </style:paragraph-properties>
    </style:style>
    <style:style style:name="P42" style:parent-style-name="Normal" style:family="paragraph">
      <style:paragraph-properties fo:text-indent="0.0173in"/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margin-left="0.0812in" fo:text-indent="-0.0812in">
        <style:tab-stops/>
      </style:paragraph-properties>
    </style:style>
    <style:style style:name="P47" style:parent-style-name="Normal" style:family="paragraph">
      <style:paragraph-properties fo:text-indent="0.0173in"/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Rafael Marques de Pina</text:p>
      <text:p text:style-name="P7">Cargo comissionado:<text:s/>Gerente de Planejamento de Negócios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<text:s/>Máster<text:s/>en<text:s/>Logística y Gestión Portuária<text:s/>– Conclusão:<text:s/>Maio/2022</text:p>
      <text:p text:style-name="P13">Instituição:<text:s/>Fundación Valenciaport/Universidad<text:s/>Politécnica de Valência - Espanha</text:p>
      <text:p text:style-name="P14"/>
      <text:p text:style-name="P15">Curso:<text:s/>MBA Executivo em Administração – Gestão Portuária<text:s/>– Conclusão:<text:s/>2016</text:p>
      <text:p text:style-name="P16">Instituição:<text:s/>Fundação Getúlio Vargas - FGV</text:p>
      <text:p text:style-name="P17"/>
      <text:p text:style-name="P18">Curso:<text:s/>Bacharel em Administração de Empresas<text:s/>– Conclusão:<text:s/>2007</text:p>
      <text:p text:style-name="P19">Instituição:<text:s/>Universidade de Fortaleza - UNIFOR</text:p>
      <text:p text:style-name="P20"/>
      <text:p text:style-name="P21">Curso:<text:s/>Intercâmbio – Faculdad de Economia y Empresas<text:s/>– Conclusão:<text:s/>2006</text:p>
      <text:p text:style-name="P22">Instituição:<text:s/>Universidad de Salamanca - Espanha</text:p>
      <text:p text:style-name="P23"><text:span text:style-name="T24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5" text:outline-level="2"/>
      <text:h text:style-name="P26" text:outline-level="2">EXPERIÊNCIA PROFISSIONAL<text:s/><text:span text:style-name="T27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8"><text:span text:style-name="T29"><text:s/></text:span></text:p>
      <text:p text:style-name="P30">Instituição:<text:s/>Companhia Docas do Rio de Janeiro</text:p>
      <text:p text:style-name="P31">Cargo:<text:s/>Superintendente de Planejamento e Desenvolvimento de Negócios<text:s/>Substituto</text:p>
      <text:p text:style-name="Normal">Descrição:<text:s/>Coordenar elaboração dos Planos de Desenvolvimento e Zoneamento dos Portos e do Plano de Negócios; Analisar e mapear tendências<text:s/>do mercado<text:s/>portuário.</text:p>
      <text:p text:style-name="P32">Período: de:<text:s/>2020<text:s/>até:<text:s/>presente data</text:p>
      <text:p text:style-name="P33"/>
      <text:p text:style-name="P34"/>
      <text:p text:style-name="P35">Instituição:<text:s/>Companhia Docas do Rio de Janeiro</text:p>
      <text:p text:style-name="P36">Cargo:<text:s/>Gerente de Planejamento de Negócios</text:p>
      <text:p text:style-name="P37">Descrição:<text:s/>Mapear cenários e identificar<text:s/>novos negócios;<text:s/>Gerenciar<text:s/>as atividades relacionadas às tarifas portuárias; Elaborar PDZ e Poligonais; Elaborar o Plano de Negócios.</text:p>
      <text:p text:style-name="P38">Período: de<text:s/>2020<text:s/>até:<text:s/>presente data<text:s/></text:p>
      <text:p text:style-name="P39"><text:s/></text:p>
      <text:p text:style-name="P40">Instituição:<text:s/>Companhia Docas do Rio de Janeiro</text:p>
      <text:p text:style-name="P41">Cargo:<text:s/>Gerente de Inteligência de Mercado e Estatística</text:p>
      <text:p text:style-name="P42">Descrição:<text:s/>Elaborar as estatísticas mensais de fluxo de cargas e navios nos Portos; Administrar o banco de dados estatísticos; Elaborar projeções de movimentação de cargas.</text:p>
      <text:p text:style-name="P43">Período: de:<text:s/>2015<text:s text:c="5"/>até:<text:s/>2020</text:p>
      <text:p text:style-name="P44"><text:s/></text:p>
      <text:p text:style-name="P45">Instituição: Companhia Docas do Rio de Janeiro</text:p>
      <text:p text:style-name="P46">Cargo: Gerente de Planejamento Organizacional</text:p>
      <text:p text:style-name="P47">Descrição:<text:s/>Gerenciar a elaboração do Planejamento Estratégico e o mapeamento dos processos organizacionais; Acompanhar a Gestão por resultados com indicadores de desempenho.</text:p>
      <text:p text:style-name="P48">Período: de:<text:s/>2014<text:s text:c="5"/>até:<text:s/>2015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222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9:13:00Z</meta:creation-date>
    <dc:date>2023-07-04T19:13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7" meta:character-count="1903" meta:row-count="13" meta:non-whitespace-character-count="1609"/>
  </office:meta>
</office:document-meta>
</file>