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7LV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9" style:parent-style-name="Fonteparág.padrão" style:family="text">
      <style:text-properties style:font-weight-complex="bold" fo:color="#000000" style:font-size-complex="12pt"/>
    </style:style>
    <style:style style:name="T10" style:parent-style-name="Fonteparág.padrão" style:family="text">
      <style:text-properties style:font-weight-complex="bold" fo:color="#000000" style:font-size-complex="12pt"/>
    </style:style>
    <style:style style:name="T11" style:parent-style-name="Fonteparág.padrão" style:family="text">
      <style:text-properties style:font-weight-complex="bold" fo:color="#000000" style:font-size-complex="12pt"/>
    </style:style>
    <style:style style:name="T12" style:parent-style-name="Fonteparág.padrão" style:family="text">
      <style:text-properties style:font-weight-complex="bold" fo:color="#000000" style:font-size-complex="12pt"/>
    </style:style>
    <style:style style:name="T13" style:parent-style-name="Fonteparág.padrão" style:family="text">
      <style:text-properties style:font-weight-complex="bold" fo:color="#000000" style:font-size-complex="12pt"/>
    </style:style>
    <style:style style:name="T14" style:parent-style-name="Fonteparág.padrão" style:family="text">
      <style:text-properties style:font-weight-complex="bold" fo:color="#000000" style:font-size-complex="12pt"/>
    </style:style>
    <style:style style:name="T15" style:parent-style-name="Fonteparág.padrão" style:family="text">
      <style:text-properties style:font-weight-complex="bold" fo:color="#000000" style:font-size-complex="12pt"/>
    </style:style>
    <style:style style:name="T16" style:parent-style-name="Fonteparág.padrão" style:family="text">
      <style:text-properties style:font-weight-complex="bold" fo:color="#000000" style:font-size-complex="12pt"/>
    </style:style>
    <style:style style:name="P17" style:parent-style-name="Normal" style:family="paragraph">
      <style:paragraph-properties fo:text-align="justify" fo:margin-bottom="0in" fo:line-height="115%"/>
      <style:text-properties style:font-weight-complex="normal" fo:color="#000000"/>
    </style:style>
    <style:style style:name="P18" style:parent-style-name="Normal" style:family="paragraph">
      <style:paragraph-properties fo:text-align="center" fo:margin-bottom="0in" fo:line-height="115%" fo:margin-right="-0.0006in"/>
      <style:text-properties fo:font-weight="bold" style:font-weight-asian="bold" fo:color="#000000"/>
    </style:style>
    <style:style style:name="P19"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color="#000000" fo:font-size="12pt" style:font-size-asian="12pt" style:font-size-complex="12pt"/>
    </style:style>
    <style:style style:name="P20"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color="#000000" fo:font-size="12pt" style:font-size-asian="12pt" style:font-size-complex="12pt"/>
    </style:style>
    <style:style style:name="P21" style:parent-style-name="Normal" style:family="paragraph">
      <style:paragraph-properties fo:text-align="justify" fo:margin-bottom="0in" fo:line-height="115%" fo:margin-right="0.0354in"/>
      <style:text-properties fo:hyphenate="false"/>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T28" style:parent-style-name="Fonteparág.padrão" style:family="text">
      <style:text-properties fo:color="#000000"/>
    </style:style>
    <style:style style:name="T29" style:parent-style-name="Fonteparág.padrão" style:family="text">
      <style:text-properties fo:color="#000000"/>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nteparág.padrão" style:family="text">
      <style:text-properties fo:color="#000000"/>
    </style:style>
    <style:style style:name="T41" style:parent-style-name="Fonteparág.padrão"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T48" style:parent-style-name="Forte" style:family="text">
      <style:text-properties fo:color="#000000"/>
    </style:style>
    <style:style style:name="T49" style:parent-style-name="Fonteparág.padrão" style:family="text">
      <style:text-properties fo:color="#000000"/>
    </style:style>
    <style:style style:name="T50" style:parent-style-name="Forte" style:family="text">
      <style:text-properties fo:color="#000000"/>
    </style:style>
    <style:style style:name="T51" style:parent-style-name="Fonteparág.padrão" style:family="text">
      <style:text-properties fo:color="#000000"/>
    </style:style>
    <style:style style:name="T52" style:parent-style-name="Forte" style:family="text">
      <style:text-properties fo:color="#000000"/>
    </style:style>
    <style:style style:name="T53" style:parent-style-name="Forte" style:family="text">
      <style:text-properties fo:color="#000000"/>
    </style:style>
    <style:style style:name="T54" style:parent-style-name="Forte" style:family="text">
      <style:text-properties fo:font-weight="normal" style:font-weight-asian="normal" style:font-weight-complex="bold" fo:color="#000000"/>
    </style:style>
    <style:style style:name="T55" style:parent-style-name="Forte" style:family="text">
      <style:text-properties fo:font-weight="normal" style:font-weight-asian="normal" style:font-weight-complex="bold" fo:color="#000000"/>
    </style:style>
    <style:style style:name="T56" style:parent-style-name="Fonteparág.padrão" style:family="text">
      <style:text-properties style:font-name-asian="Calibri" fo:font-weight="bold" style:font-weight-asian="bold" fo:color="#000000" style:language-asian="en" style:country-asian="US"/>
    </style:style>
    <style:style style:name="T57" style:parent-style-name="Fonteparág.padrão" style:family="text">
      <style:text-properties style:font-name-asian="Calibri" style:font-weight-complex="normal" fo:color="#000000" style:language-asian="en" style:country-asian="US"/>
    </style:style>
    <style:style style:name="T58" style:parent-style-name="Fonteparág.padrão" style:family="text">
      <style:text-properties style:font-name-asian="Calibri" style:font-weight-complex="normal" fo:color="#000000" style:language-asian="en" style:country-asian="US"/>
    </style:style>
    <style:style style:name="T59" style:parent-style-name="Fonteparág.padrão" style:family="text">
      <style:text-properties style:font-name-asian="Calibri" style:font-weight-complex="normal" fo:color="#000000" style:language-asian="en" style:country-asian="US"/>
    </style:style>
    <style:style style:name="T60" style:parent-style-name="Forte" style:family="text">
      <style:text-properties fo:color="#000000"/>
    </style:style>
    <style:style style:name="T61" style:parent-style-name="Fonteparág.padrão" style:family="text">
      <style:text-properties fo:font-weight="bold" style:font-weight-asian="bold" style:font-weight-complex="normal" fo:color="#000000"/>
    </style:style>
    <style:style style:name="T62" style:parent-style-name="Fonteparág.padrão" style:family="text">
      <style:text-properties fo:color="#000000"/>
    </style:style>
    <style:style style:name="T63" style:parent-style-name="Fonteparág.padrão" style:family="text">
      <style:text-properties style:font-weight-complex="normal" fo:color="#000000"/>
    </style:style>
    <style:style style:name="T64" style:parent-style-name="Fonteparág.padrão" style:family="text">
      <style:text-properties style:font-weight-complex="normal" fo:color="#000000"/>
    </style:style>
    <style:style style:name="T65" style:parent-style-name="Fonteparág.padrão" style:family="text">
      <style:text-properties style:font-name-asian="Calibri" fo:font-weight="bold" style:font-weight-asian="bold" fo:color="#000000" style:language-asian="en" style:country-asian="US"/>
    </style:style>
    <style:style style:name="T66" style:parent-style-name="Fonteparág.padrão" style:family="text">
      <style:text-properties style:font-name-asian="Calibri" style:font-weight-complex="normal" fo:color="#000000" style:language-asian="en" style:country-asian="US"/>
    </style:style>
    <style:style style:name="T67" style:parent-style-name="Fonteparág.padrão" style:family="text">
      <style:text-properties style:font-name-asian="Calibri" style:font-weight-complex="normal" fo:color="#000000" style:language-asian="en" style:country-asian="US"/>
    </style:style>
    <style:style style:name="T68" style:parent-style-name="Fonteparág.padrão" style:family="text">
      <style:text-properties style:font-name-asian="Calibri" style:font-weight-complex="normal" fo:color="#000000" style:language-asian="en" style:country-asian="US"/>
    </style:style>
    <style:style style:name="T69" style:parent-style-name="Forte" style:family="text">
      <style:text-properties fo:color="#000000"/>
    </style:style>
    <style:style style:name="T70" style:parent-style-name="Fonteparág.padrão" style:family="text">
      <style:text-properties fo:font-weight="bold" style:font-weight-asian="bold" style:font-weight-complex="normal" fo:color="#000000"/>
    </style:style>
    <style:style style:name="T71" style:parent-style-name="Ênfase" style:family="text">
      <style:text-properties fo:font-weight="bold" style:font-weight-asian="bold" style:font-weight-complex="normal" fo:color="#000000"/>
    </style:style>
    <style:style style:name="T72" style:parent-style-name="Fonteparág.padrão" style:family="text">
      <style:text-properties fo:font-weight="bold" style:font-weight-asian="bold" style:font-weight-complex="normal" fo:color="#000000"/>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Fonteparág.padrão" style:family="text">
      <style:text-properties style:font-name-asian="Calibri" fo:font-weight="bold" style:font-weight-asian="bold" fo:color="#000000" style:language-asian="en" style:country-asian="US"/>
    </style:style>
    <style:style style:name="T76" style:parent-style-name="Fonteparág.padrão" style:family="text">
      <style:text-properties style:font-name-asian="Calibri" style:font-weight-complex="normal" fo:color="#000000" style:language-asian="en" style:country-asian="US"/>
    </style:style>
    <style:style style:name="T77" style:parent-style-name="Fonteparág.padrão" style:family="text">
      <style:text-properties style:font-name-asian="Calibri" style:font-weight-complex="normal" fo:font-style="italic" style:font-style-asian="italic" style:font-style-complex="italic" fo:color="#000000" style:language-asian="en" style:country-asian="US"/>
    </style:style>
    <style:style style:name="T78" style:parent-style-name="Fonteparág.padrão" style:family="text">
      <style:text-properties style:font-name-asian="Calibri" style:font-weight-complex="normal" fo:color="#000000" style:language-asian="en" style:country-asian="US"/>
    </style:style>
    <style:style style:name="T79" style:parent-style-name="Fonteparág.padrão" style:family="text">
      <style:text-properties style:font-name-asian="Calibri" style:font-weight-complex="normal" fo:color="#000000" style:language-asian="en" style:country-asian="US"/>
    </style:style>
    <style:style style:name="T80" style:parent-style-name="Forte" style:family="text">
      <style:text-properties fo:color="#000000"/>
    </style:style>
    <style:style style:name="T81" style:parent-style-name="Forte" style:family="text">
      <style:text-properties fo:font-weight="normal" style:font-weight-asian="normal" style:font-weight-complex="bold" fo:color="#000000"/>
    </style:style>
    <style:style style:name="T82" style:parent-style-name="Forte" style:family="text">
      <style:text-properties fo:font-weight="normal" style:font-weight-asian="normal" style:font-weight-complex="bold" fo:color="#000000"/>
    </style:style>
    <style:style style:name="T83" style:parent-style-name="Fonteparág.padrão" style:family="text">
      <style:text-properties fo:font-weight="bold" style:font-weight-asian="bold" fo:color="#000000" style:language-asian="en" style:country-asian="US"/>
    </style:style>
    <style:style style:name="T84" style:parent-style-name="Fonteparág.padrão" style:family="text">
      <style:text-properties fo:color="#000000" style:language-asian="en" style:country-asian="US"/>
    </style:style>
    <style:style style:name="T85" style:parent-style-name="Fonteparág.padrão" style:family="text">
      <style:text-properties fo:color="#000000" style:language-asian="en" style:country-asian="US"/>
    </style:style>
    <style:style style:name="T86" style:parent-style-name="Forte" style:family="text">
      <style:text-properties fo:color="#000000"/>
    </style:style>
    <style:style style:name="T87" style:parent-style-name="Forte" style:family="text">
      <style:text-properties fo:font-weight="normal" style:font-weight-asian="normal" style:font-weight-complex="bold" fo:color="#000000"/>
    </style:style>
    <style:style style:name="T88" style:parent-style-name="Forte" style:family="text">
      <style:text-properties fo:font-weight="normal" style:font-weight-asian="normal" style:font-weight-complex="bold" fo:color="#000000"/>
    </style:style>
    <style:style style:name="T89" style:parent-style-name="Fonteparág.padrão" style:family="text">
      <style:text-properties style:font-name-asian="Calibri" fo:font-weight="bold" style:font-weight-asian="bold" fo:color="#000000" style:language-asian="en" style:country-asian="US"/>
    </style:style>
    <style:style style:name="T90" style:parent-style-name="Fonteparág.padrão" style:family="text">
      <style:text-properties style:font-name-asian="Calibri" style:font-weight-complex="normal" fo:color="#000000" style:language-asian="en" style:country-asian="US"/>
    </style:style>
    <style:style style:name="T91" style:parent-style-name="Fonteparág.padrão" style:family="text">
      <style:text-properties style:font-name-asian="Calibri" style:font-weight-complex="normal" fo:color="#000000" style:language-asian="en" style:country-asian="US"/>
    </style:style>
    <style:style style:name="T92" style:parent-style-name="Forte" style:family="text">
      <style:text-properties fo:color="#000000"/>
    </style:style>
    <style:style style:name="T93" style:parent-style-name="Fonteparág.padrão" style:family="text">
      <style:text-properties fo:font-weight="bold" style:font-weight-asian="bold" style:font-weight-complex="normal" fo:color="#000000"/>
    </style:style>
    <style:style style:name="T94" style:parent-style-name="Fonteparág.padrão" style:family="text">
      <style:text-properties fo:font-weight="bold" style:font-weight-asian="bold" fo:color="#000000" style:language-asian="en" style:country-asian="US"/>
    </style:style>
    <style:style style:name="T95" style:parent-style-name="Fonteparág.padrão" style:family="text">
      <style:text-properties style:font-weight-complex="normal" fo:color="#000000" style:language-asian="en" style:country-asian="US"/>
    </style:style>
    <style:style style:name="T96" style:parent-style-name="Fonteparág.padrão" style:family="text">
      <style:text-properties style:font-weight-complex="normal" fo:color="#000000" style:language-asian="en" style:country-asian="US"/>
    </style:style>
    <style:style style:name="T97" style:parent-style-name="Fonteparág.padrão" style:family="text">
      <style:text-properties style:font-weight-complex="normal" fo:color="#000000" style:language-asian="en" style:country-asian="US"/>
    </style:style>
    <style:style style:name="T98" style:parent-style-name="Forte" style:family="text">
      <style:text-properties fo:color="#000000"/>
    </style:style>
    <style:style style:name="T99" style:parent-style-name="Fonteparág.padrão" style:family="text">
      <style:text-properties fo:font-weight="bold" style:font-weight-asian="bold" style:font-weight-complex="normal" fo:color="#000000"/>
    </style:style>
    <style:style style:name="T100" style:parent-style-name="Fonteparág.padrão" style:family="text">
      <style:text-properties fo:font-weight="bold" style:font-weight-asian="bold" style:font-weight-complex="normal"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rte" style:family="text">
      <style:text-properties fo:color="#000000"/>
    </style:style>
    <style:style style:name="T104" style:parent-style-name="Fonteparág.padrão" style:family="text">
      <style:text-properties fo:font-weight="bold" style:font-weight-asian="bold" style:font-weight-complex="normal" fo:color="#000000"/>
    </style:style>
    <style:style style:name="T105" style:parent-style-name="Fonteparág.padrão" style:family="text">
      <style:text-properties fo:font-weight="bold" style:font-weight-asian="bold" style:font-weight-complex="normal" fo:color="#000000" style:language-asian="en" style:country-asian="US"/>
    </style:style>
    <style:style style:name="T106" style:parent-style-name="Fonteparág.padrão" style:family="text">
      <style:text-properties fo:color="#000000" style:language-asian="en" style:country-asian="US"/>
    </style:style>
    <style:style style:name="T107" style:parent-style-name="Fonteparág.padrão" style:family="text">
      <style:text-properties fo:color="#000000" style:language-asian="en" style:country-asian="US"/>
    </style:style>
    <style:style style:name="T108" style:parent-style-name="Fonteparág.padrão" style:family="text">
      <style:text-properties style:font-name-asian="Calibri" fo:font-weight="bold" style:font-weight-asian="bold" fo:color="#000000" style:language-asian="en" style:country-asian="US"/>
    </style:style>
    <style:style style:name="T109" style:parent-style-name="Fonteparág.padrão" style:family="text">
      <style:text-properties style:font-name-asian="Calibri" style:font-weight-complex="normal" fo:color="#000000" style:language-asian="en" style:country-asian="US"/>
    </style:style>
    <style:style style:name="T110" style:parent-style-name="Fonteparág.padrão" style:family="text">
      <style:text-properties style:font-name-asian="Calibri" style:font-weight-complex="normal" fo:color="#000000" style:language-asian="en" style:country-asian="US"/>
    </style:style>
    <style:style style:name="T111" style:parent-style-name="Forte" style:family="text">
      <style:text-properties fo:color="#000000"/>
    </style:style>
    <style:style style:name="T112" style:parent-style-name="Fonteparág.padrão" style:family="text">
      <style:text-properties fo:font-weight="bold" style:font-weight-asian="bold" style:font-weight-complex="normal" fo:color="#000000"/>
    </style:style>
    <style:style style:name="T113" style:parent-style-name="Fonteparág.padrão" style:family="text">
      <style:text-properties fo:color="#000000"/>
    </style:style>
    <style:style style:name="T114" style:parent-style-name="Fonteparág.padrão" style:family="text">
      <style:text-properties fo:color="#000000"/>
    </style:style>
    <style:style style:name="T115" style:parent-style-name="Fonteparág.padrão" style:family="text">
      <style:text-properties style:font-name-asian="Calibri" fo:font-weight="bold" style:font-weight-asian="bold" fo:color="#000000" style:language-asian="en" style:country-asian="US"/>
    </style:style>
    <style:style style:name="T116" style:parent-style-name="Fonteparág.padrão" style:family="text">
      <style:text-properties style:font-name-asian="Calibri" style:font-weight-complex="normal" fo:color="#000000" style:language-asian="en" style:country-asian="US"/>
    </style:style>
    <style:style style:name="T117" style:parent-style-name="Fonteparág.padrão" style:family="text">
      <style:text-properties style:font-name-asian="Calibri" style:font-weight-complex="normal" fo:color="#000000" style:language-asian="en" style:country-asian="US"/>
    </style:style>
    <style:style style:name="T118" style:parent-style-name="Forte" style:family="text">
      <style:text-properties fo:color="#000000"/>
    </style:style>
    <style:style style:name="T119" style:parent-style-name="Fonteparág.padrão" style:family="text">
      <style:text-properties fo:font-weight="bold" style:font-weight-asian="bold" style:font-weight-complex="normal" fo:color="#000000"/>
    </style:style>
    <style:style style:name="T120" style:parent-style-name="Fonteparág.padrão" style:family="text">
      <style:text-properties fo:color="#000000"/>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P127" style:parent-style-name="Normal" style:family="paragraph">
      <style:paragraph-properties fo:text-align="justify" fo:margin-bottom="0in" fo:line-height="115%" fo:margin-right="0.0354in"/>
      <style:text-properties fo:hyphenate="false"/>
    </style:style>
    <style:style style:name="T128" style:parent-style-name="Forte" style:family="text">
      <style:text-properties fo:color="#000000"/>
    </style:style>
    <style:style style:name="T129" style:parent-style-name="Fonteparág.padrão" style:family="text">
      <style:text-properties fo:color="#000000"/>
    </style:style>
    <style:style style:name="T130" style:parent-style-name="Forte" style:family="text">
      <style:text-properties fo:color="#000000"/>
    </style:style>
    <style:style style:name="T131" style:parent-style-name="Fonteparág.padrão" style:family="text">
      <style:text-properties fo:color="#000000"/>
    </style:style>
    <style:style style:name="T132" style:parent-style-name="Forte" style:family="text">
      <style:text-properties fo:color="#000000"/>
    </style:style>
    <style:style style:name="T133" style:parent-style-name="Fonteparág.padrão" style:family="text">
      <style:text-properties fo:color="#000000"/>
    </style:style>
    <style:style style:name="T134" style:parent-style-name="Forte"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font-weight="bold" style:font-weight-asian="bold" style:font-weight-complex="normal" fo:color="#000000"/>
    </style:style>
    <style:style style:name="T137" style:parent-style-name="Forte" style:family="text">
      <style:text-properties fo:color="#000000"/>
    </style:style>
    <style:style style:name="T138" style:parent-style-name="Forte"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rte" style:family="text">
      <style:text-properties fo:color="#000000"/>
    </style:style>
    <style:style style:name="T143" style:parent-style-name="Forte" style:family="text">
      <style:text-properties fo:color="#000000"/>
    </style:style>
    <style:style style:name="T144" style:parent-style-name="Forte" style:family="text">
      <style:text-properties fo:color="#000000"/>
    </style:style>
    <style:style style:name="T145" style:parent-style-name="Fonteparág.padrão" style:family="text">
      <style:text-properties fo:font-weight="bold" style:font-weight-asian="bold" style:font-weight-complex="normal" fo:color="#000000"/>
    </style:style>
    <style:style style:name="T146" style:parent-style-name="Fonteparág.padrão" style:family="text">
      <style:text-properties fo:font-weight="bold" style:font-weight-asian="bold" style:font-weight-complex="normal"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font-weight="bold" style:font-weight-asian="bold" style:font-weight-complex="normal" fo:color="#000000"/>
    </style:style>
    <style:style style:name="T151" style:parent-style-name="Fonteparág.padrão" style:family="text">
      <style:text-properties fo:font-weight="bold" style:font-weight-asian="bold" style:font-weight-complex="normal"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font-weight="bold" style:font-weight-asian="bold" style:font-weight-complex="normal" fo:color="#000000"/>
    </style:style>
    <style:style style:name="T156" style:parent-style-name="Fonteparág.padrão" style:family="text">
      <style:text-properties fo:font-weight="bold" style:font-weight-asian="bold" style:font-weight-complex="normal" fo:color="#000000"/>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T159" style:parent-style-name="Fonteparág.padrão" style:family="text">
      <style:text-properties fo:color="#000000"/>
    </style:style>
    <style:style style:name="T160" style:parent-style-name="Fonteparág.padrão" style:family="text">
      <style:text-properties fo:font-weight="bold" style:font-weight-asian="bold" style:font-weight-complex="normal" fo:color="#000000"/>
    </style:style>
    <style:style style:name="T161" style:parent-style-name="Fonteparág.padrão" style:family="text">
      <style:text-properties fo:font-weight="bold" style:font-weight-asian="bold" style:font-weight-complex="normal" fo:color="#000000"/>
    </style:style>
    <style:style style:name="T162" style:parent-style-name="Fonteparág.padrão" style:family="text">
      <style:text-properties fo:color="#000000"/>
    </style:style>
    <style:style style:name="T163" style:parent-style-name="Forte" style:family="text">
      <style:text-properties fo:color="#000000"/>
    </style:style>
    <style:style style:name="T164" style:parent-style-name="Forte" style:family="text">
      <style:text-properties fo:font-weight="normal" style:font-weight-asian="normal"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T168" style:parent-style-name="Fonteparág.padrão" style:family="text">
      <style:text-properties fo:font-weight="bold" style:font-weight-asian="bold" style:font-weight-complex="normal" fo:color="#000000"/>
    </style:style>
    <style:style style:name="T169" style:parent-style-name="Fonteparág.padrão" style:family="text">
      <style:text-properties fo:font-weight="bold" style:font-weight-asian="bold" style:font-weight-complex="normal"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font-weight="bold" style:font-weight-asian="bold" style:font-weight-complex="normal" fo:color="#000000"/>
    </style:style>
    <style:style style:name="T174" style:parent-style-name="Fonteparág.padrão" style:family="text">
      <style:text-properties fo:font-weight="bold" style:font-weight-asian="bold" style:font-weight-complex="normal" fo:color="#000000"/>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font-weight="bold" style:font-weight-asian="bold" style:font-weight-complex="normal" fo:color="#000000"/>
    </style:style>
    <style:style style:name="T179" style:parent-style-name="Forte" style:family="text">
      <style:text-properties fo:color="#000000"/>
    </style:style>
    <style:style style:name="T180" style:parent-style-name="Forte" style:family="text">
      <style:text-properties fo:color="#000000"/>
    </style:style>
    <style:style style:name="T181" style:parent-style-name="Forte" style:family="text">
      <style:text-properties fo:font-weight="normal" style:font-weight-asian="normal" style:font-weight-complex="bold" fo:color="#000000"/>
    </style:style>
    <style:style style:name="T182" style:parent-style-name="Fonteparág.padrão" style:family="text">
      <style:text-properties fo:font-weight="bold" style:font-weight-asian="bold" style:font-weight-complex="normal"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T186" style:parent-style-name="Fonteparág.padrão" style:family="text">
      <style:text-properties fo:font-weight="bold" style:font-weight-asian="bold" style:font-weight-complex="normal" fo:color="#000000"/>
    </style:style>
    <style:style style:name="T187" style:parent-style-name="Forte" style:family="text">
      <style:text-properties fo:color="#000000"/>
    </style:style>
    <style:style style:name="T188" style:parent-style-name="Fonteparág.padrão" style:family="text">
      <style:text-properties fo:font-weight="bold" style:font-weight-asian="bold" style:font-weight-complex="normal" fo:color="#000000"/>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font-weight="bold" style:font-weight-asian="bold" style:font-weight-complex="normal" fo:color="#000000"/>
    </style:style>
    <style:style style:name="T193" style:parent-style-name="Fonteparág.padrão" style:family="text">
      <style:text-properties fo:font-weight="bold" style:font-weight-asian="bold" style:font-weight-complex="normal"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color="#000000"/>
    </style:style>
    <style:style style:name="T198" style:parent-style-name="Fonteparág.padrão" style:family="text">
      <style:text-properties fo:font-weight="bold" style:font-weight-asian="bold" style:font-weight-complex="normal" fo:color="#000000"/>
    </style:style>
    <style:style style:name="T199" style:parent-style-name="Forte" style:family="text">
      <style:text-properties fo:color="#000000"/>
    </style:style>
    <style:style style:name="T200" style:parent-style-name="Forte" style:family="text">
      <style:text-properties fo:font-weight="normal" style:font-weight-asian="normal" style:font-weight-complex="bold" fo:color="#000000"/>
    </style:style>
    <style:style style:name="T201" style:parent-style-name="Forte" style:family="text">
      <style:text-properties fo:font-weight="normal" style:font-weight-asian="normal" style:font-weight-complex="bold"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T204" style:parent-style-name="Forte" style:family="text">
      <style:text-properties fo:color="#000000"/>
    </style:style>
    <style:style style:name="T205" style:parent-style-name="Forte" style:family="text">
      <style:text-properties fo:color="#000000"/>
    </style:style>
    <style:style style:name="T206" style:parent-style-name="Forte" style:family="text">
      <style:text-properties fo:color="#000000"/>
    </style:style>
    <style:style style:name="T207" style:parent-style-name="Fonteparág.padrão" style:family="text">
      <style:text-properties fo:color="#000000"/>
    </style:style>
    <style:style style:name="T208" style:parent-style-name="Fonteparág.padrão" style:family="text">
      <style:text-properties fo:font-weight="bold" style:font-weight-asian="bold" fo:color="#000000"/>
    </style:style>
    <style:style style:name="T209" style:parent-style-name="Fonteparág.padrão" style:family="text">
      <style:text-properties style:font-weight-complex="normal" fo:color="#000000"/>
    </style:style>
    <style:style style:name="T210" style:parent-style-name="Fonteparág.padrão" style:family="text">
      <style:text-properties fo:font-weight="bold" style:font-weight-asian="bold" fo:color="#000000"/>
    </style:style>
    <style:style style:name="T211" style:parent-style-name="Fonteparág.padrão" style:family="text">
      <style:text-properties style:font-weight-complex="normal" fo:color="#000000"/>
    </style:style>
    <style:style style:name="T212" style:parent-style-name="Fonteparág.padrão" style:family="text">
      <style:text-properties style:font-weight-complex="normal" fo:color="#000000"/>
    </style:style>
    <style:style style:name="T213" style:parent-style-name="Fonteparág.padrão" style:family="text">
      <style:text-properties style:font-weight-complex="normal" fo:color="#000000"/>
    </style:style>
    <style:style style:name="T214" style:parent-style-name="Fonteparág.padrão" style:family="text">
      <style:text-properties style:font-weight-complex="normal" fo:color="#000000"/>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217" style:parent-style-name="Fonteparág.padrão" style:family="text">
      <style:text-properties fo:color="#000000"/>
    </style:style>
    <style:style style:name="T218" style:parent-style-name="Fonteparág.padrão" style:family="text">
      <style:text-properties fo:font-weight="bold" style:font-weight-asian="bold" fo:color="#000000"/>
    </style:style>
    <style:style style:name="T219" style:parent-style-name="Forte" style:family="text">
      <style:text-properties fo:color="#000000"/>
    </style:style>
    <style:style style:name="T220" style:parent-style-name="Forte" style:family="text">
      <style:text-properties fo:font-weight="normal" style:font-weight-asian="normal" style:font-weight-complex="bold" fo:color="#000000"/>
    </style:style>
    <style:style style:name="T221" style:parent-style-name="Forte" style:family="text">
      <style:text-properties fo:color="#000000"/>
    </style:style>
    <style:style style:name="T222" style:parent-style-name="Fonteparág.padrão" style:family="text">
      <style:text-properties style:font-name-asian="Calibri" style:font-weight-complex="normal" fo:color="#000000" style:language-asian="en" style:country-asian="US"/>
    </style:style>
    <style:style style:name="T223" style:parent-style-name="Fonteparág.padrão" style:family="text">
      <style:text-properties style:font-name-asian="Calibri" style:font-weight-complex="normal" fo:color="#000000" style:language-asian="en" style:country-asian="US"/>
    </style:style>
    <style:style style:name="T224" style:parent-style-name="Fonteparág.padrão" style:family="text">
      <style:text-properties style:font-name-asian="Calibri" style:font-weight-complex="normal" fo:color="#000000" style:language-asian="en" style:country-asian="US"/>
    </style:style>
    <style:style style:name="T225" style:parent-style-name="Fonteparág.padrão" style:family="text">
      <style:text-properties style:font-name-asian="Calibri" style:font-weight-complex="normal" fo:color="#000000" style:language-asian="en" style:country-asian="US"/>
    </style:style>
    <style:style style:name="T226" style:parent-style-name="Fonteparág.padrão" style:family="text">
      <style:text-properties style:font-name-asian="Calibri" style:font-weight-complex="normal" fo:color="#000000" style:language-asian="en" style:country-asian="US"/>
    </style:style>
    <style:style style:name="T227" style:parent-style-name="Fonteparág.padrão" style:family="text">
      <style:text-properties style:font-name-asian="Calibri" style:font-weight-complex="normal" fo:color="#000000" style:language-asian="en" style:country-asian="US"/>
    </style:style>
    <style:style style:name="T228" style:parent-style-name="Fonteparág.padrão" style:family="text">
      <style:text-properties style:font-name-asian="Calibri" style:font-weight-complex="normal" fo:color="#000000" style:language-asian="en" style:country-asian="US"/>
    </style:style>
    <style:style style:name="T229" style:parent-style-name="Fonteparág.padrão" style:family="text">
      <style:text-properties fo:color="#000000"/>
    </style:style>
    <style:style style:name="T230" style:parent-style-name="Fonteparág.padrão" style:family="text">
      <style:text-properties fo:color="#000000"/>
    </style:style>
    <style:style style:name="T231" style:parent-style-name="Fonteparág.padrão" style:family="text">
      <style:text-properties fo:color="#000000"/>
    </style:style>
    <style:style style:name="T232" style:parent-style-name="Fonteparág.padrão" style:family="text">
      <style:text-properties fo:font-weight="bold" style:font-weight-asian="bold" fo:color="#000000"/>
    </style:style>
    <style:style style:name="T233" style:parent-style-name="Forte" style:family="text">
      <style:text-properties fo:color="#000000"/>
    </style:style>
    <style:style style:name="T234" style:parent-style-name="Fonteparág.padrão" style:family="text">
      <style:text-properties fo:color="#000000"/>
    </style:style>
    <style:style style:name="T235" style:parent-style-name="Fonteparág.padrão" style:family="text">
      <style:text-properties fo:color="#000000"/>
    </style:style>
    <style:style style:name="T236" style:parent-style-name="Fonteparág.padrão" style:family="text">
      <style:text-properties fo:font-weight="bold" style:font-weight-asian="bold" style:font-weight-complex="normal" fo:color="#000000"/>
    </style:style>
    <style:style style:name="T237" style:parent-style-name="Fonteparág.padrão" style:family="text">
      <style:text-properties style:font-name-asian="Calibri" style:font-weight-complex="normal" fo:color="#000000" style:language-asian="en" style:country-asian="US"/>
    </style:style>
    <style:style style:name="T238" style:parent-style-name="Fonteparág.padrão" style:family="text">
      <style:text-properties style:font-name-asian="Calibri" style:font-weight-complex="normal" fo:color="#000000" style:language-asian="en" style:country-asian="US"/>
    </style:style>
    <style:style style:name="T239" style:parent-style-name="Fonteparág.padrão" style:family="text">
      <style:text-properties style:font-name-asian="Calibri" style:font-weight-complex="normal" fo:color="#000000" style:language-asian="en" style:country-asian="US"/>
    </style:style>
    <style:style style:name="T240" style:parent-style-name="Fonteparág.padrão" style:family="text">
      <style:text-properties style:font-name-asian="Calibri" style:font-weight-complex="normal" fo:color="#000000" style:language-asian="en" style:country-asian="US"/>
    </style:style>
    <style:style style:name="T241" style:parent-style-name="Fonteparág.padrão" style:family="text">
      <style:text-properties style:font-name-asian="Calibri" style:font-weight-complex="normal" fo:color="#000000" style:language-asian="en" style:country-asian="US"/>
    </style:style>
    <style:style style:name="T242" style:parent-style-name="Fonteparág.padrão" style:family="text">
      <style:text-properties style:font-name-asian="Calibri" style:font-weight-complex="normal" fo:color="#000000" style:language-asian="en" style:country-asian="US"/>
    </style:style>
    <style:style style:name="T243" style:parent-style-name="Fonteparág.padrão" style:family="text">
      <style:text-properties fo:color="#000000"/>
    </style:style>
    <style:style style:name="T244" style:parent-style-name="Fonteparág.padrão" style:family="text">
      <style:text-properties fo:color="#000000"/>
    </style:style>
    <style:style style:name="T245" style:parent-style-name="Fonteparág.padrão" style:family="text">
      <style:text-properties fo:color="#000000"/>
    </style:style>
    <style:style style:name="T246" style:parent-style-name="Fonteparág.padrão" style:family="text">
      <style:text-properties fo:color="#000000"/>
    </style:style>
    <style:style style:name="T247" style:parent-style-name="Fonteparág.padrão" style:family="text">
      <style:text-properties fo:color="#000000"/>
    </style:style>
    <style:style style:name="T248" style:parent-style-name="Fonteparág.padrão" style:family="text">
      <style:text-properties fo:color="#000000"/>
    </style:style>
    <style:style style:name="T249" style:parent-style-name="Fonteparág.padrão" style:family="text">
      <style:text-properties fo:color="#000000"/>
    </style:style>
    <style:style style:name="T250" style:parent-style-name="Fonteparág.padrão" style:family="text">
      <style:text-properties fo:font-weight="bold" style:font-weight-asian="bold" fo:color="#000000"/>
    </style:style>
    <style:style style:name="T251" style:parent-style-name="Fonteparág.padrão" style:family="text">
      <style:text-properties fo:font-weight="bold" style:font-weight-asian="bold" style:font-weight-complex="normal" fo:color="#000000"/>
    </style:style>
    <style:style style:name="T252" style:parent-style-name="Fonteparág.padrão" style:family="text">
      <style:text-properties fo:color="#000000"/>
    </style:style>
    <style:style style:name="T253" style:parent-style-name="Fonteparág.padrão" style:family="text">
      <style:text-properties fo:color="#000000"/>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T257" style:parent-style-name="Forte" style:family="text">
      <style:text-properties fo:color="#000000"/>
    </style:style>
    <style:style style:name="T258" style:parent-style-name="Forte" style:family="text">
      <style:text-properties fo:color="#000000"/>
    </style:style>
    <style:style style:name="T259" style:parent-style-name="Forte" style:family="text">
      <style:text-properties fo:color="#000000"/>
    </style:style>
    <style:style style:name="T260" style:parent-style-name="Fonteparág.padrão" style:family="text">
      <style:text-properties fo:color="#000000"/>
    </style:style>
    <style:style style:name="T261" style:parent-style-name="Fonteparág.padrão" style:family="text">
      <style:text-properties fo:font-weight="bold" style:font-weight-asian="bold" style:font-weight-complex="normal" fo:color="#000000"/>
    </style:style>
    <style:style style:name="T262" style:parent-style-name="Fonteparág.padrão"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T265" style:parent-style-name="Fonteparág.padrão" style:family="text">
      <style:text-properties fo:color="#000000"/>
    </style:style>
    <style:style style:name="T266" style:parent-style-name="Fonteparág.padrão" style:family="text">
      <style:text-properties fo:color="#000000"/>
    </style:style>
    <style:style style:name="T267" style:parent-style-name="Fonteparág.padrão" style:family="text">
      <style:text-properties fo:font-weight="bold" style:font-weight-asian="bold" style:font-weight-complex="normal" fo:color="#000000"/>
    </style:style>
    <style:style style:name="T268" style:parent-style-name="Fonteparág.padrão" style:family="text">
      <style:text-properties fo:color="#000000"/>
    </style:style>
    <style:style style:name="T269" style:parent-style-name="Fonteparág.padrão" style:family="text">
      <style:text-properties fo:font-weight="bold" style:font-weight-asian="bold" style:font-weight-complex="normal" fo:color="#000000"/>
    </style:style>
    <style:style style:name="T270" style:parent-style-name="Fonteparág.padrão" style:family="text">
      <style:text-properties fo:color="#000000"/>
    </style:style>
    <style:style style:name="T271" style:parent-style-name="Fonteparág.padrão" style:family="text">
      <style:text-properties fo:font-weight="bold" style:font-weight-asian="bold" style:font-weight-complex="normal" fo:color="#000000"/>
    </style:style>
    <style:style style:name="T272" style:parent-style-name="Fonteparág.padrão" style:family="text">
      <style:text-properties fo:font-weight="bold" style:font-weight-asian="bold" style:font-weight-complex="normal"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T276" style:parent-style-name="Fonteparág.padrão" style:family="text">
      <style:text-properties fo:color="#000000"/>
    </style:style>
    <style:style style:name="T277" style:parent-style-name="Fonteparág.padrão" style:family="text">
      <style:text-properties fo:color="#000000"/>
    </style:style>
    <style:style style:name="T278" style:parent-style-name="Fonteparág.padrão" style:family="text">
      <style:text-properties fo:color="#000000"/>
    </style:style>
    <style:style style:name="T279" style:parent-style-name="Fonteparág.padrão" style:family="text">
      <style:text-properties fo:font-weight="bold" style:font-weight-asian="bold" fo:color="#000000"/>
    </style:style>
    <style:style style:name="T280" style:parent-style-name="Fonteparág.padrão" style:family="text">
      <style:text-properties fo:font-weight="bold" style:font-weight-asian="bold" fo:color="#000000"/>
    </style:style>
    <style:style style:name="T281" style:parent-style-name="Fonteparág.padrão" style:family="text">
      <style:text-properties fo:font-weight="bold" style:font-weight-asian="bold" fo:color="#000000"/>
    </style:style>
    <style:style style:name="T282" style:parent-style-name="Fonteparág.padrão" style:family="text">
      <style:text-properties fo:font-weight="bold" style:font-weight-asian="bold" fo:color="#000000"/>
    </style:style>
    <style:style style:name="T283" style:parent-style-name="Fonteparág.padrão" style:family="text">
      <style:text-properties fo:font-weight="bold" style:font-weight-asian="bold" fo:color="#000000"/>
    </style:style>
    <style:style style:name="T284" style:parent-style-name="Fonteparág.padrão" style:family="text">
      <style:text-properties style:font-name-asian="Calibri" fo:font-weight="bold" style:font-weight-asian="bold" fo:color="#000000" style:language-asian="en" style:country-asian="US"/>
    </style:style>
    <style:style style:name="T285" style:parent-style-name="Fonteparág.padrão" style:family="text">
      <style:text-properties style:font-name-asian="Calibri" style:font-weight-complex="normal" fo:color="#000000" style:language-asian="en" style:country-asian="US"/>
    </style:style>
    <style:style style:name="T286" style:parent-style-name="Fonteparág.padrão" style:family="text">
      <style:text-properties style:font-name-asian="Calibri" style:font-weight-complex="normal" fo:font-style="italic" style:font-style-asian="italic" style:font-style-complex="italic" fo:color="#000000" style:language-asian="en" style:country-asian="US"/>
    </style:style>
    <style:style style:name="T287" style:parent-style-name="Fonteparág.padrão" style:family="text">
      <style:text-properties style:font-name-asian="Calibri" style:font-weight-complex="normal" fo:color="#000000" style:language-asian="en" style:country-asian="US"/>
    </style:style>
    <style:style style:name="T288" style:parent-style-name="Fonteparág.padrão" style:family="text">
      <style:text-properties style:font-name-asian="Calibri" fo:font-weight="bold" style:font-weight-asian="bold" fo:color="#000000" style:language-asian="en" style:country-asian="US"/>
    </style:style>
    <style:style style:name="T289" style:parent-style-name="Fonteparág.padrão" style:family="text">
      <style:text-properties style:font-name-asian="Calibri" style:font-weight-complex="normal" fo:color="#000000" style:language-asian="en" style:country-asian="US"/>
    </style:style>
    <style:style style:name="T290" style:parent-style-name="Fonteparág.padrão" style:family="text">
      <style:text-properties style:font-name-asian="Calibri" style:font-weight-complex="normal" fo:color="#000000" style:language-asian="en" style:country-asian="US"/>
    </style:style>
    <style:style style:name="T291" style:parent-style-name="Fonteparág.padrão" style:family="text">
      <style:text-properties style:font-name-asian="Calibri" fo:font-weight="bold" style:font-weight-asian="bold" fo:color="#000000" style:language-asian="en" style:country-asian="US"/>
    </style:style>
    <style:style style:name="T292" style:parent-style-name="Fonteparág.padrão" style:family="text">
      <style:text-properties style:font-name-asian="Calibri" style:font-weight-complex="normal" fo:color="#000000" style:language-asian="en" style:country-asian="US"/>
    </style:style>
    <style:style style:name="T293" style:parent-style-name="Fonteparág.padrão" style:family="text">
      <style:text-properties style:font-name-asian="Calibri" fo:font-weight="bold" style:font-weight-asian="bold" fo:color="#000000" style:language-asian="en" style:country-asian="US"/>
    </style:style>
    <style:style style:name="T294" style:parent-style-name="Fonteparág.padrão" style:family="text">
      <style:text-properties style:font-name-asian="Calibri" style:font-weight-complex="normal" fo:color="#000000" style:language-asian="en" style:country-asian="US"/>
    </style:style>
    <style:style style:name="T295" style:parent-style-name="Fonteparág.padrão" style:family="text">
      <style:text-properties style:font-name-asian="Calibri" style:font-weight-complex="normal" fo:color="#000000" style:language-asian="en" style:country-asian="US"/>
    </style:style>
    <style:style style:name="T296" style:parent-style-name="Fonteparág.padrão" style:family="text">
      <style:text-properties style:font-name-asian="Calibri" style:font-weight-complex="normal" fo:color="#000000" style:language-asian="en" style:country-asian="US"/>
    </style:style>
    <style:style style:name="T297" style:parent-style-name="Fonteparág.padrão" style:family="text">
      <style:text-properties style:font-name-asian="Calibri" fo:font-weight="bold" style:font-weight-asian="bold" fo:color="#000000" style:language-asian="en" style:country-asian="US"/>
    </style:style>
    <style:style style:name="T298" style:parent-style-name="Fonteparág.padrão" style:family="text">
      <style:text-properties style:font-name-asian="Calibri" style:font-weight-complex="normal" fo:color="#000000" style:language-asian="en" style:country-asian="US"/>
    </style:style>
    <style:style style:name="T299" style:parent-style-name="Fonteparág.padrão" style:family="text">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T300" style:parent-style-name="Fonteparág.padrão" style:family="text">
      <style:text-properties style:font-name-asian="Calibri" style:font-weight-complex="normal" fo:color="#000000" style:language-asian="en" style:country-asian="US"/>
    </style:style>
    <style:style style:name="T301" style:parent-style-name="Fonteparág.padrão" style:family="text">
      <style:text-properties style:font-name-asian="Calibri" fo:font-weight="bold" style:font-weight-asian="bold" fo:color="#000000" style:language-asian="en" style:country-asian="US"/>
    </style:style>
    <style:style style:name="T302" style:parent-style-name="Fonteparág.padrão" style:family="text">
      <style:text-properties style:font-name-asian="Calibri" style:font-weight-complex="normal" fo:color="#000000" style:language-asian="en" style:country-asian="US"/>
    </style:style>
    <style:style style:name="T303" style:parent-style-name="Fonteparág.padrão" style:family="text">
      <style:text-properties style:font-name-asian="Calibri" style:font-weight-complex="normal" fo:color="#000000" style:language-asian="en" style:country-asian="US"/>
    </style:style>
    <style:style style:name="T304" style:parent-style-name="Fonteparág.padrão" style:family="text">
      <style:text-properties style:font-name-asian="Calibri" fo:font-weight="bold" style:font-weight-asian="bold" fo:color="#000000" style:language-asian="en" style:country-asian="US"/>
    </style:style>
    <style:style style:name="T305" style:parent-style-name="Fonteparág.padrão" style:family="text">
      <style:text-properties style:font-name-asian="Calibri" style:font-weight-complex="normal" fo:color="#000000" style:language-asian="en" style:country-asian="US"/>
    </style:style>
    <style:style style:name="T306" style:parent-style-name="Fonteparág.padrão" style:family="text">
      <style:text-properties style:font-name-asian="Calibri" style:font-weight-complex="normal" fo:color="#000000" style:language-asian="en" style:country-asian="US"/>
    </style:style>
    <style:style style:name="T307" style:parent-style-name="Fonteparág.padrão" style:family="text">
      <style:text-properties style:font-name-asian="Calibri" fo:font-weight="bold" style:font-weight-asian="bold" fo:color="#000000" style:language-asian="en" style:country-asian="US"/>
    </style:style>
    <style:style style:name="T308" style:parent-style-name="Fonteparág.padrão" style:family="text">
      <style:text-properties style:font-name-asian="Calibri" fo:font-weight="bold" style:font-weight-asian="bold" fo:color="#000000" style:language-asian="en" style:country-asian="US"/>
    </style:style>
    <style:style style:name="T309" style:parent-style-name="Fonteparág.padrão" style:family="text">
      <style:text-properties style:font-name-asian="Calibri" fo:font-weight="bold" style:font-weight-asian="bold" fo:color="#000000" style:language-asian="en" style:country-asian="US"/>
    </style:style>
    <style:style style:name="T310" style:parent-style-name="Fonteparág.padrão" style:family="text">
      <style:text-properties style:font-name-asian="Calibri" style:font-weight-complex="normal" fo:color="#000000" style:language-asian="en" style:country-asian="US"/>
    </style:style>
    <style:style style:name="T311" style:parent-style-name="Fonteparág.padrão" style:family="text">
      <style:text-properties style:font-name-asian="Calibri" style:font-weight-complex="normal" fo:color="#000000" style:language-asian="en" style:country-asian="US"/>
    </style:style>
    <style:style style:name="T312" style:parent-style-name="Fonteparág.padrão" style:family="text">
      <style:text-properties style:font-name-asian="Calibri" fo:font-weight="bold" style:font-weight-asian="bold" fo:color="#000000" style:language-asian="en" style:country-asian="US"/>
    </style:style>
    <style:style style:name="T313" style:parent-style-name="Fonteparág.padrão" style:family="text">
      <style:text-properties style:font-name-asian="Calibri" fo:font-weight="bold" style:font-weight-asian="bold" fo:color="#000000" style:language-asian="en" style:country-asian="US"/>
    </style:style>
    <style:style style:name="T314" style:parent-style-name="Fonteparág.padrão" style:family="text">
      <style:text-properties style:font-name-asian="Calibri" fo:font-weight="bold" style:font-weight-asian="bold" fo:color="#000000" style:language-asian="en" style:country-asian="US"/>
    </style:style>
    <style:style style:name="T315" style:parent-style-name="Fonteparág.padrão" style:family="text">
      <style:text-properties style:font-name-asian="Calibri" style:font-weight-complex="normal" fo:color="#000000" style:language-asian="en" style:country-asian="US"/>
    </style:style>
    <style:style style:name="T316" style:parent-style-name="Fonteparág.padrão" style:family="text">
      <style:text-properties style:font-name-asian="Calibri" fo:font-weight="bold" style:font-weight-asian="bold" fo:color="#000000" style:language-asian="en" style:country-asian="US"/>
    </style:style>
    <style:style style:name="T317" style:parent-style-name="Fonteparág.padrão" style:family="text">
      <style:text-properties style:font-name-asian="Calibri" style:font-weight-complex="normal" fo:color="#000000" style:language-asian="en" style:country-asian="US"/>
    </style:style>
    <style:style style:name="T318" style:parent-style-name="Fonteparág.padrão" style:family="text">
      <style:text-properties style:font-name-asian="Calibri" style:font-weight-complex="normal" fo:color="#000000" style:language-asian="en" style:country-asian="US"/>
    </style:style>
    <style:style style:name="T319" style:parent-style-name="Fonteparág.padrão" style:family="text">
      <style:text-properties fo:font-weight="bold" style:font-weight-asian="bold" fo:color="#000000" style:language-asian="en" style:country-asian="US"/>
    </style:style>
    <style:style style:name="T320" style:parent-style-name="Fonteparág.padrão" style:family="text">
      <style:text-properties style:font-weight-complex="normal" fo:color="#000000" style:language-asian="en" style:country-asian="US"/>
    </style:style>
    <style:style style:name="T321" style:parent-style-name="Fonteparág.padrão" style:family="text">
      <style:text-properties fo:color="#000000" style:language-asian="en" style:country-asian="US"/>
    </style:style>
    <style:style style:name="T322" style:parent-style-name="Fonteparág.padrão" style:family="text">
      <style:text-properties style:font-weight-complex="normal" fo:color="#000000" style:language-asian="en" style:country-asian="US"/>
    </style:style>
    <style:style style:name="T323" style:parent-style-name="Fonteparág.padrão" style:family="text">
      <style:text-properties style:font-weight-complex="normal" fo:color="#000000" style:language-asian="en" style:country-asian="US"/>
    </style:style>
    <style:style style:name="T324" style:parent-style-name="Fonteparág.padrão" style:family="text">
      <style:text-properties style:font-name-asian="Calibri" fo:font-weight="bold" style:font-weight-asian="bold" fo:color="#000000" style:language-asian="en" style:country-asian="US"/>
    </style:style>
    <style:style style:name="T325" style:parent-style-name="Fonteparág.padrão" style:family="text">
      <style:text-properties style:font-name-asian="Calibri" style:font-weight-complex="normal" fo:color="#000000" style:language-asian="en" style:country-asian="US"/>
    </style:style>
    <style:style style:name="T326" style:parent-style-name="Fonteparág.padrão" style:family="text">
      <style:text-properties style:font-name-asian="Calibri" fo:font-weight="bold" style:font-weight-asian="bold" fo:color="#000000" style:language-asian="en" style:country-asian="US"/>
    </style:style>
    <style:style style:name="T327" style:parent-style-name="Fonteparág.padrão" style:family="text">
      <style:text-properties style:font-name-asian="Calibri" style:font-weight-complex="normal" fo:color="#000000" style:language-asian="en" style:country-asian="US"/>
    </style:style>
    <style:style style:name="T328" style:parent-style-name="Fonteparág.padrão" style:family="text">
      <style:text-properties style:font-name-asian="Calibri" style:font-weight-complex="normal" fo:color="#000000" style:language-asian="en" style:country-asian="US"/>
    </style:style>
    <style:style style:name="T329" style:parent-style-name="Fonteparág.padrão" style:family="text">
      <style:text-properties fo:color="#000000"/>
    </style:style>
    <style:style style:name="T330" style:parent-style-name="Fonteparág.padrão" style:family="text">
      <style:text-properties fo:color="#000000"/>
    </style:style>
    <style:style style:name="T331" style:parent-style-name="Fonteparág.padrão" style:family="text">
      <style:text-properties fo:font-weight="bold" style:font-weight-asian="bold" fo:color="#000000"/>
    </style:style>
    <style:style style:name="T332" style:parent-style-name="Fonteparág.padrão" style:family="text">
      <style:text-properties fo:font-weight="bold" style:font-weight-asian="bold" fo:color="#000000"/>
    </style:style>
    <style:style style:name="T333" style:parent-style-name="Fonteparág.padrão" style:family="text">
      <style:text-properties fo:font-weight="bold" style:font-weight-asian="bold" fo:color="#000000"/>
    </style:style>
    <style:style style:name="T334" style:parent-style-name="Fonteparág.padrão" style:family="text">
      <style:text-properties fo:font-weight="bold" style:font-weight-asian="bold" fo:color="#000000"/>
    </style:style>
    <style:style style:name="T335" style:parent-style-name="Fonteparág.padrão" style:family="text">
      <style:text-properties fo:font-weight="bold" style:font-weight-asian="bold" fo:color="#000000"/>
    </style:style>
    <style:style style:name="T336" style:parent-style-name="Fonteparág.padrão" style:family="text">
      <style:text-properties fo:font-weight="bold" style:font-weight-asian="bold" style:font-weight-complex="normal" fo:color="#000000"/>
    </style:style>
    <style:style style:name="T337" style:parent-style-name="Fonteparág.padrão" style:family="text">
      <style:text-properties fo:font-weight="bold" style:font-weight-asian="bold" style:font-weight-complex="normal" fo:color="#000000"/>
    </style:style>
    <style:style style:name="T338" style:parent-style-name="Fonteparág.padrão" style:family="text">
      <style:text-properties fo:font-weight="bold" style:font-weight-asian="bold" fo:color="#000000"/>
    </style:style>
    <style:style style:name="T339" style:parent-style-name="Fonteparág.padrão" style:family="text">
      <style:text-properties fo:color="#000000"/>
    </style:style>
    <style:style style:name="P340" style:parent-style-name="Normal" style:family="paragraph">
      <style:paragraph-properties fo:text-align="justify" fo:margin-bottom="0in" fo:line-height="115%" fo:margin-right="0.0354in"/>
      <style:text-properties fo:hyphenate="false"/>
    </style:style>
    <style:style style:name="T341" style:parent-style-name="Forte" style:family="text">
      <style:text-properties fo:color="#000000"/>
    </style:style>
    <style:style style:name="T342" style:parent-style-name="Fonteparág.padrão" style:family="text">
      <style:text-properties fo:color="#000000"/>
    </style:style>
    <style:style style:name="T343" style:parent-style-name="Fonteparág.padrão" style:family="text">
      <style:text-properties fo:color="#000000"/>
    </style:style>
    <style:style style:name="T344" style:parent-style-name="Fonteparág.padrão" style:family="text">
      <style:text-properties fo:color="#000000"/>
    </style:style>
    <style:style style:name="T345" style:parent-style-name="Fonteparág.padrão" style:family="text">
      <style:text-properties fo:color="#000000"/>
    </style:style>
    <style:style style:name="P346" style:parent-style-name="Normal" style:family="paragraph">
      <style:paragraph-properties fo:text-align="justify" fo:margin-bottom="0in" fo:line-height="115%" fo:margin-right="0.0354in"/>
      <style:text-properties fo:color="#000000" fo:hyphenate="false"/>
    </style:style>
    <style:style style:name="P347" style:parent-style-name="Normal" style:family="paragraph">
      <style:paragraph-properties fo:text-align="justify" fo:margin-bottom="0in" fo:line-height="115%" fo:margin-right="0.0354in"/>
      <style:text-properties fo:color="#000000" fo:hyphenate="false"/>
    </style:style>
    <style:style style:name="P348"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49" style:parent-style-name="Default" style:family="paragraph">
      <style:paragraph-properties fo:text-align="center" fo:line-height="115%"/>
      <style:text-properties style:font-name="Arial" style:font-name-complex="Arial" fo:font-weight="bold" style:font-weight-asian="bold" style:font-weight-complex="bold" fo:color="#000000"/>
    </style:style>
    <style:style style:name="P350"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51" style:parent-style-name="Default" style:family="paragraph">
      <style:paragraph-properties fo:text-align="center" fo:line-height="115%"/>
      <style:text-properties style:font-name="Arial" style:font-name-complex="Arial" fo:color="#000000"/>
    </style:style>
    <style:style style:name="P352" style:parent-style-name="Default" style:family="paragraph">
      <style:paragraph-properties fo:text-align="center" fo:line-height="115%"/>
      <style:text-properties style:font-name="Arial" style:font-name-complex="Arial" fo:color="#000000"/>
    </style:style>
    <style:style style:name="P353"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54"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5"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56" style:parent-style-name="Recuonormal1" style:family="paragraph">
      <style:paragraph-properties fo:widows="0" fo:orphans="0" fo:line-height="115%" fo:margin-left="0in">
        <style:tab-stops/>
      </style:paragraph-properties>
      <style:text-properties style:font-name="Arial" style:font-name-complex="Arial" fo:color="#000000" fo:font-size="12pt" style:font-size-asian="12pt" style:font-size-complex="12pt"/>
    </style:style>
    <style:style style:name="P357"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58"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9"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60"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61"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62"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63"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64"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65"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66" style:parent-style-name="Normal" style:family="paragraph">
      <style:paragraph-properties fo:text-align="center" fo:margin-bottom="0in" fo:line-height="115%"/>
    </style:style>
    <style:style style:name="T367" style:parent-style-name="Fonteparág.padrão" style:family="text">
      <style:text-properties fo:font-weight="bold" style:font-weight-asian="bold" fo:color="#000000"/>
    </style:style>
    <style:style style:name="P368" style:parent-style-name="Recuonormal2"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69" style:parent-style-name="Recuonormal2"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70" style:parent-style-name="Default" style:family="paragraph">
      <style:paragraph-properties fo:text-align="center" fo:line-height="115%"/>
      <style:text-properties style:font-name="Arial" style:font-name-complex="Arial" fo:color="#000000"/>
    </style:style>
    <style:style style:name="P371"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72"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73"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374"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75"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76"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77"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378"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379"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80" style:parent-style-name="Corpodetexto" style:family="paragraph">
      <style:paragraph-properties fo:text-align="center" fo:line-height="115%" fo:margin-right="-0.0006in"/>
      <style:text-properties style:font-name="Arial" style:font-name-complex="Arial" fo:font-weight="bold" style:font-weight-asian="bold" style:font-weight-complex="bold" fo:color="#000000" fo:font-size="12pt" style:font-size-asian="12pt" style:font-size-complex="12pt"/>
    </style:style>
    <style:style style:name="P381" style:parent-style-name="Normal" style:family="paragraph">
      <style:paragraph-properties fo:text-align="center" fo:margin-bottom="0in" fo:line-height="115%" fo:margin-right="0.0354in"/>
      <style:text-properties fo:hyphenate="false"/>
    </style:style>
    <style:style style:name="T382" style:parent-style-name="Fonteparág.padrão" style:family="text">
      <style:text-properties fo:color="#000000"/>
    </style:style>
  </office:automatic-styles>
  <office:body>
    <office:text text:use-soft-page-breaks="true">
      <text:p text:style-name="P1"><text:span text:style-name="T9">ATA DA 7</text:span><text:span text:style-name="T10">9</text:span><text:span text:style-name="T11">1</text:span><text:span text:style-name="T12">ª (SEPTINGENTÉSIMA<text:s/></text:span><text:span text:style-name="T13">NONAG</text:span><text:span text:style-name="T14">ÉSIMA</text:span><text:span text:style-name="T15"><text:s/>PRIMEIRA</text:span><text:span text:style-name="T16">) REUNIÃO ORDINÁRIA DO CONSELHO DE ADMINISTRAÇÃO DA COMPANHIA DOCAS DO RIO DE JANEIRO</text:span></text:p>
      <text:p text:style-name="P17"/>
      <text:p text:style-name="P18">CNPJ <text:s text:c="2"/>42.266.890/0001-28 <text:s text:c="13"/>NIRE <text:s text:c="2"/>3330008080-5</text:p>
      <text:p text:style-name="P19"/>
      <text:p text:style-name="P20"/>
      <text:p text:style-name="P21"><text:span text:style-name="T22">No dia<text:s/></text:span><text:span text:style-name="T23">quatorze</text:span><text:span text:style-name="T24"><text:s/>do mês de<text:s/></text:span><text:span text:style-name="T25">fevereiro</text:span><text:span text:style-name="T26">,<text:s/></text:span><text:span text:style-name="T27">no período de nove<text:s/></text:span><text:span text:style-name="T28">às<text:s/></text:span><text:span text:style-name="T29">dezenove<text:s/></text:span><text:span text:style-name="T30">horas</text:span><text:span text:style-name="T31"><text:s/>e doze minutos, e no dia quinze do mês de fevereiro</text:span><text:span text:style-name="T32">,</text:span><text:span text:style-name="T33"><text:s/>no período de quatorze às dezessete horas e vinte e cinco minutos, do ano dois mil e vinte e dois,</text:span><text:span text:style-name="T34"><text:s/>foi realizada, por videoconferência em razão das medidas de contenção da pandemia do Coronavírus (COVID-19), a Septingentésima<text:s/></text:span><text:span text:style-name="T35">Nona</text:span><text:span text:style-name="T36">gésima<text:s/></text:span><text:span text:style-name="T37">Primeira<text:s/></text:span><text:span text:style-name="T38">Reunião Ordinária do Conselho de Administração, sob a presidência de Dino Antunes Dias Batista – representante do Ministério da Infraestrutura, contando com a presença dos seguintes conselheiros:<text:s/></text:span><text:span text:style-name="T39">Rafael Magalhães Furtado<text:s/></text:span><text:span text:style-name="T40">– representante do Ministério da Infraestrutura;<text:s/></text:span><text:span text:style-name="T41">Rui Gomes da Silva Junior<text:s/></text:span><text:span text:style-name="T42">–</text:span><text:span text:style-name="T43"><text:s/>representante</text:span><text:span text:style-name="T44"><text:s/></text:span><text:span text:style-name="T45">do Ministério da Infraestrutura;</text:span><text:span text:style-name="T46"><text:s/></text:span><text:span text:style-name="T47">Carlos Roberto Fortner – representante do Ministério da Economia; Berith José Citro Lourenço Marques Santana - representante do Acionista Minoritário - Governo do Estado do Rio de Janeiro; Jesualdo Conceição da Silva – representante dos empresários e Cláudio de Jesus Marques Soares - representante dos empregados.<text:s/></text:span><text:span text:style-name="T48">ABERTURA DOS TRABALHOS: </text:span><text:span text:style-name="T49">Havendo quórum legal, o Presidente do Conselho deu início à reunião, declarando abertos os trabalhos. Posteriormente, passou a tratar dos seguintes itens da </text:span><text:span text:style-name="T50">ORDEM DO DIA:</text:span><text:span text:style-name="T51"> </text:span><text:span text:style-name="T52">Item 1.0 - MATÉRIAS PARA DELIBERAÇÃO: </text:span><text:span text:style-name="T53">Subitem 1.1 - Demonstrações Financeiras – 3º trimestre/2021 </text:span><text:span text:style-name="T54">(SEI 50905.007728/2021-80)</text:span><text:span text:style-name="T55">.<text:s/></text:span><text:span text:style-name="T56">DELIBERAÇÃO:<text:s/></text:span><text:span text:style-name="T57">Considerando que os impactos relacionados à ação de execução ajuizada por Portus, objeto da Deliberação n° 151/2021/CONSAD/CDRJ, vieram ao conhecimento deste Conselho apenas em novembro de 2021, devendo então ser considerado evento subsequente ao fechamento das Demonstrações Financeiras ora em análise, considerando que as Demonstrações Financeiras do 4º Trimestre de 2021 deverão considerar adequadamente o provisionamento contábil relacionado à ação supracitada, considerando valores já homologados pela justiça,</text:span><text:span text:style-name="T58"><text:s/>o Conselho de Administração delibera p</text:span><text:span text:style-name="T59">ela aprovação das Demonstrações Financeiras do 3º Trimestre de 2021.<text:s/></text:span><text:span text:style-name="T60">Subitem 1.2 -<text:s/></text:span><text:span text:style-name="T61">Proposta de alteração do percentual do cargo a ser pago para servidores cedidos vindos de outros órgãos</text:span><text:span text:style-name="T62"><text:s/>-<text:s/></text:span><text:span text:style-name="T63">Resposta à Deliberação CONSAD 152/2021 (SEI 50905.008225/2021-21)</text:span><text:span text:style-name="T64">.<text:s/></text:span><text:span text:style-name="T65">DELIBERAÇÃO:<text:s/></text:span><text:span text:style-name="T66">Considerando a importância da temática da Governança Corporativa, em especial o fortalecimento do sistema de integridade da empresa; Considerando a necessidade de dar efetividade à criação do cargo de Corregedoria, o Conselho de Administração delibera que seja apresentada avaliação sobre os valores de mercado pagos a corregedores – ou responsáveis por áreas equivalentes – em empresas, públicas e privadas, de porte e complexidade semelhante à CDRJ; e que seja proposta alteração no Plano de Cargos Comissionados e Funções de Confiança – PCCFC, para considerar: (i) que a Corregedoria seja um cargo de natureza especial, não equiparada a<text:s/></text:span><text:soft-page-break/><text:span text:style-name="T67">uma gerência; e (ii) que a Corregedoria seja um cargo a ser preenchido por profissional não pertencente ao quadro efetivo da CDRJ. Prazo: 31/03/2022.</text:span><text:span text:style-name="T68"><text:s/></text:span><text:span text:style-name="T69">Subitem 1.3 -<text:s/></text:span><text:span text:style-name="T70">Indicação de Substituta Eventual da Gerência de Riscos e </text:span><text:span text:style-name="T71">Compliance</text:span><text:span text:style-name="T72"> – GERCOP<text:s/></text:span><text:span text:style-name="T73">(SEI 50905.008323/2021-69)</text:span><text:span text:style-name="T74">.<text:s/></text:span><text:span text:style-name="T75">DELIBERAÇÃO:</text:span><text:span text:style-name="T76"><text:s/>Pela aprovação da servidora GRAICE MAGALHÃES DE OLIVEIRA como Substituta Eventual da Gerência de Riscos e<text:s/></text:span><text:span text:style-name="T77">Compliance<text:s/></text:span><text:span text:style-name="T78">– GERCOP.</text:span><text:span text:style-name="T79"><text:s/></text:span><text:span text:style-name="T80">Subitem 1.4 - Revisão do Regimento Interno do COAUD<text:s/></text:span><text:span text:style-name="T81">(SEI 50905.000476/2022-49)</text:span><text:span text:style-name="T82">.<text:s/></text:span><text:span text:style-name="T83">DELIBERAÇÃO:<text:s/></text:span><text:span text:style-name="T84">Pela aprovação da revisão do Regimento Interno do COAUD.</text:span><text:span text:style-name="T85"><text:s/></text:span><text:span text:style-name="T86">Subitem 1.5 - Dotação orçamentária do COAUD</text:span><text:span text:style-name="T87"><text:s/>(SEI 50905.000475/2022-02)</text:span><text:span text:style-name="T88">.<text:s/></text:span><text:span text:style-name="T89">DELIBERAÇÃO:<text:s/></text:span><text:span text:style-name="T90">Pela aprovação da dotação orçamentária do COAUD para o exercício de 2022.</text:span><text:span text:style-name="T91"><text:s/></text:span><text:span text:style-name="T92">Subitem 1.6 -<text:s/></text:span><text:span text:style-name="T93">Revogação dos Instrumentos<text:s/></text:span><text:span text:style-name="T94">Normativos Módulo Simplifique e Gerir Serviço de Informação ao Cidadão – SIC e aprovação do Instrumento Normativo Gerir Ouvidoria de modo unificado<text:s/></text:span><text:span text:style-name="T95">(SEI 50905.003186/2021-76)</text:span><text:span text:style-name="T96">. Retirado de pauta.</text:span><text:span text:style-name="T97"><text:s/></text:span><text:span text:style-name="T98">Subitem 1.7 -<text:s/></text:span><text:span text:style-name="T99">Apresentação sobre o processo de avaliação de desempenho de empregados</text:span><text:span text:style-name="T100">.<text:s/></text:span><text:span text:style-name="T101">Apresentado.</text:span><text:span text:style-name="T102"><text:s/></text:span><text:span text:style-name="T103">Subitem 1.8 -<text:s/></text:span><text:span text:style-name="T104">Regime de Contratação da Estatal nº 09/2021 – C</text:span><text:span text:style-name="T105">ontrato de cessão onerosa para a área de apoio operacional 1, no Porto de Itaguaí<text:s/></text:span><text:span text:style-name="T106">(SEI 50905.003454/2020-79)</text:span><text:span text:style-name="T107">.<text:s/></text:span><text:span text:style-name="T108">DELIBERAÇÃO:<text:s/></text:span><text:span text:style-name="T109">Pela aprovação do Regime de Contratação da Estatal nº 09/2021 – Contrato de cessão onerosa para a área de apoio operacional 1, no Porto de Itaguaí.</text:span><text:span text:style-name="T110"><text:s/></text:span><text:span text:style-name="T111">Subitem 1.9 -<text:s/></text:span><text:span text:style-name="T112">Evidências de cumprimento e atendimento às metas de gestão do HVM - 4º Ciclo de 2021</text:span><text:span text:style-name="T113"><text:s/>(SEI 50905.000121/2022-50)</text:span><text:span text:style-name="T114">.<text:s/></text:span><text:span text:style-name="T115">DELIBERAÇÃO:<text:s/></text:span><text:span text:style-name="T116">Pela aprovação da avaliação sobre o atendimento das metas de gestão do HVM - 4º Ciclo de 2021 conforme os termos de entrega de evidência apresentados.</text:span><text:span text:style-name="T117"><text:s/></text:span><text:span text:style-name="T118">Subitem 1.10 -<text:s/></text:span><text:span text:style-name="T119">Concessão de afastamento temporário do Diretor-Presidente para participação na Missão Brasil Export aos Portos de Portugal.</text:span><text:span text:style-name="T120"><text:s/>(SEI 50905.004561/2021-03)</text:span><text:span text:style-name="T121">.</text:span><text:span text:style-name="T122"><text:s/></text:span><text:span text:style-name="T123">R</text:span><text:span text:style-name="T124">etirado de pauta</text:span><text:span text:style-name="T125">.</text:span><text:span text:style-name="T126"><text:s/></text:span></text:p>
      <text:p text:style-name="P127"><text:span text:style-name="T128">ITEM 2 - DISCUSSÕES ESTRATÉGICAS:</text:span><text:span text:style-name="T129"> </text:span><text:span text:style-name="T130">Subitem 2.1 - Gestão Financeira</text:span><text:span text:style-name="T131">: </text:span><text:span text:style-name="T132">Fluxo de Caixa</text:span><text:span text:style-name="T133"> </text:span><text:span text:style-name="T134">do mês de</text:span><text:span text:style-name="T135"> </text:span><text:span text:style-name="T136">janeiro</text:span><text:span text:style-name="T137">/202</text:span><text:span text:style-name="T138">2</text:span><text:span text:style-name="T139"> (SEI 50905.002067/2020-15). O Conselho de Administração tomou conhecimento do fluxo de caixa, bem como da posição atualizada do contas a receber e do faturamento</text:span><text:span text:style-name="T140">.</text:span><text:span text:style-name="T141"><text:s/></text:span><text:span text:style-name="T142">ITEM<text:s/></text:span><text:span text:style-name="T143">3</text:span><text:span text:style-name="T144"><text:s/>- MATÉRIAS PARA CONHECIMENTO:<text:s/></text:span><text:span text:style-name="T145">Subitem 3.1 -<text:s/></text:span><text:span text:style-name="T146">Resultado do IG-SEST - 5º Ciclo</text:span><text:span text:style-name="T147"> (SEI 50905.003470/2021-42)</text:span><text:span text:style-name="T148">. O Conselho de Administração tomou conhecimento.</text:span><text:span text:style-name="T149"><text:s/></text:span><text:span text:style-name="T150">Subitem 3.2 -<text:s/></text:span><text:span text:style-name="T151">Ofício 258548/2020/ME, de 23 de outubro de 2020 e e-mail da CGU – Carta Anual<text:s/></text:span><text:span text:style-name="T152">(SEI 50905.000205/2022-93)</text:span><text:span text:style-name="T153">. O Conselho de Administração tomou conhecimento.</text:span><text:span text:style-name="T154"><text:s/></text:span><text:span text:style-name="T155">Subitem 3.3 -<text:s/></text:span><text:span text:style-name="T156">Acompanhamento da Supervisão Ministerial 2019/2020</text:span><text:span text:style-name="T157"><text:s/>(SEI 50905.004308/2020-61)</text:span><text:span text:style-name="T158">. O Conselho de Administração tomou conhecimento.</text:span><text:span text:style-name="T159"><text:s/></text:span><text:span text:style-name="T160">Subitem 3.4 -<text:s/></text:span><text:span text:style-name="T161">Manifestação acerca do Ofício Circular 3778/2021 - ME, conforme solicitado pelo Presidente do CONSAD -</text:span><text:span text:style-name="T162"><text:s/></text:span><text:span text:style-name="T163">Emenda Constitucional nº 103/2019 - Aposentadoria Compulsória<text:s/></text:span><text:span text:style-name="T164">(SEI<text:s/></text:span><text:span text:style-name="T165">50905.005987/2021-76)</text:span><text:span text:style-name="T166">. O Conselho de Administração tomou conhecimento.</text:span><text:span text:style-name="T167"><text:s/></text:span><text:span text:style-name="T168">Subitem 3.5 -<text:s/></text:span><text:span text:style-name="T169">Mensalização do PDG/2022 - Ofício-Circular 4718/2021-ME<text:s/></text:span><text:span text:style-name="T170">(SEI 50905.008627/2021-26)</text:span><text:span text:style-name="T171">. O Conselho de Administração tomou conhecimento.</text:span><text:span text:style-name="T172"><text:s/></text:span><text:span text:style-name="T173">Subitem 3.6 -<text:s/></text:span><text:span text:style-name="T174">Painel Gerencial de Acompanhamento da Execução Orçamentária – Novembro de 2021<text:s/></text:span><text:span text:style-name="T175">(SEI 50905.004696/2021-61)</text:span><text:span text:style-name="T176">. O Conselho de Administração tomou conhecimento.</text:span><text:span text:style-name="T177"><text:s/></text:span><text:span text:style-name="T178">Subitem 3.7 -<text:s/></text:span><text:span text:style-name="T179">Resolução CGPAR nº 9/2016. Relatório semestral de<text:s/></text:span><text:soft-page-break/><text:span text:style-name="T180">gestão do patrocínio. Relatórios Pendentes.<text:s/></text:span><text:span text:style-name="T181">(</text:span><text:span text:style-name="T182">Ofício-Circular nº 156/2022/SE).</text:span><text:span text:style-name="T183"><text:s/></text:span><text:span text:style-name="T184">O Conselho de Administração tomou conhecimento.</text:span><text:span text:style-name="T185"><text:s/></text:span><text:span text:style-name="T186">Subitem 3.8 -<text:s/></text:span><text:span text:style-name="T187">Repasse de Recursos Financeiros em 2021 -<text:s/></text:span><text:span text:style-name="T188">Ofício nº 24/2022/COAD-SNPTA/GABSNPTA/SNPTA<text:s/></text:span><text:span text:style-name="T189">(SEI 50000.002071/2022-39)</text:span><text:span text:style-name="T190">. O Conselho de Administração tomou conhecimento</text:span><text:span text:style-name="T191"><text:s/>e encaminha à DIRAFI para conhecimento e providências cabíveis.<text:s/></text:span><text:span text:style-name="T192">Subitem 3.9 -<text:s/></text:span><text:span text:style-name="T193">Cronograma para realização da Assembleia Geral Ordinária da CDRJ<text:s/></text:span><text:span text:style-name="T194">(</text:span><text:span text:style-name="T195">SEI 50905.000360/2022-18</text:span><text:span text:style-name="T196">). O Conselho de Administração tomou conhecimento.</text:span><text:span text:style-name="T197"><text:s/></text:span><text:span text:style-name="T198">Subitem 3.10 -<text:s/></text:span><text:span text:style-name="T199">Plano de Trabalho do Comitê de Auditoria Estatutário - 2022<text:s/></text:span><text:span text:style-name="T200">(SEI 50905.000147/2022-06)</text:span><text:span text:style-name="T201">.<text:s/></text:span><text:span text:style-name="T202">O Conselho de Administração tomou conhecimento.</text:span><text:span text:style-name="T203"><text:s/></text:span><text:span text:style-name="T204">ITEM<text:s/></text:span><text:span text:style-name="T205">4</text:span><text:span text:style-name="T206"><text:s/>- FISCALIZAÇÃO DA GESTÃO: </text:span><text:span text:style-name="T207"> </text:span><text:span text:style-name="T208">Subitem 4.1 - Atas da 2507ª a 2510ª</text:span><text:span text:style-name="T209"><text:s/></text:span><text:span text:style-name="T210">Reuniões da Diretoria Executiva</text:span><text:span text:style-name="T211"><text:s/>(</text:span><text:span text:style-name="T212">SEI 50905.000202/2022-50</text:span><text:span text:style-name="T213">)</text:span><text:span text:style-name="T214">.<text:s/></text:span><text:span text:style-name="T215">O Conselho de Administração tomou conhecimento</text:span><text:span text:style-name="T216">.</text:span><text:span text:style-name="T217"><text:s/></text:span><text:span text:style-name="T218">Subitem 4.2 -<text:s/></text:span><text:span text:style-name="T219">Relatório de Auditoria Interna nº 10/2021 - Gestão de Recursos Financeiros - Balancetes Mensais<text:s/></text:span><text:span text:style-name="T220">(SEI 50905.008717/2021-17).<text:s/></text:span><text:span text:style-name="T221">DELIBERAÇÃO:<text:s/></text:span><text:span text:style-name="T222">Considerando a ciência tanto do Relatório de Auditoria nº</text:span><text:span text:style-name="T223"><text:s/></text:span><text:span text:style-name="T224">10/2021, “Ação 02 – Balancetes Mensais” quanto dos decorrentes apontamentos do COAUD,</text:span><text:span text:style-name="T225"><text:s/>o Conselho de Administração delibera q</text:span><text:span text:style-name="T226">ue a AUDINT reavalie o nível de risco dos PONTOS 3 (“Normativo de Baixa de Títulos Incobráveis”) e 7 (“Elevada divergência no saldo da conta Empregados Cedidos à Disposição de”), que foram considerados tanto por COAUD como por CONSAD como “altos”, ao invés de “médios”; e<text:s/></text:span><text:span text:style-name="T227">q</text:span><text:span text:style-name="T228">ue a DIREXE apresente prazo para a entrega de cada uma das seguintes ações: Promoção das necessárias medidas de controle interno visando mitigar o recorrente problema da intempestividade nas publicações das Demonstrações Financeiras, indicado no PONTO 1 do relatório (de risco “alto”); Conclusão dos trabalhos visando à publicação do Normativo de Baixa de Títulos Incobráveis indicado no PONTO 3 do relatório (e considerado por este CONSAD de risco “alto”); Aplicação da metodologia estipulada pelo CPC 48 na constituição da PECLD – Provisão Estimada para Créditos de Liquidação Duvidosa conforme indicado no PONTO 5 do relatório; Promoção das medidas com vistas a dar efetividade à cobrança dos elevados valores de empréstimos de férias, conforme indicado no PONTO 6 do relatório; Promoção dos ajustes na conta “Empregados Cedidos à Disposição De” corrigindo a elevada divergência no respectivo saldo e visando dar a necessária fidedignidade às informações das Demonstrações Contábeis, conforme indicado no PONTO 7 do relatório (e considerado por este CONSAD de risco “alto”), ao mesmo tempo promovendo a necessária gestão para melhorar o fluxo de informações entre a área financeira e a de recursos humanos; Promoção dos necessários ajustes nas contas contábeis 01.02.03.04.05.001 (EQUIPAMENTOS DE INFORMATICA) e 01.02.03.19.01.004 (SUBESTAÇÕES ELETRICAS), visando a correta conciliação dos respectivos saldos, conforme indicado no PONTO 8 do relatório.<text:s/></text:span><text:span text:style-name="T229">Prazo</text:span><text:span text:style-name="T230">: 11/03/2022.</text:span><text:span text:style-name="T231"><text:s/></text:span><text:span text:style-name="T232">Subitem 4.3 -<text:s/></text:span><text:span text:style-name="T233">Relatório de Auditoria Interna nº 11/2021 – Assessoramento - Auditagens Especiais</text:span><text:span text:style-name="T234"><text:s/>(SEI 50905.008658/2021-87)</text:span><text:span text:style-name="T235">.<text:s/></text:span><text:span text:style-name="T236">DELIBERAÇÃO:<text:s/></text:span><text:bookmark-start text:name="_Hlk97198771"/><text:span text:style-name="T237">Considerando a ciência tanto do Relatório de Auditoria nº</text:span><text:span text:style-name="T238"><text:s/></text:span><text:span text:style-name="T239">11/2021, “Ação 02 – Auditagens Especiais” quanto dos decorrentes apontamentos do COAUD, o Conselho de Administração delibera que a AUDINT reavalie o nível de risco do PONTO 1 (“Ausência de normativo interno sobre o trabalho remoto”),<text:s/></text:span><text:soft-page-break/><text:span text:style-name="T240">considerado tanto por COAUD como por CONSAD como “alto” ao invés de “médio”, bem como o nível de risco do PONTO 4 (“Complementação de Salário-Mínimo de Engenheiro”), considerado tanto por COAUD como por CONSAD como “médio” ao invés de “alto”; e<text:s/></text:span><text:span text:style-name="T241">q</text:span><text:span text:style-name="T242">ue a DIREXE apresente prazo para a entrega de cada uma das seguintes ações: Conclusão e implementação do normativo interno relativo ao trabalho híbrido ou remoto (conforme indicado no PONTO 1 do relatório), necessariamente compatibilizando as propostas das áreas Jurídica, Administrativa e de Recursos Humanos uma vez que eventuais ajustes na modalidade de trabalho (presencial, híbrido ou remoto) estarão condicionadas à eventual negociação de cláusulas no Acordo Coletivo. Ao mesmo tempo, recomenda que a DIREXE atente para a compatibilidade de horários de acesso aos diversos sistemas da Companhia (email, arquivos, acesso ao SEI, dentre outros sistemas corporativos) com os horários regulamentares de trabalho, visando evitar a possível geração de passivo trabalhista caso estes acessos estejam em desacordo com o horário previsto nos contratos de trabalho daqueles empregados em situação de trabalho remoto ou híbrido; Conclusão da avaliação pendente a respeito da viabilidade jurídica da reversão das sentenças de Pagamento de Adicional de Risco em valor fixo mensal a empregados que não exercem atividades de risco ou em locais de risco, em face das condições laborais atuais dos empregados, dos laudos técnicos atualizados, do PPRA e da Lei 4.860/66, conforme PONTO 3 do relatório; Conclusão da avaliação pendente da pertinência do pagamento da verba Complementação de Salário-Mínimo de Engenheiro nos casos em que os empregados recebem salários base superior ao piso dos engenheiros, na forma da Lei 4.950/1966, bem como nos casos em que os empregados estejam cedidos ou com contratos suspensos, não estando, desta forma, atuando como engenheiros na Companhia, conforme PONTO 4 do relatório.<text:s/></text:span><text:span text:style-name="T243">Prazo: 11/03/2022</text:span><text:span text:style-name="T244">.</text:span><text:span text:style-name="T245"><text:s/></text:span><text:span text:style-name="T246">O Conselheiro Rui Gomes não participou da discussão<text:s/></text:span><text:span text:style-name="T247">dos subitens 4.2 e 4.3</text:span><text:span text:style-name="T248"><text:s/>em razão de sua participação em um evento da ANAC.</text:span><text:span text:style-name="T249"><text:s/></text:span><text:bookmark-end text:name="_Hlk97198771"/><text:span text:style-name="T250">Subitem 4.4 -<text:s/></text:span><text:span text:style-name="T251">Avaliação de Administradores e Comitê de Auditoria Estatutário 2021</text:span><text:span text:style-name="T252"><text:s/>(SEI 50905.000048/2022-16)</text:span><text:span text:style-name="T253">.<text:s/></text:span><text:span text:style-name="T254">O Conselho de Administração tomou conhecimento</text:span><text:span text:style-name="T255"><text:s/>e registrou que irá complementar o processo com as avaliações do CONSAD.</text:span><text:span text:style-name="T256"><text:s/></text:span><text:span text:style-name="T257">ITEM<text:s/></text:span><text:span text:style-name="T258">5<text:s/></text:span><text:span text:style-name="T259">- MATÉRIAS PARA ACOMPANHAMENTO:</text:span><text:span text:style-name="T260"> </text:span><text:span text:style-name="T261">Subitem 5.1 - Ata da 612ª Reunião do Conselho Fiscal<text:s/></text:span><text:span text:style-name="T262">(</text:span><text:span text:style-name="T263">SEI 50905.000607/2022-98</text:span><text:span text:style-name="T264">)</text:span><text:span text:style-name="T265">. O Conselho de Administração tomou conhecimento.</text:span><text:span text:style-name="T266"><text:s/></text:span><text:span text:style-name="T267">Subitem 5.2 - Atas</text:span><text:span text:style-name="T268"><text:s/></text:span><text:span text:style-name="T269">da 40ª</text:span><text:span text:style-name="T270"><text:s/></text:span><text:span text:style-name="T271">e 41</text:span><text:span text:style-name="T272">ª Reuniões do Comitê de Auditoria Estatutário</text:span><text:span text:style-name="T273"><text:s/>(</text:span><text:span text:style-name="T274">SEI 50905.000343/2022-72</text:span><text:span text:style-name="T275">)</text:span><text:span text:style-name="T276">.</text:span><text:span text:style-name="T277"><text:s/></text:span><text:span text:style-name="T278">O Conselho de Administração tomou conhecimento das atas encaminhadas e autorizou a sua publicação na forma de extrato. </text:span><text:span text:style-name="T279">ITEM<text:s/></text:span><text:span text:style-name="T280">6</text:span><text:span text:style-name="T281"><text:s/>-<text:s/></text:span><text:span text:style-name="T282">OUTRAS DELIBERAÇÕES:</text:span><text:span text:style-name="T283"><text:s/></text:span><text:span text:style-name="T284">Subitem 6.1 -</text:span><text:span text:style-name="T285"><text:s/>Considerando a importância da temática da Governança Corporativa, em especial o fortalecimento do sistema de integridade da empresa; Considerando a necessidade de aperfeiçoar a estrutura da Gerência de<text:s/></text:span><text:span text:style-name="T286">Compliance<text:s/></text:span><text:span text:style-name="T287">- GERCOP,<text:s/></text:span><text:span text:style-name="T288">DELIBERA:<text:s/></text:span><text:span text:style-name="T289">Que a DIREXE disponibilize um cargo de assistente sênior para compor a estrutura da GERCOP. Prazo: 31/03/2022.</text:span><text:span text:style-name="T290"><text:s/></text:span><text:span text:style-name="T291">Subitem 6.2 -</text:span><text:span text:style-name="T292"><text:s/>Considerando que as informações passadas a este Conselho são utilizadas para a tomada de decisões sobre os diversos assuntos de sua competência,<text:s/></text:span><text:span text:style-name="T293">DELIBERA:<text:s/></text:span><text:span text:style-name="T294">Que as apresentações que envolvam informações contábeis ou outros números da companhia sobre períodos ou exercícios já encerrados<text:s/></text:span><text:soft-page-break/><text:span text:style-name="T295">também contemplem informações conhecidas após o fechamento dos referidos números, deixando claro quais são os números do exercício fechado e quais são aquelas informações relevantes, mas de exercícios diferentes, de forma a representar a realidade da situação da empresa da maneira mais fidedigna possível.</text:span><text:span text:style-name="T296"><text:s/></text:span><text:span text:style-name="T297">Subitem 6.3 -</text:span><text:span text:style-name="T298"><text:s/>Considerando a importância da temática da Governança Corporativa, em especial a necessidade de fortalecer a estrutura do Comitê de Auditoria Estatutário – COAUD, e Considerando que, conforme estabelecido no Estatuto Social da empresa, a remuneração dos membros do COAUD será fixada em Assembleia Geral<text:s/></text:span><text:span text:style-name="T299">em montante não inferior à remuneração dos Conselheiros Fiscais</text:span><text:span text:style-name="T300">,<text:s/></text:span><text:span text:style-name="T301">DELIBERA:<text:s/></text:span><text:span text:style-name="T302">Que seja apresentada avaliação sobre a possibilidade e impactos de aumentar o valor da remuneração dos membros do COAUD para 15% (quinze por cento) da remuneração mensal média dos diretores da Companhia, bem como a possibilidade do Conselheiro de Administração, presidente do COAUD, poder escolher entre a remuneração como membro do CONSAD ou do COAUD. Prazo: 31/03/2022.</text:span><text:span text:style-name="T303"><text:s/></text:span><text:span text:style-name="T304">Subitem 6.4 -</text:span><text:span text:style-name="T305"><text:s/>Que seja apresentada avaliação sobre a possibilidade e impactos de aumentar o valor do auxílio moradia pago aos gestores da Companhia. Prazo: 31/03/2022.</text:span><text:span text:style-name="T306"><text:s/></text:span><text:span text:style-name="T307">Subitem 6.5<text:s/></text:span><text:span text:style-name="T308">–</text:span><text:span text:style-name="T309"><text:s/></text:span><text:span text:style-name="T310">Que a DIREXE faça a gestão permanente e proativa das equipes técnicas para a realização de novo certame licitatório de contratação de empresa de AUDITORIA INDEPENDENTE, em especial para que ao final do processo a CDRJ contrate fornecedor que ofereça necessariamente estrutura e experiência compatíveis, adequadas e suficientes para o porte, a complexidade e os riscos da CDRJ, inclusive que seja compatível com o padrão de gestão que se propõe implantar na Companhia. Bem como recomenda que sejam observadas as orientações constantes no DOC SEI 5211606 do COAUD.</text:span><text:span text:style-name="T311"><text:s/>(SEI 50905.000733/2022-42)</text:span><text:span text:style-name="T312">.</text:span><text:span text:style-name="T313"><text:s/></text:span><text:span text:style-name="T314">Subitem 6.6 -</text:span><text:span text:style-name="T315"><text:s/>Considerando as conclusões alcançadas a partir da revisão da apuração tributária realizada pela consultoria tributária Convergy, que indicaram (DOC SEI 5160287) que o valor total dos juros desnecessariamente pagos de 2018 a 2021 pode ser apurado em cerca de R$ 1,5 milhão,<text:s/></text:span><text:span text:style-name="T316">DELIBERA:<text:s/></text:span><text:span text:style-name="T317">Que seja instaurado um procedimento disciplinar para a apuração de possível responsabilidade em relação ao pagamento dos valores acima citados. Prazo: 31/03/2022.</text:span><text:span text:style-name="T318"><text:s/></text:span><text:span text:style-name="T319">Subitem 6.7 -</text:span><text:span text:style-name="T320"><text:s/></text:span><text:span text:style-name="T321">Que seja apresentada a governança interna da CDRJ para atendimento dos direitos previstos na Lei n° 13.709/2018 (Lei Geral de Proteção de Dados Pessoais – LGPD).<text:s/></text:span><text:span text:style-name="T322">Prazo: 31/03/2022.</text:span><text:span text:style-name="T323"><text:s/></text:span><text:span text:style-name="T324">Subitem 6.8 -</text:span><text:span text:style-name="T325"><text:s/>Considerando a existência de divergência entre os valores faturados e os valores pagos relativos à Movimentação Mínima Contratual – MMC de alguns arrendatários, havendo indicações de que a Companhia pode estar pagando mais tributos do que o necessário,<text:s/></text:span><text:span text:style-name="T326">DELIBERA:<text:s/></text:span><text:span text:style-name="T327">Que seja apresentada avaliação sobre a adequação do pagamento dos tributos sobre a cobrança relativa à Movimentação Mínima Contratual – MMC. Prazo: 31/03/2022.</text:span><text:span text:style-name="T328"><text:s/></text:span><text:span text:style-name="T329">O Conselheiro Rui Gomes não participou da discussão dos subitens 6.1 a 6.8 em razão de sua participação em um evento da ANAC.</text:span><text:span text:style-name="T330"><text:s/></text:span><text:span text:style-name="T331">ITEM 7 - EXTRAPAUTA:</text:span><text:span text:style-name="T332"><text:s/></text:span><text:span text:style-name="T333">Subitem</text:span><text:span text:style-name="T334"><text:s/></text:span><text:span text:style-name="T335">7.1<text:s/></text:span><text:span text:style-name="T336">Avaliação do Comitê de Auditoria Estatutário - COAUD dos trabalhos da empresa de Auditoria Independente referente às demonstrações do exercício de 2021</text:span><text:span text:style-name="T337"><text:s/>-<text:s/></text:span><text:span text:style-name="T338">SEI 50905.000730/2022-17.<text:s/></text:span><text:span text:style-name="T339">O Conselho de Administração tomou conhecimento.<text:s/></text:span></text:p>
      <text:soft-page-break/>
      <text:p text:style-name="P340"><text:span text:style-name="T341">ENCERRAMENTO DOS TRABALHOS. </text:span><text:span text:style-name="T342">Como nada mais houvesse a ser dito, o Presidente do Colegiado deu por encerrada esta reunião, às dezessete horas e<text:s/></text:span><text:span text:style-name="T343">vinte e cinco</text:span><text:span text:style-name="T344"><text:s/></text:span><text:span text:style-name="T345">minutos, tendo sido lavrada a presente ata, que lida e achada conforme, segue assinada por todos os conselheiros participantes.</text:span></text:p>
      <text:p text:style-name="P346"/>
      <text:p text:style-name="P347"/>
      <text:p text:style-name="P348">(Documento assinado eletronicamente)</text:p>
      <text:p text:style-name="P349">DINO ANTUNES DIAS BATISTA</text:p>
      <text:p text:style-name="P350">Representante do Ministério da Infraestrutura</text:p>
      <text:p text:style-name="P351">Presidente do CONSAD</text:p>
      <text:p text:style-name="P352"/>
      <text:p text:style-name="P353">(Documento assinado eletronicamente)</text:p>
      <text:p text:style-name="P354">RAFAEL MAGALHÃES FURTADO</text:p>
      <text:p text:style-name="P355">Representante do Ministério da Infraestrutura</text:p>
      <text:p text:style-name="P356"/>
      <text:p text:style-name="P357">(Documento assinado eletronicamente)</text:p>
      <text:p text:style-name="P358">RUI GOMES DA SILVA JUNIOR</text:p>
      <text:p text:style-name="P359">Representante do Ministério da Infraestrutura</text:p>
      <text:p text:style-name="P360"/>
      <text:p text:style-name="P361">(Documento assinado eletronicamente)</text:p>
      <text:p text:style-name="P362">CARLOS ROBERTO FORTNER</text:p>
      <text:p text:style-name="P363">Representante do Ministério da Economia</text:p>
      <text:p text:style-name="P364"/>
      <text:p text:style-name="P365">(Documento assinado eletronicamente)</text:p>
      <text:p text:style-name="P366"><text:span text:style-name="T367">BERITH JOSÉ CITRO LOURENÇO MARQUES SANTANA</text:span></text:p>
      <text:p text:style-name="P368">Representante do Acionista Minoritário</text:p>
      <text:p text:style-name="P369">Governo do Estado do Rio de Janeiro</text:p>
      <text:p text:style-name="P370"/>
      <text:p text:style-name="P371">((Documento assinado eletronicamente)</text:p>
      <text:p text:style-name="P372">JESUALDO CONCEIÇÃO DA SILVA</text:p>
      <text:p text:style-name="P373">Representante dos Empresários</text:p>
      <text:p text:style-name="P374"/>
      <text:p text:style-name="P375">(Documento assinado eletronicamente)</text:p>
      <text:p text:style-name="P376">CLÁUDIO DE JESUS MARQUES SOARES</text:p>
      <text:p text:style-name="P377">Representante dos Empregados</text:p>
      <text:p text:style-name="P378"/>
      <text:p text:style-name="P379">(Documento assinado eletronicamente)</text:p>
      <text:p text:style-name="P380">JULIANA RODRIGUES FONSECA</text:p>
      <text:p text:style-name="P381"><text:span text:style-name="T382">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5%"/>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1" style:family="text">
      <style:text-properties fo:color="#000000"/>
    </style:style>
    <style:style style:name="WW_CharLFO5LVL2" style:family="text">
      <style:text-properties fo:font-weight="bold" style:font-weight-asian="bold" fo:color="#000000"/>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7LVL1" style:family="text">
      <style:text-properties fo:color="#000000"/>
    </style:style>
    <style:style style:name="WW_CharLFO7LVL2" style:family="text">
      <style:text-properties fo:font-weight="bold" style:font-weight-asian="bold" fo:color="#000000"/>
    </style:style>
    <style:style style:name="WW_CharLFO7LVL3" style:family="text">
      <style:text-properties style:use-window-font-color="true"/>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2" style:family="text">
      <style:text-properties fo:font-weight="bold" style:font-weight-asian="bold" style:use-window-font-color="true"/>
    </style:style>
    <style:style style:name="WW_CharLFO12LVL3"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style:use-window-font-color="true"/>
    </style:style>
    <style:style style:name="WW_CharLFO15LVL3" style:family="text">
      <style:text-properties style:use-window-font-color="true"/>
    </style:style>
    <style:style style:name="WW_CharLFO16LVL2" style:family="text">
      <style:text-properties fo:font-weight="bold" style:font-weight-asian="bold" fo:color="#000000"/>
    </style:style>
    <style:style style:name="WW_CharLFO16LVL3" style:family="text">
      <style:text-properties style:use-window-font-color="true"/>
    </style:style>
    <style:style style:name="WW_CharLFO17LVL2" style:family="text">
      <style:text-properties fo:font-weight="bold" style:font-weight-asian="bold" fo:font-style="normal" style:font-style-asian="normal" style:font-style-complex="normal" fo:color="#000000"/>
    </style:style>
    <style:style style:name="WW_CharLFO17LVL3" style:family="text">
      <style:text-properties style:use-window-font-color="true"/>
    </style:style>
    <style:style style:name="WW_CharLFO1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7LV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44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81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fo:font-weight="bold" style:font-weight-asian="bold" fo:font-size="8pt" style:font-size-asian="8pt" style:font-size-complex="8pt"/>
    </style:style>
    <style:style style:name="T7" style:parent-style-name="Fonteparág.padrão" style:family="text">
      <style:text-properties fo:font-weight="bold" style:font-weight-asian="bold" fo:font-size="8pt" style:font-size-asian="8pt" style:font-size-complex="8pt"/>
    </style:style>
    <style:style style:name="P8"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7" text:anchor-type="as-char" svg:x="0in" svg:y="0in" svg:width="1.20764in" svg:height="0.87639in" style:rel-width="scale" style:rel-height="scale"><draw:image xlink:href="media/image1.png" xlink:type="simple" xlink:show="embed" xlink:actuate="onLoad"/><svg:title/><svg:desc/></draw:frame></text:span></text:p>
        <text:p text:style-name="P4"><text:span text:style-name="T5">_____________________________________________________________________</text:span><text:span text:style-name="T6">___________</text:span><text:span text:style-name="T7">__________________________</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ana Rodrigues Fonseca</meta:initial-creator>
    <dc:creator>Danielle Lima Guimarães Oliveira</dc:creator>
    <meta:creation-date>2022-06-02T14:04:00Z</meta:creation-date>
    <dc:date>2022-06-02T14:11:00Z</dc:date>
    <meta:print-date>2019-11-22T15:13:00Z</meta:print-date>
    <meta:template xlink:href="Normal" xlink:type="simple"/>
    <meta:editing-cycles>4</meta:editing-cycles>
    <meta:editing-duration>PT300S</meta:editing-duration>
    <meta:document-statistic meta:page-count="6" meta:paragraph-count="34" meta:word-count="2615" meta:character-count="17493" meta:row-count="124" meta:non-whitespace-character-count="14912"/>
  </office:meta>
</office:document-meta>
</file>