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text-align="center" fo:line-height="115%"/>
    </style:style>
    <style:style style:name="T6" style:parent-style-name="Fonteparág.padrão" style:family="text">
      <style:text-properties fo:font-weight="bold" style:font-weight-asian="bold" style:font-weight-complex="bold" style:use-window-font-color="true"/>
    </style:style>
    <style:style style:name="P7" style:parent-style-name="Normal" style:family="paragraph">
      <style:paragraph-properties fo:line-height="115%"/>
      <style:text-properties style:use-window-font-color="true"/>
    </style:style>
    <style:style style:name="P8" style:parent-style-name="Normal" style:family="paragraph">
      <style:paragraph-properties fo:line-height="115%"/>
      <style:text-properties style:use-window-font-color="true"/>
    </style:style>
    <style:style style:name="P9" style:parent-style-name="Normal" style:family="paragraph">
      <style:paragraph-properties fo:text-align="center" fo:line-height="115%" fo:margin-right="-0.0006in"/>
      <style:text-properties fo:font-weight="bold" style:font-weight-asian="bold" style:use-window-font-color="true"/>
    </style:style>
    <style:style style:name="P10" style:parent-style-name="Normal" style:family="paragraph">
      <style:paragraph-properties fo:line-height="115%"/>
    </style:style>
    <style:style style:name="P11" style:parent-style-name="Normal" style:family="paragraph">
      <style:paragraph-properties fo:line-height="115%"/>
    </style:style>
    <style:style style:name="P12" style:parent-style-name="SUBITEM" style:family="paragraph">
      <style:paragraph-properties fo:line-height="115%" fo:margin-left="0in">
        <style:tab-stops>
          <style:tab-stop style:type="left" style:position="0in"/>
        </style:tab-stops>
      </style:paragraph-properties>
    </style:style>
    <style:style style:name="T13" style:parent-style-name="Fonteparág.padrão" style:family="text">
      <style:text-properties style:use-window-font-color="true"/>
    </style:style>
    <style:style style:name="T14" style:parent-style-name="Fonteparág.padrão" style:family="text">
      <style:text-properties style:use-window-font-color="true"/>
    </style:style>
    <style:style style:name="T15" style:parent-style-name="Fonteparág.padrão" style:family="text">
      <style:text-properties style:use-window-font-color="true" fo:letter-spacing="-0.0041in" fo:background-color="#FFFFFF"/>
    </style:style>
    <style:style style:name="T16" style:parent-style-name="Fonteparág.padrão" style:family="text">
      <style:text-properties style:use-window-font-color="true"/>
    </style:style>
    <style:style style:name="T17" style:parent-style-name="Fonteparág.padrão" style:family="text">
      <style:text-properties style:use-window-font-color="true"/>
    </style:style>
    <style:style style:name="T18" style:parent-style-name="Fonteparág.padrão" style:family="text">
      <style:text-properties style:use-window-font-color="true"/>
    </style:style>
    <style:style style:name="T19" style:parent-style-name="Fonteparág.padrão" style:family="text">
      <style:text-properties style:use-window-font-color="true"/>
    </style:style>
    <style:style style:name="T20" style:parent-style-name="Fonteparág.padrão" style:family="text">
      <style:text-properties fo:font-weight="bold" style:font-weight-asian="bold" style:font-weight-complex="bold" style:use-window-font-color="true"/>
    </style:style>
    <style:style style:name="T21" style:parent-style-name="Fonteparág.padrão" style:family="text">
      <style:text-properties fo:font-weight="bold" style:font-weight-asian="bold" style:font-weight-complex="bold" style:use-window-font-color="true"/>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font-weight-complex="bold"/>
    </style:style>
    <style:style style:name="T27" style:parent-style-name="Hyperlink" style:family="text">
      <style:text-properties fo:color="#000000" style:text-underline-type="none"/>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style:font-weight-complex="bold" style:use-window-font-color="true"/>
    </style:style>
    <style:style style:name="T31" style:parent-style-name="Fonteparág.padrão" style:family="text">
      <style:text-properties fo:font-weight="bold" style:font-weight-asian="bold"/>
    </style:style>
    <style:style style:name="T32" style:parent-style-name="Hyperlink" style:family="text">
      <style:text-properties fo:color="#000000" style:text-underline-type="none"/>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fo:font-weight="bold" style:font-weight-asian="bold" style:font-weight-complex="bold"/>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style>
    <style:style style:name="T39" style:parent-style-name="Ênfase" style:family="text">
      <style:text-properties fo:font-weight="bold" style:font-weight-asian="bold" style:font-weight-complex="bold"/>
    </style:style>
    <style:style style:name="T40" style:parent-style-name="Ênfase" style:family="text">
      <style:text-properties fo:font-style="normal" style:font-style-asian="normal" style:font-style-complex="normal"/>
    </style:style>
    <style:style style:name="T41" style:parent-style-name="Hyperlink" style:family="text">
      <style:text-properties fo:color="#000000" style:text-underline-type="none"/>
    </style:style>
    <style:style style:name="T42" style:parent-style-name="Hyperlink" style:family="text">
      <style:text-properties fo:color="#000000" style:text-underline-type="none"/>
    </style:style>
    <style:style style:name="T43" style:parent-style-name="Hyperlink" style:family="text">
      <style:text-properties fo:color="#000000" style:text-underline-type="none"/>
    </style:style>
    <style:style style:name="T44" style:parent-style-name="Hyperlink" style:family="text">
      <style:text-properties fo:color="#000000" style:text-underline-type="none"/>
    </style:style>
    <style:style style:name="T45" style:parent-style-name="Hyperlink" style:family="text">
      <style:text-properties fo:color="#000000" style:text-underline-type="none"/>
    </style:style>
    <style:style style:name="T46" style:parent-style-name="Hyperlink" style:family="text">
      <style:text-properties fo:color="#000000" style:text-underline-type="none"/>
    </style:style>
    <style:style style:name="T47" style:parent-style-name="Hyperlink" style:family="text">
      <style:text-properties fo:color="#000000" style:text-underline-type="none"/>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font-weight-complex="bold"/>
    </style:style>
    <style:style style:name="T51" style:parent-style-name="Fonteparág.padrão" style:family="text">
      <style:text-properties fo:font-weight="bold" style:font-weight-asian="bold" style:font-weight-complex="bold"/>
    </style:style>
    <style:style style:name="T52" style:parent-style-name="Hyperlink" style:family="text">
      <style:text-properties fo:color="#000000" style:text-underline-type="none"/>
    </style:style>
    <style:style style:name="T53" style:parent-style-name="Hyperlink" style:family="text">
      <style:text-properties fo:color="#000000" style:text-underline-type="none"/>
    </style:style>
    <style:style style:name="T54" style:parent-style-name="Forte" style:family="text">
      <style:text-properties fo:font-weight="normal" style:font-weight-asian="normal" style:font-weight-complex="normal"/>
    </style:style>
    <style:style style:name="T55" style:parent-style-name="Fonteparág.padrão" style:family="text">
      <style:text-properties fo:font-weight="bold" style:font-weight-asian="bold" style:font-weight-complex="bold"/>
    </style:style>
    <style:style style:name="T56" style:parent-style-name="Forte" style:family="text">
      <style:text-properties fo:font-weight="normal" style:font-weight-asian="normal" style:font-weight-complex="normal"/>
    </style:style>
    <style:style style:name="T57" style:parent-style-name="Hyperlink" style:family="text">
      <style:text-properties fo:color="#000000" style:text-underline-type="none"/>
    </style:style>
    <style:style style:name="T58" style:parent-style-name="Fonteparág.padrão" style:family="text">
      <style:text-properties fo:font-weight="bold" style:font-weight-asian="bold" style:font-weight-complex="bold"/>
    </style:style>
    <style:style style:name="T59" style:parent-style-name="Fonteparág.padrão" style:family="text">
      <style:text-properties fo:font-weight="bold" style:font-weight-asian="bold" style:font-weight-complex="bold"/>
    </style:style>
    <style:style style:name="T60" style:parent-style-name="Forte" style:family="text">
      <style:text-properties fo:font-weight="normal" style:font-weight-asian="normal" style:font-weight-complex="normal"/>
    </style:style>
    <style:style style:name="T61" style:parent-style-name="Fonteparág.padrão" style:family="text">
      <style:text-properties fo:font-weight="bold" style:font-weight-asian="bold" style:font-weight-complex="bold"/>
    </style:style>
    <style:style style:name="T62" style:parent-style-name="Forte" style:family="text">
      <style:text-properties fo:font-weight="normal" style:font-weight-asian="normal" style:font-weight-complex="normal"/>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T66" style:parent-style-name="Forte" style:family="text">
      <style:text-properties fo:font-weight="normal" style:font-weight-asian="normal" style:font-weight-complex="normal"/>
    </style:style>
    <style:style style:name="T67" style:parent-style-name="Fonteparág.padrão" style:family="text">
      <style:text-properties fo:font-weight="bold" style:font-weight-asian="bold" style:font-weight-complex="bold"/>
    </style:style>
    <style:style style:name="T68" style:parent-style-name="Fonteparág.padrão" style:family="text">
      <style:text-properties fo:font-weight="bold" style:font-weight-asian="bold" style:font-weight-complex="bold"/>
    </style:style>
    <style:style style:name="T69" style:parent-style-name="Forte" style:family="text">
      <style:text-properties fo:font-weight="normal" style:font-weight-asian="normal" style:font-weight-complex="normal"/>
    </style:style>
    <style:style style:name="T70" style:parent-style-name="Hyperlink" style:family="text">
      <style:text-properties fo:color="#000000" style:text-underline-type="none"/>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style>
    <style:style style:name="T73" style:parent-style-name="Fonteparág.padrão" style:family="text">
      <style:text-properties fo:background-color="#FFFFFF"/>
    </style:style>
    <style:style style:name="T74" style:parent-style-name="Fonteparág.padrão" style:family="text">
      <style:text-properties fo:background-color="#FFFFFF"/>
    </style:style>
    <style:style style:name="T75" style:parent-style-name="Fonteparág.padrão" style:family="text">
      <style:text-properties fo:font-weight="bold" style:font-weight-asian="bold" style:font-weight-complex="bold"/>
    </style:style>
    <style:style style:name="T76" style:parent-style-name="Fonteparág.padrão" style:family="text">
      <style:text-properties fo:font-weight="bold" style:font-weight-asian="bold" style:font-weight-complex="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use-window-font-color="true"/>
    </style:style>
    <style:style style:name="T79" style:parent-style-name="Fonteparág.padrão" style:family="text">
      <style:text-properties fo:font-weight="bold" style:font-weight-asian="bold" style:font-weight-complex="bold" style:use-window-font-color="true"/>
    </style:style>
    <style:style style:name="T80" style:parent-style-name="Fonteparág.padrão" style:family="text">
      <style:text-properties fo:font-weight="bold" style:font-weight-asian="bold" style:font-weight-complex="bold" style:use-window-font-color="true"/>
    </style:style>
    <style:style style:name="T81" style:parent-style-name="Fonteparág.padrão" style:family="text">
      <style:text-properties style:use-window-font-color="true"/>
    </style:style>
    <style:style style:name="T82" style:parent-style-name="Fonteparág.padrão" style:family="text">
      <style:text-properties fo:font-weight="bold" style:font-weight-asian="bold" style:font-weight-complex="bold" style:use-window-font-color="true"/>
    </style:style>
    <style:style style:name="T83" style:parent-style-name="Fonteparág.padrão" style:family="text">
      <style:text-properties style:use-window-font-color="true"/>
    </style:style>
    <style:style style:name="P84" style:parent-style-name="Normal" style:family="paragraph">
      <style:paragraph-properties fo:margin-top="0.0694in" fo:margin-bottom="0.0694in" fo:line-height="115%"/>
      <style:text-properties style:use-window-font-color="true"/>
    </style:style>
    <style:style style:name="P85"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86"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87"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88"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89"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90"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91"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92"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93"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94"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95"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96"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97"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98"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99"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100"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101"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102"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103" style:parent-style-name="SUBITEM" style:family="paragraph">
      <style:paragraph-properties fo:text-align="center" fo:line-height="115%" fo:margin-left="0in">
        <style:tab-stops>
          <style:tab-stop style:type="left" style:position="0in"/>
        </style:tab-stops>
      </style:paragraph-properties>
    </style:style>
    <style:style style:name="T104" style:parent-style-name="Fonteparág.padrão" style:family="text">
      <style:text-properties style:use-window-font-color="true"/>
    </style:style>
  </office:automatic-styles>
  <office:body>
    <office:text text:use-soft-page-breaks="true">
      <text:p text:style-name="P1"><text:span text:style-name="T6">ATA DA 2507ª (SEGUNDA MILÉSIMA QUINGENTÉSIMA SÉTIMA) REUNIÃO ORDINÁRIA DA DIRETORIA EXECUTIVA DA COMPANHIA DOCAS DO RIO DE JANEIRO</text:span></text:p>
      <text:p text:style-name="P7"/>
      <text:p text:style-name="P8"/>
      <text:p text:style-name="P9">CNPJ <text:s text:c="2"/>42.266.890/0001-28 <text:s text:c="13"/>NIRE <text:s text:c="2"/>3330008080-5</text:p>
      <text:p text:style-name="P10"/>
      <text:p text:style-name="P11"/>
      <text:p text:style-name="P12"><text:span text:style-name="T13">Aos seis dias do mês de janeiro do ano<text:s/></text:span><text:span text:style-name="T14">dois mil e vinte e dois, às nove horas, foi realizada, por videoconferência, a<text:s/></text:span><text:span text:style-name="T15">Segunda Milésima Quingentésima Sétima R</text:span><text:span text:style-name="T16">eunião Ordinária da Diretoria Executiva da Companhia Docas do Rio de Janeiro, sob a presidência do Diretor-Presidente, Francisco Antonio d</text:span><text:span text:style-name="T17">e Magalhães Laranjeira, contando com a participação do Diretor de Negócios e Sustentabilidade, Jean Paulo Castro e Silva, do Diretor Administrativo Financeiro, Indalecio Castilho Villa Alvarez<text:s/></text:span>e do Diretor de Gestão Portuária, Mário Povia.<text:span text:style-name="T18"><text:s/>Participaram, ai</text:span><text:span text:style-name="T19">nda, desta reunião, o Superintendente de Gabinete da Presidência, Eduardo Duarte e o Superintendente Jurídico, Marcelo d´Avila. Havendo número regimental, o Sr. Presidente deu por iniciados os trabalhos, passando-se à apreciação do<text:s/></text:span><text:span text:style-name="T20">Item 2.0 - ORDEM DO DIA:</text:span><text:span text:style-name="T21"><text:s/></text:span><text:span text:style-name="T22">Subitem 2.1 - Acompanhamento do status das Metas de Gestão do Honorário Variável Mensal – HVM, relativas ao 4º trimestre de 2021.<text:s/></text:span>A DIREXE tomou conhecimento da posição atualizada, apresentada pelo Superintendente de Gestão Estratégica Substituto, Luis Cesar Fonseca.<text:s/><text:span text:style-name="T23">Subitem 2.2 – Processo SEI 50905.002067/2020-15. Apresentação da Gerência de Gestão Financeira: Fluxo de Caixa e Faturamento.<text:s/></text:span><text:span text:style-name="T24">MANIFESTAÇÃO:</text:span><text:s/>A DIREXE tomou conhecimento do Fluxo de Caixa do mês de dezembro/2021, bem como da posição atualizada do faturamento, apresentados pelo Gerente de Gestão Financeira, Max Barroso.<text:s/><text:span text:style-name="T25">Subitem 2.3 -<text:s/></text:span><text:span text:style-name="T26">Processo SEI 50905.008423/2021-95.</text:span><text:s/><text:span text:style-name="Forte">Ajuizamento de ação</text:span>. Processo encaminhado pelo SUPGAB/DIRPRE para deliberação do Colegiado acerca da pertinência do ingresso de ação de cobrança em face do escritório Rosi Rajão, conforme Petição CDRJ (<text:a xlink:href="https://sei.infraestrutura.gov.br/sei/controlador.php?acao=protocolo_visualizar&amp;id_protocolo=5306502&amp;id_procedimento_atual=5306394&amp;infra_sistema=100000100&amp;infra_unidade_atual=110001275&amp;infra_hash=4e1dc1cb28e50c3f8c420b4d5e68753aea599dcd4f55679aebd747d64e7f10ee" office:target-frame-name="_top" xlink:show="replace"><text:span text:style-name="T27">4970653</text:span></text:a>).<text:s/>Retirado de pauta.<text:s/><text:span text:style-name="T28">Subitem 2.4 - Processo SEI 50905.008557/2021-14. Deliberação CONSAD 166/2021 - (Disponibilização de processos ao CONSAD). Prazo: 05/01</text:span><text:span text:style-name="T29">/2022. <text:s/>MANIFESTAÇÃO:<text:s/></text:span><text:span text:style-name="T30">A DIREXE registrou que o acesso aos processos solicitados foi concedido aos membros do Conselho de Administração no prazo estabelecido.<text:s/></text:span><text:span text:style-name="T31">Subitem 2.5 - Processo SEI 50905.008717/2021-17.<text:s/></text:span><text:span text:style-name="Forte">Relatório de Auditoria Interna nº 10/2021 - Gestã</text:span><text:span text:style-name="Forte">o de Recursos Financeiros - Balancetes Mensais,</text:span> previsto no Plano Anual de Atividades de Auditoria Interna - PAINT/2021. Processo encaminhado pela AUDINT, para conhecimento do colegiado, ressaltando que as providências relativas a esse relatório deverão ser tratadas somente no Processo SEI<text:s/><text:a xlink:href="https://sei.infraestrutura.gov.br/sei/controlador.php?acao=protocolo_visualizar&amp;id_protocolo=5390587&amp;id_procedimento_atual=5397071&amp;infra_sistema=100000100&amp;infra_unidade_atual=110001275&amp;infra_hash=40037a134bf677dc80924925b8596ef37d05f34230416f59f5fdf7029c7023f2" office:target-frame-name="_top" xlink:show="replace"><text:span text:style-name="T32">50905.008688/2021-93</text:span></text:a>.<text:s/><text:span text:style-name="T33">MANIFESTAÇÃO:<text:s/></text:span>A DIREXE tomou conhecimento do teor do referido relatório apresentado pelo Superintendente de Auditoria Substituto, Luciano Damião.<text:s/><text:span text:style-name="T34">Subitem 2.6 - Processo SEI<text:s/></text:span><text:span text:style-name="T35">5090</text:span><text:span text:style-name="T36">5.000024/2020-03. Reequilíbrio Econômico-Financeiro - Contrato CDRJ nº 044/2020</text:span>. O DIRGEP submete à deliberação do colegiado, propostas de reequilíbrio econômico-financeiro em relação ao Contrato CDRJ nº 044/2020, celebrado junto<text:s/><text:soft-page-break/>à empresa <text:span text:style-name="T37">SD ENGENHARIA LT</text:span><text:span text:style-name="T38">DA</text:span>, referente à obra de<text:span text:style-name="Forte"> </text:span><text:span text:style-name="Ênfase">Pavimentação das Vias Internas do Porto de Itaguaí.</text:span><text:span text:style-name="T39"><text:s/></text:span><text:span text:style-name="T40">Conforme exposto pelo DIRGEP (5033081), o</text:span><text:s/>instrumento foi celebrado com prazo de vigência de 12 (doze) meses, a partir de sua assinatura, com prazo de execução<text:s/>dos serviços de 4 (quatro) meses, a partir da data da emissão da Ordem de Serviço correspondente. Posteriormente, foram formalizados dois aditamentos contratuais, os quais prorrogaram o prazo de execução por mais 6 (seis) meses (totalizando dez meses a partir de 19/11/2020), com previsão de término do prazo de execução para 19/09/2021 e de vigência em 13/11/2021. O DIRGEP informa que a empresa contratada alega que no período de outubro/2020 a setembro/2021 foram experimentados acréscimos que, somados, representam aproximadamente 41% (média dos itens do contrato), ao passo que o INCC/FGV, no mesmo período, acumulou variação de apenas 15,34%. Informa, ainda, que o Parecer nº 246/2021/GERINC-CDRJ/SUPJUR-CDRJ/DIRPRE-CDRJ (<text:a xlink:href="https://sei.infraestrutura.gov.br/sei/controlador.php?acao=protocolo_visualizar&amp;id_protocolo=5177901&amp;id_procedimento_atual=3025487&amp;infra_sistema=100000100&amp;infra_unidade_atual=110001275&amp;infra_hash=2fc637c48081eb798f9a23729056574b6097c487dd1de5a7af3f7f67f9f5a4f0" office:target-frame-name="_top" xlink:show="replace"><text:span text:style-name="T41">4855508</text:span></text:a>) pontuou no sentido de não haver óbice jurídico à CDRJ promover o reequilíbrio econômico-financeiro do contrato, desde que o fato gerador do desequilíbrio tenha ocorrido ao longo da vigência contratual, ressaltando, ainda, que diante da extinção do prazo de vigência<text:s/>do contrato, eventuais valores devidos somente poderão ser pagos<text:span text:style-name="Forte"> </text:span>por meio de Termo de Ajuste de Contas e Reconhecimento de Dívida, cuja minuta consta no documento SEI nº <text:a xlink:href="https://sei.infraestrutura.gov.br/sei/controlador.php?acao=protocolo_visualizar&amp;id_protocolo=5393528&amp;id_procedimento_atual=3025487&amp;infra_sistema=100000100&amp;infra_unidade_atual=110001275&amp;infra_hash=1296a0160273a3101e3cae18d4176b22e8f96a92110accec17cb20a991e5d7c5" office:target-frame-name="_top" xlink:show="replace"><text:span text:style-name="T42">5033111</text:span></text:a>. Nesse sentido, o DIRGEP registra que foram apresentadas pela área técnica da Companhia, quatro alternativas para o reequilíbrio, devidamente detalhadas pela fiscalização do contrato no âmbito do documento SEI nº <text:a xlink:href="https://sei.infraestrutura.gov.br/sei/controlador.php?acao=protocolo_visualizar&amp;id_protocolo=5393488&amp;id_procedimento_atual=3025487&amp;infra_sistema=100000100&amp;infra_unidade_atual=110001275&amp;infra_hash=3de8ebebc3ea679784dff79eafaf29154b34485ca1885069ef71da0a8f3af85f" office:target-frame-name="_top" xlink:show="replace"><text:span text:style-name="T43">5033075</text:span></text:a>, tendo como referência o Processo nº <text:a xlink:href="https://sei.infraestrutura.gov.br/sei/controlador.php?acao=protocolo_visualizar&amp;id_protocolo=4984517&amp;id_procedimento_atual=3025487&amp;infra_sistema=100000100&amp;infra_unidade_atual=110001275&amp;infra_hash=5c8b2339a9343fcf1ca26d3b980431e2136fc2f3049f2f4a43e5348c5359d450" office:target-frame-name="_top" xlink:show="replace"><text:span text:style-name="T44">50905.005</text:span><text:span text:style-name="T45">715/2021-76</text:span></text:a>. Acrescenta que o Superintendente de Engenharia, por sua vez, opinou pela escolha da alternativa nº 3 (<text:a xlink:href="https://sei.infraestrutura.gov.br/sei/controlador.php?acao=protocolo_visualizar&amp;id_protocolo=5341554&amp;id_procedimento_atual=3025487&amp;infra_sistema=100000100&amp;infra_unidade_atual=110001275&amp;infra_hash=b3bd4165ef3ee0525331cd44c5da4d5148befc8faaa2656e61dd9a70389437b0" office:target-frame-name="_top" xlink:show="replace"><text:span text:style-name="T46">5001720</text:span></text:a>), com acréscimos no montante de<text:span text:style-name="Forte"> </text:span>R$ 1.980.252,22 (um milhão, novecentos e oitenta mil, duzentos e cinquenta e dois reais e vinte e dois centavos), enquanto que o fiscal do contrato sugere a adoção da alternativa nº 4, no valor de R$ 1.570.567,68 (um milhão, quinhentos e setenta mil, quinhentos e sessenta e sete reais e sessenta e oito centavos), contemplando o período de outubro/2020 a maio/2021 (<text:a xlink:href="https://sei.infraestrutura.gov.br/sei/controlador.php?acao=protocolo_visualizar&amp;id_protocolo=5073555&amp;id_procedimento_atual=3025487&amp;infra_sistema=100000100&amp;infra_unidade_atual=110001275&amp;infra_hash=9dbdd78dbdecb287bb76d88e8366a45006ce0d72d757b2bf1bb9d29da1fe1c6a" office:target-frame-name="_top" xlink:show="replace"><text:span text:style-name="T47">4762709</text:span></text:a>), tendo em vista que a maior variação de preços ocorreu nesse período. O DIRGEP informa, por fim, que no entendimento da fiscalização, as variações de preço ocorridas a partir de maio/2021 não justificam enquadramento como ensejadoras de desequilíbrio contratual. Posto isso, faz-se necessário apreciar a existência de fatores que justifiquem o desequilíbrio contratual, sendo que, em caso positivo, em que níveis deverão ser realizados os ajustes financeiros.<text:s/><text:span text:style-name="T48">DELIBERAÇÃO:</text:span><text:s/>A DIREXE deliberou pela adoção da alternativa nº 4, na forma proposta pelo fiscal do contrato.<text:s/><text:span text:style-name="T49">Subitem 2.7 - Acompanhamento do atendimento às deliberações da Diretoria Executiva.<text:s/></text:span>A DIREXE tomou conhecimento das informações atualizadas apresentadas nesta reunião.<text:s/><text:span text:style-name="T50">Item 3.0 – EXTRAPAUTA: Subitem 3.1 - Processo SEI 50905.000708/2020-05. Termo aditivo.<text:s/></text:span>O DIRAFI submete, à análise e aprovação da Diretoria Executiva, <text:s/>a minuta do 1º (Primeiro) Termo Aditivo<text:span text:style-name="T51"> </text:span>ao Contrato nº 02/2021 (<text:a xlink:href="https://sei.infraestrutura.gov.br/sei/controlador.php?acao=protocolo_visualizar&amp;id_protocolo=5409006&amp;id_procedimento_atual=3063226&amp;infra_sistema=100000100&amp;infra_unidade_atual=110001275&amp;infra_hash=fe4e11ae2332299b192911d592d14f4126c9d08d9a9f8d5c868aed7b11004af1" office:target-frame-name="_top" xlink:show="replace"><text:span text:style-name="T52">5047335</text:span></text:a>), firmado com <text:span text:style-name="Forte">ESTÁTER TECNOLOGIA E SERVIÇOS EIRELI, </text:span>cujo objeto consiste<text:s/>na <text:span text:style-name="Ênfase">“prestação dos serviços de locação de relógios eletrônicos de ponto (REP) com sistema de registro e tratamento de ponto, bem como seus insumos”</text:span>, bem como na  alteração quantitativa do contrato CDRJ nº 02/2021, o que resulta em acréscimo de<text:s/><text:soft-page-break/>21,44%, equivalente a R$ 7.164,00 (sete mil, cento e sessenta e quatro reais). Conforme exposto pelo DIRAFI, o valor estimado do contrato, após o acréscimo de 21,44%, é estimado em R$ 40.596,00 (quarenta mil, quinhentos e noventa e seis reais), o que corresponde ao valor mensal estimado de R$ 3.383,00 (três mil,<text:s/>trezentos e oitenta e três reais). O DIRAFI acrescenta que, conforme detalhamento apresentado pela SUPREC (<text:a xlink:href="https://sei.infraestrutura.gov.br/sei/controlador.php?acao=protocolo_visualizar&amp;id_protocolo=5421765&amp;id_procedimento_atual=3063226&amp;infra_sistema=100000100&amp;infra_unidade_atual=110001275&amp;infra_hash=6036d17f2eb06e16743e864116b7ea1ffb8be005e22a1abaa252f06a8e6a3864" office:target-frame-name="_top" xlink:show="replace"><text:span text:style-name="T53">5058839</text:span></text:a>) e de acordo com <text:span text:style-name="T54">Parecer Jurídico nº</text:span><text:span text:style-name="T55"> </text:span><text:span text:style-name="T56">274/2021/GERINC-CDRJ/SUPJUR-CDRJ/DIRPRE-CDRJ</text:span><text:span text:style-name="Forte"> </text:span>(<text:a xlink:href="https://sei.infraestrutura.gov.br/sei/controlador.php?acao=protocolo_visualizar&amp;id_protocolo=5356493&amp;id_procedimento_atual=3063226&amp;infra_sistema=100000100&amp;infra_unidade_atual=110001275&amp;infra_hash=40dc9bcaf1047b09c3e7d57e470f6998fff590510a874ee6cd2dc34a0cb93602" office:target-frame-name="_top" xlink:show="replace"><text:span text:style-name="T57">5015529</text:span></text:a>), não há óbice à celebração do referido Termo Aditivo atinente à prorrogação do prazo de vigência por 12 (doze) meses e o<text:s/>acréscimo de 21,44% do valor contratual.<text:s/><text:span text:style-name="T58">DELIBERAÇÃ</text:span><text:span text:style-name="T59">O:</text:span><text:s/>Com base no<text:s/><text:span text:style-name="T60">Parecer Jurídico nº</text:span><text:span text:style-name="T61"> </text:span><text:span text:style-name="T62">274/2021/GERINC-CDRJ/SUPJUR-CDRJ/DIRPRE-CDRJ, a DIREXE aprovou a celebração do<text:s/></text:span>Primeiro Termo Aditivo<text:span text:style-name="T63"> </text:span>ao Contrato nº 02/2021.<text:s/><text:span text:style-name="T64">Subitem 3.2 - Processo SEI 50905.000044/2020</text:span><text:span text:style-name="T65">-76.<text:s/></text:span><text:span text:style-name="Forte">Pregão Eletrônico nº 06/2020 - Contratação BAS.<text:s/></text:span><text:span text:style-name="T66">Processo encaminhado pelo DIRAFI para conhecimento das informações relativas ao</text:span><text:span text:style-name="Forte"><text:s/></text:span>Pregão Eletrônico nº 06/2020, conforme exposto no despacho 39 (5060010).<text:s/><text:span text:style-name="T67">MANIFESTAÇÃO:<text:s/></text:span>A DIREXE tomou conhecimento das informações prestadas pelo DIRAFI.<text:s/><text:span text:style-name="T68">Subitem 3.3 - Processo SEI 50905.000069/2022-31.<text:s/></text:span><text:span text:style-name="Forte">Pagamento de Abono Anual Portus - Cobrança de Paridade Contributiva.<text:s/></text:span><text:span text:style-name="T69">Conforme exposto no despacho 30 (5057510), o DIRAFI participa que</text:span><text:span text:style-name="Forte"><text:s/></text:span>tomou conhecimento através de Nota de Reunião da Federação Nacional dos Portuários -<text:s/>FNP (<text:a xlink:href="https://sei.infraestrutura.gov.br/sei/controlador.php?acao=protocolo_visualizar&amp;id_protocolo=5420417&amp;id_procedimento_atual=5420290&amp;infra_sistema=100000100&amp;infra_unidade_atual=110001275&amp;infra_hash=58b2093c37d72bb43e402656f91b60c6e9bb4388887321bd6f737e8fb224ce51" office:target-frame-name="_top" xlink:show="replace"><text:span text:style-name="T70">5057591</text:span></text:a>) que o Instituto Portus, em reunião virtual realizada no âmbito da CCAF/AGU no dia 17/12/2021, informou que estaria assegurado o pagamento do 13º Salário (Abono Anual) aos aposentados e pensionistas. O DIRAFI informa que a reunião ocorreu sem qualquer presença de representantes das patrocinadoras e que em 23/12/2021 a CDRJ recebeu, por e-mail (<text:a xlink:href="https://sei.infraestrutura.gov.br/sei/controlador.php?acao=protocolo_visualizar&amp;id_protocolo=5420535&amp;id_procedimento_atual=5420290&amp;infra_sistema=100000100&amp;infra_unidade_atual=110001275&amp;infra_hash=ced0546fca6af03d2fa137d759ff7b38901d1cf062342086d73488511bfa01e1" office:target-frame-name="_top" xlink:show="replace">5057702</text:a>) a cobrança da contribuição paritária referente ao Abono<text:s/>2021 dos participantes assistidos sob sua responsabilidade, o qual foi respondido pelo Gerente da GERARH solicitando a complementação das informações, tendo em vista que com o Plano de Equacionamento do Déficit do PBP1, havia sido aplicado inicialmente um<text:s/>redutor na ordem de 100% do Abono Anual. Acrescenta que em 27/12/2021, o Gerente de Gestão de Estudos Atuariais do Portus, Felipe Paiva, respondeu ao questionamento da área de Recursos Humanos informando, em apertada síntese, que "quando houver pagamento de abono anual deverá ocorrer os recolhimentos de contribuição normal e extraordinária", baseando-se para tal nos Artigos 26 e 27 do Regulamento Vigente do PBP1. O DIRAFI informa, ainda, que, visando instruir o processo de cobrança, a Assessoria da DIRAFI encaminhou, em 29/12/2021, novo e-mail ao Portus (<text:a xlink:href="https://sei.infraestrutura.gov.br/sei/controlador.php?acao=protocolo_visualizar&amp;id_protocolo=5420762&amp;id_procedimento_atual=5420290&amp;infra_sistema=100000100&amp;infra_unidade_atual=110001275&amp;infra_hash=34962bfb5b7cf0706ed2ea418b5a4e634684def30217c6d1293a2ed27432ff47" office:target-frame-name="_top" xlink:show="replace">5057912</text:a>), o qual não foi respondido até o momento, para tratar do assunto, tomando como base o disposto nos Artigos 123 e 124 do Regulamento do PBP1 (<text:a xlink:href="https://sei.infraestrutura.gov.br/sei/controlador.php?acao=protocolo_visualizar&amp;id_protocolo=5421373&amp;id_procedimento_atual=5420290&amp;infra_sistema=100000100&amp;infra_unidade_atual=110001275&amp;infra_hash=d03c935eaac15b8a7f845110eb318ade10dfe44146f46dac90968cde347442c4" office:target-frame-name="_top" xlink:show="replace">5058478</text:a>). Acrescenta que, conforme disposto no Inciso II do Art. 124, os recursos disponíveis no Fundo que foi criado são destinados à revisão anual do percentual previsto no Inciso II do Art. 123, conforme disposto em Parecer Atuarial. Por fim, informa que<text:s/>a cobrança<text:s/>encaminhada pelo Portus possui prazo de pagamento até 10/01/2022, porém que a aprovação de qualquer dispêndio financeiro sem a devida comprovação de sua regularidade e legalidade, pode vir a deixar a CDRJ sujeita a sanções dos órgãos de controle.<text:s/><text:span text:style-name="T71">DELIBERAÇ</text:span><text:span text:style-name="T72">ÃO:<text:s/></text:span><text:span text:style-name="T73">A DIREXE registrou que não se opõe ao pagamento do abono anual Portus aos aposentados e pensionistas, a depender dos<text:s/></text:span><text:soft-page-break/><text:span text:style-name="T74">desdobramentos do debate sobre o tema no âmbito da ABEPH.<text:s/></text:span><text:span text:style-name="T75">Item 4.0<text:s/></text:span><text:bookmark-start text:name="_Hlk56531572"/><text:span text:style-name="T76">-<text:s/></text:span><text:span text:style-name="T77">COMUNICAÇÕES E PROPOSTAS. <text:s/></text:span><text:span text:style-name="T78">Item 5.0 – ASSUNTOS GERAIS.</text:span><text:span text:style-name="T79"><text:s/>ENCERRAMENT</text:span><text:span text:style-name="T80">O DOS TRABALHOS.<text:s/></text:span><text:span text:style-name="T81">Passada a palavra aos Senhores Diretores, nada mais foi dito, sendo os trabalhos encerrados às doze horas e trinta minutos, tendo sido lavrada a presente ata</text:span><text:span text:style-name="T82"><text:s/></text:span><text:span text:style-name="T83">que, lida e achada conforme, segue assinada por todos os Diretores participantes.</text:span></text:p>
      <text:p text:style-name="P84"/>
      <text:p text:style-name="P85">(Documento assinado eletronicamente)</text:p>
      <text:p text:style-name="P86">FRANCISCO ANTONIO DE MAGALHÃES LARANJEIRA</text:p>
      <text:p text:style-name="P87">Diretor-Presidente</text:p>
      <text:p text:style-name="P88"/>
      <text:p text:style-name="P89">(Documento assinado eletronicamente)</text:p>
      <text:p text:style-name="P90">JEAN PAULO CASTRO E SILVA</text:p>
      <text:p text:style-name="P91">Diretor de Negócios e Sustentabilidade</text:p>
      <text:p text:style-name="P92"/>
      <text:p text:style-name="P93">(Documento assinado eletronicamente)</text:p>
      <text:p text:style-name="P94">INDALECIO CASTILHO VILLA ALVAREZ</text:p>
      <text:p text:style-name="P95">Diretor Administrativo-Financeiro</text:p>
      <text:p text:style-name="P96"/>
      <text:p text:style-name="P97">(Documento assinado eletronicamente)</text:p>
      <text:p text:style-name="P98">MARIO POVIA</text:p>
      <text:p text:style-name="P99">Diretor de Gestão Portuária</text:p>
      <text:p text:style-name="P100"/>
      <text:p text:style-name="P101">(Documento assinado eletronicamente)</text:p>
      <text:p text:style-name="P102">JULIANA RODRIGUES FONSECA</text:p>
      <text:p text:style-name="P103"><text:span text:style-name="T104">Supervisora de Órgãos Colegiados</text:span><text:bookmark-end text:name="_Hlk565315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start" fo:margin-top="0.1944in" fo:margin-bottom="0.1944in"/>
      <style:text-properties style:font-name="Times New Roman" style:font-name-complex="Times New Roman"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complex="Times New Roman" fo:color="#2E74B5" fo:font-size="13pt" style:font-size-asian="13pt" style:font-size-complex="13pt" fo:hyphenate="false"/>
    </style:style>
    <style:style style:name="Normal" style:display-name="Normal" style:family="paragraph">
      <style:paragraph-properties fo:text-align="justify"/>
      <style:text-properties fo:hyphenate="false"/>
    </style:style>
    <style:style style:name="Fonteparág.padrão" style:display-name="Fonte parág. padrão" style:family="text"/>
    <style:style style:name="Fonteparág.padrão1" style:display-name="Fonte parág. padrão1" style:family="text"/>
    <style:style style:name="CabeçalhoChar" style:display-name="Cabeçalho Char" style:family="text">
      <style:text-properties style:font-name="Arial" style:font-name-asian="Times New Roman" style:font-name-complex="Times New Roman" fo:font-size="12pt" style:font-size-asian="12pt" style:font-size-complex="10pt" fo:language="pt" fo:country="PT"/>
    </style:style>
    <style:style style:name="TextodenotaderodapéChar" style:display-name="Texto de nota de rodapé Char" style:family="text">
      <style:text-properties style:font-name="Arial" style:font-name-asian="Times New Roman" style:font-name-complex="Arial" fo:language="pt" fo:country="PT"/>
    </style:style>
    <style:style style:name="Caracteresdenotaderodapé" style:display-name="Caracteres de nota de rodapé" style:family="text">
      <style:text-properties style:text-position="super 66.6%"/>
    </style:style>
    <style:style style:name="TextodebalãoChar" style:display-name="Texto de balão Char" style:family="text">
      <style:text-properties style:font-name="Segoe UI" style:font-name-complex="Segoe UI" fo:font-size="9pt" style:font-size-asian="9pt" style:font-size-complex="9pt" fo:language="pt" fo:country="PT" style:language-asian="zh" style:country-asian="CN"/>
    </style:style>
    <style:style style:name="RodapéChar" style:display-name="Rodapé Char" style:family="text" style:parent-style-name="Fonteparág.padrão">
      <style:text-properties style:font-name="Arial" style:font-name-complex="Arial" fo:font-size="12pt" style:font-size-asian="12pt" fo:language="pt" fo:country="PT" style:language-asian="zh" style:country-asian="CN"/>
    </style:style>
    <style:style style:name="Título1Char" style:display-name="Título 1 Char" style:family="text" style:parent-style-name="Fonteparág.padrão">
      <style:text-properties style:font-name="Times New Roman" style:font-name-complex="Times New Roman" fo:font-weight="bold" style:font-weight-asian="bold" style:font-weight-complex="bold" fo:font-size="24pt" style:font-size-asian="24pt" style:font-size-complex="24pt"/>
    </style:style>
    <style:style style:name="WW8Num2z1" style:display-name="WW8Num2z1" style:family="text"/>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UTA1" style:display-name="PAUTA1" style:family="paragraph" style:parent-style-name="Normal">
      <style:text-properties fo:hyphenate="false"/>
    </style:style>
    <style:style style:name="SUBITEM" style:display-name="SUBITEM" style:family="paragraph" style:parent-style-name="Normal">
      <style:paragraph-properties fo:margin-left="1.1298in">
        <style:tab-stops/>
      </style:paragraph-properties>
      <style:text-properties fo:hyphenate="false"/>
    </style:style>
    <style:style style:name="item" style:display-name="item" style:family="paragraph" style:parent-style-name="Normal">
      <style:paragraph-properties fo:margin-left="0.5in">
        <style:tab-stops/>
      </style:paragraph-properties>
      <style:text-properties fo:font-weight="bold" style:font-weight-asian="bold" fo:hyphenate="false"/>
    </style:style>
    <style:style style:name="Textodenotaderodapé" style:display-name="Texto de nota de rodapé"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itulo" style:display-name="titulo" style:family="paragraph" style:parent-style-name="Normal">
      <style:paragraph-properties fo:text-align="center" fo:margin-top="0.1666in"/>
      <style:text-properties fo:font-weight="bold" style:font-weight-asian="bold" style:font-weight-complex="bold"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text-properties style:font-name="Verdana" style:font-name-complex="Verdana" style:language-asian="zh" style:country-asian="CN" fo:hyphenate="false"/>
    </style:style>
    <style:style style:name="NormalWeb" style:display-name="Normal (Web)" style:family="paragraph" style:parent-style-name="Normal">
      <style:paragraph-properties fo:text-align="start"/>
      <style:text-properties style:font-name="Times New Roman" style:font-name-complex="Times New Roma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nteúdodoquadro" style:display-name="Conteúdo do quadro" style:family="paragraph" style:parent-style-name="Normal">
      <style:text-properties fo:hyphenate="false"/>
    </style:style>
    <style:style style:name="Forte" style:display-name="Forte" style:family="text" style:parent-style-name="Fonteparág.padrão">
      <style:text-properties fo:font-weight="bold" style:font-weight-asian="bold" style:font-weight-complex="bold"/>
    </style:style>
    <style:style style:name="Standard" style:display-name="Standard" style:family="paragraph">
      <style:paragraph-properties style:vertical-align="baseline"/>
      <style:text-properties style:font-name="Liberation Serif" style:font-name-asian="SimSun" style:font-name-complex="Mangal" style:letter-kerning="true" style:language-asian="zh" style:country-asian="CN" style:language-complex="hi" style:country-complex="IN"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parent-style-name="Fonteparág.padrão">
      <style:text-properties style:font-name="Arial" style:font-name-complex="Arial" fo:color="#00000A" style:language-asian="zh" style:country-asian="C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fo:color="#00000A" style:language-asian="zh" style:country-asian="CN"/>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zh" style:country-asian="CN"/>
    </style:style>
    <style:style style:name="texto_justificado_recuo_primeira_linha" style:display-name="texto_justificado_recuo_primeira_linha"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x_x_x_x_msonormal" style:display-name="x_x_x_x_msonormal"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item_nivel2" style:display-name="item_nivel2"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paragrafo_numerado_nivel1" style:display-name="paragrafo_numerado_nivel1"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6" style:display-name="Fonte parág. padrão26"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8Num3z0" style:display-name="WW8Num3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25" style:display-name="Fonte parág. padrão25" style:family="text"/>
    <style:style style:name="WW8Num5z0" style:display-name="WW8Num5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5z1" style:display-name="WW8Num5z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Fonteparág.padrão24" style:display-name="Fonte parág. padrão24" style:family="text"/>
    <style:style style:name="WW8Num6z0" style:display-name="WW8Num6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8Num14z0" style:display-name="WW8Num14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8z0" style:display-name="WW8Num18z0" style:family="text">
      <style:text-properties fo:font-weight="bold" style:font-weight-asian="bold" style:use-window-font-color="tru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8Num19z1" style:display-name="WW8Num19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0z0" style:display-name="WW8Num20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3z0" style:display-name="WW8Num2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8Num24z0" style:display-name="WW8Num24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8Num25z0" style:display-name="WW8Num2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6z0" style:display-name="WW8Num26z0" style:family="text">
      <style:text-properties style:font-name="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9z0" style:display-name="WW8Num29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0z0" style:display-name="WW8Num30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1z0" style:display-name="WW8Num31z0" style:family="text">
      <style:text-properties style:font-name="Times New Roman"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Fonteparág.padrão23" style:display-name="Fonte parág. padrão23" style:family="text"/>
    <style:style style:name="Fonteparág.padrão22" style:display-name="Fonte parág. padrão22" style:family="text"/>
    <style:style style:name="Fonteparág.padrão21" style:display-name="Fonte parág. padrão21" style:family="text"/>
    <style:style style:name="Fonteparág.padrão20" style:display-name="Fonte parág. padrão20" style:family="text"/>
    <style:style style:name="Fonteparág.padrão19" style:display-name="Fonte parág. padrão19" style:family="text"/>
    <style:style style:name="Fonteparág.padrão18" style:display-name="Fonte parág. padrão1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7" style:display-name="Fonte parág. padrão17" style:family="text"/>
    <style:style style:name="Fonteparág.padrão16" style:display-name="Fonte parág. padrão16"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2" style:display-name="WW8Num5z2" style:family="text">
      <style:text-properties style:font-name="Wingdings" style:font-name-complex="Wingdings"/>
    </style:style>
    <style:style style:name="Fonteparág.padrão2" style:display-name="Fonte parág. padrão2" style:family="text"/>
    <style:style style:name="RecuodecorpodetextoChar" style:display-name="Recuo de corpo de texto Char" style:family="text">
      <style:text-properties style:font-name="Arial" style:font-name-complex="Arial" fo:font-size="12pt" style:font-size-asian="12pt" fo:language="pt" fo:country="PT" style:language-asian="zh" style:country-asian="CN"/>
    </style:style>
    <style:style style:name="Título26" style:display-name="Título26"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5" style:display-name="Título25"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4" style:display-name="Título24"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3" style:display-name="Título23"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2" style:display-name="Título22"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1" style:display-name="Título21"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0" style:display-name="Título20"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9" style:display-name="Título19"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8" style:display-name="Título18"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7" style:display-name="Título17"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6" style:display-name="Título16"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0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9"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8"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7"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7"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use-window-font-color="true" style:letter-kerning="true" style:font-size-complex="10pt" style:language-asian="zh" style:country-asian="CN" fo:hyphenate="false"/>
    </style:style>
    <style:style style:name="RecuodecorpodetextoChar1" style:display-name="Recuo de corpo de texto Char1" style:family="text" style:parent-style-name="Fonteparág.padrão">
      <style:text-properties style:use-window-font-color="true" style:letter-kerning="true" style:font-size-complex="10pt" style:language-asian="zh" style:country-asian="CN"/>
    </style:style>
    <style:style style:name="default0" style:display-name="default"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justificado" style:display-name="texto_justificad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abela_texto_centralizado" style:display-name="tabela_texto_centralizad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alinhado_esquerda_espacamento_simples" style:display-name="texto_alinhado_esquerda_espacamento_simples"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fo:font-size="5pt" style:font-size-asian="5pt" style:font-size-complex="5pt"/>
    </style:style>
    <style:style style:name="P4"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fo:font-size="5pt" style:font-size-asian="5pt" style:font-size-complex="5pt"/>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6" text:anchor-type="as-char" svg:x="0in" svg:y="0in" svg:width="1.08333in" svg:height="1.07639in" style:rel-width="scale" style:rel-height="scale"><draw:image xlink:href="media/image1.png" xlink:type="simple" xlink:show="embed" xlink:actuate="onLoad"/><svg:title/><svg:desc>http://www.portosrio.gov.br/logo.png</svg:desc></draw:frame><draw:custom-shape svg:x="0in" svg:y="0in" svg:width="0.69375in" svg:height="0.69375in" draw:z-index="251659264" draw:id="id0" draw:style-name="a1" draw:name="Forma Livre 1" text:anchor-type="paragraph"><svg:title/><svg:desc/><draw:enhanced-geometry draw:type="non-primitive" svg:viewBox="0 0 21600 21600" draw:enhanced-path="M ?f0 ?f0 L ?f1 ?f0 N M ?f0 ?f1 L ?f1 ?f1 N" draw:text-areas="?f8 ?f8 ?f9 ?f9" draw:glue-points="?f10 ?f10 ?f11 ?f10 ?f10 ?f11 ?f11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6350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3"/>
        <text:p text:style-name="P4"/>
      </style:header>
      <style:footer>
        <text:p text:style-name="P5"><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le Lima Guimarães Oliveira</meta:initial-creator>
    <dc:creator>Juliana Rodrigues Fonseca</dc:creator>
    <meta:creation-date>2022-06-02T12:01:00Z</meta:creation-date>
    <dc:date>2022-06-06T17:57:00Z</dc:date>
    <meta:print-date>2020-03-20T15:42:00Z</meta:print-date>
    <meta:template xlink:href="Normal" xlink:type="simple"/>
    <meta:editing-cycles>3</meta:editing-cycles>
    <meta:editing-duration>PT12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0" meta:word-count="2348" meta:character-count="15001" meta:row-count="105" meta:non-whitespace-character-count="12683"/>
  </office:meta>
</office:document-meta>
</file>