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6" style:parent-style-name="Fonteparág.padrão" style:family="text">
      <style:text-properties fo:font-weight="bold" style:font-weight-asian="bold" style:font-weight-complex="bold" style:use-window-font-color="true"/>
    </style:style>
    <style:style style:name="P7" style:parent-style-name="Normal" style:family="paragraph">
      <style:paragraph-properties fo:line-height="115%"/>
      <style:text-properties style:use-window-font-color="true"/>
    </style:style>
    <style:style style:name="P8" style:parent-style-name="Normal" style:family="paragraph">
      <style:paragraph-properties fo:line-height="115%"/>
      <style:text-properties style:use-window-font-color="true"/>
    </style:style>
    <style:style style:name="P9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P12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 fo:letter-spacing="-0.0041in" fo:background-color="#FFFFFF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fo:font-weight="bold" style:font-weight-asian="bold" style:font-weight-complex="bold" style:use-window-font-color="true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rte" style:family="text">
      <style:text-properties fo:font-weight="normal" style:font-weight-asian="normal" style:font-weight-complex="normal" fo:text-transform="uppercase"/>
    </style:style>
    <style:style style:name="T31" style:parent-style-name="Forte" style:family="text">
      <style:text-properties fo:font-weight="normal" style:font-weight-asian="normal" style:font-weight-complex="normal" fo:text-transform="uppercase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rte" style:family="text">
      <style:text-properties fo:font-weight="normal" style:font-weight-asian="normal" style:font-weight-complex="normal"/>
    </style:style>
    <style:style style:name="T34" style:parent-style-name="Forte" style:family="text">
      <style:text-properties fo:font-weight="normal" style:font-weight-asian="normal" style:font-weight-complex="normal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rte" style:family="text">
      <style:text-properties fo:font-weight="normal" style:font-weight-asian="normal" style:font-weight-complex="normal"/>
    </style:style>
    <style:style style:name="T37" style:parent-style-name="Forte" style:family="text">
      <style:text-properties fo:font-weight="normal" style:font-weight-asian="normal" style:font-weight-complex="normal" fo:text-transform="uppercase"/>
    </style:style>
    <style:style style:name="T38" style:parent-style-name="Forte" style:family="text">
      <style:text-properties fo:font-weight="normal" style:font-weight-asian="normal" style:font-weight-complex="normal"/>
    </style:style>
    <style:style style:name="T39" style:parent-style-name="Forte" style:family="text">
      <style:text-properties fo:font-weight="normal" style:font-weight-asian="normal" style:font-weight-complex="normal"/>
    </style:style>
    <style:style style:name="T40" style:parent-style-name="Forte" style:family="text">
      <style:text-properties fo:font-weight="normal" style:font-weight-asian="normal" style:font-weight-complex="normal"/>
    </style:style>
    <style:style style:name="T41" style:parent-style-name="Fonteparág.padrão" style:family="text">
      <style:text-properties fo:font-weight="bold" style:font-weight-asian="bold" style:font-weight-complex="bold" style:use-window-font-color="true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rte" style:family="text">
      <style:text-properties fo:font-weight="normal" style:font-weight-asian="normal" style:font-weight-complex="normal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Hyperlink" style:family="text">
      <style:text-properties fo:color="#000000" style:text-underline-type="none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rte" style:family="text">
      <style:text-properties fo:font-weight="normal" style:font-weight-asian="normal" style:font-weight-complex="normal" fo:text-transform="uppercase"/>
    </style:style>
    <style:style style:name="T49" style:parent-style-name="Forte" style:family="text">
      <style:text-properties fo:font-weight="normal" style:font-weight-asian="normal" style:font-weight-complex="normal"/>
    </style:style>
    <style:style style:name="T50" style:parent-style-name="Fonteparág.padrão" style:family="text">
      <style:text-properties fo:font-weight="bold" style:font-weight-asian="bold" style:font-weight-complex="bold" style:use-window-font-color="true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rte" style:family="text">
      <style:text-properties fo:font-weight="normal" style:font-weight-asian="normal" style:font-weight-complex="normal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Hyperlink" style:family="text">
      <style:text-properties fo:color="#000000" style:text-underline-type="none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rte" style:family="text">
      <style:text-properties fo:font-weight="normal" style:font-weight-asian="normal"/>
    </style:style>
    <style:style style:name="T58" style:parent-style-name="Forte" style:family="text">
      <style:text-properties fo:font-weight="normal" style:font-weight-asian="normal"/>
    </style:style>
    <style:style style:name="T59" style:parent-style-name="Hyperlink" style:family="text">
      <style:text-properties fo:color="#000000" style:text-underline-type="none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Hyperlink" style:family="text">
      <style:text-properties fo:color="#000000" style:text-underline-type="none"/>
    </style:style>
    <style:style style:name="T64" style:parent-style-name="Hyperlink" style:family="text">
      <style:text-properties fo:color="#000000" style:text-underline-type="none"/>
    </style:style>
    <style:style style:name="T65" style:parent-style-name="Forte" style:family="text">
      <style:text-properties fo:font-weight="normal" style:font-weight-asian="normal" style:font-weight-complex="normal"/>
    </style:style>
    <style:style style:name="T66" style:parent-style-name="Forte" style:family="text">
      <style:text-properties fo:font-weight="normal" style:font-weight-asian="normal" style:font-weight-complex="normal"/>
    </style:style>
    <style:style style:name="T67" style:parent-style-name="Hyperlink" style:family="text">
      <style:text-properties fo:color="#000000" style:text-underline-type="none"/>
    </style:style>
    <style:style style:name="T68" style:parent-style-name="Hyperlink" style:family="text">
      <style:text-properties fo:color="#000000" style:text-underline-type="none"/>
    </style:style>
    <style:style style:name="T69" style:parent-style-name="Hyperlink" style:family="text">
      <style:text-properties fo:color="#000000" style:text-underline-type="none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rte" style:family="text">
      <style:text-properties fo:font-weight="normal" style:font-weight-asian="normal" style:font-weight-complex="normal"/>
    </style:style>
    <style:style style:name="T77" style:parent-style-name="Fonteparág.padrão" style:family="text">
      <style:text-properties fo:font-style="italic" style:font-style-asian="italic" style:font-style-complex="italic"/>
    </style:style>
    <style:style style:name="T78" style:parent-style-name="Fonteparág.padrão" style:family="text">
      <style:text-properties fo:font-style="italic" style:font-style-asian="italic" style:font-style-complex="italic"/>
    </style:style>
    <style:style style:name="T79" style:parent-style-name="Fonteparág.padrão" style:family="text">
      <style:text-properties fo:font-style="italic" style:font-style-asian="italic" style:font-style-complex="italic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rte" style:family="text">
      <style:text-properties fo:font-weight="normal" style:font-weight-asian="normal" style:font-weight-complex="normal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style:font-weight-complex="bol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style="italic" style:font-style-asian="italic" style:font-style-complex="italic"/>
    </style:style>
    <style:style style:name="T89" style:parent-style-name="Fonteparág.padrão" style:family="text">
      <style:text-properties fo:font-style="italic" style:font-style-asian="italic" style:font-style-complex="italic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style:font-weight-complex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background-color="#000000"/>
    </style:style>
    <style:style style:name="T97" style:parent-style-name="Fonteparág.padrão" style:family="text">
      <style:text-properties fo:background-color="#000000"/>
    </style:style>
    <style:style style:name="T98" style:parent-style-name="Fonteparág.padrão" style:family="text">
      <style:text-properties fo:background-color="#000000"/>
    </style:style>
    <style:style style:name="T99" style:parent-style-name="Fonteparág.padrão" style:family="text">
      <style:text-properties fo:background-color="#000000"/>
    </style:style>
    <style:style style:name="T100" style:parent-style-name="Fonteparág.padrão" style:family="text">
      <style:text-properties fo:background-color="#000000"/>
    </style:style>
    <style:style style:name="T101" style:parent-style-name="Fonteparág.padrão" style:family="text">
      <style:text-properties fo:background-color="#000000"/>
    </style:style>
    <style:style style:name="T102" style:parent-style-name="Fonteparág.padrão" style:family="text">
      <style:text-properties fo:background-color="#000000"/>
    </style:style>
    <style:style style:name="T103" style:parent-style-name="Fonteparág.padrão" style:family="text">
      <style:text-properties fo:background-color="#000000"/>
    </style:style>
    <style:style style:name="T104" style:parent-style-name="Fonteparág.padrão" style:family="text">
      <style:text-properties fo:background-color="#000000"/>
    </style:style>
    <style:style style:name="T105" style:parent-style-name="Fonteparág.padrão" style:family="text">
      <style:text-properties fo:background-color="#000000"/>
    </style:style>
    <style:style style:name="T106" style:parent-style-name="Fonteparág.padrão" style:family="text">
      <style:text-properties fo:background-color="#000000"/>
    </style:style>
    <style:style style:name="T107" style:parent-style-name="Fonteparág.padrão" style:family="text">
      <style:text-properties fo:background-color="#000000"/>
    </style:style>
    <style:style style:name="T108" style:parent-style-name="Fonteparág.padrão" style:family="text">
      <style:text-properties fo:background-color="#000000"/>
    </style:style>
    <style:style style:name="T109" style:parent-style-name="Fonteparág.padrão" style:family="text">
      <style:text-properties fo:background-color="#000000"/>
    </style:style>
    <style:style style:name="T110" style:parent-style-name="Fonteparág.padrão" style:family="text">
      <style:text-properties fo:background-color="#000000"/>
    </style:style>
    <style:style style:name="T111" style:parent-style-name="Fonteparág.padrão" style:family="text">
      <style:text-properties fo:background-color="#000000"/>
    </style:style>
    <style:style style:name="T112" style:parent-style-name="Fonteparág.padrão" style:family="text">
      <style:text-properties fo:background-color="#000000"/>
    </style:style>
    <style:style style:name="T113" style:parent-style-name="Fonteparág.padrão" style:family="text">
      <style:text-properties fo:background-color="#000000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background-color="#000000"/>
    </style:style>
    <style:style style:name="T116" style:parent-style-name="Fonteparág.padrão" style:family="text">
      <style:text-properties fo:background-color="#000000"/>
    </style:style>
    <style:style style:name="T117" style:parent-style-name="Fonteparág.padrão" style:family="text">
      <style:text-properties fo:background-color="#000000"/>
    </style:style>
    <style:style style:name="T118" style:parent-style-name="Fonteparág.padrão" style:family="text">
      <style:text-properties fo:background-color="#000000"/>
    </style:style>
    <style:style style:name="T119" style:parent-style-name="Fonteparág.padrão" style:family="text">
      <style:text-properties fo:background-color="#000000"/>
    </style:style>
    <style:style style:name="T120" style:parent-style-name="Fonteparág.padrão" style:family="text">
      <style:text-properties fo:background-color="#000000"/>
    </style:style>
    <style:style style:name="T121" style:parent-style-name="Fonteparág.padrão" style:family="text">
      <style:text-properties fo:background-color="#000000"/>
    </style:style>
    <style:style style:name="T122" style:parent-style-name="Fonteparág.padrão" style:family="text">
      <style:text-properties fo:background-color="#000000"/>
    </style:style>
    <style:style style:name="T123" style:parent-style-name="Fonteparág.padrão" style:family="text">
      <style:text-properties fo:background-color="#000000"/>
    </style:style>
    <style:style style:name="T124" style:parent-style-name="Fonteparág.padrão" style:family="text">
      <style:text-properties fo:background-color="#000000"/>
    </style:style>
    <style:style style:name="T125" style:parent-style-name="Fonteparág.padrão" style:family="text">
      <style:text-properties fo:background-color="#000000"/>
    </style:style>
    <style:style style:name="T126" style:parent-style-name="Fonteparág.padrão" style:family="text">
      <style:text-properties fo:background-color="#000000"/>
    </style:style>
    <style:style style:name="T127" style:parent-style-name="Fonteparág.padrão" style:family="text">
      <style:text-properties fo:background-color="#000000"/>
    </style:style>
    <style:style style:name="T128" style:parent-style-name="Fonteparág.padrão" style:family="text">
      <style:text-properties fo:background-color="#000000"/>
    </style:style>
    <style:style style:name="T129" style:parent-style-name="Fonteparág.padrão" style:family="text">
      <style:text-properties fo:background-color="#000000"/>
    </style:style>
    <style:style style:name="T130" style:parent-style-name="Fonteparág.padrão" style:family="text">
      <style:text-properties fo:background-color="#000000"/>
    </style:style>
    <style:style style:name="T131" style:parent-style-name="Fonteparág.padrão" style:family="text">
      <style:text-properties fo:background-color="#000000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style:font-weight-complex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background-color="#000000"/>
    </style:style>
    <style:style style:name="T138" style:parent-style-name="Fonteparág.padrão" style:family="text">
      <style:text-properties fo:background-color="#000000"/>
    </style:style>
    <style:style style:name="T139" style:parent-style-name="Fonteparág.padrão" style:family="text">
      <style:text-properties fo:background-color="#000000"/>
    </style:style>
    <style:style style:name="T140" style:parent-style-name="Fonteparág.padrão" style:family="text">
      <style:text-properties fo:background-color="#000000"/>
    </style:style>
    <style:style style:name="T141" style:parent-style-name="Fonteparág.padrão" style:family="text">
      <style:text-properties fo:background-color="#000000"/>
    </style:style>
    <style:style style:name="T142" style:parent-style-name="Fonteparág.padrão" style:family="text">
      <style:text-properties fo:background-color="#000000"/>
    </style:style>
    <style:style style:name="T143" style:parent-style-name="Fonteparág.padrão" style:family="text">
      <style:text-properties fo:background-color="#000000"/>
    </style:style>
    <style:style style:name="T144" style:parent-style-name="Fonteparág.padrão" style:family="text">
      <style:text-properties fo:background-color="#000000"/>
    </style:style>
    <style:style style:name="T145" style:parent-style-name="Fonteparág.padrão" style:family="text">
      <style:text-properties fo:background-color="#000000"/>
    </style:style>
    <style:style style:name="T146" style:parent-style-name="Fonteparág.padrão" style:family="text">
      <style:text-properties fo:background-color="#000000"/>
    </style:style>
    <style:style style:name="T147" style:parent-style-name="Fonteparág.padrão" style:family="text">
      <style:text-properties fo:background-color="#000000"/>
    </style:style>
    <style:style style:name="T148" style:parent-style-name="Fonteparág.padrão" style:family="text">
      <style:text-properties fo:background-color="#000000"/>
    </style:style>
    <style:style style:name="T149" style:parent-style-name="Fonteparág.padrão" style:family="text">
      <style:text-properties fo:background-color="#000000"/>
    </style:style>
    <style:style style:name="T150" style:parent-style-name="Fonteparág.padrão" style:family="text">
      <style:text-properties fo:background-color="#000000"/>
    </style:style>
    <style:style style:name="T151" style:parent-style-name="Fonteparág.padrão" style:family="text">
      <style:text-properties fo:background-color="#000000"/>
    </style:style>
    <style:style style:name="T152" style:parent-style-name="Fonteparág.padrão" style:family="text">
      <style:text-properties fo:background-color="#000000"/>
    </style:style>
    <style:style style:name="T153" style:parent-style-name="Fonteparág.padrão" style:family="text">
      <style:text-properties fo:background-color="#000000"/>
    </style:style>
    <style:style style:name="T154" style:parent-style-name="Fonteparág.padrão" style:family="text">
      <style:text-properties fo:background-color="#000000"/>
    </style:style>
    <style:style style:name="T155" style:parent-style-name="Fonteparág.padrão" style:family="text">
      <style:text-properties fo:background-color="#000000"/>
    </style:style>
    <style:style style:name="T156" style:parent-style-name="Fonteparág.padrão" style:family="text">
      <style:text-properties fo:background-color="#000000"/>
    </style:style>
    <style:style style:name="T157" style:parent-style-name="Fonteparág.padrão" style:family="text">
      <style:text-properties fo:background-color="#000000"/>
    </style:style>
    <style:style style:name="T158" style:parent-style-name="Fonteparág.padrão" style:family="text">
      <style:text-properties fo:background-color="#000000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T160" style:parent-style-name="Fonteparág.padrão" style:family="text">
      <style:text-properties fo:background-color="#000000"/>
    </style:style>
    <style:style style:name="T161" style:parent-style-name="Fonteparág.padrão" style:family="text">
      <style:text-properties fo:background-color="#000000"/>
    </style:style>
    <style:style style:name="T162" style:parent-style-name="Fonteparág.padrão" style:family="text">
      <style:text-properties fo:background-color="#000000"/>
    </style:style>
    <style:style style:name="T163" style:parent-style-name="Fonteparág.padrão" style:family="text">
      <style:text-properties fo:background-color="#000000"/>
    </style:style>
    <style:style style:name="T164" style:parent-style-name="Fonteparág.padrão" style:family="text">
      <style:text-properties fo:background-color="#000000"/>
    </style:style>
    <style:style style:name="T165" style:parent-style-name="Fonteparág.padrão" style:family="text">
      <style:text-properties fo:background-color="#000000"/>
    </style:style>
    <style:style style:name="T166" style:parent-style-name="Fonteparág.padrão" style:family="text">
      <style:text-properties fo:background-color="#000000"/>
    </style:style>
    <style:style style:name="T167" style:parent-style-name="Fonteparág.padrão" style:family="text">
      <style:text-properties fo:background-color="#000000"/>
    </style:style>
    <style:style style:name="T168" style:parent-style-name="Fonteparág.padrão" style:family="text">
      <style:text-properties fo:background-color="#000000"/>
    </style:style>
    <style:style style:name="T169" style:parent-style-name="Fonteparág.padrão" style:family="text">
      <style:text-properties fo:background-color="#000000"/>
    </style:style>
    <style:style style:name="T170" style:parent-style-name="Fonteparág.padrão" style:family="text">
      <style:text-properties fo:background-color="#000000"/>
    </style:style>
    <style:style style:name="T171" style:parent-style-name="Fonteparág.padrão" style:family="text">
      <style:text-properties fo:background-color="#000000"/>
    </style:style>
    <style:style style:name="T172" style:parent-style-name="Fonteparág.padrão" style:family="text">
      <style:text-properties fo:background-color="#000000"/>
    </style:style>
    <style:style style:name="T173" style:parent-style-name="Fonteparág.padrão" style:family="text">
      <style:text-properties fo:background-color="#000000"/>
    </style:style>
    <style:style style:name="T174" style:parent-style-name="Fonteparág.padrão" style:family="text">
      <style:text-properties fo:background-color="#000000"/>
    </style:style>
    <style:style style:name="T175" style:parent-style-name="Fonteparág.padrão" style:family="text">
      <style:text-properties fo:background-color="#000000"/>
    </style:style>
    <style:style style:name="T176" style:parent-style-name="Fonteparág.padrão" style:family="text">
      <style:text-properties fo:background-color="#000000"/>
    </style:style>
    <style:style style:name="T177" style:parent-style-name="Fonteparág.padrão" style:family="text">
      <style:text-properties fo:background-color="#000000"/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rte" style:family="text">
      <style:text-properties fo:font-weight="normal" style:font-weight-asian="normal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style:font-weight-complex="bold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fo:font-weight="bold" style:font-weight-asian="bold"/>
    </style:style>
    <style:style style:name="T191" style:parent-style-name="Forte" style:family="text">
      <style:text-properties fo:font-weight="normal" style:font-weight-asian="normal" style:font-weight-complex="normal"/>
    </style:style>
    <style:style style:name="T192" style:parent-style-name="Forte" style:family="text">
      <style:text-properties fo:font-weight="normal" style:font-weight-asian="normal" style:font-weight-complex="normal"/>
    </style:style>
    <style:style style:name="T193" style:parent-style-name="Forte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94" style:parent-style-name="Fonteparág.padrão" style:family="text">
      <style:text-properties fo:font-style="italic" style:font-style-asian="italic" style:font-style-complex="italic"/>
    </style:style>
    <style:style style:name="T195" style:parent-style-name="Fonteparág.padrã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7" style:parent-style-name="Fonteparág.padrão" style:family="text">
      <style:text-properties fo:font-style="italic" style:font-style-asian="italic" style:font-style-complex="italic"/>
    </style:style>
    <style:style style:name="T198" style:parent-style-name="Fonteparág.padrão" style:family="text">
      <style:text-properties fo:font-style="italic" style:font-style-asian="italic" style:font-style-complex="italic"/>
    </style:style>
    <style:style style:name="T199" style:parent-style-name="Fonteparág.padrão" style:family="text">
      <style:text-properties fo:font-style="italic" style:font-style-asian="italic" style:font-style-complex="italic"/>
    </style:style>
    <style:style style:name="T200" style:parent-style-name="Fonteparág.padrã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style="italic" style:font-style-asian="italic" style:font-style-complex="italic"/>
    </style:style>
    <style:style style:name="T202" style:parent-style-name="Fonteparág.padrã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font-style="italic" style:font-style-asian="italic" style:font-style-complex="italic"/>
    </style:style>
    <style:style style:name="T204" style:parent-style-name="Fonteparág.padrão" style:family="text">
      <style:text-properties fo:font-style="italic" style:font-style-asian="italic" style:font-style-complex="italic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style:font-weight-complex="bold"/>
    </style:style>
    <style:style style:name="T207" style:parent-style-name="Fonteparág.padrão" style:family="text">
      <style:text-properties fo:font-weight="bold" style:font-weight-asian="bold" style:font-weight-complex="bold" style:use-window-font-color="true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Hyperlink" style:family="text">
      <style:text-properties fo:color="#000000" style:text-underline-type="none"/>
    </style:style>
    <style:style style:name="T211" style:parent-style-name="Hyperlink" style:family="text">
      <style:text-properties fo:color="#000000" style:text-underline-type="none"/>
    </style:style>
    <style:style style:name="T212" style:parent-style-name="Hyperlink" style:family="text">
      <style:text-properties fo:color="#000000" style:text-underline-type="none"/>
    </style:style>
    <style:style style:name="T213" style:parent-style-name="Fonteparág.padrão" style:family="text">
      <style:text-properties fo:font-weight="bold" style:font-weight-asian="bold" style:font-weight-complex="bold" style:use-window-font-color="true"/>
    </style:style>
    <style:style style:name="T214" style:parent-style-name="Fonteparág.padrão" style:family="text">
      <style:text-properties fo:font-weight="bold" style:font-weight-asian="bold" style:font-weight-complex="bold"/>
    </style:style>
    <style:style style:name="T215" style:parent-style-name="Fonteparág.padrão" style:family="text">
      <style:text-properties fo:font-weight="bold" style:font-weight-asian="bold"/>
    </style:style>
    <style:style style:name="T216" style:parent-style-name="Hyperlink" style:family="text">
      <style:text-properties fo:color="#000000" style:text-underline-type="none"/>
    </style:style>
    <style:style style:name="T217" style:parent-style-name="Hyperlink" style:family="text">
      <style:text-properties fo:color="#000000" style:text-underline-type="none"/>
    </style:style>
    <style:style style:name="T218" style:parent-style-name="Hyperlink" style:family="text">
      <style:text-properties fo:color="#000000" style:text-underline-type="none"/>
    </style:style>
    <style:style style:name="T219" style:parent-style-name="Fonteparág.padrão" style:family="text">
      <style:text-properties fo:font-weight="bold" style:font-weight-asian="bold" style:font-weight-complex="bold" style:use-window-font-color="true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fo:font-weight="bold" style:font-weight-asian="bold" style:font-weight-complex="bold"/>
    </style:style>
    <style:style style:name="T224" style:parent-style-name="Hyperlink" style:family="text">
      <style:text-properties fo:color="#000000" style:text-underline-type="none"/>
    </style:style>
    <style:style style:name="T225" style:parent-style-name="Hyperlink" style:family="text">
      <style:text-properties fo:color="#000000" style:text-underline-type="none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fo:font-weight="bold" style:font-weight-asian="bold" style:use-window-font-color="true"/>
    </style:style>
    <style:style style:name="T231" style:parent-style-name="Fonteparág.padrão" style:family="text">
      <style:text-properties fo:font-weight="bold" style:font-weight-asian="bold" style:font-weight-complex="bold" style:use-window-font-color="true"/>
    </style:style>
    <style:style style:name="T232" style:parent-style-name="Fonteparág.padrão" style:family="text">
      <style:text-properties style:use-window-font-color="true"/>
    </style:style>
    <style:style style:name="T233" style:parent-style-name="Fonteparág.padrão" style:family="text">
      <style:text-properties style:use-window-font-color="true"/>
    </style:style>
    <style:style style:name="T234" style:parent-style-name="Fonteparág.padrão" style:family="text">
      <style:text-properties fo:font-weight="bold" style:font-weight-asian="bold" style:font-weight-complex="bold" style:use-window-font-color="true"/>
    </style:style>
    <style:style style:name="T235" style:parent-style-name="Fonteparág.padrão" style:family="text">
      <style:text-properties style:use-window-font-color="true"/>
    </style:style>
    <style:style style:name="P236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237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23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23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24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24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24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24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24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24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24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24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24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24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25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25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25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25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25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25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25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257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><text:span text:style-name="T6">ATA DA 2508ª (SEGUNDA MILÉSIMA QUINGENTÉSIMA OITAVA) REUNIÃO ORDINÁRIA DA DIRETORIA EXECUTIVA DA COMPANHIA DOCAS DO RIO DE JANEIRO</text:span></text:p>
      <text:p text:style-name="P7"/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<text:span text:style-name="T13">Aos treze dias do mês de janeiro do ano<text:s/></text:span><text:span text:style-name="T14">dois mil e vinte e dois, às nove horas, foi realizada, por videoconferência<text:s/></text:span>em razão das medidas de contenção da pandemia do Coronavírus (COVID-19),<text:span text:style-name="T15"><text:s/>a<text:s/></text:span><text:span text:style-name="T16">Segunda Milésima Quingentésima Oitava R</text:span><text:span text:style-name="T17">eunião Ordinária da Diretoria Executiva da Companhia Docas do Rio<text:s/></text:span><text:span text:style-name="T18">de Janeiro, sob a presidência do Diretor-Presidente, Francisco Antonio de Magalhães Laranjeira, contando com a participação do Diretor de Negócios e Sustentabilidade, Jean Paulo Castro e Silva, do Diretor Administrativo Financeiro, Indalecio Castilho Villa</text:span><text:span text:style-name="T19"><text:s/>Alvarez<text:s/></text:span>e do Diretor de Gestão Portuária, Mário Povia.<text:span text:style-name="T20"><text:s/>Participaram, ainda, desta reunião, o Superintendente de Gabinete da Presidência, Eduardo Duarte e o Superintendente Jurídico, Marcelo d´Avila. Havendo número regimental, o Sr. Presidente deu por inic</text:span><text:span text:style-name="T21">iados os trabalhos, passando-se à apreciação do<text:s/></text:span><text:span text:style-name="T22">Item 2.0 - ORDEM DO DIA:<text:s/></text:span><text:span text:style-name="T23">Subitem 2.1 - Processo SEI 50905.000106/2022-10. Relatório de Auditoria Interna nº 12/2021 - Gestão dos Contratos e Convênios – Contratos de Arrendamento Portuário,</text:span> <text:span text:style-name="T24">previsto no Plano<text:s/></text:span><text:span text:style-name="T25">Anual de Atividades de Auditoria Interna - PAINT/2021.</text:span><text:s/>Processo encaminhado pela AUDINT, para conhecimento do colegiado, ressaltando que as providências relativas a esse relatório deverão ser tratadas somente no processo 50905.000085/2022-24. <text:span text:style-name="T26">MANIFESTAÇÃO:</text:span><text:span text:style-name="T27"><text:s/></text:span>A DIREXE tomou conhecimento do teor do referido relatório apresentado pelo Superintendente de Auditoria Substituto, Luciano Damião.<text:s/><text:span text:style-name="T28">Subitem 2.2 -<text:s/></text:span><text:span text:style-name="T29">Processo SEI 50905.003175/2020-13. Desistência de ação.<text:s/></text:span>Conforme exposto no Parecer nº<text:s/><text:span text:style-name="T30">2/2022/ADVNMT/GERCON-C</text:span><text:span text:style-name="T31">DRJ/SUPJUR-CDRJ/DIRPRE-CDRJ</text:span><text:s/>(5067359), trata-se da Ação de Obrigação de Fazer em desfavor da empresa <text:span text:style-name="Forte">NEPTUNIA COMPANHIA DE NAVEGAÇÃO</text:span>, ainda na justiça estadual,<text:span text:style-name="T32"> </text:span><text:span text:style-name="T33">requerendo a condenação da empresa Ré ao pagamento da quantia de R$ 22.758,24 (vinte e dois mil</text:span><text:span text:style-name="T34">, setecentos e cinquenta e oito reais e vinte e quatro centavos) por utilização de infraestrutura portuária no Porto Organizado do Rio de Janeiro.<text:s/></text:span>Processo encaminhado pelo SUPGAB/DIRPRE para deliberação do colegiado acerca do pedido de desistência de ação<text:s/>judicial proposta pela CDRJ, conforme manifestação contida no parecer 2 (5067359).<text:s/><text:span text:style-name="T35">DELIBERAÇÃO:<text:s/></text:span><text:span text:style-name="T36">C</text:span>om base no Parecer nº<text:s/><text:span text:style-name="T37">2/2022/ADVNMT/GERCON-CDRJ/SUPJUR-CDRJ/DIRPRE-CDRJ,<text:s/></text:span><text:span text:style-name="T38">a<text:s/></text:span>DIREXE deliberou pela desistência da referida ação judicial em face da empresa <text:span text:style-name="T39">Nept</text:span><text:span text:style-name="T40">unia Companhia de Navegação.</text:span><text:span text:style-name="T41"><text:s/></text:span><text:span text:style-name="T42">Subitem 2.3 - Processo SEI 50905.001477/2020-49.<text:s/></text:span><text:span text:style-name="Forte">Desistência de ação</text:span>. Processo encaminhado pelo SUPGAB/DIRPRE para análise e decisão do Colegiado quanto à <text:span text:style-name="T43">desistência da ação</text:span> movida pela CDRJ em desfavor da empresa <text:span text:style-name="T44">BECKER E<text:s/></text:span><text:span text:style-name="T45">LEYSEN AGÊNCIA MARÍTIMA LTDA</text:span>, requerendo a condenação da empresa Ré ao pagamento da quantia de R$ 4.824,72 (quatro mil, oitocentos e vinte e quatro reais e<text:s/><text:soft-page-break/>setenta e dois centavos), por faturas emitidas no ano de 2004, em razão da utilização de infraestrutura portuária. Parecer nº<text:span text:style-name="Forte"> </text:span>4/2022/ADVNMT/GERCON-CDRJ/SUPJUR-CDRJ/DIRPRE-CDRJ (<text:a xlink:href="https://sei.infraestrutura.gov.br/sei/controlador.php?acao=protocolo_visualizar&amp;id_protocolo=5440338&amp;id_procedimento_atual=3142567&amp;infra_sistema=100000100&amp;infra_unidade_atual=110001275&amp;infra_hash=f52ef8da842e24a728667b5451bfd378ff8dbae23203d129201e2ea5bf589bc7" office:target-frame-name="_top" xlink:show="replace"><text:span text:style-name="T46">5075296</text:span></text:a>).<text:s/><text:span text:style-name="T47">DELIBERAÇÃO:<text:s/></text:span>Com base no Parecer nº 4/2022/ADVNMT/GERCON-CDRJ/SUPJUR-CDRJ/DIRPRE-CDRJ<text:span text:style-name="T48">,<text:s/></text:span><text:span text:style-name="T49">a</text:span><text:s/>DIREXE deliberou pela desistência de ação judicial em face<text:s/>da empresa Becker e Leysen Agência Marítima Ltda.<text:span text:style-name="T50"><text:s/></text:span><text:span text:style-name="T51">Subitem 2.4 - Processo SEI 50905.000365/2020-71. Desistência de ação. <text:s/></text:span>Processo encaminhado pelo SUPGAB/DIRPRE para análise e decisão do Colegiado quanto à <text:span text:style-name="T52">desistência da ação</text:span> movida pela CDRJ em desfavor<text:s/>da empresa <text:span text:style-name="T53">ALMEIDA E EVELYN EXTRAÇÃO TERRAPLANAGEM E TRANSPORTE LTDA</text:span>, requerendo a condenação da empresa Ré ao pagamento da quantia de R$ 6.802,30 (seis mil, oitocentos e dois reais e trinta centavos) em razão de cheque emitido e não compensado. Parecer nº<text:span text:style-name="Forte"> </text:span>3/2022/ADVNMT/GERCON-CDRJ/SUPJUR-CDRJ/DIRPRE-CDRJ (<text:a xlink:href="https://sei.infraestrutura.gov.br/sei/controlador.php?acao=protocolo_visualizar&amp;id_protocolo=5438312&amp;id_procedimento_atual=3039498&amp;infra_sistema=100000100&amp;infra_unidade_atual=110001275&amp;infra_hash=de4a3ed03504c00d15390a5c011410f7de68e30e7dda646317051c4c7f8e907e" office:target-frame-name="_top" xlink:show="replace"><text:span text:style-name="T54">5073465</text:span></text:a>).<text:s/><text:span text:style-name="T55">DELIBERAÇÃO:<text:s/></text:span>A DIREXE deliberou pela desistência de ação judicial em face da empresa Almeida e Evelyn Extração Terraplanagem e Transporte Ltda, com base no Parecer nº<text:span text:style-name="Forte"> </text:span>3/2022/ADVNMT/GERCON-CDRJ/SUPJUR-CDRJ/DIRPRE-CDRJ.<text:s/><text:span text:style-name="T56">Subitem 2.5 - Processo SEI 50905.000112/2020-05.<text:s/></text:span><text:span text:style-name="Forte">Porto de Niterói - Remoção da Guarda Portuária - Multa em Desfavor da CDRJ - Não Conhecimento de Pedido de Revisão manejado pela CDRJ.<text:s/></text:span><text:span text:style-name="T57">Processo encaminhado pelo<text:s/></text:span><text:span text:style-name="T58">SUPGAB/DIRPRE<text:s/></text:span>para ciência e deliberação do Colegiado acerca do teor do despacho 4 (<text:a xlink:href="https://sei.infraestrutura.gov.br/sei/controlador.php?acao=protocolo_visualizar&amp;id_protocolo=5431787&amp;id_procedimento_atual=3027916&amp;infra_sistema=100000100&amp;infra_unidade_atual=110001275&amp;infra_hash=bbe8f7d08cf4df768aaa79d541816794b4bebf74f157cc618f408cc5ec4f9406" office:target-frame-name="_top" xlink:show="replace"><text:span text:style-name="T59">5067850</text:span></text:a>) da SUPJUR/GERARE.<text:s/><text:span text:style-name="T60">MANIFESTAÇÃO:<text:s/></text:span>A DIREXE determinou o encaminhamento do processo à DIRGEP em razão do pedido de vista formulado.<text:s/><text:span text:style-name="T61">Subitem 2.6<text:s/></text:span><text:span text:style-name="T62">- Processo SEI 50905.003470/2021-42.</text:span><text:s/><text:span text:style-name="Forte">Resultado IGSEST - 5º ciclo.<text:s/></text:span>O SUPGAB/DIRPRE encaminha o Ofício SEI Nº 323013/2021/ME (<text:a xlink:href="https://sei.infraestrutura.gov.br/sei/controlador.php?acao=protocolo_visualizar&amp;id_protocolo=5312907&amp;id_procedimento_atual=4336607&amp;infra_sistema=100000100&amp;infra_unidade_atual=110001275&amp;infra_hash=0e59fac277a4edf77c61374c45d782f6dd9aa30dd0bdad64f6c264837870bde3" office:target-frame-name="_top" xlink:show="replace"><text:span text:style-name="T63">4976102</text:span></text:a>) e seu anexo (<text:a xlink:href="https://sei.infraestrutura.gov.br/sei/controlador.php?acao=protocolo_visualizar&amp;id_protocolo=5312928&amp;id_procedimento_atual=4336607&amp;infra_sistema=100000100&amp;infra_unidade_atual=110001275&amp;infra_hash=8cdcd68727fd1cc1e5a1619f2ffc9385127dbf2894298690c9469b1254cf23c9" office:target-frame-name="_top" xlink:show="replace"><text:span text:style-name="T64">4976116</text:span></text:a>), que tratam do <text:span text:style-name="T65">Relatório do 5º  ciclo do Indicador de Gov</text:span><text:span text:style-name="T66">ernança Sest - IG-Sest</text:span>, informando que a CDRJ obteve 6,43 pontos, não tendo sido classificada para certificação, na forma prevista no regulamento deste ciclo de avaliação. O SUPGAB/DIRPRE registra que no aludido relatório (<text:a xlink:href="https://sei.infraestrutura.gov.br/sei/controlador.php?acao=protocolo_visualizar&amp;id_protocolo=5312928&amp;id_procedimento_atual=4336607&amp;infra_sistema=100000100&amp;infra_unidade_atual=110001275&amp;infra_hash=8cdcd68727fd1cc1e5a1619f2ffc9385127dbf2894298690c9469b1254cf23c9" office:target-frame-name="_top" xlink:show="replace"><text:span text:style-name="T67">4976116</text:span></text:a>), constam relacionadas as questões que foram consideradas como não atendidas ou não comprovadas, integral ou parcialmente, durante o processo de avaliação. Por fim, encaminha ao conhecimento do colegiado o relatório elaborado pela SUPGES, contendo análise sobre o resultado do 5º ciclo do IG-SEST, destacando os itens não pontuados, a situação atual e sugestão de providências a serem tomadas. Análise da SUPGES (<text:a xlink:href="https://sei.infraestrutura.gov.br/sei/controlador.php?acao=protocolo_visualizar&amp;id_protocolo=5348765&amp;id_procedimento_atual=4336607&amp;infra_sistema=100000100&amp;infra_unidade_atual=110001275&amp;infra_hash=528c6c9330b9e3de7bc65d88532a4ff8aaa5c631ef8ec5e1b43e579c24791d98" office:target-frame-name="_top" xlink:show="replace"><text:span text:style-name="T68">5008296</text:span></text:a>). Quadro Oportunidades de Melhoria (<text:a xlink:href="https://sei.infraestrutura.gov.br/sei/controlador.php?acao=protocolo_visualizar&amp;id_protocolo=5349051&amp;id_procedimento_atual=4336607&amp;infra_sistema=100000100&amp;infra_unidade_atual=110001275&amp;infra_hash=a93ea3cd0786d81e452c5e9cbd9171d54b3ea3ecc6601aefd63355d6f853675a" office:target-frame-name="_top" xlink:show="replace"><text:span text:style-name="T69">5008566</text:span></text:a>).<text:s/><text:span text:style-name="T70">DELIBERAÇÃO:<text:s/></text:span>A DIREXE tomou conhecimento do resultado do IG-SEST - 5º Ciclo e validou o relatório elaborado pela SUPGES, determinando o encaminhamento do processo ao CONSAD e ao COAUD para conhecimento.<text:s/><text:span text:style-name="T71">Subitem 2.7 - Proposta<text:s/></text:span><text:span text:style-name="T72">de metodologia de metas de gestão do Honorário Variável Mensal (HVM) de 2022.<text:s/></text:span>A DIREXE tomou conhecimento da metodologia proposta pelo Superintendente de Gestão Estratégica Substituto, Luís Cesar Fonseca.<text:s/><text:span text:style-name="T73">Subitem 2.8 -<text:s/></text:span><text:span text:style-name="T74">Processo 50905.003454/2020-79.<text:s/></text:span><text:span text:style-name="Forte">Regime</text:span><text:span text:style-name="Forte"><text:s/>de Contratação da Estatal.</text:span><text:span text:style-name="T75"><text:s/></text:span>Diante do exposto pelo SUPDEN (5054700), o DIRNES encaminha processo sobre o<text:s/><text:span text:style-name="T76">Regime de Contratação da Estatal nº 09/2021</text:span>, com vistas à cessão de uso onerosa de imóvel localizado em área não operacional situado à Rodovia Raphael<text:s/>de Almeida Magalhães, s/nº, no Porto de Itaguaí, Ilha da Madeira. O DIRNES informa que a DIREXE<text:s/><text:soft-page-break/>(3992511) e o CONSAD (4135083) já aprovaram "<text:span text:style-name="T77">a realização do Regime de Contratação da Estatal nº 03/2021",<text:s/></text:span>entretanto, conforme o SUPDEN (5054700)<text:span text:style-name="T78">,<text:s/></text:span>houve a informação de que os valores não estavam condizentes com o serviço a ser implantado na área, considerando a necessidade de realização de investimentos, em função da área ser, atualmente, totalmente<text:s/><text:span text:style-name="T79">greenfield</text:span>. Fato este, que levou a reavaliar e alterar o termo<text:s/>de referência para que se torne mais atrativo e, mantendo os interesses da Companhia Docas do Rio de Janeiro – CDRJ, seja feita nova licitação. O DIRNES acrescenta que o SUPDEN informa que o valor total mínimo da parcela fixa corresponde à R$ 31.619.160,00 (trinta e um milhões, seiscentos e dezenove mil e cento e sessenta reais), pelo período de 20 anos, sem possibilidade de prorrogação. Após análise e Parecer nº 276 (5036347), acrescido do despacho nº 4 (5053946), o DIRNES informa que foi aprovada a contratação ora apresentada e saneados os pontos solicitados no referido parecer. Assim, visando à obtenção de receita para a CDRJ, submete a matéria à DIREXE para deliberação quanto à aprovação acerca do pretendido objeto e destaca a necessidade de posterior submissão da matéria para deliberação do CONSAD.<text:s/><text:span text:style-name="T80">DELIBERAÇÃO:<text:s/></text:span>Com base no Parecer nº 276, a DIREXE aprovou a realização do<text:s/><text:span text:style-name="T81">Regime de Contratação da Estatal nº 09/2021 e determinou o encaminhamento do processo ao Conselho de Administração.<text:s/></text:span><text:span text:style-name="T82">Subitem 2.9 -<text:s/></text:span><text:span text:style-name="T83">Proc</text:span><text:span text:style-name="T84">esso SEI 50905.004282/2020-51. Termo Aditivo.<text:s/></text:span><text:span text:style-name="T85">O DIRGEP submete à</text:span><text:span text:style-name="T86"><text:s/></text:span>deliberação do Colegiado, a celebração do 3º Termo Aditivo ao Contrato CDRJ nº 08/2019, firmado em 13/02/2019 junto à empresa<text:s/><text:span text:style-name="T87">CONSTRUTORA COEFER LTDA</text:span>, cujo objeto é a<text:s/><text:span text:style-name="T88">Prestação dos Serviços C</text:span><text:span text:style-name="T89">ontinuados de Manutenção do Sistema Viário do Porto de Itaguaí</text:span>. Conforme exposto pelo DIRGEP (5069662), o referido aditamento objetiva a prorrogação do contrato por mais 12 (doze) meses, a partir de 13/02/2022, com valor total estimado de R$ 3.202.257,05 (três milhões, duzentos e dois mil, duzentos e cinquenta e sete reais e cinco centavos), correspondendo a um valor mensal estimado em R$ 266.854,75 (duzentos e sessenta e seis mil, oitocentos e cinquenta e quatro reais e setenta e cinco centavos), após reajuste. Informa, ainda, que o Parecer nº 264/2021/GERINC-CDRJ/SUPJUR-CDRJ/DIRPRE-CDRJ (4953898), concluiu no sentido de não haver óbice jurídico ao prosseguimento do feito, desde que atendidas as exigências apontadas. Nesse sentido, o DIRGEP informa que a área técnica realizou os correspondentes ajustes e inseriu nova minuta de Termo Aditivo (5055470), fazendo juntar, ainda, os documentos sugeridos. Desse modo, registra que o processo foi restituído para análise do jurídico, conforme orientação recebida do CONSAD, em reunião realizada em 10/12/2021, sendo que o Despacho nº 169/2021/GERINC-CDRJ/SUPJUR-CDRJ/DIRPRE-CDRJ (5011628) comprovou que restaram atendidas as orientações anteriormente exaradas pela SUPJUR, ressalvando apenas a necessidade de anexar aos autos novas certidões atualizadas antes da assinatura do instrumento contratual, medida já atendida. Por fim, o DIRGEP ressalta que a contratação em questão consta no rol de serviços continuados da CDRJ, não devendo sofrer quaisquer formas de descontinuidade,<text:s/>alertando-se que o prazo de vigência contratual se encerra em 12/02/2022.<text:s/><text:span text:style-name="T90">DELIBERAÇÃO:<text:s/></text:span>Com base no Parecer nº 264/2021/GERINC-CDRJ/SUPJUR-CDRJ/DIRPRE-CDRJ, a DIREXE aprovou a celebração do 3º Termo Aditivo ao Contrato CDRJ nº 08/2019, com posterior envio ao<text:s/><text:soft-page-break/>Conselho de Administração para conhecimento.<text:s/><text:span text:style-name="T91">Subitem 2.10 -<text:s/></text:span><text:span text:style-name="T92">Processo SEI<text:s/></text:span><text:span text:style-name="T93">50905.008534/2021-00.<text:s/></text:span><text:span text:style-name="Forte">Pensionista - Complementação Aposentadoria.<text:s/></text:span>O DIRAFI encaminha<text:span text:style-name="T94">,</text:span><text:span text:style-name="T95"><text:s/></text:span>para aprovação da Diretoria Executiva, a complementação de aposentadoria<text:s/><text:span text:style-name="T96">xx</text:span><text:span text:style-name="T97"><text:s/></text:span><text:span text:style-name="T98">xxxxx</text:span><text:span text:style-name="T99"><text:s/></text:span><text:span text:style-name="T100">xx</text:span><text:span text:style-name="T101"><text:s/></text:span><text:span text:style-name="T102">xxx</text:span><text:span text:style-name="T103">.<text:s/></text:span><text:span text:style-name="T104">xxxxxxx</text:span><text:span text:style-name="T105"><text:s/></text:span><text:span text:style-name="T106">xx</text:span><text:span text:style-name="T107"><text:s/></text:span><text:span text:style-name="T108">xxxxx</text:span><text:span text:style-name="T109"><text:s/></text:span><text:span text:style-name="T110">xxxxxxx</text:span><text:span text:style-name="T111"><text:s/>(</text:span><text:span text:style-name="T112">xxxxxxx</text:span><text:span text:style-name="T113">),</text:span><text:s/>em decorrência do falecimento de ex-empregado aposentado, uma vez observadas todas as regras e prazos estipulados no Instrumento Normativo nº 05.011.08, conforme despacho SUPREC (5043178) e atendimento à cláusula segunda do ACT 2020/2022, conforme Parecer SUPJUR 62 (4912040).<text:s/><text:span text:style-name="T114">DELIBERAÇÃO:<text:s/></text:span>A DIREXE aprovou a complementação de aposentadoria<text:s/><text:span text:style-name="T115">xx</text:span><text:span text:style-name="T116"><text:s/></text:span><text:span text:style-name="T117">xxxxx</text:span><text:span text:style-name="T118"><text:s/></text:span><text:span text:style-name="T119">xx</text:span><text:span text:style-name="T120"><text:s/></text:span><text:span text:style-name="T121">xxx</text:span><text:span text:style-name="T122">.<text:s/></text:span><text:span text:style-name="T123">xxxxx</text:span><text:span text:style-name="T124">xx</text:span><text:span text:style-name="T125"><text:s/></text:span><text:span text:style-name="T126">xx</text:span><text:span text:style-name="T127"><text:s/></text:span><text:span text:style-name="T128">xxxxx</text:span><text:span text:style-name="T129"><text:s/></text:span><text:span text:style-name="T130">xxxxxxx</text:span><text:span text:style-name="T131">.</text:span><text:s/><text:span text:style-name="T132">Subitem 2.11 -<text:s/></text:span><text:span text:style-name="T133">Processo SEI<text:s/></text:span><text:span text:style-name="T134">50905.007189/2021-89.</text:span><text:span text:style-name="WW8Num1z0"><text:s/></text:span><text:span text:style-name="Forte">Pensionista - Complementação Aposentadoria.<text:s/></text:span>O DIRAFI encaminha<text:span text:style-name="T135">,</text:span><text:span text:style-name="T136"><text:s/></text:span>para aprovação da Diretoria Executiva, a complementação de aposentadoria<text:s/><text:span text:style-name="T137">xx</text:span><text:span text:style-name="T138"><text:s/></text:span><text:span text:style-name="T139">xxxxx</text:span><text:span text:style-name="T140"><text:s/></text:span><text:span text:style-name="T141">xx</text:span><text:span text:style-name="T142"><text:s/></text:span><text:span text:style-name="T143">xxx</text:span><text:span text:style-name="T144">.<text:s/></text:span><text:span text:style-name="T145">xxxxx</text:span><text:span text:style-name="T146"><text:s/></text:span><text:span text:style-name="T147">xxx</text:span><text:span text:style-name="T148"><text:s/></text:span><text:span text:style-name="T149">xxxxx</text:span><text:span text:style-name="T150"><text:s/></text:span><text:span text:style-name="T151">xxxxxx</text:span><text:span text:style-name="T152"><text:s/></text:span><text:span text:style-name="T153">xx</text:span><text:span text:style-name="T154"><text:s/></text:span><text:span text:style-name="T155">xxxxxx</text:span><text:span text:style-name="T156"><text:s/>(</text:span><text:span text:style-name="T157">xxxxxxx</text:span><text:span text:style-name="T158">)</text:span>, em decorrência do falecimento de ex-empregado aposentado, uma vez observadas todas as regras e prazos estipulados no Instrumento Normativo nº 05.011.08, conforme despacho GERARH (5043148) e atendimento à cláusula segunda do ACT 2020/2022, conforme Parecer SUPJUR 62 (4912040).<text:s/><text:span text:style-name="T159">DELIBERAÇÃO:<text:s/></text:span>A DIREXE aprovou a complementação de aposentadoria<text:s/><text:span text:style-name="T160">xx xxxxx</text:span><text:span text:style-name="T161"><text:s/></text:span><text:span text:style-name="T162">xx</text:span><text:span text:style-name="T163"><text:s/></text:span><text:span text:style-name="T164">xxx</text:span><text:span text:style-name="T165">.<text:s/></text:span><text:span text:style-name="T166">xxxxx</text:span><text:span text:style-name="T167"><text:s/></text:span><text:span text:style-name="T168">xxx</text:span><text:span text:style-name="T169"><text:s/></text:span><text:span text:style-name="T170">xxxxx</text:span><text:span text:style-name="T171"><text:s/></text:span><text:span text:style-name="T172">xxxxxx</text:span><text:span text:style-name="T173"><text:s/></text:span><text:span text:style-name="T174">xx</text:span><text:span text:style-name="T175"><text:s/></text:span><text:span text:style-name="T176">xxxxxx</text:span><text:span text:style-name="T177">.</text:span><text:s/><text:span text:style-name="T178">Subitem 2.12 -<text:s/></text:span><text:span text:style-name="T179">Processo SEI 50905.000806/2020-34.<text:s/></text:span><text:span text:style-name="Forte">Designação de Substituto Eventual da Gerência de Serviços Gerais - GERSEG.<text:s/></text:span><text:span text:style-name="T180">O DIRAFI submete à deliberação<text:s/></text:span>do colegiado a indicação do empregado<text:s/><text:span text:style-name="T181">Herculano Costa<text:s/></text:span><text:span text:style-name="T182">Carneiro</text:span>, Reg. 9091, para o encargo de substituto eventual da Gerência de Serviços Gerais - GERSEG, tendo em vista a necessidade de alteração do substituto eventual que assumiu como titular da assessoria da DIRAFI e ainda a fruição de férias do titular GERSEG no período de 03 a 22/01/2022. Conforme exposto pelo DIRAFI (5060121), foi elaborado o Parecer GERCAR nº 111/2021 (5058411) concluindo pelo atendimento ao pré-requisito escolaridade e, por não atender ao pré-requisito experiência, o empregado poderá ser designado para exercer a substituição, por no máximo 45 dias por ano, conforme preceitos deliberados na 2506ª Reunião da DIREXE (5058560). Por fim, informa que, em caso de aprovação pelo colegiado, a referida nomeação retroagirá seus efeitos a 03/01/2022.<text:s/><text:span text:style-name="T183">DELIBERAÇÃO:<text:s/></text:span>Com base na manifestação do DIRAFI (5060121), a DIREXE aprovou a indicação do referido empregado para o encargo supracitado, devendo a respectiva portaria retroagir à data de 03/01/2022.<text:s/><text:span text:style-name="T184">Subitem 2.13 - Processo SEI 50000.036047/2021-12.</text:span><text:s/><text:span text:style-name="T185">Ofíc</text:span><text:span text:style-name="T186">io-Circular nº 2324/2021/SE -<text:s/></text:span><text:span text:style-name="Forte">Supervisão Ministerial - Biênio 2022/2023. Portaria Minfra nº 91/2021.<text:s/></text:span>Por solicitação do Presidente do CONSAD, a SUOCOL encaminha o processo em referência à Diretoria Executiva para conhecimento e preparação com vistas à visita da Supervisão Ministerial a ser realizada na CDRJ.<text:s/><text:span text:style-name="T187">MANIFESTAÇÃO:<text:s/></text:span><text:span text:style-name="T188">A DIREXE tomou conhecimento do assunto.<text:s/></text:span><text:span text:style-name="T189">Subitem 2.14 -<text:s/></text:span><text:span text:style-name="T190">Processo SEI 50905.005128/2021-87.<text:s/></text:span><text:span text:style-name="Forte">Deliberação DIREXE.<text:s/></text:span><text:span text:style-name="T191">Considerando que a DIREXE, em sua 2500ª Reunião, de 25/11/2021, deliberou que:</text:span><text:span text:style-name="T192"><text:s/></text:span><text:span text:style-name="T193">“</text:span><text:span text:style-name="T194">a disponibilização do conteúdo em língua inglesa do website da CDRJ<text:s/></text:span><text:span text:style-name="T195">não</text:span><text:span text:style-name="T196"><text:s/></text:span><text:span text:style-name="T197">se dará indistintamente para todos os documentos anexados, devendo ser informados por cada área, até o dia 14/01/2022, os documentos a serem traduzidos, ficando a cargo da ASSCOM coo</text:span><text:span text:style-name="T198">rdenar as ações relativas à contratação da tradução dos documentos para o idioma inglês, a fim de serem inseridos no site da<text:s/></text:span><text:soft-page-break/><text:span text:style-name="T199">Companhia. A DIREXE entendeu que esses serviços<text:s/></text:span><text:span text:style-name="T200">não</text:span><text:span text:style-name="T201"><text:s/>deverão ser contratados na qualidade de "tradução juramentada" e pela<text:s/></text:span><text:span text:style-name="T202">não<text:s/></text:span><text:span text:style-name="T203">viabi</text:span><text:span text:style-name="T204">lidade de se fazer uma série de contratações spot e descentralizadas a cargo de cada área demandante”.</text:span><text:s/>O SUPGAB/DIRPRE encaminha o processo para conhecimento e, se for o caso, ratificação ou retificação da decisão do colegiado, considerando a manifestação<text:s/>da ASSCOM contida no Despacho 3 (5048442).<text:s/><text:span text:style-name="T205">DELIBERAÇÃO:<text:s/></text:span><text:span text:style-name="T206">A DIREXE tomou conhecimento da manifestação da ASSCOM e determinou o envio do processo à DIRAFI para análise.</text:span><text:span text:style-name="T207"><text:s/></text:span><text:span text:style-name="T208">Subitem 2.15 -<text:s/></text:span><text:span text:style-name="T209">Processo SEI 50905.000408/2020-18. Recurso Administrativo.<text:s/></text:span>Considerando o exposto no parecer 2 (<text:a xlink:href="https://sei.infraestrutura.gov.br/sei/controlador.php?acao=protocolo_visualizar&amp;id_protocolo=5419629&amp;id_procedimento_atual=3042246&amp;infra_sistema=100000100&amp;infra_unidade_atual=110001275&amp;infra_hash=6d5ec09a146ad25a7189c96dcc8a28a0989fbacb1bbd346559898a0d50a5960c" office:target-frame-name="_top" xlink:show="replace"><text:span text:style-name="T210">5056840</text:span></text:a>), o DIRPRE mantém a decisão contida no SEI nº <text:a xlink:href="https://sei.infraestrutura.gov.br/sei/controlador.php?acao=protocolo_visualizar&amp;id_protocolo=5212204&amp;id_procedimento_atual=3042246&amp;infra_sistema=100000100&amp;infra_unidade_atual=110001275&amp;infra_hash=c43a91b152d0075c01c53d6a369487fbe8d098cc951b81f1ffebcd3313da02dd" office:target-frame-name="_top" xlink:show="replace"><text:span text:style-name="T211">4886386</text:span></text:a> e encaminha o recurso administrativo contido no SEI nº <text:a xlink:href="https://sei.infraestrutura.gov.br/sei/controlador.php?acao=protocolo_visualizar&amp;id_protocolo=5301411&amp;id_procedimento_atual=3042246&amp;infra_sistema=100000100&amp;infra_unidade_atual=110001275&amp;infra_hash=d71669e82ecdcbdff8439fa5459b37e46af877826d2bd95ae88634660a9c5811" office:target-frame-name="_top" xlink:show="replace"><text:span text:style-name="T212">4965998</text:span></text:a> para julgamento pela Diretoria Executiva.<text:s/>Retirado de pauta.<text:span text:style-name="T213"><text:s/></text:span><text:span text:style-name="T214">Subitem 2.16 - Processo SEI 50905.001897/2020-25.<text:s/></text:span><text:span text:style-name="T215">Recurso Administrativo.<text:s/></text:span>Considerando o exposto no parecer 3 (<text:a xlink:href="https://sei.infraestrutura.gov.br/sei/controlador.php?acao=protocolo_visualizar&amp;id_protocolo=5420875&amp;id_procedimento_atual=3200035&amp;infra_sistema=100000100&amp;infra_unidade_atual=110001275&amp;infra_hash=5c6f7623cbdb7208e8a5c2129c84cdab82baea683d9b9ebafa4b0a09b29ba96e" office:target-frame-name="_top" xlink:show="replace"><text:span text:style-name="T216">5058017</text:span></text:a>), o DIRPRE mantém a decisão contida no SEI nº <text:a xlink:href="https://sei.infraestrutura.gov.br/sei/controlador.php?acao=protocolo_visualizar&amp;id_protocolo=5233622&amp;id_procedimento_atual=3200035&amp;infra_sistema=100000100&amp;infra_unidade_atual=110001275&amp;infra_hash=e94d25a1b733e597a080f485a16790d43b7f453b7e6e6d51f681759eb678a028" office:target-frame-name="_top" xlink:show="replace"><text:span text:style-name="T217">4905554</text:span></text:a> e encaminha o recurso<text:s/>administrativo contido no SEI nº <text:a xlink:href="https://sei.infraestrutura.gov.br/sei/controlador.php?acao=protocolo_visualizar&amp;id_protocolo=5355734&amp;id_procedimento_atual=3200035&amp;infra_sistema=100000100&amp;infra_unidade_atual=110001275&amp;infra_hash=9d4d3c33bde004ce9e11690ed38ed86114f6569d1835c32e4d48fc1ff9ab0823" office:target-frame-name="_top" xlink:show="replace"><text:span text:style-name="T218">5014812</text:span></text:a> para julgamento pela Diretoria Executiva.<text:s/>Retirado de pauta.<text:span text:style-name="T219"><text:s/></text:span><text:span text:style-name="T220">Subitem 2.17 -<text:s/></text:span><text:span text:style-name="T221">Processo SEI 50905.000081/2022-46. Avaliação da Diretoria Executiva.<text:s/></text:span>Avaliação da Diretoria Executiva (Lei 13.303, de 30/06/2016 – Lei das Estatais, art. 13, inciso III). Processo encaminhado pelo SUPGAB/DIRPRE.<text:s/>Retirado de pauta.<text:s/><text:span text:style-name="T222">Item 3.0 – EXTRAPAUTA: Subitem 3.1 – Processo SEI 50905.004308/2020-61.<text:s/></text:span><text:span text:style-name="Forte">Acompanhamento da Supervisão Ministerial 2019/2020</text:span><text:span text:style-name="T223">.<text:s/></text:span>O SUPGAB/DIRPRE encaminha, para apreciação do colegiado, a planilha<text:s/>(<text:a xlink:href="https://sei.infraestrutura.gov.br/sei/controlador.php?acao=protocolo_visualizar&amp;id_protocolo=5454063&amp;id_procedimento_atual=3538326&amp;infra_sistema=100000100&amp;infra_unidade_atual=110001275&amp;infra_hash=009e1a03878bf75f1358a82f570aeaab4a673a60a0e39d770f6d24cab272315a" office:target-frame-name="_top" xlink:show="replace"><text:span text:style-name="T224">5087897</text:span></text:a>) que foi enviada pelo Minfra para preenchimento com o andamento das ações adotadas pela CDRJ inerentes às oportunidades de melhorias apontadas pela Supervisão Ministerial de 2019. O SUPGAB/DIRPRE informa que o<text:s/>referido documento deverá ser encaminhado para apreciação do Conselho de Administração, conforme solicitado pelo Presidente do CONSAD no documento SEI nº <text:a xlink:href="https://sei.infraestrutura.gov.br/sei/controlador.php?acao=protocolo_visualizar&amp;id_protocolo=5454046&amp;id_procedimento_atual=3538326&amp;infra_sistema=100000100&amp;infra_unidade_atual=110001275&amp;infra_hash=5bc5dc9ad4e0925df04dd3a97ee53f46a34f93218e8525f88c2fb96241f61fcc" office:target-frame-name="_top" xlink:show="replace"><text:span text:style-name="T225">5087883</text:span></text:a>.<text:s/><text:span text:style-name="T226">MANIFESTAÇÃO:</text:span><text:s/>A DIREXE tomou conhecimento do documento apresentado e determinou o seu encaminhamento ao Conselho de Administração, para posterior envio ao MINFRA.<text:s/><text:span text:style-name="T227">Item 4.0<text:s/></text:span><text:bookmark-start text:name="_Hlk56531572"/><text:span text:style-name="T228">-<text:s/></text:span><text:span text:style-name="T229">COMUNICAÇÕES E PROPOSTAS. <text:s/></text:span><text:span text:style-name="T230">Item 5.0 – ASSUNTOS GERAIS.</text:span><text:span text:style-name="T231"><text:s/>ENCERRAMENTO DOS TRABALHOS.<text:s/></text:span><text:span text:style-name="T232">Passada a palavra aos Senhores Diretores, nada mais foi dito, sendo os</text:span><text:span text:style-name="T233"><text:s/>trabalhos encerrados às treze horas e trinta e oito minutos, tendo sido lavrada a presente ata</text:span><text:span text:style-name="T234"><text:s/></text:span><text:span text:style-name="T235">que, lida e achada conforme, segue assinada por todos os Diretores participantes.</text:span></text:p>
      <text:p text:style-name="P236"/>
      <text:p text:style-name="P237"/>
      <text:p text:style-name="P238">(Documento assinado eletronicamente)</text:p>
      <text:p text:style-name="P239">FRANCISCO ANTONIO DE MAGALHÃES<text:s/>LARANJEIRA</text:p>
      <text:p text:style-name="P240">Diretor-Presidente</text:p>
      <text:p text:style-name="P241"/>
      <text:p text:style-name="P242">(Documento assinado eletronicamente)</text:p>
      <text:p text:style-name="P243">JEAN PAULO CASTRO E SILVA</text:p>
      <text:p text:style-name="P244">Diretor de Negócios e Sustentabilidade</text:p>
      <text:p text:style-name="P245"/>
      <text:p text:style-name="P246">(Documento assinado eletronicamente)</text:p>
      <text:soft-page-break/>
      <text:p text:style-name="P247">INDALECIO CASTILHO VILLA ALVAREZ</text:p>
      <text:p text:style-name="P248">Diretor Administrativo-Financeiro</text:p>
      <text:p text:style-name="P249"/>
      <text:p text:style-name="P250">(Documento assinado eletronicamente)</text:p>
      <text:p text:style-name="P251">MARIO POVIA</text:p>
      <text:p text:style-name="P252">Diretor de Gestão Portuária</text:p>
      <text:p text:style-name="P253"/>
      <text:p text:style-name="P254">(Documento assinado eletronicamente)</text:p>
      <text:p text:style-name="P255">JULIANA RODRIGUES FONSECA</text:p>
      <text:p text:style-name="P256"><text:span text:style-name="T257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6.6%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WW8Num2z1" style:display-name="WW8Num2z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itulo" style:display-name="titulo" style:family="paragraph" style:parent-style-name="Normal">
      <style:paragraph-properties fo:text-align="center" fo:margin-top="0.1666in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Verdana" style:font-name-complex="Verdana" style:language-asian="zh" style:country-asian="CN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A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A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zh" style:country-asian="CN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_x_x_msonormal" style:display-name="x_x_x_x_msonormal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7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use-window-font-color="true" style:letter-kerning="true" style:font-size-complex="10pt" style:language-asian="zh" style:country-asian="CN" fo:hyphenate="false"/>
    </style:style>
    <style:style style:name="RecuodecorpodetextoChar1" style:display-name="Recuo de corpo de texto Char1" style:family="text" style:parent-style-name="Fonteparág.padrão">
      <style:text-properties style:use-window-font-color="true" style:letter-kerning="true" style:font-size-complex="10pt" style:language-asian="zh" style:country-asian="CN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Lima Guimarães Oliveira</meta:initial-creator>
    <dc:creator>Danielle Lima Guimarães Oliveira</dc:creator>
    <meta:creation-date>2022-06-02T12:28:00Z</meta:creation-date>
    <dc:date>2022-06-02T18:26:00Z</dc:date>
    <meta:print-date>2020-03-20T15:42:00Z</meta:print-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1" meta:word-count="3073" meta:character-count="20549" meta:row-count="145" meta:non-whitespace-character-count="17517"/>
  </office:meta>
</office:document-meta>
</file>