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6" style:parent-style-name="Fonteparág.padrão" style:family="text">
      <style:text-properties fo:font-weight="bold" style:font-weight-asian="bold" style:font-weight-complex="bold" style:use-window-font-color="true"/>
    </style:style>
    <style:style style:name="P7" style:parent-style-name="Normal" style:family="paragraph">
      <style:paragraph-properties fo:line-height="115%"/>
      <style:text-properties style:use-window-font-color="true"/>
    </style:style>
    <style:style style:name="P8" style:parent-style-name="Normal" style:family="paragraph">
      <style:paragraph-properties fo:line-height="115%"/>
      <style:text-properties style:use-window-font-color="true"/>
    </style:style>
    <style:style style:name="P9" style:parent-style-name="Normal" style:family="paragraph">
      <style:paragraph-properties fo:text-align="center" fo:line-height="115%" fo:margin-right="-0.0006in"/>
      <style:text-properties fo:font-weight="bold" style:font-weight-asian="bold" style:use-window-font-color="true"/>
    </style:style>
    <style:style style:name="P10" style:parent-style-name="Normal" style:family="paragraph">
      <style:paragraph-properties fo:line-height="115%"/>
    </style:style>
    <style:style style:name="P11" style:parent-style-name="Normal" style:family="paragraph">
      <style:paragraph-properties fo:line-height="115%"/>
    </style:style>
    <style:style style:name="P12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style:use-window-font-color="true"/>
    </style:style>
    <style:style style:name="T16" style:parent-style-name="Fonteparág.padrão" style:family="text">
      <style:text-properties style:use-window-font-color="true" fo:letter-spacing="-0.0041in" fo:background-color="#FFFFFF"/>
    </style:style>
    <style:style style:name="T17" style:parent-style-name="Fonteparág.padrão" style:family="text">
      <style:text-properties style:use-window-font-color="true"/>
    </style:style>
    <style:style style:name="T18" style:parent-style-name="Fonteparág.padrão" style:family="text">
      <style:text-properties style:use-window-font-color="true"/>
    </style:style>
    <style:style style:name="T19" style:parent-style-name="Fonteparág.padrão" style:family="text">
      <style:text-properties style:use-window-font-color="true"/>
    </style:style>
    <style:style style:name="T20" style:parent-style-name="Fonteparág.padrão" style:family="text">
      <style:text-properties style:use-window-font-color="true"/>
    </style:style>
    <style:style style:name="T21" style:parent-style-name="Fonteparág.padrão" style:family="text">
      <style:text-properties style:use-window-font-color="true"/>
    </style:style>
    <style:style style:name="T22" style:parent-style-name="Fonteparág.padrão" style:family="text">
      <style:text-properties fo:font-weight="bold" style:font-weight-asian="bold" style:font-weight-complex="bold" style:use-window-font-color="true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style:font-weight-complex="bold"/>
    </style:style>
    <style:style style:name="T26" style:parent-style-name="Fonteparág.padrão" style:family="text">
      <style:text-properties style:font-weight-complex="bold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style:font-weight-complex="bold"/>
    </style:style>
    <style:style style:name="T32" style:parent-style-name="Fonteparág.padrão" style:family="text">
      <style:text-properties fo:background-color="#FFFFFF"/>
    </style:style>
    <style:style style:name="T33" style:parent-style-name="Fonteparág.padrão" style:family="text">
      <style:text-properties fo:background-color="#FFFFFF"/>
    </style:style>
    <style:style style:name="T34" style:parent-style-name="Fonteparág.padrão" style:family="text">
      <style:text-properties fo:background-color="#FFFFFF"/>
    </style:style>
    <style:style style:name="T35" style:parent-style-name="Fonteparág.padrão" style:family="text">
      <style:text-properties fo:font-weight="bold" style:font-weight-asian="bold" style:font-weight-complex="bold" style:use-window-font-color="true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style:font-weight-complex="bold"/>
    </style:style>
    <style:style style:name="T38" style:parent-style-name="Fonteparág.padrão" style:family="text">
      <style:text-properties style:font-weight-complex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style:font-weight-complex="bold"/>
    </style:style>
    <style:style style:name="T41" style:parent-style-name="Fonteparág.padrão" style:family="text">
      <style:text-properties style:font-weight-complex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style:use-window-font-color="true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rte" style:family="text">
      <style:text-properties fo:font-weight="normal" style:font-weight-asian="normal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fo:font-weight="bold" style:font-weight-asian="bold" style:font-weight-complex="bold" fo:color="#FF0000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style:font-weight-complex="bold"/>
    </style:style>
    <style:style style:name="T53" style:parent-style-name="Fonteparág.padrão" style:family="text">
      <style:text-properties fo:background-color="#000000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nteparág.padrão" style:family="text">
      <style:text-properties fo:background-color="#000000"/>
    </style:style>
    <style:style style:name="T56" style:parent-style-name="Fonteparág.padrão" style:family="text">
      <style:text-properties fo:font-weight="bold" style:font-weight-asian="bold" style:font-weight-complex="bold" fo:color="#FF0000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background-color="#000000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Fonteparág.padrão" style:family="text">
      <style:text-properties fo:background-color="#000000"/>
    </style:style>
    <style:style style:name="T61" style:parent-style-name="Fonteparág.padrão" style:family="text">
      <style:text-properties fo:background-color="#000000"/>
    </style:style>
    <style:style style:name="T62" style:parent-style-name="Fonteparág.padrão" style:family="text">
      <style:text-properties fo:font-weight="bold" style:font-weight-asian="bold" style:font-weight-complex="bold" fo:color="#FF0000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background-color="#000000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T67" style:parent-style-name="Fonteparág.padrão" style:family="text">
      <style:text-properties fo:background-color="#000000"/>
    </style:style>
    <style:style style:name="T68" style:parent-style-name="Fonteparág.padrão" style:family="text">
      <style:text-properties fo:font-weight="bold" style:font-weight-asian="bold" style:font-weight-complex="bold" fo:color="#FF0000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style:font-weight-complex="bold"/>
    </style:style>
    <style:style style:name="T71" style:parent-style-name="Hyperlink" style:family="text">
      <style:text-properties fo:color="#000000" style:text-underline-type="none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T74" style:parent-style-name="Fonteparág.padrão" style:family="text">
      <style:text-properties fo:font-weight="bold" style:font-weight-asian="bold" style:font-weight-complex="bold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 style:use-window-font-color="true"/>
    </style:style>
    <style:style style:name="T77" style:parent-style-name="Fonteparág.padrão" style:family="text">
      <style:text-properties fo:font-weight="bold" style:font-weight-asian="bold" style:font-weight-complex="bold" style:use-window-font-color="true"/>
    </style:style>
    <style:style style:name="T78" style:parent-style-name="Fonteparág.padrão" style:family="text">
      <style:text-properties style:use-window-font-color="true"/>
    </style:style>
    <style:style style:name="T79" style:parent-style-name="Fonteparág.padrão" style:family="text">
      <style:text-properties style:use-window-font-color="true"/>
    </style:style>
    <style:style style:name="T80" style:parent-style-name="Fonteparág.padrão" style:family="text">
      <style:text-properties fo:font-weight="bold" style:font-weight-asian="bold" style:font-weight-complex="bold" style:use-window-font-color="true"/>
    </style:style>
    <style:style style:name="T81" style:parent-style-name="Fonteparág.padrão" style:family="text">
      <style:text-properties style:use-window-font-color="true"/>
    </style:style>
    <style:style style:name="P82" style:parent-style-name="SUBITEM" style:family="paragraph">
      <style:paragraph-properties fo:line-height="115%" fo:margin-left="0in" fo:margin-right="-0.0006in">
        <style:tab-stops>
          <style:tab-stop style:type="left" style:position="1.0833in"/>
        </style:tab-stops>
      </style:paragraph-properties>
      <style:text-properties style:use-window-font-color="true"/>
    </style:style>
    <style:style style:name="P83" style:parent-style-name="SUBITEM" style:family="paragraph">
      <style:paragraph-properties fo:line-height="115%" fo:margin-left="0in" fo:margin-right="-0.0006in">
        <style:tab-stops>
          <style:tab-stop style:type="left" style:position="1.0833in"/>
        </style:tab-stops>
      </style:paragraph-properties>
      <style:text-properties style:use-window-font-color="true"/>
    </style:style>
    <style:style style:name="P84" style:parent-style-name="SUBITEM" style:family="paragraph">
      <style:paragraph-properties fo:line-height="115%" fo:margin-left="0in" fo:margin-right="-0.0006in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FF0000"/>
    </style:style>
    <style:style style:name="P8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8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8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8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8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9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9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9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9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9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9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9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9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9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9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0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10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10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10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T104" style:parent-style-name="Fonteparág.padrão" style:family="text">
      <style:text-properties style:use-window-font-color="true"/>
    </style:style>
  </office:automatic-styles>
  <office:body>
    <office:text text:use-soft-page-breaks="true">
      <text:p text:style-name="P1"><text:span text:style-name="T6">ATA DA 2510ª (SEGUNDA MILÉSIMA QUINGENTÉSIMA DÉCIMA) REUNIÃO ORDINÁRIA DA DIRETORIA EXECUTIVA DA COMPANHIA DOCAS DO RIO DE JANEIRO</text:span></text:p>
      <text:p text:style-name="P7"/>
      <text:p text:style-name="P8"/>
      <text:p text:style-name="P9">CNPJ <text:s text:c="2"/>42.266.890/0001-28 <text:s text:c="13"/>NIRE <text:s text:c="2"/>3330008080-5</text:p>
      <text:p text:style-name="P10"/>
      <text:p text:style-name="P11"/>
      <text:p text:style-name="P12"><text:span text:style-name="T13">Aos vinte e sete dias do mês de<text:s/></text:span><text:span text:style-name="T14">janeiro do ano dois mil e vinte e dois, às nove horas, foi realizada, por videoconferência<text:s/></text:span>em razão das medidas de contenção da pandemia do Coronavírus (COVID-19),<text:span text:style-name="T15"><text:s/>a<text:s/></text:span><text:span text:style-name="T16">Segunda Milésima Quingentésima Décima R</text:span><text:span text:style-name="T17">eunião Ordinária da Diretoria Executiva da Companhi</text:span><text:span text:style-name="T18">a Docas do Rio de Janeiro, sob a presidência do Diretor-Presidente, Francisco Antonio de Magalhães Laranjeira, contando com a participação do Diretor de Negócios e Sustentabilidade, Jean Paulo Castro e Silva, do Diretor Administrativo Financeiro, Indalecio</text:span><text:span text:style-name="T19"><text:s/>Castilho Villa Alvarez<text:s/></text:span>e do Diretor de Gestão Portuária, Mário Povia.<text:span text:style-name="T20"><text:s/>Participaram, ainda, desta reunião, o Superintendente de Gabinete da Presidência, Eduardo Duarte e o Superintendente Jurídico, Marcelo d´Avila. Havendo número regimental, o Sr. Presiden</text:span><text:span text:style-name="T21">te deu por iniciados os trabalhos, passando-se à apreciação do<text:s/></text:span><text:span text:style-name="T22">Item 2.0 - ORDEM DO DIA:<text:s/></text:span><text:span text:style-name="T23">Subitem 2.1 –<text:s/></text:span><text:span text:style-name="T24">Processo SEI 50905.004696/2021-61. Painel Gerencial.<text:s/></text:span><text:span text:style-name="T25">O DIRAFI encaminha, para apreciação da Diretoria Executiva e dos Conselhos de Administração e Fiscal,</text:span><text:span text:style-name="T26"><text:s/>o painel gerencial de acompanhamento da execução orçamentária referente ao mês de novembro de 2021 (5109673), elaborado pela GERCOL</text:span>.<text:s/><text:span text:style-name="T27">MANIFESTAÇÃO:<text:s/></text:span>A DIREXE tomou conhecimento do painel gerencial apresentado pelo Gerente de Controladoria, Adriano Costa, e<text:s/>determinou o seu encaminhamento aos Conselhos de Administração e Fiscal.<text:s/><text:span text:style-name="T28">Subitem 2.2 - Processo SEI 50905.</text:span><text:span text:style-name="T29">005827/2021-27. Deliberação-DG Nº 248/2021 - ANTAQ.<text:s/></text:span>Matéria encaminhada pelo SUPGAB/DIRPRE para deliberação do colegiado na forma da manifestação da SUPJUR contida no despacho 14 (5100209), referente à adimplência da arrendatária MULTI-CAR RIO TERMINAL DE VEÍCULOS S.A.<text:s/><text:span text:style-name="T30">DELIBERAÇÃO:</text:span><text:span text:style-name="T31"><text:s/></text:span><text:span text:style-name="T32">A DIREXE determinou que seja estudado pela DIRAFI, em conjunto com a SUPJUR, sob os pontos de vista jurídico e contábil, o<text:s/></text:span><text:span text:style-name="T33">cabimento da continuidade de faturamento e cobrança aos arrendatários de valores relativos a itens contratuais ajuizados, bem como de IPTU, foro e taxa de ocupação, tendo em conta a situação da CDRJ perante os órgãos competentes de cobrança desses tributos</text:span><text:span text:style-name="T34">.</text:span><text:span text:style-name="T35"><text:s/></text:span><text:span text:style-name="T36">Subitem 2.3 - Processo SEI 50905.001596/2020-00.<text:s/></text:span><text:span text:style-name="Forte">Falta de dragagem pela Prefeitura no cais de São Cristóvão</text:span><text:span text:style-name="T37">. Matéria encaminhada pelo SUPGAB/DIRPRE para deliberação do colegiado acerca da propositura de medida judicial contra o Município do Rio de Janeir</text:span><text:span text:style-name="T38">o, na forma da manifestação da SUPJUR contida no despacho 22 (5079207) e despacho 67 DIRGEP (5101227).<text:s/></text:span><text:span text:style-name="T39">DELIBERAÇÃO:<text:s/></text:span><text:span text:style-name="T40">A DIREXE deliberou pelo encaminhamento do processo à DIRGEP para detalhamento dos prejuízos potenciais pelo inadimplemento da Prefeitura do<text:s/></text:span><text:span text:style-name="T41">Rio de Janeiro e, com base neste relatório, uma nova avaliação das medidas cabíveis.<text:s/></text:span><text:span text:style-name="T42">Subitem 2.4 - Processo SEI 50905.000311/2022-77.</text:span><text:s/><text:span text:style-name="Forte">Plano de Ativação do 9º Andar - Sede Transitória.<text:s/></text:span>Diante do exposto no despacho 162 (5107937), o DIRAFI<text:s/><text:soft-page-break/>submete à deliberação do colegiado a proposta de ativação do 9º andar da Sede Transitória da CDRJ, com o fim de prover plena capacidade para desempenho presencial das atividades administrativas da CDRJ.<text:s/><text:span text:style-name="T43">Retirado de pauta.<text:s/></text:span><text:span text:style-name="T44">Subitem 2.5 -<text:s/></text:span><text:span text:style-name="T45">Processo SEI 50905.000682/2020-97.</text:span><text:span text:style-name="T46"><text:s/></text:span><text:span text:style-name="Forte">Instrumento Normativo.<text:s/></text:span><text:span text:style-name="T47">O DIRAFI encaminha,</text:span><text:span text:style-name="Forte"><text:s/></text:span>para apreciação/deliberação da Diretoria Executiva, a minuta de Instrumento Normativo - IN.GERCOS.10.005 - Regimento do Comitê Gestor de Tecnologia da Informação e Comunicação (5095457), que tem a finalidade de disciplinar a organização, as competências e o funcionamento do Comitê Gestor de Tecnologia da Informação e Comunicação – CGTIC da Companhia Docas do Rio de Janeiro.<text:s/><text:span text:style-name="T48">DELIBERAÇÃO:<text:s/></text:span>A DIREXE aprovou o referido Instrumento Normativo, nos termos da minuta constante do SEI 5095457.<text:span text:style-name="T49"><text:s/></text:span><text:span text:style-name="T50">Subitem 2.6 -<text:s/></text:span><text:span text:style-name="T51">Processo SEI 50905.000329/2022-79. Complementação de Aposentadoria.<text:s/></text:span><text:span text:style-name="T52">O DIRAFI encaminha,</text:span><text:s/>para aprovação da Diretoria Executiva, a complementação de aposentadoria<text:s/><text:span text:style-name="T53">xx xxxxx xx xxx. xxxxxxxxx xxxxx xxxxx xx xxxxxx</text:span><text:s/>(5111283), em decorrência do falecimento de ex-empregado aposentado, uma vez observadas todas as regras e prazos estipulados no Instrumento Normativo n.º 05.011.08, conforme despacho SUPREC (5124260) e atendimento à cláusula segunda do ACT 2020/2022, conforme Parecer SUPJUR 62 (4912040).<text:s/><text:span text:style-name="T54">DELIBERAÇÃO:<text:s/></text:span>A DIREXE aprovou a complementação de aposentadoria<text:s/><text:span text:style-name="T55">xx xxxxx xx xxx. xxxxxxxxx xxxxx xxxxx xx xxxxxx</text:span><text:span text:style-name="T56"><text:s/></text:span><text:span text:style-name="T57">Subitem 2.7 - Processo SEI 50905.000326/2022-35. Complementação de Aposentadoria.<text:s/></text:span>O DIRAFI encaminha, para aprovação da Diretoria Executiva, a complementação de aposentadoria (percentual de 60%),<text:s/><text:span text:style-name="T58">xx xxxxx xx xxx. xxxxx xxxxx xx xxxxxx</text:span><text:s/>(5111002), em decorrência do falecimento de ex-empregado aposentado, uma vez observadas todas as regras e prazos estipulados no Instrumento Normativo n.º 05.011.08, conforme despacho SUPREC (5113938) e atendimento à cláusula segunda do ACT 2020/2022, conforme Parecer SUPJUR 62 (4912040).<text:s/><text:span text:style-name="T59">DELIBERAÇÃO:<text:s/></text:span>A DIREXE aprovou a complementação de aposentadoria<text:s/><text:span text:style-name="T60">xx xxxxx xx xxx. xxxxx xxxxx xx xx</text:span><text:span text:style-name="T61">xxxx</text:span>.<text:span text:style-name="T62"><text:s/></text:span><text:span text:style-name="T63">Subitem 2.8 - Processo 50905.007294/2021-18. Complementação de Aposentadoria.<text:s/></text:span>O DIRAFI encaminha, para aprovação da Diretoria Executiva, a complementação de aposentadoria,<text:s/><text:span text:style-name="T64">xx xxxxx xx xxx. xxxxxx xxxxxxxxx xx xxxxx</text:span><text:s/>(4902582), em decorrência do falecimento de ex-empregado aposentado, uma vez observadas todas as regras e prazos estipulados no Instrumento Normativo n.º 05.011.08, conforme despacho SUPREC (5112332) e atendimento à cláusula segunda do ACT 2020/2022, conforme Parecer SUPJUR 62 (4912040).<text:s/><text:span text:style-name="T65">DE</text:span><text:span text:style-name="T66">LIBERAÇÃO:<text:s/></text:span>A DIREXE aprovou a complementação de aposentadoria<text:s/><text:span text:style-name="T67">xx xxxxx xx xxx. xxxxxx xxxxxxxxx xx xxxxx.</text:span><text:span text:style-name="T68"><text:s/></text:span><text:span text:style-name="T69">Subitem 2.9 - Processo SEI 50905.000457/2021-31. Instrumento Normativo.<text:s/></text:span><text:span text:style-name="T70">O DIRAFI encaminha,<text:s/></text:span>para apreciação/deliberação da Diretoria Executiva, a minuta de Instrumento Normativo - IN.GERARH - IMPLEMENTAÇÃO DO TRABALHO HÍBRIDO​ (<text:a xlink:href="https://sei.infraestrutura.gov.br/sei/controlador.php?acao=protocolo_visualizar&amp;id_protocolo=5503716&amp;id_procedimento_atual=3701065&amp;infra_sistema=100000100&amp;infra_unidade_atual=110001275&amp;infra_hash=82eca4f0059dd1240cf5c4f34191c20cd9da8c3a76e21f18eb94a6e9e992d2b8" office:target-frame-name="_top" xlink:show="replace"><text:span text:style-name="T71">5132182</text:span></text:a>) que tem por finalidade <text:span text:style-name="Ênfase">estabelecer, resguardando o princípio da isonomia e observando as demandas operacionais e administrativas, as diretrizes e c</text:span><text:span text:style-name="Ênfase">ritérios relativos à implementação do trabalho híbrido no âmbito da Companhia Docas do Rio de Janeiro, observando o disposto no Capítulo II-A, do art. 75-A da CLT, assim como os termos e condições deste instrumento normativo</text:span>.<text:s/><text:span text:style-name="T72">DELIBERAÇÃO:<text:s/></text:span>A DIREXE deliberou pelo retorno do processo à<text:s/><text:soft-page-break/>DIRAFI/SUPREC para que sejam agregados os comentários pertinentes feitos nesta reunião pela Diretoria Executiva.<text:s/><text:span text:style-name="T73">Item 3.0<text:s/></text:span><text:bookmark-start text:name="_Hlk56531572"/><text:span text:style-name="T74">-<text:s/></text:span><text:span text:style-name="T75">COMUNICAÇÕES E PROPOSTAS.<text:s/></text:span><text:span text:style-name="T76">Item 4.0 – ASSUNTOS GERAIS.</text:span><text:span text:style-name="T77"><text:s/>ENCERRAMENTO DOS TRABALHOS.<text:s/></text:span><text:span text:style-name="T78">Passada a palavra aos</text:span><text:span text:style-name="T79"><text:s/>Senhores Diretores, nada mais foi dito, sendo os trabalhos encerrados às doze horas e dezesseis minutos, tendo sido lavrada a presente ata</text:span><text:span text:style-name="T80"><text:s/></text:span><text:span text:style-name="T81">que, lida e achada conforme, segue assinada por todos os Diretores participantes.</text:span></text:p>
      <text:p text:style-name="P82"/>
      <text:p text:style-name="P83"/>
      <text:p text:style-name="P84"/>
      <text:p text:style-name="P85">(Documento assinado<text:s/>eletronicamente)</text:p>
      <text:p text:style-name="P86">FRANCISCO ANTONIO DE MAGALHÃES LARANJEIRA</text:p>
      <text:p text:style-name="P87">Diretor-Presidente</text:p>
      <text:p text:style-name="P88"/>
      <text:p text:style-name="P89">(Documento assinado eletronicamente)</text:p>
      <text:p text:style-name="P90">JEAN PAULO CASTRO E SILVA</text:p>
      <text:p text:style-name="P91">Diretor de Negócios e Sustentabilidade</text:p>
      <text:p text:style-name="P92"/>
      <text:p text:style-name="P93">(Documento assinado eletronicamente)</text:p>
      <text:p text:style-name="P94">INDALECIO CASTILHO VILLA<text:s/>ALVAREZ</text:p>
      <text:p text:style-name="P95">Diretor Administrativo-Financeiro</text:p>
      <text:p text:style-name="P96"/>
      <text:p text:style-name="P97">(Documento assinado eletronicamente)</text:p>
      <text:p text:style-name="P98">MARIO POVIA</text:p>
      <text:p text:style-name="P99">Diretor de Gestão Portuária</text:p>
      <text:p text:style-name="P100"/>
      <text:p text:style-name="P101">(Documento assinado eletronicamente)</text:p>
      <text:p text:style-name="P102">JULIANA RODRIGUES FONSECA</text:p>
      <text:p text:style-name="P103"><text:span text:style-name="T104">Supervisora de Órgãos Colegiados</text:span><text:bookmark-end text:name="_Hlk565315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start" fo:margin-top="0.1944in" fo:margin-bottom="0.1944in"/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Arial" style:font-name-asian="Times New Roman" style:font-name-complex="Times New Roman" fo:font-size="12pt" style:font-size-asian="12pt" style:font-size-complex="10pt" fo:language="pt" fo:country="PT"/>
    </style:style>
    <style:style style:name="TextodenotaderodapéChar" style:display-name="Texto de nota de rodapé Char" style:family="text">
      <style:text-properties style:font-name="Arial" style:font-name-asian="Times New Roman" style:font-name-complex="Arial" fo:language="pt" fo:country="PT"/>
    </style:style>
    <style:style style:name="Caracteresdenotaderodapé" style:display-name="Caracteres de nota de rodapé" style:family="text">
      <style:text-properties style:text-position="super 66.6%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fo:language="pt" fo:country="PT" style:language-asian="zh" style:country-asian="CN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fo:language="pt" fo:country="PT" style:language-asian="zh" style:country-asian="CN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WW8Num2z1" style:display-name="WW8Num2z1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UTA1" style:display-name="PAUTA1" style:family="paragraph" style:parent-style-name="Normal">
      <style:text-properties fo:hyphenate="false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item" style:display-name="item" style:family="paragraph" style:parent-style-name="Normal">
      <style:paragraph-properties fo:margin-left="0.5in">
        <style:tab-stops/>
      </style:paragraph-properties>
      <style:text-properties fo:font-weight="bold" style:font-weight-asian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itulo" style:display-name="titulo" style:family="paragraph" style:parent-style-name="Normal">
      <style:paragraph-properties fo:text-align="center" fo:margin-top="0.1666in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text-properties style:font-name="Verdana" style:font-name-complex="Verdana" style:language-asian="zh" style:country-asian="CN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complex="Times New Roma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andard" style:display-name="Standard" style:family="paragraph">
      <style:text-properties style:font-name="Liberation Serif" style:font-name-asian="SimSun" style:font-name-complex="Mangal" style:letter-kerning="true" style:language-asian="zh" style:country-asian="CN" style:language-complex="hi" style:country-complex="IN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 fo:color="#00000A" style:language-asian="zh" style:country-asian="C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 fo:color="#00000A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asian="zh" style:country-asian="CN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x_x_x_x_msonormal" style:display-name="x_x_x_x_msonormal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item_nivel2" style:display-name="item_nivel2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ragrafo_numerado_nivel1" style:display-name="paragrafo_numerado_nivel1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6" style:display-name="Fonte parág. padrão26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8Num3z0" style:display-name="WW8Num3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25" style:display-name="Fonte parág. padrão25" style:family="text"/>
    <style:style style:name="WW8Num5z0" style:display-name="WW8Num5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5z1" style:display-name="WW8Num5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Fonteparág.padrão24" style:display-name="Fonte parág. padrão24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font-color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8z0" style:display-name="WW8Num18z0" style:family="text">
      <style:text-properties fo:font-weight="bold" style:font-weight-asian="bold" style:use-window-font-color="true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8Num24z0" style:display-name="WW8Num24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6z0" style:display-name="WW8Num26z0" style:family="text">
      <style:text-properties style:font-name="Times New Roman" style:font-name-complex="Times New Roman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9z0" style:display-name="WW8Num29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30z0" style:display-name="WW8Num30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31z0" style:display-name="WW8Num31z0" style:family="text">
      <style:text-properties style:font-name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Fonteparág.padrão23" style:display-name="Fonte parág. padrão23" style:family="text"/>
    <style:style style:name="Fonteparág.padrão22" style:display-name="Fonte parág. padrão22" style:family="text"/>
    <style:style style:name="Fonteparág.padrão21" style:display-name="Fonte parág. padrão21" style:family="text"/>
    <style:style style:name="Fonteparág.padrão20" style:display-name="Fonte parág. padrão20" style:family="text"/>
    <style:style style:name="Fonteparág.padrão19" style:display-name="Fonte parág. padrão19" style:family="text"/>
    <style:style style:name="Fonteparág.padrão18" style:display-name="Fonte parág. padrão1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7" style:display-name="Fonte parág. padrão17" style:family="text"/>
    <style:style style:name="Fonteparág.padrão16" style:display-name="Fonte parág. padrão16" style:family="text"/>
    <style:style style:name="Fonteparág.padrão15" style:display-name="Fonte parág. padrão15" style:family="text"/>
    <style:style style:name="Fonteparág.padrão14" style:display-name="Fonte parág. padrão14" style:family="text"/>
    <style:style style:name="Fonteparág.padrão13" style:display-name="Fonte parág. padrão13" style:family="text"/>
    <style:style style:name="Fonteparág.padrão12" style:display-name="Fonte parág. padrão12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Fonteparág.padrão2" style:display-name="Fonte parág. padrão2" style:family="text"/>
    <style:style style:name="RecuodecorpodetextoChar" style:display-name="Recuo de corpo de texto Char" style:family="text">
      <style:text-properties style:font-name="Arial" style:font-name-complex="Arial" fo:font-size="12pt" style:font-size-asian="12pt" fo:language="pt" fo:country="PT" style:language-asian="zh" style:country-asian="CN"/>
    </style:style>
    <style:style style:name="Título26" style:display-name="Título2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5" style:display-name="Título2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4" style:display-name="Título2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3" style:display-name="Título2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2" style:display-name="Título2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1" style:display-name="Título2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0" style:display-name="Título20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9" style:display-name="Título19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8" style:display-name="Título18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7" style:display-name="Título1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6" style:display-name="Título1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5" style:display-name="Título1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4" style:display-name="Título1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3" style:display-name="Título1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2" style:display-name="Título1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1" style:display-name="Título1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00" style:display-name="Título10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9" style:display-name="Título9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8" style:display-name="Título8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7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use-window-font-color="true" style:letter-kerning="true" style:font-size-complex="10pt" style:language-asian="zh" style:country-asian="CN" fo:hyphenate="false"/>
    </style:style>
    <style:style style:name="RecuodecorpodetextoChar1" style:display-name="Recuo de corpo de texto Char1" style:family="text" style:parent-style-name="Fonteparág.padrão">
      <style:text-properties style:use-window-font-color="true" style:letter-kerning="true" style:font-size-complex="10pt" style:language-asian="zh" style:country-asian="CN"/>
    </style:style>
    <style:style style:name="default0" style:display-name="default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le Lima Guimarães Oliveira</meta:initial-creator>
    <dc:creator>Danielle Lima Guimarães Oliveira</dc:creator>
    <meta:creation-date>2022-06-02T12:50:00Z</meta:creation-date>
    <dc:date>2022-06-03T16:46:00Z</dc:date>
    <meta:print-date>2020-03-20T15:42:00Z</meta:print-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30" meta:character-count="7557" meta:row-count="53" meta:non-whitespace-character-count="6442"/>
  </office:meta>
</office:document-meta>
</file>