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fo:font-weight="bold" style:font-weight-asian="bold" style:font-weight-complex="bold" style:use-window-font-color="true"/>
    </style:style>
    <style:style style:name="T19" style:parent-style-name="Fonteparág.padrão" style:family="text">
      <style:text-properties fo:font-weight="bold" style:font-weight-asian="bold" style:use-window-font-color="true"/>
    </style:style>
    <style:style style:name="T20" style:parent-style-name="Fonteparág.padrão" style:family="text">
      <style:text-properties fo:font-weight="bold" style:font-weight-asian="bold" style:font-weight-complex="bold" style:use-window-font-color="true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rte" style:family="text">
      <style:text-properties fo:font-weight="normal" style:font-weight-asian="normal"/>
    </style:style>
    <style:style style:name="T24" style:parent-style-name="Fonteparág.padrão" style:family="text">
      <style:text-properties fo:font-weight="bold" style:font-weight-asian="bold" style:font-weight-complex="bold" style:use-window-font-color="true"/>
    </style:style>
    <style:style style:name="T25" style:parent-style-name="Fonteparág.padrão" style:family="text">
      <style:text-properties fo:font-weight="bold" style:font-weight-asian="bold"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rte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letter-kerning="true"/>
    </style:style>
    <style:style style:name="T35" style:parent-style-name="Fonteparág.padrão" style:family="text">
      <style:text-properties style:letter-kerning="true"/>
    </style:style>
    <style:style style:name="T36" style:parent-style-name="Fonteparág.padrão" style:family="text">
      <style:text-properties fo:font-weight="bold" style:font-weight-asian="bold" style:font-weight-complex="bold" style:letter-kerning="true"/>
    </style:style>
    <style:style style:name="T37" style:parent-style-name="Fonteparág.padrão" style:family="text">
      <style:text-properties style:letter-kerning="true"/>
    </style:style>
    <style:style style:name="T38" style:parent-style-name="Fonteparág.padrão" style:family="text">
      <style:text-properties style:letter-kerning="true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style:font-weight-complex="bold" style:letter-kerning="true"/>
    </style:style>
    <style:style style:name="T41" style:parent-style-name="Fonteparág.padrão" style:family="text">
      <style:text-properties fo:font-weight="bold" style:font-weight-asian="bold" style:font-weight-complex="bold" style:letter-kerning="true"/>
    </style:style>
    <style:style style:name="T42" style:parent-style-name="Fonteparág.padrão" style:family="text">
      <style:text-properties style:letter-kerning="true"/>
    </style:style>
    <style:style style:name="T43" style:parent-style-name="Fonteparág.padrão" style:family="text">
      <style:text-properties fo:font-weight="bold" style:font-weight-asian="bold" style:font-weight-complex="bold" style:letter-kerning="true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Hyperlink" style:family="text">
      <style:text-properties fo:color="#000000" style:text-underline-type="none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rte" style:family="text">
      <style:text-properties fo:font-weight="normal" style:font-weight-asian="normal" style:font-weight-complex="normal"/>
    </style:style>
    <style:style style:name="T48" style:parent-style-name="Ênfase" style:family="text">
      <style:text-properties fo:font-style="normal" style:font-style-asian="normal" style:font-style-complex="normal"/>
    </style:style>
    <style:style style:name="T49" style:parent-style-name="Ênfase" style:family="text">
      <style:text-properties fo:font-style="normal" style:font-style-asian="normal" style:font-style-complex="normal"/>
    </style:style>
    <style:style style:name="T50" style:parent-style-name="Hyperlink" style:family="text">
      <style:text-properties fo:color="#000000" style:text-underline-type="none"/>
    </style:style>
    <style:style style:name="T51" style:parent-style-name="Forte" style:family="text">
      <style:text-properties fo:font-weight="normal" style:font-weight-asian="normal" style:font-weight-complex="normal"/>
    </style:style>
    <style:style style:name="T52" style:parent-style-name="Hyperlink" style:family="text">
      <style:text-properties fo:color="#000000" style:text-underline-type="none"/>
    </style:style>
    <style:style style:name="T53" style:parent-style-name="Hyperlink" style:family="text">
      <style:text-properties fo:color="#000000" style:text-underline-type="none"/>
    </style:style>
    <style:style style:name="T54" style:parent-style-name="Hyperlink" style:family="text">
      <style:text-properties fo:color="#000000" style:text-underline-type="none"/>
    </style:style>
    <style:style style:name="T55" style:parent-style-name="Fonteparág.padrão" style:family="text">
      <style:text-properties fo:font-weight="bold" style:font-weight-asian="bold" style:font-weight-complex="bold" style:letter-kerning="true"/>
    </style:style>
    <style:style style:name="T56" style:parent-style-name="Fonteparág.padrão" style:family="text">
      <style:text-properties style:letter-kerning="true"/>
    </style:style>
    <style:style style:name="T57" style:parent-style-name="Fonteparág.padrão" style:family="text">
      <style:text-properties fo:font-weight="bold" style:font-weight-asian="bold" style:font-weight-complex="bold" style:letter-kerning="true"/>
    </style:style>
    <style:style style:name="T58" style:parent-style-name="Forte" style:family="text">
      <style:text-properties fo:font-weight="normal" style:font-weight-asian="normal" style:font-weight-complex="normal"/>
    </style:style>
    <style:style style:name="T59" style:parent-style-name="Forte" style:family="text">
      <style:text-properties fo:font-weight="normal" style:font-weight-asian="normal" style:font-weight-complex="normal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use-window-font-color="true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Hyperlink" style:family="text">
      <style:text-properties fo:color="#000000" style:text-underline-type="none"/>
    </style:style>
    <style:style style:name="T70" style:parent-style-name="Hyperlink" style:family="text">
      <style:text-properties fo:color="#000000" style:text-underline-type="none"/>
    </style:style>
    <style:style style:name="T71" style:parent-style-name="Hyperlink" style:family="text">
      <style:text-properties fo:color="#000000" style:text-underline-type="none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 style:use-window-font-color="true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rte" style:family="text">
      <style:text-properties fo:font-weight="normal" style:font-weight-asian="normal" style:font-weight-complex="normal"/>
    </style:style>
    <style:style style:name="T83" style:parent-style-name="Forte" style:family="text">
      <style:text-properties fo:font-weight="normal" style:font-weight-asian="normal" style:font-weight-complex="normal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style="italic" style:font-style-asian="italic" style:font-style-complex="italic"/>
    </style:style>
    <style:style style:name="T87" style:parent-style-name="Fonteparág.padrão" style:family="text">
      <style:text-properties fo:font-style="italic" style:font-style-asian="italic" style:font-style-complex="italic"/>
    </style:style>
    <style:style style:name="T88" style:parent-style-name="Fonteparág.padrão" style:family="text">
      <style:text-properties fo:font-style="italic" style:font-style-asian="italic" style:font-style-complex="italic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Hyperlink" style:family="text">
      <style:text-properties fo:color="#000000" style:text-underline-type="none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Hyperlink" style:family="text">
      <style:text-properties fo:color="#000000" style:text-underline-type="none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Hyperlink" style:family="text">
      <style:text-properties fo:color="#000000" style:text-underline-type="none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style:use-window-font-color="true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style:font-weight-complex="bold"/>
    </style:style>
    <style:style style:name="T111" style:parent-style-name="Fonteparág.padrão" style:family="text">
      <style:text-properties style:font-weight-complex="bold"/>
    </style:style>
    <style:style style:name="T112" style:parent-style-name="Fonteparág.padrão" style:family="text">
      <style:text-properties fo:font-weight="bold" style:font-weight-asian="bold" style:use-window-font-color="true"/>
    </style:style>
    <style:style style:name="T113" style:parent-style-name="Fonteparág.padrão" style:family="text">
      <style:text-properties style:font-weight-complex="bold"/>
    </style:style>
    <style:style style:name="T114" style:parent-style-name="Fonteparág.padrão" style:family="text">
      <style:text-properties style:font-weight-complex="bold"/>
    </style:style>
    <style:style style:name="T115" style:parent-style-name="Fonteparág.padrão" style:family="text">
      <style:text-properties style:font-weight-complex="bold"/>
    </style:style>
    <style:style style:name="T116" style:parent-style-name="Fonteparág.padrão" style:family="text">
      <style:text-properties fo:font-weight="bold" style:font-weight-asian="bold" style:font-weight-complex="bold" style:use-window-font-color="true"/>
    </style:style>
    <style:style style:name="T117" style:parent-style-name="Fonteparág.padrão" style:family="text">
      <style:text-properties style:use-window-font-color="true"/>
    </style:style>
    <style:style style:name="T118" style:parent-style-name="Fonteparág.padrão" style:family="text">
      <style:text-properties style:use-window-font-color="true"/>
    </style:style>
    <style:style style:name="T119" style:parent-style-name="Fonteparág.padrão" style:family="text">
      <style:text-properties fo:font-weight="bold" style:font-weight-asian="bold" style:font-weight-complex="bold" style:use-window-font-color="true"/>
    </style:style>
    <style:style style:name="T120" style:parent-style-name="Fonteparág.padrão" style:family="text">
      <style:text-properties style:use-window-font-color="true"/>
    </style:style>
    <style:style style:name="P121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22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23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2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2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2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2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2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2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3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3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3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3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3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3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3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3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3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3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ATA DA 2512ª (SEGUNDA MILÉSIMA QUINGENTÉSIMA DÉCIMA SEGUND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s dez dias do mês de fevereiro do<text:s/></text:span><text:span text:style-name="T11">ano dois mil e vinte e dois, às nove horas, foi realizada, por videoconferência<text:s/></text:span>em razão das medidas de contenção da pandemia do Coronavírus (COVID-19),<text:span text:style-name="T12"><text:s/>a<text:s/></text:span><text:span text:style-name="T13">Segunda Milésima Quingentésima Décima Segunda R</text:span><text:span text:style-name="T14">eunião Ordinária da Diretoria Executiva da Companhia D</text:span><text:span text:style-name="T15">ocas do Rio de Janeiro, sob a presidência do Diretor-Presidente Substituto e Diretor de Negócios e Sustentabilidade, Jean Paulo Castro e Silva, contando com a participação do Diretor Administrativo Financeiro, Indalecio Castilho Villa Alvarez<text:s/></text:span>e do Diretor<text:s/>de Gestão Portuária, Mário Povia.<text:span text:style-name="T16"><text:s/>Participaram, ainda, desta reunião, o Superintendente de Gabinete da Presidência, Eduardo Duarte e o Superintendente Jurídico, Marcelo d´Avila. Havendo número regimental, o Sr. Presidente Substituto deu por iniciados os tr</text:span><text:span text:style-name="T17">abalhos, passando-se à apreciação do<text:s/></text:span><text:span text:style-name="T18">Item 2.0 - ORDEM DO DIA:<text:s/></text:span><text:span text:style-name="T19">Subitem 2.1 - Apresentação da Gerência de Gestão Financeira: Fluxo de Caixa, Faturamento e Contas a Receber (SEI 50905.002067/2020-15). MANIFESTAÇÃO:<text:s/></text:span>A DIREXE tomou conhecimento do Fluxo de Caixa do mês de janeiro/2022, bem como da posição atualizada do Contas a Receber e do Faturamento, apresentados pelo Gerente de Gestão Financeira, Max Barroso, em conjunto com a Superintendente de Finanças, Camila Carvalho.<text:span text:style-name="T20"><text:s/></text:span><text:span text:style-name="T21">Subitem 2.2 - Processo SEI 50905.000</text:span><text:span text:style-name="T22">457/2021-31.<text:s/></text:span><text:span text:style-name="Forte">Minuta de Instrução Normativa - Trabalho Híbrido.<text:s/></text:span><text:span text:style-name="T23">O DIRAFI encaminha,</text:span><text:span text:style-name="Forte"><text:s/></text:span>para apreciação/deliberação da Diretoria Executiva, a minuta do Instrumento Normativo - IN.GERARH – Implementação do Trabalho Híbrido (5144187), que tem a finalidade de estabelecer, resguardando o princípio da isonomia e observando as demandas operacionais e administrativas, as diretrizes e critérios relativos à implementação do trabalho híbrido no âmbito da Companhia Docas do Rio de Janeiro, observando o disposto no Capítulo<text:s/>II – A, do art. 75-A da CLT, assim como os termos e condições deste instrumento normativo.<text:s/>Retirado de pauta.<text:span text:style-name="T24"><text:s/></text:span><text:span text:style-name="T25">Subitem 2.3 - Processo SEI 50905.000311/2022-77.</text:span><text:span text:style-name="T26"><text:s/></text:span><text:span text:style-name="T27">Plano de Ativação do 9º Andar - Sede Transitória.<text:s/></text:span><text:span text:style-name="T28">Diante do exposto no despacho 162 (5107937), o</text:span><text:span text:style-name="T29"><text:s/>DIRAFI submete à deliberação do colegiado a proposta de ativação do 9º andar da sede transitória da CDRJ, com o fim de prover plena capacidade para desempenho presencial das atividades administrativas da CDRJ.</text:span><text:s/>Retirado de pauta.<text:s/><text:span text:style-name="T30">Subitem 2.4 - Processo SEI</text:span><text:span text:style-name="T31"><text:s/></text:span><text:span text:style-name="T32">50905.001640/2021-54.</text:span><text:s/><text:span text:style-name="T33">Minuta do Regimento Interno da CDRJ</text:span>.<text:s/><text:span text:style-name="T34">O DIRAFI encaminha, para apreciação da Diretoria Executiva, a minuta do Regimento Interno – CDRJ (5159577), em atendimento à deliberação da 2465ª reunião DIREXE, de 29/04/2021, que determinou a cr</text:span><text:span text:style-name="T35">iação de uma Comissão com vistas à revisão do Regimento Interno da CDRJ, devendo ser observado pela Comissão o trabalho da empresa ELOGROUP Desenvolvimento e Consultoria Ltda.<text:s/></text:span><text:span text:style-name="T36">DELIBERAÇÃO:</text:span><text:span text:style-name="T37"><text:s/>A DIREXE deliberou pelo retorno do processo à DIRAFI/SUPREC para re</text:span><text:span text:style-name="T38">visão com o fim de aprimorar a sistematização do Regimento Interno, devendo ser feito em coordenação com a SUPGES. Prazo: 45 dias.<text:s/></text:span><text:span text:style-name="T39">Subitem 2.5 -<text:s/></text:span><text:span text:style-name="T40">Processo SEI 50905.000513/2020-57. Termo<text:s/></text:span><text:soft-page-break/><text:span text:style-name="T41">Aditivo.<text:s/></text:span><text:span text:style-name="T42">O DIRAFI</text:span><text:span text:style-name="T43"><text:s/></text:span>submete à análise e aprovação da Diretoria<text:s/>Executiva a minuta do 1º (Primeiro) Termo Aditivo<text:span text:style-name="T44"> </text:span>ao Contrato nº 13/2020 (<text:a xlink:href="https://sei.infraestrutura.gov.br/controlador.php?acao=protocolo_visualizar&amp;id_protocolo=5558552&amp;id_procedimento_atual=3050442&amp;infra_sistema=100000100&amp;infra_unidade_atual=110001275&amp;infra_hash=2e172903b42465fb78012b06824a2a9eea576a902e74c39665253eefb30cc0be" office:target-frame-name="_top" xlink:show="replace"><text:span text:style-name="T45">5173728</text:span></text:a>), firmado com<text:s/><text:span text:style-name="T46">TIM S/A</text:span><text:span text:style-name="T47">,</text:span><text:span text:style-name="Forte"> </text:span>cujo objeto consiste na<text:span text:style-name="Forte"> </text:span><text:span text:style-name="T48">prestação de serviço de telefonia móvel pessoal – SMP, com tecnologia digital, que atenda todas as localidade</text:span><text:span text:style-name="T49">s no Estado do Rio de Janeiro, com fornecimento de aparelhos e mini modens, em regime de comodato</text:span>, bem como na alteração quantitativa do contrato em mais 17 linhas/aparelhos, o que resulta em acréscimo percentual de 24,55%. O DIRAFI informa que, conforme detalhamento apresentado pela SUPTIN/GERSOL (<text:a xlink:href="https://sei.infraestrutura.gov.br/controlador.php?acao=protocolo_visualizar&amp;id_protocolo=5416754&amp;id_procedimento_atual=3050442&amp;infra_sistema=100000100&amp;infra_unidade_atual=110001275&amp;infra_hash=5b3799c9cec488b4a7d453a85489e68da50e027ece47d9e8758a708f89c9aa54" office:target-frame-name="_top" xlink:show="replace"><text:span text:style-name="T50">5054170</text:span></text:a>​), o valor anual estimado do contrato, após o acréscimo de 24,55%, é de R$ 224.157,22 (duzentos e vinte e quatro mil, cento e cinquenta e sete reais e vinte e dois centavos, o que corresponde ao valor mensal estimado de R$ 9.339,88 (nove mil, trezentos e trinta e nove reais e oitenta e oito centavos). Por fim, o DIRAFI acrescenta que, de acordo com o<text:s/><text:span text:style-name="T51">Parecer Jurídico nº 19/2021/GERINC-CDRJ/SUPJUR-CDRJ/DIRPRE-CDRJ</text:span><text:span text:style-name="Forte"> </text:span>(<text:a xlink:href="https://sei.infraestrutura.gov.br/controlador.php?acao=protocolo_visualizar&amp;id_protocolo=5537967&amp;id_procedimento_atual=3050442&amp;infra_sistema=100000100&amp;infra_unidade_atual=110001275&amp;infra_hash=bce382225e339b8117df437169acf9873d6d181fedf641f7b10a0fc4c6e081eb" office:target-frame-name="_top" xlink:show="replace"><text:span text:style-name="T52">515541</text:span><text:span text:style-name="T53">4</text:span></text:a>), e após atendidas suas ressalvas (<text:a xlink:href="https://sei.infraestrutura.gov.br/controlador.php?acao=protocolo_visualizar&amp;id_protocolo=5558415&amp;id_procedimento_atual=3050442&amp;infra_sistema=100000100&amp;infra_unidade_atual=110001275&amp;infra_hash=ed5ce9eb9c210b2993277d6741e835c7e64fdbd592af49c7a87cea057bd07040" office:target-frame-name="_top" xlink:show="replace"><text:span text:style-name="T54">5173614</text:span></text:a>), não há óbice a celebração do referido Termo Aditivo atinente à prorrogação do prazo de vigência por 12 (doze) meses e o acréscimo de 24,55% do valor contratual.<text:s/><text:span text:style-name="T55">DELIBERAÇÃO:<text:s/></text:span><text:span text:style-name="T56">Com base no</text:span><text:span text:style-name="T57"><text:s/></text:span><text:span text:style-name="T58">Parec</text:span><text:span text:style-name="T59">er Jurídico nº 19/2021/GERINC-CDRJ/SUPJUR-CDRJ/DIRPRE-CDRJ, a DIREXE aprovou a celebração do<text:s/></text:span>Primeiro Termo Aditivo<text:span text:style-name="T60"> </text:span>ao Contrato nº 13/2020. <text:span text:style-name="T61">Subitem 2.6 -<text:s/></text:span><text:span text:style-name="Forte">Processo SEI 50905.005128/2021-87. Tradução de Normativos e Website da CDRJ.<text:s/></text:span>No que tange à questão da<text:s/>tradução para o idioma inglês, o DIRAFI, considerando todo o exposto no despacho 343 (5178526), sugere que, após análise e seleção de conteúdos constantes do site da CDRJ pelas áreas responsáveis pelos mesmos, sejam contratados serviços especializados em<text:s/>tradução para o idioma inglês, sem a necessidade de que a mesma seja juramentada. No aspecto de governança do site da CDRJ (Internet e Internet), o DIRAFI acrescenta que há um novo contexto gerencial com um setor responsável pela coordenação da manutenção<text:s/>do site, incluindo aspectos de tradução de conteúdos das páginas sob a responsabilidade da ASSCOM, que passa a desenvolver as ações necessárias à manutenção das páginas, com apoio do setor de TI e também das áreas "donas" dos assuntos. No que diz respeito<text:s/>à necessidade financeira, o DIRAFI esclarece que, uma vez orçamentado o valor necessário para realização dos serviços de tradução, a DIREXE poderá deliberar pela aprovação dos montantes financeiros e determinar os ajustes necessários no PDG.<text:s/>Retirado de pauta.<text:s/><text:span text:style-name="T62">Subitem 2.7 -<text:s/></text:span><text:span text:style-name="T63">Processo SEI 50905.004318/2020-04. Designação para cargos comissionados.<text:s/></text:span>Processo encaminhado pelo DIRAFI com vistas à nomeação do empregado<text:s/><text:span text:style-name="T64">Thiago Barbieri Fonseca de Oliveira</text:span>, Reg. 9480, para o cargo titular de Superintendente de Administração, a partir de 15/02/2022, em substituição ao empregado Thiago da Cunha e Souza, Reg. 9582. O DIRAFI solicita que o empregado<text:s/><text:span text:style-name="T65">Thiago da Cunha e Souza</text:span>, Reg. 9582, seja nomeado, também a partir de 15/02/2022, para o cargo titular de Gerente de Compras.<text:s/><text:span text:style-name="T66">DELIBERAÇÃO:<text:s/></text:span>A DIREXE aprovou as indicações dos referidos empregados para os cargos supracitados, a partir de 15/02/2022.<text:s/><text:span text:style-name="T67">Subitem 2.8 -<text:s/></text:span><text:span text:style-name="T68">Processo SEI 50905.004070/2020-73. Aplicação de Sanção - Recurso Administrativo.<text:s/></text:span>Ante o teor do parecer<text:s/>8 (<text:a xlink:href="https://sei.infraestrutura.gov.br/controlador.php?acao=protocolo_visualizar&amp;id_protocolo=5446274&amp;id_procedimento_atual=3510063&amp;infra_sistema=100000100&amp;infra_unidade_atual=110001275&amp;infra_hash=a77bc05533f8f3cc6b0066795dfc7be0700ac8164bf4a36852cfa89218ca9b1b" office:target-frame-name="_top" xlink:show="replace"><text:span text:style-name="T69">5080726</text:span></text:a>) da SUPJUR, o DIRPRE mantém a decisão contida no SEI nº <text:a xlink:href="https://sei.infraestrutura.gov.br/controlador.php?acao=protocolo_visualizar&amp;id_protocolo=5138385&amp;id_procedimento_atual=3510063&amp;infra_sistema=100000100&amp;infra_unidade_atual=110001275&amp;infra_hash=19e56ebb48c175fb797d2fd0694b23e8f03974ea3dc59e9133a02bd72fa10868" office:target-frame-name="_top" xlink:show="replace"><text:span text:style-name="T70">4820376</text:span></text:a>, que aplicou a penalidade de multa no valor de 02% (dois por cento) do valor atualizado do contrato - R$ 842.307,84 (oitocentos e quarenta e<text:s/><text:soft-page-break/>dois mil,<text:s/>trezentos e sete reais e oitenta e quatro centavos), e encaminha,<text:s/>para julgamento do Colegiado, o recurso administrativo interposto pelo escritório TOSTES E DE PAULA ADVOCACIA EMPRESARIAL (<text:a xlink:href="https://sei.infraestrutura.gov.br/controlador.php?acao=protocolo_visualizar&amp;id_protocolo=5419141&amp;id_procedimento_atual=3510063&amp;infra_sistema=100000100&amp;infra_unidade_atual=110001275&amp;infra_hash=1458c8500d170b957199b698d2693b026f0f9ba4db8ef55b283d8783ad886632" office:target-frame-name="_top" xlink:show="replace"><text:span text:style-name="T71">5056380</text:span></text:a>).<text:s/><text:span text:style-name="T72">DELIBERAÇÃO:<text:s/></text:span>A DIREXE ratificou a decisão proferida pelo Diretor-Presidente de aplicação de multa ao escritório Tostes e De Paula Advocacia Empresarial.<text:s/><text:span text:style-name="T73">Subitem 2.9 - Processo SEI 50905.008423/2021-95. Ajuizamento de ação.<text:s/></text:span><text:span text:style-name="T74">Processo encaminhado pelo<text:s/></text:span>SUPGAB/DIRPRE para deliberação do Colegiado acerca da pertinência do ingresso de ação de cobrança em face do escritório Rosi Rajão, conforme Petição CDRJ (4970653).<text:s/><text:span text:style-name="T75">DELIBERAÇÃO:<text:s/></text:span>A DIREXE deliberou pelo ingresso de ação de cobrança em face do escritório Rosi Rajão, na forma da Petição CDRJ (4970653).<text:span text:style-name="T76"><text:s/></text:span><text:span text:style-name="T77">Subitem 2.10 - Processo SEI 50905.000405/2022-46. Designação de Substituta Eventual.<text:s/></text:span>O DIRGEP submete, à apreciação da DIREXE, a indicação da empregada<text:s/><text:span text:style-name="T78">Juliane Gonçalves da Silva</text:span>, Reg.9538, lotada atualmente na GERARH, para o encargo de Substituta Eventual<text:s/>da Secretária da Diretoria de Gestão Portuária, a partir de 31/01/2022, haja vista o período de férias da titular, Zahara Puga Araújo, Reg. 9485, no período de 31/01/2022 a 20/02/2022. Conforme exposto pelo DIRGEP (5166264), o Parecer GERCAR nº 004/2022 (5163772), opinou favoravelmente valendo-se de precedente objeto de deliberação no âmbito da 2374ª Reunião da DIREXE (5163838).<text:s/><text:span text:style-name="T79">DELIBERAÇÃO:<text:s/></text:span>Com base no Parecer GERCAR nº 004/2022, a DIREXE aprovou a indicação da referida empregada para o encargo supracitado, devendo a portaria retroagir à data de 31/01/2022.<text:s/><text:span text:style-name="T80">Subitem 2.11 -<text:s/></text:span><text:span text:style-name="T81">Processo SEI 50905.000132/2022-30.<text:s/></text:span><text:span text:style-name="Forte">Protocolo de Intenções entre CDRJ e a Sociedade empresarial Meta Holding e Participações Ltda.<text:s/></text:span><text:span text:style-name="T82">Conforme despacho 98 (5159469), trata-se de processo enca</text:span><text:span text:style-name="T83">minhado pelo DIRNES<text:s/></text:span>após análise e Parecer nº 15/2022/GERINC-CDRJ/SUPJUR-CDRJ/DIRPRE-CDRJ (5135320), que aprova a celebração do Protocolo de Intenções entre a<text:s/><text:span text:style-name="T84">CDRJ<text:s/></text:span>e a<text:s/><text:span text:style-name="T85">META HOLDING E PARTICIPAÇÕES LTDA.</text:span>, cujo objeto é a conjugação de esforços "<text:span text:style-name="T86">com vistas a</text:span><text:span text:style-name="T87">o desenvolvimento de análises e estudos, bem como eventuais providências junto aos órgãos da Administração Pública, para estruturar a viabilidade jurídica e técnica da implantação de TERMINAL DE GRANEL DE GRÃOS SÓLIDOS – TGGS tanto para a Exportação quanto</text:span><text:span text:style-name="T88"><text:s/>para a Importação"</text:span>, pelo prazo de 01 (um) ano, com possibilidade de prorrogação e previsão de que o Estudo de Viabilidade Técnica e Econômica será doado à CDRJ sem ônus, seja qual for o seu resultado. Assim sendo, o DIRNES submete a matéria à DIREXE para<text:s/>deliberação quanto à celebração do Protocolo de Intenções, após atendidas as ressalvas apontadas no referido parecer, conforme informado pelo GERDEN em Despacho nº 37/2022/GERDEN-CDRJ/SUPDEN-CDRJ (5145103), bem como, o nada a opor referente às questões operacionais manifestado pela SUPITA Substituta (5151335).<text:s/><text:span text:style-name="T89">DELIBERAÇÃO:<text:s/></text:span>Com base no Parecer nº 15/2022/GERINC-CDRJ/SUPJUR-CDRJ/DIRPRE-CDRJ, a DIREXE aprovou a celebração do Protocolo de Intenções entre a CDRJ e a Meta Holding e Participações Ltda.<text:s/><text:span text:style-name="T90">Subitem 2.1</text:span><text:span text:style-name="T91">2 -<text:s/></text:span><text:span text:style-name="T92">Processo SEI 50905.000640/2022-18. Relatório Anual de Ouvidoria.</text:span><text:s/>A OUVGER encaminha, para conhecimento da Diretoria Executiva, o Relatório Anual de Ouvidoria –<text:s/>2021 (<text:a xlink:href="https://sei.infraestrutura.gov.br/sei/controlador.php?acao=protocolo_visualizar&amp;id_protocolo=5571318&amp;id_procedimento_atual=5571241&amp;infra_sistema=100000100&amp;infra_unidade_atual=110001275&amp;infra_hash=b57ed3075015ab51ce288013613206ebcad81fb41488b787ecba09174201baf1" office:target-frame-name="_top" xlink:show="replace"><text:span text:style-name="T93">5185234</text:span></text:a>) e solicita que, após conhecimento da DIREXE, o relatório seja encaminhado ao COAUD para apreciação e, posteriormente, ao CONSAD para análise e, se for o caso, aprovação do<text:s/><text:soft-page-break/>colegiado.<text:s/><text:span text:style-name="T94">MANIFESTAÇÃO:</text:span><text:s/>A DIREXE tomou conhecimento do referido relatório apresentado pela Ouvidora-Geral, Dayane Lobo e determinou o seu<text:s/>encaminhamento ao Comitê de Auditoria Estatutário e, posteriormente, ao Conselho de Administração.<text:s/><text:span text:style-name="T95">Subitem 2.13<text:s/></text:span><text:span text:style-name="T96">-<text:s/></text:span><text:span text:style-name="T97">Processo SEI 50905.008365/2021-08.</text:span><text:s/><text:span text:style-name="Forte">Contratação de Advogado Notório Saber Jurídico.<text:s/></text:span>Matéria encaminhada pelo SUPGAB/DIRPRE para deliberação do<text:s/>Colegiado, na forma do despacho 31 (<text:a xlink:href="https://sei.infraestrutura.gov.br/sei/controlador.php?acao=protocolo_visualizar&amp;id_protocolo=5567608&amp;id_procedimento_atual=5293743&amp;infra_sistema=100000100&amp;infra_unidade_atual=110001275&amp;infra_hash=172c8d98f5858fd94d1ba61925a12d2a91e237479bde1dc03667ecf4fd96152c" office:target-frame-name="_top" xlink:show="replace"><text:span text:style-name="T98">5182009</text:span></text:a>).<text:s/><text:span text:style-name="T99">DELIBERAÇÃO:<text:s/></text:span>A DIREXE autorizou a contratação, por inexigibilidade de licitação, da PELLON &amp; ASSOCIADOS ADVOCACIA, cujos serviços serão prestados diretamente pelo sócio/advogado Dr. Alexandre Flexa, para emissão de parecer acerca do processo judicial nº 0105594-59.2004.8.19.0001 (com apenso nº 0079317-54.2014.8.19.0001), movido por Portus Instituto de Seguridade Social em face da Companhia Docas do Rio de Janeiro, solicitada pela Deliberação CONSAD nº 151/2021. Adicionalmente, determinou o envio do processo ao Conselho de Administração.<text:s/><text:span text:style-name="T100">Subitem 2.14 -<text:s/></text:span><text:span text:style-name="T101">Processo SEI 50905.007114/2021-06.<text:s/></text:span>Conforme exposto pelo DIRNES (5190366), trata-se de proposta de patrocínio para o evento Evento<text:s/>Brazil, Oil, Gas &amp; Energy 2022, que acontecerá no Hotel Fairmont em Copacabana, Rio de Janeiro, nos dias 26 e 27 de maio de 2022, conforme agenda atualizada (<text:a xlink:href="https://sei.infraestrutura.gov.br/sei/controlador.php?acao=protocolo_visualizar&amp;id_protocolo=5480002&amp;id_procedimento_atual=5184902&amp;infra_sistema=100000100&amp;infra_unidade_atual=110001275&amp;infra_hash=c6587d48d0f0ed9d9d07caea5a22d84d4ba9a2ae879f205f9b1fa7e75cd21cab" office:target-frame-name="_top" xlink:show="replace"><text:span text:style-name="T102">5111104</text:span></text:a>). Com os esclarecimentos prestados no despacho 120 (5190366), o DIRNES encaminha a matéria para apreciação/deliberação da Diretoria Executiva.<text:s/><text:span text:style-name="T103">DELIBERAÇÃO:</text:span><text:s/>A DIREXE aprovou a proposta de patrocínio prata para o evento Evento Brazil, Oil, Gas &amp; Energy 2022 e determinou o envio do processo ao Conselho de Administração.<text:s/><text:span text:style-name="T104">Item<text:s/></text:span><text:span text:style-name="T105">3.0<text:s/></text:span><text:bookmark-start text:name="_Hlk56531572"/><text:span text:style-name="T106">–<text:s/></text:span><text:span text:style-name="T107">COMUNICAÇÕES E PROPOSTAS.<text:s/></text:span><text:span text:style-name="T108">Item 4.0 – ASSUNTOS GERAIS.<text:s/></text:span><text:span text:style-name="T109">Subitem 4.1 -<text:s/></text:span><text:span text:style-name="T110">A DIREXE determinou a criação de um grupo de trabalho com vistas a regulamentar a classificação e o acesso do público externo aos processos no sistema SEI, considerando a necessidade</text:span><text:span text:style-name="T111"><text:s/>de aderência às melhores práticas de transparência ativa.<text:s/></text:span><text:span text:style-name="T112">Subitem 4.2 -<text:s/></text:span><text:span text:style-name="T113">Foi registrado que o<text:s/></text:span>Diretor Presidente, Francisco Antonio de Magalhães Laranjeira,<text:s/><text:span text:style-name="T114">estará em férias no período de 08/02/2022 a 17/02/2022, ficando as atribuições de sua diretoria a c</text:span><text:span text:style-name="T115">argo de seu substituto, o<text:s/></text:span>Diretor de Negócios e Sustentabilidade, Jean Paulo Castro e Silva.<text:s/><text:span text:style-name="T116">ENCERRAMENTO DOS TRABALHOS.<text:s/></text:span><text:span text:style-name="T117">Passada a palavra aos Senhores Diretores, nada mais foi dito, sendo os trabalhos encerrados às onze horas e sete minutos, tendo sido la</text:span><text:span text:style-name="T118">vrada a presente ata</text:span><text:span text:style-name="T119"><text:s/></text:span><text:span text:style-name="T120">que, lida e achada conforme, segue assinada por todos os Diretores participantes.</text:span></text:p>
      <text:p text:style-name="P121"/>
      <text:p text:style-name="P122"/>
      <text:p text:style-name="P123"/>
      <text:p text:style-name="P124">(Documento assinado eletronicamente)</text:p>
      <text:p text:style-name="P125">JEAN PAULO CASTRO E SILVA</text:p>
      <text:p text:style-name="P126">Diretor-Presidente Substituto</text:p>
      <text:p text:style-name="P127">Diretor de Negócios e Sustentabilidade</text:p>
      <text:p text:style-name="P128"/>
      <text:p text:style-name="P129">(Documento assinado eletronicamente)</text:p>
      <text:p text:style-name="P130">INDALECIO CASTILHO VILLA ALVAREZ</text:p>
      <text:p text:style-name="P131">Diretor Administrativo-Financeiro</text:p>
      <text:p text:style-name="P132"/>
      <text:soft-page-break/>
      <text:p text:style-name="P133">(Documento assinado eletronicamente)</text:p>
      <text:p text:style-name="P134">MARIO POVIA</text:p>
      <text:p text:style-name="P135">Diretor de Gestão Portuária</text:p>
      <text:p text:style-name="P136"/>
      <text:p text:style-name="P137">(Documento assinado eletronicamente)</text:p>
      <text:p text:style-name="P138">JULIANA RODRIGUES FONSECA</text:p>
      <text:p text:style-name="P139"><text:span text:style-name="T140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Lima Guimarães Oliveira</meta:initial-creator>
    <dc:creator>Juliana Rodrigues Fonseca</dc:creator>
    <meta:creation-date>2022-06-02T13:11:00Z</meta:creation-date>
    <dc:date>2022-06-06T17:59:00Z</dc:date>
    <meta:print-date>2020-03-20T15:4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1" meta:word-count="2473" meta:character-count="15798" meta:row-count="111" meta:non-whitespace-character-count="13356"/>
  </office:meta>
</office:document-meta>
</file>