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4916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text-properties style:font-name="Arial" fo:font-weight="bold" style:font-weight-asian="bold"/>
    </style:style>
    <style:style style:name="P9" style:parent-style-name="Corpodetexto" style:family="paragraph">
      <style:paragraph-properties fo:margin-top="0.0062in"/>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paragraph-properties fo:margin-left="0.0694in">
        <style:tab-stops/>
      </style:paragraph-properties>
    </style:style>
    <style:style style:name="P13" style:parent-style-name="Corpodetexto" style:family="paragraph">
      <style:paragraph-properties fo:margin-top="0.002in"/>
      <style:text-properties fo:font-size="6pt" style:font-size-asian="6pt"/>
    </style:style>
    <style:style style:name="TableColumn15" style:family="table-column">
      <style:table-column-properties style:column-width="0.7083in" style:use-optimal-column-width="false"/>
    </style:style>
    <style:style style:name="TableColumn16" style:family="table-column">
      <style:table-column-properties style:column-width="5.8611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4861in" style:use-optimal-column-width="false"/>
    </style:style>
    <style:style style:name="Table14" style:family="table">
      <style:table-properties style:width="7.4305in" fo:margin-left="0.0743in" table:align="left"/>
    </style:style>
    <style:style style:name="TableRow19" style:family="table-row">
      <style:table-row-properties style:min-row-height="0.2083in" style:use-optimal-row-height="false"/>
    </style:style>
    <style:style style:name="TableCell20"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1" style:parent-style-name="TableParagraph" style:family="paragraph">
      <style:paragraph-properties fo:margin-left="0.1347in">
        <style:tab-stops/>
      </style:paragraph-properties>
      <style:text-properties fo:font-size="10pt" style:font-size-asian="10pt"/>
    </style:style>
    <style:style style:name="TableCell2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3" style:parent-style-name="TableParagraph" style:family="paragraph">
      <style:paragraph-properties fo:margin-left="-0.002in">
        <style:tab-stops/>
      </style:paragraph-properties>
      <style:text-properties fo:font-size="10pt" style:font-size-asian="10pt"/>
    </style:style>
    <style:style style:name="TableCell24"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5" style:parent-style-name="TableParagraph" style:family="paragraph">
      <style:paragraph-properties fo:text-align="end" fo:margin-right="0.0194in"/>
      <style:text-properties fo:font-size="10pt" style:font-size-asian="10pt"/>
    </style:style>
    <style:style style:name="TableCell26"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7" style:parent-style-name="TableParagraph" style:family="paragraph">
      <style:paragraph-properties fo:text-align="center"/>
      <style:text-properties fo:font-size="10pt" style:font-size-asian="10pt"/>
    </style:style>
    <style:style style:name="TableRow28" style:family="table-row">
      <style:table-row-properties style:min-row-height="0.2222in" style:use-optimal-row-height="false"/>
    </style:style>
    <style:style style:name="TableCell29" style:family="table-cell">
      <style:table-cell-properties fo:border-top="none" fo:border-left="none" fo:border-bottom="none" fo:border-right="0.0312in solid #FFFFFF" style:writing-mode="lr-tb" fo:padding-top="0in" fo:padding-left="0in" fo:padding-bottom="0in" fo:padding-right="0in"/>
    </style:style>
    <style:style style:name="P30" style:parent-style-name="TableParagraph" style:family="paragraph">
      <style:paragraph-properties fo:margin-top="0.002in" fo:margin-left="0.3083in">
        <style:tab-stops>
          <style:tab-stop style:type="left" style:position="0.4131in"/>
        </style:tab-stops>
      </style:paragraph-properties>
      <style:text-properties fo:font-size="10pt" style:font-size-asian="10pt"/>
    </style:style>
    <style:style style:name="TableCell31" style:family="table-cell">
      <style:table-cell-properties fo:border-top="none" fo:border-left="0.0312in solid #FFFFFF" fo:border-bottom="none" fo:border-right="0.0312in solid #FFFFFF" style:writing-mode="lr-tb" fo:padding-top="0in" fo:padding-left="0in" fo:padding-bottom="0in" fo:padding-right="0in"/>
    </style:style>
    <style:style style:name="P32" style:parent-style-name="TableParagraph" style:family="paragraph">
      <style:paragraph-properties fo:text-align="end" fo:margin-right="0.0541in"/>
      <style:text-properties fo:font-size="10pt" style:font-size-asian="10pt"/>
    </style:style>
    <style:style style:name="TableCell33" style:family="table-cell">
      <style:table-cell-properties fo:border-top="none" fo:border-left="0.0312in solid #FFFFFF" fo:border-bottom="none" fo:border-right="none" style:writing-mode="lr-tb" fo:padding-top="0in" fo:padding-left="0in" fo:padding-bottom="0in" fo:padding-right="0in"/>
    </style:style>
    <style:style style:name="P34" style:parent-style-name="TableParagraph" style:family="paragraph">
      <style:paragraph-properties fo:text-align="center" fo:margin-left="0.043in" fo:margin-right="0.043in">
        <style:tab-stops/>
      </style:paragraph-properties>
      <style:text-properties fo:font-size="10pt" style:font-size-asian="10pt"/>
    </style:style>
    <style:style style:name="TableRow35" style:family="table-row">
      <style:table-row-properties style:min-row-height="0.2083in" style:use-optimal-row-height="false"/>
    </style:style>
    <style:style style:name="TableCell36"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37" style:parent-style-name="TableParagraph" style:family="paragraph">
      <style:paragraph-properties fo:margin-left="0.0694in">
        <style:tab-stops/>
      </style:paragraph-properties>
      <style:text-properties style:font-name="Arial" fo:font-weight="bold" style:font-weight-asian="bold" fo:font-size="10pt" style:font-size-asian="10pt"/>
    </style:style>
    <style:style style:name="TableCell38"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39" style:parent-style-name="TableParagraph" style:family="paragraph">
      <style:paragraph-properties fo:text-align="end" fo:margin-right="0.0541in"/>
      <style:text-properties style:font-name="Arial" fo:font-weight="bold" style:font-weight-asian="bold" fo:font-size="10pt" style:font-size-asian="10pt"/>
    </style:style>
    <style:style style:name="TableCell40"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41" style:parent-style-name="TableParagraph" style:family="paragraph">
      <style:paragraph-properties fo:text-align="center" fo:margin-left="0.043in" fo:margin-right="0.043in">
        <style:tab-stops/>
      </style:paragraph-properties>
      <style:text-properties style:font-name="Arial" fo:font-weight="bold" style:font-weight-asian="bold" fo:font-size="10pt" style:font-size-asian="10pt"/>
    </style:style>
    <style:style style:name="P42" style:parent-style-name="Corpodetexto" style:family="paragraph">
      <style:paragraph-properties fo:margin-top="0.0034in"/>
    </style:style>
    <style:style style:name="P43" style:parent-style-name="Corpodetexto" style:family="paragraph">
      <style:paragraph-properties fo:text-align="end" fo:margin-right="0.5736in"/>
    </style:style>
    <style:style style:name="T44" style:parent-style-name="Fonteparág.padrão" style:family="text">
      <style:text-properties fo:letter-spacing="0.0062in"/>
    </style:style>
    <style:style style:family="graphic" style:name="a12">
      <style:graphic-properties style:wrap="none" style:horizontal-rel="page" style:vertical-rel="paragraph" style:horizontal-pos="from-left" style:vertical-pos="from-top"/>
    </style:style>
    <style:style style:family="graphic" style:name="a0">
      <style:graphic-properties draw:fill="solid" draw:fill-color="#7f7f7f" draw:opacity="100%" draw:stroke="none"/>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solid" draw:fill-color="#bfbfbf" draw:opacity="100%" draw:stroke="none"/>
    </style:style>
    <style:style style:family="graphic" style:name="a5">
      <style:graphic-properties draw:fill="solid" draw:fill-color="#ffffbf" draw:opacity="100%" draw:stroke="none"/>
    </style:style>
    <style:style style:family="graphic" style:name="a6">
      <style:graphic-properties draw:fill="none" draw:stroke="solid" svg:stroke-width="0.00694in" svg:stroke-color="#000000" svg:stroke-opacity="100%" draw:stroke-linejoin="miter"/>
    </style:style>
    <style:style style:family="graphic" style:name="a7">
      <style:graphic-properties draw:fill="solid" draw:fill-color="#000000" draw:opacity="100%" draw:stroke="none"/>
    </style:style>
    <style:style style:family="graphic" style:name="a8">
      <style:graphic-properties style:wrap="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office:automatic-styles>
  <office:body>
    <office:text text:use-soft-page-breaks="true">
      <text:p text:style-name="P1"><text:span text:style-name="T2"><text:s/></text:span><text:span text:style-name="T3"><text:tab/>Relatório de Manifestações Enviadas</text:span><text:span text:style-name="T4"><text:tab/></text:span></text:p>
      <text:p text:style-name="P5"/>
      <text:p text:style-name="P6"/>
      <text:p text:style-name="P7"/>
      <text:p text:style-name="P8"/>
      <text:p text:style-name="P9"><draw:g draw:z-index="487587840" draw:name="Group 7" draw:id="id8" draw:style-name="a8" text:anchor-type="paragraph"><svg:title/><svg:desc/><draw:custom-shape svg:x="2.68819in" svg:y="0.25208in" svg:width="2.99861in" svg:height="2.99861in" draw:id="id0" draw:style-name="a0" draw:name="AutoShape 15"><svg:title/><svg:desc/><draw:enhanced-geometry draw:type="non-primitive" svg:viewBox="0 0 4318 4318" draw:enhanced-path="M 2159 0 L 2083 2 2008 5 1934 12 1860 21 1787 32 1715 46 1644 62 1573 81 1504 101 1436 124 1368 150 1302 177 1237 206 1173 238 1110 272 1049 307 989 345 930 384 873 425 817 468 762 513 709 560 658 608 608 658 559 709 513 762 468 817 425 873 384 930 344 989 307 1049 271 1111 238 1173 206 1237 177 1302 150 1369 124 1436 101 1504 81 1574 62 1644 46 1715 32 1787 21 1860 12 1934 5 2008 2 2083 0 2159 2 2235 5 2310 12 2384 21 2458 32 2531 46 2603 62 2674 81 2745 101 2814 124 2882 150 2950 177 3016 206 3081 238 3145 271 3208 307 3269 344 3329 384 3388 425 3445 468 3501 513 3556 559 3609 608 3661 658 3710 709 3759 762 3805 817 3850 873 3893 930 3934 989 3974 1049 4011 1110 4047 1173 4080 1237 4112 1302 4141 1368 4169 1436 4194 1504 4217 1573 4238 1644 4256 1715 4272 1787 4286 1860 4297 1934 4306 2008 4313 2083 4317 2159 4318 2235 4317 2310 4313 2384 4306 2458 4297 2531 4286 2603 4272 2674 4256 2745 4238 2814 4217 2882 4194 2950 4169 3016 4141 3081 4112 3145 4080 3208 4047 3269 4011 3329 3974 3388 3934 3445 3893 3501 3850 3556 3805 3609 3759 3660 3710 3710 3661 3759 3609 3805 3556 3850 3501 3893 3445 3934 3388 3974 3329 4011 3269 4047 3208 4080 3145 4112 3081 4141 3016 4168 2950 4194 2882 4217 2814 4237 2745 4256 2674 4272 2603 4286 2531 4297 2458 4306 2384 4313 2310 4316 2235 4318 2159 2159 2159 2159 0 Z M 2159 0 L 2159 2159 4318 2159 4316 2083 4313 2008 4306 1934 4297 1860 4286 1787 4272 1715 4256 1644 4237 1574 4217 1504 4194 1436 4168 1369 4141 1302 4112 1237 4080 1173 4047 1111 4011 1049 3974 989 3934 930 3893 873 3850 817 3805 762 3759 709 3710 658 3660 608 3609 560 3556 513 3501 468 3445 425 3388 384 3329 345 3269 307 3208 272 3145 238 3081 206 3016 177 2950 150 2882 124 2814 101 2745 81 2674 62 2603 46 2531 32 2458 21 2384 12 2310 5 2235 2 2159 0 Z N" draw:text-areas="?f215 ?f217 ?f216 ?f218" draw:glue-points="?f130 ?f131 ?f132 ?f133 ?f134 ?f135 ?f136 ?f137 ?f138 ?f139 ?f140 ?f141 ?f142 ?f143 ?f144 ?f145 ?f146 ?f147 ?f148 ?f149 ?f150 ?f151 ?f152 ?f153 ?f150 ?f154 ?f148 ?f155 ?f146 ?f156 ?f144 ?f157 ?f142 ?f158 ?f140 ?f159 ?f138 ?f160 ?f136 ?f161 ?f134 ?f162 ?f132 ?f163 ?f130 ?f164 ?f165 ?f166 ?f167 ?f168 ?f169 ?f170 ?f171 ?f172 ?f173 ?f174 ?f175 ?f176 ?f177 ?f178 ?f179 ?f180 ?f181 ?f182 ?f183 ?f184 ?f185 ?f186 ?f187 ?f188 ?f189 ?f190 ?f191 ?f192 ?f193 ?f194 ?f195 ?f196 ?f197 ?f198 ?f199 ?f200 ?f201 ?f202 ?f203 ?f204 ?f205 ?f206 ?f207 ?f208 ?f209 ?f210 ?f211 ?f212 ?f213 ?f214 ?f189 ?f19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5805 - 3871"/><draw:equation draw:name="f9" draw:formula="?f8 * ?f5 / 4318"/><draw:equation draw:name="f10" draw:formula="375 * ?f4 / 4318"/><draw:equation draw:name="f11" draw:formula="0 + 5515 - 3871"/><draw:equation draw:name="f12" draw:formula="?f11 * ?f5 / 4318"/><draw:equation draw:name="f13" draw:formula="425 * ?f4 / 4318"/><draw:equation draw:name="f14" draw:formula="0 + 5239 - 3871"/><draw:equation draw:name="f15" draw:formula="?f14 * ?f5 / 4318"/><draw:equation draw:name="f16" draw:formula="513 * ?f4 / 4318"/><draw:equation draw:name="f17" draw:formula="0 + 4981 - 3871"/><draw:equation draw:name="f18" draw:formula="?f17 * ?f5 / 4318"/><draw:equation draw:name="f19" draw:formula="635 * ?f4 / 4318"/><draw:equation draw:name="f20" draw:formula="0 + 4744 - 3871"/><draw:equation draw:name="f21" draw:formula="?f20 * ?f5 / 4318"/><draw:equation draw:name="f22" draw:formula="788 * ?f4 / 4318"/><draw:equation draw:name="f23" draw:formula="0 + 4529 - 3871"/><draw:equation draw:name="f24" draw:formula="?f23 * ?f5 / 4318"/><draw:equation draw:name="f25" draw:formula="971 * ?f4 / 4318"/><draw:equation draw:name="f26" draw:formula="0 + 4339 - 3871"/><draw:equation draw:name="f27" draw:formula="?f26 * ?f5 / 4318"/><draw:equation draw:name="f28" draw:formula="1180 * ?f4 / 4318"/><draw:equation draw:name="f29" draw:formula="0 + 4178 - 3871"/><draw:equation draw:name="f30" draw:formula="?f29 * ?f5 / 4318"/><draw:equation draw:name="f31" draw:formula="1412 * ?f4 / 4318"/><draw:equation draw:name="f32" draw:formula="0 + 4048 - 3871"/><draw:equation draw:name="f33" draw:formula="?f32 * ?f5 / 4318"/><draw:equation draw:name="f34" draw:formula="1665 * ?f4 / 4318"/><draw:equation draw:name="f35" draw:formula="0 + 3952 - 3871"/><draw:equation draw:name="f36" draw:formula="?f35 * ?f5 / 4318"/><draw:equation draw:name="f37" draw:formula="1937 * ?f4 / 4318"/><draw:equation draw:name="f38" draw:formula="0 + 3892 - 3871"/><draw:equation draw:name="f39" draw:formula="?f38 * ?f5 / 4318"/><draw:equation draw:name="f40" draw:formula="2223 * ?f4 / 4318"/><draw:equation draw:name="f41" draw:formula="0 + 3871 - 3871"/><draw:equation draw:name="f42" draw:formula="?f41 * ?f5 / 4318"/><draw:equation draw:name="f43" draw:formula="2522 * ?f4 / 4318"/><draw:equation draw:name="f44" draw:formula="2821 * ?f4 / 4318"/><draw:equation draw:name="f45" draw:formula="3108 * ?f4 / 4318"/><draw:equation draw:name="f46" draw:formula="3379 * ?f4 / 4318"/><draw:equation draw:name="f47" draw:formula="3632 * ?f4 / 4318"/><draw:equation draw:name="f48" draw:formula="3864 * ?f4 / 4318"/><draw:equation draw:name="f49" draw:formula="4073 * ?f4 / 4318"/><draw:equation draw:name="f50" draw:formula="4256 * ?f4 / 4318"/><draw:equation draw:name="f51" draw:formula="4410 * ?f4 / 4318"/><draw:equation draw:name="f52" draw:formula="4532 * ?f4 / 4318"/><draw:equation draw:name="f53" draw:formula="4619 * ?f4 / 4318"/><draw:equation draw:name="f54" draw:formula="4669 * ?f4 / 4318"/><draw:equation draw:name="f55" draw:formula="0 + 6106 - 3871"/><draw:equation draw:name="f56" draw:formula="?f55 * ?f5 / 4318"/><draw:equation draw:name="f57" draw:formula="4680 * ?f4 / 4318"/><draw:equation draw:name="f58" draw:formula="0 + 6402 - 3871"/><draw:equation draw:name="f59" draw:formula="?f58 * ?f5 / 4318"/><draw:equation draw:name="f60" draw:formula="4649 * ?f4 / 4318"/><draw:equation draw:name="f61" draw:formula="0 + 6685 - 3871"/><draw:equation draw:name="f62" draw:formula="?f61 * ?f5 / 4318"/><draw:equation draw:name="f63" draw:formula="4580 * ?f4 / 4318"/><draw:equation draw:name="f64" draw:formula="0 + 6952 - 3871"/><draw:equation draw:name="f65" draw:formula="?f64 * ?f5 / 4318"/><draw:equation draw:name="f66" draw:formula="4475 * ?f4 / 4318"/><draw:equation draw:name="f67" draw:formula="0 + 7200 - 3871"/><draw:equation draw:name="f68" draw:formula="?f67 * ?f5 / 4318"/><draw:equation draw:name="f69" draw:formula="4337 * ?f4 / 4318"/><draw:equation draw:name="f70" draw:formula="0 + 7427 - 3871"/><draw:equation draw:name="f71" draw:formula="?f70 * ?f5 / 4318"/><draw:equation draw:name="f72" draw:formula="4168 * ?f4 / 4318"/><draw:equation draw:name="f73" draw:formula="0 + 7630 - 3871"/><draw:equation draw:name="f74" draw:formula="?f73 * ?f5 / 4318"/><draw:equation draw:name="f75" draw:formula="3972 * ?f4 / 4318"/><draw:equation draw:name="f76" draw:formula="0 + 7805 - 3871"/><draw:equation draw:name="f77" draw:formula="?f76 * ?f5 / 4318"/><draw:equation draw:name="f78" draw:formula="3751 * ?f4 / 4318"/><draw:equation draw:name="f79" draw:formula="0 + 7951 - 3871"/><draw:equation draw:name="f80" draw:formula="?f79 * ?f5 / 4318"/><draw:equation draw:name="f81" draw:formula="3508 * ?f4 / 4318"/><draw:equation draw:name="f82" draw:formula="0 + 8065 - 3871"/><draw:equation draw:name="f83" draw:formula="?f82 * ?f5 / 4318"/><draw:equation draw:name="f84" draw:formula="3245 * ?f4 / 4318"/><draw:equation draw:name="f85" draw:formula="0 + 8143 - 3871"/><draw:equation draw:name="f86" draw:formula="?f85 * ?f5 / 4318"/><draw:equation draw:name="f87" draw:formula="2966 * ?f4 / 4318"/><draw:equation draw:name="f88" draw:formula="0 + 8184 - 3871"/><draw:equation draw:name="f89" draw:formula="?f88 * ?f5 / 4318"/><draw:equation draw:name="f90" draw:formula="2673 * ?f4 / 4318"/><draw:equation draw:name="f91" draw:formula="0 + 6030 - 3871"/><draw:equation draw:name="f92" draw:formula="?f91 * ?f5 / 4318"/><draw:equation draw:name="f93" draw:formula="363 * ?f4 / 4318"/><draw:equation draw:name="f94" draw:formula="0 + 8187 - 3871"/><draw:equation draw:name="f95" draw:formula="?f94 * ?f5 / 4318"/><draw:equation draw:name="f96" draw:formula="2446 * ?f4 / 4318"/><draw:equation draw:name="f97" draw:formula="0 + 8157 - 3871"/><draw:equation draw:name="f98" draw:formula="?f97 * ?f5 / 4318"/><draw:equation draw:name="f99" draw:formula="2150 * ?f4 / 4318"/><draw:equation draw:name="f100" draw:formula="0 + 8088 - 3871"/><draw:equation draw:name="f101" draw:formula="?f100 * ?f5 / 4318"/><draw:equation draw:name="f102" draw:formula="1867 * ?f4 / 4318"/><draw:equation draw:name="f103" draw:formula="0 + 7983 - 3871"/><draw:equation draw:name="f104" draw:formula="?f103 * ?f5 / 4318"/><draw:equation draw:name="f105" draw:formula="1600 * ?f4 / 4318"/><draw:equation draw:name="f106" draw:formula="0 + 7845 - 3871"/><draw:equation draw:name="f107" draw:formula="?f106 * ?f5 / 4318"/><draw:equation draw:name="f108" draw:formula="1352 * ?f4 / 4318"/><draw:equation draw:name="f109" draw:formula="0 + 7676 - 3871"/><draw:equation draw:name="f110" draw:formula="?f109 * ?f5 / 4318"/><draw:equation draw:name="f111" draw:formula="1125 * ?f4 / 4318"/><draw:equation draw:name="f112" draw:formula="0 + 7480 - 3871"/><draw:equation draw:name="f113" draw:formula="?f112 * ?f5 / 4318"/><draw:equation draw:name="f114" draw:formula="923 * ?f4 / 4318"/><draw:equation draw:name="f115" draw:formula="0 + 7259 - 3871"/><draw:equation draw:name="f116" draw:formula="?f115 * ?f5 / 4318"/><draw:equation draw:name="f117" draw:formula="747 * ?f4 / 4318"/><draw:equation draw:name="f118" draw:formula="0 + 7016 - 3871"/><draw:equation draw:name="f119" draw:formula="?f118 * ?f5 / 4318"/><draw:equation draw:name="f120" draw:formula="601 * ?f4 / 4318"/><draw:equation draw:name="f121" draw:formula="0 + 6753 - 3871"/><draw:equation draw:name="f122" draw:formula="?f121 * ?f5 / 4318"/><draw:equation draw:name="f123" draw:formula="487 * ?f4 / 4318"/><draw:equation draw:name="f124" draw:formula="0 + 6474 - 3871"/><draw:equation draw:name="f125" draw:formula="?f124 * ?f5 / 4318"/><draw:equation draw:name="f126" draw:formula="409 * ?f4 / 4318"/><draw:equation draw:name="f127" draw:formula="0 + 6181 - 3871"/><draw:equation draw:name="f128" draw:formula="?f127 * ?f5 / 4318"/><draw:equation draw:name="f129" draw:formula="368 * ?f4 / 4318"/><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5 / ?f7"/><draw:equation draw:name="f156" draw:formula="?f46 / ?f7"/><draw:equation draw:name="f157" draw:formula="?f47 / ?f7"/><draw:equation draw:name="f158" draw:formula="?f48 / ?f7"/><draw:equation draw:name="f159" draw:formula="?f49 / ?f7"/><draw:equation draw:name="f160" draw:formula="?f50 / ?f7"/><draw:equation draw:name="f161" draw:formula="?f51 / ?f7"/><draw:equation draw:name="f162" draw:formula="?f52 / ?f7"/><draw:equation draw:name="f163" draw:formula="?f53 / ?f7"/><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6 / ?f7"/><draw:equation draw:name="f213" draw:formula="?f128 / ?f6"/><draw:equation draw:name="f214" draw:formula="?f129 / ?f7"/><draw:equation draw:name="f215" draw:formula="0 / ?f6"/><draw:equation draw:name="f216" draw:formula="?f1 / ?f6"/><draw:equation draw:name="f217" draw:formula="0 / ?f7"/><draw:equation draw:name="f218" draw:formula="?f3 / ?f7"/></draw:enhanced-geometry></draw:custom-shape><draw:custom-shape svg:x="2.63264in" svg:y="0.19653in" svg:width="2.99861in" svg:height="2.99861in" draw:id="id1" draw:style-name="a1" draw:name="AutoShape 14"><svg:title/><svg:desc/><draw:enhanced-geometry draw:type="non-primitive" svg:viewBox="0 0 4318 4318" draw:enhanced-path="M 2159 0 L 2083 2 2008 5 1934 12 1860 21 1787 32 1715 46 1644 62 1573 81 1504 101 1436 124 1368 150 1302 177 1237 206 1173 238 1110 272 1049 307 989 345 930 384 873 425 817 468 762 513 709 560 658 608 608 658 559 709 513 762 468 817 425 873 384 930 344 989 307 1049 271 1111 238 1173 206 1237 177 1302 150 1369 124 1436 101 1504 81 1574 62 1644 46 1715 32 1787 21 1860 12 1934 5 2008 2 2083 0 2159 2 2235 5 2310 12 2384 21 2458 32 2531 46 2603 62 2674 81 2745 101 2814 124 2882 150 2950 177 3016 206 3081 238 3145 271 3208 307 3269 344 3329 384 3388 425 3445 468 3501 513 3556 559 3609 608 3661 658 3710 709 3759 762 3805 817 3850 873 3893 930 3934 989 3974 1049 4011 1110 4047 1173 4080 1237 4112 1302 4141 1368 4169 1436 4194 1504 4217 1573 4238 1644 4256 1715 4272 1787 4286 1860 4297 1934 4306 2008 4313 2083 4317 2159 4318 2235 4317 2310 4313 2384 4306 2458 4297 2531 4286 2603 4272 2674 4256 2745 4238 2814 4217 2882 4194 2950 4169 3016 4141 3081 4112 3145 4080 3208 4047 3269 4011 3329 3974 3388 3934 3445 3893 3501 3850 3556 3805 3609 3759 3660 3710 3710 3661 3759 3609 3805 3556 3850 3501 3893 3445 3934 3388 3974 3329 4011 3269 4047 3208 4080 3145 4112 3081 4141 3016 4168 2950 4194 2882 4217 2814 4237 2745 4256 2674 4272 2603 4286 2531 4297 2458 4306 2384 4313 2310 4316 2235 4318 2159 2159 2159 2159 0 Z M 2159 0 L 2159 2159 4318 2159 4316 2083 4313 2008 4306 1934 4297 1860 4286 1787 4272 1715 4256 1644 4237 1574 4217 1504 4194 1436 4168 1369 4141 1302 4112 1237 4080 1173 4047 1111 4011 1049 3974 989 3934 930 3893 873 3850 817 3805 762 3759 709 3710 658 3660 608 3609 560 3556 513 3501 468 3445 425 3388 384 3329 345 3269 307 3208 272 3145 238 3081 206 3016 177 2950 150 2882 124 2814 101 2745 81 2674 62 2603 46 2531 32 2458 21 2384 12 2310 5 2235 2 2159 0 Z N" draw:text-areas="?f215 ?f217 ?f216 ?f218" draw:glue-points="?f130 ?f131 ?f132 ?f133 ?f134 ?f135 ?f136 ?f137 ?f138 ?f139 ?f140 ?f141 ?f142 ?f143 ?f144 ?f145 ?f146 ?f147 ?f148 ?f149 ?f150 ?f151 ?f152 ?f153 ?f150 ?f154 ?f148 ?f155 ?f146 ?f156 ?f144 ?f157 ?f142 ?f158 ?f140 ?f159 ?f138 ?f160 ?f136 ?f161 ?f134 ?f162 ?f132 ?f163 ?f130 ?f164 ?f165 ?f166 ?f167 ?f168 ?f169 ?f170 ?f171 ?f172 ?f173 ?f174 ?f175 ?f176 ?f177 ?f178 ?f179 ?f180 ?f181 ?f182 ?f183 ?f184 ?f185 ?f186 ?f187 ?f188 ?f189 ?f190 ?f191 ?f192 ?f193 ?f194 ?f195 ?f196 ?f197 ?f198 ?f199 ?f200 ?f201 ?f202 ?f203 ?f204 ?f205 ?f206 ?f207 ?f208 ?f209 ?f210 ?f211 ?f212 ?f213 ?f214 ?f189 ?f19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5725 - 3791"/><draw:equation draw:name="f9" draw:formula="?f8 * ?f5 / 4318"/><draw:equation draw:name="f10" draw:formula="295 * ?f4 / 4318"/><draw:equation draw:name="f11" draw:formula="0 + 5435 - 3791"/><draw:equation draw:name="f12" draw:formula="?f11 * ?f5 / 4318"/><draw:equation draw:name="f13" draw:formula="345 * ?f4 / 4318"/><draw:equation draw:name="f14" draw:formula="0 + 5159 - 3791"/><draw:equation draw:name="f15" draw:formula="?f14 * ?f5 / 4318"/><draw:equation draw:name="f16" draw:formula="433 * ?f4 / 4318"/><draw:equation draw:name="f17" draw:formula="0 + 4901 - 3791"/><draw:equation draw:name="f18" draw:formula="?f17 * ?f5 / 4318"/><draw:equation draw:name="f19" draw:formula="555 * ?f4 / 4318"/><draw:equation draw:name="f20" draw:formula="0 + 4664 - 3791"/><draw:equation draw:name="f21" draw:formula="?f20 * ?f5 / 4318"/><draw:equation draw:name="f22" draw:formula="708 * ?f4 / 4318"/><draw:equation draw:name="f23" draw:formula="0 + 4449 - 3791"/><draw:equation draw:name="f24" draw:formula="?f23 * ?f5 / 4318"/><draw:equation draw:name="f25" draw:formula="891 * ?f4 / 4318"/><draw:equation draw:name="f26" draw:formula="0 + 4259 - 3791"/><draw:equation draw:name="f27" draw:formula="?f26 * ?f5 / 4318"/><draw:equation draw:name="f28" draw:formula="1100 * ?f4 / 4318"/><draw:equation draw:name="f29" draw:formula="0 + 4098 - 3791"/><draw:equation draw:name="f30" draw:formula="?f29 * ?f5 / 4318"/><draw:equation draw:name="f31" draw:formula="1332 * ?f4 / 4318"/><draw:equation draw:name="f32" draw:formula="0 + 3968 - 3791"/><draw:equation draw:name="f33" draw:formula="?f32 * ?f5 / 4318"/><draw:equation draw:name="f34" draw:formula="1585 * ?f4 / 4318"/><draw:equation draw:name="f35" draw:formula="0 + 3872 - 3791"/><draw:equation draw:name="f36" draw:formula="?f35 * ?f5 / 4318"/><draw:equation draw:name="f37" draw:formula="1857 * ?f4 / 4318"/><draw:equation draw:name="f38" draw:formula="0 + 3812 - 3791"/><draw:equation draw:name="f39" draw:formula="?f38 * ?f5 / 4318"/><draw:equation draw:name="f40" draw:formula="2143 * ?f4 / 4318"/><draw:equation draw:name="f41" draw:formula="0 + 3791 - 3791"/><draw:equation draw:name="f42" draw:formula="?f41 * ?f5 / 4318"/><draw:equation draw:name="f43" draw:formula="2442 * ?f4 / 4318"/><draw:equation draw:name="f44" draw:formula="2741 * ?f4 / 4318"/><draw:equation draw:name="f45" draw:formula="3028 * ?f4 / 4318"/><draw:equation draw:name="f46" draw:formula="3299 * ?f4 / 4318"/><draw:equation draw:name="f47" draw:formula="3552 * ?f4 / 4318"/><draw:equation draw:name="f48" draw:formula="3784 * ?f4 / 4318"/><draw:equation draw:name="f49" draw:formula="3993 * ?f4 / 4318"/><draw:equation draw:name="f50" draw:formula="4176 * ?f4 / 4318"/><draw:equation draw:name="f51" draw:formula="4330 * ?f4 / 4318"/><draw:equation draw:name="f52" draw:formula="4452 * ?f4 / 4318"/><draw:equation draw:name="f53" draw:formula="4539 * ?f4 / 4318"/><draw:equation draw:name="f54" draw:formula="4589 * ?f4 / 4318"/><draw:equation draw:name="f55" draw:formula="0 + 6026 - 3791"/><draw:equation draw:name="f56" draw:formula="?f55 * ?f5 / 4318"/><draw:equation draw:name="f57" draw:formula="4600 * ?f4 / 4318"/><draw:equation draw:name="f58" draw:formula="0 + 6322 - 3791"/><draw:equation draw:name="f59" draw:formula="?f58 * ?f5 / 4318"/><draw:equation draw:name="f60" draw:formula="4569 * ?f4 / 4318"/><draw:equation draw:name="f61" draw:formula="0 + 6605 - 3791"/><draw:equation draw:name="f62" draw:formula="?f61 * ?f5 / 4318"/><draw:equation draw:name="f63" draw:formula="4500 * ?f4 / 4318"/><draw:equation draw:name="f64" draw:formula="0 + 6872 - 3791"/><draw:equation draw:name="f65" draw:formula="?f64 * ?f5 / 4318"/><draw:equation draw:name="f66" draw:formula="4395 * ?f4 / 4318"/><draw:equation draw:name="f67" draw:formula="0 + 7120 - 3791"/><draw:equation draw:name="f68" draw:formula="?f67 * ?f5 / 4318"/><draw:equation draw:name="f69" draw:formula="4257 * ?f4 / 4318"/><draw:equation draw:name="f70" draw:formula="0 + 7347 - 3791"/><draw:equation draw:name="f71" draw:formula="?f70 * ?f5 / 4318"/><draw:equation draw:name="f72" draw:formula="4088 * ?f4 / 4318"/><draw:equation draw:name="f73" draw:formula="0 + 7550 - 3791"/><draw:equation draw:name="f74" draw:formula="?f73 * ?f5 / 4318"/><draw:equation draw:name="f75" draw:formula="3892 * ?f4 / 4318"/><draw:equation draw:name="f76" draw:formula="0 + 7725 - 3791"/><draw:equation draw:name="f77" draw:formula="?f76 * ?f5 / 4318"/><draw:equation draw:name="f78" draw:formula="3671 * ?f4 / 4318"/><draw:equation draw:name="f79" draw:formula="0 + 7871 - 3791"/><draw:equation draw:name="f80" draw:formula="?f79 * ?f5 / 4318"/><draw:equation draw:name="f81" draw:formula="3428 * ?f4 / 4318"/><draw:equation draw:name="f82" draw:formula="0 + 7985 - 3791"/><draw:equation draw:name="f83" draw:formula="?f82 * ?f5 / 4318"/><draw:equation draw:name="f84" draw:formula="3165 * ?f4 / 4318"/><draw:equation draw:name="f85" draw:formula="0 + 8063 - 3791"/><draw:equation draw:name="f86" draw:formula="?f85 * ?f5 / 4318"/><draw:equation draw:name="f87" draw:formula="2886 * ?f4 / 4318"/><draw:equation draw:name="f88" draw:formula="0 + 8104 - 3791"/><draw:equation draw:name="f89" draw:formula="?f88 * ?f5 / 4318"/><draw:equation draw:name="f90" draw:formula="2593 * ?f4 / 4318"/><draw:equation draw:name="f91" draw:formula="0 + 5950 - 3791"/><draw:equation draw:name="f92" draw:formula="?f91 * ?f5 / 4318"/><draw:equation draw:name="f93" draw:formula="283 * ?f4 / 4318"/><draw:equation draw:name="f94" draw:formula="0 + 8107 - 3791"/><draw:equation draw:name="f95" draw:formula="?f94 * ?f5 / 4318"/><draw:equation draw:name="f96" draw:formula="2366 * ?f4 / 4318"/><draw:equation draw:name="f97" draw:formula="0 + 8077 - 3791"/><draw:equation draw:name="f98" draw:formula="?f97 * ?f5 / 4318"/><draw:equation draw:name="f99" draw:formula="2070 * ?f4 / 4318"/><draw:equation draw:name="f100" draw:formula="0 + 8008 - 3791"/><draw:equation draw:name="f101" draw:formula="?f100 * ?f5 / 4318"/><draw:equation draw:name="f102" draw:formula="1787 * ?f4 / 4318"/><draw:equation draw:name="f103" draw:formula="0 + 7903 - 3791"/><draw:equation draw:name="f104" draw:formula="?f103 * ?f5 / 4318"/><draw:equation draw:name="f105" draw:formula="1520 * ?f4 / 4318"/><draw:equation draw:name="f106" draw:formula="0 + 7765 - 3791"/><draw:equation draw:name="f107" draw:formula="?f106 * ?f5 / 4318"/><draw:equation draw:name="f108" draw:formula="1272 * ?f4 / 4318"/><draw:equation draw:name="f109" draw:formula="0 + 7596 - 3791"/><draw:equation draw:name="f110" draw:formula="?f109 * ?f5 / 4318"/><draw:equation draw:name="f111" draw:formula="1045 * ?f4 / 4318"/><draw:equation draw:name="f112" draw:formula="0 + 7400 - 3791"/><draw:equation draw:name="f113" draw:formula="?f112 * ?f5 / 4318"/><draw:equation draw:name="f114" draw:formula="843 * ?f4 / 4318"/><draw:equation draw:name="f115" draw:formula="0 + 7179 - 3791"/><draw:equation draw:name="f116" draw:formula="?f115 * ?f5 / 4318"/><draw:equation draw:name="f117" draw:formula="667 * ?f4 / 4318"/><draw:equation draw:name="f118" draw:formula="0 + 6936 - 3791"/><draw:equation draw:name="f119" draw:formula="?f118 * ?f5 / 4318"/><draw:equation draw:name="f120" draw:formula="521 * ?f4 / 4318"/><draw:equation draw:name="f121" draw:formula="0 + 6673 - 3791"/><draw:equation draw:name="f122" draw:formula="?f121 * ?f5 / 4318"/><draw:equation draw:name="f123" draw:formula="407 * ?f4 / 4318"/><draw:equation draw:name="f124" draw:formula="0 + 6394 - 3791"/><draw:equation draw:name="f125" draw:formula="?f124 * ?f5 / 4318"/><draw:equation draw:name="f126" draw:formula="329 * ?f4 / 4318"/><draw:equation draw:name="f127" draw:formula="0 + 6101 - 3791"/><draw:equation draw:name="f128" draw:formula="?f127 * ?f5 / 4318"/><draw:equation draw:name="f129" draw:formula="288 * ?f4 / 4318"/><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4 / ?f7"/><draw:equation draw:name="f155" draw:formula="?f45 / ?f7"/><draw:equation draw:name="f156" draw:formula="?f46 / ?f7"/><draw:equation draw:name="f157" draw:formula="?f47 / ?f7"/><draw:equation draw:name="f158" draw:formula="?f48 / ?f7"/><draw:equation draw:name="f159" draw:formula="?f49 / ?f7"/><draw:equation draw:name="f160" draw:formula="?f50 / ?f7"/><draw:equation draw:name="f161" draw:formula="?f51 / ?f7"/><draw:equation draw:name="f162" draw:formula="?f52 / ?f7"/><draw:equation draw:name="f163" draw:formula="?f53 / ?f7"/><draw:equation draw:name="f164" draw:formula="?f54 / ?f7"/><draw:equation draw:name="f165" draw:formula="?f56 / ?f6"/><draw:equation draw:name="f166" draw:formula="?f57 / ?f7"/><draw:equation draw:name="f167" draw:formula="?f59 / ?f6"/><draw:equation draw:name="f168" draw:formula="?f60 / ?f7"/><draw:equation draw:name="f169" draw:formula="?f62 / ?f6"/><draw:equation draw:name="f170" draw:formula="?f63 / ?f7"/><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6 / ?f7"/><draw:equation draw:name="f213" draw:formula="?f128 / ?f6"/><draw:equation draw:name="f214" draw:formula="?f129 / ?f7"/><draw:equation draw:name="f215" draw:formula="0 / ?f6"/><draw:equation draw:name="f216" draw:formula="?f1 / ?f6"/><draw:equation draw:name="f217" draw:formula="0 / ?f7"/><draw:equation draw:name="f218" draw:formula="?f3 / ?f7"/></draw:enhanced-geometry></draw:custom-shape><draw:custom-shape svg:x="2.63264in" svg:y="0.19653in" svg:width="2.99861in" svg:height="2.99861in" draw:id="id2" draw:style-name="a2" draw:name="Freeform 13"><svg:title/><svg:desc/><draw:enhanced-geometry draw:type="non-primitive" svg:viewBox="0 0 4318 4318" draw:enhanced-path="M 2159 0 L 2235 2 2310 5 2384 12 2458 21 2531 32 2603 46 2674 62 2745 81 2814 101 2882 124 2950 150 3016 177 3081 206 3145 238 3208 272 3269 307 3329 345 3388 384 3445 425 3501 468 3556 513 3609 560 3660 608 3710 658 3759 709 3805 762 3850 817 3893 873 3934 930 3974 989 4011 1049 4047 1111 4080 1173 4112 1237 4141 1302 4168 1369 4194 1436 4217 1504 4237 1574 4256 1644 4272 1715 4286 1787 4297 1860 4306 1934 4313 2008 4316 2083 4318 2159 4316 2235 4313 2310 4306 2384 4297 2458 4286 2531 4272 2603 4256 2674 4237 2745 4217 2814 4194 2882 4168 2950 4141 3016 4112 3081 4080 3145 4047 3208 4011 3269 3974 3329 3934 3388 3893 3445 3850 3501 3805 3556 3759 3609 3710 3661 3660 3710 3609 3759 3556 3805 3501 3850 3445 3893 3388 3934 3329 3974 3269 4011 3208 4047 3145 4080 3081 4112 3016 4141 2950 4169 2882 4194 2814 4217 2745 4238 2674 4256 2603 4272 2531 4286 2458 4297 2384 4306 2310 4313 2235 4317 2159 4318 2083 4317 2008 4313 1934 4306 1860 4297 1787 4286 1715 4272 1644 4256 1573 4238 1504 4217 1436 4194 1368 4169 1302 4141 1237 4112 1173 4080 1110 4047 1049 4011 989 3974 930 3934 873 3893 817 3850 762 3805 709 3759 658 3710 608 3661 559 3609 513 3556 468 3501 425 3445 384 3388 344 3329 307 3269 271 3208 238 3145 206 3081 177 3016 150 2950 124 2882 101 2814 81 2745 62 2674 46 2603 32 2531 21 2458 12 2384 5 2310 2 2235 0 2159 2 2083 5 2008 12 1934 21 1860 32 1787 46 1715 62 1644 81 1574 101 1504 124 1436 150 1369 177 1302 206 1237 238 1173 271 1111 307 1049 344 989 384 930 425 873 468 817 513 762 559 709 608 658 658 608 709 560 762 513 817 468 873 425 930 384 989 345 1049 307 1110 272 1173 238 1237 206 1302 177 1368 150 1436 124 1504 101 1573 81 1644 62 1715 46 1787 32 1860 21 1934 12 2008 5 2083 2 2159 0 2159 2159 2159 0 Z N" draw:text-areas="?f278 ?f280 ?f279 ?f281" draw:glue-points="?f167 ?f168 ?f169 ?f170 ?f171 ?f172 ?f173 ?f174 ?f175 ?f176 ?f177 ?f178 ?f179 ?f180 ?f181 ?f182 ?f183 ?f184 ?f185 ?f186 ?f187 ?f188 ?f189 ?f190 ?f191 ?f192 ?f193 ?f194 ?f195 ?f196 ?f197 ?f198 ?f195 ?f199 ?f193 ?f200 ?f191 ?f201 ?f189 ?f202 ?f187 ?f203 ?f185 ?f204 ?f183 ?f205 ?f181 ?f206 ?f179 ?f207 ?f177 ?f208 ?f175 ?f209 ?f173 ?f210 ?f171 ?f211 ?f169 ?f212 ?f167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6101 - 3791"/><draw:equation draw:name="f9" draw:formula="?f8 * ?f5 / 4318"/><draw:equation draw:name="f10" draw:formula="288 * ?f4 / 4318"/><draw:equation draw:name="f11" draw:formula="0 + 6322 - 3791"/><draw:equation draw:name="f12" draw:formula="?f11 * ?f5 / 4318"/><draw:equation draw:name="f13" draw:formula="315 * ?f4 / 4318"/><draw:equation draw:name="f14" draw:formula="0 + 6536 - 3791"/><draw:equation draw:name="f15" draw:formula="?f14 * ?f5 / 4318"/><draw:equation draw:name="f16" draw:formula="364 * ?f4 / 4318"/><draw:equation draw:name="f17" draw:formula="0 + 6741 - 3791"/><draw:equation draw:name="f18" draw:formula="?f17 * ?f5 / 4318"/><draw:equation draw:name="f19" draw:formula="433 * ?f4 / 4318"/><draw:equation draw:name="f20" draw:formula="0 + 6936 - 3791"/><draw:equation draw:name="f21" draw:formula="?f20 * ?f5 / 4318"/><draw:equation draw:name="f22" draw:formula="521 * ?f4 / 4318"/><draw:equation draw:name="f23" draw:formula="0 + 7120 - 3791"/><draw:equation draw:name="f24" draw:formula="?f23 * ?f5 / 4318"/><draw:equation draw:name="f25" draw:formula="628 * ?f4 / 4318"/><draw:equation draw:name="f26" draw:formula="0 + 7292 - 3791"/><draw:equation draw:name="f27" draw:formula="?f26 * ?f5 / 4318"/><draw:equation draw:name="f28" draw:formula="751 * ?f4 / 4318"/><draw:equation draw:name="f29" draw:formula="0 + 7451 - 3791"/><draw:equation draw:name="f30" draw:formula="?f29 * ?f5 / 4318"/><draw:equation draw:name="f31" draw:formula="891 * ?f4 / 4318"/><draw:equation draw:name="f32" draw:formula="0 + 7596 - 3791"/><draw:equation draw:name="f33" draw:formula="?f32 * ?f5 / 4318"/><draw:equation draw:name="f34" draw:formula="1045 * ?f4 / 4318"/><draw:equation draw:name="f35" draw:formula="0 + 7725 - 3791"/><draw:equation draw:name="f36" draw:formula="?f35 * ?f5 / 4318"/><draw:equation draw:name="f37" draw:formula="1213 * ?f4 / 4318"/><draw:equation draw:name="f38" draw:formula="0 + 7838 - 3791"/><draw:equation draw:name="f39" draw:formula="?f38 * ?f5 / 4318"/><draw:equation draw:name="f40" draw:formula="1394 * ?f4 / 4318"/><draw:equation draw:name="f41" draw:formula="0 + 7932 - 3791"/><draw:equation draw:name="f42" draw:formula="?f41 * ?f5 / 4318"/><draw:equation draw:name="f43" draw:formula="1585 * ?f4 / 4318"/><draw:equation draw:name="f44" draw:formula="0 + 8008 - 3791"/><draw:equation draw:name="f45" draw:formula="?f44 * ?f5 / 4318"/><draw:equation draw:name="f46" draw:formula="1787 * ?f4 / 4318"/><draw:equation draw:name="f47" draw:formula="0 + 8063 - 3791"/><draw:equation draw:name="f48" draw:formula="?f47 * ?f5 / 4318"/><draw:equation draw:name="f49" draw:formula="1998 * ?f4 / 4318"/><draw:equation draw:name="f50" draw:formula="0 + 8097 - 3791"/><draw:equation draw:name="f51" draw:formula="?f50 * ?f5 / 4318"/><draw:equation draw:name="f52" draw:formula="2217 * ?f4 / 4318"/><draw:equation draw:name="f53" draw:formula="0 + 8109 - 3791"/><draw:equation draw:name="f54" draw:formula="?f53 * ?f5 / 4318"/><draw:equation draw:name="f55" draw:formula="2442 * ?f4 / 4318"/><draw:equation draw:name="f56" draw:formula="2667 * ?f4 / 4318"/><draw:equation draw:name="f57" draw:formula="2886 * ?f4 / 4318"/><draw:equation draw:name="f58" draw:formula="3097 * ?f4 / 4318"/><draw:equation draw:name="f59" draw:formula="3299 * ?f4 / 4318"/><draw:equation draw:name="f60" draw:formula="3491 * ?f4 / 4318"/><draw:equation draw:name="f61" draw:formula="3671 * ?f4 / 4318"/><draw:equation draw:name="f62" draw:formula="3839 * ?f4 / 4318"/><draw:equation draw:name="f63" draw:formula="3993 * ?f4 / 4318"/><draw:equation draw:name="f64" draw:formula="4133 * ?f4 / 4318"/><draw:equation draw:name="f65" draw:formula="4257 * ?f4 / 4318"/><draw:equation draw:name="f66" draw:formula="4363 * ?f4 / 4318"/><draw:equation draw:name="f67" draw:formula="4452 * ?f4 / 4318"/><draw:equation draw:name="f68" draw:formula="4521 * ?f4 / 4318"/><draw:equation draw:name="f69" draw:formula="4569 * ?f4 / 4318"/><draw:equation draw:name="f70" draw:formula="4596 * ?f4 / 4318"/><draw:equation draw:name="f71" draw:formula="0 + 5874 - 3791"/><draw:equation draw:name="f72" draw:formula="?f71 * ?f5 / 4318"/><draw:equation draw:name="f73" draw:formula="4600 * ?f4 / 4318"/><draw:equation draw:name="f74" draw:formula="0 + 5651 - 3791"/><draw:equation draw:name="f75" draw:formula="?f74 * ?f5 / 4318"/><draw:equation draw:name="f76" draw:formula="4580 * ?f4 / 4318"/><draw:equation draw:name="f77" draw:formula="0 + 5435 - 3791"/><draw:equation draw:name="f78" draw:formula="?f77 * ?f5 / 4318"/><draw:equation draw:name="f79" draw:formula="4539 * ?f4 / 4318"/><draw:equation draw:name="f80" draw:formula="0 + 5227 - 3791"/><draw:equation draw:name="f81" draw:formula="?f80 * ?f5 / 4318"/><draw:equation draw:name="f82" draw:formula="4477 * ?f4 / 4318"/><draw:equation draw:name="f83" draw:formula="0 + 5028 - 3791"/><draw:equation draw:name="f84" draw:formula="?f83 * ?f5 / 4318"/><draw:equation draw:name="f85" draw:formula="4395 * ?f4 / 4318"/><draw:equation draw:name="f86" draw:formula="0 + 4840 - 3791"/><draw:equation draw:name="f87" draw:formula="?f86 * ?f5 / 4318"/><draw:equation draw:name="f88" draw:formula="4294 * ?f4 / 4318"/><draw:equation draw:name="f89" draw:formula="0 + 4664 - 3791"/><draw:equation draw:name="f90" draw:formula="?f89 * ?f5 / 4318"/><draw:equation draw:name="f91" draw:formula="4176 * ?f4 / 4318"/><draw:equation draw:name="f92" draw:formula="0 + 4500 - 3791"/><draw:equation draw:name="f93" draw:formula="?f92 * ?f5 / 4318"/><draw:equation draw:name="f94" draw:formula="4042 * ?f4 / 4318"/><draw:equation draw:name="f95" draw:formula="0 + 4350 - 3791"/><draw:equation draw:name="f96" draw:formula="?f95 * ?f5 / 4318"/><draw:equation draw:name="f97" draw:formula="3892 * ?f4 / 4318"/><draw:equation draw:name="f98" draw:formula="0 + 4216 - 3791"/><draw:equation draw:name="f99" draw:formula="?f98 * ?f5 / 4318"/><draw:equation draw:name="f100" draw:formula="3728 * ?f4 / 4318"/><draw:equation draw:name="f101" draw:formula="0 + 4098 - 3791"/><draw:equation draw:name="f102" draw:formula="?f101 * ?f5 / 4318"/><draw:equation draw:name="f103" draw:formula="3552 * ?f4 / 4318"/><draw:equation draw:name="f104" draw:formula="0 + 3997 - 3791"/><draw:equation draw:name="f105" draw:formula="?f104 * ?f5 / 4318"/><draw:equation draw:name="f106" draw:formula="3364 * ?f4 / 4318"/><draw:equation draw:name="f107" draw:formula="0 + 3915 - 3791"/><draw:equation draw:name="f108" draw:formula="?f107 * ?f5 / 4318"/><draw:equation draw:name="f109" draw:formula="3165 * ?f4 / 4318"/><draw:equation draw:name="f110" draw:formula="0 + 3853 - 3791"/><draw:equation draw:name="f111" draw:formula="?f110 * ?f5 / 4318"/><draw:equation draw:name="f112" draw:formula="2957 * ?f4 / 4318"/><draw:equation draw:name="f113" draw:formula="0 + 3812 - 3791"/><draw:equation draw:name="f114" draw:formula="?f113 * ?f5 / 4318"/><draw:equation draw:name="f115" draw:formula="2741 * ?f4 / 4318"/><draw:equation draw:name="f116" draw:formula="0 + 3793 - 3791"/><draw:equation draw:name="f117" draw:formula="?f116 * ?f5 / 4318"/><draw:equation draw:name="f118" draw:formula="2518 * ?f4 / 4318"/><draw:equation draw:name="f119" draw:formula="0 + 3796 - 3791"/><draw:equation draw:name="f120" draw:formula="?f119 * ?f5 / 4318"/><draw:equation draw:name="f121" draw:formula="2291 * ?f4 / 4318"/><draw:equation draw:name="f122" draw:formula="0 + 3823 - 3791"/><draw:equation draw:name="f123" draw:formula="?f122 * ?f5 / 4318"/><draw:equation draw:name="f124" draw:formula="2070 * ?f4 / 4318"/><draw:equation draw:name="f125" draw:formula="0 + 3872 - 3791"/><draw:equation draw:name="f126" draw:formula="?f125 * ?f5 / 4318"/><draw:equation draw:name="f127" draw:formula="1857 * ?f4 / 4318"/><draw:equation draw:name="f128" draw:formula="0 + 3941 - 3791"/><draw:equation draw:name="f129" draw:formula="?f128 * ?f5 / 4318"/><draw:equation draw:name="f130" draw:formula="1652 * ?f4 / 4318"/><draw:equation draw:name="f131" draw:formula="0 + 4029 - 3791"/><draw:equation draw:name="f132" draw:formula="?f131 * ?f5 / 4318"/><draw:equation draw:name="f133" draw:formula="1456 * ?f4 / 4318"/><draw:equation draw:name="f134" draw:formula="0 + 4135 - 3791"/><draw:equation draw:name="f135" draw:formula="?f134 * ?f5 / 4318"/><draw:equation draw:name="f136" draw:formula="1272 * ?f4 / 4318"/><draw:equation draw:name="f137" draw:formula="0 + 4259 - 3791"/><draw:equation draw:name="f138" draw:formula="?f137 * ?f5 / 4318"/><draw:equation draw:name="f139" draw:formula="1100 * ?f4 / 4318"/><draw:equation draw:name="f140" draw:formula="0 + 4399 - 3791"/><draw:equation draw:name="f141" draw:formula="?f140 * ?f5 / 4318"/><draw:equation draw:name="f142" draw:formula="941 * ?f4 / 4318"/><draw:equation draw:name="f143" draw:formula="0 + 4553 - 3791"/><draw:equation draw:name="f144" draw:formula="?f143 * ?f5 / 4318"/><draw:equation draw:name="f145" draw:formula="796 * ?f4 / 4318"/><draw:equation draw:name="f146" draw:formula="0 + 4721 - 3791"/><draw:equation draw:name="f147" draw:formula="?f146 * ?f5 / 4318"/><draw:equation draw:name="f148" draw:formula="667 * ?f4 / 4318"/><draw:equation draw:name="f149" draw:formula="0 + 4901 - 3791"/><draw:equation draw:name="f150" draw:formula="?f149 * ?f5 / 4318"/><draw:equation draw:name="f151" draw:formula="555 * ?f4 / 4318"/><draw:equation draw:name="f152" draw:formula="0 + 5093 - 3791"/><draw:equation draw:name="f153" draw:formula="?f152 * ?f5 / 4318"/><draw:equation draw:name="f154" draw:formula="460 * ?f4 / 4318"/><draw:equation draw:name="f155" draw:formula="0 + 5295 - 3791"/><draw:equation draw:name="f156" draw:formula="?f155 * ?f5 / 4318"/><draw:equation draw:name="f157" draw:formula="384 * ?f4 / 4318"/><draw:equation draw:name="f158" draw:formula="0 + 5506 - 3791"/><draw:equation draw:name="f159" draw:formula="?f158 * ?f5 / 4318"/><draw:equation draw:name="f160" draw:formula="329 * ?f4 / 4318"/><draw:equation draw:name="f161" draw:formula="0 + 5725 - 3791"/><draw:equation draw:name="f162" draw:formula="?f161 * ?f5 / 4318"/><draw:equation draw:name="f163" draw:formula="295 * ?f4 / 4318"/><draw:equation draw:name="f164" draw:formula="0 + 5950 - 3791"/><draw:equation draw:name="f165" draw:formula="?f164 * ?f5 / 4318"/><draw:equation draw:name="f166" draw:formula="283 * ?f4 / 4318"/><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6 / ?f7"/><draw:equation draw:name="f200" draw:formula="?f57 / ?f7"/><draw:equation draw:name="f201" draw:formula="?f58 / ?f7"/><draw:equation draw:name="f202" draw:formula="?f59 / ?f7"/><draw:equation draw:name="f203" draw:formula="?f60 / ?f7"/><draw:equation draw:name="f204" draw:formula="?f61 / ?f7"/><draw:equation draw:name="f205" draw:formula="?f62 / ?f7"/><draw:equation draw:name="f206" draw:formula="?f63 / ?f7"/><draw:equation draw:name="f207" draw:formula="?f64 / ?f7"/><draw:equation draw:name="f208" draw:formula="?f65 / ?f7"/><draw:equation draw:name="f209" draw:formula="?f66 / ?f7"/><draw:equation draw:name="f210" draw:formula="?f67 / ?f7"/><draw:equation draw:name="f211" draw:formula="?f68 / ?f7"/><draw:equation draw:name="f212" draw:formula="?f69 / ?f7"/><draw:equation draw:name="f213" draw:formula="?f70 / ?f7"/><draw:equation draw:name="f214" draw:formula="?f72 / ?f6"/><draw:equation draw:name="f215" draw:formula="?f73 / ?f7"/><draw:equation draw:name="f216" draw:formula="?f75 / ?f6"/><draw:equation draw:name="f217" draw:formula="?f76 / ?f7"/><draw:equation draw:name="f218" draw:formula="?f78 / ?f6"/><draw:equation draw:name="f219" draw:formula="?f79 / ?f7"/><draw:equation draw:name="f220" draw:formula="?f81 / ?f6"/><draw:equation draw:name="f221" draw:formula="?f82 / ?f7"/><draw:equation draw:name="f222" draw:formula="?f84 / ?f6"/><draw:equation draw:name="f223" draw:formula="?f85 / ?f7"/><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9 / ?f6"/><draw:equation draw:name="f233" draw:formula="?f100 / ?f7"/><draw:equation draw:name="f234" draw:formula="?f102 / ?f6"/><draw:equation draw:name="f235" draw:formula="?f103 / ?f7"/><draw:equation draw:name="f236" draw:formula="?f105 / ?f6"/><draw:equation draw:name="f237" draw:formula="?f106 / ?f7"/><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4 / ?f7"/><draw:equation draw:name="f250" draw:formula="?f126 / ?f6"/><draw:equation draw:name="f251" draw:formula="?f127 / ?f7"/><draw:equation draw:name="f252" draw:formula="?f129 / ?f6"/><draw:equation draw:name="f253" draw:formula="?f130 / ?f7"/><draw:equation draw:name="f254" draw:formula="?f132 / ?f6"/><draw:equation draw:name="f255" draw:formula="?f133 / ?f7"/><draw:equation draw:name="f256" draw:formula="?f135 / ?f6"/><draw:equation draw:name="f257" draw:formula="?f136 / ?f7"/><draw:equation draw:name="f258" draw:formula="?f138 / ?f6"/><draw:equation draw:name="f259" draw:formula="?f139 / ?f7"/><draw:equation draw:name="f260" draw:formula="?f141 / ?f6"/><draw:equation draw:name="f261" draw:formula="?f142 / ?f7"/><draw:equation draw:name="f262" draw:formula="?f144 / ?f6"/><draw:equation draw:name="f263" draw:formula="?f145 / ?f7"/><draw:equation draw:name="f264" draw:formula="?f147 / ?f6"/><draw:equation draw:name="f265" draw:formula="?f148 / ?f7"/><draw:equation draw:name="f266" draw:formula="?f150 / ?f6"/><draw:equation draw:name="f267" draw:formula="?f151 / ?f7"/><draw:equation draw:name="f268" draw:formula="?f153 / ?f6"/><draw:equation draw:name="f269" draw:formula="?f154 / ?f7"/><draw:equation draw:name="f270" draw:formula="?f156 / ?f6"/><draw:equation draw:name="f271" draw:formula="?f157 / ?f7"/><draw:equation draw:name="f272" draw:formula="?f159 / ?f6"/><draw:equation draw:name="f273" draw:formula="?f160 / ?f7"/><draw:equation draw:name="f274" draw:formula="?f162 / ?f6"/><draw:equation draw:name="f275" draw:formula="?f163 / ?f7"/><draw:equation draw:name="f276" draw:formula="?f165 / ?f6"/><draw:equation draw:name="f277" draw:formula="?f166 / ?f7"/><draw:equation draw:name="f278" draw:formula="0 / ?f6"/><draw:equation draw:name="f279" draw:formula="?f1 / ?f6"/><draw:equation draw:name="f280" draw:formula="0 / ?f7"/><draw:equation draw:name="f281" draw:formula="?f3 / ?f7"/></draw:enhanced-geometry></draw:custom-shape><draw:custom-shape svg:x="4.13194in" svg:y="3.04514in" svg:width="1.76042in" svg:height="0.22917in" draw:id="id3" draw:style-name="a3" draw:name="AutoShape 12"><svg:title/><svg:desc/><draw:enhanced-geometry draw:type="non-primitive" svg:viewBox="0 0 2535 330" draw:enhanced-path="M 0 0 L 0 329 M 2273 329 L 0 329 M 2273 329 L 2535 329 N" draw:text-areas="?f21 ?f23 ?f22 ?f24" draw:glue-points="?f16 ?f17 ?f16 ?f18 ?f19 ?f18 ?f16 ?f18 ?f19 ?f18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5"/><draw:equation draw:name="f7" draw:formula="?f4 / 330"/><draw:equation draw:name="f8" draw:formula="0 + 5950 - 5950"/><draw:equation draw:name="f9" draw:formula="?f8 * ?f5 / 2535"/><draw:equation draw:name="f10" draw:formula="4385 * ?f4 / 330"/><draw:equation draw:name="f11" draw:formula="4714 * ?f4 / 330"/><draw:equation draw:name="f12" draw:formula="0 + 8223 - 5950"/><draw:equation draw:name="f13" draw:formula="?f12 * ?f5 / 2535"/><draw:equation draw:name="f14" draw:formula="0 + 8485 - 5950"/><draw:equation draw:name="f15" draw:formula="?f14 * ?f5 / 2535"/><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5.92014in" svg:y="3.19028in" svg:width="0.44444in" svg:height="0.22222in" draw:id="id4" draw:style-name="a4" draw:name="Freeform 11"><svg:title/><svg:desc/><draw:enhanced-geometry draw:type="non-primitive" svg:viewBox="0 0 640 320" draw:enhanced-path="M 640 0 L 0 0 0 280 0 320 640 320 640 280 64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320"/><draw:equation draw:name="f8" draw:formula="0 + 9165 - 8525"/><draw:equation draw:name="f9" draw:formula="?f8 * ?f5 / 640"/><draw:equation draw:name="f10" draw:formula="4594 * ?f4 / 320"/><draw:equation draw:name="f11" draw:formula="0 + 8525 - 8525"/><draw:equation draw:name="f12" draw:formula="?f11 * ?f5 / 640"/><draw:equation draw:name="f13" draw:formula="4874 * ?f4 / 320"/><draw:equation draw:name="f14" draw:formula="4914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89236in" svg:y="3.1625in" svg:width="0.44444in" svg:height="0.22222in" draw:id="id5" draw:style-name="a5" draw:name="Rectangle 10"><svg:title/><svg:desc/><draw:enhanced-geometry draw:type="non-primitive" svg:viewBox="0 0 21600 21600" draw:enhanced-path="M 0 0 L 21600 0 21600 21600 0 21600 Z N"/></draw:custom-shape><draw:custom-shape svg:x="5.89236in" svg:y="3.1625in" svg:width="0.44444in" svg:height="0.22222in" draw:id="id6" draw:style-name="a6" draw:name="Rectangle 9"><svg:title/><svg:desc/><draw:enhanced-geometry draw:type="non-primitive" svg:viewBox="0 0 21600 21600" draw:enhanced-path="M 0 0 L 21600 0 21600 21600 0 21600 Z N"/></draw:custom-shape><draw:custom-shape svg:x="5.94861in" svg:y="3.21528in" svg:width="0.33194in" svg:height="0.10486in" draw:id="id7" draw:style-name="a7" draw:name="AutoShape 8"><svg:title/><svg:desc/><draw:enhanced-geometry draw:type="non-primitive" svg:viewBox="0 0 478 151" draw:enhanced-path="M 52 34 L 35 34 35 146 52 146 52 34 Z M 52 2 L 41 2 37 11 26 21 15 31 0 38 0 55 8 52 18 46 29 40 35 34 52 34 52 2 Z M 156 2 L 129 2 118 10 108 19 102 35 100 44 98 51 98 60 98 90 98 99 99 112 104 122 112 133 124 148 160 148 170 140 177 134 132 134 124 122 119 115 116 107 116 96 116 54 117 42 119 35 125 27 132 17 177 17 173 11 164 7 156 2 Z M 177 17 L 156 17 165 28 169 35 172 42 172 44 173 54 173 96 172 107 169 115 165 122 156 134 177 134 180 131 186 116 189 106 190 99 191 90 191 54 188 41 185 29 179 20 177 17 Z M 267 2 L 240 2 230 10 219 19 214 35 211 44 209 51 209 60 209 90 209 99 211 112 215 122 223 133 235 148 271 148 289 134 243 134 235 122 230 115 228 107 227 96 227 54 228 42 231 35 236 27 243 17 288 17 284 11 276 7 267 2 Z M 288 17 L 268 17 276 28 281 35 283 42 283 44 284 54 284 96 283 107 281 115 276 122 268 134 289 134 292 131 297 116 300 106 301 99 302 90 302 54 299 41 296 29 290 20 288 17 Z M 447 0 L 432 0 354 151 369 151 447 0 Z M 460 75 L 431 75 424 86 416 97 416 132 425 141 433 151 460 151 468 141 471 139 440 139 431 127 432 98 436 93 440 87 471 87 468 85 460 75 Z M 471 87 L 453 87 462 98 462 127 453 139 471 139 477 131 477 94 471 87 Z M 367 0 L 339 0 323 22 323 56 332 66 341 76 367 76 376 66 378 63 347 63 343 58 339 52 339 23 347 12 378 12 376 10 367 0 Z M 378 12 L 360 12 369 23 369 52 360 63 378 63 385 56 385 19 378 12 Z N" draw:text-areas="?f247 ?f249 ?f248 ?f250" draw:glue-points="?f155 ?f156 ?f157 ?f158 ?f159 ?f160 ?f161 ?f162 ?f163 ?f164 ?f157 ?f158 ?f165 ?f166 ?f167 ?f168 ?f169 ?f170 ?f171 ?f172 ?f173 ?f174 ?f175 ?f176 ?f177 ?f178 ?f179 ?f180 ?f175 ?f181 ?f182 ?f183 ?f184 ?f181 ?f185 ?f180 ?f186 ?f187 ?f188 ?f172 ?f189 ?f190 ?f191 ?f192 ?f193 ?f194 ?f195 ?f181 ?f196 ?f166 ?f197 ?f168 ?f198 ?f170 ?f199 ?f172 ?f200 ?f174 ?f201 ?f172 ?f202 ?f187 ?f203 ?f204 ?f205 ?f181 ?f206 ?f158 ?f207 ?f208 ?f209 ?f168 ?f209 ?f178 ?f210 ?f176 ?f211 ?f212 ?f213 ?f170 ?f214 ?f215 ?f216 ?f217 ?f218 ?f219 ?f220 ?f221 ?f222 ?f223 ?f224 ?f219 ?f225 ?f226 ?f227 ?f228 ?f229 ?f230 ?f231 ?f232 ?f231 ?f226 ?f233 ?f234 ?f235 ?f217 ?f236 ?f237 ?f238 ?f237 ?f239 ?f240 ?f241 ?f242 ?f243 ?f217 ?f218 ?f244 ?f245 ?f246 ?f245 ?f24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151"/><draw:equation draw:name="f8" draw:formula="0 + 8602 - 8567"/><draw:equation draw:name="f9" draw:formula="?f8 * ?f5 / 478"/><draw:equation draw:name="f10" draw:formula="4776 * ?f4 / 151"/><draw:equation draw:name="f11" draw:formula="0 + 8619 - 8567"/><draw:equation draw:name="f12" draw:formula="?f11 * ?f5 / 478"/><draw:equation draw:name="f13" draw:formula="4632 * ?f4 / 151"/><draw:equation draw:name="f14" draw:formula="0 + 8593 - 8567"/><draw:equation draw:name="f15" draw:formula="?f14 * ?f5 / 478"/><draw:equation draw:name="f16" draw:formula="4651 * ?f4 / 151"/><draw:equation draw:name="f17" draw:formula="0 + 8567 - 8567"/><draw:equation draw:name="f18" draw:formula="?f17 * ?f5 / 478"/><draw:equation draw:name="f19" draw:formula="4685 * ?f4 / 151"/><draw:equation draw:name="f20" draw:formula="0 + 8596 - 8567"/><draw:equation draw:name="f21" draw:formula="?f20 * ?f5 / 478"/><draw:equation draw:name="f22" draw:formula="4670 * ?f4 / 151"/><draw:equation draw:name="f23" draw:formula="0 + 8685 - 8567"/><draw:equation draw:name="f24" draw:formula="?f23 * ?f5 / 478"/><draw:equation draw:name="f25" draw:formula="4640 * ?f4 / 151"/><draw:equation draw:name="f26" draw:formula="0 + 8667 - 8567"/><draw:equation draw:name="f27" draw:formula="?f26 * ?f5 / 478"/><draw:equation draw:name="f28" draw:formula="4674 * ?f4 / 151"/><draw:equation draw:name="f29" draw:formula="0 + 8665 - 8567"/><draw:equation draw:name="f30" draw:formula="?f29 * ?f5 / 478"/><draw:equation draw:name="f31" draw:formula="4720 * ?f4 / 151"/><draw:equation draw:name="f32" draw:formula="0 + 8671 - 8567"/><draw:equation draw:name="f33" draw:formula="?f32 * ?f5 / 478"/><draw:equation draw:name="f34" draw:formula="4752 * ?f4 / 151"/><draw:equation draw:name="f35" draw:formula="0 + 8727 - 8567"/><draw:equation draw:name="f36" draw:formula="?f35 * ?f5 / 478"/><draw:equation draw:name="f37" draw:formula="4778 * ?f4 / 151"/><draw:equation draw:name="f38" draw:formula="0 + 8699 - 8567"/><draw:equation draw:name="f39" draw:formula="?f38 * ?f5 / 478"/><draw:equation draw:name="f40" draw:formula="4764 * ?f4 / 151"/><draw:equation draw:name="f41" draw:formula="0 + 8683 - 8567"/><draw:equation draw:name="f42" draw:formula="?f41 * ?f5 / 478"/><draw:equation draw:name="f43" draw:formula="4737 * ?f4 / 151"/><draw:equation draw:name="f44" draw:formula="0 + 8684 - 8567"/><draw:equation draw:name="f45" draw:formula="?f44 * ?f5 / 478"/><draw:equation draw:name="f46" draw:formula="4672 * ?f4 / 151"/><draw:equation draw:name="f47" draw:formula="4647 * ?f4 / 151"/><draw:equation draw:name="f48" draw:formula="0 + 8731 - 8567"/><draw:equation draw:name="f49" draw:formula="?f48 * ?f5 / 478"/><draw:equation draw:name="f50" draw:formula="4637 * ?f4 / 151"/><draw:equation draw:name="f51" draw:formula="0 + 8723 - 8567"/><draw:equation draw:name="f52" draw:formula="?f51 * ?f5 / 478"/><draw:equation draw:name="f53" draw:formula="0 + 8739 - 8567"/><draw:equation draw:name="f54" draw:formula="?f53 * ?f5 / 478"/><draw:equation draw:name="f55" draw:formula="0 + 8740 - 8567"/><draw:equation draw:name="f56" draw:formula="?f55 * ?f5 / 478"/><draw:equation draw:name="f57" draw:formula="4726 * ?f4 / 151"/><draw:equation draw:name="f58" draw:formula="0 + 8732 - 8567"/><draw:equation draw:name="f59" draw:formula="?f58 * ?f5 / 478"/><draw:equation draw:name="f60" draw:formula="0 + 8747 - 8567"/><draw:equation draw:name="f61" draw:formula="?f60 * ?f5 / 478"/><draw:equation draw:name="f62" draw:formula="4761 * ?f4 / 151"/><draw:equation draw:name="f63" draw:formula="0 + 8757 - 8567"/><draw:equation draw:name="f64" draw:formula="?f63 * ?f5 / 478"/><draw:equation draw:name="f65" draw:formula="4729 * ?f4 / 151"/><draw:equation draw:name="f66" draw:formula="0 + 8755 - 8567"/><draw:equation draw:name="f67" draw:formula="?f66 * ?f5 / 478"/><draw:equation draw:name="f68" draw:formula="4671 * ?f4 / 151"/><draw:equation draw:name="f69" draw:formula="0 + 8744 - 8567"/><draw:equation draw:name="f70" draw:formula="?f69 * ?f5 / 478"/><draw:equation draw:name="f71" draw:formula="0 + 8797 - 8567"/><draw:equation draw:name="f72" draw:formula="?f71 * ?f5 / 478"/><draw:equation draw:name="f73" draw:formula="0 + 8778 - 8567"/><draw:equation draw:name="f74" draw:formula="?f73 * ?f5 / 478"/><draw:equation draw:name="f75" draw:formula="0 + 8776 - 8567"/><draw:equation draw:name="f76" draw:formula="?f75 * ?f5 / 478"/><draw:equation draw:name="f77" draw:formula="0 + 8782 - 8567"/><draw:equation draw:name="f78" draw:formula="?f77 * ?f5 / 478"/><draw:equation draw:name="f79" draw:formula="0 + 8838 - 8567"/><draw:equation draw:name="f80" draw:formula="?f79 * ?f5 / 478"/><draw:equation draw:name="f81" draw:formula="0 + 8802 - 8567"/><draw:equation draw:name="f82" draw:formula="?f81 * ?f5 / 478"/><draw:equation draw:name="f83" draw:formula="0 + 8794 - 8567"/><draw:equation draw:name="f84" draw:formula="?f83 * ?f5 / 478"/><draw:equation draw:name="f85" draw:formula="0 + 8798 - 8567"/><draw:equation draw:name="f86" draw:formula="?f85 * ?f5 / 478"/><draw:equation draw:name="f87" draw:formula="4665 * ?f4 / 151"/><draw:equation draw:name="f88" draw:formula="0 + 8855 - 8567"/><draw:equation draw:name="f89" draw:formula="?f88 * ?f5 / 478"/><draw:equation draw:name="f90" draw:formula="0 + 8834 - 8567"/><draw:equation draw:name="f91" draw:formula="?f90 * ?f5 / 478"/><draw:equation draw:name="f92" draw:formula="0 + 8843 - 8567"/><draw:equation draw:name="f93" draw:formula="?f92 * ?f5 / 478"/><draw:equation draw:name="f94" draw:formula="4658 * ?f4 / 151"/><draw:equation draw:name="f95" draw:formula="0 + 8850 - 8567"/><draw:equation draw:name="f96" draw:formula="?f95 * ?f5 / 478"/><draw:equation draw:name="f97" draw:formula="0 + 8835 - 8567"/><draw:equation draw:name="f98" draw:formula="?f97 * ?f5 / 478"/><draw:equation draw:name="f99" draw:formula="0 + 8864 - 8567"/><draw:equation draw:name="f100" draw:formula="?f99 * ?f5 / 478"/><draw:equation draw:name="f101" draw:formula="4746 * ?f4 / 151"/><draw:equation draw:name="f102" draw:formula="0 + 8869 - 8567"/><draw:equation draw:name="f103" draw:formula="?f102 * ?f5 / 478"/><draw:equation draw:name="f104" draw:formula="0 + 8863 - 8567"/><draw:equation draw:name="f105" draw:formula="?f104 * ?f5 / 478"/><draw:equation draw:name="f106" draw:formula="4659 * ?f4 / 151"/><draw:equation draw:name="f107" draw:formula="0 + 9014 - 8567"/><draw:equation draw:name="f108" draw:formula="?f107 * ?f5 / 478"/><draw:equation draw:name="f109" draw:formula="4630 * ?f4 / 151"/><draw:equation draw:name="f110" draw:formula="0 + 8936 - 8567"/><draw:equation draw:name="f111" draw:formula="?f110 * ?f5 / 478"/><draw:equation draw:name="f112" draw:formula="4781 * ?f4 / 151"/><draw:equation draw:name="f113" draw:formula="0 + 8998 - 8567"/><draw:equation draw:name="f114" draw:formula="?f113 * ?f5 / 478"/><draw:equation draw:name="f115" draw:formula="4705 * ?f4 / 151"/><draw:equation draw:name="f116" draw:formula="0 + 8983 - 8567"/><draw:equation draw:name="f117" draw:formula="?f116 * ?f5 / 478"/><draw:equation draw:name="f118" draw:formula="4762 * ?f4 / 151"/><draw:equation draw:name="f119" draw:formula="0 + 9027 - 8567"/><draw:equation draw:name="f120" draw:formula="?f119 * ?f5 / 478"/><draw:equation draw:name="f121" draw:formula="0 + 9007 - 8567"/><draw:equation draw:name="f122" draw:formula="?f121 * ?f5 / 478"/><draw:equation draw:name="f123" draw:formula="4769 * ?f4 / 151"/><draw:equation draw:name="f124" draw:formula="0 + 9003 - 8567"/><draw:equation draw:name="f125" draw:formula="?f124 * ?f5 / 478"/><draw:equation draw:name="f126" draw:formula="4723 * ?f4 / 151"/><draw:equation draw:name="f127" draw:formula="0 + 9035 - 8567"/><draw:equation draw:name="f128" draw:formula="?f127 * ?f5 / 478"/><draw:equation draw:name="f129" draw:formula="4715 * ?f4 / 151"/><draw:equation draw:name="f130" draw:formula="0 + 9020 - 8567"/><draw:equation draw:name="f131" draw:formula="?f130 * ?f5 / 478"/><draw:equation draw:name="f132" draw:formula="4717 * ?f4 / 151"/><draw:equation draw:name="f133" draw:formula="0 + 9044 - 8567"/><draw:equation draw:name="f134" draw:formula="?f133 * ?f5 / 478"/><draw:equation draw:name="f135" draw:formula="4724 * ?f4 / 151"/><draw:equation draw:name="f136" draw:formula="0 + 8906 - 8567"/><draw:equation draw:name="f137" draw:formula="?f136 * ?f5 / 478"/><draw:equation draw:name="f138" draw:formula="0 + 8899 - 8567"/><draw:equation draw:name="f139" draw:formula="?f138 * ?f5 / 478"/><draw:equation draw:name="f140" draw:formula="4696 * ?f4 / 151"/><draw:equation draw:name="f141" draw:formula="0 + 8943 - 8567"/><draw:equation draw:name="f142" draw:formula="?f141 * ?f5 / 478"/><draw:equation draw:name="f143" draw:formula="0 + 8910 - 8567"/><draw:equation draw:name="f144" draw:formula="?f143 * ?f5 / 478"/><draw:equation draw:name="f145" draw:formula="4688 * ?f4 / 151"/><draw:equation draw:name="f146" draw:formula="0 + 8914 - 8567"/><draw:equation draw:name="f147" draw:formula="?f146 * ?f5 / 478"/><draw:equation draw:name="f148" draw:formula="4642 * ?f4 / 151"/><draw:equation draw:name="f149" draw:formula="0 + 8934 - 8567"/><draw:equation draw:name="f150" draw:formula="?f149 * ?f5 / 478"/><draw:equation draw:name="f151" draw:formula="4653 * ?f4 / 151"/><draw:equation draw:name="f152" draw:formula="0 + 8945 - 8567"/><draw:equation draw:name="f153" draw:formula="?f152 * ?f5 / 478"/><draw:equation draw:name="f154" draw:formula="4693 * ?f4 / 15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7 / ?f7"/><draw:equation draw:name="f182" draw:formula="?f49 / ?f6"/><draw:equation draw:name="f183" draw:formula="?f50 / ?f7"/><draw:equation draw:name="f184" draw:formula="?f52 / ?f6"/><draw:equation draw:name="f185" draw:formula="?f54 / ?f6"/><draw:equation draw:name="f186" draw:formula="?f56 / ?f6"/><draw:equation draw:name="f187" draw:formula="?f57 / ?f7"/><draw:equation draw:name="f188" draw:formula="?f59 / ?f6"/><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2 / ?f6"/><draw:equation draw:name="f197" draw:formula="?f74 / ?f6"/><draw:equation draw:name="f198" draw:formula="?f76 / ?f6"/><draw:equation draw:name="f199" draw:formula="?f78 / ?f6"/><draw:equation draw:name="f200" draw:formula="?f80 / ?f6"/><draw:equation draw:name="f201" draw:formula="?f82 / ?f6"/><draw:equation draw:name="f202" draw:formula="?f84 / ?f6"/><draw:equation draw:name="f203" draw:formula="?f86 / ?f6"/><draw:equation draw:name="f204" draw:formula="?f87 / ?f7"/><draw:equation draw:name="f205" draw:formula="?f89 / ?f6"/><draw:equation draw:name="f206" draw:formula="?f91 / ?f6"/><draw:equation draw:name="f207" draw:formula="?f93 / ?f6"/><draw:equation draw:name="f208" draw:formula="?f94 / ?f7"/><draw:equation draw:name="f209" draw:formula="?f96 / ?f6"/><draw:equation draw:name="f210" draw:formula="?f98 / ?f6"/><draw:equation draw:name="f211" draw:formula="?f100 / ?f6"/><draw:equation draw:name="f212" draw:formula="?f101 / ?f7"/><draw:equation draw:name="f213" draw:formula="?f103 / ?f6"/><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8 / ?f7"/><draw:equation draw:name="f224" draw:formula="?f120 / ?f6"/><draw:equation draw:name="f225" draw:formula="?f122 / ?f6"/><draw:equation draw:name="f226" draw:formula="?f123 / ?f7"/><draw:equation draw:name="f227" draw:formula="?f125 / ?f6"/><draw:equation draw:name="f228" draw:formula="?f126 / ?f7"/><draw:equation draw:name="f229" draw:formula="?f128 / ?f6"/><draw:equation draw:name="f230" draw:formula="?f129 / ?f7"/><draw:equation draw:name="f231" draw:formula="?f131 / ?f6"/><draw:equation draw:name="f232" draw:formula="?f132 / ?f7"/><draw:equation draw:name="f233" draw:formula="?f134 / ?f6"/><draw:equation draw:name="f234" draw:formula="?f135 / ?f7"/><draw:equation draw:name="f235" draw:formula="?f137 / ?f6"/><draw:equation draw:name="f236" draw:formula="?f139 / ?f6"/><draw:equation draw:name="f237" draw:formula="?f140 / ?f7"/><draw:equation draw:name="f238" draw:formula="?f142 / ?f6"/><draw:equation draw:name="f239" draw:formula="?f144 / ?f6"/><draw:equation draw:name="f240" draw:formula="?f145 / ?f7"/><draw:equation draw:name="f241" draw:formula="?f147 / ?f6"/><draw:equation draw:name="f242" draw:formula="?f148 / ?f7"/><draw:equation draw:name="f243" draw:formula="?f150 / ?f6"/><draw:equation draw:name="f244" draw:formula="?f151 / ?f7"/><draw:equation draw:name="f245" draw:formula="?f153 / ?f6"/><draw:equation draw:name="f246" draw:formula="?f154 / ?f7"/><draw:equation draw:name="f247" draw:formula="0 / ?f6"/><draw:equation draw:name="f248" draw:formula="?f1 / ?f6"/><draw:equation draw:name="f249" draw:formula="0 / ?f7"/><draw:equation draw:name="f250" draw:formula="?f3 / ?f7"/></draw:enhanced-geometry></draw:custom-shape></draw:g></text:p>
      <text:p text:style-name="P10"/>
      <text:p text:style-name="P11"/>
      <text:p text:style-name="Corpodetexto"><draw:g draw:z-index="487588352" draw:name="Group 3" draw:id="id12" draw:style-name="a12" text:anchor-type="paragraph"><svg:title/><svg:desc/><draw:custom-shape svg:x="3.23611in" svg:y="0.13056in" svg:width="1.79167in" svg:height="0.29167in" draw:id="id9" draw:style-name="a9" draw:name="Freeform 6"><svg:title/><svg:desc/><draw:enhanced-geometry draw:type="non-primitive" svg:viewBox="0 0 2580 420" draw:enhanced-path="M 2580 0 L 2560 0 2560 20 2560 400 20 400 20 20 2560 20 2560 0 20 0 0 0 0 20 0 400 0 420 20 420 2560 420 2580 420 2580 400 2580 20 258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draw:equation draw:name="f7" draw:formula="?f4 / 420"/><draw:equation draw:name="f8" draw:formula="0 + 7240 - 4660"/><draw:equation draw:name="f9" draw:formula="?f8 * ?f5 / 2580"/><draw:equation draw:name="f10" draw:formula="189 * ?f4 / 420"/><draw:equation draw:name="f11" draw:formula="0 + 7220 - 4660"/><draw:equation draw:name="f12" draw:formula="?f11 * ?f5 / 2580"/><draw:equation draw:name="f13" draw:formula="209 * ?f4 / 420"/><draw:equation draw:name="f14" draw:formula="589 * ?f4 / 420"/><draw:equation draw:name="f15" draw:formula="0 + 4680 - 4660"/><draw:equation draw:name="f16" draw:formula="?f15 * ?f5 / 2580"/><draw:equation draw:name="f17" draw:formula="0 + 4660 - 4660"/><draw:equation draw:name="f18" draw:formula="?f17 * ?f5 / 2580"/><draw:equation draw:name="f19" draw:formula="609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0" draw:style-name="a10" draw:name="Picture 5" svg:x="3.28819in" svg:y="0.21736in" svg:width="0.11806in" svg:height="0.11806in" style:rel-width="scale" style:rel-height="scale"><draw:image xlink:href="media/image1.png" xlink:type="simple" xlink:show="embed" xlink:actuate="onLoad"/><svg:title/><svg:desc/></draw:frame><draw:custom-shape svg:x="3.46875in" svg:y="0.21319in" svg:width="1.49722in" svg:height="0.10278in" draw:id="id11" draw:style-name="a11" draw:name="AutoShape 4"><svg:title/><svg:desc/><draw:enhanced-geometry draw:type="non-primitive" svg:viewBox="0 0 2156 148" draw:enhanced-path="M 69 3 L 0 3 0 146 19 146 19 88 56 88 74 88 84 86 91 83 98 75 102 71 19 71 19 20 103 20 101 16 94 11 87 6 76 4 69 3 Z M 103 20 L 69 20 74 21 81 23 90 36 90 57 75 71 102 71 110 62 110 33 105 25 103 20 Z M 147 42 L 132 42 132 146 149 146 149 81 152 71 154 65 163 58 183 58 147 58 147 42 Z M 183 58 L 175 58 182 62 183 58 Z M 179 40 L 163 40 153 47 147 58 183 58 188 46 179 40 Z M 262 40 L 221 40 208 51 198 60 194 67 192 77 192 94 192 110 193 119 197 126 205 134 218 148 254 148 277 136 278 134 227 134 218 124 210 114 210 74 227 54 276 54 275 54 262 40 Z M 276 54 L 253 54 262 64 270 74 270 114 253 134 278 134 289 112 289 92 289 78 287 69 283 62 276 54 Z M 368 40 L 338 40 315 52 310 65 304 78 304 108 304 110 306 119 309 126 317 134 330 148 368 148 380 138 385 134 338 134 322 115 322 73 330 64 339 54 387 54 379 48 368 40 Z M 377 108 L 375 121 368 127 361 134 385 134 392 128 394 110 377 108 Z M 387 54 L 361 54 373 65 376 75 393 73 390 57 387 54 Z M 473 40 L 431 40 417 54 409 63 405 70 404 80 403 98 404 110 405 119 409 126 417 134 430 148 471 148 490 134 440 134 431 125 423 116 422 98 499 98 499 84 423 84 424 71 432 62 440 54 486 54 473 40 Z M 480 112 L 477 124 470 129 463 134 490 134 494 131 499 115 480 112 Z M 486 54 L 466 54 474 64 479 71 481 84 499 84 499 79 497 70 494 63 486 54 Z M 567 40 L 545 40 535 47 525 53 519 66 514 79 514 110 520 122 526 135 536 142 547 148 578 148 587 134 549 134 541 124 532 114 532 73 540 64 548 54 604 54 587 54 582 48 575 44 567 40 Z M 604 133 L 588 133 588 146 604 146 604 133 Z M 604 54 L 572 54 580 64 588 74 588 115 580 124 572 134 587 134 588 133 604 133 604 54 Z M 604 3 L 587 3 587 54 604 54 604 3 Z M 695 40 L 653 40 639 54 632 63 628 70 626 80 626 98 626 110 628 119 632 126 639 134 653 148 693 148 713 134 662 134 654 125 645 116 644 98 722 98 721 84 645 84 646 71 662 54 709 54 695 40 Z M 703 112 L 699 124 692 129 685 134 713 134 717 131 721 115 703 112 Z M 709 54 L 688 54 697 64 702 71 703 84 721 84 721 79 720 70 716 63 709 54 Z M 759 42 L 743 42 743 146 761 146 761 69 769 62 775 57 759 57 759 42 Z M 823 55 L 795 55 801 58 806 62 808 67 810 72 810 146 827 146 827 69 826 65 825 57 823 55 Z M 801 40 L 770 40 759 57 775 57 777 55 823 55 821 52 817 47 809 43 801 40 Z M 875 56 L 858 56 858 131 862 141 867 144 872 147 888 147 895 146 893 131 881 131 879 130 877 128 876 126 875 124 875 56 Z M 893 130 L 888 131 893 131 893 130 Z M 893 42 L 845 42 845 56 893 56 893 42 Z M 875 6 L 858 17 858 42 875 42 875 6 Z M 973 40 L 931 40 918 54 910 63 906 70 904 80 904 98 904 110 906 119 910 126 917 134 931 148 971 148 983 140 991 134 940 134 932 125 923 116 922 98 1000 98 999 84 923 84 924 71 940 54 987 54 973 40 Z M 981 112 L 977 124 970 129 963 134 991 134 995 131 999 115 981 112 Z M 987 54 L 966 54 975 64 980 71 981 84 999 84 999 79 998 70 994 63 987 54 Z M 1090 98 L 1073 100 1073 114 1080 126 1088 137 1114 148 1149 148 1174 137 1177 131 1120 131 1101 123 1096 116 1092 109 1090 98 Z M 1144 0 L 1114 0 1090 10 1084 20 1078 29 1078 50 1088 66 1098 71 1106 75 1146 85 1160 90 1164 95 1168 100 1168 114 1164 119 1160 125 1152 128 1144 131 1177 131 1186 117 1186 94 1180 85 1174 76 1162 71 1154 67 1107 56 1102 51 1096 46 1096 30 1112 17 1173 17 1169 11 1156 5 1144 0 Z M 1173 17 L 1146 17 1154 24 1163 31 1164 44 1182 43 1182 31 1175 21 1173 17 Z M 1273 40 L 1233 40 1220 51 1210 60 1205 67 1204 77 1203 94 1204 110 1205 119 1209 126 1217 134 1230 148 1266 148 1289 136 1290 134 1239 134 1230 124 1222 114 1222 74 1239 54 1288 54 1287 54 1273 40 Z M 1288 54 L 1265 54 1282 74 1282 114 1265 134 1290 134 1295 124 1301 112 1301 92 1300 78 1299 69 1295 62 1288 54 Z M 1338 3 L 1321 3 1321 146 1338 146 1338 3 Z M 1383 42 L 1365 42 1366 118 1366 123 1368 131 1372 136 1376 141 1384 145 1392 148 1422 148 1432 133 1396 133 1386 125 1384 118 1383 113 1383 42 Z M 1449 131 L 1434 131 1434 146 1449 146 1449 131 Z M 1449 42 L 1432 42 1432 111 1426 125 1419 129 1412 133 1432 133 1434 131 1449 131 1449 42 Z M 1536 40 L 1505 40 1483 52 1477 65 1472 78 1472 108 1472 110 1473 119 1477 126 1485 134 1498 148 1536 148 1547 138 1553 134 1506 134 1498 124 1490 115 1490 73 1498 64 1506 54 1554 54 1536 40 Z M 1545 108 L 1543 121 1536 127 1529 134 1553 134 1559 128 1562 110 1545 108 Z M 1554 54 L 1528 54 1535 60 1541 65 1543 75 1560 73 1557 57 1554 54 Z M 1595 3 L 1577 3 1577 23 1595 23 1595 3 Z M 1595 42 L 1577 42 1577 146 1595 146 1595 42 Z M 1685 40 L 1644 40 1631 51 1622 60 1617 67 1615 77 1615 94 1615 110 1616 119 1620 126 1628 134 1642 148 1677 148 1700 136 1701 134 1650 134 1633 114 1633 74 1642 64 1650 54 1699 54 1698 54 1685 40 Z M 1699 54 L 1676 54 1685 64 1693 74 1694 114 1677 134 1701 134 1706 124 1712 112 1712 92 1712 78 1710 69 1706 62 1699 54 Z M 1749 42 L 1733 42 1733 146 1750 146 1750 69 1758 62 1765 57 1749 57 1749 42 Z M 1813 55 L 1785 55 1790 58 1795 62 1797 67 1799 72 1799 146 1817 146 1817 69 1814 57 1813 55 Z M 1791 40 L 1760 40 1749 57 1765 57 1767 55 1813 55 1811 52 1807 47 1799 43 1791 40 Z M 1924 54 L 1899 54 1905 60 1910 65 1910 80 1900 84 1868 87 1863 89 1856 91 1850 95 1845 98 1841 105 1838 111 1838 132 1847 140 1856 148 1884 148 1902 142 1910 134 1867 134 1862 130 1857 125 1857 113 1859 110 1862 106 1866 104 1871 102 1900 98 1910 94 1928 94 1928 67 1927 63 1925 56 1924 54 Z M 1929 133 L 1912 133 1912 140 1915 146 1934 146 1930 140 1929 133 Z M 1928 94 L 1910 94 1910 112 1904 126 1896 130 1888 134 1910 134 1912 133 1929 133 1928 127 1928 94 Z M 1901 40 L 1874 40 1854 47 1849 54 1843 61 1841 72 1858 74 1861 63 1867 59 1873 54 1924 54 1921 51 1918 46 1909 43 1901 40 Z M 2002 40 L 1980 40 1959 53 1954 66 1949 79 1949 110 1954 122 1960 135 1981 148 2013 148 2022 134 1983 134 1975 124 1967 114 1967 73 1975 64 1983 54 2039 54 2021 54 2017 48 2009 44 2002 40 Z M 2039 133 L 2023 133 2023 146 2039 146 2039 133 Z M 2039 54 L 2006 54 2014 64 2023 74 2023 115 2007 134 2022 134 2023 133 2039 133 2039 54 Z M 2039 3 L 2021 3 2021 54 2039 54 2039 3 Z M 2147 54 L 2121 54 2128 60 2133 65 2133 80 2123 84 2091 87 2086 89 2078 91 2073 95 2067 98 2064 105 2060 111 2060 132 2079 148 2106 148 2124 142 2133 134 2090 134 2079 125 2079 113 2082 110 2084 106 2089 104 2093 102 2123 98 2133 94 2150 94 2150 67 2148 56 2147 54 Z M 2151 133 L 2134 133 2135 140 2138 146 2156 146 2153 140 2151 133 Z M 2150 94 L 2133 94 2133 112 2130 118 2126 126 2110 134 2133 134 2134 133 2151 133 2150 127 2150 94 Z M 2123 40 L 2097 40 2077 47 2066 61 2063 72 2081 74 2083 63 2095 54 2147 54 2140 46 2132 43 2123 40 Z N" draw:text-areas="?f245 ?f247 ?f246 ?f248" draw:glue-points="?f155 ?f156 ?f157 ?f158 ?f159 ?f160 ?f161 ?f160 ?f162 ?f163 ?f164 ?f165 ?f166 ?f167 ?f168 ?f163 ?f168 ?f163 ?f169 ?f165 ?f170 ?f171 ?f172 ?f173 ?f174 ?f175 ?f176 ?f177 ?f178 ?f179 ?f180 ?f163 ?f181 ?f182 ?f183 ?f184 ?f185 ?f163 ?f186 ?f165 ?f187 ?f188 ?f189 ?f190 ?f191 ?f192 ?f193 ?f194 ?f195 ?f175 ?f196 ?f184 ?f197 ?f163 ?f198 ?f165 ?f199 ?f200 ?f201 ?f202 ?f203 ?f204 ?f205 ?f206 ?f207 ?f208 ?f209 ?f165 ?f210 ?f211 ?f212 ?f213 ?f214 ?f192 ?f215 ?f167 ?f216 ?f163 ?f216 ?f163 ?f217 ?f218 ?f219 ?f204 ?f220 ?f221 ?f222 ?f223 ?f224 ?f225 ?f226 ?f190 ?f227 ?f228 ?f229 ?f177 ?f230 ?f231 ?f232 ?f231 ?f233 ?f234 ?f235 ?f167 ?f236 ?f237 ?f238 ?f192 ?f239 ?f218 ?f240 ?f202 ?f241 ?f242 ?f243 ?f192 ?f244 ?f2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148"/><draw:equation draw:name="f8" draw:formula="0 + 5014 - 4995"/><draw:equation draw:name="f9" draw:formula="?f8 * ?f5 / 2156"/><draw:equation draw:name="f10" draw:formula="327 * ?f4 / 148"/><draw:equation draw:name="f11" draw:formula="0 + 5070 - 4995"/><draw:equation draw:name="f12" draw:formula="?f11 * ?f5 / 2156"/><draw:equation draw:name="f13" draw:formula="378 * ?f4 / 148"/><draw:equation draw:name="f14" draw:formula="0 + 5158 - 4995"/><draw:equation draw:name="f15" draw:formula="?f14 * ?f5 / 2156"/><draw:equation draw:name="f16" draw:formula="365 * ?f4 / 148"/><draw:equation draw:name="f17" draw:formula="0 + 5178 - 4995"/><draw:equation draw:name="f18" draw:formula="?f17 * ?f5 / 2156"/><draw:equation draw:name="f19" draw:formula="0 + 5200 - 4995"/><draw:equation draw:name="f20" draw:formula="?f19 * ?f5 / 2156"/><draw:equation draw:name="f21" draw:formula="441 * ?f4 / 148"/><draw:equation draw:name="f22" draw:formula="0 + 5271 - 4995"/><draw:equation draw:name="f23" draw:formula="?f22 * ?f5 / 2156"/><draw:equation draw:name="f24" draw:formula="361 * ?f4 / 148"/><draw:equation draw:name="f25" draw:formula="0 + 5363 - 4995"/><draw:equation draw:name="f26" draw:formula="?f25 * ?f5 / 2156"/><draw:equation draw:name="f27" draw:formula="347 * ?f4 / 148"/><draw:equation draw:name="f28" draw:formula="0 + 5380 - 4995"/><draw:equation draw:name="f29" draw:formula="?f28 * ?f5 / 2156"/><draw:equation draw:name="f30" draw:formula="0 + 5412 - 4995"/><draw:equation draw:name="f31" draw:formula="?f30 * ?f5 / 2156"/><draw:equation draw:name="f32" draw:formula="0 + 5426 - 4995"/><draw:equation draw:name="f33" draw:formula="?f32 * ?f5 / 2156"/><draw:equation draw:name="f34" draw:formula="432 * ?f4 / 148"/><draw:equation draw:name="f35" draw:formula="0 + 5465 - 4995"/><draw:equation draw:name="f36" draw:formula="?f35 * ?f5 / 2156"/><draw:equation draw:name="f37" draw:formula="436 * ?f4 / 148"/><draw:equation draw:name="f38" draw:formula="0 + 5492 - 4995"/><draw:equation draw:name="f39" draw:formula="?f38 * ?f5 / 2156"/><draw:equation draw:name="f40" draw:formula="377 * ?f4 / 148"/><draw:equation draw:name="f41" draw:formula="0 + 5542 - 4995"/><draw:equation draw:name="f42" draw:formula="?f41 * ?f5 / 2156"/><draw:equation draw:name="f43" draw:formula="455 * ?f4 / 148"/><draw:equation draw:name="f44" draw:formula="0 + 5570 - 4995"/><draw:equation draw:name="f45" draw:formula="?f44 * ?f5 / 2156"/><draw:equation draw:name="f46" draw:formula="351 * ?f4 / 148"/><draw:equation draw:name="f47" draw:formula="0 + 5567 - 4995"/><draw:equation draw:name="f48" draw:formula="?f47 * ?f5 / 2156"/><draw:equation draw:name="f49" draw:formula="0 + 5627 - 4995"/><draw:equation draw:name="f50" draw:formula="?f49 * ?f5 / 2156"/><draw:equation draw:name="f51" draw:formula="370 * ?f4 / 148"/><draw:equation draw:name="f52" draw:formula="0 + 5640 - 4995"/><draw:equation draw:name="f53" draw:formula="?f52 * ?f5 / 2156"/><draw:equation draw:name="f54" draw:formula="423 * ?f4 / 148"/><draw:equation draw:name="f55" draw:formula="0 + 5708 - 4995"/><draw:equation draw:name="f56" draw:formula="?f55 * ?f5 / 2156"/><draw:equation draw:name="f57" draw:formula="0 + 5704 - 4995"/><draw:equation draw:name="f58" draw:formula="?f57 * ?f5 / 2156"/><draw:equation draw:name="f59" draw:formula="0 + 5801 - 4995"/><draw:equation draw:name="f60" draw:formula="?f59 * ?f5 / 2156"/><draw:equation draw:name="f61" draw:formula="369 * ?f4 / 148"/><draw:equation draw:name="f62" draw:formula="0 + 5772 - 4995"/><draw:equation draw:name="f63" draw:formula="?f62 * ?f5 / 2156"/><draw:equation draw:name="f64" draw:formula="362 * ?f4 / 148"/><draw:equation draw:name="f65" draw:formula="0 + 5890 - 4995"/><draw:equation draw:name="f66" draw:formula="?f65 * ?f5 / 2156"/><draw:equation draw:name="f67" draw:formula="453 * ?f4 / 148"/><draw:equation draw:name="f68" draw:formula="0 + 5840 - 4995"/><draw:equation draw:name="f69" draw:formula="?f68 * ?f5 / 2156"/><draw:equation draw:name="f70" draw:formula="349 * ?f4 / 148"/><draw:equation draw:name="f71" draw:formula="0 + 5901 - 4995"/><draw:equation draw:name="f72" draw:formula="?f71 * ?f5 / 2156"/><draw:equation draw:name="f73" draw:formula="0 + 5918 - 4995"/><draw:equation draw:name="f74" draw:formula="?f73 * ?f5 / 2156"/><draw:equation draw:name="f75" draw:formula="0 + 5986 - 4995"/><draw:equation draw:name="f76" draw:formula="?f75 * ?f5 / 2156"/><draw:equation draw:name="f77" draw:formula="0 + 5982 - 4995"/><draw:equation draw:name="f78" draw:formula="?f77 * ?f5 / 2156"/><draw:equation draw:name="f79" draw:formula="0 + 6087 - 4995"/><draw:equation draw:name="f80" draw:formula="?f79 * ?f5 / 2156"/><draw:equation draw:name="f81" draw:formula="416 * ?f4 / 148"/><draw:equation draw:name="f82" draw:formula="0 + 6159 - 4995"/><draw:equation draw:name="f83" draw:formula="?f82 * ?f5 / 2156"/><draw:equation draw:name="f84" draw:formula="402 * ?f4 / 148"/><draw:equation draw:name="f85" draw:formula="0 + 6149 - 4995"/><draw:equation draw:name="f86" draw:formula="?f85 * ?f5 / 2156"/><draw:equation draw:name="f87" draw:formula="374 * ?f4 / 148"/><draw:equation draw:name="f88" draw:formula="0 + 6158 - 4995"/><draw:equation draw:name="f89" draw:formula="?f88 * ?f5 / 2156"/><draw:equation draw:name="f90" draw:formula="338 * ?f4 / 148"/><draw:equation draw:name="f91" draw:formula="0 + 6199 - 4995"/><draw:equation draw:name="f92" draw:formula="?f91 * ?f5 / 2156"/><draw:equation draw:name="f93" draw:formula="417 * ?f4 / 148"/><draw:equation draw:name="f94" draw:formula="0 + 6283 - 4995"/><draw:equation draw:name="f95" draw:formula="?f94 * ?f5 / 2156"/><draw:equation draw:name="f96" draw:formula="0 + 6294 - 4995"/><draw:equation draw:name="f97" draw:formula="?f96 * ?f5 / 2156"/><draw:equation draw:name="f98" draw:formula="376 * ?f4 / 148"/><draw:equation draw:name="f99" draw:formula="0 + 6367 - 4995"/><draw:equation draw:name="f100" draw:formula="?f99 * ?f5 / 2156"/><draw:equation draw:name="f101" draw:formula="443 * ?f4 / 148"/><draw:equation draw:name="f102" draw:formula="0 + 6429 - 4995"/><draw:equation draw:name="f103" draw:formula="?f102 * ?f5 / 2156"/><draw:equation draw:name="f104" draw:formula="0 + 6531 - 4995"/><draw:equation draw:name="f105" draw:formula="?f104 * ?f5 / 2156"/><draw:equation draw:name="f106" draw:formula="0 + 6548 - 4995"/><draw:equation draw:name="f107" draw:formula="?f106 * ?f5 / 2156"/><draw:equation draw:name="f108" draw:formula="0 + 6572 - 4995"/><draw:equation draw:name="f109" draw:formula="?f108 * ?f5 / 2156"/><draw:equation draw:name="f110" draw:formula="310 * ?f4 / 148"/><draw:equation draw:name="f111" draw:formula="0 + 6612 - 4995"/><draw:equation draw:name="f112" draw:formula="?f111 * ?f5 / 2156"/><draw:equation draw:name="f113" draw:formula="0 + 6628 - 4995"/><draw:equation draw:name="f114" draw:formula="?f113 * ?f5 / 2156"/><draw:equation draw:name="f115" draw:formula="381 * ?f4 / 148"/><draw:equation draw:name="f116" draw:formula="0 + 6701 - 4995"/><draw:equation draw:name="f117" draw:formula="?f116 * ?f5 / 2156"/><draw:equation draw:name="f118" draw:formula="431 * ?f4 / 148"/><draw:equation draw:name="f119" draw:formula="0 + 6760 - 4995"/><draw:equation draw:name="f120" draw:formula="?f119 * ?f5 / 2156"/><draw:equation draw:name="f121" draw:formula="364 * ?f4 / 148"/><draw:equation draw:name="f122" draw:formula="0 + 6808 - 4995"/><draw:equation draw:name="f123" draw:formula="?f122 * ?f5 / 2156"/><draw:equation draw:name="f124" draw:formula="0 + 6900 - 4995"/><draw:equation draw:name="f125" draw:formula="?f124 * ?f5 / 2156"/><draw:equation draw:name="f126" draw:formula="367 * ?f4 / 148"/><draw:equation draw:name="f127" draw:formula="0 + 6851 - 4995"/><draw:equation draw:name="f128" draw:formula="?f127 * ?f5 / 2156"/><draw:equation draw:name="f129" draw:formula="0 + 6905 - 4995"/><draw:equation draw:name="f130" draw:formula="?f129 * ?f5 / 2156"/><draw:equation draw:name="f131" draw:formula="401 * ?f4 / 148"/><draw:equation draw:name="f132" draw:formula="0 + 6923 - 4995"/><draw:equation draw:name="f133" draw:formula="?f132 * ?f5 / 2156"/><draw:equation draw:name="f134" draw:formula="0 + 6849 - 4995"/><draw:equation draw:name="f135" draw:formula="?f134 * ?f5 / 2156"/><draw:equation draw:name="f136" draw:formula="354 * ?f4 / 148"/><draw:equation draw:name="f137" draw:formula="0 + 6997 - 4995"/><draw:equation draw:name="f138" draw:formula="?f137 * ?f5 / 2156"/><draw:equation draw:name="f139" draw:formula="0 + 6962 - 4995"/><draw:equation draw:name="f140" draw:formula="?f139 * ?f5 / 2156"/><draw:equation draw:name="f141" draw:formula="421 * ?f4 / 148"/><draw:equation draw:name="f142" draw:formula="0 + 7034 - 4995"/><draw:equation draw:name="f143" draw:formula="?f142 * ?f5 / 2156"/><draw:equation draw:name="f144" draw:formula="0 + 7016 - 4995"/><draw:equation draw:name="f145" draw:formula="?f144 * ?f5 / 2156"/><draw:equation draw:name="f146" draw:formula="0 + 7068 - 4995"/><draw:equation draw:name="f147" draw:formula="?f146 * ?f5 / 2156"/><draw:equation draw:name="f148" draw:formula="0 + 7079 - 4995"/><draw:equation draw:name="f149" draw:formula="?f148 * ?f5 / 2156"/><draw:equation draw:name="f150" draw:formula="413 * ?f4 / 148"/><draw:equation draw:name="f151" draw:formula="0 + 7151 - 4995"/><draw:equation draw:name="f152" draw:formula="?f151 * ?f5 / 2156"/><draw:equation draw:name="f153" draw:formula="0 + 7145 - 4995"/><draw:equation draw:name="f154" draw:formula="?f153 * ?f5 / 2156"/><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20 / ?f6"/><draw:equation draw:name="f163" draw:formula="?f21 / ?f7"/><draw:equation draw:name="f164" draw:formula="?f23 / ?f6"/><draw:equation draw:name="f165" draw:formula="?f24 / ?f7"/><draw:equation draw:name="f166" draw:formula="?f26 / ?f6"/><draw:equation draw:name="f167" draw:formula="?f27 / ?f7"/><draw:equation draw:name="f168" draw:formula="?f29 / ?f6"/><draw:equation draw:name="f169" draw:formula="?f31 / ?f6"/><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50 / ?f6"/><draw:equation draw:name="f182" draw:formula="?f51 / ?f7"/><draw:equation draw:name="f183" draw:formula="?f53 / ?f6"/><draw:equation draw:name="f184" draw:formula="?f54 / ?f7"/><draw:equation draw:name="f185" draw:formula="?f56 / ?f6"/><draw:equation draw:name="f186" draw:formula="?f58 / ?f6"/><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4 / ?f6"/><draw:equation draw:name="f197" draw:formula="?f76 / ?f6"/><draw:equation draw:name="f198" draw:formula="?f78 / ?f6"/><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7 / ?f6"/><draw:equation draw:name="f211" draw:formula="?f98 / ?f7"/><draw:equation draw:name="f212" draw:formula="?f100 / ?f6"/><draw:equation draw:name="f213" draw:formula="?f101 / ?f7"/><draw:equation draw:name="f214" draw:formula="?f103 / ?f6"/><draw:equation draw:name="f215" draw:formula="?f105 / ?f6"/><draw:equation draw:name="f216" draw:formula="?f107 / ?f6"/><draw:equation draw:name="f217" draw:formula="?f109 / ?f6"/><draw:equation draw:name="f218" draw:formula="?f110 / ?f7"/><draw:equation draw:name="f219" draw:formula="?f112 / ?f6"/><draw:equation draw:name="f220" draw:formula="?f114 / ?f6"/><draw:equation draw:name="f221" draw:formula="?f115 / ?f7"/><draw:equation draw:name="f222" draw:formula="?f117 / ?f6"/><draw:equation draw:name="f223" draw:formula="?f118 / ?f7"/><draw:equation draw:name="f224" draw:formula="?f120 / ?f6"/><draw:equation draw:name="f225" draw:formula="?f121 / ?f7"/><draw:equation draw:name="f226" draw:formula="?f123 / ?f6"/><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5 / ?f6"/><draw:equation draw:name="f240" draw:formula="?f147 / ?f6"/><draw:equation draw:name="f241" draw:formula="?f149 / ?f6"/><draw:equation draw:name="f242" draw:formula="?f150 / ?f7"/><draw:equation draw:name="f243" draw:formula="?f152 / ?f6"/><draw:equation draw:name="f244" draw:formula="?f154 / ?f6"/><draw:equation draw:name="f245" draw:formula="0 / ?f6"/><draw:equation draw:name="f246" draw:formula="?f1 / ?f6"/><draw:equation draw:name="f247" draw:formula="0 / ?f7"/><draw:equation draw:name="f248" draw:formula="?f3 / ?f7"/></draw:enhanced-geometry></draw:custom-shape></draw:g></text:p>
      <text:p text:style-name="P12">Período: 01/01/2016 a 31/12/2016.</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rdem</text:p>
          </table:table-cell>
          <table:table-cell table:style-name="TableCell22">
            <text:p text:style-name="P23">Situação</text:p>
          </table:table-cell>
          <table:table-cell table:style-name="TableCell24">
            <text:p text:style-name="P25">Qtde</text:p>
          </table:table-cell>
          <table:table-cell table:style-name="TableCell26">
            <text:p text:style-name="P27">%</text:p>
          </table:table-cell>
        </table:table-row>
        <table:table-row table:style-name="TableRow28">
          <table:table-cell table:style-name="TableCell29" table:number-columns-spanned="2">
            <text:p text:style-name="P30">1<text:tab/>Procedente Solucionada</text:p>
          </table:table-cell>
          <table:covered-table-cell/>
          <table:table-cell table:style-name="TableCell31">
            <text:p text:style-name="P32">121</text:p>
          </table:table-cell>
          <table:table-cell table:style-name="TableCell33">
            <text:p text:style-name="P34">100%</text:p>
          </table:table-cell>
        </table:table-row>
        <table:table-row table:style-name="TableRow35">
          <table:table-cell table:style-name="TableCell36" table:number-columns-spanned="2">
            <text:p text:style-name="P37">Total</text:p>
          </table:table-cell>
          <table:covered-table-cell/>
          <table:table-cell table:style-name="TableCell38">
            <text:p text:style-name="P39">121</text:p>
          </table:table-cell>
          <table:table-cell table:style-name="TableCell40">
            <text:p text:style-name="P41">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2"><draw:custom-shape svg:x="0.41667in" svg:y="0.22986in" svg:width="7.43056in" svg:height="0.00139in" draw:z-index="487588864" draw:id="id13" draw:style-name="a13"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43">Página 1 de<text:span text:style-name="T44"><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06:00Z</meta:creation-date>
    <dc:date>2022-05-25T14:06:00Z</dc:date>
    <meta:template xlink:href="Normal" xlink:type="simple"/>
    <meta:editing-cycles>2</meta:editing-cycles>
    <meta:editing-duration>PT0S</meta:editing-duration>
    <meta:user-defined meta:name="Created" meta:value-type="date">2017-02-02T00:00:00Z</meta:user-defined>
    <meta:user-defined meta:name="Creator">JasperReports (Relatorio)</meta:user-defined>
    <meta:user-defined meta:name="LastSaved" meta:value-type="date">2022-05-25T00:00:00Z</meta:user-defined>
    <meta:document-statistic meta:page-count="1" meta:paragraph-count="1" meta:word-count="31" meta:character-count="203" meta:row-count="1" meta:non-whitespace-character-count="173"/>
  </office:meta>
</office:document-meta>
</file>