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0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1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2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3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7" style:parent-style-name="Fonteparág.padrão" style:family="text">
      <style:text-properties style:font-name="Arial" style:font-name-complex="Arial" style:font-weight-complex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complex="Arial" style:font-weight-complex="bold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34" style:parent-style-name="Forte" style:family="text">
      <style:text-properties style:font-name="Arial" style:font-name-complex="Arial" fo:font-size="12pt" style:font-size-asian="12pt" style:font-size-complex="12pt"/>
    </style:style>
    <style:style style:name="T35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6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rte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0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1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rte" style:family="text">
      <style:text-properties style:font-name="Arial" style:font-name-complex="Arial" fo:font-size="12pt" style:font-size-asian="12pt" style:font-size-complex="12pt"/>
    </style:style>
    <style:style style:name="T80" style:parent-style-name="Forte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rte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Forte" style:family="text">
      <style:text-properties style:font-name="Arial" style:font-name-complex="Arial" fo:font-size="12pt" style:font-size-asian="12pt" style:font-size-complex="12pt"/>
    </style:style>
    <style:style style:name="T131" style:parent-style-name="Forte" style:family="text">
      <style:text-properties style:font-name="Arial" style:font-name-complex="Arial" fo:font-size="12pt" style:font-size-asian="12pt" style:font-size-complex="12pt"/>
    </style:style>
    <style:style style:name="T132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orte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Forte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AF9F8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AF9F8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 fo:background-color="#FAF9F8"/>
    </style:style>
    <style:style style:name="T183" style:parent-style-name="Forte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18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8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19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192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19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9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9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20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20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06" style:parent-style-name="Normal" style:family="paragraph">
      <style:paragraph-properties fo:text-align="center" fo:margin-bottom="0in" fo:line-height="115%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Default" style:family="paragraph">
      <style:paragraph-properties fo:line-height="115%"/>
      <style:text-properties style:font-name="Arial" style:font-name-complex="Arial"/>
    </style:style>
    <style:style style:name="P21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1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16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803ª (OCTOGENTÉSIMA TERCEIRA) REUNIÃO ORDINÁRIA DO CONSELHO DE ADMINISTRAÇÃO DA COMPANHIA DOCAS DO RIO DE JANEIRO</text:span></text:p>
      <text:p text:style-name="P8"/>
      <text:p text:style-name="P9"/>
      <text:p text:style-name="P10"/>
      <text:p text:style-name="P11"/>
      <text:p text:style-name="P12">CNPJ <text:s text:c="2"/>42.266.890/0001-28 <text:s text:c="13"/>NIRE <text:s text:c="2"/>3330008080-5</text:p>
      <text:p text:style-name="P13"/>
      <text:p text:style-name="P14"/>
      <text:p text:style-name="P15"/>
      <text:p text:style-name="P16"><text:span text:style-name="T17">No dia treze do mês de junho do ano dois mil e<text:s/></text:span><text:span text:style-name="T18">vinte e dois, às nove horas, na sala do Centro de Controle e Comando da Segurança Portuária da Superintendência do Porto do Rio, localizada na Av. Rodrigues Alves, 20 - 1º andar, realizou-se a<text:s/></text:span><text:span text:style-name="T19">Octogentésima Terceira Reunião Ordinária do Conselho de Adminis</text:span><text:span text:style-name="T20">tração, sob a presidência de Dino Antunes Dias Batista – representante do Ministério da Infraestrutura, contando com a presença dos seguintes conselheiros: Rafael Magalhães Furtado - representante do Ministério da Infraestrutura; Rui Gomes da Silva Junior<text:s/></text:span><text:span text:style-name="T21">- representante do Ministério da Infraestrutura, Carlos Roberto Fortner – representante do Ministério da Economia; Berith José Citro Lourenço Marques Santana - representante do Acionista Minoritário - Governo do Estado do Rio de Janeiro e Cláudio de Jesus<text:s/></text:span><text:span text:style-name="T22">Marques Soares - representante dos empregados. Foi registrada a ausência justificada de Jesualdo Conceição da Silva – representante dos empresários.<text:s/></text:span><text:span text:style-name="T23">ABERTURA DOS TRABALHOS:</text:span><text:span text:style-name="T24"><text:s/>Havendo quórum legal, o Presidente do Conselho deu início à reunião, declarando abe</text:span><text:span text:style-name="T25">rtos os trabalhos. Posteriormente, passou a tratar dos seguintes itens da<text:s/></text:span><text:span text:style-name="T26">ORDEM DO DIA:<text:s/></text:span><text:span text:style-name="T27">ITEM 1 - MATÉRIAS PARA DELIBERAÇÃO: Subitem 1.1 - Demolição de imóveis no Porto de Itaguaí</text:span><text:span text:style-name="T28"><text:s/>(SEI 50905.007128/2021-11).<text:s/></text:span><text:span text:style-name="T29">DELIBERAÇÃO:</text:span><text:span text:style-name="T30"><text:s/></text:span><text:span text:style-name="T31">Considerando <text:s text:c="2"/>que <text:s text:c="2"/>a <text:s text:c="2"/>apreciação<text:s/></text:span><text:span text:style-name="T32">do <text:s text:c="2"/>tema <text:s text:c="2"/>resta <text:s text:c="2"/>prejudicada por deficiências na instrução processual, o Conselho de Administração DELIBERA: Que, antes de encaminhar o tema para deliberação deste colegiado, a DIREXE delibere conclusivamente sobre a oportunidade e conveniência da demol</text:span><text:span text:style-name="T33">ição dos imóveis, bem como demonstre objetivamente o atendimento dos apontamentos presentes nos parágrafos 9, 11, 17, 25 e 27 do Parecer nº 141/2022/GERINC-CDRJ/SUPJUR-CDRJ/DIRPRE-CDRJ.<text:s/></text:span><text:span text:style-name="T34">Subitem 1.2 - Relatório de Gestão de Ouvidoria do 1° Trimestre/2022.<text:s/></text:span><text:span text:style-name="T35">(</text:span><text:span text:style-name="T36">SEI<text:s/></text:span><text:span text:style-name="T37">50905.001846/2022-65).<text:s/></text:span><text:span text:style-name="T38">DELIBERAÇÃO:<text:s/></text:span><text:span text:style-name="T39">Pela <text:s text:c="2"/>aprovação <text:s text:c="2"/>do Relatório <text:s text:c="2"/>de <text:s text:c="2"/>Gestão <text:s text:c="2"/>de <text:s text:c="2"/>Ouvidoria <text:s text:c="2"/>do <text:s text:c="2"/>1° Trimestre/2022, e posterior publicação.<text:s/></text:span><text:span text:style-name="T40">Subitem 1.3 - Pregão Eletrônico nº 06/2022 com vistas à contratação de empresa para a eventual<text:s/></text:span><text:span text:style-name="T41">“aquisição de material de sinalização náutica para reposição do material sobressalente do paiol do balizamento para os Portos do Rio de Janeiro e de Itaguaí<text:s/></text:span><text:span text:style-name="T42">(SEI</text:span><text:span text:style-name="T43"><text:s/></text:span><text:span text:style-name="T44">50905.000702/2022-91).<text:s/></text:span><text:span text:style-name="T45">DELIBERAÇÃO:<text:s/></text:span><text:span text:style-name="T46">Pela aprovação do Pregão Eletrônico nº 06/2022 com vistas<text:s/></text:span><text:span text:style-name="T47">à contratação de empresa para a eventual “aquisição de material de sinalização náutica para reposição do material sobressalente do paiol do balizamento para os Portos do Rio<text:s/></text:span><text:soft-page-break/><text:span text:style-name="T48">de Janeiro e de Itaguaí”.<text:s/></text:span><text:span text:style-name="T49">Subitem 1.4 - Encontro de contas entre a CDRJ, Município</text:span><text:span text:style-name="T50"><text:s/>do Rio de Janeiro e CDURP</text:span><text:span text:style-name="T51"><text:s/>(SEI 50905.001841/2022-32). <text:s/></text:span><text:span text:style-name="T52">Retirado de pauta.<text:s/></text:span><text:span text:style-name="T53">Subitem 1.5 – Solicita convocação da AGE para tratar da nova proposta de Remuneração G</text:span><text:span text:style-name="T54">lobal - Membros Estatutários de Estatais – para o período de junho de 2022 a março de 2023,</text:span><text:span text:style-name="T55"><text:s/></text:span><text:span text:style-name="T56">em<text:s/></text:span><text:span text:style-name="T57">atendimento ao Ofício Circular SEI nº 2207/2022/ME<text:s/></text:span><text:span text:style-name="T58">(</text:span><text:span text:style-name="T59">SEI 50905.000687/2022-81).</text:span><text:span text:style-name="T60"><text:s/></text:span><text:span text:style-name="T61">Assunto retirado de pauta em razão do recebimento do Ofício Circular<text:s/></text:span><text:span text:style-name="T62">SEI nº 2516/2022/ME (5745115)<text:s/></text:span><text:span text:style-name="T63">ITEM 2 - DISCUSSÕES ESTRATÉGICAS:<text:s/></text:span><text:span text:style-name="T64">Subitem 2.1 - Gestão Financeira: Fluxo de Ca</text:span><text:span text:style-name="T65">ixa – maio/2022<text:s/></text:span><text:span text:style-name="T66">(SEI 50905.002067/2020-15).<text:s/></text:span><text:span text:style-name="T67">O Conselho de Administração tomou conhecimento do fluxo de caixa apresentado, bem como da posição atualizada do contas a receber e do faturamento.<text:s/></text:span><text:span text:style-name="T68">ITEM 3 - RESPOSTAS A DELIBERAÇÕES Subitem 3.1 - Lei Geral de<text:s/></text:span><text:span text:style-name="T69">Proteção de Dados Pessoais – LGPD – Resposta à Deliberação CONSAD 64/2022</text:span><text:span text:style-name="T70"><text:s/>(SEI 50905.000976/2022-81).<text:s/></text:span><text:span text:style-name="T71">DELIBERAÇÃO:</text:span><text:span text:style-name="T72"><text:s/></text:span><text:span text:style-name="T73">Que o COAUD monitore o andamento das ações do Comitê Gestor da LGPD descritas no Despacho nº 7/2022/EPD-CDRJ/DIRPRE-CDRJ.<text:s/></text:span><text:span text:style-name="T74">Subitem 3.2 - Relat</text:span><text:span text:style-name="T75">ório da Missão Brasil Export Dubai – Resposta à Deliberação CONSAD 68/2022</text:span><text:span text:style-name="T76"><text:s/>(Despacho 566) – (SEI 50905.005676/2021-15).<text:s/></text:span><text:span text:style-name="T77">O Conselho de Administração tomou conhecimento.<text:s/></text:span><text:span text:style-name="T78">Subitem 3.3 -<text:s/></text:span><text:span text:style-name="T79">Acompanhamento dos Relatórios de Auditoria Interna – ARAINT - 1º Trimestre</text:span><text:span text:style-name="T80"><text:s/>de 2022 -<text:s/></text:span><text:span text:style-name="T81">Resposta à Deliberação CONSAD 76/2022 (SEI 50905.001673/2022-85).<text:s/></text:span><text:span text:style-name="T82">O Conselho de Administração tomou conhecimento.<text:s/></text:span><text:span text:style-name="T83">Subitem 3.4 - Ações trabalhistas 2017 a 2022 - Resposta à Deliberação CONSAD 36/2022</text:span><text:span text:style-name="T84"><text:s/>(SEI 50905.001374/2022-41).<text:s/></text:span><text:span text:style-name="T85">O Conselho de Admi</text:span><text:span text:style-name="T86">nistração tomou conhecimento.<text:s/></text:span><text:span text:style-name="T87">Subitem 3.5 - Equipe da OUVGER -</text:span><text:span text:style-name="T88"><text:s/></text:span><text:span text:style-name="T89">Resposta à Deliberação CONSAD 75/2022</text:span><text:span text:style-name="T90"><text:s/>(SEI 50905.002011/2022-22).<text:s/></text:span><text:span text:style-name="T91">O Conselho de Administração tomou conhecimento.<text:s/></text:span><text:span text:style-name="T92">Subitem 3.6 - Contrato CDRJ 76/2017 (Linkcon Eireli) -</text:span><text:span text:style-name="T93"><text:s/></text:span><text:span text:style-name="T94">Resposta à Deliberação C</text:span><text:span text:style-name="T95">ONSAD 70/2022</text:span><text:span text:style-name="T96"><text:s/>(SEI 50905.002397/2021-91).<text:s/></text:span><text:span text:style-name="T97">O Conselho de Administração tomou conhecimento.<text:s/></text:span><text:span text:style-name="T98">Subitem 3.7 -<text:s/></text:span><text:span text:style-name="T99">Alteração do Plano de Cargos Comissionados e Funções de Confiança – PCCFC -<text:s/></text:span><text:span text:style-name="T100">Resposta às Deliberações CONSAD 23/2022 e 61/2022</text:span><text:span text:style-name="T101"><text:s/>(SEI 50905.005352/2021-79)</text:span><text:span text:style-name="T102">.<text:s/></text:span><text:span text:style-name="T103">Retirado de pauta.<text:s/></text:span><text:span text:style-name="T104">Subitem 3.8 - Ofício Nº 7779/2022/GAB-RJ/RIO DE JANEIRO/CGU, de 06/06/2022 – Implantação da Gestão de Riscos e<text:s/></text:span><text:span text:style-name="T105">Compliance</text:span><text:span text:style-name="T106"><text:s/>na CDRJ – Resposta à Deliberação CONSAD 50/2022</text:span><text:span text:style-name="T107"><text:s/>(SEI 50905.002558/2022-28).<text:s/></text:span><text:span text:style-name="T108">O Conselho de Administração tomou con</text:span><text:span text:style-name="T109">hecimento.<text:s/></text:span><text:span text:style-name="T110">ITEM 4 -</text:span><text:span text:style-name="T111"><text:s/></text:span><text:span text:style-name="T112">MATÉRIAS PARA CONHECIMENTO: Subitem 4.1 - Relatório de participação de empregado no evento</text:span><text:span text:style-name="T113"><text:s/></text:span><text:span text:style-name="T114">Sea Trade Cruise Global – 2022</text:span><text:span text:style-name="T115"><text:s/>(SEI 50905.001347/2022-78).<text:s/></text:span><text:span text:style-name="T116">O Conselho de Administração tomou conhecimento.<text:s/></text:span><text:span text:style-name="T117">Subitem 4.2 - Ofício Nº 645/2022/SE, d</text:span><text:span text:style-name="T118">e 02/06/2022 - Encaminha o Relatório da Supervisão Ministerial na CDRJ – Biênio 2022/2023</text:span><text:span text:style-name="T119"><text:s/>(SEI 50000.004508/2022-79).<text:s/></text:span><text:span text:style-name="T120">DELIBERAÇÃO:</text:span><text:span text:style-name="T121"><text:s/></text:span><text:span text:style-name="T122">Que seja apresentado plano de ação para atendimento dos itens apontados na seção “Oportunidades de Melhoria” do relatório de<text:s/></text:span><text:span text:style-name="T123">Supervisão Ministerial Biênio 2022/2023. Prazo: 29/07/2022.<text:s/></text:span><text:span text:style-name="T124">Subitem 4.3 – Nota Técnica da SEST relativa à Proposta de Remuneração Global de Membros Estatutários - 2022/2023.<text:s/></text:span><text:span text:style-name="T125"><text:s/>Resposta da DIRAFI ao solicitado pelo Presidente do CONSAD que pediu<text:s/></text:span><text:soft-page-break/><text:span text:style-name="T126">uma<text:s/></text:span><text:span text:style-name="T127">avaliação sobre a Nota Técnica da SEST, indicando as divergências com o que foi definido, caso houvesse (SEI 50905.001977/2022-42).<text:s/></text:span><text:span text:style-name="T128">O Conselho de Administração tomou conhecimento.<text:s/></text:span><text:span text:style-name="T129">Subitem 4.4 -<text:s/></text:span><text:span text:style-name="T130">Resposta da OUVGER quanto ao atendimento à Portaria CGU nº 581</text:span><text:span text:style-name="T131">/2021 - Regularização do Portal de Internet - Plataforma "Fala.BR"</text:span><text:span text:style-name="T132"><text:s/>(SEI<text:s/></text:span><text:span text:style-name="T133">50905.002335/2022-61).<text:s/></text:span><text:span text:style-name="T134">O Conselho de Administração tomou conhecimento.<text:s/></text:span><text:span text:style-name="T135">Subitem 4.5 - Ofício Circular Nº 1/2022/GM/Minfra, que versa sobre Tomada de Contas Especial</text:span><text:span text:style-name="T136"><text:s/>(SEI 50905.002349/20</text:span><text:span text:style-name="T137">22-84).<text:s/></text:span><text:span text:style-name="T138">O Conselho de Administração tomou conhecimento.<text:s/></text:span><text:span text:style-name="T139">Subitem 4.6 - Para conhecimento da Carta-DIRPRE 172 (5540629), que trata da cobrança da movimentação mínima contratual de minério de ferro prevista no Contrato C-DEPJUR nº 054/1997 - Processo SNPTA: 5</text:span><text:span text:style-name="T140">0000.032135/2021-45 – (SEI<text:s/></text:span><text:span text:style-name="T141">50905.004677/2021-34).<text:s/></text:span><text:span text:style-name="T142">O Conselho de Administração tomou conhecimento.<text:s/></text:span><text:span text:style-name="T143">ITEM 5 - FISCALIZAÇÃO DA GESTÃO: Subitem 5.1 - Atas da 2525ª a 2528ª Reuniões da Diretoria Executiva<text:s/></text:span><text:span text:style-name="T144">(5520475, 5608565, 5609001 e 5634639) - SEI 50905.000202/</text:span><text:span text:style-name="T145">2022-50.<text:s/></text:span><text:span text:style-name="T146">O Conselho de Administração tomou conhecimento.<text:s/></text:span><text:span text:style-name="T147">Subitem 5.2 -<text:s/></text:span><text:span text:style-name="T148">Relatório de Auditoria Interna nº 02/2022 - Gestão de Recursos Humanos - Previdência Complementar - PORTUS</text:span><text:span text:style-name="T149"><text:s/>(SEI 50905.001998/2022-68).<text:s/></text:span><text:span text:style-name="T150">O Conselho de Administração tomou conhecimento.<text:s/></text:span><text:span text:style-name="T151">Su</text:span><text:span text:style-name="T152">bitem 5.3 -<text:s/></text:span><text:span text:style-name="T153">Relatório de Auditoria Interna nº 03/2022 - Gestão de Contratos e Convênios - Contratos de Arrendamento Portuário, que trata</text:span><text:span text:style-name="T154"><text:s/>dos contratos firmados com a </text:span><text:bookmark-start text:name="_Hlk99355566"/><text:span text:style-name="T155">SEPETIBA TECON </text:span><text:bookmark-end text:name="_Hlk99355566"/><text:span text:style-name="T156">SA do Terminal de Contêineres do Porto de Itaguaí e do Terminal de Trigo do</text:span><text:span text:style-name="T157"><text:s/>Porto do Rio de Janeiro - LOGÍSTICA SA<text:s/></text:span><text:span text:style-name="T158">(SEI 50905.002455/2022-68).<text:s/></text:span><text:span text:style-name="T159">O Conselho de Administração tomou conhecimento.<text:s/></text:span><text:span text:style-name="T160">ITEM 6 - MATÉRIAS PARA ACOMPANHAMENTO:<text:s/></text:span><text:span text:style-name="T161">Subitem 6.1 - Ata da 616ª Reunião do Conselho Fiscal</text:span><text:span text:style-name="T162"><text:s/>(5569391) – SEI 50905.000607/2022-98.<text:s/></text:span><text:span text:style-name="T163">O Conselho</text:span><text:span text:style-name="T164"><text:s/>de Administração tomou conhecimento.<text:s/></text:span><text:span text:style-name="T165">Subitem 6.2 - Atas da 50ª a 51ª Reuniões do Comitê de Auditoria Estatutário<text:s/></text:span><text:span text:style-name="T166">(5585174, 5586544) - SEI 50905.000343/2022-72.<text:s/></text:span><text:span text:style-name="T167">O Conselho de Administração tomou conhecimento e autorizou a divulgação das referidas atas em f</text:span><text:span text:style-name="T168">orma de extrato.<text:s/></text:span><text:span text:style-name="T169">Subitem 6.3 - Ata da Assembleia Geral Ordinária, de 28/04/2022</text:span><text:span text:style-name="T170"><text:s/>(5515487) – SEI 50905.000845/2021-12.<text:s/></text:span><text:span text:style-name="T171">O Conselho de Administração tomou conhecimento.<text:s/></text:span><text:span text:style-name="T172">Subitem 6.4 - Ofício Nº 370/2022/SAA-SPOA/SPOA/SE, de 16/05/2022 - Posição do fechamento d</text:span><text:span text:style-name="T173">o exercício financeiro de 2021, do Orçamento de Investimento - OI e do Programa de Dispêndios Globais – PDG<text:s/></text:span><text:span text:style-name="T174">(SEI 50000.007921/2021-12 – doc. 5599589).<text:s/></text:span><text:span text:style-name="T175">O Conselho de Administração tomou conhecimento.<text:s/></text:span><text:span text:style-name="T176">ITEM 7 – OUTRAS DELIBERAÇÕES:<text:s/></text:span><text:span text:style-name="T177">Subitem 7.1 –<text:s/></text:span><text:span text:style-name="T178">O Conselho de</text:span><text:span text:style-name="T179"><text:s/>Administração deliberou</text:span><text:span text:style-name="T180"><text:s/></text:span><text:span text:style-name="T181">pela alteração da composição do Grupo de Apoio ao Comitê de Integridade - GAPCOI, criado pela Deliberação CONSAD Nº 98/2021/CONSAD/CDRJ. O Comitê passará a ter a seguinte composição: - Débora Rodrigues Costa Oliveira - Reg.<text:s/></text:span><text:span text:style-name="T182">09531 - Graice Magalhães de Oliveira - Reg. 09587 e Renata da Silva Fernandes - Reg. 09290 (SEI 50905.000813/2021-17).<text:s/></text:span><text:span text:style-name="T183">ENCERRAMENTO DOS TRABALHOS. </text:span><text:span text:style-name="T184">Como nada mais houvesse a ser dito, o Presidente do Colegiado deu por encerrada esta reunião, às dezenove hor</text:span><text:span text:style-name="T185">as e vinte<text:s/></text:span><text:soft-page-break/><text:span text:style-name="T186">minutos, tendo sido lavrada a presente ata, que lida e achada conforme, segue assinada por todos os conselheiros participantes.</text:span></text:p>
      <text:p text:style-name="P187"/>
      <text:p text:style-name="P188">(Documento assinado eletronicamente)</text:p>
      <text:p text:style-name="P189">DINO ANTUNES DIAS BATISTA</text:p>
      <text:p text:style-name="P190">Representante do Ministério da<text:s/>Infraestrutura</text:p>
      <text:p text:style-name="P191">Presidente do CONSAD</text:p>
      <text:p text:style-name="P192"/>
      <text:p text:style-name="P193">(Documento assinado eletronicamente)</text:p>
      <text:p text:style-name="P194">RAFAEL MAGALHÃES FURTADO</text:p>
      <text:p text:style-name="P195">Representante do Ministério da Infraestrutura</text:p>
      <text:p text:style-name="P196"/>
      <text:p text:style-name="P197">(Documento assinado eletronicamente)</text:p>
      <text:p text:style-name="P198">RUI GOMES DA SILVA JUNIOR</text:p>
      <text:p text:style-name="P199">Representante do Ministério da<text:s/>Infraestrutura</text:p>
      <text:p text:style-name="P200"/>
      <text:p text:style-name="P201">(Documento assinado eletronicamente)</text:p>
      <text:p text:style-name="P202">CARLOS ROBERTO FORTNER</text:p>
      <text:p text:style-name="P203">Representante do Ministério da Economia</text:p>
      <text:p text:style-name="P204"/>
      <text:p text:style-name="P205">(Documento assinado eletronicamente)</text:p>
      <text:p text:style-name="P206"><text:span text:style-name="T207">BERITH JOSÉ CITRO LOURENÇO MARQUES SANTANA</text:span></text:p>
      <text:p text:style-name="P208">Representante do Acionista Minoritário</text:p>
      <text:p text:style-name="P209">Governo do<text:s/>Estado do Rio de Janeiro</text:p>
      <text:p text:style-name="P210"/>
      <text:p text:style-name="P211">(Documento assinado eletronicamente)</text:p>
      <text:p text:style-name="P212">CLÁUDIO DE JESUS MARQUES SOARES</text:p>
      <text:p text:style-name="P213">Representante dos Empregados</text:p>
      <text:p text:style-name="P214"/>
      <text:p text:style-name="P215">(Documento assinado eletronicamente)</text:p>
      <text:p text:style-name="P216">JULIANA RODRIGUES FONSECA</text:p>
      <text:p text:style-name="P217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6:41:00Z</meta:creation-date>
    <dc:date>2022-07-27T17:43:00Z</dc:date>
    <meta:print-date>2019-11-22T15:13:00Z</meta:print-date>
    <meta:template xlink:href="Normal" xlink:type="simple"/>
    <meta:editing-cycles>4</meta:editing-cycles>
    <meta:editing-duration>PT420S</meta:editing-duration>
    <meta:document-statistic meta:page-count="4" meta:paragraph-count="19" meta:word-count="1539" meta:character-count="9834" meta:row-count="69" meta:non-whitespace-character-count="8314"/>
  </office:meta>
</office:document-meta>
</file>