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weight-complex="bold"/>
    </style:style>
    <style:style style:name="P6" style:parent-style-name="Normal" style:family="paragraph">
      <style:paragraph-properties fo:line-height="115%"/>
    </style:style>
    <style:style style:name="P7" style:parent-style-name="Normal" style:family="paragraph">
      <style:paragraph-properties fo:text-align="center" fo:line-height="115%" fo:margin-right="-0.0006in"/>
      <style:text-properties fo:font-weight="bold" style:font-weight-asian="bold"/>
    </style:style>
    <style:style style:name="P8" style:parent-style-name="Normal" style:family="paragraph">
      <style:paragraph-properties fo:line-height="115%"/>
    </style:style>
    <style:style style:name="P9" style:parent-style-name="SUBITEM" style:family="paragraph">
      <style:paragraph-properties fo:line-height="115%" fo:margin-left="0in">
        <style:tab-stops>
          <style:tab-stop style:type="left" style:position="0in"/>
        </style:tab-stops>
      </style:paragraph-properties>
    </style:style>
    <style:style style:name="T10" style:parent-style-name="Fonteparág.padrão" style:family="text">
      <style:text-properties style:use-window-font-color="true"/>
    </style:style>
    <style:style style:name="T11" style:parent-style-name="Fonteparág.padrão" style:family="text">
      <style:text-properties fo:letter-spacing="-0.0041in" fo:background-color="#FFFFFF"/>
    </style:style>
    <style:style style:name="T12" style:parent-style-name="Fonteparág.padrão" style:family="text">
      <style:text-properties style:use-window-font-color="true"/>
    </style:style>
    <style:style style:name="T13" style:parent-style-name="Fonteparág.padrão" style:family="text">
      <style:text-properties style:use-window-font-color="true"/>
    </style:style>
    <style:style style:name="T14" style:parent-style-name="Fonteparág.padrão" style:family="text">
      <style:text-properties fo:font-weight="bold" style:font-weight-asian="bold" style:font-weight-complex="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use-window-font-color="true"/>
    </style:style>
    <style:style style:name="T18" style:parent-style-name="Fonteparág.padrão" style:family="text">
      <style:text-properties style:font-weight-complex="bold"/>
    </style:style>
    <style:style style:name="T19" style:parent-style-name="Fonteparág.padrão" style:family="text">
      <style:text-properties style:font-weight-complex="bold"/>
    </style:style>
    <style:style style:name="T20" style:parent-style-name="Fonteparág.padrão" style:family="text">
      <style:text-properties fo:font-weight="bold" style:font-weight-asian="bold"/>
    </style:style>
    <style:style style:name="T21" style:parent-style-name="Forte" style:family="text">
      <style:text-properties fo:font-weight="normal" style:font-weight-asian="normal"/>
    </style:style>
    <style:style style:name="T22" style:parent-style-name="Forte" style:family="text">
      <style:text-properties fo:font-weight="normal" style:font-weight-asian="normal" style:font-weight-complex="normal"/>
    </style:style>
    <style:style style:name="T23" style:parent-style-name="Fonteparág.padrão" style:family="text">
      <style:text-properties fo:font-weight="bold" style:font-weight-asian="bold" style:font-weight-complex="bold"/>
    </style:style>
    <style:style style:name="T24" style:parent-style-name="Fonteparág.padrão" style:family="text">
      <style:text-properties fo:font-weight="bold" style:font-weight-asian="bold"/>
    </style:style>
    <style:style style:name="T25" style:parent-style-name="Forte" style:family="text">
      <style:text-properties fo:font-weight="normal" style:font-weight-asian="normal" style:font-weight-complex="normal"/>
    </style:style>
    <style:style style:name="T26" style:parent-style-name="Forte" style:family="text">
      <style:text-properties fo:font-weight="normal" style:font-weight-asian="normal" style:font-weight-complex="normal"/>
    </style:style>
    <style:style style:name="T27" style:parent-style-name="Fonteparág.padrão" style:family="text">
      <style:text-properties fo:font-weight="bold" style:font-weight-asian="bold" style:font-weight-complex="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font-weight-complex="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font-weight-complex="bold"/>
    </style:style>
    <style:style style:name="T33" style:parent-style-name="Fonteparág.padrão" style:family="text">
      <style:text-properties fo:font-weight="bold" style:font-weight-asian="bold"/>
    </style:style>
    <style:style style:name="T34" style:parent-style-name="Forte" style:family="text">
      <style:text-properties fo:font-weight="normal" style:font-weight-asian="normal" style:font-weight-complex="normal"/>
    </style:style>
    <style:style style:name="T35" style:parent-style-name="Forte" style:family="text">
      <style:text-properties fo:font-weight="normal" style:font-weight-asian="normal" style:font-weight-complex="normal"/>
    </style:style>
    <style:style style:name="T36" style:parent-style-name="Fonteparág.padrão" style:family="text">
      <style:text-properties fo:font-weight="bold" style:font-weight-asian="bold" style:font-weight-complex="bold"/>
    </style:style>
    <style:style style:name="T37" style:parent-style-name="Fonteparág.padrão" style:family="text">
      <style:text-properties fo:font-weight="bold" style:font-weight-asian="bold"/>
    </style:style>
    <style:style style:name="T38" style:parent-style-name="Fonteparág.padrão" style:family="text">
      <style:text-properties style:use-window-font-color="true"/>
    </style:style>
    <style:style style:name="T39" style:parent-style-name="Fonteparág.padrão" style:family="text">
      <style:text-properties fo:font-weight="bold" style:font-weight-asian="bold" style:font-weight-complex="bold" style:use-window-font-color="true"/>
    </style:style>
    <style:style style:name="T40" style:parent-style-name="Fonteparág.padrão" style:family="text">
      <style:text-properties fo:font-weight="bold" style:font-weight-asian="bold" style:font-weight-complex="bold" style:use-window-font-color="true"/>
    </style:style>
    <style:style style:name="T41" style:parent-style-name="Fonteparág.padrão" style:family="text">
      <style:text-properties style:use-window-font-color="true"/>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font-weight-complex="bold"/>
    </style:style>
    <style:style style:name="T44" style:parent-style-name="Hyperlink" style:family="text">
      <style:text-properties fo:color="#000000" style:text-underline-type="none"/>
    </style:style>
    <style:style style:name="T45" style:parent-style-name="Hyperlink" style:family="text">
      <style:text-properties fo:color="#000000" style:text-underline-type="none"/>
    </style:style>
    <style:style style:name="T46" style:parent-style-name="Fonteparág.padrão" style:family="text">
      <style:text-properties fo:font-weight="bold" style:font-weight-asian="bold" style:font-weight-complex="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font-weight-complex="bold"/>
    </style:style>
    <style:style style:name="T50" style:parent-style-name="Fonteparág.padrão" style:family="text">
      <style:text-properties fo:font-weight="bold" style:font-weight-asian="bold"/>
    </style:style>
    <style:style style:name="T51" style:parent-style-name="Forte" style:family="text">
      <style:text-properties fo:font-weight="normal" style:font-weight-asian="normal"/>
    </style:style>
    <style:style style:name="T52" style:parent-style-name="Forte" style:family="text">
      <style:text-properties fo:font-weight="normal" style:font-weight-asian="normal"/>
    </style:style>
    <style:style style:name="T53" style:parent-style-name="Forte" style:family="text">
      <style:text-properties fo:font-weight="normal" style:font-weight-asian="normal"/>
    </style:style>
    <style:style style:name="T54" style:parent-style-name="Fonteparág.padrão" style:family="text">
      <style:text-properties fo:font-style="italic" style:font-style-asian="italic" style:font-style-complex="italic"/>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font-weight-complex="bold"/>
    </style:style>
    <style:style style:name="T58" style:parent-style-name="Fonteparág.padrão" style:family="text">
      <style:text-properties fo:font-weight="bold" style:font-weight-asian="bold" style:font-weight-complex="bold"/>
    </style:style>
    <style:style style:name="T59" style:parent-style-name="Hyperlink" style:family="text">
      <style:text-properties fo:color="#000000" style:text-underline-type="none"/>
    </style:style>
    <style:style style:name="T60" style:parent-style-name="Hyperlink" style:family="text">
      <style:text-properties fo:color="#000000" style:text-underline-type="none"/>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fo:font-weight="bold" style:font-weight-asian="bold" style:font-weight-complex="bold"/>
    </style:style>
    <style:style style:name="T63" style:parent-style-name="Fonteparág.padrão" style:family="text">
      <style:text-properties fo:font-weight="bold" style:font-weight-asian="bold" style:font-weight-complex="bold"/>
    </style:style>
    <style:style style:name="T64" style:parent-style-name="Hyperlink" style:family="text">
      <style:text-properties fo:color="#000000" style:text-underline-type="none"/>
    </style:style>
    <style:style style:name="T65" style:parent-style-name="Hyperlink" style:family="text">
      <style:text-properties fo:color="#000000" style:text-underline-type="none"/>
    </style:style>
    <style:style style:name="T66" style:parent-style-name="Hyperlink" style:family="text">
      <style:text-properties fo:color="#000000" style:text-underline-type="none"/>
    </style:style>
    <style:style style:name="T67" style:parent-style-name="Hyperlink" style:family="text">
      <style:text-properties fo:color="#000000" style:text-underline-type="none"/>
    </style:style>
    <style:style style:name="T68" style:parent-style-name="Fonteparág.padrão" style:family="text">
      <style:text-properties fo:font-weight="bold" style:font-weight-asian="bold" style:font-weight-complex="bold"/>
    </style:style>
    <style:style style:name="T69" style:parent-style-name="Fonteparág.padrão" style:family="text">
      <style:text-properties fo:font-weight="bold" style:font-weight-asian="bold"/>
    </style:style>
    <style:style style:name="T70" style:parent-style-name="Forte" style:family="text">
      <style:text-properties fo:font-weight="normal" style:font-weight-asian="normal" style:font-weight-complex="normal"/>
    </style:style>
    <style:style style:name="T71" style:parent-style-name="Fonteparág.padrão" style:family="text">
      <style:text-properties fo:font-weight="bold" style:font-weight-asian="bold" style:font-weight-complex="bold"/>
    </style:style>
    <style:style style:name="T72" style:parent-style-name="Fonteparág.padrão" style:family="text">
      <style:text-properties fo:font-weight="bold" style:font-weight-asian="bold" style:font-weight-complex="bold"/>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font-weight-complex="bold"/>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font-weight-complex="bold"/>
    </style:style>
    <style:style style:name="T78" style:parent-style-name="Forte" style:family="text">
      <style:text-properties fo:font-weight="normal" style:font-weight-asian="normal" style:font-weight-complex="normal"/>
    </style:style>
    <style:style style:name="T79" style:parent-style-name="Forte" style:family="text">
      <style:text-properties fo:font-weight="normal" style:font-weight-asian="normal" style:font-weight-complex="normal"/>
    </style:style>
    <style:style style:name="T80" style:parent-style-name="Fonteparág.padrão" style:family="text">
      <style:text-properties fo:font-weight="bold" style:font-weight-asian="bold"/>
    </style:style>
    <style:style style:name="T81" style:parent-style-name="Fonteparág.padrão" style:family="text">
      <style:text-properties style:font-weight-complex="bold"/>
    </style:style>
    <style:style style:name="T82" style:parent-style-name="Fonteparág.padrão" style:family="text">
      <style:text-properties style:font-weight-complex="bold"/>
    </style:style>
    <style:style style:name="T83" style:parent-style-name="Fonteparág.padrão" style:family="text">
      <style:text-properties style:font-weight-complex="bold"/>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font-weight-complex="bold"/>
    </style:style>
    <style:style style:name="T86" style:parent-style-name="Fonteparág.padrão" style:family="text">
      <style:text-properties fo:font-weight="bold" style:font-weight-asian="bold"/>
    </style:style>
    <style:style style:name="T87" style:parent-style-name="Forte" style:family="text">
      <style:text-properties fo:font-weight="normal" style:font-weight-asian="normal" style:font-weight-complex="normal"/>
    </style:style>
    <style:style style:name="T88" style:parent-style-name="Forte" style:family="text">
      <style:text-properties fo:font-weight="normal" style:font-weight-asian="normal" style:font-weight-complex="normal"/>
    </style:style>
    <style:style style:name="T89" style:parent-style-name="Forte" style:family="text">
      <style:text-properties fo:font-weight="normal" style:font-weight-asian="normal" style:font-weight-complex="normal"/>
    </style:style>
    <style:style style:name="T90" style:parent-style-name="Forte" style:family="text">
      <style:text-properties fo:font-weight="normal" style:font-weight-asian="normal" style:font-weight-complex="normal"/>
    </style:style>
    <style:style style:name="T91" style:parent-style-name="Forte" style:family="text">
      <style:text-properties fo:font-weight="normal" style:font-weight-asian="normal" style:font-weight-complex="normal"/>
    </style:style>
    <style:style style:name="T92" style:parent-style-name="Forte" style:family="text">
      <style:text-properties fo:font-weight="normal" style:font-weight-asian="normal" style:font-weight-complex="normal"/>
    </style:style>
    <style:style style:name="T93" style:parent-style-name="Forte" style:family="text">
      <style:text-properties fo:font-weight="normal" style:font-weight-asian="normal" style:font-weight-complex="normal"/>
    </style:style>
    <style:style style:name="T94" style:parent-style-name="Forte" style:family="text">
      <style:text-properties fo:font-weight="normal" style:font-weight-asian="normal" style:font-weight-complex="normal"/>
    </style:style>
    <style:style style:name="T95" style:parent-style-name="Forte" style:family="text">
      <style:text-properties fo:font-weight="normal" style:font-weight-asian="normal" style:font-weight-complex="normal"/>
    </style:style>
    <style:style style:name="T96" style:parent-style-name="Fonteparág.padrão" style:family="text">
      <style:text-properties fo:font-weight="bold" style:font-weight-asian="bold" style:font-weight-complex="bold"/>
    </style:style>
    <style:style style:name="T97" style:parent-style-name="Fonteparág.padrão" style:family="text">
      <style:text-properties fo:font-weight="bold" style:font-weight-asian="bold" style:font-weight-complex="bold"/>
    </style:style>
    <style:style style:name="T98" style:parent-style-name="Fonteparág.padrão" style:family="text">
      <style:text-properties fo:font-style="italic" style:font-style-asian="italic" style:font-style-complex="italic"/>
    </style:style>
    <style:style style:name="T99" style:parent-style-name="Fonteparág.padrão" style:family="text">
      <style:text-properties fo:font-style="italic" style:font-style-asian="italic" style:font-style-complex="italic"/>
    </style:style>
    <style:style style:name="T100" style:parent-style-name="Fonteparág.padrão" style:family="text">
      <style:text-properties fo:font-style="italic" style:font-style-asian="italic" style:font-style-complex="italic"/>
    </style:style>
    <style:style style:name="T101" style:parent-style-name="Fonteparág.padrão" style:family="text">
      <style:text-properties fo:font-style="italic" style:font-style-asian="italic" style:font-style-complex="italic"/>
    </style:style>
    <style:style style:name="T102" style:parent-style-name="Fonteparág.padrão" style:family="text">
      <style:text-properties fo:font-weight="bold" style:font-weight-asian="bold" style:font-weight-complex="bold"/>
    </style:style>
    <style:style style:name="T103" style:parent-style-name="Fonteparág.padrão" style:family="text">
      <style:text-properties fo:font-weight="bold" style:font-weight-asian="bold" style:font-weight-complex="bold"/>
    </style:style>
    <style:style style:name="T104" style:parent-style-name="Fonteparág.padrão" style:family="text">
      <style:text-properties fo:font-weight="bold" style:font-weight-asian="bold" style:font-weight-complex="bold"/>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style>
    <style:style style:name="T109" style:parent-style-name="Fonteparág.padrão" style:family="text">
      <style:text-properties style:font-weight-complex="bold"/>
    </style:style>
    <style:style style:name="T110" style:parent-style-name="Fonteparág.padrão" style:family="text">
      <style:text-properties style:font-weight-complex="bold"/>
    </style:style>
    <style:style style:name="T111" style:parent-style-name="Fonteparág.padrão" style:family="text">
      <style:text-properties fo:font-weight="bold" style:font-weight-asian="bold" style:font-weight-complex="bold"/>
    </style:style>
    <style:style style:name="T112" style:parent-style-name="Fonteparág.padrão" style:family="text">
      <style:text-properties fo:font-weight="bold" style:font-weight-asian="bold" style:font-weight-complex="bold"/>
    </style:style>
    <style:style style:name="T113" style:parent-style-name="Fonteparág.padrão" style:family="text">
      <style:text-properties fo:font-weight="bold" style:font-weight-asian="bold" style:font-weight-complex="bold"/>
    </style:style>
    <style:style style:name="P114" style:parent-style-name="Normal" style:family="paragraph">
      <style:paragraph-properties fo:margin-top="0.0694in" fo:margin-bottom="0.0694in" fo:line-height="115%"/>
    </style:style>
    <style:style style:name="P115"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style>
    <style:style style:name="P116"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style>
    <style:style style:name="P117" style:parent-style-name="SUBITEM" style:family="paragraph">
      <style:paragraph-properties fo:text-align="center" fo:line-height="115%" fo:margin-left="0in">
        <style:tab-stops>
          <style:tab-stop style:type="left" style:position="0in"/>
        </style:tab-stops>
      </style:paragraph-properties>
    </style:style>
    <style:style style:name="P118"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style>
    <style:style style:name="P119"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style>
    <style:style style:name="P120"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style>
    <style:style style:name="P121" style:parent-style-name="SUBITEM" style:family="paragraph">
      <style:paragraph-properties fo:text-align="center" fo:line-height="115%" fo:margin-left="0in">
        <style:tab-stops>
          <style:tab-stop style:type="left" style:position="0in"/>
        </style:tab-stops>
      </style:paragraph-properties>
    </style:style>
    <style:style style:name="P122" style:parent-style-name="SUBITEM" style:family="paragraph">
      <style:paragraph-properties fo:line-height="115%" fo:margin-left="0in">
        <style:tab-stops>
          <style:tab-stop style:type="left" style:position="0in"/>
        </style:tab-stops>
      </style:paragraph-properties>
    </style:style>
    <style:style style:name="P123"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style>
    <style:style style:name="P124"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style>
    <style:style style:name="P125" style:parent-style-name="SUBITEM" style:family="paragraph">
      <style:paragraph-properties fo:text-align="center" fo:line-height="115%" fo:margin-left="0in">
        <style:tab-stops>
          <style:tab-stop style:type="left" style:position="0in"/>
        </style:tab-stops>
      </style:paragraph-properties>
    </style:style>
    <style:style style:name="P126" style:parent-style-name="SUBITEM" style:family="paragraph">
      <style:paragraph-properties fo:text-align="center" fo:line-height="115%" fo:margin-left="0in">
        <style:tab-stops>
          <style:tab-stop style:type="left" style:position="0in"/>
        </style:tab-stops>
      </style:paragraph-properties>
    </style:style>
    <style:style style:name="P127"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style>
    <style:style style:name="P128"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style>
    <style:style style:name="P129" style:parent-style-name="SUBITEM" style:family="paragraph">
      <style:paragraph-properties fo:text-align="center" fo:line-height="115%" fo:margin-left="0in">
        <style:tab-stops>
          <style:tab-stop style:type="left" style:position="0in"/>
        </style:tab-stops>
      </style:paragraph-properties>
    </style:style>
    <style:style style:name="P130" style:parent-style-name="SUBITEM" style:family="paragraph">
      <style:paragraph-properties fo:text-align="center" fo:line-height="115%" fo:margin-left="0in">
        <style:tab-stops>
          <style:tab-stop style:type="left" style:position="0in"/>
        </style:tab-stops>
      </style:paragraph-properties>
    </style:style>
    <style:style style:name="P131" style:parent-style-name="SUBITEM" style:family="paragraph">
      <style:paragraph-properties fo:text-align="center" fo:line-height="115%" fo:margin-left="0in">
        <style:tab-stops>
          <style:tab-stop style:type="left" style:position="0in"/>
        </style:tab-stops>
      </style:paragraph-properties>
      <style:text-properties fo:font-style="italic" style:font-style-asian="italic" style:font-style-complex="italic"/>
    </style:style>
    <style:style style:name="P132" style:parent-style-name="SUBITEM" style:family="paragraph">
      <style:paragraph-properties fo:text-align="center" fo:line-height="115%" fo:margin-left="0in">
        <style:tab-stops>
          <style:tab-stop style:type="left" style:position="0in"/>
        </style:tab-stops>
      </style:paragraph-properties>
      <style:text-properties fo:font-weight="bold" style:font-weight-asian="bold" style:font-weight-complex="bold"/>
    </style:style>
    <style:style style:name="P133" style:parent-style-name="SUBITEM" style:family="paragraph">
      <style:paragraph-properties fo:text-align="center" fo:line-height="115%" fo:margin-left="0in">
        <style:tab-stops>
          <style:tab-stop style:type="left" style:position="0in"/>
        </style:tab-stops>
      </style:paragraph-properties>
    </style:style>
  </office:automatic-styles>
  <office:body>
    <office:text text:use-soft-page-breaks="true">
      <text:p text:style-name="P1">ATA DA 2523ª (SEGUNDA MILÉSIMA QUINGENTÉSIMA VIGÉSIMA TERCEIRA) REUNIÃO ORDINÁRIA DA DIRETORIA EXECUTIVA DA COMPANHIA DOCAS DO RIO DE JANEIRO</text:p>
      <text:p text:style-name="P6"/>
      <text:p text:style-name="P7">CNPJ <text:s text:c="2"/>42.266.890/0001-28 <text:s text:c="13"/>NIRE <text:s text:c="2"/>3330008080-5</text:p>
      <text:p text:style-name="P8"/>
      <text:p text:style-name="P9">Aos oito dias do mês de abril do<text:s/>ano dois mil e vinte e dois, às nove horas e trinta minutos, foi realizada,<text:s/><text:span text:style-name="T10">por videoconferência,<text:s/></text:span>a<text:s/><text:span text:style-name="T11">Segunda Milésima Quingentésima Vigésima Terceira R</text:span>eunião Ordinária da Diretoria Executiva da Companhia Docas do Rio de Janeiro, sob a presidência do Diretor-Presidente, Francisco Antonio de Magalhães Laranjeira, contando com a participação do Diretor de Negócios e Sustentabilidade, Jean Paulo Castro e Silva, do<text:s/><text:span text:style-name="T12">Diretor Administrativo Financeiro, Indalecio Castilho Villa Alvarez</text:span><text:s/>e do Diretor de Gestão Portuária, Mário Povia.<text:s/>Participaram, ainda, desta reunião, o Superintendente de Gabinete da Presidência, Eduardo Duarte e o<text:s/><text:span text:style-name="T13">Superintendente Jurídico, Marcelo d´Avila.<text:s/></text:span>Havendo número regimental, o Sr. Presidente deu por iniciados os trabalhos, passando-se à apreciação do<text:s/><text:span text:style-name="T14">Item 2.0 - ORDEM DO DIA:</text:span><text:s/><text:span text:style-name="T15">Subitem 2.1 - Acompanhamento do status das Metas de Gestão do Honorário Variável Mensal – HVM, relativas ao 1º trimestre de 2022.<text:s/></text:span>A DIREXE tomou conhecimento da posição atualizada, apresentada pelo Superintendente de Gestão Estratégica Substituto, Luis Cesar Fonseca.<text:s/><text:span text:style-name="T16">Subitem 2.2 -<text:s/></text:span><text:span text:style-name="T17">Apresentação da Gerência de Gestão Financeira: Fluxo de Caixa, Faturamento e Contas a Receber.<text:s/></text:span><text:span text:style-name="T18">Retirado de pauta.</text:span><text:span text:style-name="T19"><text:s/></text:span><text:span text:style-name="T20">Subitem 2.3 -<text:s/></text:span><text:span text:style-name="Forte">Processo SEI 50905.003886/2021-61. Indicações para cargos<text:s/></text:span><text:span text:style-name="Forte">comissionados.<text:s/></text:span><text:span text:style-name="T21">O DIRAFI submete à</text:span><text:span text:style-name="Forte"><text:s/></text:span><text:span text:style-name="T22">d</text:span>eliberação do colegiado a indicação de 2 (duas) empregadas para o exercício de cargo de confiança da Secretária da DIRAFI – Titular e para o encargo de Substituta de Secretária, na Diretoria Administrativo Financeiro (DIRAFI), a saber: <text:s/>Shirley Rodrigues Cypriano - Reg. 9347 - Titular; Juliane Gonçalves da Silva - Reg. 9538 - Substituta. Conforme exposto pelo DIRAFI (5403154), foram elaborados os Pareceres GERCAR nº 009 e 010/2022 (5405026 e 5400479) concluindo pelo atendimento aos pré-requisitos, por ambas as empregadas, conforme deliberação DIREXE em sua 2374ª Reunião (<text:a xlink:href="https://sei.infraestrutura.gov.br/sei/controlador.php?acao=protocolo_visualizar&amp;id_protocolo=5862594&amp;id_procedimento_atual=4457826&amp;infra_sistema=100000100&amp;infra_unidade_atual=110001275&amp;infra_hash=a298a56f8150afda73e6565163c111cc9c4d96b623019c58db801edf66b1a4b9" office:target-frame-name="_top" xlink:show="replace">5400380</text:a>), baseado no processo para provimento de cargos na CDRJ conforme Plano de Cargos Comissionados e Funções de Confiança (PCCFC).<text:s/><text:span text:style-name="T23">DELIBERAÇÃO:</text:span><text:s/>Com base nos Pareceres GERCAR nºs 009 e 010/2022, a DIREXE aprovou as referidas indicações para os cargos supracitados.<text:s/><text:span text:style-name="T24">Subitem 2.4 -<text:s/></text:span><text:span text:style-name="Forte">Processo SEI 50905.000798/2022-98. Ação de ressarcimento CDRJ x INEA – Convênio C-SUPJUR nº 120/2012.<text:s/></text:span><text:span text:style-name="T25">O DI</text:span><text:span text:style-name="T26">RAFI participa à Diretoria Executiva</text:span><text:s/>que com vistas à atualização das informações das Notas Explicativas, referentes às Demonstrações Financeiras Exercício 2021, consta o registro contábil de R$ 1,2 milhão, a receber do INEA, relacionado ao Convênio C-SUPJUR nº 120/2012, celebrado entre a CDRJ e o Instituto Estadual do Ambiente – INEA, com interveniência da Secretaria de Estado do Ambiente – SEA, visando ações de revitalização e recuperação da Praia de Sepetiba. Visando ao equacionamento da mencionada pendência constante da nota explicativa, acima exposta, o DIRAFI apresenta, no despacho 727 (5329191), resumo dos principais eventos relacionados ao Convênio C-SUPJUR nº 120/2012 em que resta<text:s/><text:soft-page-break/>pendência de saldo remanescente e não aplicado. Em razão do exposto,<text:s/>submete à apreciação e deliberação da DIREXE quanto à confirmação da deliberação da 2328ª reunião DIREXE, de 18/01/2019, que autorizou o ajuizamento de ação judicial de prestação de contas contra o INEA, cumulada com perdas e danos (página 975 - SEI nº 5228084) ou encaminhamento diverso visando à solução da pendência apontada no item 2. Por fim, participa que foi solicitada a atualização do saldo devedor.<text:s/><text:span text:style-name="T27">DELIBERAÇÃO:</text:span><text:s/>A DIREXE determinou o encaminhamento do processo à SUPJUR para os esclarecimentos que se fizerem necessários.<text:s/><text:span text:style-name="T28">Subitem 2.5 - Processo SEI<text:s/></text:span><text:span text:style-name="T29">50905.001640/2021-54.<text:s/></text:span><text:span text:style-name="T30">Minuta do Regimento Interno – CDRJ.<text:s/></text:span>O DIRAFI encaminha<text:span text:style-name="T31">,<text:s/></text:span>para apreciação da Diretoria Executiva, a minuta do Regimento Interno da CDRJ (5316774), após revisão determinada pela<text:s/>DIREXE, em sua 2512ª reunião de 10/02/2022, e em atendimento à deliberação da 2465ª reunião da DIREXE, de 29/04/2021, que decidiu pela criação de uma Comissão com vistas à revisão do Regimento Interno da CDRJ, devendo ser observado por essa Comissão o trabalho da empresa ELOGROUP Desenvolvimento e Consultoria Ltda (4043197).<text:s/><text:span text:style-name="T32">DELIBERAÇÃO:<text:s/></text:span>A DIREXE aprovou o Regimento Interno com os devidos ajustes de forma propostos pelo DIRGEP.<text:s/><text:span text:style-name="T33">Subitem 2.6 -<text:s/></text:span><text:span text:style-name="Forte">Processo SEI 50905.001181/2022-90. RAINT 2021.<text:s/></text:span><text:span text:style-name="T34">Matéria encaminhad</text:span><text:span text:style-name="T35">a pelo AUDINT p</text:span>ara conhecimento de que o Relatório Anual de Atividades da Auditoria Interna - RAINT do exercício de 2021 foi aprovado pelo Conselho de Administração, conforme Deliberação nº 043/2022 (5380582) e encaminhado no dia 24/03/2022 à Controladoria<text:s/>Geral da União - CGU para supervisão técnica, de acordo com o protocolo (5384189). A AUDINT ressalta que o relatório também foi publicado na página "Auditoria" no site da CDRJ e na Intranet.<text:s/><text:span text:style-name="T36">MANIFESTAÇÃO:</text:span><text:s/>A DIREXE tomou conhecimento das informações prestadas pela AUDINT.<text:s/><text:span text:style-name="T37">Subitem 2.7 -<text:s/></text:span><text:span text:style-name="Forte">Processo SEI 50905.000770/2022-51. Atualização de Instrumento Normativo.<text:s/></text:span>Considerando os termos do Despacho 49 da GERPRI (5338236), relativamente ao normativo interno da AUDINT denominado Gerir Auditoria Interna 01.003, em que se torna necessária sua atualização, o Superintendente de Auditoria Interna encaminha, para conhecimento da Diretoria Executiva e aprovação do Conselho de Administração a minuta do Instrumento Normativo - Gerir Auditoria Interna 01.003 (5221471), ressaltando que as diretrizes da AUDINT estão regidas pelo Manual de Auditoria Interna - MAINT, aprovado pelo Conselho de Administração, em sua 780ª reunião, de 18 e 19 de 2021, tornando-se o MAINT parte integrante do referido normativo, na forma de anexo<text:span text:style-name="T38">.<text:s/></text:span><text:span text:style-name="T39">MANIF</text:span><text:span text:style-name="T40">ESTAÇÃO:</text:span><text:span text:style-name="T41"><text:s/></text:span>A DIREXE tomou conhecimento do referido normativo e determinou o seu encaminhamento ao Conselho de Administração.<text:s/><text:s/><text:span text:style-name="T42">Subitem 2.8 -<text:s/></text:span><text:span text:style-name="T43">Processo SEI 50905.000976/2022-81. Resposta à Deliberação CONSAD.<text:s/></text:span>Em atendimento à Deliberação CONSAD nº 021/2022 (<text:a xlink:href="https://sei.infraestrutura.gov.br/sei/controlador.php?acao=protocolo_visualizar&amp;id_protocolo=5703567&amp;id_procedimento_atual=5703558&amp;infra_sistema=100000100&amp;infra_unidade_atual=110001275&amp;infra_hash=116f2b01b8493bdbdb150d45ebb5ca3c02fa66c6379235108074754f4483ad80" office:target-frame-name="_top" xlink:show="replace"><text:span text:style-name="T44">5272365</text:span></text:a>), o SUPGAB/DIRPRE submete ao colegiado a minuta do Instrumento Normativo - <text:span text:style-name="Forte">Gerir Lei Geral de Proteção de Dados - LGPD </text:span>(<text:a xlink:href="https://sei.infraestrutura.gov.br/sei/controlador.php?acao=protocolo_visualizar&amp;id_protocolo=5875593&amp;id_procedimento_atual=5703558&amp;infra_sistema=100000100&amp;infra_unidade_atual=110001275&amp;infra_hash=d2f460a1fa7d2a1e8903b0089dde981e8815114aba7254d6c42e470eb2b751c5" office:target-frame-name="_top" xlink:show="replace"><text:span text:style-name="T45">5412146</text:span></text:a>), que está sob a responsabilidade do DPO-CDRJ.<text:s/><text:span text:style-name="T46">DELIBERAÇÃO:</text:span><text:s/>A DIREXE deliberou<text:s/>pela alteração do nome do normativo apresentado para “Gerir processo de atendimento dos direitos previstos na LGPD” e que seja estabelecido outro instrumento normativo para gestão dos dados pessoais com base nos preceitos da LGPD.<text:s/><text:span text:style-name="T47">Subitem 2.9 - Processo SE</text:span><text:span text:style-name="T48">I<text:s/></text:span><text:span text:style-name="T49">50905.</text:span><text:span text:style-name="T50">001347/2022-78.<text:s/></text:span><text:span text:style-name="Forte">Participação da CDRJ no evento Seatrade Cruise Global 2022.</text:span><text:span text:style-name="T51"><text:s/>Processo encaminhado pelo DIRNES que<text:s/></text:span><text:soft-page-break/><text:span text:style-name="T52">trata do evento<text:s/></text:span>Seatrade Cruise Global 2022 que ocorrerá entre os dias 25 a 28 de abril de 2022, no Beach Convention Center<text:s/>Miami, Florida (EUA).<text:s/><text:span text:style-name="T53">Considerando o exposto no despacho 322 (5414695), o<text:s/></text:span>DIRNES submete à deliberação da DIREXE o pleito de participação dos representantes indicados e, após, solicita o envio ao CONSAD para aprovação, em atendimento à determinação constante na Deliberação CONSAD nº 28/2022 (5046014), referente à participação da CDRJ em eventos nacionais e internacionais. Nesse sentido, o DIRNES encaminha indicação dos participantes da CDRJ (5414695) em consonância com as atribuições regimentais de cada área<text:s/><text:span text:style-name="T54">vis a vis</text:span><text:s/>com os objetivos da participação no evento.<text:s/><text:span text:style-name="T55">DELIBERAÇÃO:<text:s/></text:span>A DIREXE aprovou as indicações apresentadas para participação no evento Seatrade Cruise Global 2022 e determinou o envio do processo ao Conselho de Administração.<text:s/><text:span text:style-name="T56">Subitem 2.10 -<text:s/></text:span><text:span text:style-name="T57">Processo</text:span><text:span text:style-name="T58"><text:s/>SEI 50905.000603/2022-18.<text:s/></text:span>Trata-se da contratação da sociedade empresarial CENTRO DE ESTUDOS EM LOGÍSTICA, TRANSPORTE E COMÉRCIO EXTERIOR DO BRASIL EXPORT LTDA – C.E.B.E, para a <text:span text:style-name="Ênfase">“participação da CDRJ no evento B</text:span>rasil Export<text:span text:style-name="Ênfase"> 2022”</text:span>. Diante do exposto pelo SUPDEN (<text:a xlink:href="https://sei.infraestrutura.gov.br/sei/controlador.php?acao=protocolo_visualizar&amp;id_protocolo=5881635&amp;id_procedimento_atual=5560638&amp;infra_sistema=100000100&amp;infra_unidade_atual=110001275&amp;infra_hash=bd0504129e99603c5455aadafe0ac9a3463196c0e704165de51c4c60089d106a" office:target-frame-name="_top" xlink:show="replace"><text:span text:style-name="T59">5417535</text:span></text:a>), o DIRNES informa que o Fórum Regional Sudeste Export 2022 será realizado na cidade de Vitória/ES, entre os dias 11 e 12 de abril de 2022 e que, conforme proposta de contrato comercial - Brasil Export 2022 (<text:a xlink:href="https://sei.infraestrutura.gov.br/sei/controlador.php?acao=protocolo_visualizar&amp;id_protocolo=5561046&amp;id_procedimento_atual=5560638&amp;infra_sistema=100000100&amp;infra_unidade_atual=110001275&amp;infra_hash=f89fa97d604089652e7336ddfa003aac3fe2f0700707164b3f63176422c9ab3f" office:target-frame-name="_top" xlink:show="replace"><text:span text:style-name="T60">5175921</text:span></text:a>), para este evento, a CDRJ terá direito a 5 (cinco) inscrições e 4 (quatro) diárias no Hotel de realização do Fórum Regional Sudeste Export 2022. Assim sendo, o DIRNES submete a matéria à DIREXE para definição dos nomes dos representantes por parte da CDRJ.<text:s/><text:span text:style-name="T61">DELIBERAÇÃO:</text:span><text:s/>A DIREXE deliberou pela participação do Diretor Presidente, do Diretor de Negócios e Sustentabilidade e de 2 membros do CONSAD no referido evento.<text:s/><text:span text:style-name="T62">Subitem 2.11 - Processo SEI 50905.008330/2021-61.</text:span><text:s/>Conforme exposto pelo DIRNES (5425252), trata-se da minuta do Termo de Doação de Serviço de Dragagem, cujo objeto consiste na doação de dragagem pela empresa <text:span text:style-name="T63">KARPOWERSHIP ENERGIA FUTURA LTDA., </text:span>com vistas à implantação de unidades flutuantes de termoelétrica no Porto Organizado de Itaguaí. A referida empresa se propõe a contratar às suas expensas o referido serviço, para fins de doação ao poder público. O DIRNES informa, ainda, que o Parecer nº 13/2022/SUPJUR-CDRJ/DIRPRE-CDRJ (<text:a xlink:href="https://sei.infraestrutura.gov.br/sei/controlador.php?acao=protocolo_visualizar&amp;id_protocolo=5819692&amp;id_procedimento_atual=5285549&amp;infra_sistema=100000100&amp;infra_unidade_atual=110001275&amp;infra_hash=597b1010cb7bc590f4b453bfbe03482e700482b01bcf5762385758892b7b3e81" office:target-frame-name="_top" xlink:show="replace"><text:span text:style-name="T64">5361172</text:span></text:a>) concluiu pela viabilidade jurídica de transferência gratuita da dragagem, caracterizando a doação prevista no Código Civil e orientou a SUPDEN para uma atenção especial aos pontos destacados no mencionado Parecer. Assim sendo, após atendimento aos itens apontados em Parecer jurídico, bem como atendimento às solicitações da SUPSUN no Despacho nº 175/2022/SUPSUN-CDRJ/DIRNES-CDRJ (<text:a xlink:href="https://sei.infraestrutura.gov.br/sei/controlador.php?acao=protocolo_visualizar&amp;id_protocolo=5886481&amp;id_procedimento_atual=5285549&amp;infra_sistema=100000100&amp;infra_unidade_atual=110001275&amp;infra_hash=d0b3511310443698a23a2f7f404432a3e07f75d089dac85fac5c8ce871cdd19d" office:target-frame-name="_top" xlink:show="replace"><text:span text:style-name="T65">5421951</text:span></text:a>), quanto à inclusão dos critérios de sustentabilidade ambiental, conforme informado pelo GERDEN em Despacho nº 120/2022/GERDEN-CDRJ/SUPDEN-CDRJ (<text:a xlink:href="https://sei.infraestrutura.gov.br/sei/controlador.php?acao=protocolo_visualizar&amp;id_protocolo=5888684&amp;id_procedimento_atual=5285549&amp;infra_sistema=100000100&amp;infra_unidade_atual=110001275&amp;infra_hash=f77e33bcc15cd267cee7e4979b9e344653334291f630d1b4ea98264016db01cd" office:target-frame-name="_top" xlink:show="replace"><text:span text:style-name="T66">5424008</text:span></text:a>), o DIRNES submete a matéria à DIREXE para deliberação quanto à aprovação do Termo de Doação apresentado no Sei nº <text:a xlink:href="https://sei.infraestrutura.gov.br/sei/controlador.php?acao=protocolo_visualizar&amp;id_protocolo=5888554&amp;id_procedimento_atual=5285549&amp;infra_sistema=100000100&amp;infra_unidade_atual=110001275&amp;infra_hash=f16927f5698955cc8ee8b931cc77722d959625d4997304dba13ba998222c1c07" office:target-frame-name="_top" xlink:show="replace"><text:span text:style-name="T67">5423884</text:span></text:a>.<text:s/><text:span text:style-name="T68">DELIBERAÇÃO:</text:span><text:s/>A DIREXE deliberou pela celebração do Termo de Doação de Serviço de Dragagem entre a CDRJ e a KARPOWERSHIP BRASIL ENERGIA LTDA, na forma da minuta apresentada no SEI 5423884.<text:s/><text:span text:style-name="T69">Subitem 2.12 -<text:s/></text:span><text:span text:style-name="Forte">Processo SEI 50905.00119</text:span><text:span text:style-name="Forte">8/2022-47. Indicação de substituta eventual.<text:s/></text:span><text:span text:style-name="T70">O DIRGEP submete à deliberação do colegiado, a i</text:span>ndicação da empregada<text:s/><text:span text:style-name="T71">Débora Ramos da Silva da Mata</text:span>,<text:s/><text:soft-page-break/>Registro nº 9536, para o encargo de Substituta Eventual da Gerente de Acesso Aquaviário do Porto de Itaguaí, informando que, conforme o Parecer GERCAR nº 008/2022, a indicada atende aos pré-requisitos de escolaridade e experiência definidos pelo PCCFC.<text:s/><text:span text:style-name="T72">DELIBERAÇÃO:</text:span><text:s/>Com base no Parecer GERCAR 008/2022, a DIREXE aprovou a indicação para o encargo supracitado.<text:s/><text:span text:style-name="T73">Subit</text:span><text:span text:style-name="T74">em 2.13 –<text:s/></text:span><text:span text:style-name="T75">Processo SEI 50905.005827/2021-27.<text:s/></text:span><text:span text:style-name="T76">Nota Técnica - Faturamento e cobrança aos arrendatários de valores relativos a itens contratuais ajuizados.</text:span><text:span text:style-name="T77"><text:s/></text:span><text:span text:style-name="T78">Retirado de pauta.</text:span><text:span text:style-name="T79"><text:s/></text:span><text:span text:style-name="T80">Subitem 2.14 – Acompanhamento das deliberações da Diretoria Executiva.<text:s/></text:span><text:span text:style-name="T81">Retirado de p</text:span><text:span text:style-name="T82">auta.</text:span><text:span text:style-name="T83"><text:s/></text:span><text:span text:style-name="T84">Subitem 2.15 – Processo SEI 50905.007951/2021-27. Plano de Negócios 2022-2026.<text:s/></text:span>Matéria encaminhada pelo DIRNES para apreciação da DIREXE e, posteriormente, do CONSAD.<text:s/><text:span text:style-name="T85">DELIBERAÇÃO:</text:span><text:s/>A DIREXE validou o Plano de Negócios 2022-2026 e determinou o seu encaminhamento ao Conselho de Administração, com os ajustes apontados pela Diretoria Executiva.<text:s/><text:span text:style-name="T86">Subitem 2.16 – Processo SEI 50905.000030/2022-14. Instrução Normativa sobre a participação da CDRJ em eventos nacionais e internacionais.<text:s/></text:span><text:span text:style-name="T87">Conforme despacho 344 (54</text:span><text:span text:style-name="T88">42432), trata-se de processo encaminhado pelo DIRNES para conhecimento da DIREXE e posterior submissão para deliberação do CONSAD, em atendimento à Deliberação CONSAD nº 028/2022 (</text:span><text:a xlink:href="https://sei.infraestrutura.gov.br/sei/controlador.php?acao=protocolo_visualizar&amp;id_protocolo=5820173&amp;id_procedimento_atual=5407464&amp;infra_sistema=100000100&amp;infra_unidade_atual=110001275&amp;infra_hash=e964d2d710063658ba74953ccfe87cece28646b0fc1f9b0fc1475b515e8c76be" office:target-frame-name="_top" xlink:show="replace"><text:span text:style-name="T89">5361616</text:span></text:a><text:span text:style-name="T90">), com vistas à aprovação da minuta de "Formulá</text:span><text:span text:style-name="T91">rio - Relatório Participação em Evento" (</text:span><text:a xlink:href="https://sei.infraestrutura.gov.br/sei/controlador.php?acao=protocolo_visualizar&amp;id_protocolo=5894976&amp;id_procedimento_atual=5407464&amp;infra_sistema=100000100&amp;infra_unidade_atual=110001275&amp;infra_hash=2a3a58b9aee584e5de1b606937c24dc1a9cfcc9dcb230e8a786cb3cb244fe70a" office:target-frame-name="_top" xlink:show="replace"><text:span text:style-name="T92">5429839</text:span></text:a><text:span text:style-name="T93">).<text:s/></text:span><text:span text:style-name="Forte">DELIBERAÇÃO:</text:span><text:span text:style-name="T94"><text:s/>A DIREXE aprovou o encaminhamento do anexo proposto ao Conselho de Administração em atendimento à Deliberação CONSAD 28/2022.</text:span><text:span text:style-name="T95"><text:s/></text:span><text:span text:style-name="T96">Subitem 2.17 – Processo SEI 50905.000694/202</text:span><text:span text:style-name="T97">2-83. Inexigibilidade de Licitação nº 03/2022 - EIA/RIMA Dragagem Canal Derivativo do Porto de Itaguaí.<text:s/></text:span>Conforme despacho 343 (5441888), o DIRNES encaminha o processo em referência , após Parecer complementar nº 63/2022/GERINC-CDRJ/SUPJUR-CDRJ/DIRPRE-CDRJ<text:s/>(<text:a xlink:href="https://sei.infraestrutura.gov.br/sei/controlador.php?acao=protocolo_visualizar&amp;id_protocolo=5781452&amp;id_procedimento_atual=5605630&amp;infra_sistema=100000100&amp;infra_unidade_atual=110001275&amp;infra_hash=17276ad7e3614905acad1e2147f6cb3b6c899e4588b4588c00a846e22545ffa1" office:target-frame-name="_top" xlink:show="replace">5342802</text:a>), através do qual concluiu pela viabilidade jurídica da contratação pela CDRJ da FUNDAÇÃO EUCLIDES DA CUNHA DE APOIO INSTITUCIONAL A UFF por meio da Inexigibilidade de Licitação nº 03/2022 para a <text:span text:style-name="T98">“prestação dos serviços de as</text:span><text:span text:style-name="T99">sessoria técnica ambiental para a atualização de Estudo de Impacto Ambiental (EIA) e seu respectivo Relatório de Impacto Ambiental (RIMA), para análise da viabilidade ambiental da implantação de novo canal de navegação de Itaguaí, denominado como Derivativ</text:span><text:span text:style-name="T100">o, que prevê profundidade de 21 metros e largura de 250 metros e Calado de 14, 7 metros, com Volume Total de 13.000.000 M³, localizado no município de Itaguaí”</text:span>, conforme as especificações técnicas constantes no Termo de Referência, no valor total<text:s/>de R$ 2.364.867,23 (dois milhões, trezentos e sessenta e quatro mil, oitocentos e sessenta e sete reais e vinte e três centavos), com fulcro no art. 30, <text:span text:style-name="T101">caput</text:span>, da Lei nº 13.303/2016 e no subitem 5.12.2 do Regulamento de Licitações e Contratos da CDRJ. Diante da manifestação exposta pelo Superintendente da SUPGEN em Despacho nº 229/2022/SUPGEN-CDRJ (<text:a xlink:href="https://sei.infraestrutura.gov.br/sei/controlador.php?acao=protocolo_visualizar&amp;id_protocolo=5846781&amp;id_procedimento_atual=5605630&amp;infra_sistema=100000100&amp;infra_unidade_atual=110001275&amp;infra_hash=707f5a939f8b9f4c5fe8c13e1fdf20589290da8c43438cdc1f075c1dc0efab0e" office:target-frame-name="_top" xlink:show="replace">5385929</text:a>), através do qual ratifica a informação de que a responsabilidade do processo de licenciamento ambiental é exclusiva da CDRJ, pois<text:s/>a obra de dragagem do canal derivativo não faz parte do Plano de Investimento, nem do EVTEA de base para renovação antecipada e nem dos investimentos contratuais obrigatórios do Contrato de Arrendamento C-DEPJUR nº 054/97, bem como o exposto pela Superintendente da SUPSUN em Despacho nº 180/2022/SUPSUN-CDRJ/DIRNES-CDRJ<text:s/><text:soft-page-break/>(Sei nº <text:a xlink:href="https://sei.infraestrutura.gov.br/sei/controlador.php?acao=protocolo_visualizar&amp;id_protocolo=5906098&amp;id_procedimento_atual=5605630&amp;infra_sistema=100000100&amp;infra_unidade_atual=110001275&amp;infra_hash=5272499730c55509274b5bfb4eec6a32685a21307de4bdd702453197494a9500" office:target-frame-name="_top" xlink:show="replace">5440179</text:a>), sobretudo no que se refere aos prazos de atendimento estabelecidos pelo INEA por meio da CEAMNOT/01124313 (<text:a xlink:href="https://sei.infraestrutura.gov.br/sei/controlador.php?acao=protocolo_visualizar&amp;id_protocolo=5664067&amp;id_procedimento_atual=5605630&amp;infra_sistema=100000100&amp;infra_unidade_atual=110001275&amp;infra_hash=6320285461ca71116c0d1dfe17bf043ea18554a45256aa793b6bc800720f82f9" office:target-frame-name="_top" xlink:show="replace">5236600</text:a>), o DIRNES submete a matéria à deliberação da DIREXE e posterior encaminhamento ao CONSAD, conforme preceitua o subitem 5.12.2.3, “q”, do Regulamento de Licitações e Contratos da CDRJ (IN.GECOMP.06.001). <text:span text:style-name="T102">DELIBERAÇÃO:<text:s/></text:span>A DIREXE deliberou pela realização de procedimento licitatório, bem como pela criação de uma comissão específica visando dar celeridade ao processo.<text:s/><text:span text:style-name="T103">Item 3.0<text:s/></text:span><text:bookmark-start text:name="_Hlk56531572"/><text:span text:style-name="T104">–<text:s/></text:span><text:span text:style-name="T105">COMUNICAÇÕES E PROPOSTAS. <text:s/></text:span><text:span text:style-name="T106">Item 4.0 – ASSUNTOS GERAIS.<text:s/></text:span><text:span text:style-name="T107">Subitem 4.1 –<text:s/></text:span>A DIREXE determinou a criação de uma comissão para revisão dos procedimentos<text:s/>visando o efetivo controle dos contratos da CDRJ.<text:s/><text:span text:style-name="T108">Subitem 4.2 –<text:s/></text:span><text:span text:style-name="T109">Foi discutido e prestadas informações pelo SUPJUR sobre a evolução das negociações relativas ao encontro de Contas da CDRJ com o Município do Rio de Janeiro.</text:span><text:span text:style-name="T110"><text:s/></text:span><text:span text:style-name="T111">ENCERRAMENTO DOS<text:s/></text:span><text:span text:style-name="T112">TRABALHOS.<text:s/></text:span>Como nada mais houvesse a ser dito, o Presidente do Colegiado deu por encerrada esta reunião às treze horas e vinte e sete minutos, tendo sido lavrada a presente ata<text:span text:style-name="T113"><text:s/></text:span>que, lida e achada conforme, segue assinada por todos os Diretores participantes.</text:p>
      <text:p text:style-name="P114"/>
      <text:p text:style-name="P115">(Documento assinado eletronicamente)</text:p>
      <text:p text:style-name="P116">FRANCISCO ANTONIO DE MAGALHÃES LARANJEIRA</text:p>
      <text:p text:style-name="P117">Diretor-Presidente</text:p>
      <text:p text:style-name="P118"/>
      <text:p text:style-name="P119">(Documento assinado eletronicamente)</text:p>
      <text:p text:style-name="P120">JEAN PAULO CASTRO E SILVA</text:p>
      <text:p text:style-name="P121">Diretor de Negócios e Sustentabilidade <text:s/></text:p>
      <text:p text:style-name="P122"/>
      <text:p text:style-name="P123">(Documento assinado eletronicamente)</text:p>
      <text:p text:style-name="P124">INDALECIO CASTILHO VILLA ALVAREZ</text:p>
      <text:p text:style-name="P125">Diretor Administrativo-Financeiro</text:p>
      <text:p text:style-name="P126"/>
      <text:p text:style-name="P127">(Documento assinado eletronicamente)</text:p>
      <text:p text:style-name="P128">MÁRIO POVIA</text:p>
      <text:p text:style-name="P129">Diretor de Gestão Portuária</text:p>
      <text:p text:style-name="P130"/>
      <text:p text:style-name="P131">(Documento assinado eletronicamente)</text:p>
      <text:p text:style-name="P132">JULIANA RODRIGUES FONSECA</text:p>
      <text:p text:style-name="P133">Supervisora de Órgãos Colegiados<text:bookmark-end text:name="_Hlk5653157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sian="Times New Roman" style:font-name-complex="Arial" style:letter-kerning="false" style:font-size-complex="12pt" style:language-asian="pt" style:country-asian="BR" fo:hyphenate="false"/>
    </style:style>
    <style:style style:name="Fonteparág.padrão" style:display-name="Fonte parág. padrão" style:family="text"/>
    <style:style style:name="RodapéChar" style:display-name="Rodapé Char" style:family="text" style:parent-style-name="Fonteparág.padrão">
      <style:text-properties style:font-name-complex="Arial" fo:language="pt" fo:country="PT" style:language-asian="zh" style:country-asian="C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Times New Roman" style:font-name-complex="Arial" style:letter-kerning="false" style:font-size-complex="12pt" style:language-asian="pt" style:country-asian="BR"/>
    </style:style>
    <style:style style:name="SUBITEM" style:display-name="SUBITEM" style:family="paragraph" style:parent-style-name="Normal">
      <style:paragraph-properties fo:margin-left="1.1298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asian="Calibri" style:letter-kerning="true" style:font-size-complex="10pt" fo:language="pt" fo:country="PT" style:language-asian="zh" style:country-asian="CN" fo:hyphenate="false"/>
    </style:style>
    <style:style style:name="RodapéChar1" style:display-name="Rodapé Char1" style:family="text" style:parent-style-name="Fonteparág.padrão">
      <style:text-properties style:font-name-asian="Times New Roman" style:font-name-complex="Arial" style:letter-kerning="false" style:font-size-complex="12pt" style:language-asian="pt" style:country-asian="BR"/>
    </style:style>
    <style:style style:name="texto_justificado_recuo_primeira_linha" style:display-name="texto_justificado_recuo_primeira_linha"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complex="Arial" style:letter-kerning="false" style:font-size-complex="12pt" fo:language="en" fo:country="US" fo:hyphenate="false"/>
    </style:style>
    <style:style style:name="texto_justificado" style:display-name="texto_justificado"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texto_alinhado_esquerda_espacamento_simples_maiusc" style:display-name="texto_alinhado_esquerda_espacamento_simples_maiusc"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fo:font-weight="bold" style:font-weight-asian="bold" fo:font-size="5pt" style:font-size-asian="5pt" style:font-size-complex="5pt"/>
    </style:style>
    <style:style style:name="P4" style:parent-style-name="Cabeçalho" style:family="paragraph">
      <style:paragraph-properties fo:border-top="0.0208in solid #000001" fo:border-left="none" fo:border-bottom="none" fo:border-right="none" fo:padding-top="0.0138in" fo:padding-left="0in" fo:padding-bottom="0in" fo:padding-right="0in" style:shadow="none" fo:text-align="center"/>
      <style:text-properties fo:font-weight="bold" style:font-weight-asian="bold" fo:font-size="5pt" style:font-size-asian="5pt" style:font-size-complex="5pt"/>
    </style:style>
    <style:style style:name="P5" style:parent-style-name="Rodapé" style:family="paragraph">
      <style:paragraph-properties fo:text-align="end"/>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46" text:anchor-type="as-char" svg:x="0in" svg:y="0in" svg:width="1.08333in" svg:height="1.07639in" style:rel-width="scale" style:rel-height="scale"><draw:image xlink:href="media/image1.png" xlink:type="simple" xlink:show="embed" xlink:actuate="onLoad"/><svg:title/><svg:desc>http://www.portosrio.gov.br/logo.png</svg:desc></draw:frame><draw:custom-shape svg:x="0in" svg:y="0in" svg:width="0.69375in" svg:height="0.69375in" draw:z-index="251659264" draw:id="id0" draw:style-name="a1" draw:name="Forma Livre 1" text:anchor-type="paragraph"><svg:title/><svg:desc/><draw:enhanced-geometry draw:type="non-primitive" svg:viewBox="0 0 21600 21600" draw:enhanced-path="M ?f0 ?f0 L ?f1 ?f0 N M ?f0 ?f1 L ?f1 ?f1 N" draw:text-areas="?f8 ?f8 ?f9 ?f9" draw:glue-points="?f10 ?f10 ?f11 ?f10 ?f10 ?f11 ?f11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6350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text:p text:style-name="P3"/>
        <text:p text:style-name="P4"/>
      </style:header>
      <style:footer>
        <text:p text:style-name="P5"><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2-07-11T20:52:00Z</meta:creation-date>
    <dc:date>2022-07-11T20:52:00Z</dc:date>
    <meta:template xlink:href="Normal" xlink:type="simple"/>
    <meta:editing-cycles>2</meta:editing-cycles>
    <meta:editing-duration>PT240S</meta:editing-duration>
    <meta:user-defined meta:name="ContentTypeId">0x0101000F4FC0F825396146AE1CF83D92E7C0CD</meta:user-defined>
    <meta:user-defined meta:name="MediaServiceImageTags"/>
    <meta:document-statistic meta:page-count="5" meta:paragraph-count="38" meta:word-count="3008" meta:character-count="19215" meta:row-count="135" meta:non-whitespace-character-count="16245"/>
  </office:meta>
</office:document-meta>
</file>