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fo:letter-spacing="-0.0041in" fo:background-color="#FFFFFF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use-window-font-color="true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use-window-font-color="true"/>
    </style:style>
    <style:style style:name="T19" style:parent-style-name="Fonteparág.padrão" style:family="text">
      <style:text-properties fo:font-weight="bold" style:font-weight-asian="bold" style:font-weight-complex="bold"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font-weight-complex="bold" style:use-window-font-color="true"/>
    </style:style>
    <style:style style:name="T22" style:parent-style-name="Fonteparág.padrão" style:family="text">
      <style:text-properties fo:font-weight="bold" style:font-weight-asian="bold" style:font-weight-complex="bold"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fo:font-weight="bold" style:font-weight-asian="bold" style:font-weight-complex="bold" style:use-window-font-color="true"/>
    </style:style>
    <style:style style:name="T26" style:parent-style-name="Fonteparág.padrão" style:family="text">
      <style:text-properties fo:background-color="#FFFFFF"/>
    </style:style>
    <style:style style:name="T27" style:parent-style-name="Fonteparág.padrão" style:family="text">
      <style:text-properties fo:background-color="#FFFF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use-window-font-color="true"/>
    </style:style>
    <style:style style:name="T30" style:parent-style-name="Forte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fo:font-weight="bold" style:font-weight-asian="bold" style:font-weight-complex="bold" style:use-window-font-color="true"/>
    </style:style>
    <style:style style:name="T36" style:parent-style-name="Fonteparág.padrão" style:family="text">
      <style:text-properties fo:font-weight="bold" style:font-weight-asian="bold" style:use-window-font-color="true"/>
    </style:style>
    <style:style style:name="T37" style:parent-style-name="Fonteparág.padrão" style:family="text">
      <style:text-properties fo:font-weight="bold" style:font-weight-asian="bold"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Hyperlink" style:family="text">
      <style:text-properties style:use-window-font-color="true" style:text-underline-type="none"/>
    </style:style>
    <style:style style:name="T40" style:parent-style-name="Fonteparág.padrão" style:family="text">
      <style:text-properties style:use-window-font-color="true"/>
    </style:style>
    <style:style style:name="T41" style:parent-style-name="Hyperlink" style:family="text">
      <style:text-properties style:use-window-font-color="true" style:text-underline-type="non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T44" style:parent-style-name="Hyperlink" style:family="text">
      <style:text-properties style:use-window-font-color="true" style:text-underline-type="none"/>
    </style:style>
    <style:style style:name="T45" style:parent-style-name="Fonteparág.padrão" style:family="text">
      <style:text-properties style:use-window-font-color="true"/>
    </style:style>
    <style:style style:name="T46" style:parent-style-name="Fonteparág.padrão" style:family="text">
      <style:text-properties fo:font-weight="bold" style:font-weight-asian="bold" style:use-window-font-color="true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fo:font-weight="bold" style:font-weight-asian="bold" style:use-window-font-color="true"/>
    </style:style>
    <style:style style:name="T50" style:parent-style-name="Fonteparág.padrão" style:family="text">
      <style:text-properties fo:font-weight="bold" style:font-weight-asian="bold" style:font-weight-complex="bold" style:use-window-font-color="true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style:use-window-font-color="true"/>
    </style:style>
    <style:style style:name="T55" style:parent-style-name="Fonteparág.padrão" style:family="text">
      <style:text-properties fo:font-weight="bold" style:font-weight-asian="bold" style:font-weight-complex="bold" style:use-window-font-color="true"/>
    </style:style>
    <style:style style:name="T56" style:parent-style-name="Fonteparág.padrão" style:family="text">
      <style:text-properties fo:font-weight="bold" style:font-weight-asian="bold" style:font-weight-complex="bold" style:use-window-font-color="true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 style:use-window-font-color="true"/>
    </style:style>
    <style:style style:name="T61" style:parent-style-name="Fonteparág.padrão" style:family="text">
      <style:text-properties style:use-window-font-color="true"/>
    </style:style>
    <style:style style:name="T62" style:parent-style-name="Forte" style:family="text">
      <style:text-properties style:use-window-font-color="true"/>
    </style:style>
    <style:style style:name="T63" style:parent-style-name="Forte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rte" style:family="text">
      <style:text-properties fo:font-weight="normal" style:font-weight-asian="normal" style:font-weight-complex="normal" style:use-window-font-color="true"/>
    </style:style>
    <style:style style:name="T66" style:parent-style-name="Fonteparág.padrão" style:family="text">
      <style:text-properties fo:font-weight="bold" style:font-weight-asian="bold" style:font-weight-complex="bold"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fo:font-weight="bold" style:font-weight-asian="bold" style:font-weight-complex="bold" style:use-window-font-color="true"/>
    </style:style>
    <style:style style:name="T70" style:parent-style-name="Forte" style:family="text">
      <style:text-properties fo:font-weight="normal" style:font-weight-asian="normal" style:font-weight-complex="normal" fo:text-transform="uppercase"/>
    </style:style>
    <style:style style:name="T71" style:parent-style-name="Forte" style:family="text">
      <style:text-properties fo:font-weight="normal" style:font-weight-asian="normal" style:font-weight-complex="normal" fo:text-transform="uppercase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use-window-font-color="true"/>
    </style:style>
    <style:style style:name="T74" style:parent-style-name="Fonteparág.padrão" style:family="text">
      <style:text-properties style:use-window-font-color="true"/>
    </style:style>
    <style:style style:name="T75" style:parent-style-name="Hyperlink" style:family="text">
      <style:text-properties style:use-window-font-color="true" style:text-underline-type="none"/>
    </style:style>
    <style:style style:name="T76" style:parent-style-name="Fonteparág.padrão" style:family="text">
      <style:text-properties style:use-window-font-color="true"/>
    </style:style>
    <style:style style:name="T77" style:parent-style-name="Fonteparág.padrão" style:family="text">
      <style:text-properties fo:font-weight="bold" style:font-weight-asian="bold" style:use-window-font-color="true"/>
    </style:style>
    <style:style style:name="T78" style:parent-style-name="Fonteparág.padrão" style:family="text">
      <style:text-properties style:use-window-font-color="true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fo:font-weight="bold" style:font-weight-asian="bold" style:font-weight-complex="bold" style:use-window-font-color="true"/>
    </style:style>
    <style:style style:name="T81" style:parent-style-name="Hyperlink" style:family="text">
      <style:text-properties fo:color="#000000" style:text-underline-type="none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use-window-font-color="true"/>
    </style:style>
    <style:style style:name="T84" style:parent-style-name="Fonteparág.padrão" style:family="text">
      <style:text-properties fo:font-weight="bold" style:font-weight-asian="bold" style:font-weight-complex="bold" style:use-window-font-color="true"/>
    </style:style>
    <style:style style:name="T85" style:parent-style-name="Fonteparág.padrão" style:family="text">
      <style:text-properties style:use-window-font-color="true"/>
    </style:style>
    <style:style style:name="T86" style:parent-style-name="Fonteparág.padrão" style:family="text">
      <style:text-properties style:use-window-font-color="true"/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style:use-window-font-color="true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fo:font-weight="bold" style:font-weight-asian="bold" style:font-weight-complex="bold" style:use-window-font-color="true"/>
    </style:style>
    <style:style style:name="T91" style:parent-style-name="Fonteparág.padrão" style:family="text">
      <style:text-properties fo:font-weight="bold" style:font-weight-asian="bold" style:use-window-font-color="true"/>
    </style:style>
    <style:style style:name="T92" style:parent-style-name="Fonteparág.padrão" style:family="text">
      <style:text-properties fo:font-weight="bold" style:font-weight-asian="bold" style:use-window-font-color="true"/>
    </style:style>
    <style:style style:name="T93" style:parent-style-name="Fonteparág.padrão" style:family="text">
      <style:text-properties style:use-window-font-color="true"/>
    </style:style>
    <style:style style:name="T94" style:parent-style-name="Fonteparág.padrão" style:family="text">
      <style:text-properties style:use-window-font-color="tru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 style:use-window-font-color="true"/>
    </style:style>
    <style:style style:name="T98" style:parent-style-name="Fonteparág.padrão" style:family="text">
      <style:text-properties fo:font-weight="bold" style:font-weight-asian="bold" style:font-weight-complex="bold" style:use-window-font-color="true"/>
    </style:style>
    <style:style style:name="T99" style:parent-style-name="Fonteparág.padrão" style:family="text">
      <style:text-properties style:use-window-font-color="true"/>
    </style:style>
    <style:style style:name="T100" style:parent-style-name="Fonteparág.padrão" style:family="text">
      <style:text-properties style:use-window-font-color="true"/>
    </style:style>
    <style:style style:name="T101" style:parent-style-name="Fonteparág.padrão" style:family="text">
      <style:text-properties fo:color="#000000" fo:background-color="#000000"/>
    </style:style>
    <style:style style:name="T102" style:parent-style-name="Fonteparág.padrão" style:family="text">
      <style:text-properties fo:color="#000000" fo:background-color="#000000"/>
    </style:style>
    <style:style style:name="T103" style:parent-style-name="Fonteparág.padrão" style:family="text">
      <style:text-properties fo:color="#000000" fo:background-color="#FFFF00"/>
    </style:style>
    <style:style style:name="T104" style:parent-style-name="Fonteparág.padrão" style:family="text">
      <style:text-properties fo:color="#000000" fo:background-color="#000000"/>
    </style:style>
    <style:style style:name="T105" style:parent-style-name="Fonteparág.padrão" style:family="text">
      <style:text-properties fo:color="#000000" fo:background-color="#FFFF00"/>
    </style:style>
    <style:style style:name="T106" style:parent-style-name="Fonteparág.padrão" style:family="text">
      <style:text-properties fo:color="#000000" fo:background-color="#000000"/>
    </style:style>
    <style:style style:name="T107" style:parent-style-name="Fonteparág.padrão" style:family="text">
      <style:text-properties fo:color="#000000" fo:background-color="#FFFF00"/>
    </style:style>
    <style:style style:name="T108" style:parent-style-name="Fonteparág.padrão" style:family="text">
      <style:text-properties fo:color="#000000" fo:background-color="#000000"/>
    </style:style>
    <style:style style:name="T109" style:parent-style-name="Fonteparág.padrão" style:family="text">
      <style:text-properties fo:font-style="italic" style:font-style-asian="italic" style:font-style-complex="italic" fo:color="#000000" fo:background-color="#000000"/>
    </style:style>
    <style:style style:name="T110" style:parent-style-name="Fonteparág.padrão" style:family="text">
      <style:text-properties fo:color="#000000" fo:background-color="#000000"/>
    </style:style>
    <style:style style:name="T111" style:parent-style-name="Fonteparág.padrão" style:family="text">
      <style:text-properties fo:color="#000000" fo:background-color="#000000"/>
    </style:style>
    <style:style style:name="T112" style:parent-style-name="Fonteparág.padrão" style:family="text">
      <style:text-properties fo:color="#000000" fo:background-color="#FFFF00"/>
    </style:style>
    <style:style style:name="T113" style:parent-style-name="Fonteparág.padrão" style:family="text">
      <style:text-properties fo:color="#000000" fo:background-color="#000000"/>
    </style:style>
    <style:style style:name="T114" style:parent-style-name="Fonteparág.padrão" style:family="text">
      <style:text-properties style:use-window-font-color="true"/>
    </style:style>
    <style:style style:name="T115" style:parent-style-name="Fonteparág.padrão" style:family="text">
      <style:text-properties style:use-window-font-color="true"/>
    </style:style>
    <style:style style:name="T116" style:parent-style-name="Fonteparág.padrão" style:family="text">
      <style:text-properties style:use-window-font-color="true"/>
    </style:style>
    <style:style style:name="T117" style:parent-style-name="Fonteparág.padrão" style:family="text">
      <style:text-properties fo:font-weight="bold" style:font-weight-asian="bold" style:font-weight-complex="bold" style:use-window-font-color="true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 style:use-window-font-color="true"/>
    </style:style>
    <style:style style:name="T120" style:parent-style-name="Fonteparág.padrão" style:family="text">
      <style:text-properties style:use-window-font-color="true"/>
    </style:style>
    <style:style style:name="T121" style:parent-style-name="Fonteparág.padrão" style:family="text">
      <style:text-properties style:use-window-font-color="true"/>
    </style:style>
    <style:style style:name="T122" style:parent-style-name="Fonteparág.padrão" style:family="text">
      <style:text-properties style:use-window-font-color="true"/>
    </style:style>
    <style:style style:name="T123" style:parent-style-name="Hyperlink" style:family="text">
      <style:text-properties style:use-window-font-color="true" style:text-underline-type="none"/>
    </style:style>
    <style:style style:name="T124" style:parent-style-name="Fonteparág.padrão" style:family="text">
      <style:text-properties style:use-window-font-color="true"/>
    </style:style>
    <style:style style:name="T125" style:parent-style-name="Ênfase" style:family="text">
      <style:text-properties style:use-window-font-color="true"/>
    </style:style>
    <style:style style:name="T126" style:parent-style-name="Ênfase" style:family="text">
      <style:text-properties style:use-window-font-color="true"/>
    </style:style>
    <style:style style:name="T127" style:parent-style-name="Fonteparág.padrão" style:family="text">
      <style:text-properties style:use-window-font-color="true"/>
    </style:style>
    <style:style style:name="T128" style:parent-style-name="Hyperlink" style:family="text">
      <style:text-properties style:use-window-font-color="true" style:text-underline-type="none"/>
    </style:style>
    <style:style style:name="T129" style:parent-style-name="Fonteparág.padrão" style:family="text">
      <style:text-properties style:use-window-font-color="true"/>
    </style:style>
    <style:style style:name="T130" style:parent-style-name="Hyperlink" style:family="text">
      <style:text-properties style:use-window-font-color="true" style:text-underline-type="none"/>
    </style:style>
    <style:style style:name="T131" style:parent-style-name="Fonteparág.padrão" style:family="text">
      <style:text-properties style:use-window-font-color="true"/>
    </style:style>
    <style:style style:name="T132" style:parent-style-name="Fonteparág.padrão" style:family="text">
      <style:text-properties style:use-window-font-color="true"/>
    </style:style>
    <style:style style:name="T133" style:parent-style-name="Hyperlink" style:family="text">
      <style:text-properties style:use-window-font-color="true" style:text-underline-type="none"/>
    </style:style>
    <style:style style:name="T134" style:parent-style-name="Fonteparág.padrão" style:family="text">
      <style:text-properties style:use-window-font-color="true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Hyperlink" style:family="text">
      <style:text-properties fo:color="#000000" style:text-underline-type="none"/>
    </style:style>
    <style:style style:name="T139" style:parent-style-name="Hyperlink" style:family="text">
      <style:text-properties fo:color="#000000" style:text-underline-type="none"/>
    </style:style>
    <style:style style:name="T140" style:parent-style-name="Forte" style:family="text">
      <style:text-properties fo:font-weight="normal" style:font-weight-asian="normal" style:font-weight-complex="normal"/>
    </style:style>
    <style:style style:name="T141" style:parent-style-name="Forte" style:family="text">
      <style:text-properties fo:font-weight="normal" style:font-weight-asian="normal" style:font-weight-complex="normal" fo:text-transform="uppercase"/>
    </style:style>
    <style:style style:name="T142" style:parent-style-name="Forte" style:family="text">
      <style:text-properties fo:font-weight="normal" style:font-weight-asian="normal" style:font-weight-complex="normal" fo:text-transform="uppercase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style:font-weight-complex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style:font-weight-complex="bold"/>
    </style:style>
    <style:style style:name="T150" style:parent-style-name="Fonteparág.padrão" style:family="text">
      <style:text-properties style:font-weight-complex="bold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style:font-weight-complex="bold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694in" fo:margin-bottom="0.0694in" fo:line-height="115%"/>
    </style:style>
    <style:style style:name="P16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6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6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6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6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6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6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6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6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7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7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7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7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7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7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7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7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7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7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28ª (SEGUNDA MILÉSIMA QUINGENTÉSIMA VIGÉSIMA OITAV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Aos treze dias do mês de maio do<text:s/>ano dois mil e vinte e dois, às nove horas, foi realizada,<text:s/><text:span text:style-name="T10">por videoconferência,<text:s/></text:span>a<text:s/><text:span text:style-name="T11">Segunda Milésima Quingentésima Vigésima Oitava R</text:span>eunião Ordinária da Diretoria Executiva da Companhia Docas do Rio de Janeiro, sob a presidência do Diretor-Presidente, Francisco Antonio de Magalhães Laranjeira, contando com a participação do Diretor de Negócios e Sustentabilidade, Jean Paulo Castro e Silva, do<text:s/><text:span text:style-name="T12">Diretor Administrativo Financeiro, Indalecio Castilho Villa Alvarez</text:span><text:s/>e do Diretor de Gestão Portuária, Mário Povia. Participaram, ainda, desta reunião, o Superintendente de Gabinete da Presidência, Eduardo Duarte e o<text:s/><text:span text:style-name="T13">Superintendente Jurídico, Marcelo d´Avila.<text:s/></text:span>Havendo número regimental, o Sr. Presidente deu por iniciados os trabalhos, passando-se à apreciação do<text:s/><text:span text:style-name="T14">Item 2.0 -<text:s/></text:span><text:span text:style-name="T15">ORDEM DO DIA:<text:s/></text:span><text:span text:style-name="T16">Subitem 2.1 - Acompanhamento do status das Metas de Gestão do Honorário Variável Mensal – HVM, relativas ao 2º trimestre de 2022.<text:s/></text:span>A DIREXE tomou conhecimento da posição atualizada, apresentada pelo Superintendente de Gestão Estratégica Substituto, Luis Cesar Fonseca.<text:span text:style-name="T17"><text:s/></text:span><text:span text:style-name="T18">Subitem 2.2 - Processo SEI 50905.001816/2022-59.<text:s/></text:span><text:span text:style-name="T19">Ofício Circular SEI nº 1690/2022/ME - Publicação das Resoluções CGPAR nº 27, 28 e 29, de 05 de abril de 2022.<text:s/></text:span><text:span text:style-name="T20">Por solicitação do Presidente do CONSAD, a<text:s/></text:span><text:span text:style-name="T21">SUOCOL encaminha</text:span><text:span text:style-name="T22"><text:s/></text:span><text:span text:style-name="T23">o processo<text:s/></text:span><text:span text:style-name="T24">em referência para conhecimento e adoção de providências quanto ao supracitado Ofício.<text:s/></text:span><text:span text:style-name="T25">MANIFESTAÇÃO:<text:s/></text:span><text:span text:style-name="T26">A DIREXE tomou conhecimento do referido Ofício e registrou que deverão ser observadas as normas estabelecidas no Regimento Interno da CGPAR e adotados os a</text:span><text:span text:style-name="T27">justes necessários no IN que trata da obtenção de bens e serviços de TI.</text:span><text:span text:style-name="T28"><text:s/></text:span><text:span text:style-name="T29">Subitem 2.3 - Processo SEI 50905.000112/2020-05.<text:s/></text:span><text:span text:style-name="T30">Porto de Niterói - Remoção da Guarda Portuária - Multa em desfavor da CDRJ.<text:s/></text:span><text:span text:style-name="T31">O Conselho Fiscal, em sua 616ª reunião, de 26/04/2022, tom</text:span><text:span text:style-name="T32">ou conhecimento das informações encaminhadas sobre o assunto e esclarece que a solicitação do CONFIS não dizia respeito às providências a cargo da SUPJUR, que já haviam sido compreendidas por aquele Conselho. Considerando que, segundo a manifestação da SUP</text:span><text:span text:style-name="T33">JUR, as tentativas de reverter a decisão da ANTAQ, seja administrativa ou judicialmente, restaram infrutíferas, o CONFIS questiona à Diretoria Executiva acerca das providências de gestão que estão sendo adotadas para dar cumprimento à decisão da ANTAQ, a f</text:span><text:span text:style-name="T34">im de evitar novas autuações. Diante disso, o CONFIS segue aguardando os esclarecimentos pertinentes.<text:s/></text:span><text:span text:style-name="T35">DELIBERAÇÃO:<text:s/></text:span>A DIREXE determinou o envio do processo à SUPGAB/DIRPRE para elaboração de resposta ao questionamento do Conselho Fiscal.<text:s/><text:span text:style-name="T36">Subitem 2.4 - Proce</text:span><text:span text:style-name="T37">sso SEI 50905.003664/2020-67. Recurso Administrativo.<text:s/></text:span><text:span text:style-name="T38">Considerando o teor dos autos do processo e a análise feita no parecer 85 (</text:span><text:a xlink:href="https://sei.infraestrutura.gov.br/sei/controlador.php?acao=protocolo_visualizar&amp;id_protocolo=5952986&amp;id_procedimento_atual=3465339&amp;infra_sistema=100000100&amp;infra_unidade_atual=110001275&amp;infra_hash=7e1b2baa72ca8a093086fded665bd7ee4f9a0d3e1bfe32510015d238758b3687" office:target-frame-name="_top" xlink:show="replace"><text:span text:style-name="T39">5482311</text:span></text:a><text:span text:style-name="T40">), o DIRPRE mantém a decisão contida no SEI nº </text:span><text:a xlink:href="https://sei.infraestrutura.gov.br/sei/controlador.php?acao=protocolo_visualizar&amp;id_protocolo=5130666&amp;id_procedimento_atual=3465339&amp;infra_sistema=100000100&amp;infra_unidade_atual=110001275&amp;infra_hash=12b0d6c59adcad95ba1b39ad09d7a8b65169bcda9ad2085d7405b6a929355fc2" office:target-frame-name="_top" xlink:show="replace"><text:span text:style-name="T41">4813480</text:span></text:a><text:span text:style-name="T42"> e encaminha para julg</text:span><text:span text:style-name="T43">amento do Colegiado o recurso administrativo (</text:span><text:a xlink:href="https://sei.infraestrutura.gov.br/sei/controlador.php?acao=protocolo_visualizar&amp;id_protocolo=5411406&amp;id_procedimento_atual=3465339&amp;infra_sistema=100000100&amp;infra_unidade_atual=110001275&amp;infra_hash=e3c3f20e28340c1740a14eae17a6d1f54be392f32dd8e231b7ad628ba07cb6f5" office:target-frame-name="_top" xlink:show="replace"><text:span text:style-name="T44">5049352</text:span></text:a><text:span text:style-name="T45">).<text:s/></text:span><text:span text:style-name="T46">DELIBERAÇÃO:<text:s/></text:span><text:span text:style-name="T47">A DIREXE determinou à SUPJUR complementar o processo com as<text:s/></text:span><text:soft-page-break/><text:span text:style-name="T48">informações solicitadas pelo colegiado.<text:s/></text:span><text:span text:style-name="T49">Subitem 2.5 - Processo SEI<text:s/></text:span><text:span text:style-name="T50">50905.000578/2020-01. Recurso em Processo Judicial.<text:s/></text:span><text:span text:style-name="T51">Trata-se de ação, com requerimento de tutela de urgência, proposta por COMPANHIA DOCAS DO RIO DE JANEIRO – CDRJ em face de PIER MAUÁ S.A. e AGÊNCIA NACIONAL DE TRANSPORTES AQUAVIÁRIOS – ANTAQ, objetivando</text:span><text:span text:style-name="T52"><text:s/>a suspensão dos efeitos do Acórdão n. 26/2020 da ANTAQ, com a consequente declaração do direito da autora de cobrar do primeiro réu os valores constantes do item 2.9 da Tabela III, bem como o valor previsto no item 18.1 do Contrato C-DEPJUR n. 100/97, qua</text:span><text:span text:style-name="T53">ndo as atracações ocorrerem em cais público. Subsidiariamente, requer a condenação da segunda ré na obrigação de implementar a nova sistemática a partir do trânsito em julgado da decisão, com fulcro no princípio da segurança jurídica. A SUPJUR submete o re</text:span><text:span text:style-name="T54">latório constante do despacho 104 (550934), a fim de que o Colegiado decida, em juízo de conveniência e oportunidade, acerca do interesse em recorrer da referida sentença. Processo encaminhado pelo SUPGAB/DIRPRE para deliberação do colegiado.<text:s/></text:span><text:span text:style-name="T55">MANIFESTAÇÃO:</text:span><text:span text:style-name="T56"><text:s/></text:span>A DIREXE decidiu retirar o assunto de pauta.<text:span text:style-name="T57"><text:s/></text:span><text:span text:style-name="T58">Subitem 2.6 - Processo SEI 50905.003102/2020-13. Desistência de Ação.<text:s/></text:span><text:span text:style-name="T59">Conforme<text:s/></text:span><text:span text:style-name="T60">exposto no Parecer 11 (5540888), t</text:span><text:span text:style-name="T61">rata-se de Ação Monitória, distribuída em setembro de 2011, em desfavor da empresa </text:span><text:span text:style-name="T62">CARGO HANDLING</text:span><text:span text:style-name="T63"><text:s/>SERVIÇOS PORTUÁRIOS LTDA</text:span><text:span text:style-name="T64">, ainda na justiça estadual, requerendo a condenação da empresa Ré ao pagamento da quantia, à época, de </text:span><text:span text:style-name="T65">R$ 232.003,99 (duzentos e trinta e dois mil, três reais e noventa e nove centavos)</text:span><text:span text:style-name="T66"> </text:span><text:span text:style-name="T67">por utilização de infraestrutura portuária n</text:span><text:span text:style-name="T68">o Porto Organizado do Rio de Janeiro. O SUPGAB/DIRPRE encaminha o expediente para deliberação do colegiado, na forma do parecer 11 (5540888).<text:s/></text:span><text:span text:style-name="T69">DELIBERAÇÃO:<text:s/></text:span>A DIREXE manifestou-se de acordo com o proposto pelo SUPJUR no Parecer<text:s/><text:span text:style-name="T70">11/2022/ADVNMT/GERCON-CDRJ/SUP</text:span><text:span text:style-name="T71">JUR-CDRJ/DIRPRE-CDRJ.</text:span><text:span text:style-name="T72"><text:s/></text:span><text:span text:style-name="T73">Subitem 2.7 - Processo SEI 50905.001808/2022-11.  Instrumento normativo - Gerir Comissão de Ética e Gerir Conflito de Interesses</text:span><text:span text:style-name="T74"><text:s/>(</text:span><text:a xlink:href="https://sei.infraestrutura.gov.br/sei/controlador.php?acao=protocolo_visualizar&amp;id_protocolo=5972924&amp;id_procedimento_atual=5972712&amp;infra_sistema=100000100&amp;infra_unidade_atual=110001275&amp;infra_hash=a3bdd7e57508d96a40390bfe201dad4cd128ef4d8621cac3bd66056f46806c5a" office:target-frame-name="_top" xlink:show="replace"><text:span text:style-name="T75">5500133</text:span></text:a><text:span text:style-name="T76">).</text:span><text:span text:style-name="T77"><text:s/></text:span><text:span text:style-name="T78">O SUPGAB/DIRPRE encaminha o expediente para deliberação do Colegiado, na</text:span><text:span text:style-name="T79"><text:s/>forma do despacho 35 (5546918).<text:s/></text:span><text:span text:style-name="T80">DELIBERAÇÃO:<text:s/></text:span>A DIREXE aprovou o referido instrumento normativo nos termos da minuta constante do documento SEI<text:s/><text:a xlink:href="https://sei.infraestrutura.gov.br/sei/controlador.php?acao=protocolo_visualizar&amp;id_protocolo=5972924&amp;id_procedimento_atual=5972712&amp;infra_sistema=100000100&amp;infra_unidade_atual=110001275&amp;infra_hash=a3bdd7e57508d96a40390bfe201dad4cd128ef4d8621cac3bd66056f46806c5a" office:target-frame-name="_top" xlink:show="replace"><text:span text:style-name="T81">5500133</text:span></text:a>.<text:span text:style-name="T82"><text:s/></text:span><text:span text:style-name="T83">Subitem 2.8 -<text:s/></text:span><text:span text:style-name="T84">Processo SEI 50905.008658/2021-87. Piso de Engenheiros</text:span><text:span text:style-name="T85">. O SUPGAB/DI</text:span><text:span text:style-name="T86">RPRE encaminha o expediente para deliberação do colegiado, na forma do despacho 110 (</text:span><text:a xlink:href="https://sei.infraestrutura.gov.br/sei/controlador.php?acao=protocolo_visualizar&amp;id_protocolo=6054368&amp;id_procedimento_atual=5359233&amp;infra_sistema=100000100&amp;infra_unidade_atual=110001275&amp;infra_hash=35eb2a468b618d9e994d2ac05ec813ac37fc8d14032cec8d2e68310ec36c97ac" office:target-frame-name="_top" xlink:show="replace"><text:span text:style-name="T87">5573781</text:span></text:a><text:span text:style-name="T88">) da SUPJUR.</text:span><text:span text:style-name="T89"><text:s/></text:span><text:span text:style-name="T90">DELIBERAÇÃO:<text:s/></text:span>A DIREXE determinou o envio do processo à SUPJUR para elaboração de parecer jurídico.<text:s/><text:span text:style-name="T91">Subitem 2.9 - Processo SEI 509</text:span><text:span text:style-name="T92">05.000457/2021-31. Instrumento Normativo.<text:s/></text:span><text:span text:style-name="T93"> O DIRAFI encaminha, para apreciação/deliberação da Diretoria Executiva, a minuta de Instrumento Normativo - IN.GERARH - Implementação do Trabalho Híbrido​ (</text:span><text:a xlink:href="https://sei.infraestrutura.gov.br/sei/controlador.php?acao=protocolo_visualizar&amp;id_protocolo=5933719&amp;id_procedimento_atual=3701065&amp;infra_sistema=100000100&amp;infra_unidade_atual=110001275&amp;infra_hash=33320df2fa9855f53daa53a277c88186d6e51cfd6b10a1215e80a9f40bafbff8" office:target-frame-name="_top" xlink:show="replace"><text:span text:style-name="T94">5464776</text:span></text:a><text:span text:style-name="T95">).<text:s/></text:span><text:span text:style-name="T96">DELIBERAÇÃO:<text:s/></text:span>A DIREXE aprovou o instrumento normativo apresentado, com vigência a partir de junho/2022, devendo o empregado comparecer presencialmente na empresa, pelo menos, 02 (dois) dias na semana. Adicionalmente, deliberou que o subitem 5.16 passe a ter seguinte redação: “Os casos omissos neste Normativo ou casos especiais poderão ser sanados pelos Superintendentes e/ou pelos Diretores e, caso seja necessário, encaminhados para Deliberação da Diretoria Executiva.”<text:s/><text:span text:style-name="T97">Subitem 2.10 - Processo SEI 50905.001264/2020-17. Reparos do ant</text:span><text:span text:style-name="T98">igo Edifício – Sede da CDRJ.<text:s/></text:span><text:span text:style-name="T99">O DIRGEP<text:s/></text:span><text:soft-page-break/><text:span text:style-name="T100">submete à apreciação do colegiado a proposta de contratação dos serviços de vistoria e restauração do emboço/reboco da fachada principal da antiga sede da CDRJ, localizada no prédio da Rua Acre, nº 21.<text:s/></text:span><text:span text:style-name="T101">xxxxx xxxxxxxx x</text:span><text:span text:style-name="T102">xxxxxx xxxxx xxx xxxxxxxxxx xxx xxxxxx</text:span><text:span text:style-name="T103"><text:s/></text:span><text:span text:style-name="T104">xxxxxxxxxx x xxxxx x xxxxxx xxxxxxx xxx xxxxxxxxx x xxxxxxxxxxxxxx xx xxxxxxxx xxxxxxxx</text:span><text:span text:style-name="T105"><text:s/></text:span><text:span text:style-name="T106">xxxxxxxxx xxxxx x xxxxxxx xxxxx xxxxxxxxxx xxxxxxx xxxxx xxxx xxxxx xxxxx xxxxxx</text:span><text:span text:style-name="T107"><text:s/></text:span><text:span text:style-name="T108">xxxxxxx xxxx x<text:s/></text:span><text:span text:style-name="T109">xxxxxxx<text:s/></text:span><text:span text:style-name="T110">xx xx<text:s/></text:span><text:span text:style-name="T111">xxxxxxxxxx xxxxxxxx x xxxx xxx x xxxxxxxxxx xxxxxxx</text:span><text:span text:style-name="T112"><text:s/></text:span><text:span text:style-name="T113">xxxxxxxxx xxxxxxxxx xxx xx xxxxxxxx</text:span><text:span text:style-name="T114"><text:s text:c="2"/>O DIRGEP ressalta que a Procuradoria da República no Estado do Rio de Janeiro endereçou à Autoridade Portuária o Ofício nº 3479/2022/MPF/PRRJ/FLS, de 18/04/2022 (54957</text:span><text:span text:style-name="T115">10), que tramita atualmente no âmbito do Processo nº 50905.001781/2022-58, solicitando informações e documentos tendentes a municiar os autos do Procedimento Extrajudicial nº 1.30.001.004317/2021-53, que tem por objeto apurar supostas irregularidades ligad</text:span><text:span text:style-name="T116">as à preservação do referido edifício.<text:s/></text:span><text:span text:style-name="T117">DELIBERAÇÃO:<text:s/></text:span>A DIREXE manifestou-se de acordo com a proposta apresentada pelo DIRGEP.<text:span text:style-name="T118"><text:s/></text:span><text:span text:style-name="T119">Subitem 2.11 - Processo SEI 50905.005713/2021-87. Reparo em imóvel da FIRJAN.<text:s/></text:span><text:span text:style-name="T120">O DIRGEP encaminha, à apreciação do colegiado, requer</text:span><text:span text:style-name="T121">imento da Unidade FIRJAN/SENAI situada na Av. Rodrigues Alves, nº 833/835, em que solicita o reembolso de gastos emergenciais, além da realização de reparos em suas instalações, registrados nos relatórios apresentados, em decorrência de incêndio no galpão<text:s/></text:span><text:span text:style-name="T122">de propriedade da CDRJ localizado na Av. Rodrigues Alves, nº 827 e 829/831 (</text:span><text:a xlink:href="https://sei.infraestrutura.gov.br/sei/controlador.php?acao=protocolo_visualizar&amp;id_protocolo=4984392&amp;id_procedimento_atual=4984384&amp;infra_sistema=100000100&amp;infra_unidade_atual=110001275&amp;infra_hash=f956427e7b99d420b8d340bc0f5cebb1f3fd15dd95ef8d0599c7a8df000eca9b" office:target-frame-name="_top" xlink:show="replace"><text:span text:style-name="T123">4682721</text:span></text:a><text:span text:style-name="T124">). Conforme exposto pelo DIRGEP (5568799), a SUPENG efetuou vistoria no local, oportunidade em que chegou a um consenso junto à FIRJAN no tocante ao </text:span><text:span text:style-name="T125">qu</text:span><text:span text:style-name="T126">antum</text:span><text:span text:style-name="T127"> dos serviços necessários para a devida reparação, cujo resultado apontou para um valor estimado em R$ 49.770,23 (quarenta e nove mil, setecentos e setenta reais e vinte e três centavos) baseado nas tabelas SINAPI, consoante manifestação da GERGOB (</text:span><text:a xlink:href="https://sei.infraestrutura.gov.br/sei/controlador.php?acao=protocolo_visualizar&amp;id_protocolo=6020562&amp;id_procedimento_atual=4984384&amp;infra_sistema=100000100&amp;infra_unidade_atual=110001275&amp;infra_hash=e0dba00bc27c326cc228ee78b0b1a7b3b6b02fabf9db535f8f22a85aa1a126d1" office:target-frame-name="_top" xlink:show="replace"><text:span text:style-name="T128">5542983</text:span></text:a><text:span text:style-name="T129">). O DIRGEP acrescenta que a FIRJAN não possui interesse em receber a indenização em pecúnia, conforme manifestação da GERAIP (</text:span><text:a xlink:href="https://sei.infraestrutura.gov.br/sei/controlador.php?acao=protocolo_visualizar&amp;id_protocolo=6036010&amp;id_procedimento_atual=4984384&amp;infra_sistema=100000100&amp;infra_unidade_atual=110001275&amp;infra_hash=04711850f42e702ac880f9d1d00be7cab2a6719753b3bda9f7752d41aa24803f" office:target-frame-name="_top" xlink:show="replace"><text:span text:style-name="T130">5557224</text:span></text:a><text:span text:style-name="T131">). Por fim, informa que, conforme informado pela SUPENG, não é possível r</text:span><text:span text:style-name="T132">ealizar os reparos necessários lançando mão dos contratos de manutenção em vigor (</text:span><text:a xlink:href="https://sei.infraestrutura.gov.br/sei/controlador.php?acao=protocolo_visualizar&amp;id_protocolo=6037647&amp;id_procedimento_atual=4984384&amp;infra_sistema=100000100&amp;infra_unidade_atual=110001275&amp;infra_hash=065e448be1c70241cbb63ae725bfb6e3cb5ba334d3bf45281e0249868ad377c6" office:target-frame-name="_top" xlink:show="replace"><text:span text:style-name="T133">5558690</text:span></text:a><text:span text:style-name="T134">), restando somente a possibilidade de solução do problema mediante a realização de licitação.<text:s/></text:span><text:span text:style-name="T135">DELIBERAÇÃO:<text:s/></text:span>A DIREXE deliberou pelo deferimento do pleito da FIRJAN, com a consequente contratação da obra.<text:s/><text:span text:style-name="T136">Item 3.0 - EXTRAPAUTA:<text:s/></text:span><text:span text:style-name="T137">Subitem 3.1 - Processo SEI 50905.000198/2022-20. Pregão Eletrônico.<text:s/></text:span>O DIRAFI submete à apreciação do colegiado o Edital PE nº 08/2022 (<text:a xlink:href="https://sei.infraestrutura.gov.br/sei/controlador.php?acao=protocolo_visualizar&amp;id_protocolo=6057652&amp;id_procedimento_atual=5447846&amp;infra_sistema=100000100&amp;infra_unidade_atual=110001275&amp;infra_hash=8257112b3b349d3d2178215e901ab60fbd1f6d11c5f49b4834c6e1eba7e25b1e" office:target-frame-name="_top" xlink:show="replace"><text:span text:style-name="T138">5576599</text:span></text:a>), visando<text:s/>a contratação do serviço de avaliação psicológica para o porte de arma da Guarda Portuária, a ser realizado por demanda, conforme despacho nº 961/2022/SUPREC-CDRJ/DIRAFI-CDRJ (<text:a xlink:href="https://sei.infraestrutura.gov.br/sei/controlador.php?acao=protocolo_visualizar&amp;id_protocolo=6057977&amp;id_procedimento_atual=5447846&amp;infra_sistema=100000100&amp;infra_unidade_atual=110001275&amp;infra_hash=e8033f4da71b478e4745a544ea48ddde754045a96ba94c9babd57077b491d0a8" office:target-frame-name="_top" xlink:show="replace"><text:span text:style-name="T139">5576886</text:span></text:a>).<text:s/><text:span text:style-name="T140">Parecer<text:s/></text:span><text:span text:style-name="T141">91/2022/GERINC-CDRJ/SUPJUR-CDRJ/DIRPRE-</text:span><text:span text:style-name="T142">CDRJ</text:span><text:span text:style-name="T143"><text:s/></text:span>(5507257).<text:s/><text:span text:style-name="T144">DELIBERAÇÃO:<text:s/></text:span>A DIREXE aprovou a realização do Pregão Eletrônico nº 08/2022, com base no parecer jurídico supracitado.<text:s/><text:span text:style-name="T145">Subitem 3.2 - Processo SEI 50905.002097/2022-93.<text:s/></text:span><text:span text:style-name="Forte">Proposta de parcelamento de dívida – TPAR</text:span><text:span text:style-name="T146"><text:s/></text:span><text:span text:style-name="T147">(5574731).</text:span><text:span text:style-name="T148"><text:s/></text:span><text:span text:style-name="T149">Processo<text:s/></text:span><text:span text:style-name="T150">encaminhado pelo DIRAFI para deliberação do colegiado (5583983).</text:span><text:span text:style-name="T151"><text:s/>DELIBERAÇÃO:<text:s/></text:span><text:span text:style-name="T152">A DIREXE deliberou pelo deferimento da proposta apresentada pela TPAR, considerando o exposto pelo DIRAFI no despacho 1341 (5583983).<text:s/></text:span><text:span text:style-name="T153">Item 4.0<text:s/></text:span><text:bookmark-start text:name="_Hlk56531572"/><text:span text:style-name="T154">–<text:s/></text:span><text:span text:style-name="T155">COMUNICAÇÕES E PROPOSTAS. <text:s/>Item 5</text:span><text:span text:style-name="T156">.0 – ASSUNTOS GERAIS.<text:s/></text:span><text:span text:style-name="T157">ENCERRAMENTO<text:s/></text:span><text:soft-page-break/><text:span text:style-name="T158">DOS TRABALHOS.<text:s/></text:span>Como nada mais houvesse a ser dito, o Presidente do Colegiado deu por encerrada esta reunião às doze horas e cinquenta e dois minutos, tendo sido lavrada a presente ata<text:span text:style-name="T159"><text:s/></text:span>que, lida e achada conforme, segue assinada por todos os Diretores participantes.</text:p>
      <text:p text:style-name="P160"/>
      <text:p text:style-name="P161">(Documento assinado eletronicamente)</text:p>
      <text:p text:style-name="P162">FRANCISCO ANTONIO DE MAGALHÃES LARANJEIRA</text:p>
      <text:p text:style-name="P163">Diretor-Presidente</text:p>
      <text:p text:style-name="P164"/>
      <text:p text:style-name="P165">(Documento assinado eletronicamente)</text:p>
      <text:p text:style-name="P166">JEAN PAULO CASTRO E SILVA</text:p>
      <text:p text:style-name="P167">Diretor de Negócios e<text:s/>Sustentabilidade <text:s/></text:p>
      <text:p text:style-name="P168"/>
      <text:p text:style-name="P169">(Documento assinado eletronicamente)</text:p>
      <text:p text:style-name="P170">INDALECIO CASTILHO VILLA ALVAREZ</text:p>
      <text:p text:style-name="P171">Diretor Administrativo-Financeiro</text:p>
      <text:p text:style-name="P172"/>
      <text:p text:style-name="P173">(Documento assinado eletronicamente)</text:p>
      <text:p text:style-name="P174">MÁRIO POVIA</text:p>
      <text:p text:style-name="P175">Diretor de Gestão Portuária</text:p>
      <text:p text:style-name="P176"/>
      <text:p text:style-name="P177">(Documento assinado eletronicamente)</text:p>
      <text:p text:style-name="P178">JULIANA RODRIGUES FONSECA</text:p>
      <text:p text:style-name="P179">Supervisora de Órgãos Colegiados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21T11:50:00Z</meta:creation-date>
    <dc:date>2022-07-21T11:50:00Z</dc:date>
    <meta:template xlink:href="Normal" xlink:type="simple"/>
    <meta:editing-cycles>2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4" meta:paragraph-count="28" meta:word-count="2228" meta:character-count="14235" meta:row-count="100" meta:non-whitespace-character-count="12035"/>
  </office:meta>
</office:document-meta>
</file>