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115%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/>
    </style:style>
    <style:style style:name="P8" style:parent-style-name="Normal" style:family="paragraph">
      <style:paragraph-properties fo:line-height="115%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P10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fo:letter-spacing="-0.0041in" fo:background-color="#FFFFFF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use-window-font-color="true"/>
    </style:style>
    <style:style style:name="T17" style:parent-style-name="Fonteparág.padrão" style:family="text">
      <style:text-properties fo:font-weight="bold" style:font-weight-asian="bold"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language-asian="en" style:country-asian="US"/>
    </style:style>
    <style:style style:name="T20" style:parent-style-name="Fonteparág.padrão" style:family="text">
      <style:text-properties fo:font-style="italic" style:font-style-asian="italic" style:font-style-complex="italic" style:language-asian="en" style:country-asian="US"/>
    </style:style>
    <style:style style:name="T21" style:parent-style-name="Fonteparág.padrão" style:family="text">
      <style:text-properties fo:font-style="italic" style:font-style-asian="italic" style:font-style-complex="italic" style:language-asian="en" style:country-asian="US"/>
    </style:style>
    <style:style style:name="T22" style:parent-style-name="Fonteparág.padrão" style:family="text">
      <style:text-properties style:language-asian="en" style:country-asian="US"/>
    </style:style>
    <style:style style:name="T23" style:parent-style-name="Fonteparág.padrão" style:family="text">
      <style:text-properties fo:font-style="italic" style:font-style-asian="italic" style:font-style-complex="italic" style:language-asian="en" style:country-asian="US"/>
    </style:style>
    <style:style style:name="T24" style:parent-style-name="Fonteparág.padrão" style:family="text">
      <style:text-properties style:language-asian="en" style:country-asian="US"/>
    </style:style>
    <style:style style:name="T25" style:parent-style-name="Fonteparág.padrão" style:family="text">
      <style:text-properties style:language-asian="en" style:country-asian="US"/>
    </style:style>
    <style:style style:name="T26" style:parent-style-name="Fonteparág.padrão" style:family="text">
      <style:text-properties style:language-asian="en" style:country-asian="US"/>
    </style:style>
    <style:style style:name="T27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28" style:parent-style-name="Fonteparág.padrão" style:family="text">
      <style:text-properties style:language-asian="en" style:country-asian="US"/>
    </style:style>
    <style:style style:name="T29" style:parent-style-name="Fonteparág.padrão" style:family="text">
      <style:text-properties style:language-asian="en" style:country-asian="US"/>
    </style:style>
    <style:style style:name="T30" style:parent-style-name="Fonteparág.padrão" style:family="text">
      <style:text-properties fo:font-weight="bold" style:font-weight-asian="bold" style:use-window-font-color="true"/>
    </style:style>
    <style:style style:name="T31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32" style:parent-style-name="Fonteparág.padrão" style:family="text">
      <style:text-properties style:language-asian="en" style:country-asian="US"/>
    </style:style>
    <style:style style:name="T33" style:parent-style-name="Fonteparág.padrão" style:family="text">
      <style:text-properties style:language-asian="en" style:country-asian="US"/>
    </style:style>
    <style:style style:name="T34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35" style:parent-style-name="Fonteparág.padrão" style:family="text">
      <style:text-properties style:language-asian="en" style:country-asian="US"/>
    </style:style>
    <style:style style:name="T36" style:parent-style-name="Fonteparág.padrão" style:family="text">
      <style:text-properties style:language-asian="en" style:country-asian="US"/>
    </style:style>
    <style:style style:name="T37" style:parent-style-name="Fonteparág.padrão" style:family="text">
      <style:text-properties style:language-asian="en" style:country-asian="US"/>
    </style:style>
    <style:style style:name="T38" style:parent-style-name="Fonteparág.padrão" style:family="text">
      <style:text-properties style:language-asian="en" style:country-asian="US"/>
    </style:style>
    <style:style style:name="T39" style:parent-style-name="Fonteparág.padrão" style:family="text">
      <style:text-properties style:language-asian="en" style:country-asian="US"/>
    </style:style>
    <style:style style:name="T40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41" style:parent-style-name="Fonteparág.padrão" style:family="text">
      <style:text-properties style:language-asian="en" style:country-asian="US"/>
    </style:style>
    <style:style style:name="T42" style:parent-style-name="Fonteparág.padrão" style:family="text">
      <style:text-properties style:language-asian="en" style:country-asian="US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font-weight="bold" style:font-weight-asian="bold" style:use-window-font-color="true"/>
    </style:style>
    <style:style style:name="T45" style:parent-style-name="Fonteparág.padrão" style:family="text">
      <style:text-properties style:font-weight-complex="bold" style:use-window-font-color="true"/>
    </style:style>
    <style:style style:name="T46" style:parent-style-name="Fonteparág.padrão" style:family="text">
      <style:text-properties style:language-asian="en" style:country-asian="US"/>
    </style:style>
    <style:style style:name="T47" style:parent-style-name="Fonteparág.padrão" style:family="text">
      <style:text-properties style:language-asian="en" style:country-asian="US"/>
    </style:style>
    <style:style style:name="T48" style:parent-style-name="Fonteparág.padrão" style:family="text">
      <style:text-properties style:language-asian="en" style:country-asian="US"/>
    </style:style>
    <style:style style:name="T49" style:parent-style-name="Fonteparág.padrão" style:family="text">
      <style:text-properties fo:font-weight="bold" style:font-weight-asian="bold" style:use-window-font-color="true"/>
    </style:style>
    <style:style style:name="T50" style:parent-style-name="Fonteparág.padrão" style:family="text">
      <style:text-properties style:font-weight-complex="bold"/>
    </style:style>
    <style:style style:name="T51" style:parent-style-name="Fonteparág.padrão" style:family="text">
      <style:text-properties style:font-weight-complex="bold"/>
    </style:style>
    <style:style style:name="T52" style:parent-style-name="Fonteparág.padrão" style:family="text">
      <style:text-properties style:language-asian="en" style:country-asian="US"/>
    </style:style>
    <style:style style:name="T53" style:parent-style-name="Fonteparág.padrão" style:family="text">
      <style:text-properties fo:font-weight="bold" style:font-weight-asian="bold" style:use-window-font-color="true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style:font-weight-complex="bold" style:use-window-font-color="true"/>
    </style:style>
    <style:style style:name="T56" style:parent-style-name="Fonteparág.padrão" style:family="text">
      <style:text-properties fo:font-weight="bold" style:font-weight-asian="bold" style:use-window-font-color="true"/>
    </style:style>
    <style:style style:name="T57" style:parent-style-name="Fonteparág.padrão" style:family="text">
      <style:text-properties style:font-weight-complex="bold"/>
    </style:style>
    <style:style style:name="T58" style:parent-style-name="Fonteparág.padrão" style:family="text">
      <style:text-properties style:font-weight-complex="bold"/>
    </style:style>
    <style:style style:name="T59" style:parent-style-name="Fonteparág.padrão" style:family="text">
      <style:text-properties fo:font-weight="bold" style:font-weight-asian="bold" style:use-window-font-color="true"/>
    </style:style>
    <style:style style:name="T60" style:parent-style-name="Fonteparág.padrão" style:family="text">
      <style:text-properties fo:font-weight="bold" style:font-weight-asian="bold" style:use-window-font-color="true"/>
    </style:style>
    <style:style style:name="T61" style:parent-style-name="Fonteparág.padrão" style:family="text">
      <style:text-properties style:font-weight-complex="bold" style:use-window-font-color="true"/>
    </style:style>
    <style:style style:name="T62" style:parent-style-name="Fonteparág.padrão" style:family="text">
      <style:text-properties fo:font-weight="bold" style:font-weight-asian="bold" style:use-window-font-color="true"/>
    </style:style>
    <style:style style:name="T63" style:parent-style-name="Fonteparág.padrão" style:family="text">
      <style:text-properties style:font-weight-complex="bold"/>
    </style:style>
    <style:style style:name="T64" style:parent-style-name="Fonteparág.padrão" style:family="text">
      <style:text-properties style:font-weight-complex="bold"/>
    </style:style>
    <style:style style:name="T65" style:parent-style-name="Fonteparág.padrão" style:family="text">
      <style:text-properties fo:font-weight="bold" style:font-weight-asian="bold" style:use-window-font-color="true"/>
    </style:style>
    <style:style style:name="T66" style:parent-style-name="Fonteparág.padrão" style:family="text">
      <style:text-properties style:font-weight-complex="bold" style:use-window-font-color="true"/>
    </style:style>
    <style:style style:name="T67" style:parent-style-name="Fonteparág.padrão" style:family="text">
      <style:text-properties fo:font-weight="bold" style:font-weight-asian="bold" style:use-window-font-color="true"/>
    </style:style>
    <style:style style:name="T68" style:parent-style-name="Fonteparág.padrão" style:family="text">
      <style:text-properties style:font-weight-complex="bold"/>
    </style:style>
    <style:style style:name="T69" style:parent-style-name="Fonteparág.padrão" style:family="text">
      <style:text-properties style:font-weight-complex="bold"/>
    </style:style>
    <style:style style:name="T70" style:parent-style-name="Fonteparág.padrão" style:family="text">
      <style:text-properties fo:font-weight="bold" style:font-weight-asian="bold" style:use-window-font-color="true"/>
    </style:style>
    <style:style style:name="T71" style:parent-style-name="Fonteparág.padrão" style:family="text">
      <style:text-properties style:font-weight-complex="bold" style:use-window-font-color="true"/>
    </style:style>
    <style:style style:name="T72" style:parent-style-name="Fonteparág.padrão" style:family="text">
      <style:text-properties fo:font-weight="bold" style:font-weight-asian="bold" style:use-window-font-color="true"/>
    </style:style>
    <style:style style:name="T73" style:parent-style-name="Fonteparág.padrão" style:family="text">
      <style:text-properties style:font-weight-complex="bold"/>
    </style:style>
    <style:style style:name="T74" style:parent-style-name="Fonteparág.padrão" style:family="text">
      <style:text-properties style:font-weight-complex="bold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 style:use-window-font-color="true"/>
    </style:style>
    <style:style style:name="T77" style:parent-style-name="Fonteparág.padrão" style:family="text">
      <style:text-properties style:font-weight-complex="bold" style:use-window-font-color="true"/>
    </style:style>
    <style:style style:name="T78" style:parent-style-name="Fonteparág.padrão" style:family="text">
      <style:text-properties fo:font-weight="bold" style:font-weight-asian="bold" style:use-window-font-color="true"/>
    </style:style>
    <style:style style:name="T79" style:parent-style-name="Fonteparág.padrão" style:family="text">
      <style:text-properties style:font-weight-complex="bold"/>
    </style:style>
    <style:style style:name="T80" style:parent-style-name="Fonteparág.padrão" style:family="text">
      <style:text-properties style:font-weight-complex="bold"/>
    </style:style>
    <style:style style:name="T81" style:parent-style-name="Fonteparág.padrão" style:family="text">
      <style:text-properties fo:font-weight="bold" style:font-weight-asian="bold" style:use-window-font-color="true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T84" style:parent-style-name="Fonteparág.padrão" style:family="text">
      <style:text-properties fo:font-weight="bold" style:font-weight-asian="bold" style:use-window-font-color="true"/>
    </style:style>
    <style:style style:name="T85" style:parent-style-name="Fonteparág.padrão" style:family="text">
      <style:text-properties style:font-weight-complex="bold" style:use-window-font-color="true"/>
    </style:style>
    <style:style style:name="T86" style:parent-style-name="Fonteparág.padrão" style:family="text">
      <style:text-properties fo:font-weight="bold" style:font-weight-asian="bold" style:use-window-font-color="true"/>
    </style:style>
    <style:style style:name="T87" style:parent-style-name="Fonteparág.padrão" style:family="text">
      <style:text-properties style:font-weight-complex="bold"/>
    </style:style>
    <style:style style:name="T88" style:parent-style-name="Fonteparág.padrão" style:family="text">
      <style:text-properties fo:font-weight="bold" style:font-weight-asian="bold" style:use-window-font-color="true"/>
    </style:style>
    <style:style style:name="T89" style:parent-style-name="Fonteparág.padrão" style:family="text">
      <style:text-properties fo:font-weight="bold" style:font-weight-asian="bold" style:use-window-font-color="true"/>
    </style:style>
    <style:style style:name="T90" style:parent-style-name="Fonteparág.padrão" style:family="text">
      <style:text-properties style:font-weight-complex="bold"/>
    </style:style>
    <style:style style:name="T91" style:parent-style-name="Fonteparág.padrão" style:family="text">
      <style:text-properties fo:font-weight="bold" style:font-weight-asian="bold" style:use-window-font-color="true"/>
    </style:style>
    <style:style style:name="T92" style:parent-style-name="Fonteparág.padrão" style:family="text">
      <style:text-properties fo:font-weight="bold" style:font-weight-asian="bold" style:use-window-font-color="true"/>
    </style:style>
    <style:style style:name="T93" style:parent-style-name="Fonteparág.padrão" style:family="text">
      <style:text-properties style:font-weight-complex="bold" style:use-window-font-color="true"/>
    </style:style>
    <style:style style:name="T94" style:parent-style-name="Fonteparág.padrão" style:family="text">
      <style:text-properties fo:font-weight="bold" style:font-weight-asian="bold" style:use-window-font-color="true"/>
    </style:style>
    <style:style style:name="T95" style:parent-style-name="Fonteparág.padrão" style:family="text">
      <style:text-properties style:font-weight-complex="bold"/>
    </style:style>
    <style:style style:name="T96" style:parent-style-name="Fonteparág.padrão" style:family="text">
      <style:text-properties style:font-weight-complex="bold"/>
    </style:style>
    <style:style style:name="T97" style:parent-style-name="Fonteparág.padrão" style:family="text">
      <style:text-properties fo:font-weight="bold" style:font-weight-asian="bold" style:use-window-font-color="true"/>
    </style:style>
    <style:style style:name="T98" style:parent-style-name="Fonteparág.padrão" style:family="text">
      <style:text-properties style:font-weight-complex="bold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Hyperlink" style:family="text">
      <style:text-properties fo:color="#000000" style:text-underline-type="none"/>
    </style:style>
    <style:style style:name="T104" style:parent-style-name="Hyperlink" style:family="text">
      <style:text-properties fo:color="#000000" style:text-underline-type="none"/>
    </style:style>
    <style:style style:name="T105" style:parent-style-name="Hyperlink" style:family="text">
      <style:text-properties fo:color="#000000" style:text-underline-type="none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style:font-weight-complex="bold"/>
    </style:style>
    <style:style style:name="T108" style:parent-style-name="Fonteparág.padrão" style:family="text">
      <style:text-properties style:font-weight-complex="bold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style:font-weight-complex="bold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margin-top="0.0694in" fo:margin-bottom="0.0694in" fo:line-height="115%"/>
    </style:style>
    <style:style style:name="P11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2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2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2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2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2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2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2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2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2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2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3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3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3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3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3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ATA DA 2529ª (SEGUNDA MILÉSIMA QUINGENTÉSIMA VIGÉSIMA NON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Aos dezenove dias do mês de maio do<text:s/>ano dois mil e vinte e dois, às nove horas, foi realizada,<text:s/><text:span text:style-name="T11">por videoconferência,<text:s/></text:span>a<text:s/><text:span text:style-name="T12">Segunda Milésima Quingentésima Vigésima Nona R</text:span>eunião Ordinária da Diretoria Executiva da Companhia Docas do Rio de Janeiro, sob a presidência do Diretor-Presidente Substituto e Diretor de Negócios e Sustentabilidade, Jean Paulo Castro e Silva, contando com a participação do<text:s/><text:span text:style-name="T13">Diretor Administrativo Financeiro, Indalecio Castilho Villa Alvarez</text:span><text:s/>e do Diretor de Gestão Portuária, Mário Povia.<text:s/>Participaram, ainda, desta reunião, o Superintendente de Gabinete da Presidência, Eduardo Duarte e o<text:s/><text:span text:style-name="T14">Superintendente Jurídico, Marcelo d´Avila.<text:s/></text:span>Havendo número regimental, o Sr. Presidente deu por iniciados os trabalhos, passando-se à apreciação do<text:s/><text:span text:style-name="T15">Item 2.0 - ORDEM DO DIA:<text:s/></text:span><text:span text:style-name="T16">Subitem 2.1 - Processo</text:span><text:span text:style-name="T17"><text:s/>SEI 50905.007128/2021-11. Demolição de Imóveis - Porto de Itaguaí.<text:s/></text:span><text:span text:style-name="T18">O DIRGEP submete à apreciação do colegiado</text:span>, solicitação formulada por meio do Despacho nº 333/2021/SUPITA-CDRJ/DIRGEP-CDRJ (4864967), reiterada através do Despacho nº 338/2021/SUPITA-CDRJ/DIRGEP-CDRJ (4887921), referente à demolição dos imóveis no Porto de Itaguaí elencados no Despacho 568 (5577534). No referido despacho, o DIRGEP informa que a motivação para a demolição dos indigitados imóveis se encontra plenamente justificada na presente<text:s/>instrução processual e destaca que foi realizada consulta à SUPJUR, que se manifestou por meio da Cota nº 88/2022/GERARE-CDRJ/SUPJUR-CDRJ/DIRPRE-CDRJ-CDRJ (<text:a xlink:href="https://sei.infraestrutura.gov.br/sei/controlador.php?acao=protocolo_visualizar&amp;id_protocolo=5952288&amp;id_procedimento_atual=5188320&amp;infra_sistema=100000100&amp;infra_unidade_atual=110001275&amp;infra_hash=f555fae7923721d4020527f56acd052b371b4c09411dca1eda56a1edadf986d5" office:target-frame-name="_top" xlink:show="replace">5481638</text:a>), no sentido de que é desnecessária a prévia autorização da ANTAQ para a desincorporação de bens que não estejam diretamente relacionados à instalação portuária, nos termos do que dispõe o § 1º do art. 14 da Resolução nº 43/2021-ANTAQ. Outrossim, considerando as disposições do Plano Básico da Organização (PBO) e da IN.GERAIP.17.001, pontuou ser necessária a submissão da baixa e desincorporação de bens imóveis à apreciação da Diretoria Executiva (DIREXE) e do Conselho de Administração (CONSAD). Informa, ainda, que a fim de esclarecer a situação patrimonial dos imóveis a serem<text:s/>demolidos, foi feita consulta à GERAIP que informou que as edificações que possuem patrimônio já tiveram as baixas efetivadas mediante aprovação da DIREXE, restando pendente de autorização pelo Colegiado, a demolição dos imóveis sem número de patrimônio,<text:s/>não mencionados no Processo nº <text:a xlink:href="https://sei.infraestrutura.gov.br/sei/controlador.php?acao=protocolo_visualizar&amp;id_protocolo=3260959&amp;id_procedimento_atual=5188320&amp;infra_sistema=100000100&amp;infra_unidade_atual=110001275&amp;infra_hash=1075b0ff8a5c7058a4243ad6155cd2bb97aa74e54cdae38a6e97cbff0ab3e224" office:target-frame-name="_top" xlink:show="replace">50905.002353/2020-81</text:a> (SEI nº <text:a xlink:href="https://sei.infraestrutura.gov.br/sei/controlador.php?acao=protocolo_visualizar&amp;id_protocolo=5995018&amp;id_procedimento_atual=5188320&amp;infra_sistema=100000100&amp;infra_unidade_atual=110001275&amp;infra_hash=03ace9a4a72df16c8280d8373c3a9d54bef39c267100c07d6afd66cf41e812b8" office:target-frame-name="_top" xlink:show="replace">5519999</text:a>). Assim sendo, destaca que<text:s/><text:span text:style-name="T19">é de rigor submeter à deliberação da DIREXE a demolição dos imóveis que não possuem patrimônio, ou seja, a </text:span><text:span text:style-name="T20">Edificação</text:span><text:span text:style-name="T21"><text:s/>da Antiga "SGS"</text:span><text:span text:style-name="T22"> e a </text:span><text:span text:style-name="T23">Edificação do Antigo Ambulatório do "OGMO" </text:span><text:span text:style-name="T24">e, bem assim, ratificar o entendimento exposto pela SUPJUR acerca da necessidade de endereçamento da matéria ao CONSAD. Por fim, esclarece que, em caso de aprovação, o processo ainda deverá se</text:span><text:span text:style-name="T25">r encaminhado para a SUPADM/GECOMP com vistas à elaboração de Edital do procedimento licitatório para a contratação dos serviços de<text:s/></text:span><text:soft-page-break/><text:span text:style-name="T26">demolição e da retirada de resíduos dos imóveis em tela.<text:s/></text:span><text:span text:style-name="T27">DELIBERAÇÃO:<text:s/></text:span><text:span text:style-name="T28">A DIREXE deliberou pelo encaminhamento da matéria à ap</text:span><text:span text:style-name="T29">reciação do Conselho de Administração, sem prejuízo do início das tratativas visando à contratação para demolição dos referidos imóveis.<text:s/></text:span><text:span text:style-name="T30">Subitem 2.2 -<text:s/></text:span><text:span text:style-name="T31">Processo SEI 50905.002320/2020-31. Desistência de ação.<text:s/></text:span><text:span text:style-name="T32">Conforme exposto no Parecer 20 (5580202), trata-s</text:span><text:span text:style-name="T33">e de Ação Ordinária de Cobrança de Tarifa, distribuída em fevereiro de 2012 em desfavor da empresa </text:span><text:span text:style-name="T34">TRANS VIGO SERVIÇOS MARÍTIMOS LTDA</text:span><text:span text:style-name="T35">, ainda na justiça estadual, requerendo a condenação da empresa Ré ao pagamento da quantia, à época, de R$ 173.175,71 (cent</text:span><text:span text:style-name="T36">o e setenta e três mil, cento e setenta e cinco reais e setenta e um centavos) por utilização de infraestrutura portuária no Porto Organizado do Rio de Janeiro. Conforme exposto no referido parecer, sugere-se a submissão da matéria à DIREXE para que, em ju</text:span><text:span text:style-name="T37">ízo de conveniência e oportunidade, decida acerca da possibilidade de requerer o sugerido no item 12 do parecer. Processo encaminhado pelo SUPGAB/DIRPRE para deliberação do colegiado, na forma do Parecer 20 (</text:span><text:a xlink:href="https://sei.infraestrutura.gov.br/sei/controlador.php?acao=protocolo_visualizar&amp;id_protocolo=6061689&amp;id_procedimento_atual=3257051&amp;infra_sistema=100000100&amp;infra_unidade_atual=110001275&amp;infra_hash=e5a49e7129adb3255c1cab81b29c2dc3b985d0815a7920d0980170f345693e26" office:target-frame-name="_top" xlink:show="replace"><text:span text:style-name="T38">5580202</text:span></text:a><text:span text:style-name="T39">).<text:s/></text:span><text:span text:style-name="T40">DELIBERAÇÃO:<text:s/></text:span><text:span text:style-name="T41">A<text:s/></text:span><text:span text:style-name="T42">DIREXE manifestou-se de acordo com o proposto no item 12 do Parecer 20/2022/ADVNMT/GERCON-CDRJ/SUPJUR-CDRJ/DIRPRE-CDRJ.</text:span><text:span text:style-name="T43"><text:s/></text:span><text:span text:style-name="T44">Subitem 2.3 - Processo SEI 50905.001998/2022-68. Relatório de Auditoria.<text:s/></text:span><text:span text:style-name="T45">O</text:span><text:span text:style-name="T46"><text:s/>AUDINT encaminha, para conhecimento do colegiado, o Relatório</text:span><text:span text:style-name="T47"><text:s/>de Auditoria Interna nº 02/2022 - Gestão de Recursos Humanos (Previdência Complementar - PORTUS), conforme previsto no Plano Anual de Atividades de Auditoria Interna - PAINT/2022. O AUDINT ressalta que as providências relativas ao saneamento dos pontos do</text:span><text:span text:style-name="T48"><text:s/>relatório deverão ser tratadas somente no Processo 50905.001889/2022-41, encaminhado ao DIRAFI, por pertinência. </text:span><text:span text:style-name="T49">MANIFESTAÇÃO:<text:s/></text:span><text:span text:style-name="T50">A DIREXE tomou conhecimento do relatório apresentado pelo Superintendente de Auditoria Interna, Carlos Pulhez, e determinou que<text:s/></text:span><text:span text:style-name="T51">sejam atendidos pela DIRAFI, por meio do Processo SEI<text:s/></text:span><text:span text:style-name="T52">50905.001889/2022-41, os pontos levantados pela AUDINT.<text:s/></text:span><text:span text:style-name="T53">Subitem 2.4 - Processo SEI 50905.002397/2021-91. Deliberação CONSAD 70/2022 (</text:span><text:span text:style-name="T54">Contrato CDRJ 76/2017).<text:s/></text:span><text:span text:style-name="T55">Prazo: 20/05/2022.<text:s/></text:span><text:span text:style-name="T56">DELIBERAÇÃO:<text:s/></text:span><text:span text:style-name="T57">A DIREXE enca</text:span><text:span text:style-name="T58">minha a manifestação do SUPJUR, constante do SEI 5615079, e solicita apresentar ao Conselho de Administração, na próxima reunião do CONSAD, os processos internos e externos em curso sobre o tema.<text:s/></text:span><text:span text:style-name="T59">Subitem 2.5 - Processo SEI 50905.001234/2022-72. Deliberação</text:span><text:span text:style-name="T60"><text:s/>CONSAD 72/2022 (Redundância dos ativos críticos de TI em ambiente virtual).<text:s/></text:span><text:span text:style-name="T61">Prazo 30/06/2022.<text:s/></text:span><text:span text:style-name="T62">DELIBERAÇÃO:<text:s/></text:span><text:span text:style-name="T63">A DIREXE determinou o envio do processo à DIRAFI para atendimento à referida deliberação no prazo estabelecido e apresentação de cronograma feito em</text:span><text:span text:style-name="T64"><text:s/>coordenação com a AUDINT.<text:s/></text:span><text:span text:style-name="T65">Subitem 2.6 - Processo SEI 50905.004332/2021-81. Deliberação CONSAD 73/2022 (Fluxo dos documentos contábeis).<text:s/></text:span><text:span text:style-name="T66">Prazo: 13/06/2022.<text:s/></text:span><text:span text:style-name="T67">DELIBERAÇÃO:<text:s/></text:span><text:span text:style-name="T68">A DIREXE determinou o envio do processo à DIRAFI para atendimento à referida deliberaçã</text:span><text:span text:style-name="T69">o no prazo estabelecido pelo Conselho de Administração.</text:span><text:span text:style-name="T70">Subitem 2.7 - Processo SEI 50905.001376/2022-30. Deliberação CONSAD 74/2022 (Capacitação e treinamento de empregados).<text:s/></text:span><text:span text:style-name="T71">Prazo: 30/06/2022.<text:s/></text:span><text:span text:style-name="T72">DELIBERAÇÃO:<text:s/></text:span><text:span text:style-name="T73">A DIREXE determinou o envio do processo à DIRAFI p</text:span><text:span text:style-name="T74">ara atendimento à referida deliberação no prazo estabelecido pelo Conselho de Administração.</text:span><text:span text:style-name="T75"><text:s/></text:span><text:span text:style-name="T76">Subitem 2.8 - Processo SEI 50905.002011/2022-22. Deliberação CONSAD 75/2022 (Equipe da OUVGER).<text:s/></text:span><text:span text:style-name="T77">Prazo: 30/06/2022.<text:s/></text:span><text:soft-page-break/><text:span text:style-name="T78">DELIBERAÇÃO:<text:s/></text:span><text:span text:style-name="T79">A DIREXE informa ao Conselho de Adm</text:span><text:span text:style-name="T80">inistração que a empregada Roberta Corseuil Carvalhães foi indicada para compor a equipe da OUVGER, devendo permanecer exercendo a atribuição de coordenação de prepostos.<text:s/></text:span><text:span text:style-name="T81">Subitem 2.9 - Processo SEI 50905.001673/2022-85. Deliberação CONSAD 76/2022 (</text:span><text:span text:style-name="T82">Acompanh</text:span><text:span text:style-name="T83">amento dos Relatórios de Auditoria Interna - ARAINT - 1º Trimestre/2022</text:span><text:span text:style-name="T84">).<text:s/></text:span><text:span text:style-name="T85">Prazo: 27/05/2022.<text:s/></text:span><text:span text:style-name="T86">DELIBERAÇÃO:<text:s/></text:span><text:span text:style-name="T87">A DIREXE determinou o envio do processo à DIRAFI para atendimento à referida deliberação no prazo estabelecido pelo Conselho de Administração.<text:s/></text:span><text:span text:style-name="T88">Subitem</text:span><text:span text:style-name="T89"><text:s/>2.10 - Processo SEI 50905.002183/2022-04. Deliberação CONSAD 78/2022 (Representante dos Empregados). MANIFESTAÇÃO:<text:s/></text:span><text:span text:style-name="T90">A DIREXE tomou conhecimento da referida Deliberação CONSAD e encaminha o processo à Diretoria da Presidência.<text:s/></text:span><text:span text:style-name="T91">Subitem 2.11 - Processo SEI 50</text:span><text:span text:style-name="T92">905.002184/2022-41. Deliberação CONSAD 79/2022 (Apuração de responsabilidades).<text:s/></text:span><text:span text:style-name="T93">Prazo: 30/06/2022.<text:s/></text:span><text:span text:style-name="T94">DELIBERAÇÃO:<text:s/></text:span><text:span text:style-name="T95">A DIREXE determinou o envio do processo à DIRPRE/SUPJUR para atendimento à referida deliberação CONSAD no prazo estabelecido, sugerindo que as i</text:span><text:span text:style-name="T96">nformações sejam agregadas na apresentação a ser feita ao Conselho de Administração, conforme deliberado no subitem 2.4 desta ata.<text:s/></text:span><text:span text:style-name="T97">Subitem 2.12 - Acompanhamento das deliberações da Diretoria Executiva.<text:s/></text:span><text:span text:style-name="T98">Retirado de pauta.<text:s/></text:span><text:span text:style-name="T99">Item 3.0 - EXTRAPAUTA: Subitem 3.1<text:s/></text:span><text:span text:style-name="T100">– Processo SEI 50905.000311/2022-77.<text:s/></text:span><text:span text:style-name="Forte">Plano de Ativação do 9º Andar - Sede Transitória.<text:s/></text:span>Diante do exposto no Despacho 1395 (5610687) e, considerando a aprovação da implementação do trabalho híbrido na CDRJ na reunião da DIREXE de 13/05/2022, o DIRAFI submete à deliberação do colegiado a proposta de ativação do 9º andar da sede transitória da CDRJ, a fim de prover plena capacidade para desempenho presencial das atividades administrativas da CDRJ.<text:s/><text:span text:style-name="T101">DELIBERAÇÃO:</text:span><text:s/>A DIREXE aprovou a proposta apresentada pelo DIRAFI de ativação do 9º andar da sede transitória da CDRJ.<text:s/><text:span text:style-name="T102">Subitem 3.2 – Processo SEI 50905.006003/2021-74.<text:s/></text:span><text:span text:style-name="Forte">Retorno do plantão de risco (24 horas).<text:s/></text:span>Considerando a Deliberação da DIREXE, em sua 2401ª Reunião, de 30/04/2020 (<text:a xlink:href="https://sei.infraestrutura.gov.br/sei/controlador.php?acao=protocolo_visualizar&amp;id_protocolo=6083696&amp;id_procedimento_atual=5034180&amp;infra_sistema=100000100&amp;infra_unidade_atual=110001275&amp;infra_hash=c5f0d9bf3941a6b5202a58216b3323b076a1fc233753720bdf19c8bc1ce7ef94" office:target-frame-name="_top" xlink:show="replace"><text:span text:style-name="T103">5599994</text:span></text:a>) que suspendeu o plantão noturno em função da crise do coronavírus e da necessidade de afastamento dos empregados que se encontravam no grupo de risco, o DIRNES encaminha o processo em referência, tendo em vista o exposto pela GERIQS na Nota Técnica 6 (<text:a xlink:href="https://sei.infraestrutura.gov.br/sei/controlador.php?acao=protocolo_visualizar&amp;id_protocolo=6083701&amp;id_procedimento_atual=5034180&amp;infra_sistema=100000100&amp;infra_unidade_atual=110001275&amp;infra_hash=9f5a399ff1fcd0d55851895ee6027563937ba7e0eedbe4861435120e7c2972f5" office:target-frame-name="_top" xlink:show="replace"><text:span text:style-name="T104">5599998</text:span></text:a>), corroborada pela SUPSUN em Despacho nº 245/2022/SUPSUN-CDRJ/DIRNES-CDRJ (<text:a xlink:href="https://sei.infraestrutura.gov.br/sei/controlador.php?acao=protocolo_visualizar&amp;id_protocolo=6091317&amp;id_procedimento_atual=5034180&amp;infra_sistema=100000100&amp;infra_unidade_atual=110001275&amp;infra_hash=23bdbfca916a61649f9d8526b1bba0a7b5da3cd5bf769d7a33f7e488960f527f" office:target-frame-name="_top" xlink:show="replace"><text:span text:style-name="T105">5606721</text:span></text:a>), com vistas à apreciação do colegiado quanto ao retorno do plantão de 24 horas para todos os empregados TST lotados na<text:s/>GERIQS listados no despacho 513 (5609812).<text:span text:style-name="Forte"><text:s/></text:span><text:span text:style-name="T106">DELIBERAÇÃO:<text:s/></text:span><text:span text:style-name="T107">A DIREXE deliberou pelo<text:s/></text:span>retorno do plantão de 24 horas,<text:s/><text:span text:style-name="T108">a partir de 01/06/2022,<text:s/></text:span>para todos os empregados TST lotados na GERIQS, conforme lista constante no despacho 513 (5609812).<text:s/><text:span text:style-name="T109">Item 4.0<text:s/></text:span><text:bookmark-start text:name="_Hlk56531572"/><text:span text:style-name="T110">–<text:s/></text:span><text:span text:style-name="T111">COMUNICAÇ</text:span><text:span text:style-name="T112">ÕES E PROPOSTAS. <text:s/>Item 5.0 – ASSUNTOS GERAIS.<text:s/></text:span><text:span text:style-name="T113">Subitem. 5.1 –<text:s/></text:span><text:span text:style-name="T114">A DIREXE deliberou que as apresentações sobre a Política de Gestão de Pessoas a serem feitas ao Conselho de Administração sejam previamente apresentadas à Diretoria Executiva.<text:s/></text:span><text:span text:style-name="T115">Subitem 5.2 -</text:span><text:s/>Foi registrado que o Diretor Presidente, Francisco Antonio de Magalhães Laranjeira, estará em férias no período de 16/05/2022 a 01/06/2022, ficando as atribuições de sua diretoria a cargo de seu substituto, o Diretor de Negócios e Sustentabilidade, Jean Paulo Castro e Silva.<text:s/><text:span text:style-name="T116">ENCERRAMENTO DOS TRABALHOS.<text:s/></text:span>Como nada mais houvesse a ser dito, o Presidente do Colegiado deu<text:s/><text:soft-page-break/>por encerrada esta reunião às treze horas, tendo sido lavrada a presente ata<text:span text:style-name="T117"><text:s/></text:span>que, lida e achada conforme, segue assinada por todos os Diretores participantes.</text:p>
      <text:p text:style-name="P118"/>
      <text:p text:style-name="P119">(Documento assinado eletronicamente)</text:p>
      <text:p text:style-name="P120">JEAN PAULO CASTRO E SILVA</text:p>
      <text:p text:style-name="P121">Diretor-Presidente Substituto</text:p>
      <text:p text:style-name="P122">Diretor de Negócios e Sustentabilidade <text:s/></text:p>
      <text:p text:style-name="P123"/>
      <text:p text:style-name="P124">(Documento assinado eletronicamente)</text:p>
      <text:p text:style-name="P125">INDALECIO CASTILHO VILLA ALVAREZ</text:p>
      <text:p text:style-name="P126">Diretor<text:s/>Administrativo-Financeiro</text:p>
      <text:p text:style-name="P127"/>
      <text:p text:style-name="P128">(Documento assinado eletronicamente)</text:p>
      <text:p text:style-name="P129">MÁRIO POVIA</text:p>
      <text:p text:style-name="P130">Diretor de Gestão Portuária</text:p>
      <text:p text:style-name="P131"/>
      <text:p text:style-name="P132">(Documento assinado eletronicamente)</text:p>
      <text:p text:style-name="P133">JULIANA RODRIGUES FONSECA</text:p>
      <text:p text:style-name="P134">Supervisora de Órgãos Colegiados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7-20T21:58:00Z</meta:creation-date>
    <dc:date>2022-07-20T21:58:00Z</dc: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4" meta:paragraph-count="24" meta:word-count="1941" meta:character-count="12403" meta:row-count="87" meta:non-whitespace-character-count="10486"/>
  </office:meta>
</office:document-meta>
</file>