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3.077cm" fo:margin-left="1.914cm" fo:margin-top="0cm" fo:margin-bottom="0cm" table:align="left" style:writing-mode="lr-tb"/>
    </style:style>
    <style:style style:name="Tabela1.A" style:family="table-column">
      <style:table-column-properties style:column-width="3.064cm"/>
    </style:style>
    <style:style style:name="Tabela1.B" style:family="table-column">
      <style:table-column-properties style:column-width="3.261cm"/>
    </style:style>
    <style:style style:name="Tabela1.C" style:family="table-column">
      <style:table-column-properties style:column-width="3.388cm"/>
    </style:style>
    <style:style style:name="Tabela1.D" style:family="table-column">
      <style:table-column-properties style:column-width="3.36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3.077cm" fo:margin-left="1.914cm" fo:margin-top="0cm" fo:margin-bottom="0cm" table:align="left" style:writing-mode="lr-tb"/>
    </style:style>
    <style:style style:name="Tabela2.A" style:family="table-column">
      <style:table-column-properties style:column-width="2.471cm"/>
    </style:style>
    <style:style style:name="Tabela2.B" style:family="table-column">
      <style:table-column-properties style:column-width="3.096cm"/>
    </style:style>
    <style:style style:name="Tabela2.C" style:family="table-column">
      <style:table-column-properties style:column-width="2.893cm"/>
    </style:style>
    <style:style style:name="Tabela2.D" style:family="table-column">
      <style:table-column-properties style:column-width="2.208cm"/>
    </style:style>
    <style:style style:name="Tabela2.E" style:family="table-column">
      <style:table-column-properties style:column-width="2.40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3.088cm" fo:margin-left="1.914cm" fo:margin-top="0cm" fo:margin-bottom="0cm" table:align="left" style:writing-mode="lr-tb"/>
    </style:style>
    <style:style style:name="Tabela3.A" style:family="table-column">
      <style:table-column-properties style:column-width="3.909cm"/>
    </style:style>
    <style:style style:name="Tabela3.B" style:family="table-column">
      <style:table-column-properties style:column-width="2.727cm"/>
    </style:style>
    <style:style style:name="Tabela3.C" style:family="table-column">
      <style:table-column-properties style:column-width="3.879cm"/>
    </style:style>
    <style:style style:name="Tabela3.D" style:family="table-column">
      <style:table-column-properties style:column-width="2.57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3.504cm" fo:margin-left="1.914cm" fo:margin-top="0cm" fo:margin-bottom="0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1.499cm"/>
    </style:style>
    <style:style style:name="Tabela4.C" style:family="table-column">
      <style:table-column-properties style:column-width="2.501cm"/>
    </style:style>
    <style:style style:name="Tabela4.D" style:family="table-column">
      <style:table-column-properties style:column-width="2.251cm"/>
    </style:style>
    <style:style style:name="Tabela4.E" style:family="table-column">
      <style:table-column-properties style:column-width="2cm"/>
    </style:style>
    <style:style style:name="Tabela4.G" style:family="table-column">
      <style:table-column-properties style:column-width="1.66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3" style:family="paragraph" style:parent-style-name="List_20_Paragraph" style:list-style-name="WWNum3">
      <style:paragraph-properties fo:text-align="justify" style:justify-single-word="false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-complex="Calibri1"/>
    </style:style>
    <style:style style:name="P8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-complex="Calibri1"/>
    </style:style>
    <style:style style:name="P9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name-complex="Calibri1" style:font-weight-complex="bold"/>
    </style:style>
    <style:style style:name="P10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color="#808080" loext:opacity="100%" fo:font-style="italic" style:font-style-asian="italic" style:font-name-complex="Calibri1" style:font-style-complex="italic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font-size="11pt" fo:language="pt" fo:country="BR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/>
      <style:text-properties style:font-name="Calibri" fo:language="pt" fo:country="BR" style:letter-kerning="false" style:font-name-asian="Calibri1" style:language-asian="en" style:country-asian="US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Calibri" fo:language="pt" fo:country="BR" style:letter-kerning="false" style:font-name-asian="Calibri1" style:language-asian="en" style:country-asian="US" style:language-complex="ar" style:country-complex="SA"/>
    </style:style>
    <style:style style:name="P1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fo:font-style="italic" style:font-style-asian="italic" style:font-name-complex="Calibri1" style:font-style-complex="italic"/>
    </style:style>
    <style:style style:name="P17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656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fo:color="#808080" loext:opacity="100%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ize="48pt" fo:font-weight="bold" style:font-size-asian="48pt" style:font-weight-asian="bold" style:font-name-complex="Calibri1" style:font-size-complex="48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808080" loext:opacity="100%" fo:font-size="16pt" fo:font-style="italic" style:font-size-asian="16pt" style:font-style-asian="italic" style:font-size-complex="16pt" style:font-style-complex="italic"/>
    </style:style>
    <style:style style:name="T7" style:family="text">
      <style:text-properties fo:color="#808080" loext:opacity="100%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color="#808080" loext:opacity="100%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808080" loext:opacity="100%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808080" loext:opacity="100%" fo:font-style="italic" style:font-style-asian="italic" style:font-name-complex="Calibri1" style:font-style-complex="italic"/>
    </style:style>
    <style:style style:name="T11" style:family="text">
      <style:text-properties fo:color="#808080" loext:opacity="100%" fo:font-style="italic" fo:font-weight="bold" style:font-style-asian="italic" style:font-weight-asian="bold" style:font-name-complex="Calibri1" style:font-style-complex="italic" style:font-weight-complex="bold"/>
    </style:style>
    <style:style style:name="T12" style:family="text">
      <style:text-properties fo:color="#808080" loext:opacity="100%" style:font-name-complex="Calibri1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5" style:family="text">
      <style:text-properties fo:font-style="italic" style:font-style-asian="italic" style:font-name-complex="Calibri1" style:font-style-complex="italic"/>
    </style:style>
    <style:style style:name="T1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7" style:family="text">
      <style:text-properties fo:font-size="12pt" style:font-size-asian="12pt" style:font-name-complex="Calibri1" style:font-size-complex="12pt"/>
    </style:style>
    <style:style style:name="T18" style:family="text">
      <style:text-properties style:font-name-complex="Calibri1"/>
    </style:style>
    <style:style style:name="T19" style:family="text">
      <style:text-properties fo:font-weight="bold" style:font-weight-asian="bold" style:font-name-complex="Calibri1" style:font-weight-complex="bold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22" style:family="text">
      <style:text-properties fo:font-size="9pt" style:font-size-asian="9pt" style:font-name-complex="Calibri1" style:font-size-complex="9pt"/>
    </style:style>
    <style:style style:name="T23" style:family="text">
      <style:text-properties fo:color="#ff0000" loext:opacity="100%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8"><text:span text:style-name="T1">Modelo de PDA para edi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text:span text:style-name="T3">O conteúdo a seguir consiste em um modelo para elaboração de um Plano de Dados Abertos (PDA). </text:span></text:p>
      <text:p text:style-name="P19"><text:span text:style-name="T3">Leia as orientações em cinza e insira o conteúdo solicitado. O órgão poderá editar o modelo disponibilizado, conforme a sua vontade, porém </text:span><text:span text:style-name="T4">não poderá deixar de inserir o conteúdo já solicitado, sob pena de não ter um PDA válido por falta de atendimento aos requisitos legais de conteúdo mínimo de PDAs estabelecido pelo Decreto nº 8.777/2016 e pela Resolução nº 3/2017 do CGINDA. </text:span></text:p>
      <text:p text:style-name="P21"/>
      <text:p text:style-name="P22"/>
      <text:p text:style-name="P22"/>
      <text:p text:style-name="P22"/>
      <text:p text:style-name="P22"><text:soft-page-break/></text:p>
      <text:p text:style-name="P22"/>
      <text:p text:style-name="P18"><text:span text:style-name="T2">Plano de Dados Abertos</text:span></text:p>
      <text:p text:style-name="Standard"><text:span text:style-name="T6">Insira o nome do órgão: </text:span></text:p>
      <text:p text:style-name="P22"/>
      <text:p text:style-name="P22"/>
      <text:p text:style-name="P22"/>
      <text:p text:style-name="P19"><text:span text:style-name="T6">Insira o </text:span><text:span text:style-name="T7">mês/ano de INÍCIO e TÉRMINO da vigência</text:span><text:span text:style-name="T6">. Os PDAs devem ter vigência exata de 2 anos a partir da data de publicação do PDA. Ex: Mês início: Outubro/2020 - Mês término: Setembro/2022: </text:span></text:p>
      <text:p text:style-name="P24"/>
      <text:p text:style-name="P19"><text:span text:style-name="T6">Mês/ano início:<text:tab/><text:tab/><text:tab/><text:tab/>Mês/ano término: </text:span></text:p>
      <text:p text:style-name="P23"/>
      <text:p text:style-name="P19"><text:span text:style-name="T8">Conforme o Art.3º da Resolução nº 3/2017 do CGINDA, “Os PDAs devem ter vigência de dois anos, a contar de sua publicação”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0"><text:span text:style-name="T5">SUMÁRIO</text:span></text:p>
      <text:p text:style-name="P2"><text:span text:style-name="T9">Formate um sumário ao seu PDA (opcional)</text:span></text:p>
      <text:p text:style-name="P21"/>
      <text:list xml:id="list2754201914" text:style-name="WWNum3">
        <text:list-item>
          <text:p text:style-name="P3"><text:span text:style-name="T5">INTRODUÇÃO: </text:span></text:p>
        </text:list-item>
      </text:list>
      <text:p text:style-name="P2"><text:span text:style-name="T10">Apresente, de forma breve, o conteúdo e propósito do documento mencionando os dispositivos legais que regem a Política de Dados Abertos (Decreto nº 8.777/2016, Decreto nº 9.903/2019 e Resolução nº 3/2017 do CGINDA) </text:span></text:p>
      <text:p text:style-name="P7"/>
      <text:p text:style-name="P7"/>
      <text:p text:style-name="P7"/>
      <text:list xml:id="list181741883120599" text:continue-numbering="true" text:style-name="WWNum3">
        <text:list-item>
          <text:p text:style-name="P3"><text:span text:style-name="T5">CENÁRIO INSTITUCIONAL: </text:span></text:p>
        </text:list-item>
      </text:list>
      <text:p text:style-name="P2"><text:span text:style-name="T10">Descreva o Cenário Institucional do órgão/entidade.</text:span></text:p>
      <text:p text:style-name="P2"><text:span text:style-name="T10">Mencione outros instrumentos de gestão e planejamento interno que devem estar alinhados ao PDA (ex: Planejamento Estratégico, PDTI entre outros).</text:span></text:p>
      <text:p text:style-name="P7"/>
      <text:p text:style-name="P7"/>
      <text:p text:style-name="P7"/>
      <text:list xml:id="list181742218440123" text:continue-numbering="true" text:style-name="WWNum3">
        <text:list-item>
          <text:p text:style-name="P3"><text:span text:style-name="T5">OBJETIVOS: <text:s/></text:span></text:p>
        </text:list-item>
      </text:list>
      <text:p text:style-name="P2"><text:span text:style-name="T16">Objetivo Geral:</text:span><text:span text:style-name="T17"> </text:span></text:p>
      <text:p text:style-name="P2"><text:span text:style-name="T10">Descreva o principal objetivo do PDA.</text:span><text:span text:style-name="T12"> </text:span></text:p>
      <text:p text:style-name="P7"/>
      <text:p text:style-name="P2"><text:span text:style-name="T16">Objetivos específicos:</text:span><text:span text:style-name="T17"> </text:span></text:p>
      <text:p text:style-name="P2"><text:span text:style-name="T10">Descreva os objetivos específicos do documento, como os resultados a serem atingidos.</text:span></text:p>
      <text:p text:style-name="P7"/>
      <text:p text:style-name="P7"/>
      <text:p text:style-name="P7"/>
      <text:list xml:id="list181742454980292" text:continue-numbering="true" text:style-name="WWNum3">
        <text:list-item>
          <text:p text:style-name="P3"><text:span text:style-name="T5">CONSTRUÇÃO E EXECUÇÃO DO PLANO DE DADOS ABERTOS: </text:span></text:p>
        </text:list-item>
      </text:list>
      <text:p text:style-name="P2"><text:span text:style-name="T10">Descreva as etapas/ações que foram realizadas para a construção do PDA, assim como o planejamento para a sua execução. </text:span></text:p>
      <text:p text:style-name="P7"/>
      <text:p text:style-name="P7"/>
      <text:p text:style-name="P7"/>
      <text:list xml:id="list181742401715753" text:continue-numbering="true" text:style-name="WWNum3">
        <text:list-item>
          <text:p text:style-name="P3"><text:span text:style-name="T5">DADOS SELECIONADOS PARA ABERTURA: </text:span></text:p>
        </text:list-item>
      </text:list>
      <text:p text:style-name="P2"><text:span text:style-name="T10">Apresente e contextualize os dados que serão abertos pelo órgão. Primeiramente, descreva os critérios adotados para a priorização das bases (mecanismos de participação social, consulta pública e seus resultados, análise de pedidos de e-sic e e-ouv, estímulo ao controle social, entre outros)</text:span></text:p>
      <text:p text:style-name="P7"/>
      <text:p text:style-name="P2"><text:soft-page-break/><text:span text:style-name="T10">Insira a imagem da matriz de priorização de abertura ou descreva outro mecanismo de análise adotado que utilize os critérios obrigatórios de priorização listados no art. 1º da Resolução nº 3/2017 do CGINDA. </text:span></text:p>
      <text:p text:style-name="P2"><text:span text:style-name="T10">Obs: Um modelo de matriz de priorização encontra-se disponível junto ao Núcleo de Dados abertos. Basta solicitá-la por meio de dadosabertos@cgu.gov.br</text:span></text:p>
      <text:p text:style-name="P7"/>
      <text:p text:style-name="P7"/>
      <text:list xml:id="list181742161113444" text:continue-numbering="true" text:style-name="WWNum3">
        <text:list-item>
          <text:p text:style-name="P3"><text:span text:style-name="T5">O PROCESSO DE CATALOGAÇÃO: </text:span></text:p>
        </text:list-item>
      </text:list>
      <text:p text:style-name="P9"/>
      <text:p text:style-name="P2"><text:span text:style-name="T10">Descreva o processo de publicação de dados adotado pelo órgão mencionando premissas e requisitos de qualidade mínimos adotados. </text:span></text:p>
      <text:p text:style-name="P10"/>
      <text:p text:style-name="P2"><text:span text:style-name="T10">No caso de dados geoespacializados, poderá abordar o procedimento relacionado à publicação na Infraestrutura Nacional de Dados Espaciais – INDE; </text:span></text:p>
      <text:p text:style-name="P7"/>
      <text:p text:style-name="P7"/>
      <text:list xml:id="list181741613835125" text:continue-numbering="true" text:style-name="WWNum3">
        <text:list-item>
          <text:p text:style-name="P3"><text:span text:style-name="T5">SUSTENTAÇÃO, MONITORAMENTO E CONTROLE </text:span></text:p>
        </text:list-item>
      </text:list>
      <text:p text:style-name="P9"/>
      <text:p text:style-name="P2"><text:span text:style-name="T16">Monitoramento e controle</text:span></text:p>
      <text:p text:style-name="P2"><text:span text:style-name="T10">Apresente os processos de monitoramento e controle das ações previstas no Plano, bem como mencione a existência e conteúdo do relatório de acompanhamento periódico, conforme orientação do Art5º §4º, IV do Decreto nº 8.777/2016. </text:span></text:p>
      <text:p text:style-name="P7"/>
      <text:p text:style-name="P9"/>
      <text:p text:style-name="P2"><text:span text:style-name="T16">Melhoria da qualidade dos dados:</text:span></text:p>
      <text:p text:style-name="P2"><text:span text:style-name="T10">Mencione as ações relacionadas à melhoria da qualidade dos dados e os resultados esperados. </text:span></text:p>
      <text:p text:style-name="P7"/>
      <text:p text:style-name="P9"/>
      <text:p text:style-name="P2"><text:span text:style-name="T16">Comunicação:</text:span></text:p>
      <text:p text:style-name="P2"><text:span text:style-name="T10">Mencione estratégias de divulgação do PDA e dos dados publicizados, com indicação dos responsáveis, bem como apresentar os canais disponíveis para recebimento de questionamentos e sugestões ao aprimoramento do disposto no PDA. </text:span></text:p>
      <text:p text:style-name="P7"/>
      <text:p text:style-name="P7"/>
      <text:list xml:id="list181741124654951" text:continue-numbering="true" text:style-name="WWNum3">
        <text:list-item>
          <text:p text:style-name="P3"><text:span text:style-name="T5">PLANO DE AÇÃO: </text:span></text:p>
        </text:list-item>
      </text:list>
      <text:p text:style-name="P2"><text:span text:style-name="T10">Organize as ações do órgão para a execução, sustentação, fomento e abertura de bases em 3 cronogramas distintos, conforme abaixo. </text:span></text:p>
      <text:p text:style-name="P7"/>
      <text:list xml:id="list632674153" text:style-name="WWNum2">
        <text:list-item>
          <text:p text:style-name="P4"><text:span text:style-name="T16">Cronograma de elaboração e sustentação do PDA: </text:span></text:p>
        </text:list-item>
      </text:list>
      <text:p text:style-name="P2"><text:span text:style-name="T10">Descreva as etapas adotadas para a elaboração e sustentação do PDA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<text:span text:style-name="T19">Ação</text:span></text:p>
          </table:table-cell>
          <table:table-cell table:style-name="Tabela1.A1" office:value-type="string">
            <text:p text:style-name="P11"><text:span text:style-name="T19">Atividade</text:span></text:p>
          </table:table-cell>
          <table:table-cell table:style-name="Tabela1.A1" office:value-type="string">
            <text:p text:style-name="P11"><text:span text:style-name="T19">Unidade e contato do Responsável</text:span></text:p>
          </table:table-cell>
          <table:table-cell table:style-name="Tabela1.A1" office:value-type="string">
            <text:p text:style-name="P11"><text:span text:style-name="T19">Meta/Prazo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8">1.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7"><text:soft-page-break/></text:p>
      <text:p text:style-name="P7"/>
      <text:p text:style-name="P2"><text:span text:style-name="T11">Obs: Caso a tabela não contenha, no mínimo, estes campos, o cronograma não será considerado válido. </text:span></text:p>
      <text:p text:style-name="P7"/>
      <text:p text:style-name="P7"/>
      <text:list xml:id="list181741855261667" text:continue-numbering="true" text:style-name="WWNum2">
        <text:list-item>
          <text:p text:style-name="P4"><text:span text:style-name="T16">Cronograma de abertura de bases:</text:span></text:p>
        </text:list-item>
      </text:list>
      <text:p text:style-name="P2"><text:span text:style-name="T10">Registre a programação do órgão para a publicação das bases selecionadas durante o período de 2 anos a contar da publicação do PDA, conforme o art. 4º da Resolução nº 3/2017 do CGINDA.</text:span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<text:span text:style-name="T19">Nome da base de dados</text:span></text:p>
          </table:table-cell>
          <table:table-cell table:style-name="Tabela2.A1" office:value-type="string">
            <text:p text:style-name="P11"><text:span text:style-name="T19">Descrição da base</text:span></text:p>
          </table:table-cell>
          <table:table-cell table:style-name="Tabela2.A1" office:value-type="string">
            <text:p text:style-name="P11"><text:span text:style-name="T19">Unidade e contato do responsável pela base</text:span></text:p>
          </table:table-cell>
          <table:table-cell table:style-name="Tabela2.A1" office:value-type="string">
            <text:p text:style-name="P11"><text:span text:style-name="T19">Frequência de atualização</text:span></text:p>
          </table:table-cell>
          <table:table-cell table:style-name="Tabela2.A1" office:value-type="string">
            <text:p text:style-name="P11"><text:span text:style-name="T19">Meta/Prazo para abertura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18">1.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</table:table>
      <text:p text:style-name="P16"/>
      <text:p text:style-name="P2"><text:span text:style-name="T11">Obs: Caso a tabela não contenha, no mínimo, estes campos, o cronograma não será considerado válido. </text:span></text:p>
      <text:p text:style-name="P7"/>
      <text:p text:style-name="P7"/>
      <text:list xml:id="list181741061523077" text:continue-numbering="true" text:style-name="WWNum2">
        <text:list-item>
          <text:p text:style-name="P4"><text:span text:style-name="T16">Cronograma de promoção, fomento, uso e reuso das bases:</text:span></text:p>
        </text:list-item>
      </text:list>
      <text:p text:style-name="P2"><text:span text:style-name="T10">Registre a programação do órgão com a realização de ações de promoção, fomento, uso e reuso efetivo das bases de dados pela sociedade e Governo, conforme o art. 4º da Resolução nº 3/2017 do CGINDA. Exemplos de ações de promoção: Publicação de matérias no Portal do órgão, realização de eventos e etc...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1"><text:span text:style-name="T19">Produto</text:span></text:p>
          </table:table-cell>
          <table:table-cell table:style-name="Tabela3.A1" office:value-type="string">
            <text:p text:style-name="P11"><text:span text:style-name="T19">Atividades</text:span></text:p>
          </table:table-cell>
          <table:table-cell table:style-name="Tabela3.A1" office:value-type="string">
            <text:p text:style-name="P11"><text:span text:style-name="T19">Unidade e contato do Responsável</text:span></text:p>
          </table:table-cell>
          <table:table-cell table:style-name="Tabela3.A1" office:value-type="string">
            <text:p text:style-name="P11"><text:span text:style-name="T19">Data/período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18">1.</text:span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</table:table>
      <text:p text:style-name="P16"/>
      <text:p text:style-name="P2"><text:span text:style-name="T11">Obs: Caso a tabela não contenha, no mínimo, estes campos, o cronograma não será considerado válido. </text:span></text:p>
      <text:p text:style-name="P7"/>
      <text:p text:style-name="P16"/>
      <text:p text:style-name="P16"/>
      <text:list xml:id="list181740858664750" text:continue-list="list181741124654951" text:style-name="WWNum3">
        <text:list-item>
          <text:p text:style-name="P3"><text:span text:style-name="T20">ANEXOS</text:span><text:span text:style-name="T13">:</text:span></text:p>
        </text:list-item>
      </text:list>
      <text:p text:style-name="P9"/>
      <text:list xml:id="list3910545885" text:style-name="WWNum1">
        <text:list-item>
          <text:p text:style-name="P5"><text:span text:style-name="T14">Inventário de bases de dados do órgão</text:span></text:p>
        </text:list-item>
      </text:list>
      <text:p text:style-name="P2"><text:span text:style-name="T10">Insira, na íntegra, o inventário de bases de dados do órgão, ou seja, a relação de todas as bases do órgão, independente de estarem ou não em formato aberto ou disponíveis no Portal de Dados Abertos. O inventário deverá atender às determinações de detalhamento do Art.4º da Resolução nº 3/2017 do CGINDA, conforme disposto abaixo:</text:span>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ext:soft-page-break/>
        <table:table-row table:style-name="Tabela4.1">
          <table:table-cell table:style-name="Tabela4.A1" office:value-type="string">
            <text:p text:style-name="P14"><text:span text:style-name="T21">Nome da base de dados</text:span></text:p>
          </table:table-cell>
          <table:table-cell table:style-name="Tabela4.A1" office:value-type="string">
            <text:p text:style-name="P14"><text:span text:style-name="T21">Descrição da base</text:span></text:p>
          </table:table-cell>
          <table:table-cell table:style-name="Tabela4.A1" office:value-type="string">
            <text:p text:style-name="P14"><text:span text:style-name="T21">Unidade/responsável pela base</text:span></text:p>
          </table:table-cell>
          <table:table-cell table:style-name="Tabela4.A1" office:value-type="string">
            <text:p text:style-name="P14"><text:span text:style-name="T21">Disponível em dados.gov.br?</text:span></text:p>
          </table:table-cell>
          <table:table-cell table:style-name="Tabela4.A1" office:value-type="string">
            <text:p text:style-name="P14"><text:span text:style-name="T21">Periodicidade de atualização</text:span></text:p>
          </table:table-cell>
          <table:table-cell table:style-name="Tabela4.A1" office:value-type="string">
            <text:p text:style-name="P14"><text:span text:style-name="T21">Política pública relacionada, quando aplicável.</text:span></text:p>
          </table:table-cell>
          <table:table-cell table:style-name="Tabela4.A1" office:value-type="string">
            <text:p text:style-name="P14"><text:span text:style-name="T21">Possui conteúdo sigiloso?</text:span></text:p>
          </table:table-cell>
        </table:table-row>
        <table:table-row table:style-name="Tabela4.1">
          <table:table-cell table:style-name="Tabela4.A1" office:value-type="string">
            <text:p text:style-name="P15"><text:span text:style-name="T22">1. </text:span></text:p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7"/>
      <text:p text:style-name="P2"><text:span text:style-name="T11">Obs: Caso a tabela não contenha, no mínimo, estes campos, o cronograma não será considerado válido. </text:span></text:p>
      <text:p text:style-name="P7"/>
      <text:p text:style-name="P8"/>
      <text:list xml:id="list181741292852600" text:continue-numbering="true" text:style-name="WWNum1">
        <text:list-item>
          <text:p text:style-name="P5"><text:span text:style-name="T14">Referências</text:span></text:p>
        </text:list-item>
      </text:list>
      <text:p text:style-name="P6"><text:span text:style-name="T10">Registre as referências utilizadas na elaboração do Plano.</text:span></text:p>
      <text:p text:style-name="P8"/>
      <text:list xml:id="list181742708617850" text:continue-numbering="true" text:style-name="WWNum1">
        <text:list-item>
          <text:p text:style-name="P5"><text:span text:style-name="T14">Glossário</text:span></text:p>
        </text:list-item>
      </text:list>
      <text:p text:style-name="P6"><text:span text:style-name="T10">Liste as palavras-chave do documento seguidas de suas definições, para viabilizar o correto entendimento do conteúdo abordado no PDA.</text:span></text:p>
      <text:list xml:id="list181741127942062" text:continue-numbering="true" text:style-name="WWNum1">
        <text:list-item>
          <text:p text:style-name="P5"><text:span text:style-name="T14">Informações adicionais</text:span></text:p>
        </text:list-item>
      </text:list>
      <text:p text:style-name="P6"><text:span text:style-name="T10">Insira informações e tópicos adicionais que achar necessário.</text:span></text:p>
      <text:p text:style-name="P17"/>
      <text:p text:style-name="P17"/>
      <text:p text:style-name="P6"><text:span text:style-name="T23">ATENÇÃO! Ao finalizar o PDA do órgão, solicitamos que envie o conteúdo ao núcleo de Dados Abertos da CGU (</text:span><text:a xlink:type="simple" xlink:href="mailto:dadosabertos@cgu.gov.br" text:style-name="Internet_20_link" text:visited-style-name="Visited_20_Internet_20_Link"><text:span text:style-name="Internet_20_link"><text:span text:style-name="T14">dadosabertos@cgu.gov.br</text:span></text:span></text:a><text:span text:style-name="T23">) para que possamos fazer a análise final e aprovação do documento. Esta ação evita o retrabalho por parte do órgão e previne a publicação de PDAs incompletos e não considerados válidos. </text:span></text:p>
      <text:h text:style-name="P1" text:outline-level="1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ula da Rosa de Souza Carvalho</meta:initial-creator>
    <dc:creator>Paula da Rosa de Souza Carvalho</dc:creator>
    <meta:editing-cycles>2</meta:editing-cycles>
    <meta:creation-date>2021-01-06T16:57:00</meta:creation-date>
    <dc:date>2021-01-06T16:57:00</dc:date>
    <meta:editing-duration>PT2M</meta:editing-duration>
    <meta:generator>LibreOffice/7.3.4.2$Windows_X86_64 LibreOffice_project/728fec16bd5f605073805c3c9e7c4212a0120dc5</meta:generator>
    <meta:document-statistic meta:table-count="4" meta:image-count="0" meta:object-count="0" meta:page-count="6" meta:paragraph-count="82" meta:word-count="947" meta:character-count="6069" meta:non-whitespace-character-count="5183"/>
    <meta:user-defined meta:name="AppVersion">16.0000</meta:user-defined>
    <meta:user-defined meta:name="ContentTypeId">0x0101001E465DB345C3DD4EAF4B67B8D324887D</meta:user-defined>
    <meta:template xlink:type="simple" xlink:actuate="onRequest" xlink:title="Normal" xlink:href=""/>
  </office:meta>
</office:document-meta>
</file>