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1000000938007FE8ABFE0D5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68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6.937cm"/>
    </style:style>
    <style:style style:name="Tabela1.C" style:family="table-column">
      <style:table-column-properties style:column-width="3.133cm"/>
    </style:style>
    <style:style style:name="Tabela1.D" style:family="table-column">
      <style:table-column-properties style:column-width="1.909cm"/>
    </style:style>
    <style:style style:name="Tabela1.E" style:family="table-column">
      <style:table-column-properties style:column-width="3.3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.212cm" fo:margin-bottom="0cm" style:contextual-spacing="false"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fo:font-size="12.5pt" fo:language="none" fo:country="none" fo:font-weight="bold" style:font-size-asian="12.5pt" style:language-asian="none" style:country-asian="none" style:font-weight-asian="bold" style:font-size-complex="12.5pt" style:language-complex="ar" style:country-complex="SA"/>
    </style:style>
    <style:style style:name="P5" style:family="paragraph" style:parent-style-name="Header">
      <style:text-properties fo:font-size="12.5pt" fo:language="none" fo:country="none" fo:font-weight="bold" style:font-size-asian="12.5pt" style:language-asian="none" style:country-asian="none" style:font-weight-asian="bold" style:font-size-complex="12.5pt" style:language-complex="ar" style:country-complex="SA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  <style:text-properties style:font-name-asian="Times New Roman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.5pt" fo:language="none" fo:country="none" fo:font-weight="bold" style:font-size-asian="12.5pt" style:language-asian="none" style:country-asian="none" style:font-weight-asian="bold" style:font-size-complex="12.5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09cm, -0.011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rocesso SEI n° 50905.000035/2020-85</text:span></text:p>
      <text:p text:style-name="P6"/>
      <text:p text:style-name="P9"><text:span text:style-name="T1">ATA DA REUNIÃO DE RECEBIMENTO, ABERTURA E JULGAMENTO DA PROPOSTA DE PREÇOS - RCE N° 01/2020, REALIZADA ATRAVÉS DE VIDEOCONFERÊNCIA, EM 13/04/2021.</text:span></text:p>
      <text:p text:style-name="P7"/>
      <text:p text:style-name="P9">No décimo terceiro dia do mês de abril do ano de dois mil e vinte um às 14:10 horas deu-se início à reunião por VIDEOCONFERÊNCIA, na presença dos empregados e membros da Comissão Permanente <text:s/>de Licitação - CPL da CDRJ, designados pela Portaria DIRPRE n° 206/2020 de 11 de dezembro de 2020, senhores MARLI BARROS DE AMORIM, FRANCISCO MOURA COSTA SOARES, ROSIMERI SANTOS DE ALMEIDA, LUIS FERNANDO DE OLIVEIRA GUEDES, CLAUDIO CESAR GOULART JUNIOR e PRISCILA BARCELLOS DE DEUS BAPTISTA, sendo a primeira como Presidente da Comissão e os demais membros da respectiva Comissão, para o recebimento, abertura e julgamento da PROPOSTA DE PREÇOS e lances verbais relativos ao Procedimento Licitatório, denominado de Regime de Contratação de Estatal - RCE N° 01/2020, que trata da contratação de sociedade empresarial especializada para <text:span text:style-name="T1">“cessão de uso onerosa de imóvel localizado em área não operacional situado no Porto de Itaguaí – Ilha da Madeira – Itaguaí/RJ,</text:span> conforme as especificações constantes do Anexo I – Termo de Referência e nos termos do Anexo XV – Minuta de Contrato e Avisos convocatórios de Licitação publicados, no D.O.U e no Jornal O Dia, em 26/02/2021 (eventos n°s 3792204 e 3792235) e, posteriormente, adiada a reunião previamente agendado para 23/03/2021, para o dia 13/04/2021 conforme Aviso de Adiamento da reunião pública (eventos n°s 3975019 e 3975020), em razão da pouca procura pelo Procedimento Licitatório publicados no D.O.U e o Jornal O Dia em 22/03/2021, tendo como critério de julgamento a MAIOR OFERTA DE PREÇO, em conformidade com o art. 54, VI, da Lei nº 13.303/2016, sem antecipação da fase de habilitação, utilizando o modo de disputa aberto, regido pelas normas da Lei nº 13.303/2016, da Lei Complementar nº 123/2006, do Decreto nº 8.945/2016, da Portaria SEP/PR nº. 409/2014, da Resolução DIREXE nº 06/2020 e do Instrumento Normativo de Licitações e Contratos da CDRJ (IN.GECOMP.06.001 – Regulamento de Licitações e Contratos), aprovado pelo Conselho de Administração da CDRJ em sua 694ª Reunião, realizada em 25/06/2018, e atualizado em sua 741ª Reunião, realizada em 08/06/2020, disponível na página da CDRJ na internet (www.portosrio.gov.br), menu “Licitações e Contratos”, assim como as demais disposições legais pertinentes. E bom notar que, embora tenha havido o adiamento do dia da reunião pública para o recebimento e abertura das Propostas de Preços, somente respondeu ao chamamento à Licitante: <text:bookmark-start text:name="_Hlk69347192"/><text:span text:style-name="T1">CSN MINERAÇÃO S.A – CMIN</text:span><text:bookmark-end text:name="_Hlk69347192"/>, <text:span text:style-name="T1">CNPJ n° 08.902.291/0001-15</text:span>, arrendatária do Terminal Portuário de Graneis Sólidos do Porto de Itaguaí – TECAR, representada pelo Sr. <text:span text:style-name="T1">LEONARDO ROCHA DA SILVA</text:span>, engenheiro eletricista, portador da Carteira de Identidade n° 1140880320 SSP/RJ, inscrito no CPF sob o n° 083.920697-65, na forma da documentação anexada aos autos, Estatutos Sociais, Extrato da Reunião do Conselho de Administração e Procuração com o credenciamento dos representantes legais <text:s/>(Eventos 3792204 e <text:bookmark-start text:name="_Hlk69384963"/>3975025<text:bookmark-end text:name="_Hlk69384963"/>), subitens 3.4. 3.4.1 e 3.42 do Edital. Após a qualificação do representante da Licitante, a Sra. Presidente da CPL apresentou a todos os presentes de forma virtual o envelope contendo a Propostas de Preços, encaminhado pela Licitante CSN MINERAÇÃO S.A., sem nenhum sinal de violação, passando, logo em seguida, a retirar o lacre do mesmo. A <text:bookmark-start text:name="_Hlk69385806"/><text:span text:style-name="T1">CSN MINERAÇÃO S.A – CMIN</text:span><text:bookmark-end text:name="_Hlk69385806"/>. Apresentou a Proposta de Preços, na língua oficial do Brasil (Português); apresentada com 2 (duas) casas decimais e expressa em moeda corrente nacional (R$), e; com prazo de validade de 90 (noventa) dias, de acordo com as exigências contidas nos subitens 5.3.1, 5.3.2, 5.3.3 e 5.3.4 do Edital se <text:soft-page-break/>constituindo válida a Proposta de Preços apresentada pela Licitante, seguindo a especificação: Parcela fixa no valor de R$ 9.536,00 (nove mil, quinhentos e trinta e seis reais) mensais, para um período de 120 (cento e vinte) meses, totalizando R$ 1.144.320,00 (hum milhão, cento e quarenta e quatro mil, trezentos e vinte reais), conforme planilha que se segue:</text:p>
      <text:p text:style-name="P11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Item</text:p>
          </table:table-cell>
          <table:table-cell table:style-name="Tabela1.A1" office:value-type="string">
            <text:p text:style-name="P12"><text:span text:style-name="T1">Descrição</text:span></text:p>
          </table:table-cell>
          <table:table-cell table:style-name="Tabela1.A1" office:value-type="string">
            <text:p text:style-name="P9"><text:span text:style-name="T1">Valor Mensal Mínimo Para Cessão (R$) </text:span></text:p>
          </table:table-cell>
          <table:table-cell table:style-name="Tabela1.A1" office:value-type="string">
            <text:p text:style-name="P12"><text:span text:style-name="T1">Total Meses</text:span></text:p>
          </table:table-cell>
          <table:table-cell table:style-name="Tabela1.A1" office:value-type="string">
            <text:p text:style-name="P9"><text:span text:style-name="T1">Valor Mensal Mínimo para a cessão x Total de Meses</text:span></text:p>
          </table:table-cell>
        </table:table-row>
        <table:table-row table:style-name="Tabela1.1"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P9"><text:span text:style-name="T1">Valor Mensal Mínimo Ofertado para a Cessão de Uso Onerosa</text:span></text:p>
            <text:p text:style-name="P7"/>
            <text:p text:style-name="P9">(Terreno plano, seco e no nível da rua, com área de 1.245 m², situado no Porto de Itaguaí, Ilha da Madeira, Itaguaí - RJ)</text:p>
          </table:table-cell>
          <table:table-cell table:style-name="Tabela1.A1" office:value-type="string">
            <text:p text:style-name="P10"/>
            <text:p text:style-name="P9"/>
            <text:p text:style-name="P9"/>
            <text:p text:style-name="P9">R$ 9.536,00</text:p>
          </table:table-cell>
          <table:table-cell table:style-name="Tabela1.A1" office:value-type="string">
            <text:p text:style-name="P13"/>
            <text:p text:style-name="Standard"/>
            <text:p text:style-name="Standard"/>
            <text:p text:style-name="P12">120</text:p>
          </table:table-cell>
          <table:table-cell table:style-name="Tabela1.A1" office:value-type="string">
            <text:p text:style-name="P13"/>
            <text:p text:style-name="Standard"/>
            <text:p text:style-name="Standard"/>
            <text:p text:style-name="Standard">R$ 1.144.320,00</text:p>
          </table:table-cell>
        </table:table-row>
        <table:table-row table:style-name="Tabela1.1">
          <table:table-cell table:style-name="Tabela1.A1" table:number-columns-spanned="3" office:value-type="string">
            <text:p text:style-name="P12"><text:span text:style-name="T1">Valor Total da Parcela Fixa</text:span></text:p>
            <text:p text:style-name="P6"/>
          </table:table-cell>
          <table:covered-table-cell/>
          <table:covered-table-cell/>
          <table:table-cell table:style-name="Tabela1.A1" table:number-columns-spanned="2" office:value-type="string">
            <text:p text:style-name="P14"><text:span text:style-name="T1">R$ 1.144.320,00</text:span></text:p>
          </table:table-cell>
          <table:covered-table-cell/>
        </table:table-row>
      </table:table>
      <text:p text:style-name="P9">A Licitante apresentou no conjunto do envelope todas as declarações exigidas nos subitens 3.7.2, 3.7.3, 3.7.4, 3.7.5, 3.7.6 e 3.7.7 na forma das exigências contidas no Edital, (Evento 3975029). Em relação ao item 6 do Edital que diz respeito à forma de disputa aberta e oferta de lances, como só houve um único licitante a Proposta de Preços trazida aos autos foi confirmada pela Licitante e após análise feita pela Comissão foi aprovada, considerando que a referida Proposta Comercial está dentro dos limites mínimos prescritos no subitem 6.10.3 do Edital. O representante da Licitante CSN MINERAÇÃO S.A – CMIN solicitou à Comissão um prazo de até 30 (trinta) dias para apresentação da documentação de Habilitação, considerando os dias de feriados e da necessidade de apresentação de algumas certidões que são contados os prazos em dias uteis, inclusive a Certidão da Receita Federal, cujo prazo seria o mais longo, sendo então concedido o referido prazo. E como nadas mais relevante foi tratado, a Senhora Presidente deu por encerrada a reunião, da qual, para constar, eu, Marli B. Amorim, lavrei a presente Ata, que, lida e aprovada, vai por todos assinada eletronicamente.</text:p>
      <text:p text:style-name="P9"/>
      <text:p text:style-name="P12"><text:span text:style-name="T1">COMISSÃO PERMANENTE DE LICITAÇÃO</text:span></text:p>
      <text:p text:style-name="P8"/>
      <text:p text:style-name="P12"><text:span text:style-name="T1">Marli Barros de Amorim - Presidente</text:span></text:p>
      <text:p text:style-name="P8"/>
      <text:p text:style-name="P12"><text:span text:style-name="T1">Luis Fernando de Oliveira Guedes – Membro</text:span></text:p>
      <text:p text:style-name="P8"/>
      <text:p text:style-name="P12"><text:span text:style-name="T1">Francisco Moura Costa Soares - Membro</text:span></text:p>
      <text:p text:style-name="P8"/>
      <text:p text:style-name="P12"><text:span text:style-name="T1">Rosimeri Santos de Almeida – Membro</text:span></text:p>
      <text:p text:style-name="P8"/>
      <text:p text:style-name="P12"><text:span text:style-name="T1">Claudio Cesar Goulart Junior – Membro</text:span></text:p>
      <text:p text:style-name="P8"/>
      <text:p text:style-name="P12"><text:span text:style-name="T1">Priscila Barcellos de Deus Baptista - Membr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Subtitle" style:family="paragraph" style:parent-style-name="Título3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hyphenation-ladder-count="no-limit"/>
      <style:text-properties fo:color="#000000" loext:opacity="100%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Cabeçalho_20_Char" style:display-name="Cabeçalho Char" style:family="text">
      <style:text-properties fo:font-size="12pt" style:letter-kerning="true" style:font-size-asian="12pt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size-asian="12pt" style:font-size-complex="10.5pt" style:language-complex="hi" style:country-complex="I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fo:font-size="12.5pt" fo:language="none" fo:country="none" fo:font-weight="bold" style:font-size-asian="12.5pt" style:language-asian="none" style:country-asian="none" style:font-weight-asian="bold" style:font-size-complex="12.5pt" style:language-complex="ar" style:country-complex="SA"/>
    </style:style>
    <style:style style:name="MP2" style:family="paragraph" style:parent-style-name="Header">
      <style:text-properties fo:font-size="12.5pt" fo:language="none" fo:country="none" fo:font-weight="bold" style:font-size-asian="12.5pt" style:language-asian="none" style:country-asian="none" style:font-weight-asian="bold" style:font-size-complex="12.5pt" style:language-complex="ar" style:country-complex="SA"/>
    </style:style>
    <style:style style:name="MP3" style:family="paragraph" style:parent-style-name="Footer">
      <style:paragraph-properties fo:margin-top="0.212cm" fo:margin-bottom="0cm" style:contextual-spacing="false" fo:text-align="center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5" style:family="paragraph" style:parent-style-name="Footer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09cm, -0.011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4cm" fo:margin-left="3.069cm" fo:margin-right="1.55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755cm" fo:margin-top="1.656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3.067cm" svg:height="2.29cm" draw:z-index="1"><draw:image xlink:href="Pictures/10000000000000C1000000938007FE8ABFE0D560.png" xlink:type="simple" xlink:show="embed" xlink:actuate="onLoad" draw:mime-type="image/png"/></draw:frame></text:p>
        <text:p text:style-name="MP2"/>
      </style:header>
      <style:footer>
        <text:p text:style-name="MP3"><text:page-number text:select-page="current">2</text:page-number>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uporte</meta:initial-creator>
    <meta:creation-date>2021-04-14T02:12:00</meta:creation-date>
    <dc:creator>Marli</dc:creator>
    <dc:date>2021-04-16T02:34:00</dc:date>
    <meta:print-date>2018-12-03T10:58:00</meta:print-date>
    <meta:editing-cycles>49</meta:editing-cycles>
    <meta:editing-duration>PT7H9M</meta:editing-duration>
    <meta:document-statistic meta:table-count="1" meta:image-count="1" meta:object-count="0" meta:page-count="2" meta:paragraph-count="27" meta:word-count="940" meta:character-count="5946" meta:non-whitespace-character-count="5017"/>
    <meta:generator>LibreOffice/7.3.4.2$Windows_X86_64 LibreOffice_project/728fec16bd5f605073805c3c9e7c4212a0120dc5</meta:generator>
  </office:meta>
</office:document-meta>
</file>