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normal" style:font-size-complex="12pt"/>
    </style:style>
    <style:style style:name="P35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 style:language-asian="pt" style:country-asian="BR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weight-complex="normal" style:font-size-complex="12pt"/>
    </style:style>
    <style:style style:name="T76" style:parent-style-name="Fonteparág.padrão" style:family="text">
      <style:text-properties style:font-weight-complex="normal" style:font-size-complex="12pt"/>
    </style:style>
    <style:style style:name="T77" style:parent-style-name="Fonteparág.padrão" style:family="text">
      <style:text-properties style:font-weight-complex="normal" style:font-size-complex="12pt"/>
    </style:style>
    <style:style style:name="T78" style:parent-style-name="Fonteparág.padrão" style:family="text">
      <style:text-properties style:font-weight-complex="normal"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weight-complex="normal" style:font-size-complex="12pt"/>
    </style:style>
    <style:style style:name="T81" style:parent-style-name="Fonteparág.padrão" style:family="text">
      <style:text-properties fo:font-weight="bold" style:font-weight-asian="bold"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bold" style:font-weight-asian="bold" style:font-weight-complex="normal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weight-complex="normal" style:font-size-complex="12pt"/>
    </style:style>
    <style:style style:name="T95" style:parent-style-name="Fonteparág.padrão" style:family="text">
      <style:text-properties style:font-weight-complex="normal" style:font-size-complex="12pt"/>
    </style:style>
    <style:style style:name="T96" style:parent-style-name="Fonteparág.padrão" style:family="text">
      <style:text-properties style:font-weight-complex="normal"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style:font-weight-complex="normal"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style:font-size-complex="12pt"/>
    </style:style>
    <style:style style:name="T102" style:parent-style-name="Fonteparág.padrão" style:family="text">
      <style:text-properties style:font-size-complex="12pt"/>
    </style:style>
    <style:style style:name="T103" style:parent-style-name="Fonteparág.padrão" style:family="text">
      <style:text-properties fo:font-weight="bold" style:font-weight-asian="bold" style:font-weight-complex="normal" style:font-size-complex="12pt"/>
    </style:style>
    <style:style style:name="T104" style:parent-style-name="Fonteparág.padrão" style:family="text">
      <style:text-properties style:font-size-complex="12pt"/>
    </style:style>
    <style:style style:name="T105" style:parent-style-name="Fonteparág.padrão" style:family="text">
      <style:text-properties fo:font-weight="bold" style:font-weight-asian="bold" style:font-weight-complex="normal" style:font-size-complex="12pt"/>
    </style:style>
    <style:style style:name="T106" style:parent-style-name="Fonteparág.padrão" style:family="text">
      <style:text-properties fo:font-weight="bold" style:font-weight-asian="bold" style:font-weight-complex="normal" style:font-size-complex="12pt"/>
    </style:style>
    <style:style style:name="T107" style:parent-style-name="Fonteparág.padrão" style:family="text">
      <style:text-properties fo:font-weight="bold" style:font-weight-asian="bold" style:font-weight-complex="normal" style:font-size-complex="12pt"/>
    </style:style>
    <style:style style:name="T108" style:parent-style-name="Fonteparág.padrão" style:family="text">
      <style:text-properties fo:color="#FF0000" style:font-size-complex="12pt"/>
    </style:style>
    <style:style style:name="T109" style:parent-style-name="Fonteparág.padrão" style:family="text">
      <style:text-properties fo:color="#000000" style:font-size-complex="12pt"/>
    </style:style>
    <style:style style:name="T110" style:parent-style-name="Fonteparág.padrão" style:family="text">
      <style:text-properties fo:color="#000000" style:font-size-complex="12pt"/>
    </style:style>
    <style:style style:name="T111" style:parent-style-name="Fonteparág.padrão" style:family="text">
      <style:text-properties fo:color="#000000" style:font-size-complex="12pt"/>
    </style:style>
    <style:style style:name="T112" style:parent-style-name="Fonteparág.padrão" style:family="text">
      <style:text-properties fo:color="#000000" style:font-size-complex="12pt"/>
    </style:style>
    <style:style style:name="T113" style:parent-style-name="Fonteparág.padrão" style:family="text">
      <style:text-properties fo:color="#000000" style:font-size-complex="12pt"/>
    </style:style>
    <style:style style:name="T114" style:parent-style-name="Fonteparág.padrão" style:family="text">
      <style:text-properties fo:color="#000000" style:font-size-complex="12pt"/>
    </style:style>
    <style:style style:name="T115" style:parent-style-name="Fonteparág.padrão" style:family="text">
      <style:text-properties fo:font-weight="bold" style:font-weight-asian="bold" style:font-weight-complex="normal" style:font-size-complex="12pt"/>
    </style:style>
    <style:style style:name="T116" style:parent-style-name="Fonteparág.padrão" style:family="text">
      <style:text-properties fo:font-weight="bold" style:font-weight-asian="bold" style:font-weight-complex="normal" style:font-size-complex="12pt"/>
    </style:style>
    <style:style style:name="T117" style:parent-style-name="Fonteparág.padrão" style:family="text">
      <style:text-properties fo:font-weight="bold" style:font-weight-asian="bold" style:font-weight-complex="normal" style:font-size-complex="12pt"/>
    </style:style>
    <style:style style:name="T118" style:parent-style-name="Fonteparág.padrão" style:family="text">
      <style:text-properties fo:font-weight="bold" style:font-weight-asian="bold" style:font-size-complex="12pt"/>
    </style:style>
    <style:style style:name="T119" style:parent-style-name="Fonteparág.padrão" style:family="text">
      <style:text-properties fo:font-weight="bold" style:font-weight-asian="bold" style:font-size-complex="12pt"/>
    </style:style>
    <style:style style:name="T120" style:parent-style-name="Fonteparág.padrão" style:family="text">
      <style:text-properties fo:font-weight="bold" style:font-weight-asian="bold" style:font-size-complex="12pt"/>
    </style:style>
    <style:style style:name="T121" style:parent-style-name="Fonteparág.padrão" style:family="text">
      <style:text-properties fo:font-weight="bold" style:font-weight-asian="bold" style:font-weight-complex="normal" fo:color="#000000" style:font-size-complex="12pt"/>
    </style:style>
    <style:style style:name="T122" style:parent-style-name="Fonteparág.padrão" style:family="text">
      <style:text-properties fo:color="#000000" style:font-size-complex="12pt"/>
    </style:style>
    <style:style style:name="T123" style:parent-style-name="Fonteparág.padrão" style:family="text">
      <style:text-properties fo:color="#000000" style:font-size-complex="12pt"/>
    </style:style>
    <style:style style:name="T124" style:parent-style-name="Fonteparág.padrão" style:family="text">
      <style:text-properties fo:color="#000000" style:font-size-complex="12pt"/>
    </style:style>
    <style:style style:name="T125" style:parent-style-name="Fonteparág.padrão" style:family="text">
      <style:text-properties fo:color="#000000" style:font-size-complex="12pt"/>
    </style:style>
    <style:style style:name="T126" style:parent-style-name="Fonteparág.padrão" style:family="text">
      <style:text-properties fo:font-weight="bold" style:font-weight-asian="bold" style:font-weight-complex="normal" style:font-size-complex="12pt"/>
    </style:style>
    <style:style style:name="T127" style:parent-style-name="Fonteparág.padrão" style:family="text">
      <style:text-properties fo:font-weight="bold" style:font-weight-asian="bold" style:font-weight-complex="normal" style:font-size-complex="12pt"/>
    </style:style>
    <style:style style:name="T128" style:parent-style-name="Fonteparág.padrão" style:family="text">
      <style:text-properties fo:font-weight="bold" style:font-weight-asian="bold" style:font-weight-complex="normal" style:font-size-complex="12pt"/>
    </style:style>
    <style:style style:name="T129" style:parent-style-name="Fonteparág.padrão" style:family="text">
      <style:text-properties fo:font-weight="bold" style:font-weight-asian="bold" style:font-weight-complex="normal" style:font-size-complex="12pt"/>
    </style:style>
    <style:style style:name="T130" style:parent-style-name="Fonteparág.padrão" style:family="text">
      <style:text-properties fo:font-weight="bold" style:font-weight-asian="bold" style:font-weight-complex="normal" style:font-size-complex="12pt"/>
    </style:style>
    <style:style style:name="T131" style:parent-style-name="Fonteparág.padrão" style:family="text">
      <style:text-properties fo:font-weight="bold" style:font-weight-asian="bold" style:font-weight-complex="normal"/>
    </style:style>
    <style:style style:name="T132" style:parent-style-name="Fonteparág.padrão" style:family="text">
      <style:text-properties fo:font-weight="bold" style:font-weight-asian="bold" style:font-weight-complex="normal"/>
    </style:style>
    <style:style style:name="T133" style:parent-style-name="Fonteparág.padrão" style:family="text">
      <style:text-properties fo:font-weight="bold" style:font-weight-asian="bold" style:font-weight-complex="normal"/>
    </style:style>
    <style:style style:name="T134" style:parent-style-name="Fonteparág.padrão" style:family="text">
      <style:text-properties fo:font-weight="bold" style:font-weight-asian="bold" style:font-weight-complex="normal"/>
    </style:style>
    <style:style style:name="T135" style:parent-style-name="Fonteparág.padrão" style:family="text">
      <style:text-properties fo:font-weight="bold" style:font-weight-asian="bold" style:font-weight-complex="normal"/>
    </style:style>
    <style:style style:name="T136" style:parent-style-name="Fonteparág.padrão" style:family="text">
      <style:text-properties fo:font-weight="bold" style:font-weight-asian="bold" style:font-weight-complex="normal" fo:color="#FF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font-weight="bold" style:font-weight-asian="bold" style:font-weight-complex="normal"/>
    </style:style>
    <style:style style:name="T140" style:parent-style-name="Fonteparág.padrão" style:family="text">
      <style:text-properties fo:font-weight="bold" style:font-weight-asian="bold" style:font-weight-complex="normal"/>
    </style:style>
    <style:style style:name="T141" style:parent-style-name="Fonteparág.padrão" style:family="text">
      <style:text-properties fo:font-weight="bold" style:font-weight-asian="bold" style:font-weight-complex="normal"/>
    </style:style>
    <style:style style:name="T142" style:parent-style-name="Fonteparág.padrão" style:family="text">
      <style:text-properties fo:font-weight="bold" style:font-weight-asian="bold" style:font-weight-complex="normal"/>
    </style:style>
    <style:style style:name="T143" style:parent-style-name="Fonteparág.padrão" style:family="text">
      <style:text-properties fo:font-weight="bold" style:font-weight-asian="bold" style:font-weight-complex="normal"/>
    </style:style>
    <style:style style:name="T144" style:parent-style-name="Fonteparág.padrão" style:family="text">
      <style:text-properties fo:font-weight="bold" style:font-weight-asian="bold" style:font-weight-complex="normal"/>
    </style:style>
    <style:style style:name="T145" style:parent-style-name="Fonteparág.padrão" style:family="text">
      <style:text-properties fo:font-weight="bold" style:font-weight-asian="bold" style:font-weight-complex="normal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FF0000"/>
    </style:style>
    <style:style style:name="T151" style:parent-style-name="Fonteparág.padrão" style:family="text">
      <style:text-properties fo:font-weight="bold" style:font-weight-asian="bold" style:font-weight-complex="normal"/>
    </style:style>
    <style:style style:name="T152" style:parent-style-name="Fonteparág.padrão" style:family="text">
      <style:text-properties fo:font-weight="bold" style:font-weight-asian="bold" style:font-weight-complex="normal"/>
    </style:style>
    <style:style style:name="T153" style:parent-style-name="Fonteparág.padrão" style:family="text">
      <style:text-properties fo:font-weight="bold" style:font-weight-asian="bold" style:font-weight-complex="normal"/>
    </style:style>
    <style:style style:name="T154" style:parent-style-name="Fonteparág.padrão" style:family="text">
      <style:text-properties fo:font-weight="bold" style:font-weight-asian="bold" style:font-weight-complex="normal"/>
    </style:style>
    <style:style style:name="T155" style:parent-style-name="Fonteparág.padrão" style:family="text">
      <style:text-properties fo:font-weight="bold" style:font-weight-asian="bold" style:font-weight-complex="normal"/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fo:font-weight="bold" style:font-weight-asian="bold" style:font-weight-complex="normal"/>
    </style:style>
    <style:style style:name="T158" style:parent-style-name="Fonteparág.padrão" style:family="text">
      <style:text-properties fo:font-weight="bold" style:font-weight-asian="bold" style:font-weight-complex="normal" fo:color="#000000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font-weight="bold" style:font-weight-asian="bold" style:font-weight-complex="normal"/>
    </style:style>
    <style:style style:name="T161" style:parent-style-name="Fonteparág.padrão" style:family="text">
      <style:text-properties fo:font-weight="bold" style:font-weight-asian="bold" style:font-weight-complex="normal"/>
    </style:style>
    <style:style style:name="T162" style:parent-style-name="Fonteparág.padrão" style:family="text">
      <style:text-properties fo:color="#FF0000"/>
    </style:style>
    <style:style style:name="T163" style:parent-style-name="Fonteparág.padrão" style:family="text">
      <style:text-properties fo:font-weight="bold" style:font-weight-asian="bold" style:font-weight-complex="normal"/>
    </style:style>
    <style:style style:name="T164" style:parent-style-name="Fonteparág.padrão" style:family="text">
      <style:text-properties fo:font-weight="bold" style:font-weight-asian="bold" style:font-weight-complex="normal"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font-weight="bold" style:font-weight-asian="bold" style:font-weight-complex="normal"/>
    </style:style>
    <style:style style:name="T167" style:parent-style-name="Fonteparág.padrão" style:family="text">
      <style:text-properties fo:font-weight="bold" style:font-weight-asian="bold" style:font-weight-complex="normal"/>
    </style:style>
    <style:style style:name="T168" style:parent-style-name="Fonteparág.padrão" style:family="text">
      <style:text-properties fo:font-weight="bold" style:font-weight-asian="bold" style:font-weight-complex="normal"/>
    </style:style>
    <style:style style:name="T169" style:parent-style-name="Fonteparág.padrão" style:family="text">
      <style:text-properties fo:font-weight="bold" style:font-weight-asian="bold" style:font-weight-complex="normal"/>
    </style:style>
    <style:style style:name="T170" style:parent-style-name="Fonteparág.padrão" style:family="text">
      <style:text-properties fo:font-weight="bold" style:font-weight-asian="bold" style:font-weight-complex="normal"/>
    </style:style>
    <style:style style:name="T171" style:parent-style-name="Fonteparág.padrão" style:family="text">
      <style:text-properties style:font-weight-complex="normal" fo:color="#000000"/>
    </style:style>
    <style:style style:name="T172" style:parent-style-name="Fonteparág.padrão" style:family="text">
      <style:text-properties style:font-weight-complex="normal" fo:color="#000000"/>
    </style:style>
    <style:style style:name="T173" style:parent-style-name="Fonteparág.padrão" style:family="text">
      <style:text-properties fo:font-weight="bold" style:font-weight-asian="bold" style:font-weight-complex="normal" style:font-size-complex="12pt"/>
    </style:style>
    <style:style style:name="T174" style:parent-style-name="Fonteparág.padrão" style:family="text">
      <style:text-properties fo:font-weight="bold" style:font-weight-asian="bold" style:font-weight-complex="normal" style:font-size-complex="12pt"/>
    </style:style>
    <style:style style:name="T175" style:parent-style-name="Fonteparág.padrão" style:family="text">
      <style:text-properties fo:font-weight="bold" style:font-weight-asian="bold" style:font-weight-complex="normal" style:font-size-complex="12pt"/>
    </style:style>
    <style:style style:name="T176" style:parent-style-name="Fonteparág.padrão" style:family="text">
      <style:text-properties fo:font-weight="bold" style:font-weight-asian="bold" style:font-size-complex="12pt" fo:background-color="#FFFFFF"/>
    </style:style>
    <style:style style:name="T177" style:parent-style-name="Fonteparág.padrão" style:family="text">
      <style:text-properties fo:font-weight="bold" style:font-weight-asian="bold" fo:color="#FF0000" style:font-size-complex="12pt" fo:background-color="#FFFFFF"/>
    </style:style>
    <style:style style:name="T178" style:parent-style-name="Fonteparág.padrão" style:family="text">
      <style:text-properties fo:font-weight="bold" style:font-weight-asian="bold" style:font-size-complex="12pt" fo:background-color="#FFFFFF"/>
    </style:style>
    <style:style style:name="T179" style:parent-style-name="Fonteparág.padrão" style:family="text">
      <style:text-properties style:font-weight-complex="normal" fo:color="#FF0000" style:font-size-complex="12pt" fo:background-color="#FFFFFF"/>
    </style:style>
    <style:style style:name="T180" style:parent-style-name="Fonteparág.padrão" style:family="text">
      <style:text-properties style:font-weight-complex="normal" fo:color="#000000" style:font-size-complex="12pt" fo:background-color="#FFFFFF"/>
    </style:style>
    <style:style style:name="T181" style:parent-style-name="Fonteparág.padrão" style:family="text">
      <style:text-properties fo:font-weight="bold" style:font-weight-asian="bold" fo:color="#000000" style:font-size-complex="12pt" fo:background-color="#FFFFFF"/>
    </style:style>
    <style:style style:name="T182" style:parent-style-name="Fonteparág.padrão" style:family="text">
      <style:text-properties fo:font-weight="bold" style:font-weight-asian="bold" style:font-size-complex="12pt" fo:background-color="#FFFFFF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 style:font-weight-complex="normal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FF0000"/>
    </style:style>
    <style:style style:name="T192" style:parent-style-name="Fonteparág.padrão" style:family="text">
      <style:text-properties fo:font-weight="bold" style:font-weight-asian="bold" style:font-size-complex="12pt" fo:background-color="#FFFFFF"/>
    </style:style>
    <style:style style:name="T193" style:parent-style-name="Fonteparág.padrão" style:family="text">
      <style:text-properties fo:font-weight="bold" style:font-weight-asian="bold" fo:color="#FF0000" style:font-size-complex="12pt" fo:background-color="#FFFFFF"/>
    </style:style>
    <style:style style:name="T194" style:parent-style-name="Fonteparág.padrão" style:family="text">
      <style:text-properties style:font-weight-complex="normal" style:font-size-complex="12pt" fo:background-color="#FFFFFF"/>
    </style:style>
    <style:style style:name="T195" style:parent-style-name="Fonteparág.padrão" style:family="text">
      <style:text-properties style:font-weight-complex="normal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 style:font-weight-complex="normal"/>
    </style:style>
    <style:style style:name="T198" style:parent-style-name="Fonteparág.padrão" style:family="text">
      <style:text-properties fo:font-weight="bold" style:font-weight-asian="bold" style:font-weight-complex="normal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font-weight="bold" style:font-weight-asian="bold" style:font-size-complex="12pt" fo:background-color="#FFFFFF"/>
    </style:style>
    <style:style style:name="T205" style:parent-style-name="Fonteparág.padrão" style:family="text">
      <style:text-properties fo:font-weight="bold" style:font-weight-asian="bold" style:font-size-complex="12pt" fo:background-color="#FFFFFF"/>
    </style:style>
    <style:style style:name="T206" style:parent-style-name="Fonteparág.padrão" style:family="text">
      <style:text-properties style:font-weight-complex="normal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style:font-weight-complex="normal"/>
    </style:style>
    <style:style style:name="T209" style:parent-style-name="Fonteparág.padrão" style:family="text">
      <style:text-properties style:font-weight-complex="normal" fo:color="#000000"/>
    </style:style>
    <style:style style:name="T210" style:parent-style-name="Fonteparág.padrão" style:family="text">
      <style:text-properties style:font-weight-complex="normal" fo:color="#000000"/>
    </style:style>
    <style:style style:name="T211" style:parent-style-name="Fonteparág.padrão" style:family="text">
      <style:text-properties fo:font-weight="bold" style:font-weight-asian="bold" style:font-weight-complex="normal" style:font-size-complex="12pt"/>
    </style:style>
    <style:style style:name="T212" style:parent-style-name="Fonteparág.padrão" style:family="text">
      <style:text-properties style:font-size-complex="12pt"/>
    </style:style>
    <style:style style:name="T213" style:parent-style-name="Fonteparág.padrão" style:family="text">
      <style:text-properties fo:font-weight="bold" style:font-weight-asian="bold" style:font-weight-complex="normal"/>
    </style:style>
    <style:style style:name="T214" style:parent-style-name="Fonteparág.padrão" style:family="text">
      <style:text-properties fo:font-weight="bold" style:font-weight-asian="bold" style:font-weight-complex="normal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font-weight="bold" style:font-weight-asian="bold" style:font-weight-complex="normal" style:font-size-complex="12pt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fo:font-weight="bold" style:font-weight-asian="bold" style:font-weight-complex="normal"/>
    </style:style>
    <style:style style:name="T219" style:parent-style-name="Fonteparág.padrão" style:family="text">
      <style:text-properties fo:font-weight="bold" style:font-weight-asian="bold" style:font-weight-complex="normal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font-weight="bold" style:font-weight-asian="bold" style:font-weight-complex="normal"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fo:font-weight="bold" style:font-weight-asian="bold" style:font-weight-complex="normal"/>
    </style:style>
    <style:style style:name="T224" style:parent-style-name="Fonteparág.padrão" style:family="text">
      <style:text-properties fo:font-weight="bold" style:font-weight-asian="bold" style:font-weight-complex="normal"/>
    </style:style>
    <style:style style:name="T225" style:parent-style-name="Fonteparág.padrão" style:family="text">
      <style:text-properties fo:font-weight="bold" style:font-weight-asian="bold" style:font-weight-complex="normal"/>
    </style:style>
    <style:style style:name="T226" style:parent-style-name="Fonteparág.padrão" style:family="text">
      <style:text-properties fo:font-weight="bold" style:font-weight-asian="bold" style:font-weight-complex="normal"/>
    </style:style>
    <style:style style:name="T227" style:parent-style-name="Fonteparág.padrão" style:family="text">
      <style:text-properties fo:font-weight="bold" style:font-weight-asian="bold" style:font-weight-complex="normal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font-weight="bold" style:font-weight-asian="bold" style:font-weight-complex="normal" fo:color="#000000"/>
    </style:style>
    <style:style style:name="T230" style:parent-style-name="Fonteparág.padrão" style:family="text">
      <style:text-properties fo:font-weight="bold" style:font-weight-asian="bold" style:font-weight-complex="normal"/>
    </style:style>
    <style:style style:name="T231" style:parent-style-name="Fonteparág.padrão" style:family="text">
      <style:text-properties fo:font-weight="bold" style:font-weight-asian="bold" style:font-weight-complex="normal" style:font-size-complex="12pt"/>
    </style:style>
    <style:style style:name="T232" style:parent-style-name="Fonteparág.padrão" style:family="text">
      <style:text-properties fo:font-weight="bold" style:font-weight-asian="bold" style:font-weight-complex="normal" fo:color="#FF0000" style:font-size-complex="12pt"/>
    </style:style>
    <style:style style:name="T233" style:parent-style-name="Fonteparág.padrão" style:family="text">
      <style:text-properties fo:font-weight="bold" style:font-weight-asian="bold" style:font-weight-complex="normal"/>
    </style:style>
    <style:style style:name="T234" style:parent-style-name="Fonteparág.padrão" style:family="text">
      <style:text-properties fo:font-weight="bold" style:font-weight-asian="bold" style:font-weight-complex="normal"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font-weight="bold" style:font-weight-asian="bold" style:font-weight-complex="normal" style:font-size-complex="12pt"/>
    </style:style>
    <style:style style:name="T255" style:parent-style-name="Fonteparág.padrão" style:family="text">
      <style:text-properties fo:font-weight="bold" style:font-weight-asian="bold" style:font-weight-complex="normal" fo:color="#FF0000" style:font-size-complex="12pt"/>
    </style:style>
    <style:style style:name="T256" style:parent-style-name="Fonteparág.padrão" style:family="text">
      <style:text-properties fo:font-weight="bold" style:font-weight-asian="bold" style:font-weight-complex="normal"/>
    </style:style>
    <style:style style:name="T257" style:parent-style-name="Fonteparág.padrão" style:family="text">
      <style:text-properties fo:font-weight="bold" style:font-weight-asian="bold" style:font-weight-complex="normal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font-weight="bold" style:font-weight-asian="bold" style:font-weight-complex="normal" fo:color="#000000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font-weight="bold" style:font-weight-asian="bold" style:font-weight-complex="normal" fo:color="#000000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style:font-weight-complex="normal"/>
    </style:style>
    <style:style style:name="T268" style:parent-style-name="Fonteparág.padrão" style:family="text">
      <style:text-properties style:font-weight-complex="normal"/>
    </style:style>
    <style:style style:name="T269" style:parent-style-name="Fonteparág.padrão" style:family="text">
      <style:text-properties style:font-weight-complex="normal"/>
    </style:style>
    <style:style style:name="T270" style:parent-style-name="Fonteparág.padrão" style:family="text">
      <style:text-properties style:font-weight-complex="normal"/>
    </style:style>
    <style:style style:name="T271" style:parent-style-name="Fonteparág.padrão" style:family="text">
      <style:text-properties style:font-weight-complex="normal"/>
    </style:style>
    <style:style style:name="T272" style:parent-style-name="Fonteparág.padrão" style:family="text">
      <style:text-properties style:font-weight-complex="normal"/>
    </style:style>
    <style:style style:name="T273" style:parent-style-name="Fonteparág.padrão" style:family="text">
      <style:text-properties style:font-weight-complex="normal" style:font-size-complex="12pt"/>
    </style:style>
    <style:style style:name="T274" style:parent-style-name="Fonteparág.padrão" style:family="text">
      <style:text-properties style:font-weight-complex="normal" style:font-size-complex="12pt"/>
    </style:style>
    <style:style style:name="T275" style:parent-style-name="Fonteparág.padrão" style:family="text">
      <style:text-properties style:font-weight-complex="normal" style:font-size-complex="12pt"/>
    </style:style>
    <style:style style:name="T276" style:parent-style-name="Fonteparág.padrão" style:family="text">
      <style:text-properties style:font-weight-complex="normal" style:font-size-complex="12pt"/>
    </style:style>
    <style:style style:name="T277" style:parent-style-name="Fonteparág.padrão" style:family="text">
      <style:text-properties fo:font-weight="bold" style:font-weight-asian="bold" style:font-weight-complex="normal" style:font-size-complex="12pt"/>
    </style:style>
    <style:style style:name="T278" style:parent-style-name="Fonteparág.padrão" style:family="text">
      <style:text-properties fo:font-weight="bold" style:font-weight-asian="bold" style:font-weight-complex="normal" style:font-size-complex="12pt"/>
    </style:style>
    <style:style style:name="T279" style:parent-style-name="Fonteparág.padrão" style:family="text">
      <style:text-properties fo:font-weight="bold" style:font-weight-asian="bold" style:font-weight-complex="normal" style:font-size-complex="12pt"/>
    </style:style>
    <style:style style:name="T280" style:parent-style-name="Fonteparág.padrão" style:family="text">
      <style:text-properties style:font-size-complex="12pt"/>
    </style:style>
    <style:style style:name="T281" style:parent-style-name="Fonteparág.padrão" style:family="text">
      <style:text-properties style:font-size-complex="12pt"/>
    </style:style>
    <style:style style:name="T282" style:parent-style-name="Fonteparág.padrão" style:family="text">
      <style:text-properties style:font-size-complex="12pt"/>
    </style:style>
    <style:style style:name="T283" style:parent-style-name="Fonteparág.padrão" style:family="text">
      <style:text-properties style:font-size-complex="12pt"/>
    </style:style>
    <style:style style:name="T284" style:parent-style-name="Fonteparág.padrão" style:family="text">
      <style:text-properties style:font-size-complex="12pt"/>
    </style:style>
    <style:style style:name="T285" style:parent-style-name="Fonteparág.padrão" style:family="text">
      <style:text-properties style:font-size-complex="12pt"/>
    </style:style>
    <style:style style:name="T286" style:parent-style-name="Fonteparág.padrão" style:family="text">
      <style:text-properties style:font-size-complex="12pt"/>
    </style:style>
    <style:style style:name="T287" style:parent-style-name="Fonteparág.padrão" style:family="text">
      <style:text-properties style:font-size-complex="12pt"/>
    </style:style>
    <style:style style:name="T288" style:parent-style-name="Fonteparág.padrão" style:family="text">
      <style:text-properties style:font-size-complex="12pt"/>
    </style:style>
    <style:style style:name="T289" style:parent-style-name="Fonteparág.padrão" style:family="text">
      <style:text-properties style:font-size-complex="12pt"/>
    </style:style>
    <style:style style:name="T290" style:parent-style-name="Fonteparág.padrão" style:family="text">
      <style:text-properties style:font-size-complex="12pt"/>
    </style:style>
    <style:style style:name="T291" style:parent-style-name="Fonteparág.padrão" style:family="text">
      <style:text-properties style:font-size-complex="12pt"/>
    </style:style>
    <style:style style:name="T292" style:parent-style-name="Fonteparág.padrão" style:family="text">
      <style:text-properties style:font-size-complex="12pt"/>
    </style:style>
    <style:style style:name="T293" style:parent-style-name="Fonteparág.padrão" style:family="text">
      <style:text-properties style:font-size-complex="12pt"/>
    </style:style>
    <style:style style:name="T294" style:parent-style-name="Fonteparág.padrão" style:family="text">
      <style:text-properties style:font-size-complex="12pt"/>
    </style:style>
    <style:style style:name="T295" style:parent-style-name="Fonteparág.padrão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0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0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02" style:parent-style-name="Fonteparág.padrão" style:family="text">
      <style:text-properties style:font-weight-complex="normal" style:font-size-complex="12pt"/>
    </style:style>
    <style:style style:name="T303" style:parent-style-name="Fonteparág.padrão" style:family="text">
      <style:text-properties style:font-size-complex="12pt"/>
    </style:style>
    <style:style style:name="P30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0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0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0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1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12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31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 fo:line-height="115%" fo:margin-right="0.0125in"/>
    </style:style>
    <style:style style:name="T316" style:parent-style-name="Fonteparág.padrão" style:family="text">
      <style:text-properties style:font-weight-complex="normal" style:font-size-complex="12pt"/>
    </style:style>
    <style:style style:name="P317" style:parent-style-name="Normal" style:family="paragraph">
      <style:paragraph-properties>
        <style:tab-stops>
          <style:tab-stop style:type="left" style:position="1.5486in"/>
        </style:tab-stops>
      </style:paragraph-properties>
      <style:text-properties style:language-asian="pt" style:country-asian="BR"/>
    </style:style>
    <style:style style:name="P318" style:parent-style-name="Normal" style:family="paragraph">
      <style:paragraph-properties>
        <style:tab-stops>
          <style:tab-stop style:type="left" style:position="1.5486in"/>
        </style:tab-stops>
      </style:paragraph-properties>
      <style:text-properties style:language-asian="pt" style:country-asian="BR"/>
    </style:style>
    <style:style style:name="P319" style:parent-style-name="item" style:family="paragraph">
      <style:paragraph-properties fo:widows="0" fo:orphans="0" fo:line-height="115%" fo:margin-left="0.3937in" fo:margin-right="0.0354in">
        <style:tab-stops/>
      </style:paragraph-properties>
      <style:text-properties fo:color="#FF0000" style:font-size-complex="12pt"/>
    </style:style>
    <style:style style:name="P320" style:parent-style-name="NormalWeb" style:family="paragraph">
      <style:paragraph-properties fo:text-align="justify" fo:margin-top="0in" fo:margin-bottom="0in" fo:line-height="115%"/>
      <style:text-properties style:font-name="Arial" style:font-name-complex="Arial" fo:font-weight="bold" style:font-weight-asian="bold" style:font-weight-complex="bold" fo:color="#FF0000"/>
    </style:style>
    <style:style style:name="P321" style:parent-style-name="NormalWeb" style:family="paragraph">
      <style:paragraph-properties fo:text-align="justify" fo:margin-top="0in" fo:margin-bottom="0in" fo:line-height="115%" fo:margin-left="0.7875in">
        <style:tab-stops/>
      </style:paragraph-properties>
      <style:text-properties style:font-name="Arial" style:font-name-complex="Arial" fo:color="#FF0000"/>
    </style:style>
    <style:style style:name="P322" style:parent-style-name="NormalWeb" style:family="paragraph">
      <style:paragraph-properties fo:text-align="justify" fo:margin-top="0in" fo:margin-bottom="0in" fo:line-height="115%" fo:margin-left="0.7875in">
        <style:tab-stops/>
      </style:paragraph-properties>
      <style:text-properties style:font-name="Arial" style:font-name-complex="Arial" fo:color="#FF0000"/>
    </style:style>
    <style:style style:name="P323" style:parent-style-name="NormalWeb" style:family="paragraph">
      <style:paragraph-properties fo:text-align="justify" fo:margin-top="0in" fo:margin-bottom="0in" fo:line-height="115%" fo:margin-left="0.7875in">
        <style:tab-stops/>
      </style:paragraph-properties>
      <style:text-properties style:font-name="Arial" style:font-name-complex="Arial" fo:color="#FF0000"/>
    </style:style>
    <style:style style:name="P324" style:parent-style-name="item" style:family="paragraph">
      <style:paragraph-properties fo:widows="0" fo:orphans="0" fo:line-height="115%" fo:margin-left="0.5909in" fo:margin-right="0.0354in">
        <style:tab-stops>
          <style:tab-stop style:type="left" style:position="-0.1972in"/>
          <style:tab-stop style:type="left" style:position="0in"/>
        </style:tab-stops>
      </style:paragraph-properties>
      <style:text-properties fo:color="#FF0000" style:font-size-complex="12pt"/>
    </style:style>
    <style:style style:name="P325" style:parent-style-name="item" style:family="paragraph">
      <style:paragraph-properties fo:widows="0" fo:orphans="0" fo:line-height="115%" fo:margin-left="0in" fo:margin-right="0.0354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font-weight-complex="bold" fo:color="#FF0000" style:font-size-complex="12pt"/>
    </style:style>
    <style:style style:name="P326" style:parent-style-name="Normal" style:family="paragraph">
      <style:paragraph-properties fo:line-height="115%"/>
      <style:text-properties fo:font-weight="bold" style:font-weight-asian="bold" fo:color="#FF0000" style:font-size-complex="12pt" style:language-asian="pt" style:country-asian="BR" fo:hyphenate="false"/>
    </style:style>
    <style:style style:name="P327" style:parent-style-name="item" style:family="paragraph">
      <style:paragraph-properties fo:widows="0" fo:orphans="0" fo:line-height="115%" fo:margin-right="0.0354in">
        <style:tab-stops>
          <style:tab-stop style:type="left" style:position="-0.1062in"/>
          <style:tab-stop style:type="left" style:position="0.0909in"/>
        </style:tab-stops>
      </style:paragraph-properties>
      <style:text-properties fo:font-weight="normal" style:font-weight-asian="normal" style:font-weight-complex="bold" fo:color="#FF0000" style:font-size-complex="12pt"/>
    </style:style>
    <style:style style:name="P328" style:parent-style-name="item" style:family="paragraph">
      <style:paragraph-properties fo:widows="0" fo:orphans="0" fo:line-height="115%" fo:margin-right="0.0354in">
        <style:tab-stops>
          <style:tab-stop style:type="left" style:position="0.4847in"/>
        </style:tab-stops>
      </style:paragraph-properties>
      <style:text-properties fo:color="#FF0000" style:font-size-complex="12pt" style:text-underline-type="single" style:text-underline-style="solid" style:text-underline-width="auto" style:text-underline-mode="continuous"/>
    </style:style>
    <style:style style:name="P329" style:parent-style-name="item" style:family="paragraph">
      <style:paragraph-properties fo:widows="0" fo:orphans="0" fo:line-height="115%" fo:margin-left="0in" fo:margin-right="0.0354in">
        <style:tab-stops>
          <style:tab-stop style:type="left" style:position="0.9847in"/>
        </style:tab-stops>
      </style:paragraph-properties>
      <style:text-properties fo:color="#FF0000" style:font-size-complex="12pt"/>
    </style:style>
    <style:style style:name="P330" style:parent-style-name="item" style:family="paragraph">
      <style:paragraph-properties fo:widows="0" fo:orphans="0" fo:line-height="115%" fo:margin-left="0in" fo:margin-right="0.0354in">
        <style:tab-stops>
          <style:tab-stop style:type="left" style:position="0.9847in"/>
        </style:tab-stops>
      </style:paragraph-properties>
      <style:text-properties fo:color="#FF0000" style:font-size-complex="12pt"/>
    </style:style>
    <style:style style:name="P331" style:parent-style-name="item" style:family="paragraph">
      <style:paragraph-properties fo:widows="0" fo:orphans="0" fo:line-height="115%" fo:margin-left="0in" fo:margin-right="0.0354in">
        <style:tab-stops>
          <style:tab-stop style:type="left" style:position="0.9847in"/>
        </style:tab-stops>
      </style:paragraph-properties>
      <style:text-properties fo:color="#FF0000" style:font-size-complex="12pt"/>
    </style:style>
    <style:style style:name="P332" style:parent-style-name="item" style:family="paragraph">
      <style:paragraph-properties fo:widows="0" fo:orphans="0" fo:line-height="115%" fo:margin-left="0in" fo:margin-right="0.0354in">
        <style:tab-stops>
          <style:tab-stop style:type="left" style:position="0.9847in"/>
        </style:tab-stops>
      </style:paragraph-properties>
      <style:text-properties fo:color="#FF0000" style:font-size-complex="12pt"/>
    </style:style>
    <style:style style:name="P333" style:parent-style-name="Normal" style:family="paragraph">
      <style:paragraph-properties>
        <style:tab-stops>
          <style:tab-stop style:type="left" style:position="1.5486in"/>
        </style:tab-stops>
      </style:paragraph-properties>
      <style:text-properties style:language-asian="pt" style:country-asian="BR"/>
    </style:style>
  </office:automatic-styles>
  <office:body>
    <office:text text:use-soft-page-breaks="true">
      <text:p text:style-name="P1">ATA DA<text:s/>617ª<text:s/>(SEISCENTÉSIMA<text:s/>DECIMA<text:s/>SÉTIMA)<text:s/>REUNIÃO<text:s/>ORDINÁRIA<text:s/>DO CONSELHO FISCAL DA COMPANHIA DOCAS DO RIO DE JANEIRO</text:p>
      <text:p text:style-name="P32"/>
      <text:p text:style-name="P33"><text:span text:style-name="T34">CNPJ <text:s text:c="2"/>42.266.890/0001-28 <text:s text:c="13"/>NIRE <text:s text:c="2"/>3330008080-5</text:span></text:p>
      <text:p text:style-name="P35"/>
      <text:p text:style-name="P36"><text:span text:style-name="T37">Ao</text:span><text:span text:style-name="T38">s<text:s/></text:span><text:span text:style-name="T39">vinte e<text:s/></text:span><text:span text:style-name="T40">se</text:span><text:span text:style-name="T41">te</text:span><text:span text:style-name="T42"><text:s/>dias</text:span><text:span text:style-name="T43"><text:s/></text:span><text:span text:style-name="T44">do mês de</text:span><text:span text:style-name="T45"><text:s/></text:span><text:span text:style-name="T46">maio</text:span><text:span text:style-name="T47"><text:s/>do ano dois mil e<text:s/></text:span><text:span text:style-name="T48">vinte</text:span><text:span text:style-name="T49"><text:s/>e<text:s/></text:span><text:span text:style-name="T50">dois</text:span><text:span text:style-name="T51">,</text:span><text:span text:style-name="T52"><text:s/>às<text:s/></text:span><text:span text:style-name="T53">nove horas</text:span><text:span text:style-name="T54">, realizou-se</text:span><text:span text:style-name="T55">, por videoconferência</text:span><text:span text:style-name="T56">,<text:s/></text:span><text:span text:style-name="T57">a<text:s/></text:span><text:span text:style-name="T58">Seiscenté</text:span><text:span text:style-name="T59">sima<text:s/></text:span><text:span text:style-name="T60">Décima</text:span><text:span text:style-name="T61"><text:s/></text:span><text:span text:style-name="T62">S</text:span><text:span text:style-name="T63">étima</text:span><text:span text:style-name="T64"><text:s/></text:span><text:span text:style-name="T65">Reunião<text:s/></text:span><text:span text:style-name="T66">Ordinária<text:s/></text:span><text:span text:style-name="T67">do Conselho Fiscal</text:span><text:span text:style-name="T68">,<text:s/></text:span><text:span text:style-name="T69">sob a presidência de Felipe Fernandes Queiroz, representante do Ministério da Infraestrutura, contando<text:s/></text:span><text:span text:style-name="T70">com a presença dos seguintes Conselheiros:</text:span><text:span text:style-name="T71"><text:s/></text:span><text:span text:style-name="T72">Felipe Nogueira Fernandes, representante do Ministério da Infraestrutura</text:span><text:span text:style-name="T73"><text:s/>e</text:span><text:span text:style-name="T74"><text:s/></text:span><text:span text:style-name="T75">Rafael Souza Pena</text:span><text:span text:style-name="T76">,</text:span><text:span text:style-name="T77"><text:s/>representante do Tesouro Nacional</text:span><text:span text:style-name="T78">. O Conselheiro</text:span><text:span text:style-name="T79"><text:s/></text:span><text:span text:style-name="T80">Adilson de Faria Maciel</text:span><text:span text:style-name="T81">,<text:s/></text:span><text:span text:style-name="T82">representante do Governo do Estado do Rio de<text:s/></text:span><text:span text:style-name="T83">Janeiro</text:span><text:span text:style-name="T84">, não participou desta reunião</text:span><text:span text:style-name="T85">.</text:span><text:span text:style-name="T86"><text:s/></text:span><text:span text:style-name="T87">Item 1.0 – Abertura dos Trabalhos.</text:span><text:span text:style-name="T88"><text:s/></text:span><text:span text:style-name="T89">Inicialmente, foi registrado que, de acordo com a Assembleia Geral Ordinária ocorrida em<text:s/></text:span><text:span text:style-name="T90">28</text:span><text:span text:style-name="T91">/04/202</text:span><text:span text:style-name="T92">2</text:span><text:span text:style-name="T93">, foi eleito o Senhor<text:s/></text:span><text:span text:style-name="T94">Rafael Souza Pena</text:span><text:span text:style-name="T95">,</text:span><text:span text:style-name="T96"><text:s/></text:span><text:span text:style-name="T97">para compor o Conselho Fiscal como representante titular do Tesouro Nacional, em substituição a</text:span><text:span text:style-name="T98"><text:s/></text:span><text:span text:style-name="T99">Frederico Schettini Batista</text:span><text:span text:style-name="T100">, ficando investido em seu cargo desde a respectiva eleição, conforme disposto no Artigo 27 do Estatuto Social da CDRJ.</text:span><text:span text:style-name="T101"><text:s/></text:span><text:span text:style-name="T102">Havendo quórum legal, passou-se, então, à apreciação do<text:s/></text:span><text:span text:style-name="T103">Item 2.0 – ORDEM DO DIA:</text:span><text:span text:style-name="T104"><text:s/></text:span><text:span text:style-name="T105">Subitem 2.1. ANÁLISE DO BALANCETE.<text:s/></text:span><text:span text:style-name="T106">Subitem 2.1.1 – Processo SEI 50905.001904/2022-51. Balancetes Analítico e Sintético dos meses de janeiro/2022 e fevereiro/2022; Relatório das Principais Variações e Análise dos Índices.<text:s/></text:span><text:span text:style-name="T107">Manifestação:</text:span><text:span text:style-name="T108"><text:s/></text:span><text:span text:style-name="T109">O Conselho Fiscal tomou conhecimento dos balancetes apresentados pelo Gerente de Contabilidade, Eduardo Pires, em conjunto com a Superintendente de Finanças, Camila Carvalho, e solicitou que seja encaminhada</text:span><text:span text:style-name="T110"><text:s/>a</text:span><text:span text:style-name="T111">o</text:span><text:span text:style-name="T112"><text:s/>CONFIS uma tabela sintética<text:s/></text:span><text:span text:style-name="T113">com a relação dos AFAC’s.</text:span><text:span text:style-name="T114"><text:s/></text:span><text:span text:style-name="T115">Subitem<text:s/></text:span><text:span text:style-name="T116">2.2 - RELATÓRIO GERENCIAL DA DIRETORIA FINANCEIRA.</text:span><text:span text:style-name="T117"><text:s/></text:span><text:span text:style-name="T118">Subitem 2.2.1 - Processo SEI 50905.002067/2020-15. Fluxo de Caixa</text:span><text:span text:style-name="T119"><text:s/>e Faturamento – abril/2022 e Contas a Receber – março/2022.<text:s/></text:span><text:span text:style-name="T120">Manifestação:</text:span><text:span text:style-name="T121"><text:s/></text:span><text:span text:style-name="T122">O Conselho Fiscal tomou conhecimento<text:s/></text:span><text:span text:style-name="T123">da apresentação realizada</text:span><text:span text:style-name="T124"><text:s/>pelo Gerente de Gestão Financeira, Max Barroso, em conjunto com a Superintendente de Finanças, Camila Carvalho.</text:span><text:span text:style-name="T125"><text:s/></text:span><text:span text:style-name="T126">Subitem<text:s/></text:span><text:span text:style-name="T127">2.3.<text:s/></text:span><text:span text:style-name="T128">ATAS DA DIRETORIA EXECUTIVA, DO CONSELHO DE ADMINISTRAÇÃO, DO COMITÊ DE AUDITORIA ESTATUTÁRIO E DA ASSEMBLEIA DE ACIONISTAS</text:span><text:span text:style-name="T129">.</text:span><text:bookmark-start text:name="_Hlk77606202"/><text:bookmark-start text:name="_Hlk81325916"/><text:span text:style-name="T130"><text:s/></text:span><text:span text:style-name="T131">Subitem 2.3.1 –<text:s/></text:span><text:span text:style-name="T132">Processo SEI 50905.000202/2022-50. Atas da 2521ª a 2524ª Reuniões da Diretoria Executiva</text:span><text:bookmark-end text:name="_Hlk77606202"/><text:bookmark-end text:name="_Hlk81325916"/><text:span text:style-name="T133">.<text:s/></text:span><text:span text:style-name="T134">Manifestação</text:span><text:span text:style-name="T135">:</text:span><text:span text:style-name="T136"><text:s/></text:span><text:span text:style-name="T137">O Conselho Fiscal tomou conhecimento das atas encaminhadas.</text:span><text:span text:style-name="T138"><text:s/></text:span><text:span text:style-name="T139">Subitem 2.3.2<text:s/></text:span><text:span text:style-name="T140">–<text:s/></text:span><text:bookmark-start text:name="_Hlk81326086"/><text:span text:style-name="T141">Processo SEI 50905.000369/2022-11. Ata da 792ª a 796ª Reuniões do Conselho de Administração</text:span><text:span text:style-name="T142">.<text:s/></text:span><text:span text:style-name="T143">Manifestação</text:span><text:span text:style-name="T144">:</text:span><text:span text:style-name="T145"><text:s/></text:span><text:span text:style-name="T146">O Conselho Fiscal tomou conhecimento das atas encaminhadas</text:span><text:span text:style-name="T147"><text:s/>e observou, em uma análise inicial, que a deliberação constante d</text:span><text:span text:style-name="T148">o subitem 1.5 da ata da 793ª Reunião do CONSAD, que tratou da proposta de remuneração dos membros estatutários, estaria em contradição com o registro constante do item IV, letra c da ata da Assembleia Geral Ordinária, de 28/04/2022</text:span><text:span text:style-name="T149">, sendo esclarecido, no entanto, que a Companhia está em conformidade com a decisão da AGO.</text:span><text:span text:style-name="T150"><text:s/></text:span><text:bookmark-end text:name="_Hlk81326086"/><text:span text:style-name="T151">Subitem 2.3.3 – Processo<text:s/></text:span><text:soft-page-break/><text:span text:style-name="T152">SEI 50905.000343/2022-72. Atas da 48ª e 49ª Reuniões do Comitê de Auditoria Estatutário<text:s/></text:span><text:span text:style-name="T153">–</text:span><text:span text:style-name="T154"><text:s/>COAUD</text:span><text:span text:style-name="T155">.</text:span><text:span text:style-name="T156"><text:s/></text:span><text:span text:style-name="T157">Manifestação</text:span><text:span text:style-name="T158">:<text:s/></text:span><text:span text:style-name="T159">O Conselho Fiscal tomou conhecimento das atas encaminhadas.<text:s/></text:span><text:span text:style-name="T160">Subitem 2.3.4 - Processo SEI 50905.000845/2021-12. Ata da Assembleia Geral Ordinária, de 28/04/2022</text:span><text:span text:style-name="T161">.</text:span><text:span text:style-name="T162"><text:s/></text:span><text:span text:style-name="T163">Manifestação</text:span><text:span text:style-name="T164">:<text:s/></text:span><text:span text:style-name="T165">O Conselho Fiscal tomou conhecimento das atas encaminhadas.<text:s/></text:span><text:span text:style-name="T166">Subitem<text:s/></text:span><text:span text:style-name="T167">2.4 - RELATÓRIOS DE AUDITORIA INTERNA</text:span><text:span text:style-name="T168">.</text:span><text:span text:style-name="T169"><text:s/>Subitem 2.4.1 - Processo SEI 50905.001998/2022-68. Relatório de Auditoria Interna nº 02/2022 - Gestão de Recursos Humanos - (Previdência Complementar - PORTUS)</text:span><text:span text:style-name="T170">. Manifestação:<text:s/></text:span><text:span text:style-name="T171">Com relação ao item 7.2.3.1 do relatório, o Conselho Fiscal reforça a importância da recomendação de designação de equipe da Companhia para acompanhar a execução do Termo de Compromisso Financeiro (TFC) da CDRJ, decorrente do Plano de Equacionamento do Plano de Benefícios 1 do PORTUS.</text:span><text:span text:style-name="T172"><text:s/></text:span><text:span text:style-name="T173">Subitem<text:s/></text:span><text:span text:style-name="T174">2.5 - ASSUNTOS GERAIS.</text:span><text:span text:style-name="T175"><text:s/></text:span><text:span text:style-name="T176">Subitem 2.5.1 - Apresentação da Política de Gestão de Riscos da CDRJ.</text:span><text:span text:style-name="T177"><text:s/></text:span><text:span text:style-name="T178">Manifestação:</text:span><text:span text:style-name="T179"><text:s/></text:span><text:span text:style-name="T180">Em virtude da impossibilidade de comparecimento do Gerente de Riscos e Compliance, o Conselho Fiscal solicitou que o assunto seja pautado para a próxima reunião.</text:span><text:span text:style-name="T181"><text:s/></text:span><text:span text:style-name="T182">Subitem 2.5.2 - Acompanhamento da execução do Plano de Negócios da CDRJ.<text:s/></text:span><text:span text:style-name="T183">Manifestação:</text:span><text:span text:style-name="T184"><text:s/></text:span><text:span text:style-name="T185">O Conselho Fiscal tomou conhecimento<text:s/></text:span><text:span text:style-name="T186">da apresentação realizada<text:s/></text:span><text:span text:style-name="T187">pelo<text:s/></text:span><text:span text:style-name="T188">Superintendente de Planejamento e Desenvolvimento de Negócios, Pablo Fonseca,<text:s/></text:span><text:span text:style-name="T189">em conjunto com o Diretor de Negócios e Sustentabilidade, Jean Paulo,<text:s/></text:span><text:span text:style-name="T190">e solicitou o posterior encaminhamento do documento ao CONFIS.</text:span><text:span text:style-name="T191"><text:s/></text:span><text:span text:style-name="T192">Subitem 2.5.3 - Processo SEI 50905.002162/2022-81.</text:span><text:span text:style-name="T193"><text:s/></text:span><text:span text:style-name="T194">O<text:s/></text:span><text:span text:style-name="T195">Conselho Fiscal em sua 616ª Reunião, de 26/04/2022 solicitou informações à SUPJUR a respeito da existência ou não de decisão judicial liminar que autorize a CDRJ a deixar de pagar as dívidas de IPTU junto ao Município do RJ e de ISS junto ao Município de Itaguaí (serviço de dragagem), que, segundo a SUPFIN, estariam judicializadas e, em caso afirmativo, solicitou informações sobre a possibilidade de emissão de certidões positivas com efeito de negativa sem que haja o efetivo pagamento dessas supostas dívidas. Em resposta, o DIRPRE encaminha as informações da SUPJUR constantes do Despacho 222 (5604009).</text:span><text:span text:style-name="T196"><text:s/></text:span><text:span text:style-name="T197">Manifestação:</text:span><text:span text:style-name="T198"><text:s/></text:span><text:span text:style-name="T199">O Conselho Fiscal tomou c</text:span><text:span text:style-name="T200">iência</text:span><text:span text:style-name="T201"><text:s/>das informações enviadas</text:span><text:span text:style-name="T202"><text:s/>e considerou atendido o pedido, recomendando que sejam mantidos os esforços para a obtenção das certidões negativas, seja pela via judicial ou administrativa.</text:span><text:span text:style-name="T203"><text:s/></text:span><text:span text:style-name="T204">Subitem 2.5.4 - Processo SEI 50905.006900/2021-88.</text:span><text:span text:style-name="T205"><text:s/></text:span><text:span text:style-name="T206">O Conselho Fiscal, em sua 616ª reunião, de 26/04/2022, solicitou o encaminhamento de cópia dos pareceres jurídicos referentes aos processos de licitação nº 02/2022, 03/2022 e 06/2022, que justificam as contratações por inexigibilidade de licitação. Em resposta, o DIRPRE encaminha os pareceres anexados pelo SUPJUR constantes dos documentos 5583394, 5583382 e 5583409.</text:span><text:span text:style-name="T207"><text:s/></text:span><text:span text:style-name="T208">Manifestação:</text:span><text:s/><text:span text:style-name="T209">O Conselho Fiscal tomou conhecimento e solicitou informações a respeito do atendimento das condicionantes constantes dos pareceres consignados nos documentos 5583394, 5583382 e 5583409.</text:span><text:span text:style-name="T210"><text:s/></text:span><text:span text:style-name="T211">Subitem 2.5.5 - Processo SEI 50905.000044/2020-76.</text:span><text:span text:style-name="T212"><text:s/></text:span>O Conselho Fiscal, em sua 615ª reunião, de 29/03/2022, solicitou informações sobre o<text:s/><text:soft-page-break/>motivo/justificativas do reajuste de 26,78% do contrato firmado com a empresa Vision Med Assistência Médica Ltda. Em resposta, o DIRAFI encaminha as informações constantes dos documentos 5504013 e 5505412.<text:span text:style-name="T213"><text:s/></text:span><text:span text:style-name="T214">Manifestação:</text:span><text:s/><text:span text:style-name="T215">O Conselho Fiscal tomou conhecimento das informações encaminhadas e considerou o pedido atendido.</text:span><text:s/><text:s/><text:span text:style-name="T216">Subitem 2.5.6 - Processo 50905.001743/2022-03.</text:span><text:span text:style-name="T217"><text:s/></text:span>O Conselho Fiscal, em sua 615ª Reunião, de 29/03/2022, solicitou informações sobre a Instauração de Tomadas de Contas Especial - TCE nos dois casos mencionados no item III da ata da 45ª reunião do COAUD, de 10/03/2022, bem como atualização sobre a recomendação contida no subitem 2.7 da ata da 603ª Reunião do CONFIS, de 27/04/2021. Em resposta, o SUPGAB/DIRPRE encaminha a manifestação constante do Despacho 66 (5525154).<text:span text:style-name="T218"><text:s/></text:span><text:span text:style-name="T219">Manifestação:</text:span><text:s/><text:span text:style-name="T220">O Conselho Fiscal tomou conhecimento das informações encaminhadas e considerou o pedido atendido.<text:s/></text:span><text:span text:style-name="T221">Subitem 2.5.7 - Processo SEI 50905.001487/2022-46.</text:span><text:span text:style-name="T222"><text:s/></text:span>O Conselho Fiscal, em sua 615ª Reunião, de 29/03/2022, solicitou:<text:s/><text:span text:style-name="T223">1)</text:span><text:s/>Informações sobre o cumprimento das Resoluções CGPAR pela CDRJ e<text:s/><text:span text:style-name="T224">2)</text:span><text:s/>Informações sobre a aplicação do código de conduta, a sua disponibilização aos empregados e à administração, bem como a realização de treinamentos periódicos sobre o assunto. Em resposta, o SUPGAB encaminha manifestação da DIRAFI (<text:a xlink:href="https://sei.infraestrutura.gov.br/sei/controlador.php?acao=protocolo_visualizar&amp;id_protocolo=5936085&amp;id_procedimento_atual=5877139&amp;infra_sistema=100000100&amp;infra_unidade_atual=110001270&amp;infra_hash=069a93773e07b1015f1c87d39bd0c6ff6ccd8ab0c0a098596ece9f8956d65211" office:target-frame-name="_blank" xlink:show="new">5466891</text:a><text:s/>e 5525034).<text:span text:style-name="T225"><text:s/></text:span><text:span text:style-name="T226">Manifestação:</text:span><text:span text:style-name="T227"><text:s/></text:span><text:span text:style-name="T228">O Conselho Fiscal tomou conhecimento das informações encaminhadas e considerou o pedido atendido</text:span><text:span text:style-name="T229">.</text:span><text:span text:style-name="T230"><text:s/></text:span><text:span text:style-name="T231">Subitem 2.5.8 - Verificação da execução do Plano de Trabalho do CONFIS.</text:span><text:span text:style-name="T232"><text:s/></text:span><text:span text:style-name="T233">Manifestação</text:span><text:span text:style-name="T234">:</text:span><text:span text:style-name="T235"><text:s/></text:span><text:span text:style-name="T236">Foi verificado que todos os itens<text:s/></text:span><text:span text:style-name="T237">do Plano de Trabalho<text:s/></text:span><text:span text:style-name="T238">foram cumpridos, com exceção de 2 itens: a)<text:s/></text:span><text:span text:style-name="T239">Acompanhamento da evolução do Índice de Gestão das Autoridades Portuárias – IGAP. As<text:s/></text:span><text:span text:style-name="T240">informações<text:s/></text:span><text:span text:style-name="T241">foram solicitadas</text:span><text:span text:style-name="T242"><text:s/>pelo<text:s/></text:span><text:span text:style-name="T243">CONFIS,</text:span><text:span text:style-name="T244"><text:s/></text:span><text:span text:style-name="T245">m</text:span><text:span text:style-name="T246">as</text:span><text:span text:style-name="T247"><text:s/>ainda não encaminhadas pela<text:s/></text:span><text:span text:style-name="T248">Companhia</text:span><text:span text:style-name="T249">, constando c</text:span><text:span text:style-name="T250">omo pendência para o próximo ciclo e b)<text:s/></text:span><text:span text:style-name="T251">Reunião com a Auditoria Independente, Comitê de Auditoria e Auditoria Interna, ao menos uma vez por ano, de forma apartada. A reunião foi realizada por ocasião da aprovação das contas, não havendo a<text:s/></text:span><text:span text:style-name="T252">necessidade de fazê-la de forma apartada.</text:span><text:span text:style-name="T253"><text:s/></text:span><text:span text:style-name="T254">Subitem 2.5.9 - Plano de Trabalho do CONFIS para o período de maio/22 a abril/23.</text:span><text:span text:style-name="T255"><text:s/></text:span><text:span text:style-name="T256">Manifestação:</text:span><text:span text:style-name="T257"><text:s/></text:span><text:span text:style-name="T258">O Conselho Fiscal aprovou o Plano de Trabalho com as seguintes alterações:<text:s/></text:span><text:span text:style-name="T259">1)</text:span><text:span text:style-name="T260"><text:s/>Que em atendimento ao item “Acompanhar a regularidade junto à Receita Federal, Estadual e Municipal, Dívida Ativa da União, CADIN, INSS e FGTS”, seja encaminhada ao CONFIS uma tabela atualizada com as seguintes informações: nome da certidão, validade e observações relevantes;<text:s/></text:span><text:span text:style-name="T261">2)</text:span><text:span text:style-name="T262"><text:s/>Alterar de eventual para trimestral o acompanhamento do atendimento às recomendações ou determinações do Tribunal de Contas da União - TCU e Controladoria-Geral da União - CGU em processos de fiscalização e auditoria, prestação de contas ou tomada de contas especial.</text:span><text:span text:style-name="T263"><text:s/></text:span><text:span text:style-name="T264">Item 3.0 - COMUNICAÇÕES E PROPOSTAS</text:span><text:span text:style-name="T265">.<text:s/></text:span><text:span text:style-name="T266">Subitem 3.1 –</text:span><text:span text:style-name="T267"><text:s/></text:span><text:span text:style-name="T268">O Conselho Fiscal solicitou</text:span><text:span text:style-name="T269"><text:s/>à SUPJUR</text:span><text:span text:style-name="T270">, para a próxima reunião,</text:span><text:span text:style-name="T271"><text:s/></text:span><text:span text:style-name="T272">o envio de</text:span><text:span text:style-name="T273"><text:s/>relatório executivo contendo<text:s/></text:span><text:span text:style-name="T274">os principais processos judiciais trabalhistas</text:span><text:span text:style-name="T275">, cíveis e tributárias da Companhia para acompanhamento do CONFIS.</text:span><text:span text:style-name="T276"><text:s/></text:span><text:span text:style-name="T277">E</text:span><text:span text:style-name="T278">ncerramento dos Trabalhos</text:span><text:span text:style-name="T279">.</text:span><text:span text:style-name="T280"><text:s/></text:span><text:span text:style-name="T281">Finalizando a reunião, o Presidente facultou<text:s/></text:span><text:soft-page-break/><text:span text:style-name="T282">a palavra aos<text:s/></text:span><text:span text:style-name="T283">demais conselheiros</text:span><text:span text:style-name="T284"><text:s/>e, como nada mais houvesse a ser dito, deu por encerrados os trabalhos às<text:s/></text:span><text:span text:style-name="T285">d</text:span><text:span text:style-name="T286">oze</text:span><text:span text:style-name="T287"><text:s/>horas</text:span><text:span text:style-name="T288"><text:s/>e<text:s/></text:span><text:span text:style-name="T289">cinquenta e<text:s/></text:span><text:span text:style-name="T290">quatro</text:span><text:span text:style-name="T291"><text:s/>minutos</text:span><text:span text:style-name="T292">, tendo</text:span><text:span text:style-name="T293"><text:s/>sido lavrada a presente Ata, que lida e achada co</text:span><text:span text:style-name="T294">nf</text:span><text:span text:style-name="T295">orme, segue assinada por todos os presentes e em condições de ser publicada.</text:span></text:p>
      <text:p text:style-name="P296"/>
      <text:p text:style-name="P297"/>
      <text:p text:style-name="P298">(Documento assinado eletronicamente)</text:p>
      <text:p text:style-name="P299">FELIPE FERNANDES QUEIROZ</text:p>
      <text:p text:style-name="P300">Representante do Ministério da Infraestrutura</text:p>
      <text:p text:style-name="P301"><text:span text:style-name="T302">Presidente do Conselho<text:s/></text:span><text:span text:style-name="T303">Fiscal</text:span></text:p>
      <text:p text:style-name="P304"/>
      <text:p text:style-name="P305">(Documento assinado eletronicamente)</text:p>
      <text:p text:style-name="P306">FELIPE NOGUEIRA FERNANDES</text:p>
      <text:p text:style-name="P307">Representante do Ministério da Infraestrutura</text:p>
      <text:p text:style-name="P308"/>
      <text:p text:style-name="P309">(Documento assinado eletronicamente)</text:p>
      <text:p text:style-name="P310">RAFAEL SOUZA PENA</text:p>
      <text:p text:style-name="P311">Representante do Tesouro Nacional</text:p>
      <text:p text:style-name="P312"/>
      <text:p text:style-name="P313">(Documento assinado eletronicamente)</text:p>
      <text:p text:style-name="P314">JULIANA RODRIGUES FONSECA</text:p>
      <text:p text:style-name="P315"><text:span text:style-name="T316">Supervisora de Órgãos Colegiados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bookmark-start text:name="_Hlk89434556"/></text:p>
      <text:p text:style-name="P327"><text:bookmark-end text:name="_Hlk89434556"/></text:p>
      <text:p text:style-name="P328"/>
      <text:p text:style-name="P329"/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P23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4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0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1</text:span><text:span text:style-name="T13">7</text:span><text:span text:style-name="T14">ª Reunião do CONFIS, de</text:span><text:span text:style-name="T15"><text:s/></text:span><text:span text:style-name="T16">2</text:span><text:span text:style-name="T17">7</text:span><text:span text:style-name="T18">/</text:span><text:span text:style-name="T19">0</text:span><text:span text:style-name="T20">5</text:span><text:span text:style-name="T21">/202</text:span><text:span text:style-name="T22">2</text:span></text:p>
        <text:p text:style-name="P23"/>
        <text:p text:style-name="P24"><text:span text:style-name="T25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26"><text:span text:style-name="T27"><text:tab/></text:span><text:span text:style-name="T28"><draw:frame draw:style-name="a1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9"><text:tab/></text:span></text:p>
        <text:p text:style-name="P30"/>
        <text:p text:style-name="P31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19:31:00Z</meta:creation-date>
    <dc:date>2022-08-22T19:31:00Z</dc:date>
    <meta:print-date>2020-01-31T15:45:00Z</meta:print-date>
    <meta:template xlink:href="Normal" xlink:type="simple"/>
    <meta:editing-cycles>2</meta:editing-cycles>
    <meta:editing-duration>PT900S</meta:editing-duration>
    <meta:document-statistic meta:page-count="4" meta:paragraph-count="20" meta:word-count="1622" meta:character-count="10361" meta:row-count="72" meta:non-whitespace-character-count="8759"/>
  </office:meta>
</office:document-meta>
</file>