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2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4" style:parent-style-name="Fonteparág.padrão" style:family="text">
      <style:text-properties fo:font-weight="bold" style:font-weight-asian="bold" style:font-weight-complex="normal" style:font-size-complex="12pt"/>
    </style:style>
    <style:style style:name="P35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36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 style:language-asian="pt" style:country-asian="BR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weight-complex="normal" style:font-size-complex="12pt"/>
    </style:style>
    <style:style style:name="T73" style:parent-style-name="Fonteparág.padrão" style:family="text">
      <style:text-properties style:font-weight-complex="normal" style:font-size-complex="12pt"/>
    </style:style>
    <style:style style:name="T74" style:parent-style-name="Fonteparág.padrão" style:family="text">
      <style:text-properties style:font-weight-complex="normal" style:font-size-complex="12pt"/>
    </style:style>
    <style:style style:name="T75" style:parent-style-name="Fonteparág.padrão" style:family="text">
      <style:text-properties fo:font-weight="bold" style:font-weight-asian="bold"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style:font-size-complex="12pt"/>
    </style:style>
    <style:style style:name="T79" style:parent-style-name="Fonteparág.padrão" style:family="text">
      <style:text-properties fo:font-weight="bold" style:font-weight-asian="bold" style:font-weight-complex="normal" style:font-size-complex="12pt"/>
    </style:style>
    <style:style style:name="T80" style:parent-style-name="Fonteparág.padrão" style:family="text">
      <style:text-properties fo:font-weight="bold" style:font-weight-asian="bold" style:font-weight-complex="normal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fo:font-weight="bold" style:font-weight-asian="bold" style:font-weight-complex="normal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bold" style:font-weight-asian="bold" style:font-weight-complex="normal" style:font-size-complex="12pt"/>
    </style:style>
    <style:style style:name="T85" style:parent-style-name="Fonteparág.padrão" style:family="text">
      <style:text-properties fo:font-weight="bold" style:font-weight-asian="bold" style:font-weight-complex="normal" style:font-size-complex="12pt"/>
    </style:style>
    <style:style style:name="T86" style:parent-style-name="Fonteparág.padrão" style:family="text">
      <style:text-properties fo:font-weight="bold" style:font-weight-asian="bold" style:font-weight-complex="normal" style:font-size-complex="12pt"/>
    </style:style>
    <style:style style:name="T87" style:parent-style-name="Fonteparág.padrão" style:family="text">
      <style:text-properties fo:font-weight="bold" style:font-weight-asian="bold" style:font-weight-complex="normal" style:font-size-complex="12pt"/>
    </style:style>
    <style:style style:name="T88" style:parent-style-name="Fonteparág.padrão" style:family="text">
      <style:text-properties fo:font-weight="bold" style:font-weight-asian="bold" style:font-weight-complex="normal" style:font-size-complex="12pt"/>
    </style:style>
    <style:style style:name="T89" style:parent-style-name="Fonteparág.padrão" style:family="text">
      <style:text-properties fo:font-weight="bold" style:font-weight-asian="bold" style:font-size-complex="12pt"/>
    </style:style>
    <style:style style:name="T90" style:parent-style-name="Fonteparág.padrão" style:family="text">
      <style:text-properties fo:font-weight="bold" style:font-weight-asian="bold" style:font-size-complex="12pt"/>
    </style:style>
    <style:style style:name="T91" style:parent-style-name="Fonteparág.padrão" style:family="text">
      <style:text-properties fo:font-weight="bold" style:font-weight-asian="bold" style:font-size-complex="12pt"/>
    </style:style>
    <style:style style:name="T92" style:parent-style-name="Fonteparág.padrão" style:family="text">
      <style:text-properties fo:font-weight="bold" style:font-weight-asian="bold" style:font-size-complex="12pt"/>
    </style:style>
    <style:style style:name="T93" style:parent-style-name="Fonteparág.padrão" style:family="text">
      <style:text-properties fo:font-weight="bold" style:font-weight-asian="bold" style:font-size-complex="12pt"/>
    </style:style>
    <style:style style:name="T94" style:parent-style-name="Fonteparág.padrão" style:family="text">
      <style:text-properties fo:font-weight="bold" style:font-weight-asian="bold" style:font-size-complex="12pt"/>
    </style:style>
    <style:style style:name="T95" style:parent-style-name="Fonteparág.padrão" style:family="text">
      <style:text-properties fo:font-weight="bold" style:font-weight-asian="bold" style:font-size-complex="12pt"/>
    </style:style>
    <style:style style:name="T96" style:parent-style-name="Fonteparág.padrão" style:family="text">
      <style:text-properties fo:font-weight="bold" style:font-weight-asian="bold" style:font-size-complex="12pt"/>
    </style:style>
    <style:style style:name="T97" style:parent-style-name="Fonteparág.padrão" style:family="text">
      <style:text-properties fo:font-weight="bold" style:font-weight-asian="bold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color="#000000" style:font-size-complex="12pt"/>
    </style:style>
    <style:style style:name="T100" style:parent-style-name="Fonteparág.padrão" style:family="text">
      <style:text-properties fo:color="#000000" style:font-size-complex="12pt"/>
    </style:style>
    <style:style style:name="T101" style:parent-style-name="Fonteparág.padrão" style:family="text">
      <style:text-properties fo:color="#000000" style:font-size-complex="12pt"/>
    </style:style>
    <style:style style:name="T102" style:parent-style-name="Fonteparág.padrão" style:family="text">
      <style:text-properties fo:color="#000000" style:font-size-complex="12pt"/>
    </style:style>
    <style:style style:name="T103" style:parent-style-name="Fonteparág.padrão" style:family="text">
      <style:text-properties fo:font-weight="bold" style:font-weight-asian="bold" style:font-weight-complex="normal" style:font-size-complex="12pt"/>
    </style:style>
    <style:style style:name="T104" style:parent-style-name="Fonteparág.padrão" style:family="text">
      <style:text-properties fo:font-weight="bold" style:font-weight-asian="bold" style:font-weight-complex="normal" style:font-size-complex="12pt"/>
    </style:style>
    <style:style style:name="T105" style:parent-style-name="Fonteparág.padrão" style:family="text">
      <style:text-properties fo:font-weight="bold" style:font-weight-asian="bold" style:font-weight-complex="normal" style:font-size-complex="12pt"/>
    </style:style>
    <style:style style:name="T106" style:parent-style-name="Fonteparág.padrão" style:family="text">
      <style:text-properties fo:font-weight="bold" style:font-weight-asian="bold" style:font-weight-complex="normal" style:font-size-complex="12pt"/>
    </style:style>
    <style:style style:name="T107" style:parent-style-name="Fonteparág.padrão" style:family="text">
      <style:text-properties fo:font-weight="bold" style:font-weight-asian="bold" style:font-weight-complex="normal" style:font-size-complex="12pt"/>
    </style:style>
    <style:style style:name="T108" style:parent-style-name="Fonteparág.padrão" style:family="text">
      <style:text-properties fo:font-weight="bold" style:font-weight-asian="bold" style:font-weight-complex="normal" style:font-size-complex="12pt"/>
    </style:style>
    <style:style style:name="T109" style:parent-style-name="Fonteparág.padrão" style:family="text">
      <style:text-properties fo:font-weight="bold" style:font-weight-asian="bold" style:font-weight-complex="normal" style:font-size-complex="12pt"/>
    </style:style>
    <style:style style:name="T110" style:parent-style-name="Fonteparág.padrão" style:family="text">
      <style:text-properties fo:font-weight="bold" style:font-weight-asian="bold" style:font-weight-complex="normal" style:font-size-complex="12pt"/>
    </style:style>
    <style:style style:name="T111" style:parent-style-name="Fonteparág.padrão" style:family="text">
      <style:text-properties fo:font-weight="bold" style:font-weight-asian="bold" style:font-weight-complex="normal" style:font-size-complex="12pt"/>
    </style:style>
    <style:style style:name="T112" style:parent-style-name="Fonteparág.padrão" style:family="text">
      <style:text-properties fo:font-weight="bold" style:font-weight-asian="bold" style:font-weight-complex="normal" style:font-size-complex="12pt"/>
    </style:style>
    <style:style style:name="T113" style:parent-style-name="Fonteparág.padrão" style:family="text">
      <style:text-properties fo:font-weight="bold" style:font-weight-asian="bold" style:font-weight-complex="normal" style:font-size-complex="12pt"/>
    </style:style>
    <style:style style:name="T114" style:parent-style-name="Fonteparág.padrão" style:family="text">
      <style:text-properties fo:font-weight="bold" style:font-weight-asian="bold" style:font-weight-complex="normal" style:font-size-complex="12pt"/>
    </style:style>
    <style:style style:name="T115" style:parent-style-name="Fonteparág.padrão" style:family="text">
      <style:text-properties fo:font-weight="bold" style:font-weight-asian="bold" style:font-weight-complex="normal" style:font-size-complex="12pt"/>
    </style:style>
    <style:style style:name="T116" style:parent-style-name="Fonteparág.padrão" style:family="text">
      <style:text-properties fo:font-weight="bold" style:font-weight-asian="bold" style:font-weight-complex="normal" style:font-size-complex="12pt"/>
    </style:style>
    <style:style style:name="T117" style:parent-style-name="Fonteparág.padrão" style:family="text">
      <style:text-properties fo:font-weight="bold" style:font-weight-asian="bold" style:font-weight-complex="normal" style:font-size-complex="12pt"/>
    </style:style>
    <style:style style:name="T118" style:parent-style-name="Fonteparág.padrão" style:family="text">
      <style:text-properties fo:font-weight="bold" style:font-weight-asian="bold" style:font-weight-complex="normal" style:font-size-complex="12pt"/>
    </style:style>
    <style:style style:name="T119" style:parent-style-name="Fonteparág.padrão" style:family="text">
      <style:text-properties fo:font-weight="bold" style:font-weight-asian="bold" style:font-weight-complex="normal" style:font-size-complex="12pt"/>
    </style:style>
    <style:style style:name="T120" style:parent-style-name="Fonteparág.padrão" style:family="text">
      <style:text-properties fo:font-weight="bold" style:font-weight-asian="bold" style:font-weight-complex="normal" style:font-size-complex="12pt"/>
    </style:style>
    <style:style style:name="T121" style:parent-style-name="Fonteparág.padrão" style:family="text">
      <style:text-properties fo:font-weight="bold" style:font-weight-asian="bold" style:font-weight-complex="normal" style:font-size-complex="12pt"/>
    </style:style>
    <style:style style:name="T122" style:parent-style-name="Fonteparág.padrão" style:family="text">
      <style:text-properties fo:font-weight="bold" style:font-weight-asian="bold" style:font-weight-complex="normal" fo:color="#FF0000" style:font-size-complex="12pt"/>
    </style:style>
    <style:style style:name="T123" style:parent-style-name="Fonteparág.padrão" style:family="text">
      <style:text-properties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normaltextrun" style:family="text">
      <style:text-properties style:font-size-complex="12pt" fo:background-color="#FFFFFF"/>
    </style:style>
    <style:style style:name="T128" style:parent-style-name="normaltextrun" style:family="text">
      <style:text-properties style:font-size-complex="12pt" fo:background-color="#FFFFFF"/>
    </style:style>
    <style:style style:name="T129" style:parent-style-name="normaltextrun" style:family="text">
      <style:text-properties style:font-size-complex="12pt" fo:background-color="#FFFFFF"/>
    </style:style>
    <style:style style:name="T130" style:parent-style-name="Fonteparág.padrão" style:family="text">
      <style:text-properties fo:font-weight="bold" style:font-weight-asian="bold" style:font-weight-complex="normal" style:font-size-complex="12pt"/>
    </style:style>
    <style:style style:name="T131" style:parent-style-name="Fonteparág.padrão" style:family="text">
      <style:text-properties fo:font-weight="bold" style:font-weight-asian="bold" style:font-weight-complex="normal" style:font-size-complex="12pt"/>
    </style:style>
    <style:style style:name="T132" style:parent-style-name="Fonteparág.padrão" style:family="text">
      <style:text-properties fo:font-weight="bold" style:font-weight-asian="bold" style:font-weight-complex="normal" style:font-size-complex="12pt"/>
    </style:style>
    <style:style style:name="T133" style:parent-style-name="Fonteparág.padrão" style:family="text">
      <style:text-properties fo:font-weight="bold" style:font-weight-asian="bold" style:font-weight-complex="normal" style:font-size-complex="12pt"/>
    </style:style>
    <style:style style:name="T134" style:parent-style-name="Fonteparág.padrão" style:family="text">
      <style:text-properties fo:font-weight="bold" style:font-weight-asian="bold" style:font-weight-complex="normal" style:font-size-complex="12pt"/>
    </style:style>
    <style:style style:name="T135" style:parent-style-name="Fonteparág.padrão" style:family="text">
      <style:text-properties fo:font-weight="bold" style:font-weight-asian="bold" style:font-weight-complex="normal" style:font-size-complex="12pt"/>
    </style:style>
    <style:style style:name="T136" style:parent-style-name="Fonteparág.padrão" style:family="text">
      <style:text-properties fo:font-weight="bold" style:font-weight-asian="bold" style:font-weight-complex="normal" style:font-size-complex="12pt"/>
    </style:style>
    <style:style style:name="T137" style:parent-style-name="Fonteparág.padrão" style:family="text">
      <style:text-properties fo:font-weight="bold" style:font-weight-asian="bold" style:font-weight-complex="normal" style:font-size-complex="12pt"/>
    </style:style>
    <style:style style:name="T138" style:parent-style-name="Fonteparág.padrão" style:family="text">
      <style:text-properties fo:color="#000000" style:font-size-complex="12pt"/>
    </style:style>
    <style:style style:name="T139" style:parent-style-name="Fonteparág.padrão" style:family="text">
      <style:text-properties fo:color="#000000" style:font-size-complex="12pt"/>
    </style:style>
    <style:style style:name="T140" style:parent-style-name="Fonteparág.padrão" style:family="text">
      <style:text-properties fo:color="#000000" style:font-size-complex="12pt"/>
    </style:style>
    <style:style style:name="T141" style:parent-style-name="Fonteparág.padrão" style:family="text">
      <style:text-properties fo:font-weight="bold" style:font-weight-asian="bold" style:font-weight-complex="normal" style:font-size-complex="12pt"/>
    </style:style>
    <style:style style:name="T142" style:parent-style-name="Fonteparág.padrão" style:family="text">
      <style:text-properties fo:font-weight="bold" style:font-weight-asian="bold" style:font-weight-complex="normal" style:font-size-complex="12pt"/>
    </style:style>
    <style:style style:name="T143" style:parent-style-name="Fonteparág.padrão" style:family="text">
      <style:text-properties fo:font-weight="bold" style:font-weight-asian="bold" style:font-weight-complex="normal" style:font-size-complex="12pt"/>
    </style:style>
    <style:style style:name="T144" style:parent-style-name="Fonteparág.padrão" style:family="text">
      <style:text-properties fo:font-weight="bold" style:font-weight-asian="bold" style:font-weight-complex="normal" style:font-size-complex="12pt"/>
    </style:style>
    <style:style style:name="T145" style:parent-style-name="Fonteparág.padrão" style:family="text">
      <style:text-properties fo:font-weight="bold" style:font-weight-asian="bold" style:font-weight-complex="normal" style:font-size-complex="12pt"/>
    </style:style>
    <style:style style:name="T146" style:parent-style-name="Fonteparág.padrão" style:family="text">
      <style:text-properties fo:font-weight="bold" style:font-weight-asian="bold" style:font-weight-complex="normal" style:font-size-complex="12pt"/>
    </style:style>
    <style:style style:name="T147" style:parent-style-name="Fonteparág.padrão" style:family="text">
      <style:text-properties fo:font-weight="bold" style:font-weight-asian="bold" style:font-weight-complex="normal" style:font-size-complex="12pt"/>
    </style:style>
    <style:style style:name="T148" style:parent-style-name="Fonteparág.padrão" style:family="text">
      <style:text-properties fo:font-weight="bold" style:font-weight-asian="bold" style:font-weight-complex="normal" style:font-size-complex="12pt"/>
    </style:style>
    <style:style style:name="T149" style:parent-style-name="Fonteparág.padrão" style:family="text">
      <style:text-properties fo:font-weight="bold" style:font-weight-asian="bold" style:font-weight-complex="normal" style:font-size-complex="12pt"/>
    </style:style>
    <style:style style:name="T150" style:parent-style-name="Fonteparág.padrão" style:family="text">
      <style:text-properties fo:font-weight="bold" style:font-weight-asian="bold" style:font-weight-complex="normal" style:font-size-complex="12pt"/>
    </style:style>
    <style:style style:name="T151" style:parent-style-name="Fonteparág.padrão" style:family="text">
      <style:text-properties fo:color="#FF0000" style:font-size-complex="12pt"/>
    </style:style>
    <style:style style:name="T152" style:parent-style-name="Fonteparág.padrão" style:family="text">
      <style:text-properties fo:font-weight="bold" style:font-weight-asian="bold" style:font-weight-complex="normal" style:font-size-complex="12pt"/>
    </style:style>
    <style:style style:name="T153" style:parent-style-name="Fonteparág.padrão" style:family="text">
      <style:text-properties fo:font-weight="bold" style:font-weight-asian="bold" style:font-weight-complex="normal" fo:color="#000000" style:font-size-complex="12pt"/>
    </style:style>
    <style:style style:name="T154" style:parent-style-name="Fonteparág.padrão" style:family="text">
      <style:text-properties style:font-size-complex="12pt"/>
    </style:style>
    <style:style style:name="T155" style:parent-style-name="Fonteparág.padrão" style:family="text">
      <style:text-properties style:font-size-complex="12pt"/>
    </style:style>
    <style:style style:name="T156" style:parent-style-name="Fonteparág.padrão" style:family="text">
      <style:text-properties style:font-size-complex="12pt"/>
    </style:style>
    <style:style style:name="T157" style:parent-style-name="Fonteparág.padrão" style:family="text">
      <style:text-properties style:font-size-complex="12pt"/>
    </style:style>
    <style:style style:name="T158" style:parent-style-name="Fonteparág.padrão" style:family="text">
      <style:text-properties style:font-size-complex="12pt"/>
    </style:style>
    <style:style style:name="T159" style:parent-style-name="Fonteparág.padrão" style:family="text">
      <style:text-properties fo:font-weight="bold" style:font-weight-asian="bold" style:font-weight-complex="normal" style:font-size-complex="12pt"/>
    </style:style>
    <style:style style:name="T160" style:parent-style-name="Fonteparág.padrão" style:family="text">
      <style:text-properties fo:font-weight="bold" style:font-weight-asian="bold" style:font-weight-complex="normal" style:font-size-complex="12pt"/>
    </style:style>
    <style:style style:name="T161" style:parent-style-name="Fonteparág.padrão" style:family="text">
      <style:text-properties fo:font-weight="bold" style:font-weight-asian="bold" style:font-weight-complex="normal" style:font-size-complex="12pt"/>
    </style:style>
    <style:style style:name="T162" style:parent-style-name="Fonteparág.padrão" style:family="text">
      <style:text-properties fo:font-weight="bold" style:font-weight-asian="bold" style:font-weight-complex="normal" style:font-size-complex="12pt"/>
    </style:style>
    <style:style style:name="T163" style:parent-style-name="Fonteparág.padrão" style:family="text">
      <style:text-properties fo:font-weight="bold" style:font-weight-asian="bold" style:font-weight-complex="normal" style:font-size-complex="12pt"/>
    </style:style>
    <style:style style:name="T164" style:parent-style-name="normaltextrun" style:family="text">
      <style:text-properties fo:font-weight="bold" style:font-weight-asian="bold" style:font-weight-complex="normal" fo:color="#000000" style:font-size-complex="12pt" fo:background-color="#FFFFFF"/>
    </style:style>
    <style:style style:name="T165" style:parent-style-name="normaltextrun" style:family="text">
      <style:text-properties fo:color="#000000" style:font-size-complex="12pt" fo:background-color="#FFFFFF"/>
    </style:style>
    <style:style style:name="T166" style:parent-style-name="normaltextrun" style:family="text">
      <style:text-properties fo:color="#000000" style:font-size-complex="12pt" fo:background-color="#FFFFFF"/>
    </style:style>
    <style:style style:name="T167" style:parent-style-name="normaltextrun" style:family="text">
      <style:text-properties fo:font-weight="bold" style:font-weight-asian="bold" style:font-weight-complex="normal" fo:color="#FF0000" style:font-size-complex="12pt" fo:background-color="#FFFFFF"/>
    </style:style>
    <style:style style:name="T168" style:parent-style-name="normaltextrun" style:family="text">
      <style:text-properties fo:font-weight="bold" style:font-weight-asian="bold" style:font-weight-complex="normal" fo:color="#FF0000" style:font-size-complex="12pt" fo:background-color="#FFFFFF"/>
    </style:style>
    <style:style style:name="T169" style:parent-style-name="eop" style:family="text">
      <style:text-properties fo:font-weight="bold" style:font-weight-asian="bold" style:font-weight-complex="normal" fo:color="#FF0000" style:font-size-complex="12pt" fo:background-color="#FFFFFF"/>
    </style:style>
    <style:style style:name="T170" style:parent-style-name="Fonteparág.padrão" style:family="text">
      <style:text-properties fo:font-weight="bold" style:font-weight-asian="bold" style:font-weight-complex="normal" style:font-size-complex="12pt"/>
    </style:style>
    <style:style style:name="T171" style:parent-style-name="Fonteparág.padrão" style:family="text">
      <style:text-properties fo:font-weight="bold" style:font-weight-asian="bold" style:font-weight-complex="normal" style:font-size-complex="12pt"/>
    </style:style>
    <style:style style:name="T172" style:parent-style-name="Fonteparág.padrão" style:family="text">
      <style:text-properties fo:font-weight="bold" style:font-weight-asian="bold" style:font-weight-complex="normal" style:font-size-complex="12pt"/>
    </style:style>
    <style:style style:name="T173" style:parent-style-name="Fonteparág.padrão" style:family="text">
      <style:text-properties fo:font-weight="bold" style:font-weight-asian="bold" style:font-weight-complex="normal" style:font-size-complex="12pt"/>
    </style:style>
    <style:style style:name="T174" style:parent-style-name="normaltextrun" style:family="text">
      <style:text-properties fo:font-weight="bold" style:font-weight-asian="bold" style:font-weight-complex="normal" fo:color="#000000" style:font-size-complex="12pt" fo:background-color="#FFFFFF"/>
    </style:style>
    <style:style style:name="T175" style:parent-style-name="normaltextrun" style:family="text">
      <style:text-properties fo:font-weight="bold" style:font-weight-asian="bold" style:font-weight-complex="normal" fo:color="#000000" style:font-size-complex="12pt" fo:background-color="#FFFFFF"/>
    </style:style>
    <style:style style:name="T176" style:parent-style-name="normaltextrun" style:family="text">
      <style:text-properties fo:color="#000000" style:font-size-complex="12pt" fo:background-color="#FFFFFF"/>
    </style:style>
    <style:style style:name="T177" style:parent-style-name="normaltextrun" style:family="text">
      <style:text-properties fo:color="#000000" style:font-size-complex="12pt" fo:background-color="#FFFFFF"/>
    </style:style>
    <style:style style:name="T178" style:parent-style-name="normaltextrun" style:family="text">
      <style:text-properties fo:color="#000000" style:font-size-complex="12pt" fo:background-color="#FFFFFF"/>
    </style:style>
    <style:style style:name="T179" style:parent-style-name="normaltextrun" style:family="text">
      <style:text-properties fo:color="#FF0000" style:font-size-complex="12pt" fo:background-color="#FFFFFF"/>
    </style:style>
    <style:style style:name="T180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181" style:parent-style-name="normaltextrun" style:family="text">
      <style:text-properties fo:font-weight="bold" style:font-weight-asian="bold" style:font-weight-complex="normal" style:font-size-complex="12pt"/>
    </style:style>
    <style:style style:name="T182" style:parent-style-name="normaltextrun" style:family="text">
      <style:text-properties fo:font-weight="bold" style:font-weight-asian="bold" style:font-weight-complex="normal" style:font-size-complex="12pt"/>
    </style:style>
    <style:style style:name="T183" style:parent-style-name="normaltextrun" style:family="text">
      <style:text-properties fo:color="#000000" style:font-size-complex="12pt"/>
    </style:style>
    <style:style style:name="T184" style:parent-style-name="eop" style:family="text">
      <style:text-properties fo:color="#000000" style:font-size-complex="12pt"/>
    </style:style>
    <style:style style:name="T185" style:parent-style-name="normaltextrun" style:family="text">
      <style:text-properties fo:font-weight="bold" style:font-weight-asian="bold" style:font-weight-complex="normal" style:font-size-complex="12pt"/>
    </style:style>
    <style:style style:name="T186" style:parent-style-name="normaltextrun" style:family="text">
      <style:text-properties fo:font-weight="bold" style:font-weight-asian="bold" style:font-weight-complex="normal" fo:color="#000000" style:font-size-complex="12pt" fo:background-color="#FFFFFF"/>
    </style:style>
    <style:style style:name="T187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188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189" style:parent-style-name="normaltextrun" style:family="text">
      <style:text-properties style:font-size-complex="12pt"/>
    </style:style>
    <style:style style:name="T190" style:parent-style-name="normaltextrun" style:family="text">
      <style:text-properties fo:color="#000000" style:font-size-complex="12pt"/>
    </style:style>
    <style:style style:name="T191" style:parent-style-name="normaltextrun" style:family="text">
      <style:text-properties style:font-size-complex="12pt"/>
    </style:style>
    <style:style style:name="T192" style:parent-style-name="eop" style:family="text">
      <style:text-properties style:font-size-complex="12pt"/>
    </style:style>
    <style:style style:name="T193" style:parent-style-name="eop" style:family="text">
      <style:text-properties fo:font-weight="bold" style:font-weight-asian="bold" style:font-weight-complex="normal" style:font-size-complex="12pt"/>
    </style:style>
    <style:style style:name="T194" style:parent-style-name="eop" style:family="text">
      <style:text-properties style:font-size-complex="12pt"/>
    </style:style>
    <style:style style:name="T195" style:parent-style-name="eop" style:family="text">
      <style:text-properties fo:color="#000000" style:font-size-complex="12pt"/>
    </style:style>
    <style:style style:name="T196" style:parent-style-name="normaltextrun" style:family="text">
      <style:text-properties fo:color="#000000" style:font-size-complex="12pt"/>
    </style:style>
    <style:style style:name="T197" style:parent-style-name="normaltextrun" style:family="text">
      <style:text-properties fo:color="#000000" style:font-size-complex="12pt"/>
    </style:style>
    <style:style style:name="T198" style:parent-style-name="normaltextrun" style:family="text">
      <style:text-properties fo:color="#000000" style:font-size-complex="12pt"/>
    </style:style>
    <style:style style:name="T199" style:parent-style-name="normaltextrun" style:family="text">
      <style:text-properties fo:color="#000000" style:font-size-complex="12pt"/>
    </style:style>
    <style:style style:name="T200" style:parent-style-name="normaltextrun" style:family="text">
      <style:text-properties fo:color="#000000" style:font-size-complex="12pt"/>
    </style:style>
    <style:style style:name="T201" style:parent-style-name="normaltextrun" style:family="text">
      <style:text-properties fo:color="#000000" style:font-size-complex="12pt"/>
    </style:style>
    <style:style style:name="T202" style:parent-style-name="normaltextrun" style:family="text">
      <style:text-properties fo:color="#000000" style:font-size-complex="12pt"/>
    </style:style>
    <style:style style:name="T203" style:parent-style-name="normaltextrun" style:family="text">
      <style:text-properties fo:color="#000000" style:font-size-complex="12pt"/>
    </style:style>
    <style:style style:name="T204" style:parent-style-name="normaltextrun" style:family="text">
      <style:text-properties fo:color="#000000" style:font-size-complex="12pt"/>
    </style:style>
    <style:style style:name="T205" style:parent-style-name="normaltextrun" style:family="text">
      <style:text-properties fo:color="#000000" style:font-size-complex="12pt"/>
    </style:style>
    <style:style style:name="T206" style:parent-style-name="normaltextrun" style:family="text">
      <style:text-properties fo:color="#000000" style:font-size-complex="12pt"/>
    </style:style>
    <style:style style:name="T207" style:parent-style-name="normaltextrun" style:family="text">
      <style:text-properties fo:color="#000000" style:font-size-complex="12pt"/>
    </style:style>
    <style:style style:name="T208" style:parent-style-name="normaltextrun" style:family="text">
      <style:text-properties fo:color="#000000" style:font-size-complex="12pt"/>
    </style:style>
    <style:style style:name="T209" style:parent-style-name="normaltextrun" style:family="text">
      <style:text-properties fo:color="#000000" style:font-size-complex="12pt"/>
    </style:style>
    <style:style style:name="T210" style:parent-style-name="normaltextrun" style:family="text">
      <style:text-properties fo:color="#000000" style:font-size-complex="12pt"/>
    </style:style>
    <style:style style:name="T211" style:parent-style-name="eop" style:family="text">
      <style:text-properties fo:color="#000000" style:font-size-complex="12pt"/>
    </style:style>
    <style:style style:name="T212" style:parent-style-name="normaltextrun" style:family="text">
      <style:text-properties fo:font-weight="bold" style:font-weight-asian="bold" style:font-weight-complex="normal" fo:color="#000000" style:font-size-complex="12pt" fo:background-color="#FFFFFF"/>
    </style:style>
    <style:style style:name="T213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214" style:parent-style-name="normaltextrun" style:family="text">
      <style:text-properties fo:color="#000000" style:font-size-complex="12pt"/>
    </style:style>
    <style:style style:name="T215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216" style:parent-style-name="normaltextrun" style:family="text">
      <style:text-properties fo:color="#000000" style:font-size-complex="12pt"/>
    </style:style>
    <style:style style:name="T217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218" style:parent-style-name="normaltextrun" style:family="text">
      <style:text-properties fo:color="#000000" style:font-size-complex="12pt"/>
    </style:style>
    <style:style style:name="T219" style:parent-style-name="normaltextrun" style:family="text">
      <style:text-properties style:font-size-complex="12pt"/>
    </style:style>
    <style:style style:name="T220" style:parent-style-name="normaltextrun" style:family="text">
      <style:text-properties style:font-size-complex="12pt"/>
    </style:style>
    <style:style style:name="T221" style:parent-style-name="normaltextrun" style:family="text">
      <style:text-properties style:font-size-complex="12pt"/>
    </style:style>
    <style:style style:name="T222" style:parent-style-name="normaltextrun" style:family="text">
      <style:text-properties style:font-size-complex="12pt"/>
    </style:style>
    <style:style style:name="T223" style:parent-style-name="normaltextrun" style:family="text">
      <style:text-properties style:font-size-complex="12pt"/>
    </style:style>
    <style:style style:name="T224" style:parent-style-name="normaltextrun" style:family="text">
      <style:text-properties style:font-size-complex="12pt"/>
    </style:style>
    <style:style style:name="T225" style:parent-style-name="normaltextrun" style:family="text">
      <style:text-properties style:font-size-complex="12pt"/>
    </style:style>
    <style:style style:name="T226" style:parent-style-name="normaltextrun" style:family="text">
      <style:text-properties style:font-size-complex="12pt"/>
    </style:style>
    <style:style style:name="T227" style:parent-style-name="normaltextrun" style:family="text">
      <style:text-properties style:font-size-complex="12pt"/>
    </style:style>
    <style:style style:name="T228" style:parent-style-name="normaltextrun" style:family="text">
      <style:text-properties style:font-size-complex="12pt"/>
    </style:style>
    <style:style style:name="T229" style:parent-style-name="normaltextrun" style:family="text">
      <style:text-properties style:font-size-complex="12pt"/>
    </style:style>
    <style:style style:name="T230" style:parent-style-name="normaltextrun" style:family="text">
      <style:text-properties style:font-size-complex="12pt"/>
    </style:style>
    <style:style style:name="T231" style:parent-style-name="normaltextrun" style:family="text">
      <style:text-properties style:font-size-complex="12pt"/>
    </style:style>
    <style:style style:name="T232" style:parent-style-name="Fonteparág.padrão" style:family="text">
      <style:text-properties fo:font-weight="bold" style:font-weight-asian="bold" style:font-size-complex="12pt"/>
    </style:style>
    <style:style style:name="T233" style:parent-style-name="Fonteparág.padrão" style:family="text">
      <style:text-properties fo:font-weight="bold" style:font-weight-asian="bold" style:font-size-complex="12pt"/>
    </style:style>
    <style:style style:name="T234" style:parent-style-name="Fonteparág.padrão" style:family="text">
      <style:text-properties fo:font-weight="bold" style:font-weight-asian="bold" style:font-size-complex="12pt"/>
    </style:style>
    <style:style style:name="T235" style:parent-style-name="Fonteparág.padrão" style:family="text">
      <style:text-properties style:font-weight-complex="normal" style:font-size-complex="12pt"/>
    </style:style>
    <style:style style:name="T236" style:parent-style-name="Fonteparág.padrão" style:family="text">
      <style:text-properties style:font-weight-complex="normal" fo:color="#000000" style:font-size-complex="12pt"/>
    </style:style>
    <style:style style:name="T237" style:parent-style-name="Fonteparág.padrão" style:family="text">
      <style:text-properties style:font-weight-complex="normal" fo:color="#000000" style:font-size-complex="12pt"/>
    </style:style>
    <style:style style:name="T238" style:parent-style-name="Fonteparág.padrão" style:family="text">
      <style:text-properties style:font-weight-complex="normal" fo:color="#000000" style:font-size-complex="12pt"/>
    </style:style>
    <style:style style:name="T239" style:parent-style-name="Fonteparág.padrão" style:family="text">
      <style:text-properties fo:font-weight="bold" style:font-weight-asian="bold" style:font-weight-complex="normal" style:font-size-complex="12pt"/>
    </style:style>
    <style:style style:name="T240" style:parent-style-name="Fonteparág.padrão" style:family="text">
      <style:text-properties fo:font-weight="bold" style:font-weight-asian="bold" style:font-weight-complex="normal" style:font-size-complex="12pt"/>
    </style:style>
    <style:style style:name="T241" style:parent-style-name="Fonteparág.padrão" style:family="text">
      <style:text-properties fo:font-weight="bold" style:font-weight-asian="bold" style:font-weight-complex="normal" style:font-size-complex="12pt"/>
    </style:style>
    <style:style style:name="T242" style:parent-style-name="Fonteparág.padrão" style:family="text">
      <style:text-properties fo:font-weight="bold" style:font-weight-asian="bold" style:font-weight-complex="normal" style:font-size-complex="12pt"/>
    </style:style>
    <style:style style:name="T243" style:parent-style-name="Fonteparág.padrão" style:family="text">
      <style:text-properties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style:font-size-complex="12pt"/>
    </style:style>
    <style:style style:name="T250" style:parent-style-name="Fonteparág.padrão" style:family="text">
      <style:text-properties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style:font-size-complex="12pt"/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style:font-size-complex="12pt"/>
    </style:style>
    <style:style style:name="T255" style:parent-style-name="Fonteparág.padrão" style:family="text">
      <style:text-properties style:font-size-complex="12pt"/>
    </style:style>
    <style:style style:name="T256" style:parent-style-name="Fonteparág.padrão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fo:font-weight="bold" style:font-weight-asian="bold" style:font-weight-complex="normal" style:font-size-complex="12pt"/>
    </style:style>
    <style:style style:name="P258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6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6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6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63" style:parent-style-name="Fonteparág.padrão" style:family="text">
      <style:text-properties style:font-weight-complex="normal" style:font-size-complex="12pt"/>
    </style:style>
    <style:style style:name="T264" style:parent-style-name="Fonteparág.padrão" style:family="text">
      <style:text-properties style:font-size-complex="12pt"/>
    </style:style>
    <style:style style:name="P26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6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6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6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7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7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7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7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7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7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77" style:parent-style-name="Fonteparág.padrão" style:family="text">
      <style:text-properties style:font-weight-complex="normal" style:font-size-complex="12pt"/>
    </style:style>
    <style:style style:name="P278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7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80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 fo:line-height="115%" fo:margin-right="0.0125in"/>
    </style:style>
    <style:style style:name="T282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18ª<text:s/>(SEISCENTÉSIMA<text:s/>DECIMA<text:s/>OITAVA)<text:s/>REUNIÃO<text:s/>ORDINÁRIA<text:s/>DO CONSELHO FISCAL DA COMPANHIA DOCAS DO RIO DE JANEIRO</text:p>
      <text:p text:style-name="P32"/>
      <text:p text:style-name="P33"><text:span text:style-name="T34">CNPJ <text:s text:c="2"/>42.266.890/0001-28 <text:s text:c="13"/>NIRE <text:s text:c="2"/>3330008080-5</text:span></text:p>
      <text:p text:style-name="P35"/>
      <text:p text:style-name="P36"><text:span text:style-name="T37">Ao</text:span><text:span text:style-name="T38">s<text:s/></text:span><text:span text:style-name="T39">vinte e<text:s/></text:span><text:span text:style-name="T40">quatro</text:span><text:span text:style-name="T41"><text:s/>dias</text:span><text:span text:style-name="T42"><text:s/></text:span><text:span text:style-name="T43">do mês de</text:span><text:span text:style-name="T44"><text:s/></text:span><text:span text:style-name="T45">junho</text:span><text:span text:style-name="T46"><text:s/>do ano dois mil e<text:s/></text:span><text:span text:style-name="T47">vinte</text:span><text:span text:style-name="T48"><text:s/>e<text:s/></text:span><text:span text:style-name="T49">dois</text:span><text:span text:style-name="T50">,</text:span><text:span text:style-name="T51"><text:s/>às<text:s/></text:span><text:span text:style-name="T52">nove horas</text:span><text:span text:style-name="T53">, realizou-se</text:span><text:span text:style-name="T54">, por videoconferência</text:span><text:span text:style-name="T55">,<text:s/></text:span><text:span text:style-name="T56">a<text:s/></text:span><text:span text:style-name="T57">Seiscenté</text:span><text:span text:style-name="T58">sima<text:s/></text:span><text:span text:style-name="T59">Décima</text:span><text:span text:style-name="T60"><text:s/></text:span><text:span text:style-name="T61">Oitava</text:span><text:span text:style-name="T62"><text:s/></text:span><text:span text:style-name="T63">Reunião<text:s/></text:span><text:span text:style-name="T64">Ordinária<text:s/></text:span><text:span text:style-name="T65">do Conselho Fiscal</text:span><text:span text:style-name="T66">,<text:s/></text:span><text:span text:style-name="T67">sob a presidência de Felipe Fernandes Queiroz, representante do Ministério da Infraestrutura, contando<text:s/></text:span><text:span text:style-name="T68">com a presença dos seguintes Conselheiros:</text:span><text:span text:style-name="T69"><text:s/></text:span><text:span text:style-name="T70">Felipe Nogueira Fernandes, representante do Ministério da Infraestrutura</text:span><text:span text:style-name="T71">,<text:s/></text:span><text:span text:style-name="T72">Rafael Souza Pena, representante do Tesouro Naciona</text:span><text:span text:style-name="T73">l e<text:s/></text:span><text:span text:style-name="T74">Adilson de Faria Maciel</text:span><text:span text:style-name="T75">,<text:s/></text:span><text:span text:style-name="T76">representante do Governo do Estado do Rio de<text:s/></text:span><text:span text:style-name="T77">Janeiro.</text:span><text:span text:style-name="T78"><text:s/></text:span><text:span text:style-name="T79">Item 1.0 – Abertura dos Trabalhos</text:span><text:span text:style-name="T80">.<text:s/></text:span><text:span text:style-name="T81">Havendo quórum legal, passou-se, então, à apreciação do<text:s/></text:span><text:span text:style-name="T82">Item 2.0 – ORDEM DO DIA:</text:span><text:span text:style-name="T83"><text:s/></text:span><text:span text:style-name="T84">Subitem<text:s/></text:span><text:span text:style-name="T85">2.</text:span><text:span text:style-name="T86">1</text:span><text:span text:style-name="T87"><text:s/>- RELATÓRIO GERENCIAL DA DIRETORIA FINANCEIRA.</text:span><text:span text:style-name="T88"><text:s/></text:span><text:span text:style-name="T89">Subitem 2.</text:span><text:span text:style-name="T90">1</text:span><text:span text:style-name="T91">.1 - Processo SEI 50905.002067/2020-15. Fluxo de Caixa</text:span><text:span text:style-name="T92"><text:s/>e Faturamento –<text:s/></text:span><text:span text:style-name="T93">maio</text:span><text:span text:style-name="T94">/2022 e Contas a Receber –<text:s/></text:span><text:span text:style-name="T95">abril</text:span><text:span text:style-name="T96">/2022.<text:s/></text:span><text:span text:style-name="T97">Manifestação:</text:span><text:span text:style-name="T98"><text:s/></text:span><text:span text:style-name="T99">O Conselho Fiscal tomou conhecimento<text:s/></text:span><text:span text:style-name="T100">da apresentação realizada</text:span><text:span text:style-name="T101"><text:s/>pelo Gerente de Gestão Financeira, Max Barroso, em conjunto com a Superintendente de Finanças, Camila Carvalho.</text:span><text:span text:style-name="T102"><text:s/></text:span><text:span text:style-name="T103">Subitem<text:s/></text:span><text:span text:style-name="T104">2.</text:span><text:span text:style-name="T105">2</text:span><text:span text:style-name="T106">.<text:s/></text:span><text:span text:style-name="T107">ATAS DA DIRETORIA EXECUTIVA, DO CONSELHO DE ADMINISTRAÇÃO</text:span><text:span text:style-name="T108"><text:s/>E</text:span><text:span text:style-name="T109"><text:s/>DO COMITÊ DE AUDITORIA ESTATUTÁRIO</text:span><text:span text:style-name="T110">.</text:span><text:bookmark-start text:name="_Hlk77606202"/><text:bookmark-start text:name="_Hlk81325916"/><text:span text:style-name="T111"><text:s/></text:span><text:span text:style-name="T112">Subitem 2.</text:span><text:span text:style-name="T113">2</text:span><text:span text:style-name="T114">.1 –<text:s/></text:span><text:span text:style-name="T115">Processo SEI 50905.000202/2022-50. Atas da 252</text:span><text:span text:style-name="T116">5</text:span><text:span text:style-name="T117">ª a 252</text:span><text:span text:style-name="T118">8</text:span><text:span text:style-name="T119">ª Reuniões da Diretoria Executiva</text:span><text:bookmark-end text:name="_Hlk77606202"/><text:bookmark-end text:name="_Hlk81325916"/><text:span text:style-name="T120">.<text:s/></text:span><text:span text:style-name="T121">Manifestação:</text:span><text:span text:style-name="T122"><text:s/></text:span><text:span text:style-name="T123">O Conselho Fiscal tomou conhecimento das atas encaminhadas</text:span><text:span text:style-name="T124"><text:s/>e solicitou ter conhecimento das manifestações da SUPJUR e da ASSIND, mencionadas no subitem</text:span><text:span text:style-name="T125"><text:s/>2.17 da<text:s/></text:span><text:span text:style-name="T126">ata da 2526ª Reunião da DIREXE (Processo SEI<text:s/></text:span><text:span text:style-name="T127">50905.002397/2021-91)</text:span><text:span text:style-name="T128">, encaminhadas ao CONSAD em resposta às Deliberações CONSAD nº 33 e 35/2022 (contratos Linkcon).</text:span><text:span text:style-name="T129"><text:s/></text:span><text:span text:style-name="T130">Subitem 2.</text:span><text:span text:style-name="T131">2</text:span><text:span text:style-name="T132">.2 –<text:s/></text:span><text:bookmark-start text:name="_Hlk81326086"/><text:span text:style-name="T133">Processo SEI 50905.000369/2022-11. Ata da 79</text:span><text:span text:style-name="T134">7</text:span><text:span text:style-name="T135">ª a<text:s/></text:span><text:span text:style-name="T136">802</text:span><text:span text:style-name="T137">ª Reuniões do Conselho de Administração. Manifestação:<text:s/></text:span><text:span text:style-name="T138">O Conselho Fiscal tomou conhecimento das atas encaminhadas</text:span><text:span text:style-name="T139">.</text:span><text:span text:style-name="T140"><text:s/></text:span><text:bookmark-end text:name="_Hlk81326086"/><text:span text:style-name="T141">Subitem 2.</text:span><text:span text:style-name="T142">2</text:span><text:span text:style-name="T143">.3 – Processo SEI 50905.000343/2022-72. Atas da<text:s/></text:span><text:span text:style-name="T144">50</text:span><text:span text:style-name="T145">ª e<text:s/></text:span><text:span text:style-name="T146">51</text:span><text:span text:style-name="T147">ª Reuniões do Comitê de Auditoria Estatutário<text:s/></text:span><text:span text:style-name="T148">–</text:span><text:span text:style-name="T149"><text:s/>COAUD</text:span><text:span text:style-name="T150">.</text:span><text:span text:style-name="T151"><text:s/></text:span><text:span text:style-name="T152">Manifestação</text:span><text:span text:style-name="T153">:<text:s/></text:span><text:span text:style-name="T154">O Conselho Fiscal tomou conhecimento das atas encaminhadas</text:span><text:span text:style-name="T155"><text:s/>e solicitou que<text:s/></text:span><text:span text:style-name="T156">sejam também feitas ao CONFIS<text:s/></text:span><text:span text:style-name="T157">a</text:span><text:span text:style-name="T158">s apresentações mencionadas no item 4 da ata da 51ª Reunião do COAUD.<text:s/></text:span><text:span text:style-name="T159">Subitem<text:s/></text:span><text:span text:style-name="T160">2.</text:span><text:span text:style-name="T161">3</text:span><text:span text:style-name="T162"><text:s/>- RELATÓRIOS DE AUDITORIA INTERNA.</text:span><text:span text:style-name="T163"><text:s/></text:span><text:span text:style-name="T164">Subitem 2.3.1 - Processo SEI 50905.002455/2022-68. Relatório de Auditoria Interna nº 03/2022 - Gestão de Contratos e Convênios - Contratos de Arrendamento Portuário. Manifestação:</text:span><text:span text:style-name="T165"><text:s/>O Conselho tomou conhecimento do relatório apresentado pelo Superintendente de Auditoria Interna, Carlos André Pulhez, e registrou que ficará monitorando o assunto</text:span><text:span text:style-name="T166"><text:s/>por meio do ARAINT.</text:span><text:span text:style-name="T167"><text:s/></text:span><text:span text:style-name="T168"> </text:span><text:span text:style-name="T169"> </text:span><text:span text:style-name="T170">Subitem<text:s/></text:span><text:span text:style-name="T171">2.</text:span><text:span text:style-name="T172">4</text:span><text:span text:style-name="T173"><text:s/>- ASSUNTOS GERAIS.</text:span><text:span text:style-name="T174">Subitem 2.4.1 –<text:s/></text:span><text:span text:style-name="T175">Processo SEI 50905.002751/2022-69. Apresentação da Política de Gestão de Riscos da CDRJ. Manifestação:<text:s/></text:span><text:span text:style-name="T176">O Conselho Fiscal tomou conhecimento da apresentação realizada pelo Gerente de Riscos e Compliance, Cláudio Fontenelle, e recomenda que sejam envidados esforços para que o cronograma de<text:s/></text:span><text:soft-page-break/><text:span text:style-name="T177">implementação da gestão de riscos seja cumprid</text:span><text:span text:style-name="T178">o. Solicita, ainda, que os relatórios e trabalhos produzidos pela GERCOP sejam encaminhados ao CONFIS para acompanhamento.</text:span><text:span text:style-name="T179"><text:s/></text:span><text:span text:style-name="T180">Subitem 2.4.2 - E</text:span><text:span text:style-name="T181">volução do Índice de Gestão das Autoridades Portuárias - IGAP.<text:s/></text:span><text:span text:style-name="T182">Manifestação:<text:s/></text:span><text:span text:style-name="T183">O Conselho Fiscal tomou conhecimento das informações apresentadas pelo Superintendente de Gestão Estratégica Substituto, Luís Cesar Fonseca.</text:span><text:span text:style-name="T184"> </text:span><text:span text:style-name="T185">Subitem 2.4.3 -<text:s/></text:span><text:span text:style-name="T186">Processo SEI 50905.000112/2020-05.<text:s/></text:span><text:span text:style-name="T187">Guarda Portuária no Porto de Niterói.</text:span><text:span text:style-name="T188"><text:s/></text:span><text:span text:style-name="T189">O Conselho Fiscal, em sua 613ª Reunião de 04/03/2022, solicitou esclarecimentos a respeito das providências para reestabelecer a Guarda Portuária no Porto de Niterói nos termos da decisão da ANTAQ ou para anular a referida decisão. Considerando que, segundo a manifestação da SUPJUR, as tentativas de reverter a decisão da ANTAQ, seja administrativa ou judicialmente, restaram infrutíferas, o CONFIS questionou à Diretoria Executiva acerca das providências de gestão que estão sendo adotadas para dar cumprimento à decisão da ANTAQ, a fim de evitar novas autuações. Em resposta,<text:s/></text:span><text:span text:style-name="T190">o SUPGAB/DIRPRE encaminha manifestação por meio do<text:s/></text:span><text:span text:style-name="T191">Despacho nº 76/2022/SUPGAB-CDRJ/DIRPRE-CDRJ (5632742).</text:span><text:span text:style-name="T192"> </text:span><text:span text:style-name="T193">Manifestação:</text:span><text:span text:style-name="T194"><text:s/></text:span><text:span text:style-name="T195">O Conselho Fiscal tomou ciência<text:s/></text:span><text:span text:style-name="T196">das informações</text:span><text:span text:style-name="T197"><text:s/>encaminhadas</text:span><text:span text:style-name="T198"><text:s/>e considerou atendido o pedido</text:span><text:span text:style-name="T199">, mas,</text:span><text:span text:style-name="T200"><text:s/>diante do risco de novas autuações</text:span><text:span text:style-name="T201">,</text:span><text:span text:style-name="T202"><text:s/>ressalva que no cenário apresentado entende que se mostra muito importante reverter</text:span><text:span text:style-name="T203">,</text:span><text:span text:style-name="T204"><text:s/>tão logo quanto possível</text:span><text:span text:style-name="T205">,</text:span><text:span text:style-name="T206"><text:s/>a decisão da A</text:span><text:span text:style-name="T207">NTAQ</text:span><text:span text:style-name="T208"><text:s/>ou adotar<text:s/></text:span><text:span text:style-name="T209">a</text:span><text:span text:style-name="T210"><text:s/>medida que considere mais consentânea aos interesses da empresa e de seus acionistas.</text:span><text:span text:style-name="T211"> </text:span><text:span text:style-name="T212">Subitem 2.4.4 - Processo SEI 50000.007921/2021-12.<text:s/></text:span><text:span text:style-name="T213">Ofício nº 371/2022/SAA-SPOA/SPOA/SE, de 16/05/2022 - Posição do fechamento do exercício financeiro de 2021, do Orçamento de Investimento - OI e do Programa de Dispêndios Globais – PDG</text:span><text:span text:style-name="T214"><text:s/></text:span><text:span text:style-name="T215">(5599596).</text:span><text:span text:style-name="T216"><text:s/></text:span><text:span text:style-name="T217">Manifestação:</text:span><text:span text:style-name="T218"><text:s/></text:span><text:span text:style-name="T219">O Conselho Fiscal tomou conhecimento das informações prestadas pelo Gerente de Controladoria, Adriano Costa, em conjunto com a Superintendente de Finanças, Camila Carvalho</text:span><text:span text:style-name="T220">, e solicitou<text:s/></text:span><text:span text:style-name="T221">que a</text:span><text:span text:style-name="T222"><text:s/>DIRAFI<text:s/></text:span><text:span text:style-name="T223">encaminhe</text:span><text:span text:style-name="T224"><text:s/></text:span><text:span text:style-name="T225">ao</text:span><text:span text:style-name="T226"><text:s/>CONFIS</text:span><text:span text:style-name="T227">,</text:span><text:span text:style-name="T228"><text:s/>até o dia 01/07, um arrazoado<text:s/></text:span><text:span text:style-name="T229">com as informações apresentadas nesta reunião,<text:s/></text:span><text:span text:style-name="T230">para apreciação do Conselho e posterior encaminhamento à SPOA em resposta ao Ofício<text:s/></text:span><text:span text:style-name="T231">em questão.<text:s/></text:span><text:span text:style-name="T232">Item 3.0 - COMUNICAÇÕES E PROPOSTAS</text:span><text:span text:style-name="T233">.<text:s/></text:span><text:span text:style-name="T234">Subitem 3.1 –</text:span><text:span text:style-name="T235"><text:s/></text:span><text:span text:style-name="T236">O Conselho Fiscal<text:s/></text:span><text:span text:style-name="T237">reiterou as solicitações constantes da ata da 617ª Reunião do CONFIS, de<text:s/></text:span><text:span text:style-name="T238">27/05/2022.</text:span><text:span text:style-name="T239"><text:s/></text:span><text:span text:style-name="T240">E</text:span><text:span text:style-name="T241">ncerramento dos Trabalhos</text:span><text:span text:style-name="T242">.</text:span><text:span text:style-name="T243"><text:s/></text:span><text:span text:style-name="T244">Finalizando a reunião, o Presidente facultou a palavra aos<text:s/></text:span><text:span text:style-name="T245">demais conselheiros</text:span><text:span text:style-name="T246"><text:s/>e, como nada mais houvesse a ser dito, deu por encerrados os trabalhos às<text:s/></text:span><text:span text:style-name="T247">d</text:span><text:span text:style-name="T248">oze</text:span><text:span text:style-name="T249"><text:s/>horas</text:span><text:span text:style-name="T250"><text:s/>e<text:s/></text:span><text:span text:style-name="T251">vinte e seis</text:span><text:span text:style-name="T252"><text:s/>minutos</text:span><text:span text:style-name="T253">, tendo</text:span><text:span text:style-name="T254"><text:s/>sido lavrada a presente Ata, que lida e achada co</text:span><text:span text:style-name="T255">nf</text:span><text:span text:style-name="T256">orme, segue assinada por todos os presentes e em condições de ser publicada.</text:span></text:p>
      <text:p text:style-name="P257"/>
      <text:p text:style-name="P258"/>
      <text:p text:style-name="P259">(Documento assinado eletronicamente)</text:p>
      <text:p text:style-name="P260">FELIPE FERNANDES QUEIROZ</text:p>
      <text:p text:style-name="P261">Representante do Ministério da Infraestrutura</text:p>
      <text:soft-page-break/>
      <text:p text:style-name="P262"><text:span text:style-name="T263">Presidente do Conselho<text:s/></text:span><text:span text:style-name="T264">Fiscal</text:span></text:p>
      <text:p text:style-name="P265"/>
      <text:p text:style-name="P266">(Documento assinado eletronicamente)</text:p>
      <text:p text:style-name="P267">FELIPE NOGUEIRA FERNANDES</text:p>
      <text:p text:style-name="P268">Representante do Ministério da Infraestrutura</text:p>
      <text:p text:style-name="P269"/>
      <text:p text:style-name="P270">(Documento assinado eletronicamente)</text:p>
      <text:p text:style-name="P271">RAFAEL SOUZA PENA</text:p>
      <text:p text:style-name="P272">Representante do Tesouro Nacional</text:p>
      <text:p text:style-name="P273"/>
      <text:p text:style-name="P274">(Documento assinado eletronicamente)</text:p>
      <text:p text:style-name="P275">ADILSON DE FARIA MACIEL</text:p>
      <text:p text:style-name="P276"><text:span text:style-name="T277">Representante do Governo do Estado do Rio de Janeiro</text:span></text:p>
      <text:p text:style-name="P278"/>
      <text:p text:style-name="P279">(Documento assinado eletronicamente)</text:p>
      <text:p text:style-name="P280">JULIANA RODRIGUES FONSECA</text:p>
      <text:p text:style-name="P281"><text:span text:style-name="T282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P23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4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P26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7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28" style:parent-style-name="Fonteparág.padrão" style:family="text">
      <style:text-properties style:language-asian="pt" style:country-asian="BR"/>
    </style:style>
    <style:style style:name="T29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30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1</text:span><text:span text:style-name="T13">8</text:span><text:span text:style-name="T14">ª Reunião do CONFIS, de</text:span><text:span text:style-name="T15"><text:s/></text:span><text:span text:style-name="T16">2</text:span><text:span text:style-name="T17">4</text:span><text:span text:style-name="T18">/</text:span><text:span text:style-name="T19">0</text:span><text:span text:style-name="T20">6</text:span><text:span text:style-name="T21">/202</text:span><text:span text:style-name="T22">2</text:span></text:p>
        <text:p text:style-name="P23"/>
        <text:p text:style-name="P24"><text:span text:style-name="T25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26"><text:span text:style-name="T27"><text:tab/></text:span><text:span text:style-name="T28"><draw:frame draw:style-name="a1" draw:name="Imagem 46" text:anchor-type="as-char" svg:x="0in" svg:y="0in" svg:width="1.11458in" svg:height="1.10417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29"><text:tab/></text:span></text:p>
        <text:p text:style-name="P30"/>
        <text:p text:style-name="P31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8-22T19:35:00Z</meta:creation-date>
    <dc:date>2022-08-22T19:35:00Z</dc:date>
    <meta:print-date>2020-01-31T15:45:00Z</meta:print-date>
    <meta:template xlink:href="Normal" xlink:type="simple"/>
    <meta:editing-cycles>2</meta:editing-cycles>
    <meta:editing-duration>PT240S</meta:editing-duration>
    <meta:document-statistic meta:page-count="3" meta:paragraph-count="12" meta:word-count="979" meta:character-count="6255" meta:row-count="44" meta:non-whitespace-character-count="5288"/>
  </office:meta>
</office:document-meta>
</file>