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15%"/>
      <style:text-properties fo:font-weight="bold" style:font-weight-asian="bold" style:font-weight-complex="bold" style:use-window-font-color="true" fo:hyphenate="false"/>
    </style:style>
    <style:style style:name="P6" style:parent-style-name="Normal" style:family="paragraph">
      <style:paragraph-properties fo:line-height="115%"/>
      <style:text-properties style:use-window-font-color="true" fo:hyphenate="false"/>
    </style:style>
    <style:style style:name="P7" style:parent-style-name="Normal" style:family="paragraph">
      <style:paragraph-properties fo:text-align="center" fo:line-height="115%" fo:margin-right="-0.0006in"/>
      <style:text-properties fo:font-weight="bold" style:font-weight-asian="bold" style:use-window-font-color="true"/>
    </style:style>
    <style:style style:name="P8" style:parent-style-name="Normal" style:family="paragraph">
      <style:paragraph-properties fo:line-height="115%"/>
      <style:text-properties style:use-window-font-color="true" fo:hyphenate="false"/>
    </style:style>
    <style:style style:name="P9" style:parent-style-name="SUBITEM" style:family="paragraph">
      <style:paragraph-properties fo:line-height="115%" fo:margin-left="0in">
        <style:tab-stops>
          <style:tab-stop style:type="left" style:position="0in"/>
        </style:tab-stops>
      </style:paragraph-properties>
      <style:text-properties style:use-window-font-color="true"/>
    </style:style>
    <style:style style:name="P10" style:parent-style-name="SUBITEM" style:family="paragraph">
      <style:paragraph-properties fo:line-height="115%" fo:margin-left="0in">
        <style:tab-stops/>
      </style:paragraph-properties>
    </style:style>
    <style:style style:name="T11" style:parent-style-name="Fonteparág.padrão" style:family="text">
      <style:text-properties style:use-window-font-color="true"/>
    </style:style>
    <style:style style:name="T12" style:parent-style-name="Fonteparág.padrão" style:family="text">
      <style:text-properties style:use-window-font-color="true"/>
    </style:style>
    <style:style style:name="T13" style:parent-style-name="Fonteparág.padrão" style:family="text">
      <style:text-properties style:use-window-font-color="true"/>
    </style:style>
    <style:style style:name="T14" style:parent-style-name="Fonteparág.padrão" style:family="text">
      <style:text-properties style:use-window-font-color="true"/>
    </style:style>
    <style:style style:name="T15" style:parent-style-name="Fonteparág.padrão" style:family="text">
      <style:text-properties style:use-window-font-color="true"/>
    </style:style>
    <style:style style:name="T16" style:parent-style-name="Fonteparág.padrão" style:family="text">
      <style:text-properties style:use-window-font-color="true"/>
    </style:style>
    <style:style style:name="T17" style:parent-style-name="Fonteparág.padrão" style:family="text">
      <style:text-properties style:use-window-font-color="true"/>
    </style:style>
    <style:style style:name="T18" style:parent-style-name="Fonteparág.padrão" style:family="text">
      <style:text-properties style:use-window-font-color="true"/>
    </style:style>
    <style:style style:name="T19" style:parent-style-name="Fonteparág.padrão" style:family="text">
      <style:text-properties style:use-window-font-color="true"/>
    </style:style>
    <style:style style:name="T20" style:parent-style-name="Fonteparág.padrão" style:family="text">
      <style:text-properties style:use-window-font-color="true"/>
    </style:style>
    <style:style style:name="T21" style:parent-style-name="Fonteparág.padrão" style:family="text">
      <style:text-properties style:use-window-font-color="true"/>
    </style:style>
    <style:style style:name="T22" style:parent-style-name="Fonteparág.padrão" style:family="text">
      <style:text-properties style:use-window-font-color="true"/>
    </style:style>
    <style:style style:name="T23" style:parent-style-name="Fonteparág.padrão" style:family="text">
      <style:text-properties style:use-window-font-color="true"/>
    </style:style>
    <style:style style:name="T24" style:parent-style-name="Fonteparág.padrão" style:family="text">
      <style:text-properties style:use-window-font-color="true" fo:letter-spacing="-0.0041in" fo:background-color="#FFFFFF"/>
    </style:style>
    <style:style style:name="T25" style:parent-style-name="Fonteparág.padrão" style:family="text">
      <style:text-properties style:use-window-font-color="true" fo:letter-spacing="-0.0041in" fo:background-color="#FFFFFF"/>
    </style:style>
    <style:style style:name="T26" style:parent-style-name="Fonteparág.padrão" style:family="text">
      <style:text-properties style:use-window-font-color="true" fo:letter-spacing="-0.0041in" fo:background-color="#FFFFFF"/>
    </style:style>
    <style:style style:name="T27" style:parent-style-name="Fonteparág.padrão" style:family="text">
      <style:text-properties style:use-window-font-color="true" fo:letter-spacing="-0.0041in" fo:background-color="#FFFFFF"/>
    </style:style>
    <style:style style:name="T28" style:parent-style-name="Fonteparág.padrão" style:family="text">
      <style:text-properties style:use-window-font-color="true" fo:letter-spacing="-0.0041in" fo:background-color="#FFFFFF"/>
    </style:style>
    <style:style style:name="T29" style:parent-style-name="Fonteparág.padrão" style:family="text">
      <style:text-properties style:use-window-font-color="true"/>
    </style:style>
    <style:style style:name="T30" style:parent-style-name="Fonteparág.padrão" style:family="text">
      <style:text-properties style:use-window-font-color="true"/>
    </style:style>
    <style:style style:name="T31" style:parent-style-name="Fonteparág.padrão" style:family="text">
      <style:text-properties style:use-window-font-color="true"/>
    </style:style>
    <style:style style:name="T32" style:parent-style-name="Fonteparág.padrão" style:family="text">
      <style:text-properties style:font-name-asian="Arial" style:use-window-font-color="true"/>
    </style:style>
    <style:style style:name="T33" style:parent-style-name="Fonteparág.padrão" style:family="text">
      <style:text-properties style:font-name-asian="Arial" style:use-window-font-color="true"/>
    </style:style>
    <style:style style:name="T34" style:parent-style-name="Fonteparág.padrão" style:family="text">
      <style:text-properties style:use-window-font-color="true"/>
    </style:style>
    <style:style style:name="T35" style:parent-style-name="Fonteparág.padrão" style:family="text">
      <style:text-properties style:use-window-font-color="true"/>
    </style:style>
    <style:style style:name="T36" style:parent-style-name="normaltextrun" style:family="text">
      <style:text-properties fo:background-color="#FFFFFF"/>
    </style:style>
    <style:style style:name="T37" style:parent-style-name="normaltextrun" style:family="text">
      <style:text-properties fo:background-color="#FFFFFF"/>
    </style:style>
    <style:style style:name="T38" style:parent-style-name="Fonteparág.padrão" style:family="text">
      <style:text-properties style:use-window-font-color="true"/>
    </style:style>
    <style:style style:name="T39" style:parent-style-name="Fonteparág.padrão" style:family="text">
      <style:text-properties style:use-window-font-color="true"/>
    </style:style>
    <style:style style:name="T40" style:parent-style-name="Fonteparág.padrão" style:family="text">
      <style:text-properties fo:font-weight="bold" style:font-weight-asian="bold" style:font-weight-complex="bold" style:use-window-font-color="true"/>
    </style:style>
    <style:style style:name="T41" style:parent-style-name="Fonteparág.padrão" style:family="text">
      <style:text-properties fo:font-weight="bold" style:font-weight-asian="bold" style:font-weight-complex="bold" style:use-window-font-color="true"/>
    </style:style>
    <style:style style:name="T42" style:parent-style-name="Fonteparág.padrão" style:family="text">
      <style:text-properties fo:font-weight="bold" style:font-weight-asian="bold" style:font-weight-complex="bold"/>
    </style:style>
    <style:style style:name="T43" style:parent-style-name="Forte" style:family="text">
      <style:text-properties fo:font-weight="normal" style:font-weight-asian="normal" style:font-weight-complex="normal"/>
    </style:style>
    <style:style style:name="T44" style:parent-style-name="Hyperlink" style:family="text">
      <style:text-properties style:use-window-font-color="true" style:text-underline-type="none"/>
    </style:style>
    <style:style style:name="T45" style:parent-style-name="Hyperlink" style:family="text">
      <style:text-properties style:use-window-font-color="true" style:text-underline-type="none"/>
    </style:style>
    <style:style style:name="T46" style:parent-style-name="Fonteparág.padrão" style:family="text">
      <style:text-properties fo:font-weight="bold" style:font-weight-asian="bold" style:font-weight-complex="bold"/>
    </style:style>
    <style:style style:name="T47" style:parent-style-name="Fonteparág.padrão" style:family="text">
      <style:text-properties fo:font-weight="bold" style:font-weight-asian="bold" style:font-weight-complex="bold"/>
    </style:style>
    <style:style style:name="T48" style:parent-style-name="Fonteparág.padrão" style:family="text">
      <style:text-properties fo:color="#000000"/>
    </style:style>
    <style:style style:name="T49" style:parent-style-name="Fonteparág.padrão" style:family="text">
      <style:text-properties fo:font-weight="bold" style:font-weight-asian="bold" style:font-weight-complex="bold"/>
    </style:style>
    <style:style style:name="T50" style:parent-style-name="Fonteparág.padrão" style:family="text">
      <style:text-properties fo:font-weight="bold" style:font-weight-asian="bold" style:font-weight-complex="bold"/>
    </style:style>
    <style:style style:name="T51" style:parent-style-name="Fonteparág.padrão" style:family="text">
      <style:text-properties fo:font-weight="bold" style:font-weight-asian="bold" style:font-weight-complex="bold"/>
    </style:style>
    <style:style style:name="T52" style:parent-style-name="Fonteparág.padrão" style:family="text">
      <style:text-properties fo:color="#000000"/>
    </style:style>
    <style:style style:name="T53" style:parent-style-name="Fonteparág.padrão" style:family="text">
      <style:text-properties fo:color="#000000"/>
    </style:style>
    <style:style style:name="T54" style:parent-style-name="Fonteparág.padrão" style:family="text">
      <style:text-properties fo:color="#000000"/>
    </style:style>
    <style:style style:name="T55" style:parent-style-name="Fonteparág.padrão" style:family="text">
      <style:text-properties fo:color="#000000"/>
    </style:style>
    <style:style style:name="T56" style:parent-style-name="Fonteparág.padrão" style:family="text">
      <style:text-properties fo:color="#000000"/>
    </style:style>
    <style:style style:name="T57" style:parent-style-name="Fonteparág.padrão" style:family="text">
      <style:text-properties fo:color="#000000"/>
    </style:style>
    <style:style style:name="T58" style:parent-style-name="Fonteparág.padrão" style:family="text">
      <style:text-properties fo:color="#000000"/>
    </style:style>
    <style:style style:name="T59" style:parent-style-name="Fonteparág.padrão" style:family="text">
      <style:text-properties fo:color="#000000"/>
    </style:style>
    <style:style style:name="T60" style:parent-style-name="Fonteparág.padrão" style:family="text">
      <style:text-properties fo:color="#000000"/>
    </style:style>
    <style:style style:name="T61" style:parent-style-name="Fonteparág.padrão" style:family="text">
      <style:text-properties fo:color="#000000"/>
    </style:style>
    <style:style style:name="T62" style:parent-style-name="Fonteparág.padrão" style:family="text">
      <style:text-properties fo:color="#000000"/>
    </style:style>
    <style:style style:name="T63" style:parent-style-name="Fonteparág.padrão" style:family="text">
      <style:text-properties fo:font-weight="bold" style:font-weight-asian="bold" style:font-weight-complex="bold" style:use-window-font-color="true"/>
    </style:style>
    <style:style style:name="T64" style:parent-style-name="Fonteparág.padrão" style:family="text">
      <style:text-properties fo:font-weight="bold" style:font-weight-asian="bold" style:font-weight-complex="bold" style:use-window-font-color="true"/>
    </style:style>
    <style:style style:name="T65" style:parent-style-name="Fonteparág.padrão" style:family="text">
      <style:text-properties fo:font-weight="bold" style:font-weight-asian="bold" style:font-weight-complex="bold" style:use-window-font-color="true"/>
    </style:style>
    <style:style style:name="T66" style:parent-style-name="Fonteparág.padrão" style:family="text">
      <style:text-properties style:use-window-font-color="true"/>
    </style:style>
    <style:style style:name="T67" style:parent-style-name="Fonteparág.padrão" style:family="text">
      <style:text-properties style:use-window-font-color="true"/>
    </style:style>
    <style:style style:name="T68" style:parent-style-name="Fonteparág.padrão" style:family="text">
      <style:text-properties style:use-window-font-color="true"/>
    </style:style>
    <style:style style:name="T69" style:parent-style-name="Fonteparág.padrão" style:family="text">
      <style:text-properties style:use-window-font-color="true"/>
    </style:style>
    <style:style style:name="T70" style:parent-style-name="Hyperlink" style:family="text">
      <style:text-properties style:use-window-font-color="true" style:text-underline-type="none"/>
    </style:style>
    <style:style style:name="T71" style:parent-style-name="Fonteparág.padrão" style:family="text">
      <style:text-properties style:use-window-font-color="true"/>
    </style:style>
    <style:style style:name="T72" style:parent-style-name="Fonteparág.padrão" style:family="text">
      <style:text-properties style:use-window-font-color="true"/>
    </style:style>
    <style:style style:name="T73" style:parent-style-name="Fonteparág.padrão" style:family="text">
      <style:text-properties style:use-window-font-color="true"/>
    </style:style>
    <style:style style:name="T74" style:parent-style-name="Fonteparág.padrão" style:family="text">
      <style:text-properties fo:font-weight="bold" style:font-weight-asian="bold" style:font-weight-complex="bold" style:use-window-font-color="true"/>
    </style:style>
    <style:style style:name="T75" style:parent-style-name="Fonteparág.padrão" style:family="text">
      <style:text-properties fo:color="#000000"/>
    </style:style>
    <style:style style:name="T76" style:parent-style-name="Fonteparág.padrão" style:family="text">
      <style:text-properties fo:color="#000000"/>
    </style:style>
    <style:style style:name="T77" style:parent-style-name="Fonteparág.padrão" style:family="text">
      <style:text-properties fo:color="#000000"/>
    </style:style>
    <style:style style:name="T78" style:parent-style-name="Fonteparág.padrão" style:family="text">
      <style:text-properties fo:color="#000000"/>
    </style:style>
    <style:style style:name="T79" style:parent-style-name="Fonteparág.padrão" style:family="text">
      <style:text-properties fo:color="#000000"/>
    </style:style>
    <style:style style:name="T80" style:parent-style-name="Fonteparág.padrão" style:family="text">
      <style:text-properties fo:color="#000000"/>
    </style:style>
    <style:style style:name="T81" style:parent-style-name="Fonteparág.padrão" style:family="text">
      <style:text-properties fo:color="#000000"/>
    </style:style>
    <style:style style:name="T82" style:parent-style-name="Fonteparág.padrão" style:family="text">
      <style:text-properties fo:color="#000000"/>
    </style:style>
    <style:style style:name="T83" style:parent-style-name="Fonteparág.padrão" style:family="text">
      <style:text-properties fo:color="#000000"/>
    </style:style>
    <style:style style:name="T84" style:parent-style-name="Fonteparág.padrão" style:family="text">
      <style:text-properties fo:color="#000000"/>
    </style:style>
    <style:style style:name="T85" style:parent-style-name="Fonteparág.padrão" style:family="text">
      <style:text-properties fo:color="#000000"/>
    </style:style>
    <style:style style:name="T86" style:parent-style-name="Fonteparág.padrão" style:family="text">
      <style:text-properties fo:color="#000000"/>
    </style:style>
    <style:style style:name="T87" style:parent-style-name="Fonteparág.padrão" style:family="text">
      <style:text-properties fo:color="#000000"/>
    </style:style>
    <style:style style:name="T88" style:parent-style-name="Fonteparág.padrão" style:family="text">
      <style:text-properties fo:font-weight="bold" style:font-weight-asian="bold" style:font-weight-complex="bold" style:use-window-font-color="true"/>
    </style:style>
    <style:style style:name="T89" style:parent-style-name="Forte" style:family="text">
      <style:text-properties style:use-window-font-color="true"/>
    </style:style>
    <style:style style:name="T90" style:parent-style-name="Forte" style:family="text">
      <style:text-properties fo:font-weight="normal" style:font-weight-asian="normal" style:font-weight-complex="normal" style:use-window-font-color="true"/>
    </style:style>
    <style:style style:name="T91" style:parent-style-name="Fonteparág.padrão" style:family="text">
      <style:text-properties style:use-window-font-color="true"/>
    </style:style>
    <style:style style:name="T92" style:parent-style-name="Fonteparág.padrão" style:family="text">
      <style:text-properties fo:font-weight="bold" style:font-weight-asian="bold" style:font-weight-complex="bold" style:use-window-font-color="true"/>
    </style:style>
    <style:style style:name="T93" style:parent-style-name="Fonteparág.padrão" style:family="text">
      <style:text-properties style:use-window-font-color="true"/>
    </style:style>
    <style:style style:name="T94" style:parent-style-name="Fonteparág.padrão" style:family="text">
      <style:text-properties style:use-window-font-color="true"/>
    </style:style>
    <style:style style:name="T95" style:parent-style-name="Fonteparág.padrão" style:family="text">
      <style:text-properties style:use-window-font-color="true"/>
    </style:style>
    <style:style style:name="T96" style:parent-style-name="Fonteparág.padrão" style:family="text">
      <style:text-properties fo:font-weight="bold" style:font-weight-asian="bold" style:font-weight-complex="bold" style:use-window-font-color="true"/>
    </style:style>
    <style:style style:name="T97" style:parent-style-name="Fonteparág.padrão" style:family="text">
      <style:text-properties fo:font-weight="bold" style:font-weight-asian="bold" style:font-weight-complex="bold" style:use-window-font-color="true"/>
    </style:style>
    <style:style style:name="T98" style:parent-style-name="Fonteparág.padrão" style:family="text">
      <style:text-properties style:use-window-font-color="true"/>
    </style:style>
    <style:style style:name="T99" style:parent-style-name="Fonteparág.padrão" style:family="text">
      <style:text-properties fo:color="#000000"/>
    </style:style>
    <style:style style:name="T100" style:parent-style-name="Fonteparág.padrão" style:family="text">
      <style:text-properties fo:color="#000000"/>
    </style:style>
    <style:style style:name="T101" style:parent-style-name="Fonteparág.padrão" style:family="text">
      <style:text-properties fo:color="#000000"/>
    </style:style>
    <style:style style:name="T102" style:parent-style-name="Fonteparág.padrão" style:family="text">
      <style:text-properties fo:color="#000000"/>
    </style:style>
    <style:style style:name="T103" style:parent-style-name="Fonteparág.padrão" style:family="text">
      <style:text-properties fo:font-weight="bold" style:font-weight-asian="bold" style:font-weight-complex="bold" style:use-window-font-color="true"/>
    </style:style>
    <style:style style:name="T104" style:parent-style-name="Fonteparág.padrão" style:family="text">
      <style:text-properties fo:font-weight="bold" style:font-weight-asian="bold" style:use-window-font-color="true"/>
    </style:style>
    <style:style style:name="T105" style:parent-style-name="Fonteparág.padrão" style:family="text">
      <style:text-properties style:font-weight-complex="bold" style:use-window-font-color="true"/>
    </style:style>
    <style:style style:name="T106" style:parent-style-name="Fonteparág.padrão" style:family="text">
      <style:text-properties fo:font-weight="bold" style:font-weight-asian="bold" style:use-window-font-color="true"/>
    </style:style>
    <style:style style:name="T107" style:parent-style-name="Fonteparág.padrão" style:family="text">
      <style:text-properties style:use-window-font-color="true"/>
    </style:style>
    <style:style style:name="T108" style:parent-style-name="Fonteparág.padrão" style:family="text">
      <style:text-properties fo:font-weight="bold" style:font-weight-asian="bold" style:font-weight-complex="bold" style:use-window-font-color="true"/>
    </style:style>
    <style:style style:name="T109" style:parent-style-name="Fonteparág.padrão" style:family="text">
      <style:text-properties style:use-window-font-color="true"/>
    </style:style>
    <style:style style:name="T110" style:parent-style-name="Hyperlink" style:family="text">
      <style:text-properties style:use-window-font-color="true" style:text-underline-type="none"/>
    </style:style>
    <style:style style:name="T111" style:parent-style-name="Fonteparág.padrão" style:family="text">
      <style:text-properties style:use-window-font-color="true"/>
    </style:style>
    <style:style style:name="T112" style:parent-style-name="Hyperlink" style:family="text">
      <style:text-properties style:use-window-font-color="true" style:text-underline-type="none"/>
    </style:style>
    <style:style style:name="T113" style:parent-style-name="Fonteparág.padrão" style:family="text">
      <style:text-properties style:use-window-font-color="true"/>
    </style:style>
    <style:style style:name="T114" style:parent-style-name="Forte" style:family="text">
      <style:text-properties style:use-window-font-color="true"/>
    </style:style>
    <style:style style:name="T115" style:parent-style-name="Fonteparág.padrão" style:family="text">
      <style:text-properties style:use-window-font-color="true"/>
    </style:style>
    <style:style style:name="T116" style:parent-style-name="Hyperlink" style:family="text">
      <style:text-properties style:use-window-font-color="true" style:text-underline-type="none"/>
    </style:style>
    <style:style style:name="T117" style:parent-style-name="Fonteparág.padrão" style:family="text">
      <style:text-properties style:use-window-font-color="true"/>
    </style:style>
    <style:style style:name="T118" style:parent-style-name="Fonteparág.padrão" style:family="text">
      <style:text-properties fo:font-weight="bold" style:font-weight-asian="bold" style:font-weight-complex="bold" style:use-window-font-color="true"/>
    </style:style>
    <style:style style:name="T119" style:parent-style-name="Fonteparág.padrão" style:family="text">
      <style:text-properties style:use-window-font-color="true"/>
    </style:style>
    <style:style style:name="T120" style:parent-style-name="Fonteparág.padrão" style:family="text">
      <style:text-properties fo:color="#000000"/>
    </style:style>
    <style:style style:name="T121" style:parent-style-name="Fonteparág.padrão" style:family="text">
      <style:text-properties fo:color="#000000"/>
    </style:style>
    <style:style style:name="T122" style:parent-style-name="Fonteparág.padrão" style:family="text">
      <style:text-properties fo:color="#000000"/>
    </style:style>
    <style:style style:name="T123" style:parent-style-name="Fonteparág.padrão" style:family="text">
      <style:text-properties fo:font-weight="bold" style:font-weight-asian="bold" style:font-weight-complex="bold" fo:color="#000000"/>
    </style:style>
    <style:style style:name="T124" style:parent-style-name="Fonteparág.padrão" style:family="text">
      <style:text-properties fo:color="#000000"/>
    </style:style>
    <style:style style:name="T125" style:parent-style-name="Fonteparág.padrão" style:family="text">
      <style:text-properties style:use-window-font-color="true"/>
    </style:style>
    <style:style style:name="T126" style:parent-style-name="Fonteparág.padrão" style:family="text">
      <style:text-properties fo:font-weight="bold" style:font-weight-asian="bold" style:font-weight-complex="bold" style:use-window-font-color="true"/>
    </style:style>
    <style:style style:name="T127" style:parent-style-name="Fonteparág.padrão" style:family="text">
      <style:text-properties fo:font-weight="bold" style:font-weight-asian="bold" style:use-window-font-color="true"/>
    </style:style>
    <style:style style:name="T128" style:parent-style-name="Fonteparág.padrão" style:family="text">
      <style:text-properties fo:font-weight="bold" style:font-weight-asian="bold" style:font-weight-complex="bold" style:use-window-font-color="true"/>
    </style:style>
    <style:style style:name="T129" style:parent-style-name="Fonteparág.padrão" style:family="text">
      <style:text-properties style:use-window-font-color="true"/>
    </style:style>
    <style:style style:name="T130" style:parent-style-name="Fonteparág.padrão" style:family="text">
      <style:text-properties fo:font-weight="bold" style:font-weight-asian="bold" style:font-weight-complex="bold" style:use-window-font-color="true"/>
    </style:style>
    <style:style style:name="T131" style:parent-style-name="Fonteparág.padrão" style:family="text">
      <style:text-properties style:use-window-font-color="true"/>
    </style:style>
    <style:style style:name="T132" style:parent-style-name="Hyperlink" style:family="text">
      <style:text-properties style:use-window-font-color="true" style:text-underline-type="none"/>
    </style:style>
    <style:style style:name="T133" style:parent-style-name="Fonteparág.padrão" style:family="text">
      <style:text-properties style:use-window-font-color="true"/>
    </style:style>
    <style:style style:name="T134" style:parent-style-name="Fonteparág.padrão" style:family="text">
      <style:text-properties fo:font-weight="bold" style:font-weight-asian="bold" style:font-weight-complex="bold" style:use-window-font-color="true"/>
    </style:style>
    <style:style style:name="T135" style:parent-style-name="Fonteparág.padrão" style:family="text">
      <style:text-properties style:use-window-font-color="true"/>
    </style:style>
    <style:style style:name="T136" style:parent-style-name="Fonteparág.padrão" style:family="text">
      <style:text-properties fo:color="#000000"/>
    </style:style>
    <style:style style:name="T137" style:parent-style-name="Fonteparág.padrão" style:family="text">
      <style:text-properties fo:color="#000000"/>
    </style:style>
    <style:style style:name="T138" style:parent-style-name="Fonteparág.padrão" style:family="text">
      <style:text-properties fo:color="#000000"/>
    </style:style>
    <style:style style:name="T139" style:parent-style-name="Fonteparág.padrão" style:family="text">
      <style:text-properties fo:color="#000000"/>
    </style:style>
    <style:style style:name="T140" style:parent-style-name="Fonteparág.padrão" style:family="text">
      <style:text-properties fo:color="#000000"/>
    </style:style>
    <style:style style:name="T141" style:parent-style-name="Fonteparág.padrão" style:family="text">
      <style:text-properties fo:color="#000000"/>
    </style:style>
    <style:style style:name="T142" style:parent-style-name="Fonteparág.padrão" style:family="text">
      <style:text-properties fo:color="#000000"/>
    </style:style>
    <style:style style:name="T143" style:parent-style-name="Fonteparág.padrão" style:family="text">
      <style:text-properties fo:color="#000000"/>
    </style:style>
    <style:style style:name="T144" style:parent-style-name="Fonteparág.padrão" style:family="text">
      <style:text-properties fo:font-weight="bold" style:font-weight-asian="bold" style:font-weight-complex="bold"/>
    </style:style>
    <style:style style:name="T145" style:parent-style-name="Fonteparág.padrão" style:family="text">
      <style:text-properties fo:font-weight="bold" style:font-weight-asian="bold" style:font-weight-complex="bold"/>
    </style:style>
    <style:style style:name="T146" style:parent-style-name="Forte" style:family="text">
      <style:text-properties fo:font-weight="normal" style:font-weight-asian="normal" style:font-weight-complex="normal"/>
    </style:style>
    <style:style style:name="T147" style:parent-style-name="Hyperlink" style:family="text">
      <style:text-properties style:use-window-font-color="true" style:text-underline-type="none"/>
    </style:style>
    <style:style style:name="T148" style:parent-style-name="Hyperlink" style:family="text">
      <style:text-properties style:use-window-font-color="true" style:text-underline-type="none"/>
    </style:style>
    <style:style style:name="T149" style:parent-style-name="Fonteparág.padrão" style:family="text">
      <style:text-properties fo:font-weight="bold" style:font-weight-asian="bold" style:font-weight-complex="bold"/>
    </style:style>
    <style:style style:name="T150" style:parent-style-name="Fonteparág.padrão" style:family="text">
      <style:text-properties fo:color="#000000"/>
    </style:style>
    <style:style style:name="T151" style:parent-style-name="Fonteparág.padrão" style:family="text">
      <style:text-properties fo:color="#000000"/>
    </style:style>
    <style:style style:name="T152" style:parent-style-name="Fonteparág.padrão" style:family="text">
      <style:text-properties fo:color="#000000"/>
    </style:style>
    <style:style style:name="T153" style:parent-style-name="Fonteparág.padrão" style:family="text">
      <style:text-properties fo:font-weight="bold" style:font-weight-asian="bold" style:font-weight-complex="bold"/>
    </style:style>
    <style:style style:name="T154" style:parent-style-name="Fonteparág.padrão" style:family="text">
      <style:text-properties fo:font-weight="bold" style:font-weight-asian="bold" style:font-weight-complex="bold"/>
    </style:style>
    <style:style style:name="T155" style:parent-style-name="Hyperlink" style:family="text">
      <style:text-properties style:use-window-font-color="true" style:text-underline-type="none"/>
    </style:style>
    <style:style style:name="T156" style:parent-style-name="Hyperlink" style:family="text">
      <style:text-properties style:use-window-font-color="true" style:text-underline-type="none"/>
    </style:style>
    <style:style style:name="T157" style:parent-style-name="Hyperlink" style:family="text">
      <style:text-properties style:use-window-font-color="true" style:text-underline-type="none"/>
    </style:style>
    <style:style style:name="T158" style:parent-style-name="Hyperlink" style:family="text">
      <style:text-properties style:use-window-font-color="true" style:text-underline-type="none"/>
    </style:style>
    <style:style style:name="T159" style:parent-style-name="Hyperlink" style:family="text">
      <style:text-properties style:use-window-font-color="true" style:text-underline-type="none"/>
    </style:style>
    <style:style style:name="T160" style:parent-style-name="Hyperlink" style:family="text">
      <style:text-properties style:use-window-font-color="true" style:text-underline-type="none"/>
    </style:style>
    <style:style style:name="T161" style:parent-style-name="Hyperlink" style:family="text">
      <style:text-properties style:use-window-font-color="true" style:text-underline-type="none"/>
    </style:style>
    <style:style style:name="T162" style:parent-style-name="Hyperlink" style:family="text">
      <style:text-properties style:use-window-font-color="true" style:text-underline-type="none"/>
    </style:style>
    <style:style style:name="T163" style:parent-style-name="Hyperlink" style:family="text">
      <style:text-properties style:use-window-font-color="true" style:text-underline-type="none"/>
    </style:style>
    <style:style style:name="T164" style:parent-style-name="Forte" style:family="text">
      <style:text-properties fo:font-weight="normal" style:font-weight-asian="normal" style:font-weight-complex="normal"/>
    </style:style>
    <style:style style:name="T165" style:parent-style-name="Hyperlink" style:family="text">
      <style:text-properties style:use-window-font-color="true" style:text-underline-type="none"/>
    </style:style>
    <style:style style:name="T166" style:parent-style-name="Fonteparág.padrão" style:family="text">
      <style:text-properties fo:font-weight="bold" style:font-weight-asian="bold" style:font-weight-complex="bold"/>
    </style:style>
    <style:style style:name="T167" style:parent-style-name="Fonteparág.padrão" style:family="text">
      <style:text-properties fo:color="#000000"/>
    </style:style>
    <style:style style:name="T168" style:parent-style-name="Fonteparág.padrão" style:family="text">
      <style:text-properties fo:color="#000000"/>
    </style:style>
    <style:style style:name="T169" style:parent-style-name="Fonteparág.padrão" style:family="text">
      <style:text-properties fo:color="#000000"/>
    </style:style>
    <style:style style:name="T170" style:parent-style-name="Fonteparág.padrão" style:family="text">
      <style:text-properties fo:color="#000000"/>
    </style:style>
    <style:style style:name="T171" style:parent-style-name="Fonteparág.padrão" style:family="text">
      <style:text-properties fo:font-weight="bold" style:font-weight-asian="bold" style:font-weight-complex="bold"/>
    </style:style>
    <style:style style:name="T172" style:parent-style-name="Hyperlink" style:family="text">
      <style:text-properties style:use-window-font-color="true" style:text-underline-type="none"/>
    </style:style>
    <style:style style:name="T173" style:parent-style-name="Hyperlink" style:family="text">
      <style:text-properties style:use-window-font-color="true" style:text-underline-type="none"/>
    </style:style>
    <style:style style:name="T174" style:parent-style-name="Fonteparág.padrão" style:family="text">
      <style:text-properties fo:font-weight="bold" style:font-weight-asian="bold" style:font-weight-complex="bold"/>
    </style:style>
    <style:style style:name="T175" style:parent-style-name="Fonteparág.padrão" style:family="text">
      <style:text-properties fo:color="#000000"/>
    </style:style>
    <style:style style:name="T176" style:parent-style-name="Fonteparág.padrão" style:family="text">
      <style:text-properties fo:color="#000000"/>
    </style:style>
    <style:style style:name="T177" style:parent-style-name="Fonteparág.padrão" style:family="text">
      <style:text-properties fo:color="#FF0000"/>
    </style:style>
    <style:style style:name="T178" style:parent-style-name="Fonteparág.padrão" style:family="text">
      <style:text-properties fo:font-weight="bold" style:font-weight-asian="bold" style:font-weight-complex="bold"/>
    </style:style>
    <style:style style:name="T179" style:parent-style-name="Forte" style:family="text">
      <style:text-properties fo:font-weight="normal" style:font-weight-asian="normal" style:font-weight-complex="normal"/>
    </style:style>
    <style:style style:name="T180" style:parent-style-name="Hyperlink" style:family="text">
      <style:text-properties style:use-window-font-color="true" style:text-underline-type="none"/>
    </style:style>
    <style:style style:name="T181" style:parent-style-name="Hyperlink" style:family="text">
      <style:text-properties style:use-window-font-color="true" style:text-underline-type="none"/>
    </style:style>
    <style:style style:name="T182" style:parent-style-name="Fonteparág.padrão" style:family="text">
      <style:text-properties fo:font-weight="bold" style:font-weight-asian="bold" style:font-weight-complex="bold"/>
    </style:style>
    <style:style style:name="T183" style:parent-style-name="Fonteparág.padrão" style:family="text">
      <style:text-properties fo:color="#000000"/>
    </style:style>
    <style:style style:name="T184" style:parent-style-name="Fonteparág.padrão" style:family="text">
      <style:text-properties fo:color="#000000"/>
    </style:style>
    <style:style style:name="T185" style:parent-style-name="Fonteparág.padrão" style:family="text">
      <style:text-properties fo:font-weight="bold" style:font-weight-asian="bold" style:font-weight-complex="bold"/>
    </style:style>
    <style:style style:name="T186" style:parent-style-name="Hyperlink" style:family="text">
      <style:text-properties style:use-window-font-color="true" style:text-underline-type="none"/>
    </style:style>
    <style:style style:name="T187" style:parent-style-name="Fonteparág.padrão" style:family="text">
      <style:text-properties fo:font-weight="bold" style:font-weight-asian="bold" style:font-weight-complex="bold"/>
    </style:style>
    <style:style style:name="T188" style:parent-style-name="Fonteparág.padrão" style:family="text">
      <style:text-properties fo:color="#000000"/>
    </style:style>
    <style:style style:name="T189" style:parent-style-name="Fonteparág.padrão" style:family="text">
      <style:text-properties fo:color="#000000"/>
    </style:style>
    <style:style style:name="T190" style:parent-style-name="Fonteparág.padrão" style:family="text">
      <style:text-properties fo:font-weight="bold" style:font-weight-asian="bold" style:font-weight-complex="bold" fo:color="#000000"/>
    </style:style>
    <style:style style:name="T191" style:parent-style-name="Fonteparág.padrão" style:family="text">
      <style:text-properties fo:color="#000000"/>
    </style:style>
    <style:style style:name="T192" style:parent-style-name="Fonteparág.padrão" style:family="text">
      <style:text-properties fo:color="#000000"/>
    </style:style>
    <style:style style:name="T193" style:parent-style-name="Fonteparág.padrão" style:family="text">
      <style:text-properties fo:color="#000000"/>
    </style:style>
    <style:style style:name="T194" style:parent-style-name="Fonteparág.padrão" style:family="text">
      <style:text-properties fo:color="#000000"/>
    </style:style>
    <style:style style:name="T195" style:parent-style-name="Fonteparág.padrão" style:family="text">
      <style:text-properties fo:color="#000000"/>
    </style:style>
    <style:style style:name="T196" style:parent-style-name="Fonteparág.padrão" style:family="text">
      <style:text-properties fo:color="#000000"/>
    </style:style>
    <style:style style:name="T197" style:parent-style-name="Fonteparág.padrão" style:family="text">
      <style:text-properties fo:font-weight="bold" style:font-weight-asian="bold" style:font-weight-complex="bold"/>
    </style:style>
    <style:style style:name="T198" style:parent-style-name="Fonteparág.padrão" style:family="text">
      <style:text-properties fo:font-weight="bold" style:font-weight-asian="bold" style:font-weight-complex="bold"/>
    </style:style>
    <style:style style:name="T199" style:parent-style-name="Fonteparág.padrão" style:family="text">
      <style:text-properties fo:font-weight="bold" style:font-weight-asian="bold" style:font-weight-complex="bold"/>
    </style:style>
    <style:style style:name="T200" style:parent-style-name="Hyperlink" style:family="text">
      <style:text-properties style:use-window-font-color="true" style:text-underline-type="none"/>
    </style:style>
    <style:style style:name="T201" style:parent-style-name="Hyperlink" style:family="text">
      <style:text-properties style:use-window-font-color="true" style:text-underline-type="none"/>
    </style:style>
    <style:style style:name="T202" style:parent-style-name="Fonteparág.padrão" style:family="text">
      <style:text-properties fo:font-weight="bold" style:font-weight-asian="bold" style:font-weight-complex="bold"/>
    </style:style>
    <style:style style:name="T203" style:parent-style-name="Fonteparág.padrão" style:family="text">
      <style:text-properties fo:color="#000000"/>
    </style:style>
    <style:style style:name="T204" style:parent-style-name="Fonteparág.padrão" style:family="text">
      <style:text-properties fo:color="#000000"/>
    </style:style>
    <style:style style:name="T205" style:parent-style-name="Fonteparág.padrão" style:family="text">
      <style:text-properties fo:color="#000000"/>
    </style:style>
    <style:style style:name="T206" style:parent-style-name="Fonteparág.padrão" style:family="text">
      <style:text-properties fo:color="#000000"/>
    </style:style>
    <style:style style:name="T207" style:parent-style-name="Fonteparág.padrão" style:family="text">
      <style:text-properties fo:font-weight="bold" style:font-weight-asian="bold" style:font-weight-complex="bold"/>
    </style:style>
    <style:style style:name="T208" style:parent-style-name="Forte" style:family="text">
      <style:text-properties fo:font-weight="normal" style:font-weight-asian="normal" style:font-weight-complex="normal"/>
    </style:style>
    <style:style style:name="T209" style:parent-style-name="Hyperlink" style:family="text">
      <style:text-properties style:use-window-font-color="true" style:text-underline-type="none"/>
    </style:style>
    <style:style style:name="T210" style:parent-style-name="Hyperlink" style:family="text">
      <style:text-properties style:use-window-font-color="true" style:text-underline-type="none"/>
    </style:style>
    <style:style style:name="T211" style:parent-style-name="Hyperlink" style:family="text">
      <style:text-properties style:use-window-font-color="true" style:text-underline-type="none"/>
    </style:style>
    <style:style style:name="T212" style:parent-style-name="Fonteparág.padrão" style:family="text">
      <style:text-properties fo:font-weight="bold" style:font-weight-asian="bold" style:font-weight-complex="bold"/>
    </style:style>
    <style:style style:name="T213" style:parent-style-name="Fonteparág.padrão" style:family="text">
      <style:text-properties fo:color="#000000"/>
    </style:style>
    <style:style style:name="T214" style:parent-style-name="Fonteparág.padrão" style:family="text">
      <style:text-properties fo:color="#000000"/>
    </style:style>
    <style:style style:name="T215" style:parent-style-name="Fonteparág.padrão" style:family="text">
      <style:text-properties fo:color="#000000"/>
    </style:style>
    <style:style style:name="T216" style:parent-style-name="Fonteparág.padrão" style:family="text">
      <style:text-properties fo:color="#000000"/>
    </style:style>
    <style:style style:name="T217" style:parent-style-name="Fonteparág.padrão" style:family="text">
      <style:text-properties fo:color="#000000"/>
    </style:style>
    <style:style style:name="T218" style:parent-style-name="Fonteparág.padrão" style:family="text">
      <style:text-properties style:font-name-asian="Arial" fo:font-weight="bold" style:font-weight-asian="bold" style:font-weight-complex="bold"/>
    </style:style>
    <style:style style:name="T219" style:parent-style-name="Fonteparág.padrão" style:family="text">
      <style:text-properties style:font-name-asian="Arial" fo:font-weight="bold" style:font-weight-asian="bold" style:font-weight-complex="bold"/>
    </style:style>
    <style:style style:name="T220" style:parent-style-name="Fonteparág.padrão" style:family="text">
      <style:text-properties style:font-name-asian="Arial"/>
    </style:style>
    <style:style style:name="T221" style:parent-style-name="Fonteparág.padrão" style:family="text">
      <style:text-properties style:font-name-asian="Arial" fo:font-weight="bold" style:font-weight-asian="bold" style:font-weight-complex="bold"/>
    </style:style>
    <style:style style:name="T222" style:parent-style-name="Fonteparág.padrão" style:family="text">
      <style:text-properties style:font-name-asian="Arial"/>
    </style:style>
    <style:style style:name="T223" style:parent-style-name="Fonteparág.padrão" style:family="text">
      <style:text-properties style:font-name-asian="Arial" fo:color="#000000"/>
    </style:style>
    <style:style style:name="T224" style:parent-style-name="Fonteparág.padrão" style:family="text">
      <style:text-properties fo:color="#000000"/>
    </style:style>
    <style:style style:name="T225" style:parent-style-name="Fonteparág.padrão" style:family="text">
      <style:text-properties fo:font-weight="bold" style:font-weight-asian="bold" style:font-weight-complex="bold"/>
    </style:style>
    <style:style style:name="T226" style:parent-style-name="Fonteparág.padrão" style:family="text">
      <style:text-properties fo:font-weight="bold" style:font-weight-asian="bold" style:font-weight-complex="bold"/>
    </style:style>
    <style:style style:name="T227" style:parent-style-name="Fonteparág.padrão" style:family="text">
      <style:text-properties fo:font-weight="bold" style:font-weight-asian="bold" style:font-weight-complex="bold"/>
    </style:style>
    <style:style style:name="T228" style:parent-style-name="Fonteparág.padrão" style:family="text">
      <style:text-properties fo:font-weight="bold" style:font-weight-asian="bold" style:font-weight-complex="bold"/>
    </style:style>
    <style:style style:name="T229" style:parent-style-name="Fonteparág.padrão" style:family="text">
      <style:text-properties fo:color="#000000"/>
    </style:style>
    <style:style style:name="T230" style:parent-style-name="Fonteparág.padrão" style:family="text">
      <style:text-properties fo:color="#000000"/>
    </style:style>
    <style:style style:name="T231" style:parent-style-name="Fonteparág.padrão" style:family="text">
      <style:text-properties fo:color="#000000"/>
    </style:style>
    <style:style style:name="T232" style:parent-style-name="Fonteparág.padrão" style:family="text">
      <style:text-properties fo:color="#000000"/>
    </style:style>
    <style:style style:name="T233" style:parent-style-name="Fonteparág.padrão" style:family="text">
      <style:text-properties fo:color="#000000"/>
    </style:style>
    <style:style style:name="T234" style:parent-style-name="Fonteparág.padrão" style:family="text">
      <style:text-properties fo:color="#000000"/>
    </style:style>
    <style:style style:name="T235" style:parent-style-name="Fonteparág.padrão" style:family="text">
      <style:text-properties fo:color="#000000"/>
    </style:style>
    <style:style style:name="T236" style:parent-style-name="Fonteparág.padrão" style:family="text">
      <style:text-properties fo:color="#000000"/>
    </style:style>
    <style:style style:name="T237" style:parent-style-name="Fonteparág.padrão" style:family="text">
      <style:text-properties fo:color="#000000"/>
    </style:style>
    <style:style style:name="T238" style:parent-style-name="Fonteparág.padrão" style:family="text">
      <style:text-properties fo:color="#000000"/>
    </style:style>
    <style:style style:name="T239" style:parent-style-name="Fonteparág.padrão" style:family="text">
      <style:text-properties fo:color="#000000"/>
    </style:style>
    <style:style style:name="T240" style:parent-style-name="Fonteparág.padrão" style:family="text">
      <style:text-properties fo:color="#000000"/>
    </style:style>
    <style:style style:name="T241" style:parent-style-name="Fonteparág.padrão" style:family="text">
      <style:text-properties fo:color="#000000"/>
    </style:style>
    <style:style style:name="T242" style:parent-style-name="Fonteparág.padrão" style:family="text">
      <style:text-properties fo:color="#000000"/>
    </style:style>
    <style:style style:name="T243" style:parent-style-name="Fonteparág.padrão" style:family="text">
      <style:text-properties fo:color="#000000"/>
    </style:style>
    <style:style style:name="T244" style:parent-style-name="Fonteparág.padrão" style:family="text">
      <style:text-properties fo:color="#000000"/>
    </style:style>
    <style:style style:name="T245" style:parent-style-name="Fonteparág.padrão" style:family="text">
      <style:text-properties fo:color="#000000"/>
    </style:style>
    <style:style style:name="T246" style:parent-style-name="Fonteparág.padrão" style:family="text">
      <style:text-properties fo:color="#000000"/>
    </style:style>
    <style:style style:name="T247" style:parent-style-name="Fonteparág.padrão" style:family="text">
      <style:text-properties fo:color="#000000"/>
    </style:style>
    <style:style style:name="T248" style:parent-style-name="Fonteparág.padrão" style:family="text">
      <style:text-properties fo:font-weight="bold" style:font-weight-asian="bold" style:use-window-font-color="true"/>
    </style:style>
    <style:style style:name="T249" style:parent-style-name="Fonteparág.padrão" style:family="text">
      <style:text-properties fo:font-weight="bold" style:font-weight-asian="bold" style:font-weight-complex="bold" style:use-window-font-color="true"/>
    </style:style>
    <style:style style:name="T250" style:parent-style-name="Fonteparág.padrão" style:family="text">
      <style:text-properties fo:font-weight="bold" style:font-weight-asian="bold" style:font-weight-complex="bold" style:use-window-font-color="true"/>
    </style:style>
    <style:style style:name="T251" style:parent-style-name="Fonteparág.padrão" style:family="text">
      <style:text-properties style:use-window-font-color="true"/>
    </style:style>
    <style:style style:name="T252" style:parent-style-name="Fonteparág.padrão" style:family="text">
      <style:text-properties style:use-window-font-color="true"/>
    </style:style>
    <style:style style:name="T253" style:parent-style-name="Fonteparág.padrão" style:family="text">
      <style:text-properties style:use-window-font-color="true"/>
    </style:style>
    <style:style style:name="T254" style:parent-style-name="Fonteparág.padrão" style:family="text">
      <style:text-properties style:use-window-font-color="true"/>
    </style:style>
    <style:style style:name="T255" style:parent-style-name="Fonteparág.padrão" style:family="text">
      <style:text-properties style:use-window-font-color="true"/>
    </style:style>
    <style:style style:name="T256" style:parent-style-name="Fonteparág.padrão" style:family="text">
      <style:text-properties style:use-window-font-color="true"/>
    </style:style>
    <style:style style:name="T257" style:parent-style-name="Fonteparág.padrão" style:family="text">
      <style:text-properties fo:font-weight="bold" style:font-weight-asian="bold" style:font-weight-complex="bold" style:use-window-font-color="true"/>
    </style:style>
    <style:style style:name="T258" style:parent-style-name="Fonteparág.padrão" style:family="text">
      <style:text-properties style:use-window-font-color="true"/>
    </style:style>
    <style:style style:name="P259" style:parent-style-name="Normal" style:family="paragraph">
      <style:paragraph-properties fo:margin-top="0.0694in" fo:margin-bottom="0.0694in" fo:line-height="115%"/>
      <style:text-properties style:use-window-font-color="true" fo:hyphenate="false"/>
    </style:style>
    <style:style style:name="P260" style:parent-style-name="SUBITEM" style:family="paragraph">
      <style:paragraph-properties fo:text-align="center" fo:line-height="115%"/>
    </style:style>
    <style:style style:name="T261" style:parent-style-name="Fonteparág.padrão" style:family="text">
      <style:text-properties style:font-name-asian="Arial" fo:font-style="italic" style:font-style-asian="italic" style:font-style-complex="italic" style:use-window-font-color="true" fo:font-size="11pt" style:font-size-asian="11pt" style:font-size-complex="11pt"/>
    </style:style>
    <style:style style:name="P262" style:parent-style-name="SUBITEM" style:family="paragraph">
      <style:paragraph-properties fo:text-align="center" fo:line-height="115%"/>
    </style:style>
    <style:style style:name="T263" style:parent-style-name="Fonteparág.padrão" style:family="text">
      <style:text-properties style:font-name-asian="Arial" fo:font-weight="bold" style:font-weight-asian="bold" style:font-weight-complex="bold" style:use-window-font-color="true"/>
    </style:style>
    <style:style style:name="P264" style:parent-style-name="SUBITEM" style:family="paragraph">
      <style:paragraph-properties fo:text-align="center" fo:line-height="115%"/>
      <style:text-properties style:font-name-asian="Arial" style:use-window-font-color="true"/>
    </style:style>
    <style:style style:name="P265" style:parent-style-name="Normal" style:family="paragraph">
      <style:paragraph-properties fo:text-align="center" fo:line-height="115%" fo:margin-left="1.1298in">
        <style:tab-stops/>
      </style:paragraph-properties>
      <style:text-properties style:font-name-asian="Arial" style:use-window-font-color="true"/>
    </style:style>
    <style:style style:name="P266" style:parent-style-name="SUBITEM" style:family="paragraph">
      <style:paragraph-properties fo:text-align="center" fo:line-height="115%"/>
    </style:style>
    <style:style style:name="T267" style:parent-style-name="Fonteparág.padrão" style:family="text">
      <style:text-properties style:font-name-asian="Arial" fo:font-style="italic" style:font-style-asian="italic" style:font-style-complex="italic" style:use-window-font-color="true" fo:font-size="11pt" style:font-size-asian="11pt" style:font-size-complex="11pt"/>
    </style:style>
    <style:style style:name="P268" style:parent-style-name="SUBITEM" style:family="paragraph">
      <style:paragraph-properties fo:text-align="center" fo:line-height="115%"/>
    </style:style>
    <style:style style:name="T269" style:parent-style-name="Fonteparág.padrão" style:family="text">
      <style:text-properties style:font-name-asian="Arial" fo:font-weight="bold" style:font-weight-asian="bold" style:font-weight-complex="bold" style:use-window-font-color="true"/>
    </style:style>
    <style:style style:name="P270" style:parent-style-name="SUBITEM" style:family="paragraph">
      <style:paragraph-properties fo:text-align="center" fo:line-height="115%"/>
      <style:text-properties style:font-name-asian="Arial" style:use-window-font-color="true"/>
    </style:style>
    <style:style style:name="P271" style:parent-style-name="Normal" style:family="paragraph">
      <style:paragraph-properties fo:text-align="center" fo:line-height="115%" fo:margin-left="1.1298in">
        <style:tab-stops/>
      </style:paragraph-properties>
      <style:text-properties style:font-name-asian="Arial" style:use-window-font-color="true"/>
    </style:style>
    <style:style style:name="P272" style:parent-style-name="SUBITEM" style:family="paragraph">
      <style:paragraph-properties fo:text-align="center" fo:line-height="115%"/>
    </style:style>
    <style:style style:name="T273" style:parent-style-name="Fonteparág.padrão" style:family="text">
      <style:text-properties style:font-name-asian="Arial" fo:font-style="italic" style:font-style-asian="italic" style:font-style-complex="italic" style:use-window-font-color="true" fo:font-size="11pt" style:font-size-asian="11pt" style:font-size-complex="11pt"/>
    </style:style>
    <style:style style:name="P274" style:parent-style-name="SUBITEM" style:family="paragraph">
      <style:paragraph-properties fo:text-align="center" fo:line-height="115%"/>
    </style:style>
    <style:style style:name="T275" style:parent-style-name="Fonteparág.padrão" style:family="text">
      <style:text-properties style:font-name-asian="Arial" fo:font-weight="bold" style:font-weight-asian="bold" style:font-weight-complex="bold" style:use-window-font-color="true"/>
    </style:style>
    <style:style style:name="P276" style:parent-style-name="SUBITEM" style:family="paragraph">
      <style:paragraph-properties fo:text-align="center" fo:line-height="115%"/>
      <style:text-properties style:font-name-asian="Arial" style:use-window-font-color="true"/>
    </style:style>
    <style:style style:name="P277" style:parent-style-name="SUBITEM" style:family="paragraph">
      <style:paragraph-properties fo:text-align="center" fo:line-height="115%"/>
      <style:text-properties style:font-name-asian="Arial" style:use-window-font-color="true"/>
    </style:style>
    <style:style style:name="P278" style:parent-style-name="SUBITEM" style:family="paragraph">
      <style:paragraph-properties fo:text-align="center" fo:line-height="115%"/>
    </style:style>
    <style:style style:name="T279" style:parent-style-name="Fonteparág.padrão" style:family="text">
      <style:text-properties style:font-name-asian="Arial" fo:font-style="italic" style:font-style-asian="italic" style:font-style-complex="italic" style:use-window-font-color="true" fo:font-size="11pt" style:font-size-asian="11pt" style:font-size-complex="11pt"/>
    </style:style>
    <style:style style:name="P280" style:parent-style-name="SUBITEM" style:family="paragraph">
      <style:paragraph-properties fo:text-align="center" fo:line-height="115%"/>
    </style:style>
    <style:style style:name="T281" style:parent-style-name="Fonteparág.padrão" style:family="text">
      <style:text-properties fo:font-weight="bold" style:font-weight-asian="bold" style:font-weight-complex="bold" style:use-window-font-color="true"/>
    </style:style>
    <style:style style:name="P282" style:parent-style-name="SUBITEM" style:family="paragraph">
      <style:paragraph-properties fo:text-align="center" fo:line-height="115%"/>
      <style:text-properties style:font-name-asian="Arial" style:use-window-font-color="true"/>
    </style:style>
    <style:style style:name="P283" style:parent-style-name="Normal" style:family="paragraph">
      <style:paragraph-properties fo:text-align="center" fo:line-height="115%" fo:margin-left="1.1298in">
        <style:tab-stops/>
      </style:paragraph-properties>
      <style:text-properties style:font-name-asian="Arial" style:use-window-font-color="true"/>
    </style:style>
    <style:style style:name="P284" style:parent-style-name="SUBITEM" style:family="paragraph">
      <style:paragraph-properties fo:text-align="center" fo:line-height="115%"/>
    </style:style>
    <style:style style:name="T285" style:parent-style-name="Fonteparág.padrão" style:family="text">
      <style:text-properties style:font-name-asian="Arial" fo:font-style="italic" style:font-style-asian="italic" style:font-style-complex="italic" style:use-window-font-color="true" fo:font-size="11pt" style:font-size-asian="11pt" style:font-size-complex="11pt"/>
    </style:style>
    <style:style style:name="P286" style:parent-style-name="SUBITEM" style:family="paragraph">
      <style:paragraph-properties fo:text-align="center" fo:line-height="115%"/>
    </style:style>
    <style:style style:name="T287" style:parent-style-name="Fonteparág.padrão" style:family="text">
      <style:text-properties style:font-name-asian="Arial" fo:font-weight="bold" style:font-weight-asian="bold" style:font-weight-complex="bold" style:use-window-font-color="true"/>
    </style:style>
    <style:style style:name="P288" style:parent-style-name="SUBITEM" style:family="paragraph">
      <style:paragraph-properties fo:text-align="center" fo:line-height="115%"/>
      <style:text-properties style:font-name-asian="Arial" style:use-window-font-color="true"/>
    </style:style>
    <style:style style:name="P289" style:parent-style-name="Normal" style:family="paragraph">
      <style:paragraph-properties fo:text-align="center" fo:line-height="115%"/>
      <style:text-properties style:use-window-font-color="true"/>
    </style:style>
  </office:automatic-styles>
  <office:body>
    <office:text text:use-soft-page-breaks="true">
      <text:p text:style-name="P1">ATA DA 2541ª<text:s/>(SEGUNDA MILÉSIMA QUINGENTÉSIMA<text:s/><text:tab/>QUADRAGÉSIMA<text:s/>PRIMEIRA) REUNIÃO ORDINÁRIA DA DIRETORIA EXECUTIVA DA COMPANHIA DOCAS DO RIO DE JANEIRO</text:p>
      <text:p text:style-name="P6"/>
      <text:p text:style-name="P7">CNPJ <text:s text:c="2"/>42.266.890/0001-28 <text:s text:c="13"/>NIRE <text:s text:c="2"/>3330008080-5</text:p>
      <text:p text:style-name="P8"/>
      <text:p text:style-name="P9"/>
      <text:p text:style-name="P10"><text:span text:style-name="T11">Aos<text:s/></text:span><text:span text:style-name="T12">vinte e um</text:span><text:span text:style-name="T13"><text:s/>dias do mês de ju</text:span><text:span text:style-name="T14">l</text:span><text:span text:style-name="T15">h</text:span><text:span text:style-name="T16">o</text:span><text:span text:style-name="T17"><text:s/></text:span><text:span text:style-name="T18">do ano dois mil e vinte e dois,<text:s/></text:span><text:span text:style-name="T19">às nove horas,<text:s/></text:span><text:span text:style-name="T20">foi realizada</text:span><text:span text:style-name="T21">, por videoconferência</text:span><text:span text:style-name="T22">,<text:s/></text:span><text:span text:style-name="T23">a<text:s/></text:span><text:span text:style-name="T24">Segunda Milésima Quingentésima<text:s/></text:span><text:span text:style-name="T25">Quadra</text:span><text:span text:style-name="T26">gésima<text:s/></text:span><text:span text:style-name="T27">Primeira<text:s/></text:span><text:span text:style-name="T28">R</text:span><text:span text:style-name="T29">eunião<text:s/></text:span><text:span text:style-name="T30">O</text:span><text:span text:style-name="T31">rdinária da Diretoria Executiva da Companhia Docas do Rio de Janeiro,<text:s/></text:span><text:span text:style-name="T32">sob a presidência do Diretor-Presidente, Francisco Antonio de Magalhães Laranjeira, contando com a participação do Diretor de Negócios e Sustentabilidade, Jean Paulo Castro e Silva, do Diretor Administrativo Financeiro, Indalecio Castilho Villa Alvarez</text:span><text:span text:style-name="T33"><text:s/>e do Diretor de Gestão Portuária,<text:s/></text:span><text:span text:style-name="T34">Luiz Fernando Walther de Almeida, eleito na 806ª Reunião Extraordinária do Conselho de Administração, de 18/07/2022.</text:span><text:bookmark-start text:name="_Hlk109981707"/><text:span text:style-name="T35"><text:s/></text:span><text:span text:style-name="T36">Participaram, ainda, desta reunião, o Superintendente de Gabinete da Presidência, Eduardo Duarte, o Superintendente Jurídico, Marcelo d´Avila</text:span><text:span text:style-name="T37">.</text:span><text:bookmark-end text:name="_Hlk109981707"/><text:span text:style-name="T38"><text:s/></text:span><text:span text:style-name="T39">Havendo número regimental, o Presidente deu por iniciados os trabalhos, passando-se à apreciação do<text:s/></text:span><text:span text:style-name="T40">Item 2.0 - ORDEM DO DIA:</text:span><text:span text:style-name="T41"><text:s/></text:span><text:span text:style-name="T42">Subitem 2.1 - Processo SEI 50905.001860/2021-88.<text:s/></text:span><text:span text:style-name="Forte">Anomalias</text:span><text:span text:style-name="Forte"><text:s/></text:span><text:span text:style-name="Forte">Processos Trabalhistas.<text:s/></text:span><text:span text:style-name="T43">O SUPGAB/DIRPRE encaminha, para conhecimento,</text:span><text:span text:style-name="Forte"><text:s/></text:span>o Relatório de anomalias processuais da GERCON (<text:a xlink:href="https://sei.infraestrutura.gov.br/sei/controlador.php?acao=protocolo_visualizar&amp;id_protocolo=5885064&amp;id_procedimento_atual=3965092&amp;infra_sistema=100000100&amp;infra_unidade_atual=110001275&amp;infra_hash=f17c66fb0e15e648cfc471899f2b9cfb6e616878f1cd9ad0306b1d01f105c236" office:target-frame-name="_blank" xlink:show="new"><text:span text:style-name="T44">5420646</text:span></text:a>), em cumprimento ao disposto no item 5.8 do IN GERCON 07.005, complementado pelas informações da ASSIND (<text:a xlink:href="https://sei.infraestrutura.gov.br/sei/controlador.php?acao=protocolo_visualizar&amp;id_protocolo=6370348&amp;id_procedimento_atual=3965092&amp;infra_sistema=100000100&amp;infra_unidade_atual=110001275&amp;infra_hash=d7f1e62124d458be255e3657a44b00b5256ceaa2c0af8da9cf1ebeef90e9d431" office:target-frame-name="_blank" xlink:show="new"><text:span text:style-name="T45">5847503</text:span></text:a>), referentes às anomalias apontadas.<text:s/><text:span text:style-name="T46">MANIFESTAÇÃO</text:span><text:span text:style-name="T47">:<text:s/></text:span><text:span text:style-name="T48">A DIREXE tomou conhecimento do relatório e dos esclarecimentos prestados pelo Superintendente Jurídico, Marcelo d'Avila.<text:s/></text:span><text:span text:style-name="T49">Subitem 2.2 - Processo SEI 50905.001982/2020-93</text:span>.<text:s/><text:span text:style-name="T50">Política de Competências e Alçadas Decisórias dos Administradores.<text:s/></text:span><text:span text:style-name="T51">DELIBERAÇÃO:<text:s/></text:span><text:span text:style-name="T52">A DIREXE<text:s/></text:span><text:span text:style-name="T53">solicitou</text:span><text:span text:style-name="T54"><text:s/>alguns ajustes na minuta<text:s/></text:span><text:span text:style-name="T55">apresentada, devendo o assunto ser<text:s/></text:span><text:span text:style-name="T56">reapresentad</text:span><text:span text:style-name="T57">o</text:span><text:span text:style-name="T58"><text:s/>para deliberação<text:s/></text:span><text:span text:style-name="T59">na próxima reunião<text:s/></text:span><text:span text:style-name="T60">do Colegiado</text:span><text:span text:style-name="T61">.</text:span><text:span text:style-name="T62"><text:s/></text:span><text:span text:style-name="T63">Subitem 2.3 – Processo SEI 50905.001432/2022-36. Plano de ação<text:s/></text:span><text:span text:style-name="T64">referente às r</text:span><text:span text:style-name="T65">ecomendações da Supervisão Ministerial.<text:s/></text:span><text:span text:style-name="T66">O DIRPRE/SUPGAB encaminha as respostas elaboradas pelas áreas responsáveis pelos pontos de melhorias constantes do Relatório da Supervisão Ministerial - 2022/2023, ocorrida nos dias 05 e 06/04/2022 na CDRJ. Com o intuito de melhor visualização dos esclarecimentos e propostas enviadas pelas áreas,<text:s/></text:span><text:span text:style-name="T67">o SUPGAB</text:span><text:span text:style-name="T68"><text:s/>consolidou todas as respostas em um documento único para análise e deliberações do Colegiado<text:s/></text:span><text:span text:style-name="T69">(</text:span><text:a xlink:href="https://sei.infraestrutura.gov.br/sei/controlador.php?acao=protocolo_visualizar&amp;id_protocolo=6398343&amp;id_procedimento_atual=5858079&amp;infra_sistema=100000100&amp;infra_unidade_atual=110001275&amp;infra_hash=48150440f7a8f875ba3d880c44d10cad7761ea575925c3643c549a5a1ab3e548" office:target-frame-name="_blank" xlink:show="new"><text:span text:style-name="T70">5873673</text:span></text:a><text:span text:style-name="T71">)</text:span><text:span text:style-name="T72">.</text:span><text:span text:style-name="T73"><text:s/></text:span><text:span text:style-name="T74">DELIBERAÇÃO:<text:s/></text:span><text:span text:style-name="T75">A DIREXE deliberou pelo r</text:span><text:span text:style-name="T76">etorno</text:span><text:span text:style-name="T77"><text:s/>do processo</text:span><text:span text:style-name="T78"><text:s/></text:span><text:span text:style-name="T79">à</text:span><text:span text:style-name="T80">s Diretorias e áreas pertinentes para eventuais ajustes e consolidação no modelo sugerido de Plano de Ação (</text:span><text:a xlink:href="https://sei.infraestrutura.gov.br/sei/controlador.php?acao=protocolo_visualizar&amp;id_protocolo=6402308&amp;id_procedimento_atual=5858079&amp;infra_sistema=100000100&amp;infra_unidade_atual=110001275&amp;infra_hash=fda86b48d15949af8f15823be5a63da448b54d713b7b4ac233911a1989d49993" office:target-frame-name="_blank" xlink:show="new"><text:span text:style-name="T81">5877386</text:span></text:a><text:span text:style-name="T82">), considerando o solicitado na Deliberação CONSAD Nº 090/2022<text:s/></text:span><text:span text:style-name="T83">(</text:span><text:a xlink:href="https://sei.infraestrutura.gov.br/sei/controlador.php?acao=protocolo_visualizar&amp;id_protocolo=6276241&amp;id_procedimento_atual=5858079&amp;infra_sistema=100000100&amp;infra_unidade_atual=110001275&amp;infra_hash=08c392dbcaec4a9fcfba98ce501f0cfe10726fdc17ac497e7b7bee08f1241f52" office:target-frame-name="_blank" xlink:show="new"><text:span text:style-name="T84">5759880</text:span></text:a><text:span text:style-name="T85">)</text:span><text:span text:style-name="T86">, devendo o assunto ser reapresentado na próxima reunião do colegiado.</text:span><text:span text:style-name="T87"><text:s/></text:span><text:span text:style-name="T88">Subitem 2.4 - Processo SEI 50905.003094/2022-77.<text:s/></text:span><text:span text:style-name="T89">ARAINT - 2º Trimestre/2022.<text:s/></text:span><text:span text:style-name="T90">A AUDINT encaminha,<text:s/></text:span><text:span text:style-name="T91">para conhecimento,</text:span><text:span text:style-name="T92"> </text:span><text:span text:style-name="T93">o Acompanhamento dos Relatórios de Auditoria Interna - ARAINT, referente ao 2º Trimestre de 2022, onde constam as informações atualizadas quanto aos Pontos de Auditoria ainda pendentes ou em monitoramento relativos aos</text:span><text:span text:style-name="T94"><text:s/></text:span><text:soft-page-break/><text:span text:style-name="T95">Relatórios de Auditoria Interna dos exercícios de 2018 a 2022 (5860702). A AUDINT ressalta que as providências (respostas/esclarecimentos/justificativas) relativas aos relatórios listados deverão ser tratadas somente nos respectivos processos SEI, constantes da coluna “DOC. AUDINT”, não sendo recomendado que o processo em tela tramite pelas superintendências e gerências para adoção de providências, mas apenas para conhecimento, evitando-se assim retrabalho aos gestores.<text:s/></text:span><text:span text:style-name="T96">MANIFESTAÇÃO</text:span><text:span text:style-name="T97">:</text:span><text:span text:style-name="T98"><text:s/></text:span><text:span text:style-name="T99">A DIREXE tomou conhecimento do relatório</text:span><text:span text:style-name="T100"><text:s/>encaminhado</text:span><text:span text:style-name="T101"><text:s/></text:span><text:span text:style-name="T102">e dos esclarecimentos prestados pelo Superintendente de Auditoria Interna Substituto, Luciano Damião.<text:s/></text:span><text:span text:style-name="T103">Subitem 2.5 -<text:s/></text:span><text:span text:style-name="T104">Processo SEI 50905.000069/2020-70. Termo Aditivo.<text:s/></text:span><text:span text:style-name="T105">O DIRAFI submete à</text:span><text:span text:style-name="T106"><text:s/></text:span><text:span text:style-name="T107">análise e aprovação, da Diretoria Executiva, a minuta do  4º (Quarto) Termo Aditivo</text:span><text:span text:style-name="T108"> </text:span><text:span text:style-name="T109">ao Contrato nº 068/2018 (</text:span><text:a xlink:href="https://sei.infraestrutura.gov.br/sei/controlador.php?acao=protocolo_visualizar&amp;id_protocolo=6358787&amp;id_procedimento_atual=3026946&amp;infra_sistema=100000100&amp;infra_unidade_atual=110001275&amp;infra_hash=3750469382e6f30d50cf8a7d244983b6a3143d44daae06ff2b40fc328beb600e" office:target-frame-name="_blank" xlink:show="new"><text:span text:style-name="T110">5836790</text:span></text:a><text:span text:style-name="T111">), firmado com TRIVALE ADMINISTRAÇÃO LTDA, cujo objeto consiste na prestação do serviço especializado no gerenciamento de abastecimento de combustíveis. Conforme detalhamento apresentado pela SUPADM (</text:span><text:a xlink:href="https://sei.infraestrutura.gov.br/sei/controlador.php?acao=protocolo_visualizar&amp;id_protocolo=6386666&amp;id_procedimento_atual=3026946&amp;infra_sistema=100000100&amp;infra_unidade_atual=110001275&amp;infra_hash=00201f231bd6a0f42b00e7d41b779d514d6a14f9fbc0d9f650702df73715e232" office:target-frame-name="_blank" xlink:show="new"><text:span text:style-name="T112">5862724</text:span></text:a><text:span text:style-name="T113">), o referido Termo Aditivo tem por objeto: a prorrogação do contrato por mais 12 meses; o acréscimo de 25% (vinte e cinco por cento) no valor anual estimado, o qual passará a ser de R$ 409.562,50 (quatrocentos e nove mil, quinhentos e sessenta e dois reais e cinquenta centavos), sendo a taxa de administração atual correspondente a 0,00% (zero por cento), aplicada sobre o valor contratual anual (R$ 327.650,00). O DIRAFI informa que, de acordo com o Parecer Jurídico nº 155/2022/GERINC-CDRJ/SUPJUR-CDRJ/DIRPRE-CDRJ</text:span><text:span text:style-name="T114"> </text:span><text:span text:style-name="T115">(</text:span><text:a xlink:href="https://sei.infraestrutura.gov.br/sei/controlador.php?acao=protocolo_visualizar&amp;id_protocolo=6323897&amp;id_procedimento_atual=3026946&amp;infra_sistema=100000100&amp;infra_unidade_atual=110001275&amp;infra_hash=2cd614ae1d4fd144348967b8b00b45f2abaeaa8b04975e4c1f8b8e89f2d8a8eb" office:target-frame-name="_blank" xlink:show="new"><text:span text:style-name="T116">5804255</text:span></text:a><text:span text:style-name="T117">) e após atendidas suas ressalvas, não há óbice à celebração do referido Termo Aditivo atinente à prorrogação do prazo de vigência por 12 (doze) meses e ao acréscimo de 25% (vinte e cinco por cento) do valor contratual. Informa, ainda, que em razão do valor financeiro do objeto, uma vez aprovado pela DIREXE, o aditivo não necessita ser submetido ao CONSAD.<text:s/></text:span><text:span text:style-name="T118">DELIBERAÇÃO:</text:span><text:span text:style-name="T119"><text:s/></text:span><text:span text:style-name="T120">Com base no Parecer Jurídico nº 155/2022/GERINC-CDRJ/SUPJUR-CDRJ/DIRPRE-CDRJ</text:span><text:span text:style-name="T121">,</text:span><text:span text:style-name="T122"><text:s/>a DIREXE aprovou a celebração do 4º Termo Aditivo</text:span><text:span text:style-name="T123"> </text:span><text:span text:style-name="T124">ao Contrato nº 068/2018.</text:span><text:span text:style-name="T125"><text:s/></text:span><text:span text:style-name="T126">Subitem 2.6 -<text:s/></text:span><text:span text:style-name="T127">Processo SEI 50905.002957/2022-99.<text:s/></text:span><text:span text:style-name="T128">Relatório de consumo de passagens aéreas - 1º semestre de 2022.<text:s/></text:span><text:span text:style-name="T129">O DIRAFI participa ao</text:span><text:span text:style-name="T130"><text:s/></text:span><text:span text:style-name="T131">colegiado, considerando as diretrizes estabelecidas pela Diretoria Executiva em reduzir despesas administrativas,  relatório sobre o consumo de passagens aéreas, por centro de custo, referente ao 1º semestre de 2022, elaborado pela Superintendência de Administração (SEI nº </text:span><text:a xlink:href="https://sei.infraestrutura.gov.br/sei/controlador.php?acao=protocolo_visualizar&amp;id_protocolo=6382199&amp;id_procedimento_atual=6333955&amp;infra_sistema=100000100&amp;infra_unidade_atual=110001275&amp;infra_hash=19e6f1f841c6e93ef90099a30bbcddc24ac87160dbf08db697052dcc4fab7959" office:target-frame-name="_blank" xlink:show="new"><text:span text:style-name="T132">5858544</text:span></text:a><text:span text:style-name="T133">). O DIRAFI esclarece que o contrato de fornecimento de passagens aéreas é por demanda, e a CDRJ paga apenas pelo consumido efetivamente, com 0% de taxa de administração. Por fim, destaca que, com a adoção e manutenção das chamadas e reuniões por vídeo conferência, prática comum nas empresas atualmente, incluindo órgãos públicos, em função da pandemia do COVID-19, houve considerável redução com gastos com passagens aéreas e diárias.<text:s/></text:span><text:bookmark-start text:name="_Hlk109728015"/><text:span text:style-name="T134">MANIFESTAÇÃO:</text:span><text:span text:style-name="T135"><text:s/></text:span><text:span text:style-name="T136">A DIREXE tomou conhecimento do relatório encaminhado, ficando acordado que o D</text:span><text:span text:style-name="T137">IRAFI</text:span><text:span text:style-name="T138"><text:s/>apresentará</text:span><text:span text:style-name="T139">,</text:span><text:span text:style-name="T140"><text:s/>na próxima reunião</text:span><text:span text:style-name="T141"><text:s/>do Colegiado,<text:s/></text:span><text:span text:style-name="T142">um relato referente às observa</text:span><text:span text:style-name="T143">ções feitas pelo DIRNES.<text:s/></text:span><text:bookmark-end text:name="_Hlk109728015"/><text:span text:style-name="T144">Subitem 2.7 -<text:s/></text:span><text:span text:style-name="T145">Processo SEI 50905.001040/2021-96.<text:s/></text:span><text:span text:style-name="Forte">Baixa Patrimonial - Recuperadores de Carvão R1 e R2 – Porto de Itaguaí.<text:s/></text:span><text:span text:style-name="T146">Processo encaminhado pelo DIRAFI submetendo à</text:span><text:span text:style-name="Forte"><text:s/></text:span>apreciação/deliberação da Diretoria Executiva a desincorporação contábil e física dos recuperadores 1 e 2, de patrimônio 388J0047 e<text:s/><text:soft-page-break/>388J0048, localizados no Porto do Itaguaí, face à obsolescência operacional e técnica atingida por ele, conforme detalhamento exposto no Termo de Vistoria (<text:a xlink:href="https://sei.infraestrutura.gov.br/sei/controlador.php?acao=protocolo_visualizar&amp;id_protocolo=6092391&amp;id_procedimento_atual=3791814&amp;infra_sistema=100000100&amp;infra_unidade_atual=110001275&amp;infra_hash=604526c147067ccac2318441b3554f0232471b34e975282d2a22ebfa39ce9f60" office:target-frame-name="_blank" xlink:show="new"><text:span text:style-name="T147">5607649</text:span></text:a>) elaborado pela Comissão Especial Permanente no nomeada pela Portaria-DIRPRE nº 525/2021. Após os esclarecimentos prestados no despacho 2012 (5867814), o DIRAFI opina pela autorização da desincorporação e posterior remessa à ANTAQ de Carta-DIRPRE (Minuta SEI nº <text:a xlink:href="https://sei.infraestrutura.gov.br/sei/controlador.php?acao=protocolo_visualizar&amp;id_protocolo=6385728&amp;id_procedimento_atual=3791814&amp;infra_sistema=100000100&amp;infra_unidade_atual=110001275&amp;infra_hash=178471484273c59cebb6fa2f173e3d4682ec0632219409b9059927e24da7d816" office:target-frame-name="_blank" xlink:show="new"><text:span text:style-name="T148">5861828</text:span></text:a>) para anuência da desincorporação/alienação, a fim de cumprir os ritos da Resolução ANTAQ nº 43/2021.<text:s/><text:span text:style-name="T149">DELIBERAÇÃO:</text:span><text:s/><text:span text:style-name="T150">Com base no Termo de Vistoria apresentado, a DIREXE<text:s/></text:span><text:span text:style-name="T151">deliberou pela desincorporação contábil e física dos bens em questão.</text:span><text:span text:style-name="T152"><text:s/></text:span><text:span text:style-name="T153">Subitem 2.8 -<text:s/></text:span><text:span text:style-name="T154">Processo SEI 50905.001234/2022-72.<text:s/></text:span><text:span text:style-name="Forte">Plano de Ação - Pendências 2019/2021.<text:s/></text:span>Em atendimento ao despacho AUDINT (<text:a xlink:href="https://sei.infraestrutura.gov.br/sei/controlador.php?acao=protocolo_visualizar&amp;id_protocolo=6145973&amp;id_procedimento_atual=5782846&amp;infra_sistema=100000100&amp;infra_unidade_atual=110001275&amp;infra_hash=7a12016e05fdbe0b9070e19e52978325e688e5dcb509a6e68846f795b0b7d489" office:target-frame-name="_blank" xlink:show="new"><text:span text:style-name="T155">5640232</text:span></text:a>) e manifestação SUPFIN (<text:a xlink:href="https://sei.infraestrutura.gov.br/sei/controlador.php?acao=protocolo_visualizar&amp;id_protocolo=6352882&amp;id_procedimento_atual=5782846&amp;infra_sistema=100000100&amp;infra_unidade_atual=110001275&amp;infra_hash=c38bb20ca4a706acbaedf745a7296c15c3a2b006b64ccce7b6b4754d3904154b" office:target-frame-name="_blank" xlink:show="new"><text:span text:style-name="T156">5831274</text:span></text:a>), no bojo do processo SEI nº <text:a xlink:href="https://sei.infraestrutura.gov.br/sei/controlador.php?acao=procedimento_trabalhar&amp;id_procedimento=4469678" office:target-frame-name="_blank" xlink:show="new"><text:span text:style-name="T157">50905.003939/2021-43</text:span></text:a>, o DIRAFI encaminha pedido de prorrogação para atendimento ao item 09, do Relatório 05/2021 (<text:a xlink:href="https://sei.infraestrutura.gov.br/sei/controlador.php?acao=protocolo_visualizar&amp;id_protocolo=6136007&amp;id_procedimento_atual=5782846&amp;infra_sistema=100000100&amp;infra_unidade_atual=110001275&amp;infra_hash=a11e255fe89023914f0be632652454e1d3050f71ba1ab0a9b071245d81cdc2b1" office:target-frame-name="_blank" xlink:show="new"><text:span text:style-name="T158">5631257</text:span></text:a>), que trata dos pontos 12 e 13. O DIRAFI esclarece que, conforme exposto no referido despacho SUPFIN, os Grupos de Trabalho, constituídos pelas portarias nºs 535 e 536/2021 (<text:a xlink:href="https://sei.infraestrutura.gov.br/sei/controlador.php?acao=protocolo_visualizar&amp;id_protocolo=5222391&amp;id_procedimento_atual=5782846&amp;infra_sistema=100000100&amp;infra_unidade_atual=110001275&amp;infra_hash=a6f3a738e36a778ea74bb1a98457bb14a5b035a9671ccbafb4a3cbf9931512f2" office:target-frame-name="_blank" xlink:show="new"><text:span text:style-name="T159">4895473</text:span></text:a> e <text:a xlink:href="https://sei.infraestrutura.gov.br/sei/controlador.php?acao=protocolo_visualizar&amp;id_protocolo=5222398&amp;id_procedimento_atual=5782846&amp;infra_sistema=100000100&amp;infra_unidade_atual=110001275&amp;infra_hash=08b30e4823a235039fbd0cd119eb43bbf40d7e9d5498703f84dee00ed8beac34" office:target-frame-name="_blank" xlink:show="new"><text:span text:style-name="T160">4895479</text:span></text:a>), concluíram suas atividades (levantamento de valores a receber referente à Assistência Médico-Hospitalar e a ressarcimento de empregados cedidos - Relatórios <text:a xlink:href="https://sei.infraestrutura.gov.br/sei/controlador.php?acao=protocolo_visualizar&amp;id_protocolo=6292632&amp;id_procedimento_atual=5782846&amp;infra_sistema=100000100&amp;infra_unidade_atual=110001275&amp;infra_hash=5c3a71d0ce49902431efc09f669423adfe66bf9a24f89d1eb12727bd295ff269" office:target-frame-name="_blank" xlink:show="new"><text:span text:style-name="T161">5775119</text:span></text:a> e <text:a xlink:href="https://sei.infraestrutura.gov.br/sei/controlador.php?acao=protocolo_visualizar&amp;id_protocolo=5830350&amp;id_procedimento_atual=5782846&amp;infra_sistema=100000100&amp;infra_unidade_atual=110001275&amp;infra_hash=8fdce09eb695c3b6a82b46e6b8a8acba13a7d7cbac9ac89c72370bb253caf94f" office:target-frame-name="_blank" xlink:show="new"><text:span text:style-name="T162">5370954</text:span></text:a>) e, conforme plano de ação SUPFIN (<text:a xlink:href="https://sei.infraestrutura.gov.br/sei/controlador.php?acao=protocolo_visualizar&amp;id_protocolo=6299516&amp;id_procedimento_atual=5782846&amp;infra_sistema=100000100&amp;infra_unidade_atual=110001275&amp;infra_hash=92d497bc7942b69fc02365d0046762d2c8e77f646979637952be4433211be284" office:target-frame-name="_blank" xlink:show="new"><text:span text:style-name="T163">5781462</text:span></text:a>), serão enviadas cartas DIRPRE pela SUPREC/GERARH, nos termos da IN 09.002, <text:span text:style-name="T164">até 29/07/2022,</text:span><text:span text:style-name="Forte"> </text:span>aos inadimplentes. Destaca que, para os casos que dependem de confirmação do jurídico, o prazo será de 15 (quinze) dias corridos, a partir da data de devolução pela SUPJUR. Diante do exposto e, considerando um prazo de 60 (sessenta) dias, aproximadamente, do recebimento da carta para quitação do débito pelos inadimplentes, e posterior comprovação à AUDINT (<text:a xlink:href="https://sei.infraestrutura.gov.br/sei/controlador.php?acao=protocolo_visualizar&amp;id_protocolo=5146939&amp;id_procedimento_atual=5782846&amp;infra_sistema=100000100&amp;infra_unidade_atual=110001275&amp;infra_hash=61648dd0eea35be29a6aa95bb667c0505e495e69a9be86492de732d532c4c352" office:target-frame-name="_blank" xlink:show="new"><text:span text:style-name="T165">4827881</text:span></text:a>), o DIRAFI submete o assunto à DIREXE solicitando a prorrogação até o dia 30/09/2022.<text:s/><text:span text:style-name="T166">DELIBERAÇÃO:</text:span><text:s/><text:span text:style-name="T167">Considerando<text:s/></text:span><text:span text:style-name="T168">o pedido do DIRAFI de retificação das datas propostas acima, a DIREXE autorizou a prorrogação de prazo<text:s/></text:span><text:span text:style-name="T169">na forma solicitada pelo DIRAFI, sendo</text:span><text:span text:style-name="T170"><text:s/>05/08/2022 para envio das Cartas-DIRPRE aos inadimplentes e 31/10/2022 como prazo final.<text:s/></text:span><text:span text:style-name="T171">Subitem 2.9 - Processo SEI 50905.002320/2022-01. Designação de Substituta Eventual.<text:s/></text:span>O DIRAFI submete à deliberação do Colegiado a indicação da empregada<text:s/>Carla Cristina Ribeiro<text:s/>de Freitas<text:s/>– Reg. 9559 para o encargo de substituta da Gerência de Gestão de Carreira - GERCAR. O DIRAFI esclarece que foi elaborado o Parecer GERCAR nº 12/2022 (<text:a xlink:href="https://sei.infraestrutura.gov.br/sei/controlador.php?acao=protocolo_visualizar&amp;id_protocolo=6361759&amp;id_procedimento_atual=6146840&amp;infra_sistema=100000100&amp;infra_unidade_atual=110001275&amp;infra_hash=b4ef2a478bbb2bcf4b823e885e77240056e70c1ecbfd352f562b091128a2222e" office:target-frame-name="_blank" xlink:show="new"><text:span text:style-name="T172">5839543</text:span></text:a>), concluindo pelo atendimento ao pré-requisito escolaridade, conforme Plano de Cargos Comissionados e Funções de Confiança (PCCFC). E que, quanto ao pré-requisito experiência, a empregada atende com base na Deliberação DIREXE nº 2506ª (<text:a xlink:href="https://sei.infraestrutura.gov.br/sei/controlador.php?acao=protocolo_visualizar&amp;id_protocolo=6316374&amp;id_procedimento_atual=6146840&amp;infra_sistema=100000100&amp;infra_unidade_atual=110001275&amp;infra_hash=6073fcb86f93eb237d12f5dd35d0f818b7b37d67ef4387909ebe42f160798bff" office:target-frame-name="_blank" xlink:show="new"><text:span text:style-name="T173">5797256</text:span></text:a>), que prevê que a substituição será, no máximo, por 45 (quarenta e cinco) dias no ano.<text:s/><text:span text:style-name="T174">DELIBERAÇÃO:</text:span><text:s/><text:span text:style-name="T175">A DIREXE aprovou a indicação da referida empregada para o encargo supracitado</text:span><text:span text:style-name="T176">, com base no<text:s/></text:span>Parecer GERCAR nº 12/2022<text:span text:style-name="T177">.<text:s/></text:span><text:span text:style-name="T178">Subitem 2.10 - Processo SEI 50905.001614/2022-15.</text:span><text:s/><text:span text:style-name="Forte">Revogação de Instrumento Normativo.<text:s/></text:span><text:span text:style-name="T179">Processo encaminhado pelo DIRAFI referente ao</text:span><text:span text:style-name="Forte"><text:s/></text:span>Instrumento Normativo que versa sobre a Política de Padronização de Hardware (<text:a xlink:href="https://sei.infraestrutura.gov.br/sei/controlador.php?acao=protocolo_visualizar&amp;id_protocolo=5914215&amp;id_procedimento_atual=5914177&amp;infra_sistema=100000100&amp;infra_unidade_atual=110001275&amp;infra_hash=9d609b63e55a50bee7cf91f2ef18f8316fb32c9790f3e1fc4402c5b6ac63c714" office:target-frame-name="_blank" xlink:show="new"><text:span text:style-name="T180">5447736</text:span></text:a>), sob a responsabilidade da GERSOL e validação da DIRAFI, que teve seu prazo expirado em 16/04/2022. Considerando a decisão do Comitê Gestor de Tecnologia da Informação - CGTI  que, em  18/05/2022, deliberou pela descontinuidade da referida política, conforme<text:s/><text:soft-page-break/>ATA de reunião (<text:a xlink:href="https://sei.infraestrutura.gov.br/sei/controlador.php?acao=protocolo_visualizar&amp;id_protocolo=6314483&amp;id_procedimento_atual=5914177&amp;infra_sistema=100000100&amp;infra_unidade_atual=110001275&amp;infra_hash=ecf9765186b77046c240b9c73a238113ee28199e9d323ce1fc6df36daaa3b20b" office:target-frame-name="_blank" xlink:show="new"><text:span text:style-name="T181">5795508</text:span></text:a>),  o DIRAFI submete à apreciação do colegiado autorizar a revogação do Instrumento Normativo 10.004.<text:s/><text:span text:style-name="T182">DELIBERAÇÃO:</text:span><text:s/><text:span text:style-name="T183">Com base nas informações apresentadas, a DIREXE autorizou a revogação do referido instrumento normativo.</text:span><text:span text:style-name="T184"><text:s/></text:span><text:span text:style-name="T185">Subitem 2.11 - Processo SEI 50905.008697/2021-84.<text:s/></text:span><text:span text:style-name="Forte">Nova proposta para indicação de substitutos eventuais.<text:s/></text:span>Considerando o cenário atual que a CDRJ vive em relação à escassez de empregados com os requisitos constantes no PCCFC, gerando grandes dificuldades nas indicações de substitutos, principalmente, no que tange à experiência como gestor, o DIRAFI submete à deliberação do colegiado uma nova redação, em substituição à deliberação da 2506ª Reunião da DIREXE (<text:a xlink:href="https://sei.infraestrutura.gov.br/sei/controlador.php?acao=protocolo_visualizar&amp;id_protocolo=5409559&amp;id_procedimento_atual=5393535&amp;infra_sistema=100000100&amp;infra_unidade_atual=110001275&amp;infra_hash=15b3c5f50549354da5112cc079215b732dd696c0fa5cb746f3802e0e13e539d7" office:target-frame-name="_blank" xlink:show="new"><text:span text:style-name="T186">5047807</text:span></text:a>), de 30/12/2021, com o propósito de torná-la mais adequada às demandas da Companhia, nos seguintes termos: "A DIREXE deliberou pela aprovação de substituições de funções de confiança e cargos comissionados, por, no máximo, quarenta e cinco dias no ano, quando os requisitos do PCCFC não forem plenamente atendidos, sendo imprescindível analisar a compatibilidade da formação prevista para o cargo ou função e a do substituto indicado."<text:s/><text:span text:style-name="T187">DELIBERAÇÃO:<text:s/></text:span><text:span text:style-name="T188">Em substituição ao deliberado na 2506ª Reunião da DIREXE, de 30/12/2021,<text:s/></text:span><text:span text:style-name="T189">e na forma proposta pelo DIRAFI,</text:span><text:span text:style-name="T190"><text:s/></text:span><text:span text:style-name="T191">a</text:span><text:span text:style-name="T192"><text:s/>D</text:span><text:span text:style-name="T193">iretoria Executiva</text:span><text:span text:style-name="T194"><text:s/></text:span><text:span text:style-name="T195">deliberou pela aprovação de substituições de funções de confiança e cargos comissionados, por, no máximo, quarenta e cinco dias no ano, quando os requisitos do PCCFC não forem plenamente atendidos, sendo imprescindível analisar a compatibilidade da formação prevista para o cargo ou função e a do substituto indicado.</text:span><text:span text:style-name="T196"><text:s/></text:span><text:span text:style-name="T197">Subitem 2.12 - Processo SEI 50905.000249/2022-13. Revisão de Instrumento Normativo</text:span><text:span text:style-name="T198"><text:s/></text:span><text:span text:style-name="T199">– Comissão de Prepostos.</text:span><text:s/>O DIRAFI encaminha, para apreciação/deliberação da Diretoria Executiva, a minuta de Instrumento Normativo GERARH 05.012 – Comissão de Prepostos - que estabelece procedimentos para a Comissão de Prepostos da CDRJ, com a finalidade de possibilitar a indicação de prepostos para os processos trabalhistas e a necessidade de dar celeridade e transparência ao sistema de indicação de prepostos (<text:a xlink:href="https://sei.infraestrutura.gov.br/sei/controlador.php?acao=protocolo_visualizar&amp;id_protocolo=6325815&amp;id_procedimento_atual=5462032&amp;infra_sistema=100000100&amp;infra_unidade_atual=110001275&amp;infra_hash=4118edd85295e0f98c552742d1f1b3f560185542cb91c2d6cef35eda8e23edcf" office:target-frame-name="_blank" xlink:show="new"><text:span text:style-name="T200">5806057</text:span></text:a>). O DIRAFI informa que as alterações realizadas pela SUPREC/GERARH foram registradas no Quadro De x Para - IN Prepostos (<text:a xlink:href="https://sei.infraestrutura.gov.br/sei/controlador.php?acao=protocolo_visualizar&amp;id_protocolo=6064740&amp;id_procedimento_atual=5462032&amp;infra_sistema=100000100&amp;infra_unidade_atual=110001275&amp;infra_hash=e8eb3846ffa480a6765c5fa0dab08a43fce659cc9ce1536a3337ea4d3f32ab84" office:target-frame-name="_blank" xlink:show="new"><text:span text:style-name="T201">5582910</text:span></text:a>).<text:s/><text:span text:style-name="T202">DELIBERAÇÃO:</text:span><text:s/><text:span text:style-name="T203">A DIREXE a</text:span><text:span text:style-name="T204">provou<text:s/></text:span><text:span text:style-name="T205">a revisão do referido instrumento normativo com as alterações propostas.</text:span><text:span text:style-name="T206"><text:s/></text:span><text:span text:style-name="T207">Subitem 2.13 - Processo SEI 50905.007101/2021-29. Desincorporação de Bens Patrimoniais de Castelo D’Água e Cisterna do Pátio 18/Mangue – Porto do Rio de Janeiro.<text:s/></text:span>O DIRAFI submete à deliberação da DIREXE, a solicitação de desincorporação contábil e física da caixa d'água, localizada nas proximidades do armazém 18 do Porto do Rio de Janeiro, sob <text:span text:style-name="T208">código patrimonial 146Z/0395,</text:span><text:span text:style-name="Forte"> </text:span>que encontra-se desativada desde 2012, em face do estado precário da estrutura, com risco de acidente com a possível queda, e a inservibilidade, conforme Termo de Vistoria (<text:a xlink:href="https://sei.infraestrutura.gov.br/sei/controlador.php?acao=protocolo_visualizar&amp;id_protocolo=6095762&amp;id_procedimento_atual=5182650&amp;infra_sistema=100000100&amp;infra_unidade_atual=110001275&amp;infra_hash=599ead8b10e304a730a85afe2b7b88171066ce29ae91e7081567ee3667479f26" office:target-frame-name="_blank" xlink:show="new"><text:span text:style-name="T209">5610755</text:span></text:a>). O DIRAFI informa que atualmente as instalações do entorno estão sendo abastecidas de água diretamente pelo hidrômetro da Concessionária Águas do Rio e caixas d`água sobre as instalações. Por fim, informa que, em caso de anuência, foi elaborada minuta de Carta DIRPRE (<text:a xlink:href="https://sei.infraestrutura.gov.br/sei/controlador.php?acao=protocolo_visualizar&amp;id_protocolo=6381602&amp;id_procedimento_atual=5182650&amp;infra_sistema=100000100&amp;infra_unidade_atual=110001275&amp;infra_hash=578cbd00dd9942f6c44fa9a5144ab3c757550f7a7c84eff1acff6715589cdc18" office:target-frame-name="_blank" xlink:show="new"><text:span text:style-name="T210">5857986</text:span></text:a>) e anexo (<text:a xlink:href="https://sei.infraestrutura.gov.br/sei/controlador.php?acao=protocolo_visualizar&amp;id_protocolo=6095762&amp;id_procedimento_atual=5182650&amp;infra_sistema=100000100&amp;infra_unidade_atual=110001275&amp;infra_hash=599ead8b10e304a730a85afe2b7b88171066ce29ae91e7081567ee3667479f26" office:target-frame-name="_blank" xlink:show="new"><text:span text:style-name="T211">5610755</text:span></text:a>), para envio à ANTAQ,  a fim de cumprir o determinado na Resolução ANTAQ nº 43/2021.<text:s/><text:span text:style-name="T212">DELIBERAÇÃO:</text:span><text:s/><text:span text:style-name="T213">Com base no Termo de Vistoria apresentado, a</text:span><text:span text:style-name="T214"><text:s/>DIREXE autorizou a<text:s/></text:span><text:span text:style-name="T215">desincorporação</text:span><text:span text:style-name="T216"><text:s/></text:span><text:span text:style-name="T217">contábil e física do bem em questão.<text:s/></text:span><text:span text:style-name="T218">Subitem 2.14 - Processo<text:s/></text:span><text:soft-page-break/><text:span text:style-name="T219">SEI 50905.007990/2021-24. Pregão Eletrônico.<text:s/></text:span>O DIRGEP Substituto submete à deliberação da DIREXE a realização do Pregão Eletrônico nº 15/2022, cujo objeto é a escolha de proposta mais vantajosa para a "prestação dos serviços de capina, poda de árvores e corte de vegetação rasteira em terrenos e beira de vias de passagem de veículos no Porto de Itaguaí, com retirada de resíduo e fornecimento de manifesto”, no valor estimado total de R$ 815.001,79 (oitocentos e quinze mil, um real e setenta e nove centavos), para um período inicial de 12 meses. O DIRGEP esclarece que o Parecer nº 125/2022/GERINC-CDRJ/SUPJUR-CDRJ/DIRPRE-CDRJ (<text:a xlink:href="https://sei.infraestrutura.gov.br/sei/controlador.php?acao=protocolo_visualizar&amp;id_protocolo=6175500&amp;id_procedimento_atual=5251510&amp;infra_sistema=100000100&amp;infra_unidade_atual=110001275&amp;infra_hash=37cc883df5d532508579f0285bd8c2603b934179af7c3889c992bf91207b201f" office:target-frame-name="_top" xlink:show="replace">5667137</text:a>) concluiu no sentido de não haver óbice jurídico ao prosseguimento do feito, desde que atendidas as ressalvas apontadas, e que foi inserida a segunda versão do Edital (<text:a xlink:href="https://sei.infraestrutura.gov.br/sei/controlador.php?acao=protocolo_visualizar&amp;id_protocolo=6375000&amp;id_procedimento_atual=5251510&amp;infra_sistema=100000100&amp;infra_unidade_atual=110001275&amp;infra_hash=465d35b2b8bafa8caee49ac9888869114b7b35bff2df3d37d085ea70fe0e4659" office:target-frame-name="_top" xlink:show="replace">5851788</text:a>), bem como manifestação das áreas técnicas (<text:a xlink:href="https://sei.infraestrutura.gov.br/sei/controlador.php?acao=protocolo_visualizar&amp;id_protocolo=6334008&amp;id_procedimento_atual=5251510&amp;infra_sistema=100000100&amp;infra_unidade_atual=110001275&amp;infra_hash=8978f1edbc34ff67fa26ca33b90ef8e759fa8e3a83e2fc8ca56950e64da272c0" office:target-frame-name="_top" xlink:show="replace">5813695</text:a>, <text:a xlink:href="https://sei.infraestrutura.gov.br/sei/controlador.php?acao=protocolo_visualizar&amp;id_protocolo=6346680&amp;id_procedimento_atual=5251510&amp;infra_sistema=100000100&amp;infra_unidade_atual=110001275&amp;infra_hash=ca9a62f8c78f869e0ec59eefab92c8640692f7c5546a2822f633cc7fb894f330" office:target-frame-name="_top" xlink:show="replace">5825498</text:a>, <text:a xlink:href="https://sei.infraestrutura.gov.br/sei/controlador.php?acao=protocolo_visualizar&amp;id_protocolo=6348169&amp;id_procedimento_atual=5251510&amp;infra_sistema=100000100&amp;infra_unidade_atual=110001275&amp;infra_hash=e736ad3b76e6eee943ae88c29b4ec6a8c52a6c79d86e4912b780447840e0af9b" office:target-frame-name="_top" xlink:show="replace">5826898</text:a> e <text:a xlink:href="https://sei.infraestrutura.gov.br/sei/controlador.php?acao=protocolo_visualizar&amp;id_protocolo=6371391&amp;id_procedimento_atual=5251510&amp;infra_sistema=100000100&amp;infra_unidade_atual=110001275&amp;infra_hash=5c7146f0ad958696633ea795ce35ecbb6f74d8ca5e6c7e0c6ae230f8508de798" office:target-frame-name="_top" xlink:show="replace">5848466</text:a>).<text:span text:style-name="T220"><text:s/></text:span><text:span text:style-name="T221">DELIBERAÇÃO:</text:span><text:span text:style-name="T222"><text:s/></text:span><text:span text:style-name="T223">A DIREXE aprovou a realização do Pregão Eletrônico nº 15/2022, com base no Parecer nº 125/2022/GERINC-CDRJ/SUPJUR-CDRJ/DIRPRE-CDRJ e nas manifestações das áreas técnicas.</text:span><text:span text:style-name="T224"><text:s/></text:span><text:span text:style-name="T225">Subitem 2.15 –<text:s/></text:span><text:bookmark-start text:name="_Hlk109734734"/><text:span text:style-name="T226">Processo SEI 50905.004456/2021-66.<text:s/></text:span><text:bookmark-start text:name="_Hlk109727960"/><text:bookmark-end text:name="_Hlk109734734"/><text:span text:style-name="T227">Composição da Força de Trabalho da Equipe de Fiscalização de Arrendamentos e Cessões de Áreas.<text:s/></text:span><text:bookmark-end text:name="_Hlk109727960"/>O DIRNES submete,<text:s/>à apreciação da DIREXE, as exposições formuladas por meio do Despacho nº 415/2022/SUPGEN-CDRJ (SEI nº <text:a xlink:href="https://sei.infraestrutura.gov.br/sei/controlador.php?acao=protocolo_visualizar&amp;id_protocolo=6163518&amp;id_procedimento_atual=4618661&amp;infra_sistema=100000100&amp;infra_unidade_atual=110001275&amp;infra_hash=dce1dbb6c5a74acb8cb3a3df7f605d395545cce78f08fbc72d17c9472886007b" office:target-frame-name="_top" xlink:show="replace">5656247</text:a>), no bojo do qual o SUPGEN descreve o cenário da equipe de Fiscalização da CDRJ, bem como, tem o fito de sugerir arranjos organizacionais de pessoal com vistas a melhor execução de atividades consideradas vitais para a CDRJ. Diante do<text:s/>exposto<text:s/>no despacho 746 (5873119), o DIRNES<text:s/>encaminha o<text:s/>assunto à DIREXE para ciência da situação da SUPGEN e resguardar as responsabilidades dos fiscais para exercerem suas funções com<text:s/>um<text:s/>quadro de funcionários impraticável,<text:s/>solicitando: (i) A recomposição do quadro da SUPGEN, com transferência de 7<text:s/>(sete)<text:s/>funcionários de outras áreas;<text:s/>(ii) A autorização para que a Supervisão de Certificação de Operador Portuário seja transformada em Supervisão de Fiscalização de Contratos de Cessão Gratuitas e Onerosas, bem como a retomada da Comissão de Certificação de Operador Portuário, presidido pela área da SUPGEN, mas com participação da área financeira e da área operacional e a respectiva publicação da portaria de nomeação dos membros dessa comissão e ajuste no Regimento Interno;<text:s/>(iii) A determinação que os funcionários da SUPGEN fiquem temporariamente impedidos de participarem de comissões, sindicâncias e outros grupos de trabalho que não sejam relacionados com os contratos de arrendamento ou cessões onerosos de área<text:s/>e<text:s/>(iv) Considerando que mais de 90% das receitas da companhia decorrem dos contratos de arrendamento e, portanto, a atividade da empresa é essencialmente de arrendamento de áreas portuárias, conclui-se que todos os departamentos da CDRJ tenham em suas metas, ainda que indiretamente, o atendimento desses contratos e seja autorizada uma análise e proposta de revisão dos instrumentos normativos para que outros departamentos da empresa possam adotar as medidas correspondentes a sua atividade, de forma independente, na atuação com os arrendatários e apenas com a ciência do fiscal do contrato, de forma proativa pelas áreas. <text:bookmark-start text:name="_Hlk109727981"/><text:span text:style-name="T228">DELIBERAÇÃO:</text:span><text:s/><text:span text:style-name="T229">Com base nas informações apresentadas, a</text:span><text:span text:style-name="T230"><text:s/>DIREXE deliberou: 1) que o DIRNES apresente sugestões de nomes, para que sejam estudados, visando a recomposição da equipe da SUPGEN</text:span><text:span text:style-name="T231">, informando a<text:s/></text:span><text:soft-page-break/><text:span text:style-name="T232">capacitação e experiência requerid</text:span><text:span text:style-name="T233">a</text:span><text:span text:style-name="T234">s para os 7 (sete) cargos demandados</text:span><text:span text:style-name="T235">; 2) que o DIRNES apresente proposta de alteração do Regimento Interno; 3)<text:s/></text:span><text:span text:style-name="T236">que o DIRNES apresente u</text:span><text:span text:style-name="T237">ma proposta de divisão de atividades com outros setores da Companhia; 4) que<text:s/></text:span><text:span text:style-name="T238">seja estudado pelo DIRPRE uma forma de liberar funcionários da SUPGEN para que</text:span><text:span text:style-name="T239">, conforme proposto,</text:span><text:span text:style-name="T240"><text:s/>fiquem temporariamente impedidos de participar de comissões, sindicâncias e outros grupos de trabalho que não sejam relacionados com os contratos de arrendamento ou cessões onerosos de área; 5) que a DIRAFI/SUPREC busque uma solução<text:s/></text:span><text:span text:style-name="T241">estrutural para o problema de pessoal</text:span><text:span text:style-name="T242">,</text:span><text:span text:style-name="T243"><text:s/>com foco nas demandas emergenciais</text:span><text:span text:style-name="T244"><text:s/>e</text:span><text:span text:style-name="T245"><text:s/>6) que o assunto seja pautado na próxima reunião da<text:s/></text:span><text:span text:style-name="T246">Diretoria Executiva.</text:span><text:bookmark-start text:name="_Hlk56531572"/><text:bookmark-end text:name="_Hlk109727981"/><text:span text:style-name="T247"><text:s/></text:span><text:span text:style-name="T248">Item 3.0 – COMUNICAÇÕES E PROPOSTAS. Item 4.0 – ASSUNTOS GERAIS.</text:span><text:span text:style-name="T249"><text:s/></text:span><text:bookmark-end text:name="_Hlk56531572"/><text:span text:style-name="T250">ENCERRAMENTO DOS TRABALHOS.<text:s/></text:span><text:span text:style-name="T251">Como nada mais houvesse a ser dito, o Presidente</text:span><text:span text:style-name="T252"><text:s/></text:span><text:span text:style-name="T253">deu por encerrada esta reunião</text:span><text:span text:style-name="T254"><text:s/>às</text:span><text:span text:style-name="T255"><text:s/>treze horas e dez minutos,</text:span><text:span text:style-name="T256"><text:s/>tendo sido lavrada a presente ata</text:span><text:span text:style-name="T257"><text:s/></text:span><text:span text:style-name="T258">que, lida e achada conforme, segue assinada por todos os Diretores participantes.</text:span></text:p>
      <text:p text:style-name="P259"/>
      <text:p text:style-name="P260"><text:span text:style-name="T261">(Documento assinado eletronicamente)</text:span></text:p>
      <text:p text:style-name="P262"><text:span text:style-name="T263">FRANCISCO ANTONIO DE MAGALHÃES LARANJEIRA</text:span></text:p>
      <text:p text:style-name="P264">Diretor-Presidente</text:p>
      <text:p text:style-name="P265"/>
      <text:p text:style-name="P266"><text:span text:style-name="T267">(Documento assinado eletronicamente)</text:span></text:p>
      <text:p text:style-name="P268"><text:span text:style-name="T269">JEAN PAULO CASTRO E SILVA</text:span></text:p>
      <text:p text:style-name="P270">Diretor de Negócios e Sustentabilidade</text:p>
      <text:p text:style-name="P271"/>
      <text:p text:style-name="P272"><text:span text:style-name="T273">(Documento assinado eletronicamente)</text:span></text:p>
      <text:p text:style-name="P274"><text:span text:style-name="T275">INDALECIO CASTILHO VILLA ALVAREZ</text:span></text:p>
      <text:p text:style-name="P276">Diretor Administrativo-Financeiro</text:p>
      <text:p text:style-name="P277"/>
      <text:p text:style-name="P278"><text:span text:style-name="T279">(Documento assinado eletronicamente)</text:span></text:p>
      <text:p text:style-name="P280"><text:span text:style-name="T281">LUIZ FERNANDO WALTHER DE ALMEIDA</text:span></text:p>
      <text:p text:style-name="P282">Diretor de Gestão Portuária</text:p>
      <text:p text:style-name="P283"/>
      <text:p text:style-name="P284"><text:span text:style-name="T285">(Documento assinado eletronicamente)</text:span></text:p>
      <text:p text:style-name="P286"><text:span text:style-name="T287">JULIANA RODRIGUES FONSECA</text:span></text:p>
      <text:p text:style-name="P288">Supervisora de Órgãos Colegiados</text:p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Arial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00%"/>
      <style:text-properties style:font-name-asian="Times New Roman" style:font-name-complex="Arial" style:letter-kerning="false" style:font-size-complex="12pt" style:language-asian="pt" style:country-asian="BR" fo:hyphenate="false"/>
    </style:style>
    <style:style style:name="Fonteparág.padrão" style:display-name="Fonte parág. padrão" style:family="text"/>
    <style:style style:name="RodapéChar" style:display-name="Rodapé Char" style:family="text" style:parent-style-name="Fonteparág.padrão">
      <style:text-properties style:font-name-complex="Arial" fo:language="pt" fo:country="PT" style:language-asian="zh" style:country-asian="C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Times New Roman" style:font-name-complex="Arial" style:letter-kerning="false" style:font-size-complex="12pt" style:language-asian="pt" style:country-asian="BR"/>
    </style:style>
    <style:style style:name="SUBITEM" style:display-name="SUBITEM" style:family="paragraph" style:parent-style-name="Normal">
      <style:paragraph-properties fo:margin-left="1.1298in">
        <style:tab-stops/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Calibri" style:letter-kerning="true" style:font-size-complex="10pt" fo:language="pt" fo:country="PT" style:language-asian="zh" style:country-asian="CN" fo:hyphenate="false"/>
    </style:style>
    <style:style style:name="RodapéChar1" style:display-name="Rodapé Char1" style:family="text" style:parent-style-name="Fonteparág.padrão">
      <style:text-properties style:font-name-asian="Times New Roman" style:font-name-complex="Arial" style:letter-kerning="false" style:font-size-complex="12pt" style:language-asian="pt" style:country-asian="BR"/>
    </style:style>
    <style:style style:name="texto_justificado_recuo_primeira_linha" style:display-name="texto_justificado_recuo_primeira_linha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 fo:margin-bottom="0in" fo:line-height="100%"/>
      <style:text-properties style:font-name-complex="Arial" style:letter-kerning="false" style:font-size-complex="12pt" fo:language="en" fo:country="US" fo:hyphenate="false"/>
    </style:style>
    <style:style style:name="texto_justificado" style:display-name="texto_justificado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texto_alinhado_esquerda_espacamento_simples_maiusc" style:display-name="texto_alinhado_esquerda_espacamento_simples_maiusc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citacao" style:display-name="citacao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texto_centralizado_maiusculas" style:display-name="texto_centralizado_maiusculas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0.7875in" fo:margin-bottom="0.423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2263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  <style:text-properties fo:font-weight="bold" style:font-weight-asian="bold" fo:font-size="5pt" style:font-size-asian="5pt" style:font-size-complex="5pt"/>
    </style:style>
    <style:style style:name="P4" style:parent-style-name="Cabeçalho" style:family="paragraph">
      <style:paragraph-properties fo:border-top="0.0208in solid #000001" fo:border-left="none" fo:border-bottom="none" fo:border-right="none" fo:padding-top="0.0138in" fo:padding-left="0in" fo:padding-bottom="0in" fo:padding-right="0in" style:shadow="none" fo:text-align="center"/>
      <style:text-properties fo:font-weight="bold" style:font-weight-asian="bold" fo:font-size="5pt" style:font-size-asian="5pt" style:font-size-complex="5pt"/>
    </style:style>
    <style:style style:name="P5" style:parent-style-name="Rodapé" style:family="paragraph">
      <style:paragraph-properties fo:text-align="end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Imagem 46" text:anchor-type="as-char" svg:x="0in" svg:y="0in" svg:width="1.08333in" svg:height="1.07639in" style:rel-width="scale" style:rel-height="scale"><draw:image xlink:href="media/image1.png" xlink:type="simple" xlink:show="embed" xlink:actuate="onLoad"/><svg:title/><svg:desc>http://www.portosrio.gov.br/logo.png</svg:desc></draw:frame><draw:custom-shape svg:x="0in" svg:y="0in" svg:width="0.69444in" svg:height="0.69444in" draw:z-index="251658240" draw:id="id0" draw:layer="Invisible" draw:style-name="a1" draw:name="Forma Livre 1" text:anchor-type="paragraph"><svg:title/><svg:desc/><draw:enhanced-geometry draw:type="non-primitive" svg:viewBox="0 0 21600 21600" draw:enhanced-path="M 0 0 L 21600 0 N M 0 21600 L 21600 21600 N" draw:text-areas="?f16 ?f18 ?f17 ?f19" draw:glue-points="?f12 ?f13 ?f14 ?f13 ?f12 ?f15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635000 * ?f5 / 21600"/><draw:equation draw:name="f11" draw:formula="6350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p>
        <text:p text:style-name="P3"/>
        <text:p text:style-name="P4"/>
      </style:header>
      <style:footer>
        <text:p text:style-name="P5"><text:page-number text:fixed="false">5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uliana Rodrigues Fonseca</meta:initial-creator>
    <dc:creator>Maria de Lurdes dos Santos</dc:creator>
    <meta:creation-date>2022-08-25T20:12:00Z</meta:creation-date>
    <dc:date>2022-08-25T20:12:00Z</dc:date>
    <meta:template xlink:href="Normal" xlink:type="simple"/>
    <meta:editing-cycles>2</meta:editing-cycles>
    <meta:editing-duration>PT180S</meta:editing-duration>
    <meta:user-defined meta:name="ContentTypeId">0x0101000F4FC0F825396146AE1CF83D92E7C0CD</meta:user-defined>
    <meta:user-defined meta:name="MediaServiceImageTags"/>
    <meta:document-statistic meta:page-count="6" meta:paragraph-count="58" meta:word-count="4560" meta:character-count="29130" meta:row-count="205" meta:non-whitespace-character-count="24628"/>
  </office:meta>
</office:document-meta>
</file>