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ext-properties fo:font-weight="bold" style:font-weight-asian="bold" style:font-weight-complex="bold" style:use-window-font-color="true"/>
    </style:style>
    <style:style style:name="P6" style:parent-style-name="Normal" style:family="paragraph">
      <style:paragraph-properties fo:line-height="115%"/>
      <style:text-properties style:use-window-font-color="true"/>
    </style:style>
    <style:style style:name="P7" style:parent-style-name="Normal" style:family="paragraph">
      <style:paragraph-properties fo:text-align="center" fo:line-height="115%" fo:margin-right="-0.0006in"/>
      <style:text-properties fo:font-weight="bold" style:font-weight-asian="bold" style:use-window-font-color="true"/>
    </style:style>
    <style:style style:name="P8" style:parent-style-name="Normal" style:family="paragraph">
      <style:paragraph-properties fo:line-height="115%"/>
      <style:text-properties style:use-window-font-color="true"/>
    </style:style>
    <style:style style:name="P9" style:parent-style-name="SUBITEM" style:family="paragraph">
      <style:paragraph-properties fo:line-height="115%" fo:margin-left="0in">
        <style:tab-stops>
          <style:tab-stop style:type="left" style:position="0in"/>
        </style:tab-stops>
      </style:paragraph-properties>
      <style:text-properties style:use-window-font-color="true"/>
    </style:style>
    <style:style style:name="P10" style:parent-style-name="SUBITEM" style:family="paragraph">
      <style:paragraph-properties fo:line-height="115%" fo:margin-left="0in">
        <style:tab-stops/>
      </style:paragraph-properties>
    </style:style>
    <style:style style:name="T11" style:parent-style-name="Fonteparág.padrão" style:family="text">
      <style:text-properties style:use-window-font-color="true"/>
    </style:style>
    <style:style style:name="T12" style:parent-style-name="Fonteparág.padrão" style:family="text">
      <style:text-properties style:use-window-font-color="true"/>
    </style:style>
    <style:style style:name="T13" style:parent-style-name="Fonteparág.padrão" style:family="text">
      <style:text-properties style:use-window-font-color="true" fo:letter-spacing="-0.0041in" fo:background-color="#FFFFFF"/>
    </style:style>
    <style:style style:name="T14" style:parent-style-name="Fonteparág.padrão" style:family="text">
      <style:text-properties style:use-window-font-color="true"/>
    </style:style>
    <style:style style:name="T15" style:parent-style-name="Fonteparág.padrão" style:family="text">
      <style:text-properties style:font-name-asian="Arial" style:use-window-font-color="true"/>
    </style:style>
    <style:style style:name="T16" style:parent-style-name="Fonteparág.padrão" style:family="text">
      <style:text-properties style:font-name-asian="Arial" style:use-window-font-color="true"/>
    </style:style>
    <style:style style:name="T17" style:parent-style-name="Fonteparág.padrão" style:family="text">
      <style:text-properties style:use-window-font-color="true"/>
    </style:style>
    <style:style style:name="T18" style:parent-style-name="Fonteparág.padrão" style:family="text">
      <style:text-properties style:use-window-font-color="true"/>
    </style:style>
    <style:style style:name="T19" style:parent-style-name="normaltextrun" style:family="text">
      <style:text-properties fo:background-color="#FFFFFF"/>
    </style:style>
    <style:style style:name="T20" style:parent-style-name="Fonteparág.padrão" style:family="text">
      <style:text-properties style:use-window-font-color="true"/>
    </style:style>
    <style:style style:name="T21" style:parent-style-name="Fonteparág.padrão" style:family="text">
      <style:text-properties style:use-window-font-color="true"/>
    </style:style>
    <style:style style:name="T22" style:parent-style-name="Fonteparág.padrão" style:family="text">
      <style:text-properties fo:font-weight="bold" style:font-weight-asian="bold" style:font-weight-complex="bold" style:use-window-font-color="true"/>
    </style:style>
    <style:style style:name="T23" style:parent-style-name="Fonteparág.padrão" style:family="text">
      <style:text-properties style:use-window-font-color="true"/>
    </style:style>
    <style:style style:name="T24" style:parent-style-name="Fonteparág.padrão" style:family="text">
      <style:text-properties fo:font-weight="bold" style:font-weight-asian="bold" style:font-weight-complex="bold"/>
    </style:style>
    <style:style style:name="T25" style:parent-style-name="Fonteparág.padrão" style:family="text">
      <style:text-properties fo:font-weight="bold" style:font-weight-asian="bold" style:font-weight-complex="bold"/>
    </style:style>
    <style:style style:name="T26" style:parent-style-name="Hyperlink" style:family="text">
      <style:text-properties fo:color="#000000" style:text-underline-type="none"/>
    </style:style>
    <style:style style:name="T27" style:parent-style-name="Hyperlink" style:family="text">
      <style:text-properties fo:color="#000000" style:text-underline-type="none"/>
    </style:style>
    <style:style style:name="T28" style:parent-style-name="Ênfase" style:family="text">
      <style:text-properties fo:font-style="normal" style:font-style-asian="normal" style:font-style-complex="normal"/>
    </style:style>
    <style:style style:name="T29" style:parent-style-name="Ênfase" style:family="text">
      <style:text-properties fo:font-style="normal" style:font-style-asian="normal" style:font-style-complex="normal"/>
    </style:style>
    <style:style style:name="T30" style:parent-style-name="Fonteparág.padrão" style:family="text">
      <style:text-properties fo:font-weight="bold" style:font-weight-asian="bold" style:font-weight-complex="bold"/>
    </style:style>
    <style:style style:name="T31" style:parent-style-name="Fonteparág.padrão" style:family="text">
      <style:text-properties fo:font-weight="bold" style:font-weight-asian="bold" style:font-weight-complex="bold"/>
    </style:style>
    <style:style style:name="T32" style:parent-style-name="Fonteparág.padrão" style:family="text">
      <style:text-properties fo:font-weight="bold" style:font-weight-asian="bold" style:font-weight-complex="bold"/>
    </style:style>
    <style:style style:name="T33" style:parent-style-name="Fonteparág.padrão" style:family="text">
      <style:text-properties fo:font-weight="bold" style:font-weight-asian="bold" style:font-weight-complex="bold"/>
    </style:style>
    <style:style style:name="T34" style:parent-style-name="Fonteparág.padrão" style:family="text">
      <style:text-properties style:use-window-font-color="true"/>
    </style:style>
    <style:style style:name="T35" style:parent-style-name="Fonteparág.padrão" style:family="text">
      <style:text-properties fo:font-weight="bold" style:font-weight-asian="bold" style:font-weight-complex="bold"/>
    </style:style>
    <style:style style:name="T36" style:parent-style-name="normaltextrun" style:family="text">
      <style:text-properties fo:font-weight="bold" style:font-weight-asian="bold" style:font-weight-complex="bold" fo:background-color="#FFFFFF"/>
    </style:style>
    <style:style style:name="T37" style:parent-style-name="normaltextrun" style:family="text">
      <style:text-properties fo:background-color="#FFFFFF"/>
    </style:style>
    <style:style style:name="T38" style:parent-style-name="normaltextrun" style:family="text">
      <style:text-properties fo:background-color="#FFFFFF"/>
    </style:style>
    <style:style style:name="T39" style:parent-style-name="normaltextrun" style:family="text">
      <style:text-properties fo:background-color="#FFFFFF"/>
    </style:style>
    <style:style style:name="T40" style:parent-style-name="normaltextrun" style:family="text">
      <style:text-properties fo:background-color="#FFFFFF"/>
    </style:style>
    <style:style style:name="T41" style:parent-style-name="Fonteparág.padrão" style:family="text">
      <style:text-properties style:use-window-font-color="true"/>
    </style:style>
    <style:style style:name="T42" style:parent-style-name="Hyperlink" style:family="text">
      <style:text-properties style:use-window-font-color="true" style:text-underline-type="none"/>
    </style:style>
    <style:style style:name="T43" style:parent-style-name="Fonteparág.padrão" style:family="text">
      <style:text-properties style:use-window-font-color="true"/>
    </style:style>
    <style:style style:name="T44" style:parent-style-name="normaltextrun" style:family="text">
      <style:text-properties fo:font-weight="bold" style:font-weight-asian="bold" style:font-weight-complex="bold" fo:background-color="#FFFFFF"/>
    </style:style>
    <style:style style:name="T45" style:parent-style-name="normaltextrun" style:family="text">
      <style:text-properties fo:background-color="#FFFFFF"/>
    </style:style>
    <style:style style:name="T46" style:parent-style-name="normaltextrun" style:family="text">
      <style:text-properties fo:background-color="#FFFFFF"/>
    </style:style>
    <style:style style:name="T47" style:parent-style-name="Fonteparág.padrão" style:family="text">
      <style:text-properties style:use-window-font-color="true"/>
    </style:style>
    <style:style style:name="T48" style:parent-style-name="Fonteparág.padrão" style:family="text">
      <style:text-properties fo:font-weight="bold" style:font-weight-asian="bold" style:font-weight-complex="bold"/>
    </style:style>
    <style:style style:name="T49" style:parent-style-name="Fonteparág.padrão" style:family="text">
      <style:text-properties fo:background-color="#000000"/>
    </style:style>
    <style:style style:name="T50" style:parent-style-name="Fonteparág.padrão" style:family="text">
      <style:text-properties fo:background-color="#000000"/>
    </style:style>
    <style:style style:name="T51" style:parent-style-name="Fonteparág.padrão" style:family="text">
      <style:text-properties fo:background-color="#000000"/>
    </style:style>
    <style:style style:name="T52" style:parent-style-name="Fonteparág.padrão" style:family="text">
      <style:text-properties fo:background-color="#000000"/>
    </style:style>
    <style:style style:name="T53" style:parent-style-name="Fonteparág.padrão" style:family="text">
      <style:text-properties fo:background-color="#000000"/>
    </style:style>
    <style:style style:name="T54" style:parent-style-name="Fonteparág.padrão" style:family="text">
      <style:text-properties fo:background-color="#000000"/>
    </style:style>
    <style:style style:name="T55" style:parent-style-name="Fonteparág.padrão" style:family="text">
      <style:text-properties fo:background-color="#000000"/>
    </style:style>
    <style:style style:name="T56" style:parent-style-name="Fonteparág.padrão" style:family="text">
      <style:text-properties fo:background-color="#000000"/>
    </style:style>
    <style:style style:name="T57" style:parent-style-name="Fonteparág.padrão" style:family="text">
      <style:text-properties fo:background-color="#000000"/>
    </style:style>
    <style:style style:name="T58" style:parent-style-name="Fonteparág.padrão" style:family="text">
      <style:text-properties fo:background-color="#000000"/>
    </style:style>
    <style:style style:name="T59" style:parent-style-name="Fonteparág.padrão" style:family="text">
      <style:text-properties fo:background-color="#000000"/>
    </style:style>
    <style:style style:name="T60" style:parent-style-name="Fonteparág.padrão" style:family="text">
      <style:text-properties fo:background-color="#000000"/>
    </style:style>
    <style:style style:name="T61" style:parent-style-name="Fonteparág.padrão" style:family="text">
      <style:text-properties fo:background-color="#000000"/>
    </style:style>
    <style:style style:name="T62" style:parent-style-name="Fonteparág.padrão" style:family="text">
      <style:text-properties fo:background-color="#000000"/>
    </style:style>
    <style:style style:name="T63" style:parent-style-name="Fonteparág.padrão" style:family="text">
      <style:text-properties fo:background-color="#000000"/>
    </style:style>
    <style:style style:name="T64" style:parent-style-name="Fonteparág.padrão" style:family="text">
      <style:text-properties fo:font-weight="bold" style:font-weight-asian="bold" style:font-weight-complex="bold"/>
    </style:style>
    <style:style style:name="T65" style:parent-style-name="Fonteparág.padrão" style:family="text">
      <style:text-properties fo:background-color="#000000"/>
    </style:style>
    <style:style style:name="T66" style:parent-style-name="Fonteparág.padrão" style:family="text">
      <style:text-properties fo:background-color="#000000"/>
    </style:style>
    <style:style style:name="T67" style:parent-style-name="Fonteparág.padrão" style:family="text">
      <style:text-properties fo:background-color="#000000"/>
    </style:style>
    <style:style style:name="T68" style:parent-style-name="Fonteparág.padrão" style:family="text">
      <style:text-properties fo:background-color="#000000"/>
    </style:style>
    <style:style style:name="T69" style:parent-style-name="Fonteparág.padrão" style:family="text">
      <style:text-properties fo:background-color="#000000"/>
    </style:style>
    <style:style style:name="T70" style:parent-style-name="Fonteparág.padrão" style:family="text">
      <style:text-properties fo:background-color="#000000"/>
    </style:style>
    <style:style style:name="T71" style:parent-style-name="Fonteparág.padrão" style:family="text">
      <style:text-properties fo:background-color="#000000"/>
    </style:style>
    <style:style style:name="T72" style:parent-style-name="Fonteparág.padrão" style:family="text">
      <style:text-properties fo:background-color="#000000"/>
    </style:style>
    <style:style style:name="T73" style:parent-style-name="Fonteparág.padrão" style:family="text">
      <style:text-properties fo:background-color="#000000"/>
    </style:style>
    <style:style style:name="T74" style:parent-style-name="Fonteparág.padrão" style:family="text">
      <style:text-properties fo:background-color="#000000"/>
    </style:style>
    <style:style style:name="T75" style:parent-style-name="Fonteparág.padrão" style:family="text">
      <style:text-properties fo:background-color="#000000"/>
    </style:style>
    <style:style style:name="T76" style:parent-style-name="Fonteparág.padrão" style:family="text">
      <style:text-properties fo:background-color="#000000"/>
    </style:style>
    <style:style style:name="T77" style:parent-style-name="Fonteparág.padrão" style:family="text">
      <style:text-properties fo:background-color="#000000"/>
    </style:style>
    <style:style style:name="T78" style:parent-style-name="Fonteparág.padrão" style:family="text">
      <style:text-properties fo:background-color="#000000"/>
    </style:style>
    <style:style style:name="T79" style:parent-style-name="Fonteparág.padrão" style:family="text">
      <style:text-properties fo:background-color="#000000"/>
    </style:style>
    <style:style style:name="T80" style:parent-style-name="Fonteparág.padrão" style:family="text">
      <style:text-properties style:use-window-font-color="true"/>
    </style:style>
    <style:style style:name="T81" style:parent-style-name="Fonteparág.padrão" style:family="text">
      <style:text-properties fo:font-weight="bold" style:font-weight-asian="bold" style:font-weight-complex="bold"/>
    </style:style>
    <style:style style:name="T82" style:parent-style-name="normaltextrun" style:family="text">
      <style:text-properties fo:font-weight="bold" style:font-weight-asian="bold" style:font-weight-complex="bold" fo:background-color="#FFFFFF"/>
    </style:style>
    <style:style style:name="T83" style:parent-style-name="Fonteparág.padrão" style:family="text">
      <style:text-properties fo:background-color="#FFFFFF"/>
    </style:style>
    <style:style style:name="T84" style:parent-style-name="normaltextrun" style:family="text">
      <style:text-properties fo:background-color="#FFFFFF"/>
    </style:style>
    <style:style style:name="T85" style:parent-style-name="normaltextrun" style:family="text">
      <style:text-properties fo:background-color="#FFFFFF"/>
    </style:style>
    <style:style style:name="T86" style:parent-style-name="Fonteparág.padrão" style:family="text">
      <style:text-properties fo:background-color="#FFFFFF"/>
    </style:style>
    <style:style style:name="T87" style:parent-style-name="eop" style:family="text">
      <style:text-properties fo:font-weight="bold" style:font-weight-asian="bold" style:font-weight-complex="bold" fo:background-color="#FFFFFF"/>
    </style:style>
    <style:style style:name="T88" style:parent-style-name="eop" style:family="text">
      <style:text-properties fo:background-color="#FFFFFF"/>
    </style:style>
    <style:style style:name="T89" style:parent-style-name="eop" style:family="text">
      <style:text-properties fo:background-color="#FFFFFF"/>
    </style:style>
    <style:style style:name="T90" style:parent-style-name="Fonteparág.padrão" style:family="text">
      <style:text-properties fo:font-weight="bold" style:font-weight-asian="bold" style:font-weight-complex="bold"/>
    </style:style>
    <style:style style:name="T91" style:parent-style-name="Fonteparág.padrão" style:family="text">
      <style:text-properties fo:font-weight="bold" style:font-weight-asian="bold" style:font-weight-complex="bold"/>
    </style:style>
    <style:style style:name="T92" style:parent-style-name="Fonteparág.padrão" style:family="text">
      <style:text-properties fo:font-weight="bold" style:font-weight-asian="bold" style:font-weight-complex="bold"/>
    </style:style>
    <style:style style:name="T93" style:parent-style-name="Fonteparág.padrão" style:family="text">
      <style:text-properties fo:font-weight="bold" style:font-weight-asian="bold" style:font-weight-complex="bold"/>
    </style:style>
    <style:style style:name="T94" style:parent-style-name="Fonteparág.padrão" style:family="text">
      <style:text-properties fo:font-style="italic" style:font-style-asian="italic" style:font-style-complex="italic"/>
    </style:style>
    <style:style style:name="T95" style:parent-style-name="Fonteparág.padrão" style:family="text">
      <style:text-properties fo:font-weight="bold" style:font-weight-asian="bold" style:font-weight-complex="bold"/>
    </style:style>
    <style:style style:name="T96" style:parent-style-name="Fonteparág.padrão" style:family="text">
      <style:text-properties fo:font-style="italic" style:font-style-asian="italic" style:font-style-complex="italic"/>
    </style:style>
    <style:style style:name="T97" style:parent-style-name="Fonteparág.padrão" style:family="text">
      <style:text-properties fo:font-weight="bold" style:font-weight-asian="bold" style:font-weight-complex="bold"/>
    </style:style>
    <style:style style:name="T98" style:parent-style-name="Forte" style:family="text">
      <style:text-properties fo:font-weight="normal" style:font-weight-asian="normal" style:font-weight-complex="normal"/>
    </style:style>
    <style:style style:name="T99" style:parent-style-name="Hyperlink" style:family="text">
      <style:text-properties fo:color="#000000" style:text-underline-type="none"/>
    </style:style>
    <style:style style:name="T100" style:parent-style-name="Hyperlink" style:family="text">
      <style:text-properties fo:color="#000000" style:text-underline-type="none"/>
    </style:style>
    <style:style style:name="T101" style:parent-style-name="Hyperlink" style:family="text">
      <style:text-properties fo:color="#000000" style:text-underline-type="none"/>
    </style:style>
    <style:style style:name="T102" style:parent-style-name="Hyperlink" style:family="text">
      <style:text-properties fo:color="#000000" style:text-underline-type="none"/>
    </style:style>
    <style:style style:name="T103" style:parent-style-name="Fonteparág.padrão" style:family="text">
      <style:text-properties fo:font-weight="bold" style:font-weight-asian="bold" style:font-weight-complex="bold"/>
    </style:style>
    <style:style style:name="T104" style:parent-style-name="Fonteparág.padrão" style:family="text">
      <style:text-properties style:use-window-font-color="true"/>
    </style:style>
    <style:style style:name="T105" style:parent-style-name="Fonteparág.padrão" style:family="text">
      <style:text-properties fo:font-weight="bold" style:font-weight-asian="bold" style:font-weight-complex="bold"/>
    </style:style>
    <style:style style:name="T106" style:parent-style-name="Fonteparág.padrão" style:family="text">
      <style:text-properties fo:font-weight="bold" style:font-weight-asian="bold" style:font-weight-complex="bold"/>
    </style:style>
    <style:style style:name="T107" style:parent-style-name="Fonteparág.padrão" style:family="text">
      <style:text-properties fo:font-weight="bold" style:font-weight-asian="bold" style:font-weight-complex="bold"/>
    </style:style>
    <style:style style:name="T108" style:parent-style-name="Fonteparág.padrão" style:family="text">
      <style:text-properties fo:font-weight="bold" style:font-weight-asian="bold" style:font-weight-complex="bold"/>
    </style:style>
    <style:style style:name="T109" style:parent-style-name="Forte" style:family="text">
      <style:text-properties fo:font-weight="normal" style:font-weight-asian="normal" style:font-weight-complex="normal"/>
    </style:style>
    <style:style style:name="T110" style:parent-style-name="Hyperlink" style:family="text">
      <style:text-properties fo:color="#000000" style:text-underline-type="none"/>
    </style:style>
    <style:style style:name="T111" style:parent-style-name="Hyperlink" style:family="text">
      <style:text-properties fo:color="#000000" style:text-underline-type="none"/>
    </style:style>
    <style:style style:name="T112" style:parent-style-name="Hyperlink" style:family="text">
      <style:text-properties fo:color="#000000" style:text-underline-type="none"/>
    </style:style>
    <style:style style:name="T113" style:parent-style-name="Hyperlink" style:family="text">
      <style:text-properties fo:color="#000000" style:text-underline-type="none"/>
    </style:style>
    <style:style style:name="T114" style:parent-style-name="Hyperlink" style:family="text">
      <style:text-properties fo:color="#000000" style:text-underline-type="none"/>
    </style:style>
    <style:style style:name="T115" style:parent-style-name="Hyperlink" style:family="text">
      <style:text-properties fo:color="#000000" style:text-underline-type="none"/>
    </style:style>
    <style:style style:name="T116" style:parent-style-name="Fonteparág.padrão" style:family="text">
      <style:text-properties fo:font-weight="bold" style:font-weight-asian="bold" style:font-weight-complex="bold" style:use-window-font-color="true"/>
    </style:style>
    <style:style style:name="T117" style:parent-style-name="Fonteparág.padrão" style:family="text">
      <style:text-properties fo:text-transform="uppercase"/>
    </style:style>
    <style:style style:name="T118" style:parent-style-name="Fonteparág.padrão" style:family="text">
      <style:text-properties fo:text-transform="uppercase"/>
    </style:style>
    <style:style style:name="T119" style:parent-style-name="Fonteparág.padrão" style:family="text">
      <style:text-properties fo:text-transform="uppercase"/>
    </style:style>
    <style:style style:name="T120" style:parent-style-name="Fonteparág.padrão" style:family="text">
      <style:text-properties fo:text-transform="uppercase"/>
    </style:style>
    <style:style style:name="T121" style:parent-style-name="Fonteparág.padrão" style:family="text">
      <style:text-properties style:use-window-font-color="true"/>
    </style:style>
    <style:style style:name="T122" style:parent-style-name="Fonteparág.padrão" style:family="text">
      <style:text-properties fo:font-weight="bold" style:font-weight-asian="bold" style:font-weight-complex="bold"/>
    </style:style>
    <style:style style:name="T123" style:parent-style-name="Fonteparág.padrão" style:family="text">
      <style:text-properties fo:font-weight="bold" style:font-weight-asian="bold" style:font-weight-complex="bold"/>
    </style:style>
    <style:style style:name="T124" style:parent-style-name="Hyperlink" style:family="text">
      <style:text-properties fo:color="#000000" style:text-underline-type="none"/>
    </style:style>
    <style:style style:name="T125" style:parent-style-name="Hyperlink" style:family="text">
      <style:text-properties fo:color="#000000" style:text-underline-type="none"/>
    </style:style>
    <style:style style:name="T126" style:parent-style-name="Hyperlink" style:family="text">
      <style:text-properties fo:color="#000000" style:text-underline-type="none"/>
    </style:style>
    <style:style style:name="T127" style:parent-style-name="Forte" style:family="text">
      <style:text-properties fo:font-weight="normal" style:font-weight-asian="normal" style:font-weight-complex="normal" fo:text-transform="uppercase"/>
    </style:style>
    <style:style style:name="T128" style:parent-style-name="Fonteparág.padrão" style:family="text">
      <style:text-properties fo:font-weight="bold" style:font-weight-asian="bold" style:font-weight-complex="bold"/>
    </style:style>
    <style:style style:name="T129" style:parent-style-name="Fonteparág.padrão" style:family="text">
      <style:text-properties fo:font-weight="bold" style:font-weight-asian="bold" style:font-weight-complex="bold"/>
    </style:style>
    <style:style style:name="T130" style:parent-style-name="Fonteparág.padrão" style:family="text">
      <style:text-properties fo:font-weight="bold" style:font-weight-asian="bold" style:font-weight-complex="bold"/>
    </style:style>
    <style:style style:name="T131" style:parent-style-name="Fonteparág.padrão" style:family="text">
      <style:text-properties fo:font-weight="bold" style:font-weight-asian="bold" style:font-weight-complex="bold"/>
    </style:style>
    <style:style style:name="T132" style:parent-style-name="Fonteparág.padrão" style:family="text">
      <style:text-properties fo:font-weight="bold" style:font-weight-asian="bold" style:font-weight-complex="bold"/>
    </style:style>
    <style:style style:name="T133" style:parent-style-name="Fonteparág.padrão" style:family="text">
      <style:text-properties fo:font-weight="bold" style:font-weight-asian="bold" style:font-weight-complex="bold"/>
    </style:style>
    <style:style style:name="T134" style:parent-style-name="Fonteparág.padrão" style:family="text">
      <style:text-properties fo:font-weight="bold" style:font-weight-asian="bold" style:font-weight-complex="bold"/>
    </style:style>
    <style:style style:name="T135" style:parent-style-name="Fonteparág.padrão" style:family="text">
      <style:text-properties fo:font-weight="bold" style:font-weight-asian="bold" style:font-weight-complex="bold"/>
    </style:style>
    <style:style style:name="T136" style:parent-style-name="Fonteparág.padrão" style:family="text">
      <style:text-properties fo:color="#FF0000"/>
    </style:style>
    <style:style style:name="T137" style:parent-style-name="Fonteparág.padrão" style:family="text">
      <style:text-properties fo:font-weight="bold" style:font-weight-asian="bold" style:font-weight-complex="bold" style:use-window-font-color="true"/>
    </style:style>
    <style:style style:name="T138" style:parent-style-name="Fonteparág.padrão" style:family="text">
      <style:text-properties fo:font-weight="bold" style:font-weight-asian="bold" style:font-weight-complex="bold" style:use-window-font-color="true"/>
    </style:style>
    <style:style style:name="T139" style:parent-style-name="Fonteparág.padrão" style:family="text">
      <style:text-properties fo:font-weight="bold" style:font-weight-asian="bold" style:font-weight-complex="bold" style:use-window-font-color="true"/>
    </style:style>
    <style:style style:name="T140" style:parent-style-name="Fonteparág.padrão" style:family="text">
      <style:text-properties style:use-window-font-color="true"/>
    </style:style>
    <style:style style:name="T141" style:parent-style-name="Fonteparág.padrão" style:family="text">
      <style:text-properties fo:font-weight="bold" style:font-weight-asian="bold" style:font-weight-complex="bold" style:use-window-font-color="true"/>
    </style:style>
    <style:style style:name="T142" style:parent-style-name="Fonteparág.padrão" style:family="text">
      <style:text-properties style:use-window-font-color="true"/>
    </style:style>
    <style:style style:name="T143" style:parent-style-name="Fonteparág.padrão" style:family="text">
      <style:text-properties style:use-window-font-color="true"/>
    </style:style>
    <style:style style:name="P144" style:parent-style-name="SUBITEM" style:family="paragraph">
      <style:paragraph-properties fo:line-height="115%" fo:margin-left="0in">
        <style:tab-stops/>
      </style:paragraph-properties>
      <style:text-properties style:use-window-font-color="true"/>
    </style:style>
    <style:style style:name="P145" style:parent-style-name="SUBITEM" style:family="paragraph">
      <style:paragraph-properties fo:line-height="115%" fo:margin-left="0in">
        <style:tab-stops/>
      </style:paragraph-properties>
      <style:text-properties style:use-window-font-color="true"/>
    </style:style>
    <style:style style:name="P146" style:parent-style-name="SUBITEM" style:family="paragraph">
      <style:paragraph-properties fo:text-align="center" fo:line-height="115%" fo:margin-left="0in">
        <style:tab-stops/>
      </style:paragraph-properties>
    </style:style>
    <style:style style:name="T147" style:parent-style-name="Fonteparág.padrão" style:family="text">
      <style:text-properties style:font-name-asian="Arial" fo:font-style="italic" style:font-style-asian="italic" style:font-style-complex="italic" style:use-window-font-color="true"/>
    </style:style>
    <style:style style:name="P148" style:parent-style-name="SUBITEM" style:family="paragraph">
      <style:paragraph-properties fo:text-align="center" fo:line-height="115%" fo:margin-left="0in">
        <style:tab-stops/>
      </style:paragraph-properties>
    </style:style>
    <style:style style:name="T149" style:parent-style-name="Fonteparág.padrão" style:family="text">
      <style:text-properties style:font-name-asian="Arial" fo:font-weight="bold" style:font-weight-asian="bold" style:font-weight-complex="bold" style:use-window-font-color="true"/>
    </style:style>
    <style:style style:name="P150" style:parent-style-name="SUBITEM" style:family="paragraph">
      <style:paragraph-properties fo:text-align="center" fo:line-height="115%" fo:margin-left="0in">
        <style:tab-stops/>
      </style:paragraph-properties>
      <style:text-properties style:font-name-asian="Arial" style:use-window-font-color="true"/>
    </style:style>
    <style:style style:name="P151" style:parent-style-name="Normal" style:family="paragraph">
      <style:paragraph-properties fo:text-align="center" fo:line-height="115%"/>
      <style:text-properties style:font-name-asian="Arial" style:use-window-font-color="true"/>
    </style:style>
    <style:style style:name="P152" style:parent-style-name="SUBITEM" style:family="paragraph">
      <style:paragraph-properties fo:text-align="center" fo:line-height="115%" fo:margin-left="0in">
        <style:tab-stops/>
      </style:paragraph-properties>
    </style:style>
    <style:style style:name="T153" style:parent-style-name="Fonteparág.padrão" style:family="text">
      <style:text-properties style:font-name-asian="Arial" fo:font-style="italic" style:font-style-asian="italic" style:font-style-complex="italic" style:use-window-font-color="true"/>
    </style:style>
    <style:style style:name="P154" style:parent-style-name="SUBITEM" style:family="paragraph">
      <style:paragraph-properties fo:text-align="center" fo:line-height="115%" fo:margin-left="0in">
        <style:tab-stops/>
      </style:paragraph-properties>
    </style:style>
    <style:style style:name="T155" style:parent-style-name="Fonteparág.padrão" style:family="text">
      <style:text-properties style:font-name-asian="Arial" fo:font-weight="bold" style:font-weight-asian="bold" style:font-weight-complex="bold" style:use-window-font-color="true"/>
    </style:style>
    <style:style style:name="P156" style:parent-style-name="SUBITEM" style:family="paragraph">
      <style:paragraph-properties fo:text-align="center" fo:line-height="115%" fo:margin-left="0in">
        <style:tab-stops/>
      </style:paragraph-properties>
      <style:text-properties style:font-name-asian="Arial" style:use-window-font-color="true"/>
    </style:style>
    <style:style style:name="P157" style:parent-style-name="Normal" style:family="paragraph">
      <style:paragraph-properties fo:text-align="center" fo:line-height="115%"/>
      <style:text-properties style:font-name-asian="Arial" style:use-window-font-color="true"/>
    </style:style>
    <style:style style:name="P158" style:parent-style-name="SUBITEM" style:family="paragraph">
      <style:paragraph-properties fo:text-align="center" fo:line-height="115%" fo:margin-left="0in">
        <style:tab-stops/>
      </style:paragraph-properties>
    </style:style>
    <style:style style:name="T159" style:parent-style-name="Fonteparág.padrão" style:family="text">
      <style:text-properties style:font-name-asian="Arial" fo:font-style="italic" style:font-style-asian="italic" style:font-style-complex="italic" style:use-window-font-color="true"/>
    </style:style>
    <style:style style:name="T160" style:parent-style-name="Fonteparág.padrão" style:family="text">
      <style:text-properties style:font-name-asian="Arial" fo:font-style="italic" style:font-style-asian="italic" style:font-style-complex="italic" style:use-window-font-color="true"/>
    </style:style>
    <style:style style:name="P161" style:parent-style-name="SUBITEM" style:family="paragraph">
      <style:paragraph-properties fo:text-align="center" fo:line-height="115%" fo:margin-left="0in">
        <style:tab-stops/>
      </style:paragraph-properties>
    </style:style>
    <style:style style:name="T162" style:parent-style-name="Fonteparág.padrão" style:family="text">
      <style:text-properties style:font-name-asian="Arial" fo:font-weight="bold" style:font-weight-asian="bold" style:font-weight-complex="bold" style:use-window-font-color="true"/>
    </style:style>
    <style:style style:name="P163" style:parent-style-name="SUBITEM" style:family="paragraph">
      <style:paragraph-properties fo:text-align="center" fo:line-height="115%" fo:margin-left="0in">
        <style:tab-stops/>
      </style:paragraph-properties>
      <style:text-properties style:font-name-asian="Arial" style:use-window-font-color="true"/>
    </style:style>
    <style:style style:name="P164" style:parent-style-name="SUBITEM" style:family="paragraph">
      <style:paragraph-properties fo:text-align="center" fo:line-height="115%" fo:margin-left="0in">
        <style:tab-stops/>
      </style:paragraph-properties>
      <style:text-properties style:font-name-asian="Arial" style:use-window-font-color="true"/>
    </style:style>
    <style:style style:name="P165" style:parent-style-name="SUBITEM" style:family="paragraph">
      <style:paragraph-properties fo:text-align="center" fo:line-height="115%" fo:margin-left="0in">
        <style:tab-stops/>
      </style:paragraph-properties>
    </style:style>
    <style:style style:name="T166" style:parent-style-name="Fonteparág.padrão" style:family="text">
      <style:text-properties style:font-name-asian="Arial" fo:font-style="italic" style:font-style-asian="italic" style:font-style-complex="italic" style:use-window-font-color="true"/>
    </style:style>
    <style:style style:name="P167" style:parent-style-name="SUBITEM" style:family="paragraph">
      <style:paragraph-properties fo:text-align="center" fo:line-height="115%" fo:margin-left="0in">
        <style:tab-stops/>
      </style:paragraph-properties>
    </style:style>
    <style:style style:name="T168" style:parent-style-name="Fonteparág.padrão" style:family="text">
      <style:text-properties fo:font-weight="bold" style:font-weight-asian="bold" style:font-weight-complex="bold" style:use-window-font-color="true"/>
    </style:style>
    <style:style style:name="P169" style:parent-style-name="SUBITEM" style:family="paragraph">
      <style:paragraph-properties fo:text-align="center" fo:line-height="115%" fo:margin-left="0in">
        <style:tab-stops/>
      </style:paragraph-properties>
      <style:text-properties style:font-name-asian="Arial" style:use-window-font-color="true"/>
    </style:style>
    <style:style style:name="P170" style:parent-style-name="Normal" style:family="paragraph">
      <style:paragraph-properties fo:text-align="center" fo:line-height="115%"/>
      <style:text-properties style:font-name-asian="Arial" style:use-window-font-color="true"/>
    </style:style>
    <style:style style:name="P171" style:parent-style-name="SUBITEM" style:family="paragraph">
      <style:paragraph-properties fo:text-align="center" fo:line-height="115%" fo:margin-left="0in">
        <style:tab-stops/>
      </style:paragraph-properties>
    </style:style>
    <style:style style:name="T172" style:parent-style-name="Fonteparág.padrão" style:family="text">
      <style:text-properties style:font-name-asian="Arial" fo:font-style="italic" style:font-style-asian="italic" style:font-style-complex="italic" style:use-window-font-color="true"/>
    </style:style>
    <style:style style:name="P173" style:parent-style-name="SUBITEM" style:family="paragraph">
      <style:paragraph-properties fo:text-align="center" fo:line-height="115%" fo:margin-left="0in">
        <style:tab-stops/>
      </style:paragraph-properties>
    </style:style>
    <style:style style:name="T174" style:parent-style-name="Fonteparág.padrão" style:family="text">
      <style:text-properties style:font-name-asian="Arial" fo:font-weight="bold" style:font-weight-asian="bold" style:font-weight-complex="bold" style:use-window-font-color="true"/>
    </style:style>
    <style:style style:name="P175" style:parent-style-name="SUBITEM" style:family="paragraph">
      <style:paragraph-properties fo:text-align="center" fo:line-height="115%" fo:margin-left="0in">
        <style:tab-stops/>
      </style:paragraph-properties>
      <style:text-properties style:font-name-asian="Arial" style:use-window-font-color="true"/>
    </style:style>
    <style:style style:name="P176" style:parent-style-name="Normal" style:family="paragraph">
      <style:paragraph-properties fo:line-height="115%"/>
      <style:text-properties style:use-window-font-color="true"/>
    </style:style>
  </office:automatic-styles>
  <office:body>
    <office:text text:use-soft-page-breaks="true">
      <text:p text:style-name="P1">ATA DA 2548ª (SEGUNDA MILÉSIMA QUINGENTÉSIMA QUADRAGÉSIMA OITAVA) REUNIÃO ORDINÁRIA DA DIRETORIA EXECUTIVA DA COMPANHIA DOCAS DO RIO DE JANEIRO</text:p>
      <text:p text:style-name="P6"/>
      <text:p text:style-name="P7">CNPJ <text:s text:c="2"/>42.266.890/0001-28 <text:s text:c="13"/>NIRE <text:s text:c="2"/>3330008080-5</text:p>
      <text:p text:style-name="P8"/>
      <text:p text:style-name="P9"/>
      <text:p text:style-name="P10"><text:span text:style-name="T11">Aos dezoito dias do mês de<text:s/></text:span><text:span text:style-name="T12">agosto do ano dois mil e vinte e dois, às treze horas, foi realizada, por videoconferência, a<text:s/></text:span><text:span text:style-name="T13">Segunda Milésima Quingentésima Quadragésima Oitava R</text:span><text:span text:style-name="T14">eunião Ordinária da Diretoria Executiva da Companhia Docas do Rio de Janeiro,<text:s/></text:span><text:span text:style-name="T15">sob a presidência do Diretor-Pre</text:span><text:span text:style-name="T16">sidente, Francisco Antonio de Magalhães Laranjeira, contando com a participação do Diretor de Negócios e Sustentabilidade, Jean Paulo Castro e Silva, do Diretor Administrativo Financeiro, Indalecio Castilho Villa Alvarez e do Diretor de Gestão Portuária,<text:s/></text:span><text:span text:style-name="T17">L</text:span><text:span text:style-name="T18">uiz Fernando Walther de Almeida.<text:s/></text:span><text:span text:style-name="T19">Participaram, ainda, desta reunião, o Superintendente de Gabinete da Presidência, Eduardo Duarte, e o Superintendente Jurídico, Marcelo d´Avila.</text:span><text:span text:style-name="T20"><text:s/>Havendo número regimental, o Presidente deu por iniciados os trabalhos, passan</text:span><text:span text:style-name="T21">do-se à apreciação do<text:s/></text:span><text:span text:style-name="T22">Item 2.0 - ORDEM DO DIA:</text:span><text:span text:style-name="T23"><text:s/></text:span><text:span text:style-name="T24">Subitem 2.1 - Acompanhamento do status das Metas de Gestão do Honorário Variável Mensal – HVM, relativas ao 3º trimestre de 2022.<text:s/></text:span>A DIREXE tomou conhecimento da posição atualizada, apresentada pelo Superintendente de Gestão Estratégica Substituto, Luís Cesar Fonseca.<text:s/><text:span text:style-name="T25">Subitem 2.2 - Processo SEI 50905.003353/2022-60.<text:s/></text:span><text:span text:style-name="Forte">Inexigibilidade de Licitação nº 08/2022.<text:s/></text:span>Fundamentado na motivação da contratação constante do Estudo Técnico Preliminar (<text:a xlink:href="https://sei.infraestrutura.gov.br/sei/controlador.php?acao=protocolo_visualizar&amp;id_protocolo=6467126&amp;id_procedimento_atual=6467011&amp;infra_sistema=100000100&amp;infra_unidade_atual=110001275&amp;infra_hash=304b86612ca2497caa9f41b795f75bac6ce551cf493bee2396a2cf032fd8532e" office:target-frame-name="_top" xlink:show="replace"><text:span text:style-name="T26">5920</text:span><text:span text:style-name="T27">815</text:span></text:a>), bem como na instrução processual em curso, o DIRPRE atesta que está de acordo com o prosseguimento dos trâmites formais à contratação, por Inexigibilidade de Licitação, da <text:span text:style-name="Ênfase">“</text:span><text:span text:style-name="T28">prestação dos serviços de advocacia em processo civil, para elaboração de par</text:span><text:span text:style-name="T29">ecer acerca dos efeitos da decisão declaratória no processo judicial nº 5095751-90.2019.4.02.5101, movido pela CDRJ em face de Município do Rio de Janeiro, atualmente em fase de recurso</text:span><text:span text:style-name="Ênfase">”</text:span>, conforme as especificações técnicas constantes no Termo de Referência, no valor total de R$ 190.000,00 (cento e noventa mil reais).<text:s/><text:span text:style-name="T30">DELIBERAÇÃO:</text:span><text:s/>A DIREXE manifestou-se de acordo com o prosseguimento dos trâmites formais referentes à contratação.<text:s/><text:span text:style-name="T31">Subitem 2.3 - Processo SEI 50905.003319/2022-95. Relatório de Auditoria Intern</text:span><text:span text:style-name="T32">a nº 05/2022.<text:s/></text:span>O SUPGAB/DIRPRE retorna o processo para manifestação da Diretoria Executiva quanto ao Ponto 2 do Relatório de Auditoria Interna nº 05/2022, atribuído à DIREXE, transcrito no encaminhamento 638.<text:s/><text:span text:style-name="T33">DELIBERAÇÃO:<text:s/></text:span>A DIREXE deliberou pela manutenção<text:s/>do item 5.3.2.15 do Regulamento de Licitações e Contratos da CDRJ e determinou à SUPJUR adotar procedimentos a fim de que fique consignado por parte das áreas técnicas o atendimento ou não das recomendações dos pareceres jurídicos, atendendo assim aos princípios da celeridade e eficiência.<text:span text:style-name="T34"><text:s/></text:span><text:span text:style-name="T35">Subitem 2.4 -<text:s/></text:span><text:span text:style-name="T36">Processo SEI 50905.001270/2022-36. Deliberação CONSAD 97/2022 – Tomada de Contas Especial.<text:s/></text:span><text:span text:style-name="T37">A DIREXE, em sua 2546ª Reunião, de 11/08/2022, tomou conhecimento da Nota Técnica ASSIND (</text:span><text:a xlink:href="https://sei.infraestrutura.gov.br/sei/controlador.php?acao=protocolo_visualizar&amp;id_protocolo=6518824&amp;id_procedimento_atual=5790483&amp;infra_sistema=100000100&amp;infra_unidade_atual=110001275&amp;infra_hash=2d7c71a9d53c3f4fde82c951b2c76fc98bf516648c1c8e27759c1c34dbebbf31" office:target-frame-name="_top" xlink:show="replace"><text:span text:style-name="T38">5969538</text:span></text:a><text:span text:style-name="T39">) e determinou o encaminhamento do processo à SUPADM/GECOMP e à SUPJUR para elaboração de Nota Técnica complementar até o<text:s/></text:span><text:soft-page-break/><text:span text:style-name="T40">dia 18/08/2022. O</text:span><text:s/>SUPGAB/DIRPRE encaminha o Despacho nº 69/2022/GERINC-CDRJ/SUPJUR-CDRJ/DIRPRE-CDRJ<text:s/><text:span text:style-name="T41">(</text:span><text:a xlink:href="https://sei.infraestrutura.gov.br/sei/controlador.php?acao=protocolo_visualizar&amp;id_protocolo=6562252&amp;id_procedimento_atual=5790483&amp;infra_sistema=100000100&amp;infra_unidade_atual=110001275&amp;infra_hash=490e7d2b5134245a64fce54bd378da35cd1d7b7c540d4d7ce16dcd6aa4cd934a" office:target-frame-name="_top" xlink:show="replace"><text:span text:style-name="T42">6009770</text:span></text:a><text:span text:style-name="T43">)</text:span><text:s/>para conhecimento do Colegiado.<text:s/><text:span text:style-name="T44">DELIBERAÇÃO:<text:s/></text:span><text:span text:style-name="T45">A DIREXE tomou conhecimento do exposto no despacho da SUPJUR e determinou o encaminhamento do processo à SUPFIN e à SUPADM para elaboração de nota técnica complementar, devendo o assunto</text:span><text:span text:style-name="T46"><text:s/>ser reapresentado na próxima reunião da Diretoria Executiva.</text:span><text:span text:style-name="T47"><text:s/></text:span><text:span text:style-name="T48">Subitem 2.5 - Processo SEI 50905.003452/2022-41. Requerimento – Complementação de Aposentadoria.<text:s/></text:span>O DIRAFI encaminha, para aprovação do Colegiado, a complementação de aposentadoria<text:s/><text:span text:style-name="T49">xx</text:span><text:span text:style-name="T50"><text:s/></text:span><text:span text:style-name="T51">xxxxx</text:span><text:span text:style-name="T52"><text:s/></text:span><text:span text:style-name="T53">xx</text:span><text:span text:style-name="T54"><text:s/></text:span><text:span text:style-name="T55">xxxxxxx</text:span><text:span text:style-name="T56"><text:s/></text:span><text:span text:style-name="T57">xxxxx</text:span><text:span text:style-name="T58"><text:s/></text:span><text:span text:style-name="T59">xxxxx</text:span><text:span text:style-name="T60"><text:s/></text:span><text:span text:style-name="T61">xxxxxxx</text:span><text:span text:style-name="T62"><text:s/></text:span><text:span text:style-name="T63">xxxxxxx</text:span><text:s/>(<text:a xlink:href="https://sei.infraestrutura.gov.br/sei/controlador.php?acao=protocolo_visualizar&amp;id_protocolo=6494971&amp;id_procedimento_atual=6494877&amp;infra_sistema=100000100&amp;infra_unidade_atual=110001275&amp;infra_hash=e7e583c128b60c8dfdd29ab0a0d954797d36a64b733574e49e36ce22961c411c" office:target-frame-name="_top" xlink:show="replace">5946891</text:a>), em decorrência do falecimento de ex-empregado aposentado, uma vez observadas todas as regras e prazos estipulados no<text:s/><text:a xlink:href="https://www.portosrio.gov.br/index.php/pt-br/node/1494" office:target-frame-name="_top" xlink:show="replace">Instrumento Normativo nº 05.011.08</text:a>, conforme despacho SUPREC (<text:a xlink:href="https://sei.infraestrutura.gov.br/sei/controlador.php?acao=protocolo_visualizar&amp;id_protocolo=6503647&amp;id_procedimento_atual=6494877&amp;infra_sistema=100000100&amp;infra_unidade_atual=110001275&amp;infra_hash=e6134a40e4fbf01f0bbc2005e79ce38edb7d93d455507b38986aa2271ef5361e" office:target-frame-name="_top" xlink:show="replace">5955120</text:a>) e atendimento à cláusula segunda do ACT 2020/2022, conforme Parecer Vinculante SUPJUR nº 62/2021/CONTRA-CDRJ/GERCON-CDRJ/SUPJUR-CDRJ/DIRPRE-CDRJ (<text:a xlink:href="https://sei.infraestrutura.gov.br/sei/controlador.php?acao=protocolo_visualizar&amp;id_protocolo=5241177&amp;id_procedimento_atual=6494877&amp;infra_sistema=100000100&amp;infra_unidade_atual=110001275&amp;infra_hash=62dc938bff549a4b6b783b4f9fec303af9735e6bcd6fbb1c210ad4327a05affa" office:target-frame-name="_top" xlink:show="replace">4912040</text:a>).<text:s/><text:span text:style-name="T64">DELIBERAÇÃO:<text:s/></text:span>A DIREXE aprovou a complementação de aposentadoria<text:s/><text:span text:style-name="T65">xx</text:span><text:span text:style-name="T66"><text:s/></text:span><text:span text:style-name="T67">xxxxx</text:span><text:span text:style-name="T68"><text:s/></text:span><text:span text:style-name="T69">xx</text:span><text:span text:style-name="T70"><text:s/></text:span><text:span text:style-name="T71">xxxxxxx</text:span><text:span text:style-name="T72"><text:s/></text:span><text:span text:style-name="T73">xxxxx</text:span><text:span text:style-name="T74"><text:s/></text:span><text:span text:style-name="T75">xxxxx</text:span><text:span text:style-name="T76"><text:s/></text:span><text:span text:style-name="T77">xxxxxxx</text:span><text:span text:style-name="T78"><text:s/></text:span><text:span text:style-name="T79">xxxxxxx</text:span><text:span text:style-name="T80"><text:s/></text:span><text:span text:style-name="T81">Subitem 2.6 -<text:s/></text:span><text:span text:style-name="T82">Processo SEI 50905.003598/2022-97. Proposta de distribuição dos notebooks locados.<text:s/></text:span><text:span text:style-name="T83">A DIREXE,</text:span><text:span text:style-name="T84"><text:s/>em sua 2546ª Reunião,</text:span><text:span text:style-name="T85"><text:s/>de 11/08/2022,<text:s/></text:span><text:span text:style-name="T86">tomou conhecimento da proposta de distribuição de laptops por diretoria apresentada pela SUPTIN (5992978), e deliberou que as diretorias ratificassem a distribuição proposta. Manifestação do DIRPRE (6016963).<text:s/></text:span><text:span text:style-name="T87">DELIBERAÇÃO:<text:s/></text:span><text:span text:style-name="T88">A DIREXE ratificou</text:span><text:span text:style-name="T89"><text:s/>a distribuição de laptops proposta pela SUPTIN (5992978), devendo ser considerado para a Diretoria da Presidência o quantitativo apresentado no despacho 212 (6016963).<text:s/></text:span><text:span text:style-name="T90">Subitem 2.7 - Processo SEI 50905.003528/2022-39. Cancelamento de Plano e Parcelamento d</text:span><text:span text:style-name="T91">e Faturas.<text:s/></text:span>Conforme exposto pelo DIRAFI (5972631), trata-se do requerimento de ex-empregada aposentada que solicitou o cancelamento do Plano de Saúde Essencial/Golden Cross, a partir de 01/08/2022, devido a sua inserção em outro plano (<text:a xlink:href="https://sei.infraestrutura.gov.br/sei/controlador.php?acao=protocolo_visualizar&amp;id_protocolo=6518307&amp;id_procedimento_atual=6517920&amp;infra_sistema=100000100&amp;infra_unidade_atual=110001275&amp;infra_hash=fb522ebfd0bfdc677021ba5af3eae7b42583bd6ca7a01c1dd48f8f4d95389057" office:target-frame-name="_top" xlink:show="replace">5969046</text:a>). O DIRAFI informa que a requerente solicita, ainda, que o pagamento devido das faturas de junho e julho/2022, no valor total de R$ 3.496,78 (três mil, quatrocentos e noventa e seis reais e setenta e oito centavos), seja dividido em 5 (cinco) parcelas de R$ 699,36 (seiscentos e noventa e nove reais e trinta e seis centavos). Visando regularizar o débito junto à CDRJ, o DIRAFI submete à apreciação do Colegiado autorizar o pagamento parcelado como solicitado.<text:s/><text:span text:style-name="T92">DELIBERAÇÃO:<text:s/></text:span>A DIREXE deferiu o<text:s/>pleito da ex-empregada na forma solicitada.<text:s/><text:span text:style-name="T93">Subitem 2.8 - Processo SEI 50905.000311/2022-77. Plano de Ação do 9º andar – Sede Transitória.<text:s/></text:span>O DIRAFI participa ao Colegiado o relatório SUPADM (<text:a xlink:href="https://sei.infraestrutura.gov.br/sei/controlador.php?acao=protocolo_visualizar&amp;id_protocolo=6503922&amp;id_procedimento_atual=5475787&amp;infra_sistema=100000100&amp;infra_unidade_atual=110001275&amp;infra_hash=ce43378bfc7b7bd77dcb2eb2060b627205efb1481eaa2be60e44a02bc1200756" office:target-frame-name="_top" xlink:show="replace">5955379</text:a>) que trata da reforma do 9º andar da sede transitória desta CDRJ. Conforme exposto pelo DIRAFI (5977345), assim como feito no 10º andar, para estabelecimento das condições mínimas de habitabilidade do 9º andar foram necessários pequenos dispêndios financeiros com serviços essenciais de engenharia, comunicação e TI. Quanto aos mobiliários, equipamentos e utensílios, o DIRAFI informa que foram utilizados aqueles ainda remanescentes na antiga sede da Rua Acre, nº 21. O DIRAFI acrescenta que, conforme relatado pela SUPADM, a parte sob responsabilidade da SUPTIN foi concluída em 19/07/2022 e a que compete a SUPENG e demais intervenções, inclusive limpeza, estima-se que estejam concluídas em 19/08/2022, ficando o andar liberado para sua utilização.<text:s/><text:soft-page-break/>Diante do exposto, o DIRAFI submete à deliberação<text:s/>do colegiado o<text:s/><text:span text:style-name="T94">layout<text:s/></text:span>proposto para o 9º andar (ANEXO I - SEI nº<text:s/><text:a xlink:href="https://sei.infraestrutura.gov.br/sei/controlador.php?acao=protocolo_visualizar&amp;id_protocolo=6503922&amp;id_procedimento_atual=5475787&amp;infra_sistema=100000100&amp;infra_unidade_atual=110001275&amp;infra_hash=ce43378bfc7b7bd77dcb2eb2060b627205efb1481eaa2be60e44a02bc1200756" office:target-frame-name="_top" xlink:show="replace">5955379</text:a>), a fim de prover plena capacidade para desempenho presencial das atividades administrativas da CDRJ.<text:s/><text:span text:style-name="T95">DELIBERAÇÃO:<text:s/></text:span>A DIREXE aprovou o<text:s/><text:span text:style-name="T96">layout</text:span><text:s/>proposto para o 9º andar da sede transitória da CDRJ e registrou seus cumprimentos e agradecimentos pelo empenho e trabalho da SUPENG, SUPTIN e SUPADM.<text:s/><text:span text:style-name="T97">Subitem 2.9 - Processo SEI 50905.001352/2021-08.<text:s/></text:span><text:span text:style-name="Forte">Regime de Contratação da Estatal.<text:s/></text:span><text:span text:style-name="T98">O DIRGEP s</text:span>ubmete à deliberação da DIREXE<text:s/>a deflagração pela CDRJ do Regime de Contratação da Estatal (RCE) nº 02/2022, com vistas à realização de “obras de implantação de iluminação viária na Av. Rio de Janeiro no interior do Porto do Rio de Janeiro”, no valor estimado total de R$ 991.047,67 (novecentos e noventa e um mil, quarenta e sete reais e sessenta e sete<text:s/>centavos), para um período de execução de 4 (quatro) meses. Conforme exposto pelo DIRGEP (5999630), o Parecer nº 130/2022/GERINC-CDRJ/SUPJUR-CDRJ/DIRPRE-CDRJ (<text:a xlink:href="https://sei.infraestrutura.gov.br/sei/controlador.php?acao=protocolo_visualizar&amp;id_protocolo=6197144&amp;id_procedimento_atual=3849958&amp;infra_sistema=100000100&amp;infra_unidade_atual=110001275&amp;infra_hash=8bb922d93eeba71fd8e39ec255c5f5d06a81e0dc7c83eabdb16557692615dd0f" office:target-frame-name="_top" xlink:show="replace"><text:span text:style-name="T99">5686427</text:span></text:a>) concluiu no sentido de não haver óbice jurídico<text:span text:style-name="Forte"> </text:span>ao prosseguimento do feito, desde que atendidas as ressalvas apontadas. Assim sendo, o DIRGEP informa que foi inserida a segunda versão do Edital (<text:a xlink:href="https://sei.infraestrutura.gov.br/sei/controlador.php?acao=protocolo_visualizar&amp;id_protocolo=6377921&amp;id_procedimento_atual=3849958&amp;infra_sistema=100000100&amp;infra_unidade_atual=110001275&amp;infra_hash=ef11880648a6d2f83726df4d7d4f37974a9dccc9da2ce14d5d4b9222af50c829" office:target-frame-name="_top" xlink:show="replace"><text:span text:style-name="T100">5854517</text:span></text:a>), bem como manifestação da área técnica (<text:a xlink:href="https://sei.infraestrutura.gov.br/sei/controlador.php?acao=protocolo_visualizar&amp;id_protocolo=6513648&amp;id_procedimento_atual=3849958&amp;infra_sistema=100000100&amp;infra_unidade_atual=110001275&amp;infra_hash=159a7101f6c1d1a215bbf4177cc8e5588f046db62cd3d73243ea54c9ef1fc17f" office:target-frame-name="_top" xlink:show="replace"><text:span text:style-name="T101">5964587</text:span></text:a>), além da respectiva reserva orçamentária (<text:a xlink:href="https://sei.infraestrutura.gov.br/sei/controlador.php?acao=protocolo_visualizar&amp;id_protocolo=6073018&amp;id_procedimento_atual=3849958&amp;infra_sistema=100000100&amp;infra_unidade_atual=110001275&amp;infra_hash=04f9e79d2449b63a95e7b2a40eb44a55d4dd675e03d3bdd9d80f23be347bbe05" office:target-frame-name="_top" xlink:show="replace"><text:span text:style-name="T102">5590466</text:span></text:a>).<text:s/><text:span text:style-name="T103">DELIBERAÇÃO:<text:s/></text:span>Com base no mencionado parecer jurídico, a DIREXE aprovou a realização do Regime de Contratação da Estatal nº 02/2022.<text:span text:style-name="T104"><text:s/></text:span><text:span text:style-name="T105">Subitem</text:span><text:span text:style-name="T106"><text:s/>2.10 - Processo SEI 50905.001541/2022-53. Pregão Eletrônico nº 23/2022.<text:s/></text:span>O DIRGEP submete à deliberação da DIREXE a realização do Pregão Eletrônico nº 23/2022, cujo objeto é a escolha de proposta mais vantajosa para a "prestação de serviços de manutenção preventiva e corretiva, com fornecimento e reposição de peças, de 2 (dois) elevadores instalados no antigo Edifício-Sede da CDRJ”, no valor estimado total de R$ 42.013,56 (quarenta e dois mil, treze reais e cinquenta e seis centavos), para um período inicial de 12 (doze) meses. Conforme exposto pelo DIRGEP (5979972), o Parecer nº 166/2022/GERINC-CDRJ/SUPJUR-CDRJ/DIRPRE-CDRJ (<text:a xlink:href="https://sei.infraestrutura.gov.br/sei/controlador.php?acao=protocolo_visualizar&amp;id_protocolo=6404550&amp;id_procedimento_atual=5891659&amp;infra_sistema=100000100&amp;infra_unidade_atual=110001275&amp;infra_hash=875a196752e585f9b579e96449a36c217cf1a6bb86de19d5e8fec349176ce48d" office:target-frame-name="_top" xlink:show="replace">5879464</text:a>) concluiu no sentido de não haver óbice jurídico ao prosseguimento do feito, desde que atendidas as ressalvas apontadas. Assim sendo, o DIRGEP informa que foi inserida a segunda versão do Edital (<text:a xlink:href="https://sei.infraestrutura.gov.br/sei/controlador.php?acao=protocolo_visualizar&amp;id_protocolo=6513611&amp;id_procedimento_atual=5891659&amp;infra_sistema=100000100&amp;infra_unidade_atual=110001275&amp;infra_hash=5e92fae10dd8a99a36324261536c42786b68ea76ac1d9b06fa6fc4b5dd9411d4" office:target-frame-name="_top" xlink:show="replace">5964552</text:a>), bem como manifestação das áreas técnicas (<text:a xlink:href="https://sei.infraestrutura.gov.br/sei/controlador.php?acao=protocolo_visualizar&amp;id_protocolo=6479611&amp;id_procedimento_atual=5891659&amp;infra_sistema=100000100&amp;infra_unidade_atual=110001275&amp;infra_hash=3629af220233848f674a926d5412300892bbe0fc4a14d857b8eb7a15424f2118" office:target-frame-name="_top" xlink:show="replace">5932514</text:a><text:s/>e<text:s/><text:a xlink:href="https://sei.infraestrutura.gov.br/sei/controlador.php?acao=protocolo_visualizar&amp;id_protocolo=6498985&amp;id_procedimento_atual=5891659&amp;infra_sistema=100000100&amp;infra_unidade_atual=110001275&amp;infra_hash=98cd906e0b03f79fe967abcfa92430f35f9566fa1171589beedd511ba15fbc12" office:target-frame-name="_top" xlink:show="replace">5950658</text:a>), além da respectiva reserva<text:s/>orçamentária (<text:a xlink:href="https://sei.infraestrutura.gov.br/sei/controlador.php?acao=protocolo_visualizar&amp;id_protocolo=6506866&amp;id_procedimento_atual=5891659&amp;infra_sistema=100000100&amp;infra_unidade_atual=110001275&amp;infra_hash=5cdfa224efd3c1bf963158936efb83c9e5f6d2f56d60c006778b4e9037b84bc6" office:target-frame-name="_top" xlink:show="replace">5958170</text:a>).<text:s/><text:span text:style-name="T107">DELIBERAÇÃO:<text:s/></text:span>Com base no mencionado parecer jurídico, a DIREXE aprovou a realização do Pregão Eletrônico nº 23/2022.<text:s/><text:span text:style-name="T108">Subitem 2.11 - Processo SEI 50905.007101/2021-29.<text:s/></text:span><text:span text:style-name="Forte">Demolição de Castelo d’Água e<text:s/></text:span><text:span text:style-name="Forte">Cisterna do Pátio 18/Mangue – Porto do Rio de Janeiro.<text:s/></text:span><text:span text:style-name="T109">O DIRGEP e</text:span>ncaminha, para conhecimento da DIREXE, a necessidade de interdição da área limítrofe ao castelo d' água do<text:s/>Armazém 18, conforme manifestação da SUPENG (<text:a xlink:href="https://sei.infraestrutura.gov.br/sei/controlador.php?acao=protocolo_visualizar&amp;id_protocolo=6519213&amp;id_procedimento_atual=5182650&amp;infra_sistema=100000100&amp;infra_unidade_atual=110001275&amp;infra_hash=30fff39d20baa282a5a07d16ef3bf08e2ff483b059e7c4049becc337c931a585" office:target-frame-name="_top" xlink:show="replace"><text:span text:style-name="T110">5969911</text:span></text:a>) e fotos<text:s/>anexadas (<text:a xlink:href="https://sei.infraestrutura.gov.br/sei/controlador.php?acao=protocolo_visualizar&amp;id_protocolo=6519164&amp;id_procedimento_atual=5182650&amp;infra_sistema=100000100&amp;infra_unidade_atual=110001275&amp;infra_hash=8a98f43a5d4821b692637f8576d2c74912c92bd2290fec5321f98bb47d812642" office:target-frame-name="_top" xlink:show="replace"><text:span text:style-name="T111">5969864</text:span></text:a>, <text:a xlink:href="https://sei.infraestrutura.gov.br/sei/controlador.php?acao=protocolo_visualizar&amp;id_protocolo=6519173&amp;id_procedimento_atual=5182650&amp;infra_sistema=100000100&amp;infra_unidade_atual=110001275&amp;infra_hash=cce3b6e1387f975daf2994caf5f5dc62f8f3e042e59cdeb2f9ad7a4d2c0b563d" office:target-frame-name="_top" xlink:show="replace"><text:span text:style-name="T112">5969873</text:span></text:a> e <text:a xlink:href="https://sei.infraestrutura.gov.br/sei/controlador.php?acao=protocolo_visualizar&amp;id_protocolo=6519195&amp;id_procedimento_atual=5182650&amp;infra_sistema=100000100&amp;infra_unidade_atual=110001275&amp;infra_hash=ae12005031f0f0f99e60049842a0fb54dfcae0af023a800dfbedcb59c0489304" office:target-frame-name="_top" xlink:show="replace"><text:span text:style-name="T113">5969893</text:span></text:a>), visando proteger os funcionários que transitam pelo local, havendo possibilidade de ocorrer um sinistro, caso<text:s/>venha ocorrer um desabamento antes da conclusão do processo de demolição, o qual está, atualmente, em análise pela ANTAQ. O DIRGEP acrescenta que foi realizada denúncia acerca da situação do local, conforme vídeo anexado (<text:a xlink:href="https://sei.infraestrutura.gov.br/sei/controlador.php?acao=protocolo_visualizar&amp;id_protocolo=6519110&amp;id_procedimento_atual=5182650&amp;infra_sistema=100000100&amp;infra_unidade_atual=110001275&amp;infra_hash=d807fa6b9f943d8e4d1e132119d95ddf43b904e2bafe3d1e7de01935eca3d109" office:target-frame-name="_top" xlink:show="replace"><text:span text:style-name="T114">5969813</text:span></text:a>) e que foi elaborado Laudo de Vistoria Estrutural pela Engenharia (<text:a xlink:href="https://sei.infraestrutura.gov.br/sei/controlador.php?acao=protocolo_visualizar&amp;id_protocolo=5247430&amp;id_procedimento_atual=5182650&amp;infra_sistema=100000100&amp;infra_unidade_atual=110001275&amp;infra_hash=099a3e891a5169904efa65bb7b3801371d65f179251379fe6a7bf3bd0d285402" office:target-frame-name="_top" xlink:show="replace"><text:span text:style-name="T115">4917566</text:span></text:a>). O DIRGEP ressalta que a referida interdição possui ciência da SUPRIO, SUPSUN, SUPGEN, GERIQS e GERFAC, além da SUPENG e, que,<text:s/><text:soft-page-break/>posteriormente, será realizada licitação visando a contratação de empresa para demolição.<text:s/><text:span text:style-name="T116">DELIBERAÇÃO:<text:s/></text:span>A DIREXE tomou conhecimento das informações prestadas pelo DIRGEP e deliberou pelo prosseguimento do processo com vistas à demolição do bem em questão, conforme deliberado pela Diretoria Executiva, em sua<text:s/><text:span text:style-name="T117">2541ª<text:s/></text:span>Reunião<text:span text:style-name="T118">,<text:s/></text:span>de<text:s/><text:span text:style-name="T119">21/07/</text:span><text:span text:style-name="T120">2022.</text:span><text:span text:style-name="T121"><text:s/></text:span><text:span text:style-name="T122">ITEM 3 - EXTRAPAUTA:</text:span><text:bookmark-start text:name="_Hlk56531572"/><text:span text:style-name="T123"><text:s/>Subitem 3.1 - Processo SEI 50905.004894/2021-24.<text:s/></text:span><text:span text:style-name="Forte">Celebração de Contrato de Transição entre CDRJ e Ultracargo.<text:s/></text:span>Diante do exposto pelo SUPDEN em Despacho nº 598/2022/SUPDEN-CDRJ (<text:a xlink:href="https://sei.infraestrutura.gov.br/sei/controlador.php?acao=protocolo_visualizar&amp;id_protocolo=6571130&amp;id_procedimento_atual=4774551&amp;infra_sistema=100000100&amp;infra_unidade_atual=110001275&amp;infra_hash=eec29dc81fdce86a47b087f2c341e00c3bdfbec938ece6940d9032c1c0fa5b00" office:target-frame-name="_top" xlink:show="replace"><text:span text:style-name="T124">6017985</text:span></text:a>), o DIRNES encaminha o<text:s/>processo que trata da minuta de Contrato de Transição entre a  CDRJ e a Ultracargo Logística S/A (<text:a xlink:href="https://sei.infraestrutura.gov.br/sei/controlador.php?acao=protocolo_visualizar&amp;id_protocolo=6570883&amp;id_procedimento_atual=4774551&amp;infra_sistema=100000100&amp;infra_unidade_atual=110001275&amp;infra_hash=bf7b80d3260b1bbc4b75f2f6d977b055d5316270718587ff44ecc9915cc6d7f8" office:target-frame-name="_top" xlink:show="replace"><text:span text:style-name="T125">6017756</text:span></text:a>). O DIRNES destaca a informação exposta pela GERARE/SUPJUR em Despacho nº 169/2022/GERARE-CDRJ/SUPJUR-CDRJ/DIRPRE-CDRJ (<text:a xlink:href="https://sei.infraestrutura.gov.br/sei/controlador.php?acao=protocolo_visualizar&amp;id_protocolo=6567176&amp;id_procedimento_atual=4774551&amp;infra_sistema=100000100&amp;infra_unidade_atual=110001275&amp;infra_hash=6d419d7265c0fc8aa59007a66aa705e78a11751d3542bd3926bad2da75cceb67" office:target-frame-name="_top" xlink:show="replace"><text:span text:style-name="T126">6014301</text:span></text:a>) de que a CDRJ já foi questionada pela ANTAQ acerca da celebração do contrato em tela e que, após consulta ao processo ANTAQ nº 50300.023693/2021-35, constatou-se que foi instaurado procedimento de fiscalização em face da CDRJ pela GRERJ/ANTAQ. Assim sendo, o DIRNES submete o assunto à deliberação da DIREXE quanto ao referido instrumento contratual, para posterior envio ao conhecimento da ANTAQ e do Poder Concedente. Parecer nº<text:s/><text:span text:style-name="T127">19/2022/GERARE-CDRJ/SUPJUR-CDRJ/DIRPRE-CDRJ</text:span><text:s/>(5770941).<text:s/><text:span text:style-name="T128">DE</text:span><text:span text:style-name="T129">LIBERAÇÃO:<text:s/></text:span>A DIREXE aprovou a celebração do Contrato de Transição com a Ultracargo Logística S/A, com base no parecer jurídico supracitado.<text:s/><text:span text:style-name="T130">Subitem 3.2 - Processo SEI 50905.003673/2022-10. Deliberação CONSAD 119/2022 (Ações e projetos de<text:s/></text:span><text:span text:style-name="T131">sustentabilidade).<text:s/></text:span>Prazo: 16/09/2022.<text:s/><text:span text:style-name="T132">DELIBERAÇÃO:<text:s/></text:span>A DIREXE determinou o encaminhamento do processo à DIRNES para atendimento ao solicitado pelo Conselho de Administração no prazo estabelecido.<text:s/><text:span text:style-name="T133">Subitem 3.3 - Processo SEI 50905.000990/2020-12. Deliberação C</text:span><text:span text:style-name="T134">ONSAD 120/2022 (Portus).<text:s/></text:span>Prazo: 16/09/2022.<text:span text:style-name="T135"><text:s/>DELIBERAÇÃO:<text:s/></text:span>A DIREXE determinou o encaminhamento do processo à SUPJUR para atendimento ao solicitado pelo Conselho de Administração no prazo estabelecido.<text:span text:style-name="T136"><text:s/></text:span><text:span text:style-name="T137">Item 4.0 – COMUNICAÇÕES E PROPOSTAS. Item 5.0 – ASSUNTOS</text:span><text:span text:style-name="T138"><text:s/>GERAIS.<text:s/></text:span><text:bookmark-end text:name="_Hlk56531572"/><text:span text:style-name="T139">ENCERRAMENTO DOS TRABALHOS.<text:s/></text:span><text:span text:style-name="T140">Como nada mais houvesse a ser dito, o Presidente deu por encerrada esta reunião às quatorze horas e quarenta e cinco minutos, tendo sido lavrada a presente ata</text:span><text:span text:style-name="T141"><text:s/></text:span><text:span text:style-name="T142">que, lida e achada conforme, segue assinada por todos os Di</text:span><text:span text:style-name="T143">retores participantes.</text:span></text:p>
      <text:p text:style-name="P144"/>
      <text:p text:style-name="P145"/>
      <text:p text:style-name="P146"><text:span text:style-name="T147">(Documento assinado eletronicamente)</text:span></text:p>
      <text:p text:style-name="P148"><text:span text:style-name="T149">FRANCISCO ANTONIO DE MAGALHÃES LARANJEIRA</text:span></text:p>
      <text:p text:style-name="P150">Diretor-Presidente</text:p>
      <text:p text:style-name="P151"/>
      <text:p text:style-name="P152"><text:span text:style-name="T153">(Documento assinado eletronicamente)</text:span></text:p>
      <text:p text:style-name="P154"><text:span text:style-name="T155">JEAN PAULO CASTRO E SILVA</text:span></text:p>
      <text:p text:style-name="P156">Diretor de Negócios e Sustentabilidade <text:s/></text:p>
      <text:p text:style-name="P157"/>
      <text:p text:style-name="P158"><text:span text:style-name="T159">(Documento assinado<text:s/></text:span><text:span text:style-name="T160">eletronicamente)</text:span></text:p>
      <text:p text:style-name="P161"><text:span text:style-name="T162">INDALECIO CASTILHO VILLA ALVAREZ</text:span></text:p>
      <text:soft-page-break/>
      <text:p text:style-name="P163">Diretor Administrativo-Financeiro</text:p>
      <text:p text:style-name="P164"/>
      <text:p text:style-name="P165"><text:span text:style-name="T166">(Documento assinado eletronicamente)</text:span></text:p>
      <text:p text:style-name="P167"><text:span text:style-name="T168">LUIZ FERNANDO WALTHER DE ALMEIDA</text:span></text:p>
      <text:p text:style-name="P169">Diretor de Gestão Portuária<text:s/></text:p>
      <text:p text:style-name="P170"/>
      <text:p text:style-name="P171"><text:span text:style-name="T172">(Documento assinado eletronicamente)</text:span></text:p>
      <text:p text:style-name="P173"><text:span text:style-name="T174">JULIANA RODRIGUES FONSECA</text:span></text:p>
      <text:p text:style-name="P175">Supervisora de Órgãos Colegiados</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Arial"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asian="Times New Roman" style:font-name-complex="Arial" style:letter-kerning="false" style:font-size-complex="12pt" style:language-asian="pt" style:country-asian="BR" fo:hyphenate="false"/>
    </style:style>
    <style:style style:name="Fonteparág.padrão" style:display-name="Fonte parág. padrão" style:family="text"/>
    <style:style style:name="RodapéChar" style:display-name="Rodapé Char" style:family="text" style:parent-style-name="Fonteparág.padrão">
      <style:text-properties style:font-name-complex="Arial" fo:language="pt" fo:country="PT" style:language-asian="zh" style:country-asian="CN"/>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Times New Roman" style:font-name-complex="Arial" style:letter-kerning="false" style:font-size-complex="12pt" style:language-asian="pt" style:country-asian="BR"/>
    </style:style>
    <style:style style:name="SUBITEM" style:display-name="SUBITEM" style:family="paragraph" style:parent-style-name="Normal">
      <style:paragraph-properties fo:margin-left="1.1298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asian="Calibri" style:letter-kerning="true" style:font-size-complex="10pt" fo:language="pt" fo:country="PT" style:language-asian="zh" style:country-asian="CN" fo:hyphenate="false"/>
    </style:style>
    <style:style style:name="RodapéChar1" style:display-name="Rodapé Char1" style:family="text" style:parent-style-name="Fonteparág.padrão">
      <style:text-properties style:font-name-asian="Times New Roman" style:font-name-complex="Arial" style:letter-kerning="false" style:font-size-complex="12pt" style:language-asian="pt" style:country-asian="BR"/>
    </style:style>
    <style:style style:name="texto_justificado_recuo_primeira_linha" style:display-name="texto_justificado_recuo_primeira_linha" style:family="paragraph" style:parent-style-name="Normal">
      <style:paragraph-properties fo:text-align="start" fo:margin-top="0.0694in" fo:margin-bottom="0.0694in"/>
      <style:text-properties style:font-name="Times New Roman" style:font-name-complex="Times New Roman" style:use-window-font-color="true" fo:language="en" fo:country="US" style:language-asian="en" style:country-asian="US" fo:hyphenate="false"/>
    </style:style>
    <style:style style:name="Forte" style:display-name="Forte" style:family="text">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Ênfase" style:display-name="Ênfase" style:family="text" style:parent-style-name="Fonteparág.padrão">
      <style:text-properties fo:font-style="italic" style:font-style-asian="italic" style:font-style-complex="italic"/>
    </style:style>
    <style:style style:name="Default" style:display-name="Default" style:family="paragraph">
      <style:paragraph-properties style:text-autospace="none" fo:margin-bottom="0in" fo:line-height="100%"/>
      <style:text-properties style:font-name-complex="Arial" style:letter-kerning="false" style:font-size-complex="12pt" fo:language="en" fo:country="US" fo:hyphenate="false"/>
    </style:style>
    <style:style style:name="texto_justificado" style:display-name="texto_justificado" style:family="paragraph" style:parent-style-name="Normal">
      <style:paragraph-properties fo:text-align="start" fo:margin-top="0.0694in" fo:margin-bottom="0.0694in"/>
      <style:text-properties style:font-name="Times New Roman" style:font-name-complex="Times New Roman" style:use-window-font-color="true" fo:language="en" fo:country="US" style:language-asian="en" style:country-asian="US" fo:hyphenate="false"/>
    </style:style>
    <style:style style:name="texto_alinhado_esquerda_espacamento_simples_maiusc" style:display-name="texto_alinhado_esquerda_espacamento_simples_maiusc" style:family="paragraph" style:parent-style-name="Normal">
      <style:paragraph-properties fo:text-align="start" fo:margin-top="0.0694in" fo:margin-bottom="0.0694in"/>
      <style:text-properties style:font-name="Times New Roman" style:font-name-complex="Times New Roman" style:use-window-font-color="true" fo:language="en" fo:country="US" style:language-asian="en" style:country-asian="US" fo:hyphenate="false"/>
    </style:style>
    <style:style style:name="citacao" style:display-name="citacao" style:family="paragraph" style:parent-style-name="Normal">
      <style:paragraph-properties fo:text-align="start" fo:margin-top="0.0694in" fo:margin-bottom="0.0694in"/>
      <style:text-properties style:font-name="Times New Roman" style:font-name-complex="Times New Roman" style:use-window-font-color="true" fo:language="en" fo:country="US" style:language-asian="en" style:country-asian="US" fo:hyphenate="false"/>
    </style:style>
    <style:style style:name="NormalWeb" style:display-name="Normal (Web)" style:family="paragraph" style:parent-style-name="Normal">
      <style:paragraph-properties fo:text-align="start" fo:margin-top="0.0694in" fo:margin-bottom="0.0694in"/>
      <style:text-properties style:font-name="Times New Roman" style:font-name-complex="Times New Roman" style:use-window-font-color="true" fo:language="en" fo:country="US" style:language-asian="en" style:country-asian="US" fo:hyphenate="false"/>
    </style:style>
    <style:style style:name="normaltextrun" style:display-name="normaltextrun" style:family="text" style:parent-style-name="Fonteparág.padrão"/>
    <style:style style:name="eop" style:display-name="eop" style:family="text" style:parent-style-name="Fonteparág.padrão"/>
    <style:style style:name="texto_centralizado_maiusculas" style:display-name="texto_centralizado_maiusculas" style:family="paragraph" style:parent-style-name="Normal">
      <style:paragraph-properties fo:text-align="start" fo:margin-top="0.0694in" fo:margin-bottom="0.0694in"/>
      <style:text-properties style:font-name="Times New Roman" style:font-name-complex="Times New Roman" style:use-window-font-color="true"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423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263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text-properties fo:font-weight="bold" style:font-weight-asian="bold" fo:font-size="5pt" style:font-size-asian="5pt" style:font-size-complex="5pt"/>
    </style:style>
    <style:style style:name="P4" style:parent-style-name="Cabeçalho" style:family="paragraph">
      <style:paragraph-properties fo:border-top="0.0208in solid #000001" fo:border-left="none" fo:border-bottom="none" fo:border-right="none" fo:padding-top="0.0138in" fo:padding-left="0in" fo:padding-bottom="0in" fo:padding-right="0in" style:shadow="none" fo:text-align="center"/>
      <style:text-properties fo:font-weight="bold" style:font-weight-asian="bold" fo:font-size="5pt" style:font-size-asian="5pt" style:font-size-complex="5pt"/>
    </style:style>
    <style:style style:name="P5" style:parent-style-name="Rodapé" style:family="paragraph">
      <style:paragraph-properties fo:text-align="end"/>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draw:frame draw:style-name="a0" draw:name="Imagem 46" text:anchor-type="as-char" svg:x="0in" svg:y="0in" svg:width="1.08333in" svg:height="1.07639in" style:rel-width="scale" style:rel-height="scale"><draw:image xlink:href="media/image1.png" xlink:type="simple" xlink:show="embed" xlink:actuate="onLoad"/><svg:title/><svg:desc>http://www.portosrio.gov.br/logo.png</svg:desc></draw:frame><draw:custom-shape svg:x="0in" svg:y="0in" svg:width="0.69375in" svg:height="0.69375in" draw:z-index="251659264" draw:id="id0" draw:style-name="a1" draw:name="Forma Livre 1" text:anchor-type="paragraph"><svg:title/><svg:desc/><draw:enhanced-geometry draw:type="non-primitive" svg:viewBox="0 0 21600 21600" draw:enhanced-path="M ?f0 ?f0 L ?f1 ?f0 N M ?f0 ?f1 L ?f1 ?f1 N" draw:text-areas="?f8 ?f8 ?f9 ?f9" draw:glue-points="?f10 ?f10 ?f11 ?f10 ?f10 ?f11 ?f11 ?f11" draw:glue-point-leaving-directions="-90, -90, -90, -90"><draw:equation draw:name="f0" draw:formula="0"/><draw:equation draw:name="f1" draw:formula="21600"/><draw:equation draw:name="f2" draw:formula="?f1 - ?f0"/><draw:equation draw:name="f3" draw:formula="?f2 / 21600"/><draw:equation draw:name="f4" draw:formula="0 * ?f2"/><draw:equation draw:name="f5" draw:formula="6350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p>
        <text:p text:style-name="P3"/>
        <text:p text:style-name="P4"/>
      </style:header>
      <style:footer>
        <text:p text:style-name="P5"><text:page-number text:fixed="false">5</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na Rodrigues Fonseca</meta:initial-creator>
    <dc:creator>Maria de Lurdes dos Santos</dc:creator>
    <meta:creation-date>2022-09-26T13:09:00Z</meta:creation-date>
    <dc:date>2022-09-26T13:39:00Z</dc:date>
    <meta:template xlink:href="Normal" xlink:type="simple"/>
    <meta:editing-cycles>4</meta:editing-cycles>
    <meta:editing-duration>PT360S</meta:editing-duration>
    <meta:user-defined meta:name="ContentTypeId">0x0101000F4FC0F825396146AE1CF83D92E7C0CD</meta:user-defined>
    <meta:user-defined meta:name="MediaServiceImageTags"/>
    <meta:document-statistic meta:page-count="5" meta:paragraph-count="40" meta:word-count="3189" meta:character-count="20372" meta:row-count="143" meta:non-whitespace-character-count="17223"/>
  </office:meta>
</office:document-meta>
</file>