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fo:font-weight="bold" style:font-weight-asian="bold" style:font-weight-complex="bold" style:use-window-font-color="true"/>
    </style:style>
    <style:style style:name="P6" style:parent-style-name="Normal" style:family="paragraph">
      <style:paragraph-properties fo:line-height="115%"/>
      <style:text-properties style:use-window-font-color="true"/>
    </style:style>
    <style:style style:name="P7" style:parent-style-name="Normal" style:family="paragraph">
      <style:paragraph-properties fo:text-align="center" fo:line-height="115%" fo:margin-right="-0.0006in"/>
      <style:text-properties fo:font-weight="bold" style:font-weight-asian="bold" style:use-window-font-color="true"/>
    </style:style>
    <style:style style:name="P8" style:parent-style-name="Normal" style:family="paragraph">
      <style:paragraph-properties fo:line-height="115%"/>
      <style:text-properties style:use-window-font-color="true"/>
    </style:style>
    <style:style style:name="P9" style:parent-style-name="SUBITEM" style:family="paragraph">
      <style:paragraph-properties fo:line-height="115%" fo:margin-left="0in">
        <style:tab-stops>
          <style:tab-stop style:type="left" style:position="0in"/>
        </style:tab-stops>
      </style:paragraph-properties>
      <style:text-properties style:use-window-font-color="true"/>
    </style:style>
    <style:style style:name="P10" style:parent-style-name="SUBITEM" style:family="paragraph">
      <style:paragraph-properties fo:line-height="115%" fo:margin-left="0in">
        <style:tab-stops/>
      </style:paragraph-properties>
    </style:style>
    <style:style style:name="T11" style:parent-style-name="Fonteparág.padrão" style:family="text">
      <style:text-properties style:use-window-font-color="true"/>
    </style:style>
    <style:style style:name="T12" style:parent-style-name="Fonteparág.padrão" style:family="text">
      <style:text-properties style:use-window-font-color="true"/>
    </style:style>
    <style:style style:name="T13" style:parent-style-name="Fonteparág.padrão" style:family="text">
      <style:text-properties style:use-window-font-color="true" fo:letter-spacing="-0.0041in" fo:background-color="#FFFFFF"/>
    </style:style>
    <style:style style:name="T14" style:parent-style-name="Fonteparág.padrão" style:family="text">
      <style:text-properties style:use-window-font-color="true"/>
    </style:style>
    <style:style style:name="T15" style:parent-style-name="Fonteparág.padrão" style:family="text">
      <style:text-properties style:font-name-asian="Arial" style:use-window-font-color="true"/>
    </style:style>
    <style:style style:name="T16" style:parent-style-name="Fonteparág.padrão" style:family="text">
      <style:text-properties style:font-name-asian="Arial" style:use-window-font-color="true"/>
    </style:style>
    <style:style style:name="T17" style:parent-style-name="Fonteparág.padrão" style:family="text">
      <style:text-properties style:use-window-font-color="true"/>
    </style:style>
    <style:style style:name="T18" style:parent-style-name="Fonteparág.padrão" style:family="text">
      <style:text-properties style:use-window-font-color="true"/>
    </style:style>
    <style:style style:name="T19" style:parent-style-name="normaltextrun" style:family="text">
      <style:text-properties fo:background-color="#FFFFFF"/>
    </style:style>
    <style:style style:name="T20" style:parent-style-name="Fonteparág.padrão" style:family="text">
      <style:text-properties style:use-window-font-color="true"/>
    </style:style>
    <style:style style:name="T21" style:parent-style-name="Fonteparág.padrão" style:family="text">
      <style:text-properties style:use-window-font-color="true"/>
    </style:style>
    <style:style style:name="T22" style:parent-style-name="Fonteparág.padrão" style:family="text">
      <style:text-properties fo:font-weight="bold" style:font-weight-asian="bold" style:font-weight-complex="bold" style:use-window-font-color="true"/>
    </style:style>
    <style:style style:name="T23" style:parent-style-name="Fonteparág.padrão" style:family="text">
      <style:text-properties fo:font-weight="bold" style:font-weight-asian="bold" style:font-weight-complex="bold"/>
    </style:style>
    <style:style style:name="T24" style:parent-style-name="Fonteparág.padrão" style:family="text">
      <style:text-properties fo:font-weight="bold" style:font-weight-asian="bold" style:font-weight-complex="bold"/>
    </style:style>
    <style:style style:name="T25" style:parent-style-name="Fonteparág.padrão" style:family="text">
      <style:text-properties style:use-window-font-color="true"/>
    </style:style>
    <style:style style:name="T26" style:parent-style-name="Fonteparág.padrão" style:family="text">
      <style:text-properties fo:font-weight="bold" style:font-weight-asian="bold" style:font-weight-complex="bold"/>
    </style:style>
    <style:style style:name="T27" style:parent-style-name="Forte" style:family="text">
      <style:text-properties fo:font-weight="normal" style:font-weight-asian="normal" style:font-weight-complex="normal"/>
    </style:style>
    <style:style style:name="T28" style:parent-style-name="Fonteparág.padrão" style:family="text">
      <style:text-properties fo:font-weight="bold" style:font-weight-asian="bold" style:font-weight-complex="bold"/>
    </style:style>
    <style:style style:name="T29" style:parent-style-name="Fonteparág.padrão" style:family="text">
      <style:text-properties fo:font-weight="bold" style:font-weight-asian="bold" style:font-weight-complex="bold" fo:color="#FF0000"/>
    </style:style>
    <style:style style:name="T30" style:parent-style-name="Fonteparág.padrão" style:family="text">
      <style:text-properties fo:font-weight="bold" style:font-weight-asian="bold"/>
    </style:style>
    <style:style style:name="T31" style:parent-style-name="Fonteparág.padrão" style:family="text">
      <style:text-properties style:font-weight-complex="bold"/>
    </style:style>
    <style:style style:name="T32" style:parent-style-name="Forte" style:family="text">
      <style:text-properties fo:font-weight="normal" style:font-weight-asian="normal"/>
    </style:style>
    <style:style style:name="T33" style:parent-style-name="Fonteparág.padrão" style:family="text">
      <style:text-properties fo:font-weight="bold" style:font-weight-asian="bold" style:font-weight-complex="bold"/>
    </style:style>
    <style:style style:name="T34" style:parent-style-name="Fonteparág.padrão" style:family="text">
      <style:text-properties fo:font-weight="bold" style:font-weight-asian="bold" style:font-weight-complex="bold"/>
    </style:style>
    <style:style style:name="T35" style:parent-style-name="Hyperlink" style:family="text">
      <style:text-properties fo:color="#000000" style:text-underline-type="none"/>
    </style:style>
    <style:style style:name="T36" style:parent-style-name="Hyperlink" style:family="text">
      <style:text-properties fo:color="#000000" style:text-underline-type="none"/>
    </style:style>
    <style:style style:name="T37" style:parent-style-name="Fonteparág.padrão" style:family="text">
      <style:text-properties fo:font-weight="bold" style:font-weight-asian="bold" style:font-weight-complex="bold"/>
    </style:style>
    <style:style style:name="T38" style:parent-style-name="Fonteparág.padrão" style:family="text">
      <style:text-properties fo:font-weight="bold" style:font-weight-asian="bold" style:font-weight-complex="bold"/>
    </style:style>
    <style:style style:name="T39" style:parent-style-name="Fonteparág.padrão" style:family="text">
      <style:text-properties fo:font-weight="bold" style:font-weight-asian="bold" style:font-weight-complex="bold"/>
    </style:style>
    <style:style style:name="T40" style:parent-style-name="Hyperlink" style:family="text">
      <style:text-properties fo:color="#000000" style:text-underline-type="none"/>
    </style:style>
    <style:style style:name="T41" style:parent-style-name="Fonteparág.padrão" style:family="text">
      <style:text-properties fo:font-weight="bold" style:font-weight-asian="bold" style:font-weight-complex="bold"/>
    </style:style>
    <style:style style:name="T42" style:parent-style-name="Fonteparág.padrão" style:family="text">
      <style:text-properties fo:font-weight="bold" style:font-weight-asian="bold" style:font-weight-complex="bold"/>
    </style:style>
    <style:style style:name="T43" style:parent-style-name="Fonteparág.padrão" style:family="text">
      <style:text-properties fo:font-weight="bold" style:font-weight-asian="bold"/>
    </style:style>
    <style:style style:name="T44" style:parent-style-name="Hyperlink" style:family="text">
      <style:text-properties fo:color="#000000" style:text-underline-type="none"/>
    </style:style>
    <style:style style:name="T45" style:parent-style-name="Hyperlink" style:family="text">
      <style:text-properties fo:color="#000000" style:text-underline-type="none"/>
    </style:style>
    <style:style style:name="T46" style:parent-style-name="Fonteparág.padrão" style:family="text">
      <style:text-properties fo:font-weight="bold" style:font-weight-asian="bold" style:font-weight-complex="bold"/>
    </style:style>
    <style:style style:name="T47" style:parent-style-name="Fonteparág.padrão" style:family="text">
      <style:text-properties fo:font-weight="bold" style:font-weight-asian="bold" style:font-weight-complex="bold"/>
    </style:style>
    <style:style style:name="T48" style:parent-style-name="Fonteparág.padrão" style:family="text">
      <style:text-properties fo:font-weight="bold" style:font-weight-asian="bold" style:font-weight-complex="bold"/>
    </style:style>
    <style:style style:name="T49" style:parent-style-name="Hyperlink" style:family="text">
      <style:text-properties fo:color="#000000" style:text-underline-type="none"/>
    </style:style>
    <style:style style:name="T50" style:parent-style-name="Fonteparág.padrão" style:family="text">
      <style:text-properties fo:font-weight="bold" style:font-weight-asian="bold" style:font-weight-complex="bold"/>
    </style:style>
    <style:style style:name="T51" style:parent-style-name="Fonteparág.padrão" style:family="text">
      <style:text-properties fo:font-weight="bold" style:font-weight-asian="bold" style:font-weight-complex="bold"/>
    </style:style>
    <style:style style:name="T52" style:parent-style-name="Fonteparág.padrão" style:family="text">
      <style:text-properties fo:background-color="#000000"/>
    </style:style>
    <style:style style:name="T53" style:parent-style-name="Fonteparág.padrão" style:family="text">
      <style:text-properties fo:background-color="#000000"/>
    </style:style>
    <style:style style:name="T54" style:parent-style-name="Fonteparág.padrão" style:family="text">
      <style:text-properties fo:background-color="#000000"/>
    </style:style>
    <style:style style:name="T55" style:parent-style-name="Fonteparág.padrão" style:family="text">
      <style:text-properties fo:background-color="#000000"/>
    </style:style>
    <style:style style:name="T56" style:parent-style-name="Fonteparág.padrão" style:family="text">
      <style:text-properties fo:background-color="#000000"/>
    </style:style>
    <style:style style:name="T57" style:parent-style-name="Fonteparág.padrão" style:family="text">
      <style:text-properties fo:background-color="#000000"/>
    </style:style>
    <style:style style:name="T58" style:parent-style-name="Fonteparág.padrão" style:family="text">
      <style:text-properties fo:background-color="#000000"/>
    </style:style>
    <style:style style:name="T59" style:parent-style-name="Fonteparág.padrão" style:family="text">
      <style:text-properties fo:background-color="#000000"/>
    </style:style>
    <style:style style:name="T60" style:parent-style-name="Fonteparág.padrão" style:family="text">
      <style:text-properties fo:background-color="#000000"/>
    </style:style>
    <style:style style:name="T61" style:parent-style-name="Fonteparág.padrão" style:family="text">
      <style:text-properties fo:background-color="#FFFF00"/>
    </style:style>
    <style:style style:name="T62" style:parent-style-name="Fonteparág.padrão" style:family="text">
      <style:text-properties fo:background-color="#000000"/>
    </style:style>
    <style:style style:name="T63" style:parent-style-name="Fonteparág.padrão" style:family="text">
      <style:text-properties fo:background-color="#000000"/>
    </style:style>
    <style:style style:name="T64" style:parent-style-name="Fonteparág.padrão" style:family="text">
      <style:text-properties fo:background-color="#000000"/>
    </style:style>
    <style:style style:name="T65" style:parent-style-name="Fonteparág.padrão" style:family="text">
      <style:text-properties fo:background-color="#000000"/>
    </style:style>
    <style:style style:name="T66" style:parent-style-name="Fonteparág.padrão" style:family="text">
      <style:text-properties fo:background-color="#000000"/>
    </style:style>
    <style:style style:name="T67" style:parent-style-name="Fonteparág.padrão" style:family="text">
      <style:text-properties fo:background-color="#000000"/>
    </style:style>
    <style:style style:name="T68" style:parent-style-name="Fonteparág.padrão" style:family="text">
      <style:text-properties fo:background-color="#000000"/>
    </style:style>
    <style:style style:name="T69" style:parent-style-name="Fonteparág.padrão" style:family="text">
      <style:text-properties fo:background-color="#000000"/>
    </style:style>
    <style:style style:name="T70" style:parent-style-name="Fonteparág.padrão" style:family="text">
      <style:text-properties fo:background-color="#000000"/>
    </style:style>
    <style:style style:name="T71" style:parent-style-name="Fonteparág.padrão" style:family="text">
      <style:text-properties fo:background-color="#000000"/>
    </style:style>
    <style:style style:name="T72" style:parent-style-name="Fonteparág.padrão" style:family="text">
      <style:text-properties fo:background-color="#000000"/>
    </style:style>
    <style:style style:name="T73" style:parent-style-name="Hyperlink" style:family="text">
      <style:text-properties fo:color="#000000" style:text-underline-type="none"/>
    </style:style>
    <style:style style:name="T74" style:parent-style-name="Hyperlink" style:family="text">
      <style:text-properties fo:color="#000000" style:text-underline-type="none"/>
    </style:style>
    <style:style style:name="T75" style:parent-style-name="Hyperlink" style:family="text">
      <style:text-properties fo:color="#000000" style:text-underline-type="none"/>
    </style:style>
    <style:style style:name="T76" style:parent-style-name="Hyperlink" style:family="text">
      <style:text-properties fo:color="#000000" style:text-underline-type="none"/>
    </style:style>
    <style:style style:name="T77" style:parent-style-name="Hyperlink" style:family="text">
      <style:text-properties fo:color="#000000" style:text-underline-type="none"/>
    </style:style>
    <style:style style:name="T78" style:parent-style-name="Fonteparág.padrão" style:family="text">
      <style:text-properties fo:font-weight="bold" style:font-weight-asian="bold" style:font-weight-complex="bold"/>
    </style:style>
    <style:style style:name="T79" style:parent-style-name="Fonteparág.padrão" style:family="text">
      <style:text-properties fo:font-weight="bold" style:font-weight-asian="bold" style:font-weight-complex="bold"/>
    </style:style>
    <style:style style:name="T80" style:parent-style-name="Fonteparág.padrão" style:family="text">
      <style:text-properties fo:font-weight="bold" style:font-weight-asian="bold" style:font-weight-complex="bold"/>
    </style:style>
    <style:style style:name="T81" style:parent-style-name="Hyperlink" style:family="text">
      <style:text-properties fo:color="#000000" style:text-underline-type="none"/>
    </style:style>
    <style:style style:name="T82" style:parent-style-name="Fonteparág.padrão" style:family="text">
      <style:text-properties fo:font-weight="bold" style:font-weight-asian="bold" style:font-weight-complex="bold"/>
    </style:style>
    <style:style style:name="T83" style:parent-style-name="Fonteparág.padrão" style:family="text">
      <style:text-properties style:use-window-font-color="true" style:language-asian="en" style:country-asian="US"/>
    </style:style>
    <style:style style:name="T84" style:parent-style-name="Fonteparág.padrão" style:family="text">
      <style:text-properties style:use-window-font-color="true" style:language-asian="en" style:country-asian="US"/>
    </style:style>
    <style:style style:name="T85" style:parent-style-name="Fonteparág.padrão" style:family="text">
      <style:text-properties style:use-window-font-color="true" style:language-asian="en" style:country-asian="US"/>
    </style:style>
    <style:style style:name="T86" style:parent-style-name="Fonteparág.padrão" style:family="text">
      <style:text-properties style:use-window-font-color="true" style:language-asian="en" style:country-asian="US"/>
    </style:style>
    <style:style style:name="T87" style:parent-style-name="Fonteparág.padrão" style:family="text">
      <style:text-properties fo:font-weight="bold" style:font-weight-asian="bold" style:font-weight-complex="bold"/>
    </style:style>
    <style:style style:name="T88" style:parent-style-name="Fonteparág.padrão" style:family="text">
      <style:text-properties fo:font-weight="bold" style:font-weight-asian="bold" style:font-weight-complex="bold"/>
    </style:style>
    <style:style style:name="T89" style:parent-style-name="Fonteparág.padrão" style:family="text">
      <style:text-properties fo:text-transform="uppercase"/>
    </style:style>
    <style:style style:name="T90" style:parent-style-name="Fonteparág.padrão" style:family="text">
      <style:text-properties fo:font-weight="bold" style:font-weight-asian="bold" style:font-weight-complex="bold" fo:text-transform="uppercase"/>
    </style:style>
    <style:style style:name="T91" style:parent-style-name="Fonteparág.padrão" style:family="text">
      <style:text-properties fo:text-transform="uppercase"/>
    </style:style>
    <style:style style:name="T92" style:parent-style-name="Fonteparág.padrão" style:family="text">
      <style:text-properties fo:text-transform="uppercase"/>
    </style:style>
    <style:style style:name="T93" style:parent-style-name="Fonteparág.padrão" style:family="text">
      <style:text-properties style:use-window-font-color="true"/>
    </style:style>
    <style:style style:name="T94" style:parent-style-name="Fonteparág.padrão" style:family="text">
      <style:text-properties fo:font-weight="bold" style:font-weight-asian="bold" style:font-weight-complex="bold"/>
    </style:style>
    <style:style style:name="T95" style:parent-style-name="Hyperlink" style:family="text">
      <style:text-properties fo:color="#000000" style:text-underline-type="none"/>
    </style:style>
    <style:style style:name="T96" style:parent-style-name="Hyperlink" style:family="text">
      <style:text-properties fo:color="#000000" style:text-underline-type="none"/>
    </style:style>
    <style:style style:name="T97" style:parent-style-name="Hyperlink" style:family="text">
      <style:text-properties fo:color="#000000" style:text-underline-type="none"/>
    </style:style>
    <style:style style:name="T98" style:parent-style-name="Hyperlink" style:family="text">
      <style:text-properties fo:color="#000000" style:text-underline-type="none"/>
    </style:style>
    <style:style style:name="T99" style:parent-style-name="Hyperlink" style:family="text">
      <style:text-properties fo:color="#000000" style:text-underline-type="none"/>
    </style:style>
    <style:style style:name="T100" style:parent-style-name="Fonteparág.padrão" style:family="text">
      <style:text-properties fo:font-weight="bold" style:font-weight-asian="bold" style:font-weight-complex="bold"/>
    </style:style>
    <style:style style:name="T101" style:parent-style-name="Fonteparág.padrão" style:family="text">
      <style:text-properties fo:font-weight="bold" style:font-weight-asian="bold"/>
    </style:style>
    <style:style style:name="T102" style:parent-style-name="Fonteparág.padrão" style:family="text">
      <style:text-properties fo:font-weight="bold" style:font-weight-asian="bold" style:font-weight-complex="bold"/>
    </style:style>
    <style:style style:name="T103" style:parent-style-name="Fonteparág.padrão" style:family="text">
      <style:text-properties fo:font-weight="bold" style:font-weight-asian="bold" style:font-weight-complex="bold"/>
    </style:style>
    <style:style style:name="T104" style:parent-style-name="Hyperlink" style:family="text">
      <style:text-properties fo:color="#000000" style:text-underline-type="none"/>
    </style:style>
    <style:style style:name="T105" style:parent-style-name="Fonteparág.padrão" style:family="text">
      <style:text-properties fo:font-weight="bold" style:font-weight-asian="bold" style:font-weight-complex="bold"/>
    </style:style>
    <style:style style:name="T106" style:parent-style-name="Fonteparág.padrão" style:family="text">
      <style:text-properties fo:font-weight="bold" style:font-weight-asian="bold" style:font-weight-complex="bold"/>
    </style:style>
    <style:style style:name="T107" style:parent-style-name="Hyperlink" style:family="text">
      <style:text-properties fo:color="#000000" style:text-underline-type="none"/>
    </style:style>
    <style:style style:name="T108" style:parent-style-name="Fonteparág.padrão" style:family="text">
      <style:text-properties fo:font-weight="bold" style:font-weight-asian="bold" style:font-weight-complex="bold"/>
    </style:style>
    <style:style style:name="T109" style:parent-style-name="Fonteparág.padrão" style:family="text">
      <style:text-properties fo:font-weight="bold" style:font-weight-asian="bold" style:font-weight-complex="bold"/>
    </style:style>
    <style:style style:name="T110" style:parent-style-name="Fonteparág.padrão" style:family="text">
      <style:text-properties fo:font-weight="bold" style:font-weight-asian="bold" style:font-weight-complex="bold"/>
    </style:style>
    <style:style style:name="T111" style:parent-style-name="Hyperlink" style:family="text">
      <style:text-properties fo:color="#000000" style:text-underline-type="none"/>
    </style:style>
    <style:style style:name="T112" style:parent-style-name="Hyperlink" style:family="text">
      <style:text-properties fo:color="#000000" style:text-underline-type="none"/>
    </style:style>
    <style:style style:name="T113" style:parent-style-name="Fonteparág.padrão" style:family="text">
      <style:text-properties fo:background-color="#000000"/>
    </style:style>
    <style:style style:name="T114" style:parent-style-name="Fonteparág.padrão" style:family="text">
      <style:text-properties fo:background-color="#000000"/>
    </style:style>
    <style:style style:name="T115" style:parent-style-name="Fonteparág.padrão" style:family="text">
      <style:text-properties fo:background-color="#000000"/>
    </style:style>
    <style:style style:name="T116" style:parent-style-name="Fonteparág.padrão" style:family="text">
      <style:text-properties fo:background-color="#000000"/>
    </style:style>
    <style:style style:name="T117" style:parent-style-name="Fonteparág.padrão" style:family="text">
      <style:text-properties fo:background-color="#000000"/>
    </style:style>
    <style:style style:name="T118" style:parent-style-name="Fonteparág.padrão" style:family="text">
      <style:text-properties fo:background-color="#000000"/>
    </style:style>
    <style:style style:name="T119" style:parent-style-name="Fonteparág.padrão" style:family="text">
      <style:text-properties fo:background-color="#000000"/>
    </style:style>
    <style:style style:name="T120" style:parent-style-name="Fonteparág.padrão" style:family="text">
      <style:text-properties fo:background-color="#000000"/>
    </style:style>
    <style:style style:name="T121" style:parent-style-name="Fonteparág.padrão" style:family="text">
      <style:text-properties fo:background-color="#000000"/>
    </style:style>
    <style:style style:name="T122" style:parent-style-name="Fonteparág.padrão" style:family="text">
      <style:text-properties fo:background-color="#000000"/>
    </style:style>
    <style:style style:name="T123" style:parent-style-name="Fonteparág.padrão" style:family="text">
      <style:text-properties fo:background-color="#000000"/>
    </style:style>
    <style:style style:name="T124" style:parent-style-name="Fonteparág.padrão" style:family="text">
      <style:text-properties fo:background-color="#FFFF00"/>
    </style:style>
    <style:style style:name="T125" style:parent-style-name="Fonteparág.padrão" style:family="text">
      <style:text-properties fo:background-color="#000000"/>
    </style:style>
    <style:style style:name="T126" style:parent-style-name="Fonteparág.padrão" style:family="text">
      <style:text-properties fo:background-color="#000000"/>
    </style:style>
    <style:style style:name="T127" style:parent-style-name="Fonteparág.padrão" style:family="text">
      <style:text-properties fo:background-color="#000000"/>
    </style:style>
    <style:style style:name="T128" style:parent-style-name="Fonteparág.padrão" style:family="text">
      <style:text-properties fo:background-color="#000000"/>
    </style:style>
    <style:style style:name="T129" style:parent-style-name="Fonteparág.padrão" style:family="text">
      <style:text-properties fo:background-color="#000000"/>
    </style:style>
    <style:style style:name="T130" style:parent-style-name="Fonteparág.padrão" style:family="text">
      <style:text-properties fo:background-color="#000000"/>
    </style:style>
    <style:style style:name="T131" style:parent-style-name="Fonteparág.padrão" style:family="text">
      <style:text-properties fo:background-color="#000000"/>
    </style:style>
    <style:style style:name="T132" style:parent-style-name="Fonteparág.padrão" style:family="text">
      <style:text-properties fo:background-color="#000000"/>
    </style:style>
    <style:style style:name="T133" style:parent-style-name="Fonteparág.padrão" style:family="text">
      <style:text-properties fo:background-color="#000000"/>
    </style:style>
    <style:style style:name="T134" style:parent-style-name="Fonteparág.padrão" style:family="text">
      <style:text-properties fo:background-color="#000000"/>
    </style:style>
    <style:style style:name="T135" style:parent-style-name="Fonteparág.padrão" style:family="text">
      <style:text-properties fo:background-color="#000000"/>
    </style:style>
    <style:style style:name="T136" style:parent-style-name="Fonteparág.padrão" style:family="text">
      <style:text-properties fo:background-color="#000000"/>
    </style:style>
    <style:style style:name="T137" style:parent-style-name="Fonteparág.padrão" style:family="text">
      <style:text-properties fo:background-color="#000000"/>
    </style:style>
    <style:style style:name="T138" style:parent-style-name="Fonteparág.padrão" style:family="text">
      <style:text-properties fo:background-color="#000000"/>
    </style:style>
    <style:style style:name="T139" style:parent-style-name="Fonteparág.padrão" style:family="text">
      <style:text-properties fo:background-color="#000000"/>
    </style:style>
    <style:style style:name="T140" style:parent-style-name="Fonteparág.padrão" style:family="text">
      <style:text-properties fo:background-color="#000000"/>
    </style:style>
    <style:style style:name="T141" style:parent-style-name="Fonteparág.padrão" style:family="text">
      <style:text-properties fo:background-color="#000000"/>
    </style:style>
    <style:style style:name="T142" style:parent-style-name="Fonteparág.padrão" style:family="text">
      <style:text-properties fo:background-color="#000000"/>
    </style:style>
    <style:style style:name="T143" style:parent-style-name="Fonteparág.padrão" style:family="text">
      <style:text-properties fo:background-color="#000000"/>
    </style:style>
    <style:style style:name="T144" style:parent-style-name="Fonteparág.padrão" style:family="text">
      <style:text-properties fo:background-color="#000000"/>
    </style:style>
    <style:style style:name="T145" style:parent-style-name="Fonteparág.padrão" style:family="text">
      <style:text-properties fo:background-color="#000000"/>
    </style:style>
    <style:style style:name="T146" style:parent-style-name="Fonteparág.padrão" style:family="text">
      <style:text-properties fo:background-color="#000000"/>
    </style:style>
    <style:style style:name="T147" style:parent-style-name="Fonteparág.padrão" style:family="text">
      <style:text-properties fo:background-color="#000000"/>
    </style:style>
    <style:style style:name="T148" style:parent-style-name="Fonteparág.padrão" style:family="text">
      <style:text-properties fo:background-color="#000000"/>
    </style:style>
    <style:style style:name="T149" style:parent-style-name="Fonteparág.padrão" style:family="text">
      <style:text-properties fo:background-color="#000000"/>
    </style:style>
    <style:style style:name="T150" style:parent-style-name="Fonteparág.padrão" style:family="text">
      <style:text-properties fo:background-color="#000000"/>
    </style:style>
    <style:style style:name="T151" style:parent-style-name="Fonteparág.padrão" style:family="text">
      <style:text-properties fo:background-color="#000000"/>
    </style:style>
    <style:style style:name="T152" style:parent-style-name="Hyperlink" style:family="text">
      <style:text-properties fo:color="#000000" style:text-underline-type="none"/>
    </style:style>
    <style:style style:name="T153" style:parent-style-name="Fonteparág.padrão" style:family="text">
      <style:text-properties fo:font-weight="bold" style:font-weight-asian="bold" style:font-weight-complex="bold"/>
    </style:style>
    <style:style style:name="T154" style:parent-style-name="Fonteparág.padrão" style:family="text">
      <style:text-properties fo:font-weight="bold" style:font-weight-asian="bold" style:font-weight-complex="bold"/>
    </style:style>
    <style:style style:name="T155" style:parent-style-name="Fonteparág.padrão" style:family="text">
      <style:text-properties fo:font-style="italic" style:font-style-asian="italic" style:font-style-complex="italic"/>
    </style:style>
    <style:style style:name="T156" style:parent-style-name="Fonteparág.padrão" style:family="text">
      <style:text-properties fo:font-style="italic" style:font-style-asian="italic" style:font-style-complex="italic"/>
    </style:style>
    <style:style style:name="T157" style:parent-style-name="Fonteparág.padrão" style:family="text">
      <style:text-properties fo:font-style="italic" style:font-style-asian="italic" style:font-style-complex="italic"/>
    </style:style>
    <style:style style:name="T158" style:parent-style-name="Fonteparág.padrão" style:family="text">
      <style:text-properties fo:font-weight="bold" style:font-weight-asian="bold" style:font-weight-complex="bold"/>
    </style:style>
    <style:style style:name="T159" style:parent-style-name="Fonteparág.padrão" style:family="text">
      <style:text-properties fo:font-weight="bold" style:font-weight-asian="bold" style:font-weight-complex="bold"/>
    </style:style>
    <style:style style:name="T160" style:parent-style-name="Hyperlink" style:family="text">
      <style:text-properties fo:color="#000000" style:text-underline-type="none"/>
    </style:style>
    <style:style style:name="T161" style:parent-style-name="Hyperlink" style:family="text">
      <style:text-properties fo:color="#000000" style:text-underline-type="none"/>
    </style:style>
    <style:style style:name="T162" style:parent-style-name="Hyperlink" style:family="text">
      <style:text-properties fo:color="#000000" style:text-underline-type="none"/>
    </style:style>
    <style:style style:name="T163" style:parent-style-name="Hyperlink" style:family="text">
      <style:text-properties fo:color="#000000" style:text-underline-type="none"/>
    </style:style>
    <style:style style:name="T164" style:parent-style-name="Fonteparág.padrão" style:family="text">
      <style:text-properties fo:font-weight="bold" style:font-weight-asian="bold" style:font-weight-complex="bold"/>
    </style:style>
    <style:style style:name="T165" style:parent-style-name="Hyperlink" style:family="text">
      <style:text-properties fo:color="#000000" style:text-underline-type="none"/>
    </style:style>
    <style:style style:name="T166" style:parent-style-name="Fonteparág.padrão" style:family="text">
      <style:text-properties fo:font-weight="bold" style:font-weight-asian="bold" style:font-weight-complex="bold"/>
    </style:style>
    <style:style style:name="T167" style:parent-style-name="Hyperlink" style:family="text">
      <style:text-properties fo:color="#000000" style:text-underline-type="none"/>
    </style:style>
    <style:style style:name="T168" style:parent-style-name="Fonteparág.padrão" style:family="text">
      <style:text-properties fo:font-weight="bold" style:font-weight-asian="bold" style:font-weight-complex="bold"/>
    </style:style>
    <style:style style:name="T169" style:parent-style-name="Fonteparág.padrão" style:family="text">
      <style:text-properties fo:font-weight="bold" style:font-weight-asian="bold" style:font-weight-complex="bold"/>
    </style:style>
    <style:style style:name="T170" style:parent-style-name="Fonteparág.padrão" style:family="text">
      <style:text-properties fo:background-color="#000000"/>
    </style:style>
    <style:style style:name="T171" style:parent-style-name="Fonteparág.padrão" style:family="text">
      <style:text-properties fo:background-color="#000000"/>
    </style:style>
    <style:style style:name="T172" style:parent-style-name="Fonteparág.padrão" style:family="text">
      <style:text-properties fo:background-color="#000000"/>
    </style:style>
    <style:style style:name="T173" style:parent-style-name="Fonteparág.padrão" style:family="text">
      <style:text-properties fo:background-color="#000000"/>
    </style:style>
    <style:style style:name="T174" style:parent-style-name="Fonteparág.padrão" style:family="text">
      <style:text-properties fo:background-color="#000000"/>
    </style:style>
    <style:style style:name="T175" style:parent-style-name="Fonteparág.padrão" style:family="text">
      <style:text-properties fo:background-color="#000000"/>
    </style:style>
    <style:style style:name="T176" style:parent-style-name="Fonteparág.padrão" style:family="text">
      <style:text-properties fo:background-color="#000000"/>
    </style:style>
    <style:style style:name="T177" style:parent-style-name="Fonteparág.padrão" style:family="text">
      <style:text-properties fo:background-color="#000000"/>
    </style:style>
    <style:style style:name="T178" style:parent-style-name="Fonteparág.padrão" style:family="text">
      <style:text-properties fo:background-color="#000000"/>
    </style:style>
    <style:style style:name="T179" style:parent-style-name="Fonteparág.padrão" style:family="text">
      <style:text-properties fo:background-color="#000000"/>
    </style:style>
    <style:style style:name="T180" style:parent-style-name="Fonteparág.padrão" style:family="text">
      <style:text-properties fo:background-color="#FFFF00"/>
    </style:style>
    <style:style style:name="T181" style:parent-style-name="Fonteparág.padrão" style:family="text">
      <style:text-properties fo:background-color="#000000"/>
    </style:style>
    <style:style style:name="T182" style:parent-style-name="Fonteparág.padrão" style:family="text">
      <style:text-properties fo:background-color="#000000"/>
    </style:style>
    <style:style style:name="T183" style:parent-style-name="Fonteparág.padrão" style:family="text">
      <style:text-properties fo:background-color="#000000"/>
    </style:style>
    <style:style style:name="T184" style:parent-style-name="Fonteparág.padrão" style:family="text">
      <style:text-properties fo:background-color="#000000"/>
    </style:style>
    <style:style style:name="T185" style:parent-style-name="Fonteparág.padrão" style:family="text">
      <style:text-properties fo:background-color="#000000"/>
    </style:style>
    <style:style style:name="T186" style:parent-style-name="Fonteparág.padrão" style:family="text">
      <style:text-properties fo:background-color="#000000"/>
    </style:style>
    <style:style style:name="T187" style:parent-style-name="Fonteparág.padrão" style:family="text">
      <style:text-properties fo:background-color="#000000"/>
    </style:style>
    <style:style style:name="T188" style:parent-style-name="Fonteparág.padrão" style:family="text">
      <style:text-properties fo:background-color="#000000"/>
    </style:style>
    <style:style style:name="T189" style:parent-style-name="Fonteparág.padrão" style:family="text">
      <style:text-properties fo:background-color="#000000"/>
    </style:style>
    <style:style style:name="T190" style:parent-style-name="Fonteparág.padrão" style:family="text">
      <style:text-properties fo:background-color="#000000"/>
    </style:style>
    <style:style style:name="T191" style:parent-style-name="Fonteparág.padrão" style:family="text">
      <style:text-properties fo:background-color="#000000"/>
    </style:style>
    <style:style style:name="T192" style:parent-style-name="Fonteparág.padrão" style:family="text">
      <style:text-properties fo:background-color="#000000"/>
    </style:style>
    <style:style style:name="T193" style:parent-style-name="Fonteparág.padrão" style:family="text">
      <style:text-properties fo:background-color="#000000"/>
    </style:style>
    <style:style style:name="T194" style:parent-style-name="Fonteparág.padrão" style:family="text">
      <style:text-properties fo:background-color="#000000"/>
    </style:style>
    <style:style style:name="T195" style:parent-style-name="Fonteparág.padrão" style:family="text">
      <style:text-properties fo:background-color="#000000"/>
    </style:style>
    <style:style style:name="T196" style:parent-style-name="Fonteparág.padrão" style:family="text">
      <style:text-properties fo:background-color="#000000"/>
    </style:style>
    <style:style style:name="T197" style:parent-style-name="Fonteparág.padrão" style:family="text">
      <style:text-properties fo:background-color="#000000"/>
    </style:style>
    <style:style style:name="T198" style:parent-style-name="Hyperlink" style:family="text">
      <style:text-properties fo:color="#000000" style:text-underline-type="none"/>
    </style:style>
    <style:style style:name="T199" style:parent-style-name="Hyperlink" style:family="text">
      <style:text-properties fo:color="#000000" style:text-underline-type="none"/>
    </style:style>
    <style:style style:name="T200" style:parent-style-name="Hyperlink" style:family="text">
      <style:text-properties fo:color="#000000" style:text-underline-type="none"/>
    </style:style>
    <style:style style:name="T201" style:parent-style-name="Hyperlink" style:family="text">
      <style:text-properties fo:color="#000000" style:text-underline-type="none"/>
    </style:style>
    <style:style style:name="T202" style:parent-style-name="Hyperlink" style:family="text">
      <style:text-properties fo:color="#000000" style:text-underline-type="none"/>
    </style:style>
    <style:style style:name="T203" style:parent-style-name="Fonteparág.padrão" style:family="text">
      <style:text-properties fo:font-weight="bold" style:font-weight-asian="bold" style:font-weight-complex="bold"/>
    </style:style>
    <style:style style:name="T204" style:parent-style-name="Fonteparág.padrão" style:family="text">
      <style:text-properties fo:font-weight="bold" style:font-weight-asian="bold" style:font-weight-complex="bold"/>
    </style:style>
    <style:style style:name="T205" style:parent-style-name="Fonteparág.padrão" style:family="text">
      <style:text-properties fo:font-weight="bold" style:font-weight-asian="bold" style:font-weight-complex="bold"/>
    </style:style>
    <style:style style:name="T206" style:parent-style-name="Fonteparág.padrão" style:family="text">
      <style:text-properties style:use-window-font-color="true"/>
    </style:style>
    <style:style style:name="T207" style:parent-style-name="Fonteparág.padrão" style:family="text">
      <style:text-properties fo:font-weight="bold" style:font-weight-asian="bold" style:font-weight-complex="bold"/>
    </style:style>
    <style:style style:name="T208" style:parent-style-name="Fonteparág.padrão" style:family="text">
      <style:text-properties style:use-window-font-color="true"/>
    </style:style>
    <style:style style:name="T209" style:parent-style-name="Fonteparág.padrão" style:family="text">
      <style:text-properties fo:font-weight="bold" style:font-weight-asian="bold" style:font-weight-complex="bold"/>
    </style:style>
    <style:style style:name="T210" style:parent-style-name="Fonteparág.padrão" style:family="text">
      <style:text-properties style:font-name-asian="Arial"/>
    </style:style>
    <style:style style:name="T211" style:parent-style-name="Fonteparág.padrão" style:family="text">
      <style:text-properties style:font-name-asian="Arial"/>
    </style:style>
    <style:style style:name="T212" style:parent-style-name="Fonteparág.padrão" style:family="text">
      <style:text-properties style:font-name-asian="Arial"/>
    </style:style>
    <style:style style:name="T213" style:parent-style-name="Fonteparág.padrão" style:family="text">
      <style:text-properties style:font-name-asian="Arial" fo:font-weight="bold" style:font-weight-asian="bold" style:font-weight-complex="bold"/>
    </style:style>
    <style:style style:name="T214" style:parent-style-name="Fonteparág.padrão" style:family="text">
      <style:text-properties style:font-name-asian="Arial"/>
    </style:style>
    <style:style style:name="T215" style:parent-style-name="Fonteparág.padrão" style:family="text">
      <style:text-properties style:font-name-asian="Arial"/>
    </style:style>
    <style:style style:name="T216" style:parent-style-name="Fonteparág.padrão" style:family="text">
      <style:text-properties style:use-window-font-color="true"/>
    </style:style>
    <style:style style:name="T217" style:parent-style-name="Fonteparág.padrão" style:family="text">
      <style:text-properties fo:font-weight="bold" style:font-weight-asian="bold" style:font-weight-complex="bold"/>
    </style:style>
    <style:style style:name="T218" style:parent-style-name="Fonteparág.padrão" style:family="text">
      <style:text-properties style:use-window-font-color="true"/>
    </style:style>
    <style:style style:name="T219" style:parent-style-name="Hyperlink" style:family="text">
      <style:text-properties style:use-window-font-color="true" style:text-underline-type="none"/>
    </style:style>
    <style:style style:name="T220" style:parent-style-name="Hyperlink" style:family="text">
      <style:text-properties style:use-window-font-color="true" style:text-underline-type="none"/>
    </style:style>
    <style:style style:name="T221" style:parent-style-name="Fonteparág.padrão" style:family="text">
      <style:text-properties style:use-window-font-color="true"/>
    </style:style>
    <style:style style:name="T222" style:parent-style-name="Hyperlink" style:family="text">
      <style:text-properties style:use-window-font-color="true" style:text-underline-type="none"/>
    </style:style>
    <style:style style:name="T223" style:parent-style-name="Fonteparág.padrão" style:family="text">
      <style:text-properties style:use-window-font-color="true"/>
    </style:style>
    <style:style style:name="T224" style:parent-style-name="Hyperlink" style:family="text">
      <style:text-properties style:use-window-font-color="true" style:text-underline-type="none"/>
    </style:style>
    <style:style style:name="T225" style:parent-style-name="Fonteparág.padrão" style:family="text">
      <style:text-properties style:use-window-font-color="true"/>
    </style:style>
    <style:style style:name="T226" style:parent-style-name="Forte" style:family="text">
      <style:text-properties style:font-name-asian="Arial"/>
    </style:style>
    <style:style style:name="T227" style:parent-style-name="Fonteparág.padrão" style:family="text">
      <style:text-properties style:language-asian="en" style:country-asian="US"/>
    </style:style>
    <style:style style:name="T228" style:parent-style-name="Fonteparág.padrão" style:family="text">
      <style:text-properties style:language-asian="en" style:country-asian="US"/>
    </style:style>
    <style:style style:name="T229" style:parent-style-name="Fonteparág.padrão" style:family="text">
      <style:text-properties style:language-asian="en" style:country-asian="US"/>
    </style:style>
    <style:style style:name="T230" style:parent-style-name="Fonteparág.padrão" style:family="text">
      <style:text-properties fo:font-weight="bold" style:font-weight-asian="bold" style:font-weight-complex="bold"/>
    </style:style>
    <style:style style:name="T231" style:parent-style-name="Fonteparág.padrão" style:family="text">
      <style:text-properties style:font-name-asian="Arial" style:use-window-font-color="true"/>
    </style:style>
    <style:style style:name="T232" style:parent-style-name="Hyperlink" style:family="text">
      <style:text-properties style:font-name-asian="Arial" style:use-window-font-color="true" style:text-underline-type="none"/>
    </style:style>
    <style:style style:name="T233" style:parent-style-name="Fonteparág.padrão" style:family="text">
      <style:text-properties style:font-name-asian="Arial" style:use-window-font-color="true"/>
    </style:style>
    <style:style style:name="T234" style:parent-style-name="Hyperlink" style:family="text">
      <style:text-properties style:font-name-asian="Arial" style:use-window-font-color="true" style:text-underline-type="none"/>
    </style:style>
    <style:style style:name="T235" style:parent-style-name="Fonteparág.padrão" style:family="text">
      <style:text-properties style:font-name-asian="Arial" style:use-window-font-color="true"/>
    </style:style>
    <style:style style:name="T236" style:parent-style-name="Fonteparág.padrão" style:family="text">
      <style:text-properties style:font-name-asian="Arial" style:use-window-font-color="true"/>
    </style:style>
    <style:style style:name="T237" style:parent-style-name="Fonteparág.padrão" style:family="text">
      <style:text-properties fo:font-weight="bold" style:font-weight-asian="bold" style:font-weight-complex="bold"/>
    </style:style>
    <style:style style:name="T238" style:parent-style-name="Hyperlink" style:family="text">
      <style:text-properties fo:color="#000000" style:text-underline-type="none"/>
    </style:style>
    <style:style style:name="T239" style:parent-style-name="Forte" style:family="text">
      <style:text-properties fo:font-weight="normal" style:font-weight-asian="normal" style:font-weight-complex="normal" style:use-window-font-color="true"/>
    </style:style>
    <style:style style:name="T240" style:parent-style-name="Fonteparág.padrão" style:family="text">
      <style:text-properties fo:font-weight="bold" style:font-weight-asian="bold" style:font-weight-complex="bold" style:use-window-font-color="true"/>
    </style:style>
    <style:style style:name="T241" style:parent-style-name="Fonteparág.padrão" style:family="text">
      <style:text-properties fo:font-weight="bold" style:font-weight-asian="bold" style:font-weight-complex="bold" style:use-window-font-color="true"/>
    </style:style>
    <style:style style:name="T242" style:parent-style-name="Fonteparág.padrão" style:family="text">
      <style:text-properties style:font-name-asian="Arial" style:use-window-font-color="true"/>
    </style:style>
    <style:style style:name="P243" style:parent-style-name="SUBITEM" style:family="paragraph">
      <style:paragraph-properties fo:line-height="115%" fo:margin-left="0in">
        <style:tab-stops/>
      </style:paragraph-properties>
      <style:text-properties style:use-window-font-color="true"/>
    </style:style>
    <style:style style:name="P244" style:parent-style-name="SUBITEM" style:family="paragraph">
      <style:paragraph-properties fo:text-align="center" fo:line-height="115%" fo:margin-left="0in">
        <style:tab-stops/>
      </style:paragraph-properties>
    </style:style>
    <style:style style:name="T245" style:parent-style-name="Fonteparág.padrão" style:family="text">
      <style:text-properties style:font-name-asian="Arial" fo:font-style="italic" style:font-style-asian="italic" style:font-style-complex="italic" style:use-window-font-color="true"/>
    </style:style>
    <style:style style:name="T246" style:parent-style-name="Fonteparág.padrão" style:family="text">
      <style:text-properties style:font-name-asian="Arial" fo:font-style="italic" style:font-style-asian="italic" style:font-style-complex="italic" style:use-window-font-color="true"/>
    </style:style>
    <style:style style:name="P247" style:parent-style-name="SUBITEM" style:family="paragraph">
      <style:paragraph-properties fo:text-align="center" fo:line-height="115%" fo:margin-left="0in">
        <style:tab-stops/>
      </style:paragraph-properties>
    </style:style>
    <style:style style:name="T248" style:parent-style-name="Fonteparág.padrão" style:family="text">
      <style:text-properties style:font-name-asian="Arial" fo:font-weight="bold" style:font-weight-asian="bold" style:font-weight-complex="bold" style:use-window-font-color="true"/>
    </style:style>
    <style:style style:name="P249" style:parent-style-name="SUBITEM" style:family="paragraph">
      <style:paragraph-properties fo:text-align="center" fo:line-height="115%" fo:margin-left="0in">
        <style:tab-stops/>
      </style:paragraph-properties>
      <style:text-properties style:font-name-asian="Arial" style:use-window-font-color="true"/>
    </style:style>
    <style:style style:name="P250" style:parent-style-name="Normal" style:family="paragraph">
      <style:paragraph-properties fo:text-align="center" fo:line-height="115%"/>
      <style:text-properties style:font-name-asian="Arial" style:use-window-font-color="true"/>
    </style:style>
    <style:style style:name="P251" style:parent-style-name="SUBITEM" style:family="paragraph">
      <style:paragraph-properties fo:text-align="center" fo:line-height="115%" fo:margin-left="0in">
        <style:tab-stops/>
      </style:paragraph-properties>
    </style:style>
    <style:style style:name="T252" style:parent-style-name="Fonteparág.padrão" style:family="text">
      <style:text-properties style:font-name-asian="Arial" fo:font-style="italic" style:font-style-asian="italic" style:font-style-complex="italic" style:use-window-font-color="true"/>
    </style:style>
    <style:style style:name="P253" style:parent-style-name="SUBITEM" style:family="paragraph">
      <style:paragraph-properties fo:text-align="center" fo:line-height="115%" fo:margin-left="0in">
        <style:tab-stops/>
      </style:paragraph-properties>
    </style:style>
    <style:style style:name="T254" style:parent-style-name="Fonteparág.padrão" style:family="text">
      <style:text-properties style:font-name-asian="Arial" fo:font-weight="bold" style:font-weight-asian="bold" style:font-weight-complex="bold" style:use-window-font-color="true"/>
    </style:style>
    <style:style style:name="P255" style:parent-style-name="SUBITEM" style:family="paragraph">
      <style:paragraph-properties fo:text-align="center" fo:line-height="115%" fo:margin-left="0in">
        <style:tab-stops/>
      </style:paragraph-properties>
      <style:text-properties style:font-name-asian="Arial" style:use-window-font-color="true"/>
    </style:style>
    <style:style style:name="P256" style:parent-style-name="Normal" style:family="paragraph">
      <style:paragraph-properties fo:text-align="center" fo:line-height="115%"/>
      <style:text-properties style:font-name-asian="Arial" style:use-window-font-color="true"/>
    </style:style>
    <style:style style:name="P257" style:parent-style-name="SUBITEM" style:family="paragraph">
      <style:paragraph-properties fo:text-align="center" fo:line-height="115%" fo:margin-left="0in">
        <style:tab-stops/>
      </style:paragraph-properties>
    </style:style>
    <style:style style:name="T258" style:parent-style-name="Fonteparág.padrão" style:family="text">
      <style:text-properties style:font-name-asian="Arial" fo:font-style="italic" style:font-style-asian="italic" style:font-style-complex="italic" style:use-window-font-color="true"/>
    </style:style>
    <style:style style:name="P259" style:parent-style-name="SUBITEM" style:family="paragraph">
      <style:paragraph-properties fo:text-align="center" fo:line-height="115%" fo:margin-left="0in">
        <style:tab-stops/>
      </style:paragraph-properties>
    </style:style>
    <style:style style:name="T260" style:parent-style-name="Fonteparág.padrão" style:family="text">
      <style:text-properties style:font-name-asian="Arial" fo:font-weight="bold" style:font-weight-asian="bold" style:font-weight-complex="bold" style:use-window-font-color="true"/>
    </style:style>
    <style:style style:name="P261" style:parent-style-name="SUBITEM" style:family="paragraph">
      <style:paragraph-properties fo:text-align="center" fo:line-height="115%" fo:margin-left="0in">
        <style:tab-stops/>
      </style:paragraph-properties>
      <style:text-properties style:font-name-asian="Arial" style:use-window-font-color="true"/>
    </style:style>
    <style:style style:name="P262" style:parent-style-name="SUBITEM" style:family="paragraph">
      <style:paragraph-properties fo:text-align="center" fo:line-height="115%" fo:margin-left="0in">
        <style:tab-stops/>
      </style:paragraph-properties>
      <style:text-properties style:font-name-asian="Arial" style:use-window-font-color="true"/>
    </style:style>
    <style:style style:name="P263" style:parent-style-name="SUBITEM" style:family="paragraph">
      <style:paragraph-properties fo:text-align="center" fo:line-height="115%" fo:margin-left="0in">
        <style:tab-stops/>
      </style:paragraph-properties>
    </style:style>
    <style:style style:name="T264" style:parent-style-name="Fonteparág.padrão" style:family="text">
      <style:text-properties style:font-name-asian="Arial" fo:font-style="italic" style:font-style-asian="italic" style:font-style-complex="italic" style:use-window-font-color="true"/>
    </style:style>
    <style:style style:name="P265" style:parent-style-name="SUBITEM" style:family="paragraph">
      <style:paragraph-properties fo:text-align="center" fo:line-height="115%" fo:margin-left="0in">
        <style:tab-stops/>
      </style:paragraph-properties>
    </style:style>
    <style:style style:name="T266" style:parent-style-name="Fonteparág.padrão" style:family="text">
      <style:text-properties fo:font-weight="bold" style:font-weight-asian="bold" style:font-weight-complex="bold" style:use-window-font-color="true"/>
    </style:style>
    <style:style style:name="P267" style:parent-style-name="SUBITEM" style:family="paragraph">
      <style:paragraph-properties fo:text-align="center" fo:line-height="115%" fo:margin-left="0in">
        <style:tab-stops/>
      </style:paragraph-properties>
      <style:text-properties style:font-name-asian="Arial" style:use-window-font-color="true"/>
    </style:style>
    <style:style style:name="P268" style:parent-style-name="Normal" style:family="paragraph">
      <style:paragraph-properties fo:text-align="center" fo:line-height="115%"/>
      <style:text-properties style:font-name-asian="Arial" style:use-window-font-color="true"/>
    </style:style>
    <style:style style:name="P269" style:parent-style-name="SUBITEM" style:family="paragraph">
      <style:paragraph-properties fo:text-align="center" fo:line-height="115%" fo:margin-left="0in">
        <style:tab-stops/>
      </style:paragraph-properties>
    </style:style>
    <style:style style:name="T270" style:parent-style-name="Fonteparág.padrão" style:family="text">
      <style:text-properties style:font-name-asian="Arial" fo:font-style="italic" style:font-style-asian="italic" style:font-style-complex="italic" style:use-window-font-color="true"/>
    </style:style>
    <style:style style:name="P271" style:parent-style-name="SUBITEM" style:family="paragraph">
      <style:paragraph-properties fo:text-align="center" fo:line-height="115%" fo:margin-left="0in">
        <style:tab-stops/>
      </style:paragraph-properties>
    </style:style>
    <style:style style:name="T272" style:parent-style-name="Fonteparág.padrão" style:family="text">
      <style:text-properties style:font-name-asian="Arial" fo:font-weight="bold" style:font-weight-asian="bold" style:font-weight-complex="bold" style:use-window-font-color="true"/>
    </style:style>
    <style:style style:name="P273" style:parent-style-name="SUBITEM" style:family="paragraph">
      <style:paragraph-properties fo:text-align="center" fo:line-height="115%" fo:margin-left="0in">
        <style:tab-stops/>
      </style:paragraph-properties>
      <style:text-properties style:font-name-asian="Arial" style:use-window-font-color="true"/>
    </style:style>
    <style:style style:name="P274" style:parent-style-name="Normal" style:family="paragraph">
      <style:paragraph-properties fo:line-height="115%"/>
      <style:text-properties style:use-window-font-color="true"/>
    </style:style>
  </office:automatic-styles>
  <office:body>
    <office:text text:use-soft-page-breaks="true">
      <text:p text:style-name="P1">ATA DA 2549ª (SEGUNDA MILÉSIMA QUINGENTÉSIMA QUADRAGÉSIMA NONA) REUNIÃO ORDINÁRIA DA DIRETORIA EXECUTIVA DA COMPANHIA DOCAS DO RIO DE JANEIRO</text:p>
      <text:p text:style-name="P6"/>
      <text:p text:style-name="P7">CNPJ <text:s text:c="2"/>42.266.890/0001-28 <text:s text:c="13"/>NIRE <text:s text:c="2"/>3330008080-5</text:p>
      <text:p text:style-name="P8"/>
      <text:p text:style-name="P9"/>
      <text:p text:style-name="P10"><text:span text:style-name="T11">Aos vinte e cinco dias do mês de<text:s/></text:span><text:span text:style-name="T12">agosto do ano dois mil e vinte e dois, às nove horas, foi realizada, por videoconferência, a<text:s/></text:span><text:span text:style-name="T13">Segunda Milésima Quingentésima Quadragésima Nona R</text:span><text:span text:style-name="T14">eunião Ordinária da Diretoria Executiva da Companhia Docas do Rio de Janeiro,<text:s/></text:span><text:span text:style-name="T15">sob a presidência do Diretor-Presid</text:span><text:span text:style-name="T16">ente, Francisco Antonio de Magalhães Laranjeira, contando com a participação do Diretor de Negócios e Sustentabilidade, Jean Paulo Castro e Silva, do Diretor Administrativo Financeiro, Indalecio Castilho Villa Alvarez e do Diretor de Gestão Portuária,<text:s/></text:span><text:span text:style-name="T17">Luiz</text:span><text:span text:style-name="T18"><text:s/>Fernando Walther de Almeida.<text:s/></text:span><text:span text:style-name="T19">Participaram, ainda, desta reunião, o Superintendente de Gabinete da Presidência, Eduardo Duarte, e o Superintendente Jurídico, Marcelo d´Avila.</text:span><text:span text:style-name="T20"><text:s/>Havendo número regimental, o Presidente deu por iniciados os trabalhos, passando-</text:span><text:span text:style-name="T21">se à apreciação do<text:s/></text:span><text:span text:style-name="T22">Item 2.0 - ORDEM DO DIA:<text:s/></text:span><text:span text:style-name="T23">Subitem 2.1 - Plano de ação –<text:s/></text:span><text:span text:style-name="Forte">Levantamento de Governança e Gestão Públicas do TCU -</text:span> <text:span text:style-name="Forte">IGG<text:s/></text:span><text:span text:style-name="T24">(50905.001236/2022-61). DELIBERAÇÃO:<text:s/></text:span>A DIREXE tomou conhecimento dos esclarecimentos prestados pelo Superintendente de Gestão Estratégica Substituto, Luís Cesar Fonseca, e deliberou que a partir do mês de setembro/2022 seja realizada reunião mensal de acompanhamento estratégico.<text:span text:style-name="T25"><text:s/></text:span><text:span text:style-name="T26">Subitem 2.2 - Processo SEI 50905.003611/2022-16.<text:s/></text:span><text:span text:style-name="Forte">Desistência de ação.<text:s/></text:span>Processo encaminhado pelo SUPGAB/DIRPRE para decisão da Diretoria Executiva quanto à desistência da ação de cobrança em desfavor da empresa <text:span text:style-name="T27">OPENLOG DO BRASIL AGENCIAMENTO DE CARGA LTDA</text:span>, em face do exposto no Parecer nº 29/2022/ADVNMT/GERCON-CDRJ/SUPJUR-CDRJ/DIRPRE-CDRJ (<text:a xlink:href="https://sei.infraestrutura.gov.br/sei/controlador.php?acao=protocolo_visualizar&amp;id_protocolo=6549340&amp;id_procedimento_atual=6548687&amp;infra_sistema=100000100&amp;infra_unidade_atual=110001275&amp;infra_hash=0d6a115c9edbc05f5d1ddc9499148303b48be24877a5ce0026a521fc2c1ca657" office:target-frame-name="_top" xlink:show="replace">5997724</text:a>).<text:s/><text:span text:style-name="T28">DELIBERAÇÃO:</text:span><text:span text:style-name="T29"><text:s/></text:span>A DIREXE deliberou pela desistência da ação de cobrança em desfavor da referida empresa, com base no parecer jurídico supracitado.<text:s/><text:span text:style-name="T30">Subitem 2.3 - Processo SEI 50905.003585/2022-18.<text:s/></text:span><text:span text:style-name="Forte">Desistência de ação.<text:s/></text:span><text:span text:style-name="T31">Processo encaminhado pelo</text:span><text:s/>SUPGAB/DIRPRE para decisão da Diretoria Executiva quanto à desistência da ação de cobrança em desfavor da empresa <text:span text:style-name="T32">ANDRELLE ARTE E CENÁRIOS LTDA</text:span>, em face do exposto no Parecer nº 31/2022/ADVNMT/GERCON-CDRJ/SUPJUR-CDRJ/DIRPRE-CDRJ (<text:a xlink:href="https://sei.infraestrutura.gov.br/sei/controlador.php?acao=protocolo_visualizar&amp;id_protocolo=6549471&amp;id_procedimento_atual=6538210&amp;infra_sistema=100000100&amp;infra_unidade_atual=110001275&amp;infra_hash=c8b8e801c56705ad0173239cea7d0619af5c7bcb3f899cf2b221a421a3fbb801" office:target-frame-name="_top" xlink:show="replace">5997847</text:a>).<text:s/><text:span text:style-name="T33">DELIBERAÇÃO:<text:s/></text:span>A DIREXE deliberou pela desistência da ação de cobrança em desfavor da referida empresa, com base no parecer jurídico mencionado.<text:span text:style-name="T34"><text:s/>Subitem 2.4 - Processo SEI 50905.003610/2022-63. Desistência de ação.<text:s/></text:span>Processo encaminhado pelo SUPGAB/DIRPRE para decisão da Diretoria Executiva quanto à desistência da ação de cobrança em desfavor da empresa COMPANHIA DE NAVEGAÇÃO LLOYD BRASILEIRO, em face do<text:s/>exposto no Parecer nº 27/2022/ADVNMT/GERCON-CDRJ/SUPJUR-CDRJ/DIRPRE-CDRJ (<text:a xlink:href="https://sei.infraestrutura.gov.br/sei/controlador.php?acao=protocolo_visualizar&amp;id_protocolo=6549233&amp;id_procedimento_atual=6548549&amp;infra_sistema=100000100&amp;infra_unidade_atual=110001275&amp;infra_hash=34f04d99d6e8af094f5224374f5024d48c76968cf1afb33b5146138d1de0352f" office:target-frame-name="_top" xlink:show="replace"><text:span text:style-name="T35">5997</text:span><text:span text:style-name="T36">625</text:span></text:a>).<text:s/><text:span text:style-name="T37">DELIBERAÇÃO:<text:s/></text:span>A DIREXE deliberou pela desistência da ação de cobrança em desfavor da referida empresa, com base no parecer jurídico supracitado.<text:s/><text:span text:style-name="T38">Subitem 2.5 - Processo SEI 50905.003584/2022-73. Desistência de ação.<text:s/></text:span>Processo encaminhado pelo<text:span text:style-name="T39"><text:s/></text:span><text:soft-page-break/>SUPGAB/DIRPRE para decisão da Diretoria Executiva quanto à desistência da ação de cobrança em desfavor da empresa BIGMAR REBOCADORES S/A, em face do exposto no Parecer nº 26/2022/ADVNMT/GERCON-CDRJ/SUPJUR-CDRJ/DIRPRE-CDRJ (<text:a xlink:href="https://sei.infraestrutura.gov.br/sei/controlador.php?acao=protocolo_visualizar&amp;id_protocolo=6549046&amp;id_procedimento_atual=6537856&amp;infra_sistema=100000100&amp;infra_unidade_atual=110001275&amp;infra_hash=d4c1846e5d5675a88dac1d60593092f97c013bc5e2a8376984b6f565d825fa73" office:target-frame-name="_top" xlink:show="replace"><text:span text:style-name="T40">5997453</text:span></text:a>).<text:s/><text:span text:style-name="T41">DELIBERAÇÃO</text:span><text:span text:style-name="T42">:<text:s/></text:span>A DIREXE deliberou pela desistência da ação de cobrança em desfavor da referida empresa, com base no parecer jurídico supracitado.<text:s/><text:span text:style-name="T43">Subitem 2.6 - Processo SEI 50905.005637/2021-18.<text:s/></text:span><text:span text:style-name="Forte">Relatório Final de Grupo de Trabalho.</text:span><text:s/>O SUPGAB/DIRPRE, na forma do despacho 170 (<text:a xlink:href="https://sei.infraestrutura.gov.br/sei/controlador.php?acao=protocolo_visualizar&amp;id_protocolo=6394860&amp;id_procedimento_atual=4966013&amp;infra_sistema=100000100&amp;infra_unidade_atual=110001275&amp;infra_hash=859b67faade575f1b884618d14e4f3f7ad68987bb457b6b4671754bf6eee0959" office:target-frame-name="_top" xlink:show="replace"><text:span text:style-name="T44">5870422</text:span></text:a>), encaminha o processo para inserção do assunto - Apresentação GT Portaria nº 369/2021 (<text:a xlink:href="https://sei.infraestrutura.gov.br/sei/controlador.php?acao=protocolo_visualizar&amp;id_protocolo=4966019&amp;id_procedimento_atual=4966013&amp;infra_sistema=100000100&amp;infra_unidade_atual=110001275&amp;infra_hash=7b242728664ce75425a389229e81da4674d8fcb6896569c4f378510d22dab4c4" office:target-frame-name="_top" xlink:show="replace"><text:span text:style-name="T45">4666380</text:span></text:a>), que trata da matriz de impactos nas operações portuárias versus custos de obras, para conhecimento<text:s/>da Diretoria Executiva.<text:s/><text:span text:style-name="T46">DELIBERAÇÃO:</text:span><text:s/>A DIREXE tomou conhecimento do relatório apresentado pelo coordenador do grupo de trabalho, Eduardo Miguez, e determinou que seja levado em consideração o planejamento estratégico futuro da CDRJ.<text:s/><text:span text:style-name="T47">Subitem 2.7 - Processo<text:s/></text:span><text:span text:style-name="T48">SEI 50905.000560/2021-81.</text:span><text:s/><text:span text:style-name="Forte">Notificação extrajudicial.<text:s/></text:span>Processo encaminhado pelo SUPGAB/DIRPRE para deliberação do Colegiado acerca do ajuizamento de cobrança judicial da quantia de R$ 2.460,28 (dois mil, quatrocentos e sessenta reais e vinte e oito centavos), sem atualização, em face de ex-empregado, em decorrência de apuração realizada em Sindicância Investigativa, conforme decisão contida no SEI n° <text:a xlink:href="https://sei.infraestrutura.gov.br/sei/controlador.php?acao=protocolo_visualizar&amp;id_protocolo=5630658&amp;id_procedimento_atual=3713709&amp;infra_sistema=100000100&amp;infra_unidade_atual=110001275&amp;infra_hash=0f2863825706c2c3292144dd06112898797b610aa33cef689ed0b907fb99f7b2" office:target-frame-name="_top" xlink:show="replace"><text:span text:style-name="T49">5222656</text:span></text:a>.<text:s/><text:span text:style-name="T50">DELIBERAÇÃO:<text:s/></text:span>A DIREXE deliberou no sentido de que seja reiterada a cobrança extrajudicial em face do ex-empregado.<text:s/><text:span text:style-name="T51">Subitem 2.8 - Processo SEI 50905.001912/2020-35. PAS - Recursos Administrativos</text:span>. Conforme exposto pelo DIRPRE (6016214), trata-se de recursos administrativos interpostos <text:span text:style-name="T52">xxxxx</text:span><text:span text:style-name="T53"><text:s/></text:span><text:span text:style-name="T54">xxxxxxxxxx</text:span><text:span text:style-name="T55"> </text:span><text:span text:style-name="T56">xxxxxxxx</text:span><text:span text:style-name="T57"><text:s/></text:span><text:span text:style-name="T58">xxxx</text:span><text:span text:style-name="T59"><text:s/></text:span><text:span text:style-name="T60">xxxxxx</text:span><text:span text:style-name="T61"><text:s/></text:span><text:span text:style-name="T62">xxxxxxxxx</text:span><text:span text:style-name="T63"><text:s/></text:span><text:span text:style-name="T64">x</text:span><text:span text:style-name="T65"><text:s/></text:span><text:span text:style-name="T66">xxxxxxx</text:span><text:span text:style-name="T67"><text:s/></text:span><text:span text:style-name="T68">xxxxxx</text:span><text:span text:style-name="T69"><text:s/></text:span><text:span text:style-name="T70">xxxxxxxx</text:span><text:span text:style-name="T71"><text:s/></text:span><text:span text:style-name="T72">xxxxxxxxx</text:span><text:s/>em face de decisão proferida por meio da Portaria 210/2022 (<text:a xlink:href="https://sei.infraestrutura.gov.br/sei/controlador.php?acao=protocolo_visualizar&amp;id_protocolo=6205818&amp;id_procedimento_atual=3201078&amp;infra_sistema=100000100&amp;infra_unidade_atual=110001275&amp;infra_hash=4ea2e747909be67a7b9b53f86442739a251b3ddd68e4a7c1c94e1e06ae23f5b4" office:target-frame-name="_top" xlink:show="replace"><text:span text:style-name="T73">5694323</text:span></text:a>), que aplicou a sanção disciplinar de suspensão de 05 (cinco) dias para cada um dos<text:s/>empregados, em decorrência do comportamento inadequado, na forma do item 5.22 do Instrumento Normativo nº 01.012. O DIRPRE informa que os recursos foram analisados no Parecer 175 (<text:a xlink:href="https://sei.infraestrutura.gov.br/sei/controlador.php?acao=protocolo_visualizar&amp;id_protocolo=6510768&amp;id_procedimento_atual=3201078&amp;infra_sistema=100000100&amp;infra_unidade_atual=110001275&amp;infra_hash=4c0674206e8b84e752e2494ddf84b587861a99a5dbba06f9dfc8d1c921c9f671" office:target-frame-name="_top" xlink:show="replace"><text:span text:style-name="T74">5961847</text:span></text:a>) e aprovado pela SUPJUR (<text:a xlink:href="https://sei.infraestrutura.gov.br/sei/controlador.php?acao=protocolo_visualizar&amp;id_protocolo=6549738&amp;id_procedimento_atual=3201078&amp;infra_sistema=100000100&amp;infra_unidade_atual=110001275&amp;infra_hash=ee1a9a097f4a0a7cf6c85c9ddcece333b500da6bc9f2f43c2b7c6cb47e16c977" office:target-frame-name="_top" xlink:show="replace"><text:span text:style-name="T75">5998098</text:span></text:a>/<text:a xlink:href="https://sei.infraestrutura.gov.br/sei/controlador.php?acao=protocolo_visualizar&amp;id_protocolo=6561507&amp;id_procedimento_atual=3201078&amp;infra_sistema=100000100&amp;infra_unidade_atual=110001275&amp;infra_hash=85cd287875cb32f8bae0d38a6802030d335e0363bccdbe8f384fe3d30b8f8e09" office:target-frame-name="_top" xlink:show="replace"><text:span text:style-name="T76">6009083</text:span></text:a>), que concluiu pela legalidade da manutenção da referida decisão e que, por tais motivos, mantém a decisão contida no SEI nº <text:a xlink:href="https://sei.infraestrutura.gov.br/sei/controlador.php?acao=protocolo_visualizar&amp;id_protocolo=5628727&amp;id_procedimento_atual=3201078&amp;infra_sistema=100000100&amp;infra_unidade_atual=110001275&amp;infra_hash=aef440da5251aa37b9b1516b43832bab2f7764e2465a7691eb3f8ae87038897a" office:target-frame-name="_top" xlink:show="replace"><text:span text:style-name="T77">5221061</text:span></text:a> e encaminha o expediente ao Colegiado para julgamento dos recursos, na forma do item 5.18 do IN ASSIND 01.012.<text:span text:style-name="T78"><text:s/>MANIFESTAÇÃO:<text:s/></text:span>A DIREXE decidiu retirar o assunto de pauta.<text:s/><text:span text:style-name="T79">Subitem 2.9 - Processo SEI 50905.003557/2022-09.<text:s/></text:span><text:span text:style-name="Forte">Cooperação técnica para elaboração de instrumentos de gestão de arquivo.<text:s/></text:span>Processo encaminhado pelo<text:span text:style-name="T80"><text:s/></text:span>SUPGAB/DIRPRE para conhecimento do Colegiado, na forma do documento SUPGAB (<text:a xlink:href="https://sei.infraestrutura.gov.br/sei/controlador.php?acao=protocolo_visualizar&amp;id_protocolo=6527574&amp;id_procedimento_atual=6527571&amp;infra_sistema=100000100&amp;infra_unidade_atual=110001275&amp;infra_hash=5585d10fb1b1f689251bdaef29c1b2817cd48be22c73885b6de7fcb2faf4bf06" office:target-frame-name="_top" xlink:show="replace"><text:span text:style-name="T81">5977706</text:span></text:a>), que encaminha o Ofício-Circular nº 1554/2022/SAA-SPOA/SPOA/SE (<text:a xlink:href="https://sei.infraestrutura.gov.br/sei/controlador.php?acao=protocolo_visualizar&amp;id_protocolo=6527616&amp;id_procedimento_atual=6527571&amp;infra_sistema=100000100&amp;infra_unidade_atual=110001275&amp;infra_hash=30bde9cbeec84bafa0a9f07bbf1c0d5e925990f7d302c45ae11891f503b95fa0" office:target-frame-name="_top" xlink:show="replace">5977743</text:a>), que trata de Plano de Ação do Ministério da Infraestrutura (<text:a xlink:href="https://sei.infraestrutura.gov.br/sei/controlador.php?acao=protocolo_visualizar&amp;id_protocolo=6449409&amp;id_procedimento_atual=6527571&amp;infra_sistema=100000100&amp;infra_unidade_atual=110001275&amp;infra_hash=0b3c67bc64207fc7568a95116f44a9ef57de2c1085f3a92cfb16623eb69ded6f" office:target-frame-name="_top" xlink:show="replace">5904472</text:a>), com a finalidade de elaborar e padronizar os instrumentos de gestão arquivística das Companhias Docas, auxiliando com as orientações técnicas pertinentes.<text:s/><text:span text:style-name="T82">DELIBERAÇÃO:<text:s/></text:span><text:span text:style-name="T83">A DIREXE tomou conhecimento do exposto pelo SUPGA</text:span><text:span text:style-name="T84">B (</text:span><text:a xlink:href="https://sei.infraestrutura.gov.br/sei/controlador.php?acao=protocolo_visualizar&amp;id_protocolo=6527574&amp;id_procedimento_atual=6527571&amp;infra_sistema=100000100&amp;infra_unidade_atual=110001275&amp;infra_hash=5585d10fb1b1f689251bdaef29c1b2817cd48be22c73885b6de7fcb2faf4bf06" office:target-frame-name="_top" xlink:show="replace"><text:span text:style-name="T85">5977706</text:span></text:a><text:span text:style-name="T86">) e registrou que as providências serão adotadas pelo SUPGAB/DIRPRE, devendo ser apresentadas mensalmente à Diretoria Executiva para acompanhamento das ações.<text:s/></text:span><text:span text:style-name="T87">Subitem 2.10 - Processo SEI 50905.003716/2022-67. Indicação para<text:s/></text:span><text:span text:style-name="T88">cargo comissionado.<text:s/></text:span>O SUPGAB/DIRPRE encaminha, para deliberação do Colegiado, a indicação do empregado Luís Cesar Silveira da Fonseca Filho - Registro 9445, para o cargo<text:s/><text:soft-page-break/>de titular da Superintendência de Gestão Estratégica (SUPGES). Parecer de Análise Curricular<text:s/><text:span text:style-name="T89">Nº 24/2022/GERCAR-CDRJ/SUPREC-CDRJ/DIRAFI-CDRJ (6048377).<text:s/></text:span><text:span text:style-name="T90">DELIBERAÇÃO:<text:s/></text:span><text:span text:style-name="T91">A<text:s/></text:span>DIREXE aprovou a indicação do referido empregado para o cargo supracitado, com base no parecer GERCAR nº<text:s/><text:span text:style-name="T92">24/2022.</text:span><text:span text:style-name="T93"><text:s/></text:span><text:span text:style-name="T94">Subitem 2.11 - Processo SEI 50905.002566/2022-74.<text:s/></text:span><text:span text:style-name="Forte">Alienação do</text:span><text:span text:style-name="Forte"><text:s/>Terminal Pesqueiro - Niterói.<text:s/></text:span>Diante do exposto pelo SUPDEN em Despacho nº 593/2022/SUPDEN-CDRJ<text:s/>(<text:a xlink:href="https://sei.infraestrutura.gov.br/sei/controlador.php?acao=protocolo_visualizar&amp;id_protocolo=6526299&amp;id_procedimento_atual=6222737&amp;infra_sistema=100000100&amp;infra_unidade_atual=110001275&amp;infra_hash=7c4a472466c857eaa87fd2a6da4a8f66d9a9f2c8bd10fa6750da1d7d0428a2e0" office:target-frame-name="_top" xlink:show="replace"><text:span text:style-name="T95">5976501</text:span></text:a>), o DIRNES encaminha processo acerca das tratativas em andamento para celebração da rescisão amigável relativa ao Contrato C-SUPJUR nº 106/2007, celebrado entre a CDRJ e a União, por intermédio da antiga Secretaria Especial de Aquicultura e Pesca da Presidência da República. Conforme exposto pelo DIRNES (5999779), o Parecer jurídico nº 157/2022/GERINC-CDRJ/SUPJUR-CDRJ/DIRPRE-CDRJ (<text:a xlink:href="https://sei.infraestrutura.gov.br/sei/controlador.php?acao=protocolo_visualizar&amp;id_protocolo=6341910&amp;id_procedimento_atual=6222737&amp;infra_sistema=100000100&amp;infra_unidade_atual=110001275&amp;infra_hash=513948d3ac9d8f231ec2375d96043543dda6b1720fa0b294ac545457faa3d6ff" office:target-frame-name="_top" xlink:show="replace"><text:span text:style-name="T96">5821042</text:span></text:a>) não vislumbrou óbice à rescisão amigável do mencionado Contrato CDRJ nº 106/2007, a ser formalizada com a União, por intermédio da Secretaria de Aquicultura e Pesca e encaminhou à SUPGEN para análise e considerações acerca da<text:s/>minuta de distrato (<text:a xlink:href="https://sei.infraestrutura.gov.br/sei/controlador.php?acao=protocolo_visualizar&amp;id_protocolo=6348372&amp;id_procedimento_atual=6222737&amp;infra_sistema=100000100&amp;infra_unidade_atual=110001275&amp;infra_hash=fd1aa818749d9b2c9027a0383579b18b84230cbd2a6557ed225497ffd3e777e4" office:target-frame-name="_top" xlink:show="replace"><text:span text:style-name="T97">5827094</text:span></text:a>). Informa, ainda, que foi inserida no processo minuta GERDEN-CDRJ (<text:a xlink:href="https://sei.infraestrutura.gov.br/sei/controlador.php?acao=protocolo_visualizar&amp;id_protocolo=6507695&amp;id_procedimento_atual=6222737&amp;infra_sistema=100000100&amp;infra_unidade_atual=110001275&amp;infra_hash=0bd2a1f9e15f403a47f2c77672edc6aa2f554912314ba9a09ed1c85af4bfcd92" office:target-frame-name="_top" xlink:show="replace"><text:span text:style-name="T98">5958958</text:span></text:a>), referente ao Contrato de Compra e Venda do imóvel, para apreciação e deliberação da DIREXE, com vistas o posterior encaminhamento ao Ministério da Agricultura, Pecuária e Abastecimento - MAPA. Foi incluída, ainda, minuta de Carta DIRPRE (<text:a xlink:href="https://sei.infraestrutura.gov.br/sei/controlador.php?acao=protocolo_visualizar&amp;id_protocolo=6522220&amp;id_procedimento_atual=6222737&amp;infra_sistema=100000100&amp;infra_unidade_atual=110001275&amp;infra_hash=10ec77bd427369734cc28661a227636eb3085769dc89c6155b290f5840102823" office:target-frame-name="_top" xlink:show="replace"><text:span text:style-name="T99">5972725</text:span></text:a>), em resposta à Prefeitura de Niterói, através da qual se informa que a CDRJ concorda com o valor para alienação do imóvel, considerando a compatibilidade com o valor apresentado pela CDRJ, conforme transcrito no despacho 841 (5999779). Por fim, o DIRNES submete também à deliberação do colegiado a criação de uma comissão de alienação, já com indicação dos empregados representantes da SUPDEN, devendo ser composta ainda por representantes da SUPADM e da SUPJUR, com vistas a atender aos trâmites processuais necessários.<text:s/><text:span text:style-name="T100">DELIBERAÇÃO:</text:span><text:s/>Com base no parecer jurídico supracitado, a DIREXE aprovou a celebração da rescisão amigável relativa ao Contrato C-SUPJUR nº 106/2007 e deliberou pela criação de uma comissão de alienação na forma proposta pelo DIRNES (5999779), determinando que, em até 5 dias, seja feita indicação de empregados representantes da SUPADM e da SUPJUR visando compor a referida comissão. Adicionalmente, determinou que a DIRNES entre em contato com a Prefeitura de Niterói a fim de propor que seja buscada uma solução amigável sobre as pendências judicias que envolvem o mencionado imóvel. Por fim, determinou o encaminhamento do processo para conhecimento do CONSAD.<text:s/><text:span text:style-name="T101">Subitem 2.12 -<text:s/></text:span><text:span text:style-name="T102">Processo SEI 50905.003635/2022-67.<text:s/></text:span><text:span text:style-name="Forte">P</text:span><text:span text:style-name="Forte">rojeto Ecoboat - Limpeza Baía de Guanabara.</text:span><text:span text:style-name="T103"><text:s/></text:span>Diante das considerações expostas pela SUPSUN em Despacho nº 390/2022/SUPSUN-CDRJ/DIRNES-CDRJ (<text:a xlink:href="https://sei.infraestrutura.gov.br/sei/controlador.php?acao=protocolo_visualizar&amp;id_protocolo=6558495&amp;id_procedimento_atual=6558493&amp;infra_sistema=100000100&amp;infra_unidade_atual=110001275&amp;infra_hash=ea5df203b3d4b7a479a154e13cbc4d2312c875e7f66f3967b120928bdb2d4278" office:target-frame-name="_top" xlink:show="replace"><text:span text:style-name="T104">6006274</text:span></text:a>), relativas à necessidade de zelar pela segurança da navegação dentro da poligonal marítima do Porto do Rio, a fim de evitar acidentes com embarcações como encalhe, derramamento de óleo e consequente prejuízo às operações, o DIRNES submete o processo à apreciação do Colegiado quanto às tratativas em andamento sobre o projeto Ecoboat - Limpeza Baía de Guanabara, cujo objetivo é buscar soluções que atendam a necessidade relacionada ao lixo flutuante que assola a região portuária diariamente.<text:s/><text:span text:style-name="T105">DELIBERAÇÃO:<text:s/></text:span>A DIREXE tomou conhecimento do projeto apresentado pela Superintendente de Sustentabilidade<text:s/>do<text:s/><text:soft-page-break/>Negócio, Gabriela Campagna, e apoiou a iniciativa da SUPSUN/DIRNES, solicitando que, após estruturado, o projeto seja reapresentado à Diretoria Executiva.<text:s/><text:span text:style-name="T106">Subitem 2.13 - Processo SEI 50905.003594/2022-17. Indicação para cargo comissionado.<text:s/></text:span>Trata-se da<text:s/>indicação da empregada Ruth Onimis de Oliveira Azevedo Silva, registro nº 9500, para o cargo titular de Gerente de Gestão de Negócios – GERGEN. Após análise e Parecer GERCAR nº 23/2022 (<text:a xlink:href="https://sei.infraestrutura.gov.br/sei/controlador.php?acao=protocolo_visualizar&amp;id_protocolo=6603079&amp;id_procedimento_atual=6539695&amp;infra_sistema=100000100&amp;infra_unidade_atual=110001275&amp;infra_hash=c8216e3f78593c21fb7a4ce09fffc4a87f5e4a1ff5c718ad4721f0765f9e3e96" office:target-frame-name="_top" xlink:show="replace"><text:span text:style-name="T107">6047431</text:span></text:a>), o DIRNES encaminha, para deliberação da DIREXE, a indicação da referida empregada para o cargo comissionado, tendo em vista que atende aos pré-requisitos tanto de escolaridade, quanto de experiência.<text:s/><text:span text:style-name="T108">DELIBERAÇÃO:<text:s/></text:span>Com base no Parecer GERCAR nº 23/2022, a DIREXE aprovou a indicação da referida empregada para cargo supracitado.<text:s/><text:span text:style-name="T109">Subitem 2.14 - Processo SEI</text:span><text:s/><text:span text:style-name="T110">50905.000307/2020-47. Pregão Eletrônico.</text:span><text:s/>O DIRAFI submete à deliberação do Colegiado o Pregão Eletrônico nº 08/2021 (<text:a xlink:href="https://sei.infraestrutura.gov.br/sei/controlador.php?acao=protocolo_visualizar&amp;id_protocolo=4097090&amp;id_procedimento_atual=3034778&amp;infra_sistema=100000100&amp;infra_unidade_atual=110001275&amp;infra_hash=686da7029264622aa20a785fbbf3c555296e02ca3005aead3d551a59af574dc4" office:target-frame-name="_top" xlink:show="replace"><text:span text:style-name="T111">3990963</text:span></text:a>), cujo objeto é a prestação dos serviços de transporte de pessoal, para atendimento aos empregados que desempenham suas funções nos Portos de Itaguaí e Rio de Janeiro, conforme as especificações técnicas constantes no Termo de Referência/Projeto Básico 1 (<text:a xlink:href="https://sei.infraestrutura.gov.br/sei/controlador.php?acao=protocolo_visualizar&amp;id_protocolo=3727860&amp;id_procedimento_atual=3034778&amp;infra_sistema=100000100&amp;infra_unidade_atual=110001275&amp;infra_hash=540d3e831e24f19a378b949283ed64a4a7092f22908158b6935e077bf354585b" office:target-frame-name="_top" xlink:show="replace"><text:span text:style-name="T112">3681608</text:span></text:a>)<text:s/><text:span text:style-name="T113">xxx xxxxx</text:span><text:span text:style-name="T114"><text:s/></text:span><text:span text:style-name="T115">xxxxxxxx</text:span><text:span text:style-name="T116"><text:s/></text:span><text:span text:style-name="T117">xxxxx</text:span><text:span text:style-name="T118"><text:s/></text:span><text:span text:style-name="T119">xx</text:span><text:span text:style-name="T120"> </text:span><text:span text:style-name="T121">xxxxxxxxxxxxxxx</text:span><text:span text:style-name="T122"><text:s/></text:span><text:span text:style-name="T123">xxxxx</text:span><text:span text:style-name="T124"><text:s/></text:span><text:span text:style-name="T125">xxxxxxxx</text:span><text:span text:style-name="T126"> </text:span><text:span text:style-name="T127">xxxxxxxxx</text:span><text:span text:style-name="T128"><text:s/></text:span><text:span text:style-name="T129">x</text:span><text:span text:style-name="T130"><text:s/></text:span><text:span text:style-name="T131">xxxxxxxx</text:span><text:span text:style-name="T132"><text:s/></text:span><text:span text:style-name="T133">xxxx</text:span><text:span text:style-name="T134"><text:s/></text:span><text:span text:style-name="T135">xxxxx</text:span><text:span text:style-name="T136"><text:s/></text:span><text:span text:style-name="T137">x</text:span><text:span text:style-name="T138"><text:s/></text:span><text:span text:style-name="T139">xxxxxxxxx</text:span><text:span text:style-name="T140"><text:s/></text:span><text:span text:style-name="T141">x</text:span><text:span text:style-name="T142"><text:s/></text:span><text:span text:style-name="T143">xxxx</text:span><text:span text:style-name="T144"><text:s/></text:span><text:span text:style-name="T145">xxxxx</text:span><text:span text:style-name="T146"><text:s/></text:span><text:span text:style-name="T147">x</text:span><text:span text:style-name="T148"><text:s/></text:span><text:span text:style-name="T149">xxxxxxx</text:span><text:span text:style-name="T150"><text:s/></text:span><text:span text:style-name="T151">xxxxxxxxxx</text:span><text:s/>O DIRAFI acrescenta que, de acordo com o Parecer Jurídico nº 101/2021/GERINC-CDRJ/SUPJUR-CDRJ/DIRPRE-CDRJ (<text:a xlink:href="https://sei.infraestrutura.gov.br/sei/controlador.php?acao=protocolo_visualizar&amp;id_protocolo=4131286&amp;id_procedimento_atual=3034778&amp;infra_sistema=100000100&amp;infra_unidade_atual=110001275&amp;infra_hash=03a16a4e182d49af73e472ade3defe4c8da07820aee9b1ff5c8fffe4687b5a15" office:target-frame-name="_top" xlink:show="replace"><text:span text:style-name="T152">4021247</text:span></text:a>), e após atendidas suas ressalvas pela área requisitante, não há óbice à contração em comento. O DIRAFI destaca que consta observação dentro do TR de que só serão habilitadas as linhas necessárias, pagando somente pelas linhas utilizadas, não gerando obrigação de ativação de todas as linhas, tampouco pagamento em face da decisão judicial. Por fim, informa que, em razão do valor financeiro do objeto, uma vez aprovado pela DIREXE, a contratação deverá ser submetida ao CONSAD.<text:s/><text:span text:style-name="T153">DELIBERAÇÃO:<text:s/></text:span>Com base no parecer<text:s/>jurídico supracitado, a DIREXE aprovou a realização do Pregão Eletrônico nº 08/2021, determinando o encaminhamento do processo ao Conselho de Administração.<text:s/><text:span text:style-name="T154">Subitem 2.15 - Processo SEI 50905.000262/2020-19. Termo Aditivo.<text:s/></text:span>O DIRAFI submete à análise e aprovação da Diretoria Executiva a minuta do 3º (terceiro) Termo Aditivo ao Contrato nº 01/2020 (<text:a xlink:href="https://sei.infraestrutura.gov.br/sei/controlador.php?acao=protocolo_visualizar&amp;id_protocolo=6447057&amp;id_procedimento_atual=3033008&amp;infra_sistema=100000100&amp;infra_unidade_atual=110001275&amp;infra_hash=7dcda631ee67e0b96623cc6a7341d7d10e531a28af1426e296fd749300f9b44b" office:target-frame-name="_top" xlink:show="replace">5902292</text:a>), em referência ao contrato firmado com empresa GENTE SEGURADORA S/A, cujo objeto consiste na<text:s/><text:span text:style-name="T155">“</text:span>prestação dos serviços de seguro total<text:s/>para 24 (vinte e quatro) veículos da frota da CDRJ, com assistência 24 (vinte e quatro) horas, cobertura compreensiva (colisão, incêndio, roubo, furto), cobertura a terceiros - danos materiais e danos pessoais, acidentes pessoais por passageiros<text:span text:style-name="T156">”.<text:s/></text:span>O DIRAFI informa que<text:span text:style-name="T157"><text:s/></text:span>o termo aditivo objetiva a prorrogação do contrato por mais 12 (doze) meses, a partir de 23/01/2023, no valor estimado de R$ 23.501,31 (vinte e três mil, quinhentos e um reais e trinta e um centavos) e, que, conforme detalhamento apresentado<text:s/>pela SUPADM/GERAIP (<text:a xlink:href="https://sei.infraestrutura.gov.br/sei/controlador.php?acao=protocolo_visualizar&amp;id_protocolo=6455654&amp;id_procedimento_atual=3033008&amp;infra_sistema=100000100&amp;infra_unidade_atual=110001275&amp;infra_hash=b2647068bb0dcee23450e818aca13c35650de353dfb41d4bac407c2240ad3593" office:target-frame-name="_top" xlink:show="replace">5910242</text:a>) e de acordo com o Parecer Jurídico nº 171 (<text:a xlink:href="https://sei.infraestrutura.gov.br/sei/controlador.php?acao=protocolo_visualizar&amp;id_protocolo=6467029&amp;id_procedimento_atual=3033008&amp;infra_sistema=100000100&amp;infra_unidade_atual=110001275&amp;infra_hash=d9a4db2cd551af98489f8fa02c7217366e0ca51747a12a7ec4f1e73e47302199" office:target-frame-name="_top" xlink:show="replace">5920730</text:a>), após o atendimento das ressalvas apontadas, não há óbice à celebração do referido Termo Aditivo.<text:s/><text:span text:style-name="T158">DELIBERAÇÃO:<text:s/></text:span>Com base no<text:s/>parecer jurídico supracitado, a DIREXE aprovou a celebração do terceiro termo aditivo ao Contrato nº 01/2020.<text:s/><text:span text:style-name="T159">Subitem 2.16 - Processo SEI 50905.003249/2022-75. Plano de ação de cobrança​ - RLOG LOGISTICA E AGENCIAMENTO MARÍTIMO.</text:span><text:s/>Conforme exposto pelo DIRAFI (6045585), trata-se de cobrança do valor em aberto de R$<text:s/><text:soft-page-break/>13.228,74 (treze mil, duzentos e vinte e oito reais e setenta e quatro centavos) referente às faturas nºs 2020400634, 2020400746 e 202200086, relatório anexo (<text:a xlink:href="https://sei.infraestrutura.gov.br/sei/controlador.php?acao=protocolo_visualizar&amp;id_protocolo=6443515&amp;id_procedimento_atual=6443505&amp;infra_sistema=100000100&amp;infra_unidade_atual=110001275&amp;infra_hash=63fc32939b2f5ae25db9fdcd067769b381826344327966ae4abfcc61dd7fa548" office:target-frame-name="_top" xlink:show="replace"><text:span text:style-name="T160">5899016</text:span></text:a>), conforme despacho SUPFIN/SUTCOR (<text:a xlink:href="https://sei.infraestrutura.gov.br/sei/controlador.php?acao=protocolo_visualizar&amp;id_protocolo=6443507&amp;id_procedimento_atual=6443505&amp;infra_sistema=100000100&amp;infra_unidade_atual=110001275&amp;infra_hash=c1fdb55bdc1c438658877c13df4a80ab6f31919c1b386d7234464cd2c4c13234" office:target-frame-name="_top" xlink:show="replace"><text:span text:style-name="T161">5899008</text:span></text:a>). O DIRAFI informa que, conforme despacho SUPFIN/SUTCOR (<text:a xlink:href="https://sei.infraestrutura.gov.br/sei/controlador.php?acao=protocolo_visualizar&amp;id_protocolo=6567372&amp;id_procedimento_atual=6443505&amp;infra_sistema=100000100&amp;infra_unidade_atual=110001275&amp;infra_hash=3600d247e17caa769507702a5417df5398946d8e3a6213e70619b4dab9a81268" office:target-frame-name="_top" xlink:show="replace"><text:span text:style-name="T162">6014484</text:span></text:a>), a empresa RLOG Logística e Agenciamento MARÍTIMO<text:span text:style-name="Forte"> </text:span>quitou a fatura nº 202200086, com crédito da atracação 1075/2021, e apresentou proposta de parcelamento (<text:a xlink:href="https://sei.infraestrutura.gov.br/sei/controlador.php?acao=protocolo_visualizar&amp;id_protocolo=6602174&amp;id_procedimento_atual=6443505&amp;infra_sistema=100000100&amp;infra_unidade_atual=110001275&amp;infra_hash=a1522c8c6d1f20617d0a3b14081808d89acb4fe9956f93b4af7a9563d1c065ee" office:target-frame-name="_top" xlink:show="replace"><text:span text:style-name="T163">6046581</text:span></text:a>), das faturas nºs 2020400634 e 2020400746, em 20 parcelas (1 + 19) de R$ 1.333,70, a serem corrigidas durante o parcelamento. Diante do exposto, submete o assunto para análise e deliberação do Colegiado e, em caso de aprovação, encaminhamento ao SUPJUR visando à celebração de Instrumento de Confissão de Dívida.<text:s/><text:span text:style-name="T164">DELIBERAÇÃO:<text:s/></text:span>A DIREXE aprovou a proposta de parcelamento apresentada (<text:a xlink:href="https://sei.infraestrutura.gov.br/sei/controlador.php?acao=protocolo_visualizar&amp;id_protocolo=6602174&amp;id_procedimento_atual=6443505&amp;infra_sistema=100000100&amp;infra_unidade_atual=110001275&amp;infra_hash=a1522c8c6d1f20617d0a3b14081808d89acb4fe9956f93b4af7a9563d1c065ee" office:target-frame-name="_top" xlink:show="replace"><text:span text:style-name="T165">6046581</text:span></text:a>), e determinou à DIRAFI/SUPFIN a adoção das providências necessárias e encaminhamento à SUPJUR visando a formalização de instrumento de Confissão de Dívida.<text:s/><text:span text:style-name="T166">Subitem 2.17 - Processo SEI 50905.003537/2022-20. Indicação para cargo comissionado.<text:s/></text:span>O DIRGEP submete à deliberação da DIREXE a indicação do empregado Eder Braz Velludo, Reg. nº 9410, para o cargo comissionado de Gerente de Operações do Porto de Angra dos Reis (GERANG), em substituição a Anderson Goncalves Pereira, Reg. nº 9545. O DIRGEP acrescenta que, conforme Parecer GERCAR<text:s/>nº 17/2022 (<text:a xlink:href="https://sei.infraestrutura.gov.br/sei/controlador.php?acao=protocolo_visualizar&amp;id_protocolo=6563874&amp;id_procedimento_atual=6520752&amp;infra_sistema=100000100&amp;infra_unidade_atual=110001275&amp;infra_hash=1983ee885ca71b74c1001b4f598893f9cd8fe2890ea6144059dd464ba40e7d22" office:target-frame-name="_top" xlink:show="replace"><text:span text:style-name="T167">6011270</text:span></text:a>), o indicado atende aos pré-requisitos de escolaridade e experiência definidos pelo PCCFC.<text:s/><text:span text:style-name="T168">DELIBERAÇÃO:<text:s/></text:span>Com base no Parecer GERCAR nº 17/2022, a DIREXE aprovou a indicação do referido empregado para cargo supracitado.<text:s/><text:span text:style-name="T169">Subitem 2.18 - Processo SEI 50905.003059/2022-58. Pregão Eletrônico.<text:s/></text:span>O DIRGEP submete à deliberação da DIREXE a realização do Pregão Eletrônico nº 24/2022, cujo objeto é o registro de preços para eventual aquisição de materiais de apoio à manutenção dos equipamentos de refrigeração da CDRJ<text:span text:style-name="T170">,<text:s/></text:span><text:span text:style-name="T171">xxxxxxxxx</text:span><text:span text:style-name="T172"><text:s/></text:span><text:span text:style-name="T173">xxxxxxxx</text:span><text:span text:style-name="T174"><text:s/></text:span><text:span text:style-name="T175">xx</text:span><text:span text:style-name="T176"> </text:span><text:span text:style-name="T177">xxxxxxxxxxxx</text:span><text:span text:style-name="T178"><text:s/></text:span><text:span text:style-name="T179">xxxxxxxxxxx</text:span><text:span text:style-name="T180"><text:s/></text:span><text:span text:style-name="T181">xxxxx</text:span><text:span text:style-name="T182"><text:s/></text:span><text:span text:style-name="T183">x</text:span><text:span text:style-name="T184"><text:s/></text:span><text:span text:style-name="T185">xxxxxxxx</text:span><text:span text:style-name="T186"><text:s/></text:span><text:span text:style-name="T187">x</text:span><text:span text:style-name="T188"><text:s/></text:span><text:span text:style-name="T189">xxxx</text:span><text:span text:style-name="T190"><text:s/></text:span><text:span text:style-name="T191">xxxxx</text:span><text:span text:style-name="T192"><text:s/></text:span><text:span text:style-name="T193">x</text:span><text:span text:style-name="T194"><text:s/></text:span><text:span text:style-name="T195">xxxxxxxx</text:span><text:span text:style-name="T196"><text:s/></text:span><text:span text:style-name="T197">xxxxxxxxxx</text:span><text:s/>Conforme exposto pelo DIRGEP (6007668), o Parecer nº 164/2022/GERINC-CDRJ/SUPJUR-CDRJ/DIRPRE-CDRJ (<text:a xlink:href="https://sei.infraestrutura.gov.br/sei/controlador.php?acao=protocolo_visualizar&amp;id_protocolo=6400430&amp;id_procedimento_atual=6369055&amp;infra_sistema=100000100&amp;infra_unidade_atual=110001275&amp;infra_hash=b5ff428c7c4044909bd7a8d4526a47e758dcc0104bc2895cc6273c0635afc087" office:target-frame-name="_top" xlink:show="replace"><text:span text:style-name="T198">5875631</text:span></text:a>) concluiu no sentido de não haver óbice jurídico<text:span text:style-name="Forte"> </text:span>ao prosseguimento do feito, desde que atendidas as ressalvas apontadas. Assim, o DIRGEP informa que foi inserida a segunda versão do Edital (<text:a xlink:href="https://sei.infraestrutura.gov.br/sei/controlador.php?acao=protocolo_visualizar&amp;id_protocolo=6531614&amp;id_procedimento_atual=6369055&amp;infra_sistema=100000100&amp;infra_unidade_atual=110001275&amp;infra_hash=495e3b0d119c4a4c6ec5a5437afe1fa3a26b90393b10b413df38b20e2d9ea383" office:target-frame-name="_top" xlink:show="replace"><text:span text:style-name="T199">5981416</text:span></text:a>), bem como manifestação<text:s/>das áreas técnicas (<text:a xlink:href="https://sei.infraestrutura.gov.br/sei/controlador.php?acao=protocolo_visualizar&amp;id_protocolo=6477049&amp;id_procedimento_atual=6369055&amp;infra_sistema=100000100&amp;infra_unidade_atual=110001275&amp;infra_hash=c5face62ed61b034eee79a4cb9ac68721d49dab44d7a14abe8a5ec0bf8d9be40" office:target-frame-name="_top" xlink:show="replace"><text:span text:style-name="T200">5930105</text:span></text:a>, <text:a xlink:href="https://sei.infraestrutura.gov.br/sei/controlador.php?acao=protocolo_visualizar&amp;id_protocolo=6530703&amp;id_procedimento_atual=6369055&amp;infra_sistema=100000100&amp;infra_unidade_atual=110001275&amp;infra_hash=e5f5c29a2542ae9071f313ff8cacc8300b32e39f6292725887c353a27bdb74ee" office:target-frame-name="_top" xlink:show="replace"><text:span text:style-name="T201">5980578</text:span></text:a> e <text:a xlink:href="https://sei.infraestrutura.gov.br/sei/controlador.php?acao=protocolo_visualizar&amp;id_protocolo=6528492&amp;id_procedimento_atual=6369055&amp;infra_sistema=100000100&amp;infra_unidade_atual=110001275&amp;infra_hash=7a059e33cccc1cdeddc31cc13c3f39c466c538edb6e558cfc79171532f371790" office:target-frame-name="_top" xlink:show="replace"><text:span text:style-name="T202">5978548</text:span></text:a>).<text:s/><text:span text:style-name="T203">DELIBERAÇÃO:<text:s/></text:span>Com base no parecer jurídico supracitado, a DIREXE autorizou a realização do Pregão Eletrônico nº 24/2022.<text:s/><text:span text:style-name="T204">Subitem 2.19 - Acomp</text:span><text:span text:style-name="T205">anhamento das deliberações da Diretoria Executiva.<text:s/></text:span>A DIREXE tomou conhecimento das informações apresentadas nesta reunião.<text:span text:style-name="T206"><text:s/></text:span><text:span text:style-name="T207">ITEM 3 - EXTRAPAUTA:</text:span><text:span text:style-name="T208"><text:s/></text:span><text:span text:style-name="T209">Subitem 3.1 - Processo SEI 50905.001293/2020-89.<text:s/></text:span><text:span text:style-name="T210">Para ciência do despacho que autorizou o<text:s/></text:span><text:span text:style-name="T211">levantamento da quantia de R$ 27.374.232,05, sendo R$ 24.885.665,56 relativo ao principal e R$ 2.488.566,50 a título de honorários advocatícios em favor do JP MORGAN e<text:s/></text:span><text:span text:style-name="T212">advogados (6072635).<text:s/></text:span><text:span text:style-name="T213">MANIFESTAÇÃO:<text:s/></text:span><text:span text:style-name="T214">A DIREXE tomou conhecimento da decisão judicial (6072</text:span><text:span text:style-name="T215">635).</text:span><text:span text:style-name="T216"><text:s/></text:span><text:span text:style-name="T217">Subitem 3.2 - Processo SEI 50905.003572/2021-68.<text:s/></text:span><text:span text:style-name="Forte">Acordo com o Município de Angra dos Reis e o Porto São Bento</text:span><text:span text:style-name="Forte">.<text:s/></text:span>O SUPGAB/DIRPRE encaminha, para análise e decisão da Diretoria Executiva, a proposta de acordo com o Município de Angra dos Reis e o Porto<text:s/>São Bento que irá englobar o processo judicial do lote 4 objeto do parecer e também o processo judicial 5001045-22.2018.4.02.5111 que trata do imóvel<text:s/><text:soft-page-break/>denominado lote 8, atualmente ocupado pelo município. Minuta de Termo de Acordo<text:s/><text:span text:style-name="T218">(</text:span><text:a xlink:href="https://sei.infraestrutura.gov.br/sei/controlador.php?acao=protocolo_visualizar&amp;id_protocolo=6623714&amp;id_procedimento_atual=4363860&amp;infra_sistema=100000100&amp;infra_unidade_atual=110001275&amp;infra_hash=ee854c035f368d311a3fa9a8e3e9a98a8332f50e2ecfd9833639233d4b21ad11" office:target-frame-name="_top" xlink:show="replace"><text:span text:style-name="T219">606</text:span><text:span text:style-name="T220">6529</text:span></text:a><text:span text:style-name="T221">). <text:s/>Parecer 4/2022/ADVJEN/GERCON-CDRJ/SUPJUR-CDRJ/DIRPRE-CDRJ (</text:span><text:a xlink:href="https://sei.infraestrutura.gov.br/sei/controlador.php?acao=protocolo_visualizar&amp;id_protocolo=6624817&amp;id_procedimento_atual=4363860&amp;infra_sistema=100000100&amp;infra_unidade_atual=110001275&amp;infra_hash=bb5b89973b44f0dd3c9c3a590ef2a4f96eb79e2ab9f88077a9b46f2d53da5733" office:target-frame-name="_top" xlink:show="replace"><text:span text:style-name="T222">6067579</text:span></text:a><text:span text:style-name="T223">). Nota Técnica CDRJ (</text:span><text:a xlink:href="https://sei.infraestrutura.gov.br/sei/controlador.php?acao=protocolo_visualizar&amp;id_protocolo=6588071&amp;id_procedimento_atual=4363860&amp;infra_sistema=100000100&amp;infra_unidade_atual=110001275&amp;infra_hash=9dbc85991a3ab2f479a697541dacbc4970500927088ec8c359368b9ad55ccd0f" office:target-frame-name="_top" xlink:show="replace"><text:span text:style-name="T224">6033680</text:span></text:a><text:span text:style-name="T225">)</text:span>.<text:s/><text:span text:style-name="T226">DELIBERAÇÃO:</text:span><text:span text:style-name="Forte"><text:s/></text:span><text:span text:style-name="T227">Decorrente da reunião em que o Conselho de Administração recebeu o Sr. Delmo Pinho e o Procur</text:span><text:span text:style-name="T228">ador do Município de Angra do Reis, onde foram apresentados ao CONSAD novos aspectos sobre o convênio DEPJUR 02/88 e a versão do Município sobre as ações judiciais envolvendo a propriedade do Lote 4 e a posse do Lote 8, a DIREXE ratificou a posição pela ce</text:span><text:span text:style-name="T229">lebração do acordo e encaminha ao CONSAD nos termos do Art. 65 XXXII do Estatuto Social. O Diretor de Gestão Portuária registrou que pela terceira vez a diretoria executiva aprova o mesmo objeto.<text:s/></text:span><text:span text:style-name="T230">Subitem 3.3 -<text:s/></text:span><text:span text:style-name="Forte">Processo SEI 50905.001217/2020-73.</text:span><text:span text:style-name="RodapéChar"><text:s/></text:span><text:span text:style-name="Forte">Acórdão ISS</text:span><text:span text:style-name="Forte">.<text:s/></text:span><text:span text:style-name="T231">O SUPGAB/DIRPRE encaminha o expediente para conhecimento do Colegiado, na forma do despacho 283 (</text:span><text:a xlink:href="https://sei.infraestrutura.gov.br/sei/controlador.php?acao=protocolo_visualizar&amp;id_protocolo=6615564&amp;id_procedimento_atual=3110377&amp;infra_sistema=100000100&amp;infra_unidade_atual=110001275&amp;infra_hash=8ccee5c3bd188f2e5edf028ed9b77e3885e1e14295b06eb881274dc0ed88071e" office:target-frame-name="_top" xlink:show="replace"><text:span text:style-name="T232">6059009</text:span></text:a><text:span text:style-name="T233">), que trata da decisão (</text:span><text:a xlink:href="https://sei.infraestrutura.gov.br/sei/controlador.php?acao=protocolo_visualizar&amp;id_protocolo=6615559&amp;id_procedimento_atual=3110377&amp;infra_sistema=100000100&amp;infra_unidade_atual=110001275&amp;infra_hash=56ab418b864900184ac67f543c18c2e8d18d875a5aefca887443301af315739e" office:target-frame-name="_top" xlink:show="replace"><text:span text:style-name="T234">6059004</text:span></text:a><text:span text:style-name="T235">) proferida em Agravo em Recurso Extraordinário interposto em face de acór</text:span><text:span text:style-name="T236">dão proferido pelo Tribunal Regional Federal da 2ª Região.<text:s/></text:span><text:span text:style-name="T237">MANIFESTAÇÃO:<text:s/></text:span>A DIREXE tomou conhecimento do exposto no despacho 283 (<text:a xlink:href="https://sei.infraestrutura.gov.br/sei/controlador.php?acao=protocolo_visualizar&amp;id_protocolo=6615564&amp;id_procedimento_atual=3110377&amp;infra_sistema=100000100&amp;infra_unidade_atual=110001275&amp;infra_hash=8ccee5c3bd188f2e5edf028ed9b77e3885e1e14295b06eb881274dc0ed88071e" office:target-frame-name="_top" xlink:show="replace"><text:span text:style-name="T238">6059009</text:span></text:a>).<text:bookmark-start text:name="_Hlk56531572"/><text:span text:style-name="T239"><text:s/></text:span><text:span text:style-name="T240">Item 4.0 – COMUNICAÇÕES E PROPOSTAS. Item 5.0 – ASSUNTOS GERAIS.<text:s/></text:span><text:bookmark-end text:name="_Hlk56531572"/><text:span text:style-name="T241">ENCERRAMENTO DOS TRABALHOS.<text:s/></text:span><text:span text:style-name="T242">Como nada mais houvesse a ser dito, o Presidente deu por encerrada esta reunião às doze horas e cinquenta minutos, tendo sido lavrada a presente ata que, lida e achada conforme, segue assinada por todos os Diretores participantes.</text:span></text:p>
      <text:p text:style-name="P243"/>
      <text:p text:style-name="P244"><text:span text:style-name="T245">(Documento assinado elet</text:span><text:span text:style-name="T246">ronicamente)</text:span></text:p>
      <text:p text:style-name="P247"><text:span text:style-name="T248">FRANCISCO ANTONIO DE MAGALHÃES LARANJEIRA</text:span></text:p>
      <text:p text:style-name="P249">Diretor-Presidente</text:p>
      <text:p text:style-name="P250"/>
      <text:p text:style-name="P251"><text:span text:style-name="T252">(Documento assinado eletronicamente)</text:span></text:p>
      <text:p text:style-name="P253"><text:span text:style-name="T254">JEAN PAULO CASTRO E SILVA</text:span></text:p>
      <text:p text:style-name="P255">Diretor de Negócios e Sustentabilidade <text:s/></text:p>
      <text:p text:style-name="P256"/>
      <text:p text:style-name="P257"><text:span text:style-name="T258">(Documento assinado eletronicamente)</text:span></text:p>
      <text:p text:style-name="P259"><text:span text:style-name="T260">INDALECIO CASTILHO VILLA ALVAREZ</text:span></text:p>
      <text:p text:style-name="P261">Diretor Administrativo-Financeiro</text:p>
      <text:p text:style-name="P262"/>
      <text:p text:style-name="P263"><text:span text:style-name="T264">(Documento assinado eletronicamente)</text:span></text:p>
      <text:p text:style-name="P265"><text:span text:style-name="T266">LUIZ FERNANDO WALTHER DE ALMEIDA</text:span></text:p>
      <text:p text:style-name="P267">Diretor de Gestão Portuária<text:s/></text:p>
      <text:p text:style-name="P268"/>
      <text:p text:style-name="P269"><text:span text:style-name="T270">(Documento assinado eletronicamente)</text:span></text:p>
      <text:p text:style-name="P271"><text:span text:style-name="T272">JULIANA RODRIGUES FONSECA</text:span></text:p>
      <text:p text:style-name="P273">Supervisora de Órgãos Colegiados</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Arial"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asian="Times New Roman" style:font-name-complex="Arial" style:letter-kerning="false" style:font-size-complex="12pt" style:language-asian="pt" style:country-asian="BR" fo:hyphenate="false"/>
    </style:style>
    <style:style style:name="Fonteparág.padrão" style:display-name="Fonte parág. padrão" style:family="text"/>
    <style:style style:name="RodapéChar" style:display-name="Rodapé Char" style:family="text" style:parent-style-name="Fonteparág.padrão">
      <style:text-properties style:font-name-complex="Arial" fo:language="pt" fo:country="PT" style:language-asian="zh" style:country-asian="CN"/>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Times New Roman" style:font-name-complex="Arial" style:letter-kerning="false" style:font-size-complex="12pt" style:language-asian="pt" style:country-asian="BR"/>
    </style:style>
    <style:style style:name="SUBITEM" style:display-name="SUBITEM" style:family="paragraph" style:parent-style-name="Normal">
      <style:paragraph-properties fo:margin-left="1.1298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asian="Calibri" style:letter-kerning="true" style:font-size-complex="10pt" fo:language="pt" fo:country="PT" style:language-asian="zh" style:country-asian="CN" fo:hyphenate="false"/>
    </style:style>
    <style:style style:name="RodapéChar1" style:display-name="Rodapé Char1" style:family="text" style:parent-style-name="Fonteparág.padrão">
      <style:text-properties style:font-name-asian="Times New Roman" style:font-name-complex="Arial" style:letter-kerning="false" style:font-size-complex="12pt" style:language-asian="pt" style:country-asian="BR"/>
    </style:style>
    <style:style style:name="texto_justificado_recuo_primeira_linha" style:display-name="texto_justificado_recuo_primeira_linha"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style:style style:name="Forte" style:display-name="Forte" style:family="text">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Ênfase" style:display-name="Ênfase" style:family="text" style:parent-style-name="Fonteparág.padrão">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complex="Arial" style:letter-kerning="false" style:font-size-complex="12pt" fo:language="en" fo:country="US" fo:hyphenate="false"/>
    </style:style>
    <style:style style:name="texto_justificado" style:display-name="texto_justificado"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style:style style:name="texto_alinhado_esquerda_espacamento_simples_maiusc" style:display-name="texto_alinhado_esquerda_espacamento_simples_maiusc"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style:style style:name="citacao" style:display-name="citacao"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style:style style:name="NormalWeb" style:display-name="Normal (Web)"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style:style style:name="normaltextrun" style:display-name="normaltextrun" style:family="text" style:parent-style-name="Fonteparág.padrão"/>
    <style:style style:name="eop" style:display-name="eop" style:family="text" style:parent-style-name="Fonteparág.padrão"/>
    <style:style style:name="texto_centralizado_maiusculas" style:display-name="texto_centralizado_maiusculas"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style:style style:name="PAUTA1" style:display-name="PAUTA1" style:family="paragraph" style:parent-style-name="Normal">
      <style:text-properties style:font-name-complex="Calibri"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423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263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text-properties fo:font-weight="bold" style:font-weight-asian="bold" fo:font-size="5pt" style:font-size-asian="5pt" style:font-size-complex="5pt"/>
    </style:style>
    <style:style style:name="P4" style:parent-style-name="Cabeçalho" style:family="paragraph">
      <style:paragraph-properties fo:border-top="0.0208in solid #000001" fo:border-left="none" fo:border-bottom="none" fo:border-right="none" fo:padding-top="0.0138in" fo:padding-left="0in" fo:padding-bottom="0in" fo:padding-right="0in" style:shadow="none" fo:text-align="center"/>
      <style:text-properties fo:font-weight="bold" style:font-weight-asian="bold" fo:font-size="5pt" style:font-size-asian="5pt" style:font-size-complex="5pt"/>
    </style:style>
    <style:style style:name="P5" style:parent-style-name="Rodapé" style:family="paragraph">
      <style:paragraph-properties fo:text-align="end"/>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m 46" text:anchor-type="as-char" svg:x="0in" svg:y="0in" svg:width="1.08333in" svg:height="1.07639in" style:rel-width="scale" style:rel-height="scale"><draw:image xlink:href="media/image1.png" xlink:type="simple" xlink:show="embed" xlink:actuate="onLoad"/><svg:title/><svg:desc>http://www.portosrio.gov.br/logo.png</svg:desc></draw:frame><draw:custom-shape svg:x="0in" svg:y="0in" svg:width="0.69375in" svg:height="0.69375in" draw:z-index="251659264" draw:id="id0" draw:style-name="a1" draw:name="Forma Livre 1" text:anchor-type="paragraph"><svg:title/><svg:desc/><draw:enhanced-geometry draw:type="non-primitive" svg:viewBox="0 0 21600 21600" draw:enhanced-path="M ?f0 ?f0 L ?f1 ?f0 N M ?f0 ?f1 L ?f1 ?f1 N" draw:text-areas="?f8 ?f8 ?f9 ?f9" draw:glue-points="?f10 ?f10 ?f11 ?f10 ?f10 ?f11 ?f11 ?f11" draw:glue-point-leaving-directions="-90, -90, -90, -90"><draw:equation draw:name="f0" draw:formula="0"/><draw:equation draw:name="f1" draw:formula="21600"/><draw:equation draw:name="f2" draw:formula="?f1 - ?f0"/><draw:equation draw:name="f3" draw:formula="?f2 / 21600"/><draw:equation draw:name="f4" draw:formula="0 * ?f2"/><draw:equation draw:name="f5" draw:formula="6350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p>
        <text:p text:style-name="P3"/>
        <text:p text:style-name="P4"/>
      </style:header>
      <style:footer>
        <text:p text:style-name="P5"><text:page-number text:fixed="false">5</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Rodrigues Fonseca</meta:initial-creator>
    <dc:creator>Maria de Lurdes dos Santos</dc:creator>
    <meta:creation-date>2022-09-26T13:14:00Z</meta:creation-date>
    <dc:date>2022-09-26T13:53:00Z</dc:date>
    <meta:template xlink:href="Normal" xlink:type="simple"/>
    <meta:editing-cycles>4</meta:editing-cycles>
    <meta:editing-duration>PT1260S</meta:editing-duration>
    <meta:user-defined meta:name="ContentTypeId">0x0101000F4FC0F825396146AE1CF83D92E7C0CD</meta:user-defined>
    <meta:user-defined meta:name="MediaServiceImageTags"/>
    <meta:document-statistic meta:page-count="6" meta:paragraph-count="62" meta:word-count="4918" meta:character-count="31417" meta:row-count="221" meta:non-whitespace-character-count="26561"/>
  </office:meta>
</office:document-meta>
</file>