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8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9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rte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rte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rte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15%" fo:margin-right="0.0354in"/>
    </style:style>
    <style:style style:name="P44" style:parent-style-name="Normal" style:family="paragraph">
      <style:paragraph-properties fo:text-align="justify" fo:margin-bottom="0in" fo:line-height="115%" fo:margin-right="0.0354in"/>
      <style:text-properties fo:color="#000000"/>
    </style:style>
    <style:style style:name="P4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46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4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49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50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51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52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3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Recuonormal1" style:family="paragraph">
      <style:paragraph-properties fo:widows="0" fo:orphans="0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/>
    </style:style>
    <style:style style:name="P56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7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59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60" style:parent-style-name="Normal" style:family="paragraph">
      <style:paragraph-properties fo:text-align="center" fo:margin-bottom="0in" fo:line-height="115%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67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style:use-window-font-color="true"/>
    </style:style>
    <style:style style:name="P68" style:parent-style-name="Default" style:family="paragraph">
      <style:paragraph-properties fo:text-align="center" fo:line-height="115%"/>
      <style:text-properties style:font-name="Arial" style:font-name-complex="Arial" style:use-window-font-color="true"/>
    </style:style>
    <style:style style:name="P69" style:parent-style-name="Default" style:family="paragraph">
      <style:paragraph-properties fo:line-height="115%"/>
      <style:text-properties style:font-name="Arial" style:font-name-complex="Arial"/>
    </style:style>
    <style:style style:name="P70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1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3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Default" style:family="paragraph">
      <style:paragraph-properties fo:text-align="center" fo:line-height="115%"/>
      <style:text-properties style:font-name="Arial" style:font-name-complex="Arial" fo:font-style="italic" style:font-style-asian="italic" style:font-style-complex="italic" style:use-window-font-color="true"/>
    </style:style>
    <style:style style:name="P75" style:parent-style-name="Corpodetexto" style:family="paragraph">
      <style:paragraph-properties fo:text-align="center" fo:line-height="115%" fo:margin-right="-0.000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15%" fo:margin-right="0.0354in"/>
    </style:style>
  </office:automatic-styles>
  <office:body>
    <office:text text:use-soft-page-breaks="true">
      <text:p text:style-name="P1">ATA DA 812ª (OCTOGENTÉSIMA DÉCIMA SEGUNDA) REUNIÃO EXTRAORDINÁRIA DO CONSELHO DE ADMINISTRAÇÃO DA COMPANHIA DOCAS DO RIO DE JANEIRO</text:p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<text:span text:style-name="T12">No dia treze do mês de setembro do ano<text:s/></text:span><text:span text:style-name="T13">dois mil e vinte e dois,<text:s/></text:span><text:span text:style-name="T14">foi realizada, remotamente,<text:s/></text:span><text:span text:style-name="T15">a<text:s/></text:span><text:span text:style-name="T16">Octogentésima Décima Segunda Reunião Extraordinária do Conselho de Administração, sob a presidência de Dino Antunes Dias Batista – representante do Ministério da Infraestrutura, contando com a presença</text:span><text:span text:style-name="T17"><text:s/>dos seguintes conselheiros: Rafael Magalhães Furtado - representante do Ministério da Infraestrutura; Carlos Roberto Fortner – representante do Ministério da Economia; Berith José Citro Lourenço Marques Santana - representante do Acionista Minoritário - G</text:span><text:span text:style-name="T18">overno do Estado do Rio de Janeiro; Jesualdo Conceição da Silva – representante dos empresários e Cláudio de Jesus Marques Soares - representante dos empregados.<text:s/></text:span><text:span text:style-name="T19">Foi registrada a ausência justificada do Conselheiro Rui Gomes da Silva Junior - representante</text:span><text:span text:style-name="T20"><text:s/>do Ministério da Infraestrutura.<text:s/></text:span><text:span text:style-name="T21">ABERTURA DOS TRABALHOS: </text:span><text:span text:style-name="T22">Havendo quórum legal, o Presidente do Conselho deu início à reunião, declarando abertos os trabalhos. Posteriormente, passou a tratar do seguinte item da </text:span><text:span text:style-name="T23">ORDEM DO DIA:</text:span><text:span text:style-name="T24"> </text:span><text:span text:style-name="T25">Ação de<text:s/></text:span><text:span text:style-name="T26">desapropriação por utilidade pública, ajuizada pela Marinha do Brasil/União em face da CDRJ</text:span><text:span text:style-name="T27"><text:s/></text:span><text:span text:style-name="T28">(SEI 50905.003570/2022-50).</text:span><text:span text:style-name="T29"><text:s/></text:span><text:span text:style-name="T30">DELIBERAÇÃO:<text:s/></text:span><text:span text:style-name="T31">Considerando todos os documentos produzidos e registrados no SEI 6160432 e 6163142, em especial o Parecer 3, SEI 6143964, a</text:span><text:span text:style-name="T32">ssim como a deliberação da DIREXE, SEI 6163783, que aprovou a contestação da ação judicial ajuizada pela União Federal para indenização da área desapropriada pelo PROSUB, o Conselho de Administração<text:s/></text:span><text:span text:style-name="T33">DELIBERA:</text:span><text:span text:style-name="T34"><text:s/>Que concorda com a decisão da DIREXE para<text:s/></text:span><text:span text:style-name="T35">contestação da ação judicial movida pela União, devendo a DIREXE e a SUPJUR definir a tese técnica e jurídica que melhor atenda aos interesses da CDRJ e elimine ou mitigue os riscos decorrentes dessa contestação judicial.</text:span><text:span text:style-name="T36"><text:s/></text:span><text:span text:style-name="T37">Os Conselheiros Dino Antunes Dia</text:span><text:span text:style-name="T38">s Batista e Rafael Magalhães Furtado se abstiveram de votar por potencial conflito de interesses com a União.</text:span><text:span text:style-name="T39"><text:s/></text:span><text:span text:style-name="T40">ENCERRAMENTO DOS TRABALHOS. </text:span><text:span text:style-name="T41">Como nada mais houvesse a ser dito, o Presidente do Colegiado deu por encerrada esta reunião, tendo sido lavrada a p</text:span><text:span text:style-name="T42">resente ata, que lida e achada conforme, segue assinada por todos os conselheiros participantes.</text:span></text:p>
      <text:p text:style-name="P43"/>
      <text:p text:style-name="P44"/>
      <text:p text:style-name="P45">(Documento assinado eletronicamente)</text:p>
      <text:p text:style-name="P46">DINO ANTUNES DIAS BATISTA</text:p>
      <text:p text:style-name="P47">Representante do Ministério da Infraestrutura</text:p>
      <text:p text:style-name="P48">Presidente do CONSAD</text:p>
      <text:p text:style-name="P49"/>
      <text:p text:style-name="P50"/>
      <text:soft-page-break/>
      <text:p text:style-name="P51">(Documento assinado eletronicamente)</text:p>
      <text:p text:style-name="P52">RAFAEL MAGALHÃES FURTADO</text:p>
      <text:p text:style-name="P53">Representante do Ministério da Infraestrutura</text:p>
      <text:p text:style-name="P54"/>
      <text:p text:style-name="P55">(Documento assinado eletronicamente)</text:p>
      <text:p text:style-name="P56">CARLOS ROBERTO FORTNER</text:p>
      <text:p text:style-name="P57">Representante do Ministério da Economia</text:p>
      <text:p text:style-name="P58"/>
      <text:p text:style-name="P59">(Documento assinado eletronicamente)</text:p>
      <text:p text:style-name="P60"><text:span text:style-name="T61">BERITH JOSÉ CITRO LOURENÇO<text:s/></text:span><text:span text:style-name="T62">MARQUES SANTANA</text:span></text:p>
      <text:p text:style-name="P63">Representante do Acionista Minoritário</text:p>
      <text:p text:style-name="P64">Governo do Estado do Rio de Janeiro</text:p>
      <text:p text:style-name="P65"/>
      <text:p text:style-name="P66">(Documento assinado eletronicamente)</text:p>
      <text:p text:style-name="P67">JESUALDO CONCEIÇÃO DA SILVA</text:p>
      <text:p text:style-name="P68">Representante dos Empresários</text:p>
      <text:p text:style-name="P69"/>
      <text:p text:style-name="P70">(Documento assinado eletronicamente)</text:p>
      <text:p text:style-name="P71">CLÁUDIO DE JESUS MARQUES<text:s/>SOARES</text:p>
      <text:p text:style-name="P72">Representante dos Empregados</text:p>
      <text:p text:style-name="P73"/>
      <text:p text:style-name="P74">(Documento assinado eletronicamente)</text:p>
      <text:p text:style-name="P75">JULIANA RODRIGUES FONSECA</text:p>
      <text:p text:style-name="P76">Supervisora de Órgãos Colegiado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uliana Rodrigues Fonseca</meta:initial-creator>
    <dc:creator>Maria de Lurdes dos Santos</dc:creator>
    <meta:creation-date>2022-11-18T16:46:00Z</meta:creation-date>
    <dc:date>2022-11-18T17:00:00Z</dc:date>
    <meta:print-date>2019-11-22T15:13:00Z</meta:print-date>
    <meta:template xlink:href="Normal" xlink:type="simple"/>
    <meta:editing-cycles>3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2" meta:paragraph-count="6" meta:word-count="490" meta:character-count="3132" meta:row-count="22" meta:non-whitespace-character-count="2648"/>
  </office:meta>
</office:document-meta>
</file>