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  <style:text-properties style:font-name-asian="Arial" style:font-size-complex="12pt"/>
    </style:style>
    <style:style style:name="P7" style:parent-style-name="Normal" style:family="paragraph">
      <style:paragraph-properties fo:text-align="justify" fo:margin-bottom="0in" fo:line-height="115%"/>
      <style:text-properties style:font-name-asian="Arial"/>
    </style:style>
    <style:style style:name="P8" style:parent-style-name="Normal" style:family="paragraph">
      <style:paragraph-properties fo:text-align="center" fo:margin-bottom="0in" fo:line-height="115%" fo:margin-right="-0.0006in"/>
      <style:text-properties style:font-name-asian="Arial" fo:font-weight="bold" style:font-weight-asian="bold"/>
    </style:style>
    <style:style style:name="P9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0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11" style:parent-style-name="Corpodetexto" style:family="paragraph">
      <style:paragraph-properties fo:line-height="115%" fo:margin-right="-0.0006in">
        <style:tab-stops>
          <style:tab-stop style:type="left" style:position="3.052in"/>
        </style:tab-stops>
      </style:paragraph-properties>
    </style:style>
    <style:style style:name="T12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3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asian="Arial" style:font-name-complex="Arial" fo:font-size="12pt" style:font-size-asian="12pt" style:font-size-complex="12pt" style:language-asian="pt" style:country-asian="BR"/>
    </style:style>
    <style:style style:name="T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0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46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48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49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50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51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5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5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56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57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Hyperlink" style:family="text">
      <style:text-properties style:font-name="Arial" style:font-name-asian="Arial" style:font-name-complex="Arial" fo:font-weight="bold" style:font-weight-asian="bold" style:font-weight-complex="bold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69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75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76" style:parent-style-name="Forte" style:family="text">
      <style:text-properties style:font-name="Arial" style:font-name-asian="Arial" style:font-name-complex="Arial" fo:font-weight="normal" style:font-weight-asian="normal" fo:font-size="12pt" style:font-size-asian="12pt" style:font-size-complex="12pt"/>
    </style:style>
    <style:style style:name="T177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78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4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5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2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6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5" style:parent-style-name="Forte" style:family="text">
      <style:text-properties style:font-name="Arial" style:font-name-asian="Arial" style:font-name-complex="Arial" fo:font-size="12pt" style:font-size-asian="12pt" style:font-size-complex="12pt"/>
    </style:style>
    <style:style style:name="T26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7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2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9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justify" fo:margin-bottom="0in" fo:line-height="115%" fo:margin-right="0.0354in"/>
      <style:text-properties style:font-name-asian="Arial"/>
    </style:style>
    <style:style style:name="P311" style:parent-style-name="Normal" style:family="paragraph">
      <style:paragraph-properties fo:text-align="justify" fo:margin-bottom="0in" fo:line-height="115%" fo:margin-right="0.0354in"/>
      <style:text-properties style:font-name-asian="Arial" fo:color="#000000"/>
    </style:style>
    <style:style style:name="P312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13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314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15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316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317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18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319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0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1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2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/>
    </style:style>
    <style:style style:name="P323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325" style:parent-style-name="Recuonormal1" style:family="paragraph">
      <style:paragraph-properties fo:widows="0" fo:orphans="0" fo:text-align="center" fo:line-height="115%" fo:margin-left="0in">
        <style:tab-stops/>
      </style:paragraph-properties>
    </style:style>
    <style:style style:name="T32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28" style:parent-style-name="Recuonormal1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29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30" style:parent-style-name="Normal" style:family="paragraph">
      <style:paragraph-properties fo:text-align="center" fo:margin-bottom="0in" fo:line-height="115%"/>
    </style:style>
    <style:style style:name="T331" style:parent-style-name="Fonteparág.padrão" style:family="text">
      <style:text-properties style:font-name-asian="Arial" fo:font-weight="bold" style:font-weight-asian="bold"/>
    </style:style>
    <style:style style:name="P332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3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4" style:parent-style-name="Recuonormal2" style:family="paragraph">
      <style:paragraph-properties fo:widows="0" fo:orphans="0" fo:text-align="center" fo:line-height="115%" fo:margin-left="0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5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36" style:parent-style-name="Default" style:family="paragraph">
      <style:paragraph-properties fo:text-align="center" fo:line-height="115%"/>
      <style:text-properties style:font-name="Arial" style:font-name-asian="Arial" style:font-name-complex="Arial" fo:font-weight="bold" style:font-weight-asian="bold" style:font-weight-complex="bold" style:use-window-font-color="true"/>
    </style:style>
    <style:style style:name="P337" style:parent-style-name="Default" style:family="paragraph">
      <style:paragraph-properties fo:text-align="center" fo:line-height="115%"/>
      <style:text-properties style:font-name="Arial" style:font-name-asian="Arial" style:font-name-complex="Arial" style:use-window-font-color="true"/>
    </style:style>
    <style:style style:name="P338" style:parent-style-name="Default" style:family="paragraph">
      <style:paragraph-properties fo:line-height="115%"/>
      <style:text-properties style:font-name="Arial" style:font-name-asian="Arial" style:font-name-complex="Arial"/>
    </style:style>
    <style:style style:name="P339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40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1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2" style:parent-style-name="Recuonormal1" style:family="paragraph">
      <style:paragraph-properties fo:text-align="center" fo:line-height="115%" fo:margin-left="0in" fo:margin-right="-0.0006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43" style:parent-style-name="Default" style:family="paragraph">
      <style:paragraph-properties fo:text-align="center" fo:line-height="115%"/>
      <style:text-properties style:font-name="Arial" style:font-name-asian="Arial" style:font-name-complex="Arial" fo:font-style="italic" style:font-style-asian="italic" style:font-style-complex="italic" style:use-window-font-color="true"/>
    </style:style>
    <style:style style:name="P344" style:parent-style-name="Corpodetexto" style:family="paragraph">
      <style:paragraph-properties fo:text-align="center" fo:line-height="115%" fo:margin-right="-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line-height="115%" fo:margin-right="0.0354in"/>
    </style:style>
    <style:style style:name="T346" style:parent-style-name="Fonteparág.padrão" style:family="text">
      <style:text-properties style:font-name-asian="Arial"/>
    </style:style>
  </office:automatic-styles>
  <office:body>
    <office:text text:use-soft-page-breaks="true">
      <text:p text:style-name="P1">ATA DA 815ª (OCTOGENTÉSIMA DÉCIMA QUINTA) REUNIÃO ORDINÁRIA DO CONSELHO DE ADMINISTRAÇÃO DA COMPANHIA DOCAS DO RIO DE JANEIRO</text:p>
      <text:p text:style-name="P7"/>
      <text:p text:style-name="P8">CNPJ <text:s text:c="2"/>42.266.890/0001-28 <text:s text:c="13"/>NIRE <text:s text:c="2"/>3330008080-5</text:p>
      <text:p text:style-name="P9"/>
      <text:p text:style-name="P10"/>
      <text:p text:style-name="P11"><text:span text:style-name="T12">No dia sete do mês de outubro do ano dois mil e<text:s/></text:span><text:span text:style-name="T13">vinte e dois, as nove horas,<text:s/></text:span><text:span text:style-name="T14">foi realizada, por videoconferência,<text:s/></text:span><text:span text:style-name="T15">a<text:s/></text:span><text:span text:style-name="T16">Octogentésima Décima Quinta Reunião Ordinária do Conselho de Administração, sob a presidência de Dino Antunes Dias Batista – representante do Ministério da Infraestrutura, contando com a p</text:span><text:span text:style-name="T17">resença dos seguintes conselheiros: Eduardo Henn Bernardi - representante do Ministério da Infraestrutura; Carlos Roberto Fortner – representante do Ministério da Economia; Berith José Citro Lourenço Marques Santana - representante do Acionista Minoritário</text:span><text:span text:style-name="T18"><text:s/>- Governo do Estado do Rio de Janeiro; Jesualdo Conceição da Silva – representante dos empresários e Cláudio de Jesus Marques Soares - representante dos empregados.<text:s/></text:span><text:span text:style-name="T19">Foi registrada a ausência justificada do Conselheiro Rui Gomes da Silva Junior - represent</text:span><text:span text:style-name="T20">ante do Ministério da Infraestrutura.</text:span><text:span text:style-name="T21"><text:s/></text:span><text:span text:style-name="T22">ABERTURA DOS TRABALHOS: </text:span><text:span text:style-name="T23">Havendo quórum legal, o Presidente do Conselho deu início à reunião, declarando abertos os trabalhos. Posteriormente, passou a tratar dos seguintes itens da </text:span><text:span text:style-name="T24">ORDEM DO DIA:</text:span><text:span text:style-name="T25"> </text:span><text:span text:style-name="T26">ITEM 1 -<text:s/></text:span><text:span text:style-name="T27">MATÉRIAS PARA DELIBERAÇÃO:</text:span><text:span text:style-name="T28"><text:s/></text:span><text:span text:style-name="T29">Subitem 1.1 - Demonstrações Financeiras do 2º trimestre/2022 e Relatório da Auditoria Independente sobre as Demonstrações Financeiras do 2º trimestre/2022.</text:span><text:span text:style-name="T30"><text:s/></text:span><text:span text:style-name="T31">(SEI 50905.004507/2022-31)</text:span><text:span text:style-name="T32">.<text:s/></text:span><text:span text:style-name="T33">DELIBERAÇÃO:</text:span><text:span text:style-name="T34"><text:s/></text:span><text:span text:style-name="T35">1)<text:s/></text:span><text:span text:style-name="T36">P</text:span><text:span text:style-name="T37">ela aprovação das D</text:span><text:span text:style-name="T38">emonstrações Financeiras do 2º trimestre de 2022, com o respectivo Relatório da Auditoria Independente;<text:s/></text:span><text:span text:style-name="T39">2)</text:span><text:span text:style-name="T40"><text:s/>Considerando que a Auditoria Independente detectou a variação para menos em cerca de R$ 62 milhões das provisões trabalhistas para o 2º Trimestre d</text:span><text:span text:style-name="T41">e 2022; Considerando que a Auditoria Independente ainda não recebeu as necessárias justificativas da SUPJUR; e Considerando que persiste o risco de manutenção da ressalva da Auditoria Independente em relação a esta conta para o fechamento do exercício de 2</text:span><text:span text:style-name="T42">022,<text:s/></text:span><text:span text:style-name="T43">DELIBERA</text:span><text:span text:style-name="T44">:<text:s/></text:span><text:span text:style-name="T45">a)<text:s/></text:span><text:span text:style-name="T46">Que seja promovida a melhoria no fluxo de informações entre as áreas jurídica e de contabilidade no que se refere aos depósitos judiciais, visando implantar uma conciliação periódica, tempestiva e efetiva dos valores pagos a título de cum</text:span><text:span text:style-name="T47">primento de sentenças ou dispêndios de manejo recursal, inclusive quanto ao decorrente levantamento dos valores referentes a condenações da outra parte;<text:s/></text:span><text:span text:style-name="T48">b)</text:span><text:span text:style-name="T49"><text:s/>Que seja promovida a revisão dos cálculos das ações para o provisionamento para contingências;<text:s/></text:span><text:span text:style-name="T50">c)</text:span><text:span text:style-name="T51"><text:s/>Qu</text:span><text:span text:style-name="T52">e seja revisado o fluxo processual e de instrução das áreas para envio tempestivo das documentações, respeitando-se os prazos devidos para a contabilização dos documentos em cada período de competência; e<text:s/></text:span><text:span text:style-name="T53">d)</text:span><text:span text:style-name="T54"><text:s/>Que a DIREXE esgote a discussão entre SUPJUR e G</text:span><text:span text:style-name="T55">ERCOT e defina, justificadamente, qual a posição da CDRJ que pretende adotar quanto à mensuração dos valores das contingências.</text:span><text:span text:style-name="T56"><text:s/></text:span><text:span text:style-name="T57">3)</text:span><text:span text:style-name="T58"><text:s/>Considerando os apontamentos feitos no Relatório da Auditoria Independente e no Relatório do Comitê de Auditoria Estatuário<text:s/></text:span><text:span text:style-name="T59">– COAUD;<text:s/></text:span><text:span text:style-name="T60">DELIBERA: a)<text:s/></text:span><text:span text:style-name="T61">Que seja priorizada<text:s/></text:span><text:soft-page-break/><text:span text:style-name="T62">a implantação do processo de gestão de riscos em toda a Companhia, compreendendo as atividades de: identificação, avaliação, implementação dos planos de ação e monitoramento dos riscos e as atividades de<text:s/></text:span><text:span text:style-name="T63">compliance</text:span><text:span text:style-name="T64">;<text:s/></text:span><text:span text:style-name="T65">b)</text:span><text:span text:style-name="T66"><text:s/>Que sejam elaborados Planos de Ação pelas áreas, com a definição do responsável e do prazo de implementação para todas as recomendações efetuadas pela Auditoria Interna;<text:s/></text:span><text:span text:style-name="T67">c)</text:span><text:span text:style-name="T68"><text:s/>Que seja definido um processo formal para análise, monitoramento e divulgação<text:s/></text:span><text:span text:style-name="T69">da política com partes relacionadas;<text:s/></text:span><text:span text:style-name="T70">d)</text:span><text:span text:style-name="T71"><text:s/>Que seja revisada a política de cobrança da companhia;<text:s/></text:span><text:span text:style-name="T72">e)</text:span><text:span text:style-name="T73"><text:s/>Que sejam formalizados os critérios utilizados na PECLD;<text:s/></text:span><text:span text:style-name="T74">f)</text:span><text:span text:style-name="T75"><text:s/>Que a SUPJUR aprimore seus controles internos, de forma a apresentar periodicamente os itens recom</text:span><text:span text:style-name="T76">endados pela Auditoria Independente, a saber: numeração da ação e seus vinculantes em segundo ou terceiro grau; as partes envolvidas na ação; breve descrição do objeto/causa de pedir; vinculação do objeto/causa de pedir com outras exigências/contas (número</text:span><text:span text:style-name="T77"><text:s/>do executivo fiscal, número da conta de fornecedor, número da conta de empréstimos etc.); valor da causa; breve relato do andamento processual; valor estimado atualizado da Obrigação/Direito; probabilidade de desfecho (possível, provável ou remoto); valor</text:span><text:span text:style-name="T78">/percentual de honorário; e vínculo com Depósitos Judiciais/Penhoras/Bloqueios.</text:span><text:span text:style-name="T79"><text:s/></text:span><text:span text:style-name="T80">4)</text:span><text:span text:style-name="T81"><text:s/>O Conselho de Administração<text:s/></text:span><text:span text:style-name="T82">REFORÇA:<text:s/></text:span><text:span text:style-name="T83">Que sejam envidados todos os esforços para o atendimento aos prazos de aprovação e publicação das Demonstrações Financeiras.</text:span><text:span text:style-name="T84"><text:s/></text:span><text:span text:style-name="T85">Subitem 1</text:span><text:span text:style-name="T86">.2 - Reprogramação Orçamentária 2022 – PDG</text:span><text:span text:style-name="T87"><text:s/></text:span><text:span text:style-name="T88">(SEI 50905.002653/2021-41). DELIBERAÇÃO:</text:span><text:span text:style-name="T89"><text:s/></text:span><text:span text:style-name="T90">Pela aprovação da Reprogramação Orçamentária 2022.</text:span><text:span text:style-name="T91"><text:s/></text:span><text:span text:style-name="T92">Subitem 1.3 - Regime de Contratação da Estatal nº 04/2022</text:span><text:span text:style-name="T93"><text:s/>-<text:s/></text:span><text:span text:style-name="T94">Contratação de serviços especializados de engenharia para a<text:s/></text:span><text:span text:style-name="T95">elaboração dos Projetos Básicos dos Sistemas de Gerenciamento e Informação do Tráfego de Embarcações (Vessel Traffic Management and Information System - VTMIS) dos portos do Rio de Janeiro e de Itaguaí (SEI 50905.002744/2022-67). DELIBERAÇÃO:</text:span><text:span text:style-name="T96"><text:s/></text:span><text:span text:style-name="T97">Pela aprovaçã</text:span><text:span text:style-name="T98">o do Regime de Contratação da Estatal nº 04/2022, mediante licitação.</text:span><text:span text:style-name="T99"><text:s/></text:span><text:span text:style-name="T100">Subitem 1.4 -<text:s/></text:span><text:span text:style-name="T101">Relatório de Gestão de Ouvidoria - 2° trimestre/2022<text:s/></text:span><text:span text:style-name="T102">(SEI 50905.003301/2022-93).<text:s/></text:span><text:span text:style-name="T103">DELIBERAÇÃO:<text:s/></text:span><text:span text:style-name="T104">Pela aprovação do Relatório de Gestão de Ouvidoria do 2°<text:s/></text:span><text:span text:style-name="T105">trimestre/2022, e sua respectiva publicação.</text:span><text:span text:style-name="T106"><text:s/></text:span><text:span text:style-name="T107">Subitem 1.5 - Participação da CDRJ na Missão Internacional do Brasil Export 2022 (SEI 50905.000603/2022-18). DELIBERAÇÃO:<text:s/></text:span><text:span text:style-name="T108">Pela aprovação da participação da CDRJ, representada por Francisco Antonio de Magalhães<text:s/></text:span><text:span text:style-name="T109">Laranjeira, Diretor Presidente, Jean Paulo Castro e Silva, Diretor de Negócios e Sustentabilidade e Guilherme Carvalho de Souza, Gerente de Acesso Terrestre do Porto do Rio de Janeiro, na Missão Internacional do Brasil Export 2022.</text:span><text:span text:style-name="T110"><text:s/></text:span><text:span text:style-name="T111">ITEM 2 - DISCUSSÕES ES</text:span><text:span text:style-name="T112">TRATÉGICAS:</text:span><text:span text:style-name="T113"><text:s/></text:span><text:span text:style-name="T114">Subitem 2.1 - Gestão Financeira: Fluxo de Caixa – setembro2022 (SEI 50905.002067/2020-15).</text:span><text:span text:style-name="T115"><text:s/></text:span><text:span text:style-name="T116">O Conselho de Administração tomou conhecimento da apresentação do fluxo de caixa, bem como da posição atualizada do contas a receber e do<text:s/></text:span><text:span text:style-name="T117">faturamento</text:span><text:span text:style-name="T118">.<text:s/></text:span><text:span text:style-name="T119">Subitem 2.2 - Panorama da área de Tecnologia da Informação e Comunicação -</text:span><text:span text:style-name="T120"><text:s/></text:span><text:span text:style-name="T121">Apresentação das atividades desenvolvidas no âmbito da Superintendência de Tecnologia da Informação (SEI 50905.003428/2022-11).</text:span><text:span text:style-name="T122"><text:s/></text:span><text:span text:style-name="T123">Retirado de pauta.</text:span><text:span text:style-name="T124"><text:s/></text:span><text:span text:style-name="T125">ITEM 3 - RESPOSTAS</text:span><text:span text:style-name="T126"><text:s/>A DELIBERAÇÕES:</text:span><text:span text:style-name="T127"><text:s/></text:span><text:span text:style-name="T128">Subitem 3.1 - Cronograma,<text:s/></text:span><text:soft-page-break/><text:span text:style-name="T129">indicando prazos das entregas intermediárias e respectivos responsáveis, para a contratação de Seguro de Bens Móveis e Imóveis<text:s/></text:span><text:span text:style-name="T130">– Resposta à</text:span><text:span text:style-name="T131"><text:s/></text:span><text:span text:style-name="T132">Deliberação CONSAD 132/2022<text:s/></text:span><text:span text:style-name="T133">(SEI<text:s/></text:span><text:span text:style-name="T134">50905.001234/2022-72). DELIBERAÇÃO:</text:span><text:span text:style-name="T135"><text:s/></text:span><text:span text:style-name="T136">Pela aprovação do Plano de Ação referente ao Relatório de Auditoria n° 02/2020, para a contratação de Seguro de Bens Móveis e Imóveis, conforme cronograma apresentado (SEI 6256716).</text:span><text:span text:style-name="T137"><text:s/></text:span><text:span text:style-name="T138">Subitem 3.2 - Ações em curso para que</text:span><text:span text:style-name="T139"><text:s/>os portos administrados pela CDRJ se tornem sustentáveis, bem como, a metodologia aplicada para o alinhamento das ações e projetos do Planejamento Estratégico da CDRJ aos Objetivos de Desenvolvimento Sustentável (ODS)<text:s/></text:span><text:span text:style-name="T140">– Resposta à Deliberação CONSAD 119/2</text:span><text:span text:style-name="T141">022 - (SEI 50905.003673/2022-10).<text:s/></text:span><text:span text:style-name="T142">O Conselho de Administração tomou conhecimento das informações encaminhadas e solicitará que o Comitê de Sustentabilidade apresente trimestralmente ao CONSAD o acompanhamento do andamento das ações. <text:s/></text:span><text:span text:style-name="T143">ITEM 4 - MATÉRIAS P</text:span><text:span text:style-name="T144">ARA CONHECIMENTO:</text:span><text:span text:style-name="T145"><text:s/></text:span><text:span text:style-name="T146">Subitem 4.1 - NOTIFICAÇÃO PRT/01 / 01º PTM de NITERÓI/RJ / nº 13670.2022. Encaminha esclarecimentos solicitados pelo CONSAD – Encaminhamento 820 (6255535) -<text:s/></text:span><text:span text:style-name="T147">(SEI 50905.004314/2022-80).</text:span><text:span text:style-name="T148"><text:s/></text:span><text:span text:style-name="T149">O Conselho de Administração tomou conhecimento.</text:span><text:span text:style-name="T150"><text:s/></text:span><text:span text:style-name="T151">Sub</text:span><text:span text:style-name="T152">item 4.2 -<text:s/></text:span><text:span text:style-name="T153">Ingresso com contestação na ação movida pela União Federal relativa à desapropriação da área do PROSUB (SEI 50905.003570/2022-50).</text:span><text:span text:style-name="T154"><text:s/></text:span><text:span text:style-name="T155">O Conselho de Administração tomou conhecimento.</text:span><text:span text:style-name="T156"><text:s/></text:span><text:span text:style-name="T157">Subitem 4.3 -<text:s/></text:span><text:span text:style-name="T158">Carta nº 429/2022/PROTOC-CDRJ/SUPGAB-CDRJ/DIRPRE-CD</text:span><text:span text:style-name="T159">RJ<text:s/></text:span><text:span text:style-name="T160">(</text:span><text:a xlink:href="https://sei.infraestrutura.gov.br/sei/controlador.php?acao=protocolo_visualizar&amp;id_protocolo=6856651&amp;id_procedimento_atual=6712199&amp;infra_sistema=100000100&amp;infra_unidade_atual=110001271&amp;infra_hash=4fb1d4bbd3fb1b74507124b2de4f0c388490761b5c2e3e243da32330998de2ed" office:target-frame-name="_top" xlink:show="replace"><text:span text:style-name="T161">6270814</text:span></text:a><text:span text:style-name="T162">),</text:span><text:span text:style-name="T163"><text:s/>contendo resposta à Carta do Sindicato 090/2022 - Exercício da Autoridade Portuária no Porto de Niterói</text:span><text:span text:style-name="T164"><text:s/></text:span><text:span text:style-name="T165">(SEI 50905.004093/2022-40).<text:s/></text:span><text:span text:style-name="T166">O Conselho de Administração tomou conhecimento dos esclarecimentos prestados pela Diretoria e<text:s/></text:span><text:span text:style-name="T167">registrou que serão encaminhados ao Sindicato em resposta à Carta CT 090/2022.</text:span><text:span text:style-name="T168"><text:s/></text:span><text:span text:style-name="T169">Subitem 4.4 -<text:s/></text:span><text:span text:style-name="T170">Ofício SEI Nº 243876/2022/ME</text:span><text:span text:style-name="T171">,<text:s/></text:span><text:span text:style-name="T172">endereçado ao Conselho de Administração da CDRJ, encaminhando a Nota Técnica SEI Nº 40918/2022/2022/ME relativa à análise e<text:s/></text:span><text:span text:style-name="T173">aprovação da SEST na minuta do Acordo Coletivo de Trabalho - ACT 2022/2023, submetida pela CDRJ por intermédio da Carta nº 395/2022/PROTOC-CDRJ/SUPGABCDRJ/DIRPRE-CDRJ (SEI 50905.004206/2022-15).</text:span><text:span text:style-name="T174"><text:s/></text:span><text:span text:style-name="T175">O Conselho de Administração tomou conhecimento.</text:span><text:span text:style-name="T176"><text:s/></text:span><text:span text:style-name="T177">Subitem 4.5<text:s/></text:span><text:span text:style-name="T178">-<text:s/></text:span><text:span text:style-name="T179">Ações do ISS (SEI 50905.004387/2022-71)<text:s/></text:span><text:span text:style-name="T180">DELIBERAÇÃO:</text:span><text:span text:style-name="T181"><text:s/></text:span><text:span text:style-name="T182">Considerando que a DIREXE da CDRJ está conduzindo o processo<text:s/></text:span><text:bookmark-start text:name="_Int_FWA6ZrAH"/><text:span text:style-name="T183">em</text:span><text:bookmark-end text:name="_Int_FWA6ZrAH"/><text:span text:style-name="T184"><text:s/>referência com o objetivo de obter a anuência deste colegiado para celebrar “acerto de contas” com o Município do Rio de Janeiro<text:s/></text:span><text:span text:style-name="T185">(“MRJ”), relativo ao ISS que a municipalidade executa em ações judiciais contra a CDRJ; Considerando que esse “acerto de contas” consistiria na desistência pela CDRJ das ações judiciais de indenização pelas áreas desapropriadas pelo MRJ, assim como o cômpu</text:span><text:span text:style-name="T186">to dos aluguéis devidos pelo MRJ relativo ao Museu do Amanhã, em troca da alegada dívida de ISS estimada em R$ 500.000.000,00 (quinhentos milhões de reais), utilizando-se do programa do MRJ denominado<text:s/></text:span><text:span text:style-name="T187">Concilia Rio</text:span><text:span text:style-name="T188">. Considerando que, no mês de agosto de 202</text:span><text:span text:style-name="T189">2, a CDRJ obteve no Supremo Tribunal Federal (“STF”) decisão, em ação declaratória, de imunidade tributária em face do MRJ, assim como o direito de ter ressarcidos os valores recolhidos para o MRJ nos últimos 5 (cinco) anos antes da propositura da ação dec</text:span><text:span text:style-name="T190">laratória.<text:s/></text:span><text:soft-page-break/><text:span text:style-name="T191">Considerando ser importante trazer ao conhecimento as execuções ficais movidas pelo MRJ em face da CDRJ, assim como seus respectivos estágios processuais, sendo estas: O processo nº 0268369-94.1999.8.19.0001<text:s/></text:span><text:span text:style-name="T192">transitou em Julgado em 02/03/2020</text:span><text:span text:style-name="T193">, t</text:span><text:span text:style-name="T194">endo em vista o trânsito em julgado dos Embargos à Execução de nº 0003572-88.2002.8.19.0001; O processo nº 50053633920224025101<text:s/></text:span><text:span text:style-name="T195">transitou em julgado em 02/02/2018</text:span><text:span text:style-name="T196">, tendo em vista o trânsito em julgado dos Embargos à Execução de nº 0128306-09.2005.8.19.0001</text:span><text:span text:style-name="T197">; O processo nº 0164878-03.2001.8.19.0001<text:s/></text:span><text:span text:style-name="T198">transitou em julgado em 12/02/2016</text:span><text:span text:style-name="T199">, tendo em vista o trânsito em julgado dos Embargos à Execução de nº 0076515-98.2005.8.19.0001; e O processo nº 51295497120214025101 (antigo 0226625-80.2003.8.19.0001)<text:s/></text:span><text:span text:style-name="T200">foi perdido,</text:span><text:span text:style-name="T201"><text:s/>encontrando-se em local incerto e desconhecido, motivo o qual não é possível saber se transitou ou não em julgado</text:span><text:span text:style-name="T202">. Considerando que as execuções ficais acima relatadas estão suspensas – inclusive por iniciativa da Procuradoria do MRJ - mas que a questão p</text:span><text:span text:style-name="T203">rincipal a ser trazida é o fato de terem transitado em julgado desfavoravelmente à CDRJ, em datas anteriores à decisão do STF que declarou a imunidade tributária da CDRJ em face do MRJ, sendo essa a questão essencial a ser analisada, ou seja:<text:s/></text:span><text:span text:style-name="T204">a decisão do<text:s/></text:span><text:span text:style-name="T205">STF acerca da imunidade tributária da CRDJ em face do MRJ alcança as execuções fiscais transitadas em julgado em datas anteriores?<text:s/></text:span><text:span text:style-name="T206">Considerando que, nesse contexto, cumpre comentar os documentos produzidos no processo em referência, conforme segue: O prime</text:span><text:span text:style-name="T207">iro documento juntado ao processo - (6246679) – é um e-mail enviado em 22/09/2022 pelo Procurador do Município do Rio de Janeiro, Dr. Antonio Carlos de Sá, para o Superintendente Jurídico (“SUPJUR”) da CDRJ, Dr. Marcelo D’Avila, conforme abaixo transcrito:</text:span><text:span text:style-name="T208"><text:s/>“</text:span><text:span text:style-name="T209">Caro Marcelo, Reporto-me à nossa reunião virtual realizada na data de ontem (21.09.22), dando continuidade às<text:s/></text:span><text:span text:style-name="T210">tratativas iniciadas em 2020</text:span><text:span text:style-name="T211">, relativas à adesão ao programa Concilia Rio, mediante encontro de contas e para dirimir dúvida suscitada na aludid</text:span><text:span text:style-name="T212">a reunião,<text:s/></text:span><text:span text:style-name="T213">informamos que a decisão proferida nos autos do processo nº 5095751-90.2019.4.02.5101 - ação declaratória de imunidade c/c repetição de indébito (ISS) - não alcança os débitos objeto da negociação, que remontam a lançamentos dos anos de 1999 a 2</text:span><text:span text:style-name="T214">003, todos em fase de execução de sentença transitada em julgado</text:span><text:span text:style-name="T215">. Assim, solicitamos prosseguimento da<text:s/></text:span><text:span text:style-name="T216">análise da minuta com os valores encaminhados por mensagem eletrônica anterior</text:span><text:span text:style-name="T217">, permanecendo à disposição para os eventuais esclarecimentos</text:span><text:span text:style-name="T218">”. Pela anális</text:span><text:span text:style-name="T219">e do mencionado e-mail, logo surgem questões relevantes, quais sejam: (i)<text:s/></text:span><text:span text:style-name="T220">onde estão os registros<text:s/></text:span><text:span text:style-name="T221">das tratativas iniciadas em 2020 entre a Procuradoria do MRJ e a CDRJ?; (ii) os<text:s/></text:span><text:span text:style-name="T222">abatimentos<text:s/></text:span><text:span text:style-name="T223">tratados para o “encontro de contas” estão dentro dos<text:s/></text:span><text:span text:style-name="T224">limites perc</text:span><text:span text:style-name="T225">entuais estipulados<text:s/></text:span><text:span text:style-name="T226">naquela campanha?; (iii)<text:s/></text:span><text:span text:style-name="T227">em quais fundamentos jurídicos<text:s/></text:span><text:span text:style-name="T228">o Procurador do MRJ sustenta que “a decisão proferida nos autos do processo nº 5095751-90.2019.4.02.5101 - ação declaratória de imunidade c/c repetição de indébito (ISS) - não alca</text:span><text:span text:style-name="T229">nça os débitos objeto da negociação, que remontam a lançamentos dos anos de 1999 a 2003, todos em fase de execução de sentença transitada em julgado”?; (iv)<text:s/></text:span><text:span text:style-name="T230">Onde está a minuta<text:s/></text:span><text:span text:style-name="T231">com os valores que<text:s/></text:span><text:bookmark-start text:name="_Int_AnEUCclK"/><text:span text:style-name="T232">o</text:span><text:bookmark-end text:name="_Int_AnEUCclK"/><text:span text:style-name="T233"><text:s/>Procurador do MRJ informa ter encaminhados anteriormente?;<text:s/></text:span><text:span text:style-name="T234">note-se, por<text:s/></text:span><text:soft-page-break/><text:span text:style-name="T235">oportuno, que no processo foi juntado documento - (6246716) – denominado Planilha com Demonstração de Débitos – COM AVALIAÇÕES DOS IMÓVEIS DESAPROPRIADOS REALIZADAS PELA CDRJ E PELA PRJ, mas (v)<text:s/></text:span><text:span text:style-name="T236">Onde estão os respectivos laudos de avaliação</text:span><text:span text:style-name="T237">? E</text:span><text:span text:style-name="T238">m seguida, verificamos o Despacho 199 – (6246768), com manifestações da Gerente de Contencioso (“GERCON”), Dra. Flavia Raed, e do SUPJUR, Dr. Marcelo D’Ávila, sendo certo que é possível concluir que nem uma e nem a outra são conclusivas, e muito menos abor</text:span><text:span text:style-name="T239">daram a questão principal nesse caso, qual seja, novamente:<text:s/></text:span><text:span text:style-name="T240">a decisão do STF acerca da imunidade tributária da CRDJ em face do MRJ alcança as execuções fiscais transitadas em julgado em datas anteriores</text:span><text:span text:style-name="T241">? De fato, a questão em comento envolve jurisprudência</text:span><text:span text:style-name="T242"><text:s/>do Supremo Tribunal Federal, especificamente o RE 955.227 (Tema 885),<text:s/></text:span><text:span text:style-name="T243">cujo julgamento está em andamento</text:span><text:span text:style-name="T244">, para analisar se as decisões do STF em sede de controle difuso de constitucionalidade cessam efeitos futuros da coisa julgada, ou seja, se derrubam o<text:s/></text:span><text:span text:style-name="T245">trânsito em julgado de decisões anteriores. Por fim, mas não menos importante, é necessário trazer a Deliberação DIREXE (6250330) e o DESPACHO DE DISTRIBUIÇÃO GERCON/CDRJ (6263340) solicitando pareceres jurídicos internos, que não foram apresentados até a<text:s/></text:span><text:span text:style-name="T246">realização da presente reunião do CONSAD. Considerando que as manifestações apresentadas relacionadas com argumentos no sentido de que a dívida de ISS prejudica arrendamentos e que a sua atualização é danosa à CDRJ, percebe-se que não foram devidamente com</text:span><text:span text:style-name="T247">provadas e que não podem fundamentar a assunção da dívida de ISS sem a certeza jurídica nesse sentido. O Conselho de Administração<text:s/></text:span><text:span text:style-name="T248">DELIBERA:<text:s/></text:span><text:span text:style-name="T249">Que tomou conhecimento dos documentos trazidos pela DIREXE, e que, conforme explicação durante a reunião, o tema ai</text:span><text:span text:style-name="T250">nda não está devidamente instruído para deliberação do CONSAD; Recomendar que a SUPJUR proceda com o acompanhamento do Tema 885 do STF, com a análise interna dos efeitos dessa decisão sobre as execuções fiscais objeto da presente deliberação; Recomendar qu</text:span><text:span text:style-name="T251">e, adicionalmente, após a decisão final do Tema 885, a SUPJUR solicite três cotações de advogados/juristas especializados em direito tributário com comprovado saber jurídico, para que analise a questão considerando os termos da decisão do STF e as execuçõe</text:span><text:span text:style-name="T252">s fiscais; e Recomendar que até o julgamento final do Tema 885, a SUPJUR adote todas as medidas judiciais necessárias para a manutenção das suspensões das execuções fiscais.</text:span><text:span text:style-name="T253"><text:s/></text:span><text:span text:style-name="T254">Subitem 4.6 -<text:s/></text:span><text:span text:style-name="T255">Ofício nº 13766/2022/CRG/CGU -<text:s/></text:span><text:span text:style-name="T256">Submissão da indicação de titular da</text:span><text:span text:style-name="T257"><text:s/>unidade setorial de correição da CDRJ</text:span><text:span text:style-name="T258"><text:s/></text:span><text:span text:style-name="T259">(SEI 50905.004595/2022-71).<text:s/></text:span><text:span text:style-name="T260">O Conselho de Administração tomou conhecimento.</text:span><text:span text:style-name="T261"><text:s/></text:span><text:span text:style-name="T262">Subitem 4.7 -<text:s/></text:span><text:span text:style-name="T263">Ofício-Circular nº 2013/2022/SE -</text:span><text:span text:style-name="T264"><text:s/></text:span><text:span text:style-name="T265">Fórum "Boas Práticas de Governança e Integridade"</text:span><text:span text:style-name="T266"><text:s/></text:span><text:span text:style-name="T267">(SEI<text:s/></text:span><text:span text:style-name="T268">50000.036426/2022-93).</text:span><text:span text:style-name="T269"><text:s/></text:span><text:span text:style-name="T270">O Conselho de Administração tomou conhecimento.</text:span><text:span text:style-name="T271"><text:s/></text:span><text:span text:style-name="T272">ITEM 5 - FISCALIZAÇÃO DA GESTÃO:</text:span><text:span text:style-name="T273"><text:s/></text:span><text:span text:style-name="T274">Subitem 5.1 - Atas da 2553ª a 2554ª Reuniões da Diretoria Executiva (SEI 50905.000202/2022-50).</text:span><text:span text:style-name="T275"><text:s/></text:span><text:span text:style-name="T276">O Conselho de Administração tomou conhecimento.</text:span><text:span text:style-name="T277"><text:s/></text:span><text:span text:style-name="T278">Ite</text:span><text:span text:style-name="T279">m 6 – OUTRAS DELIBERAÇÕES:</text:span><text:span text:style-name="T280"><text:s/></text:span><text:span text:style-name="T281">Subitem 6.1 -</text:span><text:span text:style-name="T282"><text:s/></text:span><text:span text:style-name="T283">Considerando que, de acordo com a última atualização mensal dos trabalhos de ASSIND, apresentada ao COAUD em 04/10/22, nenhum processo de sindicância foi encerrado neste período e 6 (seis) novas denúncias<text:s/></text:span><text:span text:style-name="T284">foram recebidas; e Considerando que nenhum<text:s/></text:span><text:soft-page-break/><text:span text:style-name="T285">processo foi instaurado a partir das novas denúncias recebidas, resultando em 18 (dezoito) processos a abrir de 2022 e 10 (dez) processos a abrir em 2021; o Conselho de Administração<text:s/></text:span><text:span text:style-name="T286">DELIBERA:<text:s/></text:span><text:span text:style-name="T287">Que a DIREXE promova</text:span><text:span text:style-name="T288"><text:s/>junto à ASSIND a abertura dos processos pendentes. Prazo: 21/10/2022.</text:span><text:span text:style-name="T289"><text:s/></text:span><text:span text:style-name="T290">Subitem 6.2 -</text:span><text:span text:style-name="T291"><text:s/></text:span><text:span text:style-name="T292">Considerando a apresentação da SUTCOR ao COAUD em 03/10/2022, onde se constatou que, ao contrário do esperado, houve aumento do passivo da conta “Reembolso de<text:s/></text:span><text:span text:style-name="T293">Cedidos” em cerca de R$ 1,8 milhão no exercício de 2022; o Conselho de Administração<text:s/></text:span><text:span text:style-name="T294">DELIBERA:<text:s/></text:span><text:span text:style-name="T295">Que a DIREXE apresente as providências tomadas quanto ao ressarcimento dos valores pagos aos empregados cedidos pela CDRJ em 2022, bem como o resultado das provi</text:span><text:span text:style-name="T296">dências quanto ao retorno destes empregados cedidos; e que a DIREXE apresente o resultado dos pedidos anteriores de reembolso dos valores pagos pelos empregados cedidos a outros órgãos, que ainda permanecem em aberto (cerca de R$ 4,455 milhões). Prazo: 04/</text:span><text:span text:style-name="T297">11/2022.</text:span><text:span text:style-name="T298"><text:s/></text:span><text:span text:style-name="T299">Subitem 6.</text:span><text:span text:style-name="T300">3</text:span><text:span text:style-name="T301"><text:s/>-</text:span><text:span text:style-name="T302"><text:s/></text:span><text:span text:style-name="T303">O Conselho de Administração<text:s/></text:span><text:span text:style-name="T304">DELIBERA:<text:s/></text:span><text:span text:style-name="T305">Que sejam informados quais foram os eventos nacionais que a CDRJ esteve representada em 2022. Prazo: 04/11/2022.</text:span><text:span text:style-name="T306"><text:s/></text:span><text:span text:style-name="T307">ENCERRAMENTO DOS TRABALHOS.</text:span><text:span text:style-name="T308"> Como nada mais houvesse a ser dito, o Presidente do<text:s/></text:span><text:span text:style-name="T309">Colegiado deu por encerrada esta reunião às dezessete horas e quarenta minutos, tendo sido lavrada a presente ata, que lida e achada conforme, segue assinada por todos os conselheiros participantes.</text:span></text:p>
      <text:p text:style-name="P310"/>
      <text:p text:style-name="P311"/>
      <text:p text:style-name="P312">(Documento assinado eletronicamente)</text:p>
      <text:p text:style-name="P313">DINO<text:s/>ANTUNES DIAS BATISTA</text:p>
      <text:p text:style-name="P314">Representante do Ministério da Infraestrutura</text:p>
      <text:p text:style-name="P315">Presidente do CONSAD</text:p>
      <text:p text:style-name="P316"/>
      <text:p text:style-name="P317">(Documento assinado eletronicamente)</text:p>
      <text:p text:style-name="P318"><text:span text:style-name="T319">EDUARDO HENN BERNARDI</text:span></text:p>
      <text:p text:style-name="P320">Representante do Ministério da Infraestrutura</text:p>
      <text:p text:style-name="P321"/>
      <text:p text:style-name="P322">(Documento assinado eletronicamente)</text:p>
      <text:p text:style-name="P323"><text:span text:style-name="T324">CARLOS ROBERTO FORTNER</text:span></text:p>
      <text:p text:style-name="P325"><text:span text:style-name="T326">R</text:span><text:span text:style-name="T327">epresentante do Ministério da Economia</text:span></text:p>
      <text:p text:style-name="P328"/>
      <text:p text:style-name="P329">(Documento assinado eletronicamente)</text:p>
      <text:p text:style-name="P330"><text:span text:style-name="T331">BERITH JOSÉ CITRO LOURENÇO MARQUES SANTANA</text:span></text:p>
      <text:p text:style-name="P332">Representante do Acionista Minoritário</text:p>
      <text:p text:style-name="P333">Governo do Estado do Rio de Janeiro</text:p>
      <text:p text:style-name="P334"/>
      <text:p text:style-name="P335">(Documento assinado eletronicamente)</text:p>
      <text:p text:style-name="P336">JESUALDO<text:s/>CONCEIÇÃO DA SILVA</text:p>
      <text:p text:style-name="P337">Representante dos Empresários</text:p>
      <text:p text:style-name="P338"/>
      <text:p text:style-name="P339">(Documento assinado eletronicamente)</text:p>
      <text:p text:style-name="P340">CLÁUDIO DE JESUS MARQUES SOARES</text:p>
      <text:p text:style-name="P341">Representante dos Empregados</text:p>
      <text:p text:style-name="P342"/>
      <text:p text:style-name="P343">(Documento assinado eletronicamente)</text:p>
      <text:p text:style-name="P344">JULIANA RODRIGUES FONSECA</text:p>
      <text:p text:style-name="P345"><text:span text:style-name="T346">Supervisora de Órgãos Colegiad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MT" svg:font-family="ArialMT" style:font-family-generic="roman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fontstyle01" style:display-name="fontstyle01" style:family="text">
      <style:text-properties style:font-name="ArialMT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TableParagraph" style:display-name="Table Paragraph" style:family="paragraph" style:parent-style-name="Normal">
      <style:paragraph-properties fo:widows="0" fo:orphans="0" style:text-autospace="none" fo:margin-bottom="0in" fo:line-height="100%"/>
      <style:text-properties style:font-name-asian="Arial" style:font-weight-complex="normal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paragrafo_numerado_nivel1" style:display-name="paragrafo_numerado_nivel1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fo:language="pt" fo:country="BR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language="en" fo:country="US" style:language-asian="en" style:country-asian="US" fo:hyphenate="false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text-align="center">
        <style:tab-stops>
          <style:tab-stop style:type="center" style:position="2.9527in"/>
        </style:tab-stops>
      </style:paragraph-properties>
    </style:style>
    <style:style style:name="T5" style:parent-style-name="Fonteparág.padrão" style:family="text">
      <style:text-properties fo:font-weight="bold" style:font-weight-asian="bold" fo:font-size="8pt" style:font-size-asian="8pt" style:font-size-complex="8pt"/>
    </style:style>
    <style:style style:name="P6" style:parent-style-name="Cabeçalho" style:family="paragraph"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1.20833in" svg:height="0.875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__________________________________________________________________________________________________________</text:span>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de Lurdes dos Santos</dc:creator>
    <meta:creation-date>2022-11-30T20:54:00Z</meta:creation-date>
    <dc:date>2022-11-30T21:21:00Z</dc:date>
    <meta:print-date>2019-11-22T15:13:00Z</meta:print-date>
    <meta:template xlink:href="Normal" xlink:type="simple"/>
    <meta:editing-cycles>3</meta:editing-cycles>
    <meta:editing-duration>PT300S</meta:editing-duration>
    <meta:user-defined meta:name="ContentTypeId">0x0101000F4FC0F825396146AE1CF83D92E7C0CD</meta:user-defined>
    <meta:user-defined meta:name="MediaServiceImageTags"/>
    <meta:document-statistic meta:page-count="7" meta:paragraph-count="37" meta:word-count="2920" meta:character-count="18651" meta:row-count="131" meta:non-whitespace-character-count="15768"/>
  </office:meta>
</office:document-meta>
</file>