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style:font-weight-complex="bold" style:use-window-font-color="true" style:font-size-complex="12pt"/>
    </style:style>
    <style:style style:name="P6" style:parent-style-name="Normal" style:family="paragraph">
      <style:paragraph-properties fo:text-align="center" fo:line-height="115%"/>
      <style:text-properties style:use-window-font-color="true" style:font-size-complex="12pt"/>
    </style:style>
    <style:style style:name="P7" style:parent-style-name="Normal" style:family="paragraph">
      <style:paragraph-properties fo:text-align="center" fo:line-height="115%" fo:margin-right="-0.0006in"/>
      <style:text-properties fo:font-weight="bold" style:font-weight-asian="bold" style:font-weight-complex="bold" style:use-window-font-color="true" style:font-size-complex="12pt"/>
    </style:style>
    <style:style style:name="P8" style:parent-style-name="Normal" style:family="paragraph">
      <style:paragraph-properties fo:line-height="115%"/>
      <style:text-properties style:use-window-font-color="true" style:font-size-complex="12pt"/>
    </style:style>
    <style:style style:name="P9" style:parent-style-name="SUBITEM" style:family="paragraph">
      <style:paragraph-properties fo:line-height="115%" fo:margin-left="0in">
        <style:tab-stops/>
      </style:paragraph-properties>
      <style:text-properties style:use-window-font-color="true" style:font-size-complex="12pt"/>
    </style:style>
    <style:style style:name="P10" style:parent-style-name="SUBITEM" style:family="paragraph">
      <style:paragraph-properties fo:line-height="115%" fo:margin-left="0in">
        <style:tab-stops/>
      </style:paragraph-properties>
    </style:style>
    <style:style style:name="T11" style:parent-style-name="Fonteparág.padrão" style:family="text">
      <style:text-properties style:use-window-font-color="true" style:font-size-complex="12pt"/>
    </style:style>
    <style:style style:name="T12" style:parent-style-name="Fonteparág.padrão" style:family="text">
      <style:text-properties style:use-window-font-color="true" style:font-size-complex="12pt"/>
    </style:style>
    <style:style style:name="T13" style:parent-style-name="Fonteparág.padrão" style:family="text">
      <style:text-properties style:use-window-font-color="true" style:font-size-complex="12pt"/>
    </style:style>
    <style:style style:name="T14" style:parent-style-name="Fonteparág.padrão" style:family="text">
      <style:text-properties style:use-window-font-color="true" style:font-size-complex="12pt"/>
    </style:style>
    <style:style style:name="T15" style:parent-style-name="Fonteparág.padrão" style:family="text">
      <style:text-properties style:use-window-font-color="true" style:font-size-complex="12pt"/>
    </style:style>
    <style:style style:name="T16" style:parent-style-name="Fonteparág.padrão" style:family="text">
      <style:text-properties style:use-window-font-color="true" style:font-size-complex="12pt"/>
    </style:style>
    <style:style style:name="T17" style:parent-style-name="Fonteparág.padrão" style:family="text">
      <style:text-properties style:use-window-font-color="true" style:font-size-complex="12pt"/>
    </style:style>
    <style:style style:name="T18" style:parent-style-name="Fonteparág.padrão" style:family="text">
      <style:text-properties style:use-window-font-color="true" style:font-size-complex="12pt"/>
    </style:style>
    <style:style style:name="T19" style:parent-style-name="Fonteparág.padrão" style:family="text">
      <style:text-properties style:use-window-font-color="true" style:font-size-complex="12pt"/>
    </style:style>
    <style:style style:name="T20" style:parent-style-name="Fonteparág.padrão" style:family="text">
      <style:text-properties style:use-window-font-color="true" style:font-size-complex="12pt"/>
    </style:style>
    <style:style style:name="T21" style:parent-style-name="Fonteparág.padrão" style:family="text">
      <style:text-properties style:use-window-font-color="true" style:font-size-complex="12pt"/>
    </style:style>
    <style:style style:name="T22" style:parent-style-name="Fonteparág.padrão" style:family="text">
      <style:text-properties style:use-window-font-color="true" style:font-size-complex="12pt"/>
    </style:style>
    <style:style style:name="T23" style:parent-style-name="Fonteparág.padrão" style:family="text">
      <style:text-properties style:use-window-font-color="true" style:font-size-complex="12pt"/>
    </style:style>
    <style:style style:name="T24" style:parent-style-name="Fonteparág.padrão" style:family="text">
      <style:text-properties style:use-window-font-color="true" style:font-size-complex="12pt"/>
    </style:style>
    <style:style style:name="T25" style:parent-style-name="Fonteparág.padrão" style:family="text">
      <style:text-properties style:use-window-font-color="true" style:font-size-complex="12pt"/>
    </style:style>
    <style:style style:name="T26" style:parent-style-name="Fonteparág.padrão" style:family="text">
      <style:text-properties style:use-window-font-color="true" style:font-size-complex="12pt"/>
    </style:style>
    <style:style style:name="T27" style:parent-style-name="Fonteparág.padrão" style:family="text">
      <style:text-properties style:use-window-font-color="true" style:font-size-complex="12pt"/>
    </style:style>
    <style:style style:name="T28" style:parent-style-name="Fonteparág.padrão" style:family="text">
      <style:text-properties style:use-window-font-color="true" fo:letter-spacing="-0.0041in" style:font-size-complex="12pt" fo:background-color="#FFFFFF"/>
    </style:style>
    <style:style style:name="T29" style:parent-style-name="Fonteparág.padrão" style:family="text">
      <style:text-properties style:use-window-font-color="true" fo:letter-spacing="-0.0041in" style:font-size-complex="12pt" fo:background-color="#FFFFFF"/>
    </style:style>
    <style:style style:name="T30" style:parent-style-name="Fonteparág.padrão" style:family="text">
      <style:text-properties style:use-window-font-color="true" fo:letter-spacing="-0.0041in" style:font-size-complex="12pt" fo:background-color="#FFFFFF"/>
    </style:style>
    <style:style style:name="T31" style:parent-style-name="Fonteparág.padrão" style:family="text">
      <style:text-properties style:use-window-font-color="true" fo:letter-spacing="-0.0041in" style:font-size-complex="12pt" fo:background-color="#FFFFFF"/>
    </style:style>
    <style:style style:name="T32" style:parent-style-name="Fonteparág.padrão" style:family="text">
      <style:text-properties style:use-window-font-color="true" fo:letter-spacing="-0.0041in" style:font-size-complex="12pt" fo:background-color="#FFFFFF"/>
    </style:style>
    <style:style style:name="T33" style:parent-style-name="Fonteparág.padrão" style:family="text">
      <style:text-properties style:use-window-font-color="true" fo:letter-spacing="-0.0041in" style:font-size-complex="12pt" fo:background-color="#FFFFFF"/>
    </style:style>
    <style:style style:name="T34" style:parent-style-name="Fonteparág.padrão" style:family="text">
      <style:text-properties style:use-window-font-color="true" fo:letter-spacing="-0.0041in" style:font-size-complex="12pt" fo:background-color="#FFFFFF"/>
    </style:style>
    <style:style style:name="T35" style:parent-style-name="Fonteparág.padrão" style:family="text">
      <style:text-properties style:use-window-font-color="true" fo:letter-spacing="-0.0041in" style:font-size-complex="12pt" fo:background-color="#FFFFFF"/>
    </style:style>
    <style:style style:name="T36" style:parent-style-name="Fonteparág.padrão" style:family="text">
      <style:text-properties style:use-window-font-color="true" style:font-size-complex="12pt"/>
    </style:style>
    <style:style style:name="T37" style:parent-style-name="Fonteparág.padrão" style:family="text">
      <style:text-properties style:use-window-font-color="true" style:font-size-complex="12pt"/>
    </style:style>
    <style:style style:name="T38" style:parent-style-name="Fonteparág.padrão" style:family="text">
      <style:text-properties style:use-window-font-color="true" style:font-size-complex="12pt"/>
    </style:style>
    <style:style style:name="T39" style:parent-style-name="Fonteparág.padrão" style:family="text">
      <style:text-properties style:use-window-font-color="true" style:font-size-complex="12pt"/>
    </style:style>
    <style:style style:name="T40" style:parent-style-name="Fonteparág.padrão" style:family="text">
      <style:text-properties style:font-name-asian="Arial" style:use-window-font-color="true" style:font-size-complex="12pt"/>
    </style:style>
    <style:style style:name="T41" style:parent-style-name="Fonteparág.padrão" style:family="text">
      <style:text-properties style:font-name-asian="Arial" style:use-window-font-color="true" style:font-size-complex="12pt"/>
    </style:style>
    <style:style style:name="T42" style:parent-style-name="Fonteparág.padrão" style:family="text">
      <style:text-properties style:use-window-font-color="true" style:font-size-complex="12pt"/>
    </style:style>
    <style:style style:name="T43" style:parent-style-name="Fonteparág.padrão" style:family="text">
      <style:text-properties style:use-window-font-color="true" style:font-size-complex="12pt"/>
    </style:style>
    <style:style style:name="T44" style:parent-style-name="Fonteparág.padrão" style:family="text">
      <style:text-properties style:use-window-font-color="true" style:font-size-complex="12pt"/>
    </style:style>
    <style:style style:name="T45" style:parent-style-name="normaltextrun" style:family="text">
      <style:text-properties style:font-size-complex="12pt" fo:background-color="#FFFFFF"/>
    </style:style>
    <style:style style:name="T46" style:parent-style-name="normaltextrun" style:family="text">
      <style:text-properties style:font-size-complex="12pt" fo:background-color="#FFFFFF"/>
    </style:style>
    <style:style style:name="T47" style:parent-style-name="normaltextrun" style:family="text">
      <style:text-properties style:font-size-complex="12pt" fo:background-color="#FFFFFF"/>
    </style:style>
    <style:style style:name="T48" style:parent-style-name="normaltextrun" style:family="text">
      <style:text-properties style:font-size-complex="12pt" fo:background-color="#FFFFFF"/>
    </style:style>
    <style:style style:name="T49" style:parent-style-name="normaltextrun" style:family="text">
      <style:text-properties style:font-size-complex="12pt" fo:background-color="#FFFFFF"/>
    </style:style>
    <style:style style:name="T50" style:parent-style-name="normaltextrun" style:family="text">
      <style:text-properties style:font-size-complex="12pt" fo:background-color="#FFFFFF"/>
    </style:style>
    <style:style style:name="T51" style:parent-style-name="normaltextrun" style:family="text">
      <style:text-properties style:font-size-complex="12pt" fo:background-color="#FFFFFF"/>
    </style:style>
    <style:style style:name="T52" style:parent-style-name="normaltextrun" style:family="text">
      <style:text-properties style:font-size-complex="12pt" fo:background-color="#FFFFFF"/>
    </style:style>
    <style:style style:name="T53" style:parent-style-name="normaltextrun" style:family="text">
      <style:text-properties style:font-size-complex="12pt" fo:background-color="#FFFFFF"/>
    </style:style>
    <style:style style:name="T54" style:parent-style-name="normaltextrun" style:family="text">
      <style:text-properties style:font-size-complex="12pt" fo:background-color="#FFFFFF"/>
    </style:style>
    <style:style style:name="T55" style:parent-style-name="Fonteparág.padrão" style:family="text">
      <style:text-properties style:use-window-font-color="true" style:font-size-complex="12pt"/>
    </style:style>
    <style:style style:name="T56" style:parent-style-name="Fonteparág.padrão" style:family="text">
      <style:text-properties style:use-window-font-color="true" style:font-size-complex="12pt"/>
    </style:style>
    <style:style style:name="T57" style:parent-style-name="Fonteparág.padrão" style:family="text">
      <style:text-properties fo:font-weight="bold" style:font-weight-asian="bold" style:font-weight-complex="bold" style:use-window-font-color="true" style:font-size-complex="12pt"/>
    </style:style>
    <style:style style:name="T58" style:parent-style-name="Fonteparág.padrão" style:family="text">
      <style:text-properties style:use-window-font-color="true" style:font-size-complex="12pt"/>
    </style:style>
    <style:style style:name="T59" style:parent-style-name="Fonteparág.padrão" style:family="text">
      <style:text-properties fo:font-weight="bold" style:font-weight-asian="bold" style:font-weight-complex="bold"/>
    </style:style>
    <style:style style:name="T60" style:parent-style-name="Fonteparág.padrão" style:family="text">
      <style:text-properties fo:font-weight="bold" style:font-weight-asian="bold" style:font-weight-complex="bold"/>
    </style:style>
    <style:style style:name="T61" style:parent-style-name="Fonteparág.padrão" style:family="text">
      <style:text-properties fo:color="#000000"/>
    </style:style>
    <style:style style:name="T62" style:parent-style-name="Fonteparág.padrão" style:family="text">
      <style:text-properties style:use-window-font-color="true" style:font-size-complex="12pt"/>
    </style:style>
    <style:style style:name="T63" style:parent-style-name="Fonteparág.padrão" style:family="text">
      <style:text-properties fo:font-weight="bold" style:font-weight-asian="bold" style:font-weight-complex="bold"/>
    </style:style>
    <style:style style:name="T64" style:parent-style-name="Fonteparág.padrão" style:family="text">
      <style:text-properties fo:color="#000000"/>
    </style:style>
    <style:style style:name="T65" style:parent-style-name="Hyperlink" style:family="text">
      <style:text-properties fo:color="#000000" style:text-underline-type="none"/>
    </style:style>
    <style:style style:name="T66" style:parent-style-name="Fonteparág.padrão" style:family="text">
      <style:text-properties fo:color="#000000"/>
    </style:style>
    <style:style style:name="T67" style:parent-style-name="Hyperlink" style:family="text">
      <style:text-properties fo:color="#000000" style:text-underline-type="none"/>
    </style:style>
    <style:style style:name="T68" style:parent-style-name="Fonteparág.padrão" style:family="text">
      <style:text-properties fo:color="#000000"/>
    </style:style>
    <style:style style:name="T69" style:parent-style-name="Hyperlink" style:family="text">
      <style:text-properties fo:color="#000000" style:text-underline-type="none"/>
    </style:style>
    <style:style style:name="T70" style:parent-style-name="Fonteparág.padrão" style:family="text">
      <style:text-properties fo:font-weight="bold" style:font-weight-asian="bold" style:font-weight-complex="bold"/>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T73" style:parent-style-name="Fonteparág.padrão" style:family="text">
      <style:text-properties fo:font-weight="bold" style:font-weight-asian="bold" style:font-weight-complex="bold"/>
    </style:style>
    <style:style style:name="T74" style:parent-style-name="Fonteparág.padrão" style:family="text">
      <style:text-properties fo:font-weight="bold" style:font-weight-asian="bold" style:font-weight-complex="bold" style:letter-kerning="false"/>
    </style:style>
    <style:style style:name="T75" style:parent-style-name="Fonteparág.padrão" style:family="text">
      <style:text-properties fo:color="#000000"/>
    </style:style>
    <style:style style:name="T76" style:parent-style-name="Hyperlink" style:family="text">
      <style:text-properties fo:color="#000000" style:text-underline-type="none"/>
    </style:style>
    <style:style style:name="T77" style:parent-style-name="Fonteparág.padrão" style:family="text">
      <style:text-properties fo:color="#000000"/>
    </style:style>
    <style:style style:name="T78" style:parent-style-name="Fonteparág.padrão" style:family="text">
      <style:text-properties fo:color="#000000"/>
    </style:style>
    <style:style style:name="T79" style:parent-style-name="Forte" style:family="text">
      <style:text-properties fo:font-weight="normal" style:font-weight-asian="normal" style:font-weight-complex="normal" fo:color="#000000"/>
    </style:style>
    <style:style style:name="T80" style:parent-style-name="Forte" style:family="text">
      <style:text-properties fo:color="#000000"/>
    </style:style>
    <style:style style:name="T81" style:parent-style-name="Fonteparág.padrão" style:family="text">
      <style:text-properties fo:color="#000000"/>
    </style:style>
    <style:style style:name="T82" style:parent-style-name="Hyperlink" style:family="text">
      <style:text-properties fo:color="#000000" style:text-underline-type="none"/>
    </style:style>
    <style:style style:name="T83" style:parent-style-name="Fonteparág.padrão" style:family="text">
      <style:text-properties fo:color="#000000"/>
    </style:style>
    <style:style style:name="T84" style:parent-style-name="Fonteparág.padrão" style:family="text">
      <style:text-properties fo:color="#000000"/>
    </style:style>
    <style:style style:name="T85" style:parent-style-name="Fonteparág.padrão" style:family="text">
      <style:text-properties fo:font-weight="bold" style:font-weight-asian="bold" style:font-weight-complex="bold"/>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T88" style:parent-style-name="Fonteparág.padrão" style:family="text">
      <style:text-properties fo:color="#000000"/>
    </style:style>
    <style:style style:name="T89" style:parent-style-name="Fonteparág.padrão" style:family="text">
      <style:text-properties fo:color="#000000"/>
    </style:style>
    <style:style style:name="T90" style:parent-style-name="Fonteparág.padrão" style:family="text">
      <style:text-properties fo:color="#000000"/>
    </style:style>
    <style:style style:name="T91" style:parent-style-name="Fonteparág.padrão" style:family="text">
      <style:text-properties fo:color="#000000"/>
    </style:style>
    <style:style style:name="T92" style:parent-style-name="Fonteparág.padrão" style:family="text">
      <style:text-properties fo:font-weight="bold" style:font-weight-asian="bold" style:font-weight-complex="bold"/>
    </style:style>
    <style:style style:name="T93" style:parent-style-name="Hyperlink" style:family="text">
      <style:text-properties fo:color="#000000" style:text-underline-type="none"/>
    </style:style>
    <style:style style:name="T94" style:parent-style-name="Fonteparág.padrão" style:family="text">
      <style:text-properties fo:font-weight="bold" style:font-weight-asian="bold" style:font-weight-complex="bold"/>
    </style:style>
    <style:style style:name="T95" style:parent-style-name="Fonteparág.padrão" style:family="text">
      <style:text-properties fo:color="#000000"/>
    </style:style>
    <style:style style:name="T96" style:parent-style-name="Fonteparág.padrão" style:family="text">
      <style:text-properties fo:color="#000000"/>
    </style:style>
    <style:style style:name="T97" style:parent-style-name="Fonteparág.padrão" style:family="text">
      <style:text-properties fo:font-weight="bold" style:font-weight-asian="bold" style:font-weight-complex="bold"/>
    </style:style>
    <style:style style:name="T98" style:parent-style-name="Fonteparág.padrão" style:family="text">
      <style:text-properties fo:font-weight="bold" style:font-weight-asian="bold" style:font-weight-complex="bold"/>
    </style:style>
    <style:style style:name="T99" style:parent-style-name="Fonteparág.padrão" style:family="text">
      <style:text-properties fo:color="#000000"/>
    </style:style>
    <style:style style:name="T100" style:parent-style-name="Fonteparág.padrão" style:family="text">
      <style:text-properties fo:color="#000000"/>
    </style:style>
    <style:style style:name="T101" style:parent-style-name="Fonteparág.padrão" style:family="text">
      <style:text-properties fo:font-weight="bold" style:font-weight-asian="bold" style:font-weight-complex="bold"/>
    </style:style>
    <style:style style:name="T102" style:parent-style-name="Fonteparág.padrão" style:family="text">
      <style:text-properties fo:font-weight="bold" style:font-weight-asian="bold" style:font-weight-complex="bold"/>
    </style:style>
    <style:style style:name="T103" style:parent-style-name="Fonteparág.padrão" style:family="text">
      <style:text-properties fo:color="#000000"/>
    </style:style>
    <style:style style:name="T104" style:parent-style-name="Hyperlink" style:family="text">
      <style:text-properties fo:color="#000000" style:text-underline-type="none"/>
    </style:style>
    <style:style style:name="T105" style:parent-style-name="Fonteparág.padrão" style:family="text">
      <style:text-properties fo:color="#000000"/>
    </style:style>
    <style:style style:name="T106" style:parent-style-name="Hyperlink" style:family="text">
      <style:text-properties fo:color="#000000" style:text-underline-type="none"/>
    </style:style>
    <style:style style:name="T107" style:parent-style-name="Fonteparág.padrão" style:family="text">
      <style:text-properties fo:color="#000000"/>
    </style:style>
    <style:style style:name="T108" style:parent-style-name="Fonteparág.padrão" style:family="text">
      <style:text-properties fo:font-weight="bold" style:font-weight-asian="bold" style:font-weight-complex="bold"/>
    </style:style>
    <style:style style:name="T109" style:parent-style-name="Fonteparág.padrão" style:family="text">
      <style:text-properties fo:color="#000000"/>
    </style:style>
    <style:style style:name="T110" style:parent-style-name="Fonteparág.padrão" style:family="text">
      <style:text-properties style:use-window-font-color="true" style:font-size-complex="12pt"/>
    </style:style>
    <style:style style:name="T111" style:parent-style-name="Fonteparág.padrão" style:family="text">
      <style:text-properties fo:font-weight="bold" style:font-weight-asian="bold" style:font-weight-complex="bold"/>
    </style:style>
    <style:style style:name="T112" style:parent-style-name="Fonteparág.padrão" style:family="text">
      <style:text-properties fo:font-weight="bold" style:font-weight-asian="bold" style:font-weight-complex="bold"/>
    </style:style>
    <style:style style:name="T113" style:parent-style-name="Fonteparág.padrão" style:family="text">
      <style:text-properties fo:color="#000000"/>
    </style:style>
    <style:style style:name="T114" style:parent-style-name="Hyperlink" style:family="text">
      <style:text-properties fo:color="#000000" style:text-underline-type="none"/>
    </style:style>
    <style:style style:name="T115" style:parent-style-name="Fonteparág.padrão" style:family="text">
      <style:text-properties fo:color="#000000"/>
    </style:style>
    <style:style style:name="T116" style:parent-style-name="Hyperlink" style:family="text">
      <style:text-properties fo:color="#000000" style:text-underline-type="none"/>
    </style:style>
    <style:style style:name="T117" style:parent-style-name="Fonteparág.padrão" style:family="text">
      <style:text-properties fo:color="#000000"/>
    </style:style>
    <style:style style:name="T118" style:parent-style-name="Forte" style:family="text">
      <style:text-properties fo:color="#000000"/>
    </style:style>
    <style:style style:name="T119" style:parent-style-name="Fonteparág.padrão" style:family="text">
      <style:text-properties fo:color="#000000"/>
    </style:style>
    <style:style style:name="T120" style:parent-style-name="Hyperlink" style:family="text">
      <style:text-properties fo:color="#000000" style:text-underline-type="none"/>
    </style:style>
    <style:style style:name="T121" style:parent-style-name="Fonteparág.padrão" style:family="text">
      <style:text-properties fo:color="#000000"/>
    </style:style>
    <style:style style:name="T122" style:parent-style-name="Hyperlink" style:family="text">
      <style:text-properties fo:color="#000000" style:text-underline-type="none"/>
    </style:style>
    <style:style style:name="T123" style:parent-style-name="Fonteparág.padrão" style:family="text">
      <style:text-properties fo:font-weight="bold" style:font-weight-asian="bold" style:font-weight-complex="bold"/>
    </style:style>
    <style:style style:name="T124" style:parent-style-name="Fonteparág.padrão" style:family="text">
      <style:text-properties fo:color="#000000"/>
    </style:style>
    <style:style style:name="T125" style:parent-style-name="Fonteparág.padrão" style:family="text">
      <style:text-properties fo:color="#000000"/>
    </style:style>
    <style:style style:name="T126" style:parent-style-name="Fonteparág.padrão" style:family="text">
      <style:text-properties fo:font-weight="bold" style:font-weight-asian="bold" style:font-weight-complex="bold"/>
    </style:style>
    <style:style style:name="T127" style:parent-style-name="Fonteparág.padrão" style:family="text">
      <style:text-properties fo:color="#000000"/>
    </style:style>
    <style:style style:name="T128" style:parent-style-name="Hyperlink" style:family="text">
      <style:text-properties fo:color="#000000" style:text-underline-type="none"/>
    </style:style>
    <style:style style:name="T129" style:parent-style-name="Fonteparág.padrão" style:family="text">
      <style:text-properties fo:color="#000000"/>
    </style:style>
    <style:style style:name="T130" style:parent-style-name="Fonteparág.padrão" style:family="text">
      <style:text-properties fo:font-weight="bold" style:font-weight-asian="bold" style:font-weight-complex="bold"/>
    </style:style>
    <style:style style:name="T131" style:parent-style-name="Fonteparág.padrão" style:family="text">
      <style:text-properties fo:font-weight="bold" style:font-weight-asian="bold" style:font-weight-complex="bold"/>
    </style:style>
    <style:style style:name="T132" style:parent-style-name="Ênfase" style:family="text">
      <style:text-properties fo:font-style="normal" style:font-style-asian="normal" style:font-style-complex="normal"/>
    </style:style>
    <style:style style:name="T133" style:parent-style-name="Ênfase" style:family="text">
      <style:text-properties fo:font-style="normal" style:font-style-asian="normal" style:font-style-complex="normal"/>
    </style:style>
    <style:style style:name="T134" style:parent-style-name="Ênfase" style:family="text">
      <style:text-properties fo:font-style="normal" style:font-style-asian="normal" style:font-style-complex="normal"/>
    </style:style>
    <style:style style:name="T135" style:parent-style-name="Ênfase" style:family="text">
      <style:text-properties fo:font-style="normal" style:font-style-asian="normal" style:font-style-complex="normal"/>
    </style:style>
    <style:style style:name="T136" style:parent-style-name="Ênfase" style:family="text">
      <style:text-properties fo:font-style="normal" style:font-style-asian="normal" style:font-style-complex="normal"/>
    </style:style>
    <style:style style:name="T137" style:parent-style-name="Forte" style:family="text">
      <style:text-properties fo:font-weight="normal" style:font-weight-asian="normal" style:font-weight-complex="normal"/>
    </style:style>
    <style:style style:name="T138" style:parent-style-name="Forte" style:family="text">
      <style:text-properties fo:font-weight="normal" style:font-weight-asian="normal" style:font-weight-complex="normal"/>
    </style:style>
    <style:style style:name="T139" style:parent-style-name="Fonteparág.padrão" style:family="text">
      <style:text-properties fo:font-weight="bold" style:font-weight-asian="bold" style:font-weight-complex="bold"/>
    </style:style>
    <style:style style:name="T140" style:parent-style-name="Fonteparág.padrão" style:family="text">
      <style:text-properties style:use-window-font-color="true" style:language-asian="en" style:country-asian="US"/>
    </style:style>
    <style:style style:name="T141" style:parent-style-name="Fonteparág.padrão" style:family="text">
      <style:text-properties style:use-window-font-color="true" style:language-asian="en" style:country-asian="US"/>
    </style:style>
    <style:style style:name="T142" style:parent-style-name="Fonteparág.padrão" style:family="text">
      <style:text-properties style:use-window-font-color="true" style:language-asian="en" style:country-asian="US"/>
    </style:style>
    <style:style style:name="T143" style:parent-style-name="Fonteparág.padrão" style:family="text">
      <style:text-properties style:use-window-font-color="true" style:language-asian="en" style:country-asian="US"/>
    </style:style>
    <style:style style:name="T144" style:parent-style-name="Fonteparág.padrão" style:family="text">
      <style:text-properties style:use-window-font-color="true" style:language-asian="en" style:country-asian="US"/>
    </style:style>
    <style:style style:name="T145" style:parent-style-name="Fonteparág.padrão" style:family="text">
      <style:text-properties style:use-window-font-color="true" style:language-asian="en" style:country-asian="US"/>
    </style:style>
    <style:style style:name="T146" style:parent-style-name="Fonteparág.padrão" style:family="text">
      <style:text-properties fo:font-weight="bold" style:font-weight-asian="bold" style:font-weight-complex="bold"/>
    </style:style>
    <style:style style:name="T147" style:parent-style-name="Fonteparág.padrão" style:family="text">
      <style:text-properties fo:font-weight="bold" style:font-weight-asian="bold" style:font-weight-complex="bold"/>
    </style:style>
    <style:style style:name="T148" style:parent-style-name="Fonteparág.padrão" style:family="text">
      <style:text-properties fo:font-weight="bold" style:font-weight-asian="bold" style:font-weight-complex="bold"/>
    </style:style>
    <style:style style:name="T149" style:parent-style-name="Hyperlink" style:family="text">
      <style:text-properties fo:color="#000000" style:text-underline-type="none"/>
    </style:style>
    <style:style style:name="T150" style:parent-style-name="Hyperlink" style:family="text">
      <style:text-properties fo:color="#000000" style:text-underline-type="none"/>
    </style:style>
    <style:style style:name="T151" style:parent-style-name="Hyperlink" style:family="text">
      <style:text-properties fo:color="#000000" style:text-underline-type="none"/>
    </style:style>
    <style:style style:name="T152" style:parent-style-name="Hyperlink" style:family="text">
      <style:text-properties fo:color="#000000" style:text-underline-type="none"/>
    </style:style>
    <style:style style:name="T153" style:parent-style-name="Hyperlink" style:family="text">
      <style:text-properties fo:color="#000000" style:text-underline-type="none"/>
    </style:style>
    <style:style style:name="T154" style:parent-style-name="Fonteparág.padrão" style:family="text">
      <style:text-properties fo:font-weight="bold" style:font-weight-asian="bold" style:font-weight-complex="bold"/>
    </style:style>
    <style:style style:name="T155" style:parent-style-name="Fonteparág.padrão" style:family="text">
      <style:text-properties fo:font-weight="bold" style:font-weight-asian="bold" style:font-weight-complex="bold" fo:color="#C00000"/>
    </style:style>
    <style:style style:name="T156" style:parent-style-name="Fonteparág.padrão" style:family="text">
      <style:text-properties fo:color="#000000"/>
    </style:style>
    <style:style style:name="T157" style:parent-style-name="Hyperlink" style:family="text">
      <style:text-properties fo:color="#000000" style:text-underline-type="none"/>
    </style:style>
    <style:style style:name="T158" style:parent-style-name="Fonteparág.padrão" style:family="text">
      <style:text-properties fo:color="#000000"/>
    </style:style>
    <style:style style:name="T159" style:parent-style-name="Fonteparág.padrão" style:family="text">
      <style:text-properties style:use-window-font-color="true" style:font-size-complex="12pt"/>
    </style:style>
    <style:style style:name="T160" style:parent-style-name="Fonteparág.padrão" style:family="text">
      <style:text-properties fo:font-weight="bold" style:font-weight-asian="bold" style:font-weight-complex="bold"/>
    </style:style>
    <style:style style:name="T161" style:parent-style-name="Fonteparág.padrão" style:family="text">
      <style:text-properties fo:font-weight="bold" style:font-weight-asian="bold" style:font-weight-complex="bold"/>
    </style:style>
    <style:style style:name="T162" style:parent-style-name="Fonteparág.padrão" style:family="text">
      <style:text-properties fo:font-weight="bold" style:font-weight-asian="bold" style:font-weight-complex="bold"/>
    </style:style>
    <style:style style:name="T163" style:parent-style-name="Fonteparág.padrão" style:family="text">
      <style:text-properties fo:color="#000000"/>
    </style:style>
    <style:style style:name="T164" style:parent-style-name="Forte" style:family="text">
      <style:text-properties fo:font-weight="normal" style:font-weight-asian="normal" style:font-weight-complex="normal" fo:color="#000000"/>
    </style:style>
    <style:style style:name="T165" style:parent-style-name="Fonteparág.padrão" style:family="text">
      <style:text-properties fo:color="#000000"/>
    </style:style>
    <style:style style:name="T166" style:parent-style-name="Fonteparág.padrão" style:family="text">
      <style:text-properties fo:font-weight="bold" style:font-weight-asian="bold" style:font-weight-complex="bold" fo:color="#000000"/>
    </style:style>
    <style:style style:name="T167" style:parent-style-name="Fonteparág.padrão" style:family="text">
      <style:text-properties fo:color="#000000"/>
    </style:style>
    <style:style style:name="T168" style:parent-style-name="Hyperlink" style:family="text">
      <style:text-properties fo:color="#000000" style:text-underline-type="none"/>
    </style:style>
    <style:style style:name="T169" style:parent-style-name="Fonteparág.padrão" style:family="text">
      <style:text-properties fo:color="#000000"/>
    </style:style>
    <style:style style:name="T170" style:parent-style-name="Fonteparág.padrão" style:family="text">
      <style:text-properties fo:font-weight="bold" style:font-weight-asian="bold" style:font-weight-complex="bold"/>
    </style:style>
    <style:style style:name="T171" style:parent-style-name="Fonteparág.padrão" style:family="text">
      <style:text-properties fo:color="#000000"/>
    </style:style>
    <style:style style:name="T172" style:parent-style-name="Fonteparág.padrão" style:family="text">
      <style:text-properties fo:color="#000000"/>
    </style:style>
    <style:style style:name="T173" style:parent-style-name="Fonteparág.padrão" style:family="text">
      <style:text-properties fo:color="#000000"/>
    </style:style>
    <style:style style:name="T174" style:parent-style-name="Fonteparág.padrão" style:family="text">
      <style:text-properties fo:color="#000000"/>
    </style:style>
    <style:style style:name="T175" style:parent-style-name="Fonteparág.padrão" style:family="text">
      <style:text-properties fo:color="#000000"/>
    </style:style>
    <style:style style:name="T176" style:parent-style-name="Fonteparág.padrão" style:family="text">
      <style:text-properties fo:color="#000000"/>
    </style:style>
    <style:style style:name="T177" style:parent-style-name="Fonteparág.padrão" style:family="text">
      <style:text-properties fo:color="#000000"/>
    </style:style>
    <style:style style:name="T178" style:parent-style-name="Fonteparág.padrão" style:family="text">
      <style:text-properties fo:color="#000000"/>
    </style:style>
    <style:style style:name="T179" style:parent-style-name="Fonteparág.padrão" style:family="text">
      <style:text-properties fo:color="#000000"/>
    </style:style>
    <style:style style:name="T180" style:parent-style-name="Fonteparág.padrão" style:family="text">
      <style:text-properties fo:color="#000000"/>
    </style:style>
    <style:style style:name="T181" style:parent-style-name="Fonteparág.padrão" style:family="text">
      <style:text-properties fo:color="#000000"/>
    </style:style>
    <style:style style:name="T182" style:parent-style-name="Fonteparág.padrão" style:family="text">
      <style:text-properties fo:color="#000000"/>
    </style:style>
    <style:style style:name="T183" style:parent-style-name="Fonteparág.padrão" style:family="text">
      <style:text-properties fo:font-weight="bold" style:font-weight-asian="bold" style:font-weight-complex="bold"/>
    </style:style>
    <style:style style:name="T184" style:parent-style-name="Forte" style:family="text">
      <style:text-properties fo:color="#000000"/>
    </style:style>
    <style:style style:name="T185" style:parent-style-name="Fonteparág.padrão" style:family="text">
      <style:text-properties fo:color="#000000"/>
    </style:style>
    <style:style style:name="T186" style:parent-style-name="Fonteparág.padrão" style:family="text">
      <style:text-properties fo:color="#000000"/>
    </style:style>
    <style:style style:name="T187" style:parent-style-name="Fonteparág.padrão" style:family="text">
      <style:text-properties fo:color="#000000"/>
    </style:style>
    <style:style style:name="T188" style:parent-style-name="Hyperlink" style:family="text">
      <style:text-properties fo:color="#000000" style:text-underline-type="none"/>
    </style:style>
    <style:style style:name="T189" style:parent-style-name="Fonteparág.padrão" style:family="text">
      <style:text-properties fo:color="#000000"/>
    </style:style>
    <style:style style:name="T190" style:parent-style-name="Fonteparág.padrão" style:family="text">
      <style:text-properties fo:color="#000000"/>
    </style:style>
    <style:style style:name="T191" style:parent-style-name="Fonteparág.padrão" style:family="text">
      <style:text-properties fo:color="#000000"/>
    </style:style>
    <style:style style:name="T192" style:parent-style-name="Hyperlink" style:family="text">
      <style:text-properties fo:color="#000000" style:text-underline-type="none"/>
    </style:style>
    <style:style style:name="T193" style:parent-style-name="Fonteparág.padrão" style:family="text">
      <style:text-properties fo:color="#000000"/>
    </style:style>
    <style:style style:name="T194" style:parent-style-name="Fonteparág.padrão" style:family="text">
      <style:text-properties fo:color="#000000"/>
    </style:style>
    <style:style style:name="T195" style:parent-style-name="Fonteparág.padrão" style:family="text">
      <style:text-properties fo:color="#000000"/>
    </style:style>
    <style:style style:name="T196" style:parent-style-name="Fonteparág.padrão" style:family="text">
      <style:text-properties fo:color="#000000"/>
    </style:style>
    <style:style style:name="T197" style:parent-style-name="Fonteparág.padrão" style:family="text">
      <style:text-properties fo:color="#000000"/>
    </style:style>
    <style:style style:name="T198" style:parent-style-name="Fonteparág.padrão" style:family="text">
      <style:text-properties fo:color="#000000"/>
    </style:style>
    <style:style style:name="T199" style:parent-style-name="Fonteparág.padrão" style:family="text">
      <style:text-properties fo:color="#000000"/>
    </style:style>
    <style:style style:name="T200" style:parent-style-name="Fonteparág.padrão" style:family="text">
      <style:text-properties fo:color="#000000"/>
    </style:style>
    <style:style style:name="T201" style:parent-style-name="Fonteparág.padrão" style:family="text">
      <style:text-properties fo:color="#000000"/>
    </style:style>
    <style:style style:name="T202" style:parent-style-name="Fonteparág.padrão" style:family="text">
      <style:text-properties fo:color="#000000"/>
    </style:style>
    <style:style style:name="T203" style:parent-style-name="Fonteparág.padrão" style:family="text">
      <style:text-properties fo:color="#000000"/>
    </style:style>
    <style:style style:name="T204" style:parent-style-name="Hyperlink" style:family="text">
      <style:text-properties fo:color="#000000" style:text-underline-type="none"/>
    </style:style>
    <style:style style:name="T205" style:parent-style-name="Fonteparág.padrão" style:family="text">
      <style:text-properties fo:color="#000000"/>
    </style:style>
    <style:style style:name="T206" style:parent-style-name="Fonteparág.padrão" style:family="text">
      <style:text-properties fo:color="#000000"/>
    </style:style>
    <style:style style:name="T207" style:parent-style-name="Fonteparág.padrão" style:family="text">
      <style:text-properties fo:color="#000000"/>
    </style:style>
    <style:style style:name="T208" style:parent-style-name="Fonteparág.padrão" style:family="text">
      <style:text-properties fo:color="#000000"/>
    </style:style>
    <style:style style:name="T209" style:parent-style-name="Fonteparág.padrão" style:family="text">
      <style:text-properties fo:font-weight="bold" style:font-weight-asian="bold" style:font-weight-complex="bold" fo:color="#000000"/>
    </style:style>
    <style:style style:name="T210" style:parent-style-name="Fonteparág.padrão" style:family="text">
      <style:text-properties fo:color="#000000" style:language-asian="en" style:country-asian="US"/>
    </style:style>
    <style:style style:name="T211" style:parent-style-name="Fonteparág.padrão" style:family="text">
      <style:text-properties fo:color="#000000" style:language-asian="en" style:country-asian="US"/>
    </style:style>
    <style:style style:name="T212" style:parent-style-name="Fonteparág.padrão" style:family="text">
      <style:text-properties fo:color="#000000" style:language-asian="en" style:country-asian="US"/>
    </style:style>
    <style:style style:name="T213" style:parent-style-name="Fonteparág.padrão" style:family="text">
      <style:text-properties fo:color="#000000" style:language-asian="en" style:country-asian="US"/>
    </style:style>
    <style:style style:name="T214" style:parent-style-name="Fonteparág.padrão" style:family="text">
      <style:text-properties fo:color="#000000" style:language-asian="en" style:country-asian="US"/>
    </style:style>
    <style:style style:name="T215" style:parent-style-name="Fonteparág.padrão" style:family="text">
      <style:text-properties fo:color="#000000" style:language-asian="en" style:country-asian="US"/>
    </style:style>
    <style:style style:name="T216" style:parent-style-name="Fonteparág.padrão" style:family="text">
      <style:text-properties fo:color="#000000" style:language-asian="en" style:country-asian="US"/>
    </style:style>
    <style:style style:name="T217" style:parent-style-name="Fonteparág.padrão" style:family="text">
      <style:text-properties fo:color="#000000" style:language-asian="en" style:country-asian="US"/>
    </style:style>
    <style:style style:name="T218" style:parent-style-name="Fonteparág.padrão" style:family="text">
      <style:text-properties fo:color="#000000" style:language-asian="en" style:country-asian="US"/>
    </style:style>
    <style:style style:name="T219" style:parent-style-name="Fonteparág.padrão" style:family="text">
      <style:text-properties fo:font-weight="bold" style:font-weight-asian="bold" style:font-weight-complex="bold"/>
    </style:style>
    <style:style style:name="T220" style:parent-style-name="Fonteparág.padrão" style:family="text">
      <style:text-properties fo:font-weight="bold" style:font-weight-asian="bold" style:font-weight-complex="bold"/>
    </style:style>
    <style:style style:name="T221" style:parent-style-name="Fonteparág.padrão" style:family="text">
      <style:text-properties fo:font-weight="bold" style:font-weight-asian="bold" style:font-weight-complex="bold" style:letter-kerning="false" style:language-asian="en" style:country-asian="US"/>
    </style:style>
    <style:style style:name="T222" style:parent-style-name="Fonteparág.padrão" style:family="text">
      <style:text-properties style:font-size-complex="12pt"/>
    </style:style>
    <style:style style:name="T223" style:parent-style-name="Fonteparág.padrão" style:family="text">
      <style:text-properties style:font-size-complex="12pt"/>
    </style:style>
    <style:style style:name="T224" style:parent-style-name="Fonteparág.padrão" style:family="text">
      <style:text-properties style:font-size-complex="12pt"/>
    </style:style>
    <style:style style:name="T225" style:parent-style-name="Fonteparág.padrão" style:family="text">
      <style:text-properties fo:font-weight="bold" style:font-weight-asian="bold" style:font-weight-complex="bold"/>
    </style:style>
    <style:style style:name="T226" style:parent-style-name="Fonteparág.padrão" style:family="text">
      <style:text-properties fo:color="#000000"/>
    </style:style>
    <style:style style:name="T227" style:parent-style-name="Fonteparág.padrão" style:family="text">
      <style:text-properties fo:color="#000000"/>
    </style:style>
    <style:style style:name="T228" style:parent-style-name="Fonteparág.padrão" style:family="text">
      <style:text-properties style:use-window-font-color="true" style:font-size-complex="12pt"/>
    </style:style>
    <style:style style:name="T229" style:parent-style-name="Fonteparág.padrão" style:family="text">
      <style:text-properties fo:font-weight="bold" style:font-weight-asian="bold" style:font-weight-complex="bold"/>
    </style:style>
    <style:style style:name="T230" style:parent-style-name="Fonteparág.padrão" style:family="text">
      <style:text-properties fo:font-weight="bold" style:font-weight-asian="bold" style:font-weight-complex="bold"/>
    </style:style>
    <style:style style:name="T231" style:parent-style-name="Fonteparág.padrão" style:family="text">
      <style:text-properties fo:color="#000000"/>
    </style:style>
    <style:style style:name="T232" style:parent-style-name="Fonteparág.padrão" style:family="text">
      <style:text-properties style:use-window-font-color="true" style:font-size-complex="12pt"/>
    </style:style>
    <style:style style:name="T233" style:parent-style-name="Fonteparág.padrão" style:family="text">
      <style:text-properties fo:font-weight="bold" style:font-weight-asian="bold" style:font-weight-complex="bold"/>
    </style:style>
    <style:style style:name="T234" style:parent-style-name="Fonteparág.padrão" style:family="text">
      <style:text-properties style:font-name-asian="Arial"/>
    </style:style>
    <style:style style:name="T235" style:parent-style-name="Fonteparág.padrão" style:family="text">
      <style:text-properties fo:font-weight="bold" style:font-weight-asian="bold" style:font-weight-complex="bold"/>
    </style:style>
    <style:style style:name="T236" style:parent-style-name="Fonteparág.padrão" style:family="text">
      <style:text-properties fo:color="#000000"/>
    </style:style>
    <style:style style:name="T237" style:parent-style-name="Fonteparág.padrão" style:family="text">
      <style:text-properties fo:color="#000000"/>
    </style:style>
    <style:style style:name="T238" style:parent-style-name="Fonteparág.padrão" style:family="text">
      <style:text-properties fo:color="#000000"/>
    </style:style>
    <style:style style:name="T239" style:parent-style-name="Fonteparág.padrão" style:family="text">
      <style:text-properties fo:color="#000000"/>
    </style:style>
    <style:style style:name="T240" style:parent-style-name="Fonteparág.padrão" style:family="text">
      <style:text-properties fo:color="#000000"/>
    </style:style>
    <style:style style:name="T241" style:parent-style-name="Forte" style:family="text">
      <style:text-properties fo:font-weight="normal" style:font-weight-asian="normal" style:font-weight-complex="normal" style:use-window-font-color="true" style:font-size-complex="12pt"/>
    </style:style>
    <style:style style:name="T242" style:parent-style-name="Fonteparág.padrão" style:family="text">
      <style:text-properties fo:font-weight="bold" style:font-weight-asian="bold" style:font-weight-complex="bold"/>
    </style:style>
    <style:style style:name="T243" style:parent-style-name="Fonteparág.padrão" style:family="text">
      <style:text-properties fo:font-weight="bold" style:font-weight-asian="bold" style:font-weight-complex="bold"/>
    </style:style>
    <style:style style:name="T244" style:parent-style-name="Fonteparág.padrão" style:family="text">
      <style:text-properties fo:color="#000000"/>
    </style:style>
    <style:style style:name="T245" style:parent-style-name="Hyperlink" style:family="text">
      <style:text-properties fo:color="#000000" style:text-underline-type="none"/>
    </style:style>
    <style:style style:name="T246" style:parent-style-name="Fonteparág.padrão" style:family="text">
      <style:text-properties fo:color="#000000"/>
    </style:style>
    <style:style style:name="T247" style:parent-style-name="Fonteparág.padrão" style:family="text">
      <style:text-properties fo:color="#000000"/>
    </style:style>
    <style:style style:name="T248" style:parent-style-name="Fonteparág.padrão" style:family="text">
      <style:text-properties fo:color="#000000"/>
    </style:style>
    <style:style style:name="T249" style:parent-style-name="Fonteparág.padrão" style:family="text">
      <style:text-properties fo:color="#000000"/>
    </style:style>
    <style:style style:name="T250" style:parent-style-name="Fonteparág.padrão" style:family="text">
      <style:text-properties fo:color="#000000"/>
    </style:style>
    <style:style style:name="T251" style:parent-style-name="Fonteparág.padrão" style:family="text">
      <style:text-properties fo:color="#000000"/>
    </style:style>
    <style:style style:name="T252" style:parent-style-name="Fonteparág.padrão" style:family="text">
      <style:text-properties fo:color="#000000"/>
    </style:style>
    <style:style style:name="T253" style:parent-style-name="Fonteparág.padrão" style:family="text">
      <style:text-properties fo:color="#000000"/>
    </style:style>
    <style:style style:name="T254" style:parent-style-name="Fonteparág.padrão" style:family="text">
      <style:text-properties fo:color="#000000"/>
    </style:style>
    <style:style style:name="T255" style:parent-style-name="Hyperlink" style:family="text">
      <style:text-properties fo:color="#000000" style:text-underline-type="none"/>
    </style:style>
    <style:style style:name="T256" style:parent-style-name="Fonteparág.padrão" style:family="text">
      <style:text-properties fo:color="#000000"/>
    </style:style>
    <style:style style:name="T257" style:parent-style-name="Fonteparág.padrão" style:family="text">
      <style:text-properties fo:color="#000000"/>
    </style:style>
    <style:style style:name="T258" style:parent-style-name="Fonteparág.padrão" style:family="text">
      <style:text-properties fo:color="#000000"/>
    </style:style>
    <style:style style:name="T259" style:parent-style-name="Hyperlink" style:family="text">
      <style:text-properties fo:color="#000000" style:text-underline-type="none"/>
    </style:style>
    <style:style style:name="T260" style:parent-style-name="Fonteparág.padrão" style:family="text">
      <style:text-properties fo:color="#000000"/>
    </style:style>
    <style:style style:name="T261" style:parent-style-name="Fonteparág.padrão" style:family="text">
      <style:text-properties fo:color="#000000"/>
    </style:style>
    <style:style style:name="T262" style:parent-style-name="Fonteparág.padrão" style:family="text">
      <style:text-properties fo:color="#000000"/>
    </style:style>
    <style:style style:name="T263" style:parent-style-name="Hyperlink" style:family="text">
      <style:text-properties fo:color="#000000" style:text-underline-type="none"/>
    </style:style>
    <style:style style:name="T264" style:parent-style-name="Fonteparág.padrão" style:family="text">
      <style:text-properties fo:font-weight="bold" style:font-weight-asian="bold" style:font-weight-complex="bold"/>
    </style:style>
    <style:style style:name="T265" style:parent-style-name="Fonteparág.padrão" style:family="text">
      <style:text-properties fo:font-weight="bold" style:font-weight-asian="bold" style:font-weight-complex="bold"/>
    </style:style>
    <style:style style:name="T266" style:parent-style-name="Fonteparág.padrão" style:family="text">
      <style:text-properties fo:color="#000000"/>
    </style:style>
    <style:style style:name="T267" style:parent-style-name="Fonteparág.padrão" style:family="text">
      <style:text-properties fo:color="#000000"/>
    </style:style>
    <style:style style:name="T268" style:parent-style-name="Fonteparág.padrão" style:family="text">
      <style:text-properties fo:color="#000000"/>
    </style:style>
    <style:style style:name="T269" style:parent-style-name="Fonteparág.padrão" style:family="text">
      <style:text-properties fo:color="#000000"/>
    </style:style>
    <style:style style:name="T270" style:parent-style-name="Forte" style:family="text">
      <style:text-properties fo:font-weight="normal" style:font-weight-asian="normal" style:font-weight-complex="normal" fo:color="#000000"/>
    </style:style>
    <style:style style:name="T271" style:parent-style-name="Forte" style:family="text">
      <style:text-properties fo:font-weight="normal" style:font-weight-asian="normal" style:font-weight-complex="normal" fo:color="#000000"/>
    </style:style>
    <style:style style:name="T272" style:parent-style-name="Fonteparág.padrão" style:family="text">
      <style:text-properties fo:font-weight="bold" style:font-weight-asian="bold" style:font-weight-complex="bold" fo:color="#000000"/>
    </style:style>
    <style:style style:name="T273" style:parent-style-name="Forte" style:family="text">
      <style:text-properties fo:font-weight="normal" style:font-weight-asian="normal" style:font-weight-complex="normal" fo:color="#000000"/>
    </style:style>
    <style:style style:name="T274" style:parent-style-name="Fonteparág.padrão" style:family="text">
      <style:text-properties fo:font-weight="bold" style:font-weight-asian="bold" style:font-weight-complex="bold"/>
    </style:style>
    <style:style style:name="T275" style:parent-style-name="Fonteparág.padrão" style:family="text">
      <style:text-properties fo:font-weight="bold" style:font-weight-asian="bold" style:font-weight-complex="bold"/>
    </style:style>
    <style:style style:name="T276" style:parent-style-name="Fonteparág.padrão" style:family="text">
      <style:text-properties fo:font-weight="bold" style:font-weight-asian="bold" style:font-weight-complex="bold"/>
    </style:style>
    <style:style style:name="T277" style:parent-style-name="Fonteparág.padrão" style:family="text">
      <style:text-properties fo:font-weight="bold" style:font-weight-asian="bold" style:font-weight-complex="bold"/>
    </style:style>
    <style:style style:name="T278" style:parent-style-name="Fonteparág.padrão" style:family="text">
      <style:text-properties fo:font-weight="bold" style:font-weight-asian="bold" style:font-weight-complex="bold"/>
    </style:style>
    <style:style style:name="T279" style:parent-style-name="Fonteparág.padrão" style:family="text">
      <style:text-properties fo:font-weight="bold" style:font-weight-asian="bold" style:font-weight-complex="bold"/>
    </style:style>
    <style:style style:name="T280" style:parent-style-name="Fonteparág.padrão" style:family="text">
      <style:text-properties fo:font-weight="bold" style:font-weight-asian="bold" style:font-weight-complex="bold"/>
    </style:style>
    <style:style style:name="T281" style:parent-style-name="Fonteparág.padrão" style:family="text">
      <style:text-properties style:letter-kerning="false"/>
    </style:style>
    <style:style style:name="T282" style:parent-style-name="Fonteparág.padrão" style:family="text">
      <style:text-properties style:letter-kerning="false"/>
    </style:style>
    <style:style style:name="T283" style:parent-style-name="Fonteparág.padrão" style:family="text">
      <style:text-properties style:font-name-asian="Arial" style:letter-kerning="false"/>
    </style:style>
    <style:style style:name="T284" style:parent-style-name="Fonteparág.padrão" style:family="text">
      <style:text-properties style:font-name-asian="Arial" style:letter-kerning="false"/>
    </style:style>
    <style:style style:name="T285" style:parent-style-name="Fonteparág.padrão" style:family="text">
      <style:text-properties style:font-name-asian="Arial" style:letter-kerning="false"/>
    </style:style>
    <style:style style:name="T286" style:parent-style-name="Fonteparág.padrão" style:family="text">
      <style:text-properties style:font-name-asian="Arial" style:letter-kerning="false"/>
    </style:style>
    <style:style style:name="T287" style:parent-style-name="Fonteparág.padrão" style:family="text">
      <style:text-properties style:font-name-asian="Arial" style:letter-kerning="false"/>
    </style:style>
    <style:style style:name="T288" style:parent-style-name="Fonteparág.padrão" style:family="text">
      <style:text-properties style:font-name-asian="Arial" style:letter-kerning="false"/>
    </style:style>
    <style:style style:name="T289" style:parent-style-name="Fonteparág.padrão" style:family="text">
      <style:text-properties style:font-name-asian="Arial" style:letter-kerning="false"/>
    </style:style>
    <style:style style:name="T290" style:parent-style-name="Fonteparág.padrão" style:family="text">
      <style:text-properties style:font-name-asian="Arial" style:letter-kerning="false"/>
    </style:style>
    <style:style style:name="T291" style:parent-style-name="Fonteparág.padrão" style:family="text">
      <style:text-properties style:font-name-asian="Arial" style:letter-kerning="false"/>
    </style:style>
    <style:style style:name="T292" style:parent-style-name="Fonteparág.padrão" style:family="text">
      <style:text-properties style:font-name-asian="Arial" style:letter-kerning="false"/>
    </style:style>
    <style:style style:name="T293" style:parent-style-name="Fonteparág.padrão" style:family="text">
      <style:text-properties style:font-name-asian="Arial" style:letter-kerning="false"/>
    </style:style>
    <style:style style:name="T294" style:parent-style-name="Fonteparág.padrão" style:family="text">
      <style:text-properties style:font-name-asian="Arial"/>
    </style:style>
    <style:style style:name="T295" style:parent-style-name="Fonteparág.padrão" style:family="text">
      <style:text-properties style:font-name-asian="Arial"/>
    </style:style>
    <style:style style:name="T296" style:parent-style-name="Fonteparág.padrão" style:family="text">
      <style:text-properties style:font-name-asian="Arial"/>
    </style:style>
    <style:style style:name="T297" style:parent-style-name="Fonteparág.padrão" style:family="text">
      <style:text-properties style:font-name-asian="Arial" style:letter-kerning="false"/>
    </style:style>
    <style:style style:name="T298" style:parent-style-name="Fonteparág.padrão" style:family="text">
      <style:text-properties style:font-name-asian="Arial" style:letter-kerning="false"/>
    </style:style>
    <style:style style:name="T299" style:parent-style-name="Fonteparág.padrão" style:family="text">
      <style:text-properties style:font-name-asian="Arial" style:letter-kerning="false"/>
    </style:style>
    <style:style style:name="T300" style:parent-style-name="Fonteparág.padrão" style:family="text">
      <style:text-properties style:font-name-asian="Arial" style:letter-kerning="false"/>
    </style:style>
    <style:style style:name="T301" style:parent-style-name="Fonteparág.padrão" style:family="text">
      <style:text-properties style:font-name-asian="Arial" style:letter-kerning="false"/>
    </style:style>
    <style:style style:name="T302" style:parent-style-name="Fonteparág.padrão" style:family="text">
      <style:text-properties style:font-name-asian="Arial" style:letter-kerning="false"/>
    </style:style>
    <style:style style:name="T303" style:parent-style-name="Fonteparág.padrão" style:family="text">
      <style:text-properties style:font-name-asian="Arial" style:letter-kerning="false"/>
    </style:style>
    <style:style style:name="T304" style:parent-style-name="Fonteparág.padrão" style:family="text">
      <style:text-properties style:font-name-asian="Arial" style:use-window-font-color="true" style:language-asian="en" style:country-asian="US"/>
    </style:style>
    <style:style style:name="T305" style:parent-style-name="Fonteparág.padrão" style:family="text">
      <style:text-properties style:font-name-asian="Arial" style:use-window-font-color="true" style:language-asian="en" style:country-asian="US"/>
    </style:style>
    <style:style style:name="T306" style:parent-style-name="Fonteparág.padrão" style:family="text">
      <style:text-properties style:font-name-asian="Arial" style:use-window-font-color="true" style:language-asian="en" style:country-asian="US"/>
    </style:style>
    <style:style style:name="T307" style:parent-style-name="Fonteparág.padrão" style:family="text">
      <style:text-properties style:font-name-asian="Arial" style:use-window-font-color="true" style:language-asian="en" style:country-asian="US"/>
    </style:style>
    <style:style style:name="T308" style:parent-style-name="Fonteparág.padrão" style:family="text">
      <style:text-properties style:font-name-asian="Arial" style:use-window-font-color="true" style:language-asian="en" style:country-asian="US"/>
    </style:style>
    <style:style style:name="T309" style:parent-style-name="Fonteparág.padrão" style:family="text">
      <style:text-properties style:font-name-asian="Arial" style:use-window-font-color="true" style:language-asian="en" style:country-asian="US"/>
    </style:style>
    <style:style style:name="T310" style:parent-style-name="Fonteparág.padrão" style:family="text">
      <style:text-properties style:font-name-asian="Arial" style:use-window-font-color="true" style:language-asian="en" style:country-asian="US"/>
    </style:style>
    <style:style style:name="T311" style:parent-style-name="Fonteparág.padrão" style:family="text">
      <style:text-properties style:font-name-asian="Arial" style:use-window-font-color="true" style:language-asian="en" style:country-asian="US"/>
    </style:style>
    <style:style style:name="T312" style:parent-style-name="Fonteparág.padrão" style:family="text">
      <style:text-properties style:font-name-asian="Arial" style:use-window-font-color="true" style:language-asian="en" style:country-asian="US"/>
    </style:style>
    <style:style style:name="T313" style:parent-style-name="Fonteparág.padrão" style:family="text">
      <style:text-properties style:font-name-asian="Arial" style:letter-kerning="false"/>
    </style:style>
    <style:style style:name="T314" style:parent-style-name="Fonteparág.padrão" style:family="text">
      <style:text-properties style:font-name-asian="Arial" fo:font-weight="bold" style:font-weight-asian="bold" style:font-weight-complex="bold" style:letter-kerning="false"/>
    </style:style>
    <style:style style:name="T315" style:parent-style-name="Fonteparág.padrão" style:family="text">
      <style:text-properties style:font-name-asian="Arial" fo:color="#000000" style:letter-kerning="false"/>
    </style:style>
    <style:style style:name="T316" style:parent-style-name="Fonteparág.padrão" style:family="text">
      <style:text-properties style:font-name-asian="Arial" fo:color="#000000" style:letter-kerning="false"/>
    </style:style>
    <style:style style:name="T317" style:parent-style-name="Fonteparág.padrão" style:family="text">
      <style:text-properties style:font-name-asian="Arial" fo:color="#000000" style:letter-kerning="false"/>
    </style:style>
    <style:style style:name="T318" style:parent-style-name="Fonteparág.padrão" style:family="text">
      <style:text-properties style:font-name-asian="Arial" fo:color="#000000" style:letter-kerning="false"/>
    </style:style>
    <style:style style:name="T319" style:parent-style-name="Fonteparág.padrão" style:family="text">
      <style:text-properties style:font-name-asian="Arial" fo:color="#000000" style:letter-kerning="false"/>
    </style:style>
    <style:style style:name="T320" style:parent-style-name="Fonteparág.padrão" style:family="text">
      <style:text-properties style:font-name-asian="Arial" fo:color="#000000" style:letter-kerning="false"/>
    </style:style>
    <style:style style:name="T321" style:parent-style-name="Fonteparág.padrão" style:family="text">
      <style:text-properties fo:font-weight="bold" style:font-weight-asian="bold" style:font-weight-complex="bold"/>
    </style:style>
    <style:style style:name="T322" style:parent-style-name="Fonteparág.padrão" style:family="text">
      <style:text-properties fo:font-weight="bold" style:font-weight-asian="bold" style:font-weight-complex="bold"/>
    </style:style>
    <style:style style:name="T323" style:parent-style-name="Fonteparág.padrão" style:family="text">
      <style:text-properties style:use-window-font-color="true"/>
    </style:style>
    <style:style style:name="T324" style:parent-style-name="Hyperlink" style:family="text">
      <style:text-properties style:use-window-font-color="true" style:text-underline-type="none"/>
    </style:style>
    <style:style style:name="T325" style:parent-style-name="Fonteparág.padrão" style:family="text">
      <style:text-properties style:use-window-font-color="true"/>
    </style:style>
    <style:style style:name="T326" style:parent-style-name="Fonteparág.padrão" style:family="text">
      <style:text-properties fo:font-weight="bold" style:font-weight-asian="bold" style:font-weight-complex="bold"/>
    </style:style>
    <style:style style:name="T327" style:parent-style-name="Fonteparág.padrão" style:family="text">
      <style:text-properties fo:color="#000000"/>
    </style:style>
    <style:style style:name="T328" style:parent-style-name="Fonteparág.padrão" style:family="text">
      <style:text-properties fo:color="#000000"/>
    </style:style>
    <style:style style:name="T329" style:parent-style-name="Fonteparág.padrão" style:family="text">
      <style:text-properties fo:color="#000000"/>
    </style:style>
    <style:style style:name="T330" style:parent-style-name="Fonteparág.padrão" style:family="text">
      <style:text-properties style:use-window-font-color="true" style:font-size-complex="12pt"/>
    </style:style>
    <style:style style:name="T331" style:parent-style-name="Fonteparág.padrão" style:family="text">
      <style:text-properties fo:font-weight="bold" style:font-weight-asian="bold" style:font-weight-complex="bold"/>
    </style:style>
    <style:style style:name="T332" style:parent-style-name="Fonteparág.padrão" style:family="text">
      <style:text-properties fo:font-weight="bold" style:font-weight-asian="bold" style:font-weight-complex="bold"/>
    </style:style>
    <style:style style:name="T333" style:parent-style-name="Fonteparág.padrão" style:family="text">
      <style:text-properties fo:font-weight="bold" style:font-weight-asian="bold" style:font-weight-complex="bold"/>
    </style:style>
    <style:style style:name="T334" style:parent-style-name="Fonteparág.padrão" style:family="text">
      <style:text-properties fo:color="#000000"/>
    </style:style>
    <style:style style:name="T335" style:parent-style-name="Fonteparág.padrão" style:family="text">
      <style:text-properties fo:color="#000000"/>
    </style:style>
    <style:style style:name="T336" style:parent-style-name="Fonteparág.padrão" style:family="text">
      <style:text-properties fo:color="#000000"/>
    </style:style>
    <style:style style:name="T337" style:parent-style-name="Fonteparág.padrão" style:family="text">
      <style:text-properties fo:font-weight="bold" style:font-weight-asian="bold" style:font-weight-complex="bold"/>
    </style:style>
    <style:style style:name="T338" style:parent-style-name="Fonteparág.padrão" style:family="text">
      <style:text-properties fo:font-weight="bold" style:font-weight-asian="bold" style:font-weight-complex="bold"/>
    </style:style>
    <style:style style:name="T339" style:parent-style-name="Fonteparág.padrão" style:family="text">
      <style:text-properties fo:font-weight="bold" style:font-weight-asian="bold" style:font-weight-complex="bold"/>
    </style:style>
    <style:style style:name="T340" style:parent-style-name="Fonteparág.padrão" style:family="text">
      <style:text-properties fo:font-weight="bold" style:font-weight-asian="bold" style:font-weight-complex="bold"/>
    </style:style>
    <style:style style:name="T341" style:parent-style-name="Fonteparág.padrão" style:family="text">
      <style:text-properties fo:font-weight="bold" style:font-weight-asian="bold" style:font-weight-complex="bold"/>
    </style:style>
    <style:style style:name="T342" style:parent-style-name="Fonteparág.padrão" style:family="text">
      <style:text-properties fo:font-weight="bold" style:font-weight-asian="bold" style:font-weight-complex="bold"/>
    </style:style>
    <style:style style:name="T343" style:parent-style-name="Fonteparág.padrão" style:family="text">
      <style:text-properties fo:font-weight="bold" style:font-weight-asian="bold" style:font-weight-complex="bold"/>
    </style:style>
    <style:style style:name="T344" style:parent-style-name="Fonteparág.padrão" style:family="text">
      <style:text-properties fo:font-weight="bold" style:font-weight-asian="bold" style:font-weight-complex="bold" fo:color="#FF0000"/>
    </style:style>
    <style:style style:name="T345" style:parent-style-name="Fonteparág.padrão" style:family="text">
      <style:text-properties fo:color="#000000"/>
    </style:style>
    <style:style style:name="T346" style:parent-style-name="Fonteparág.padrão" style:family="text">
      <style:text-properties fo:color="#000000"/>
    </style:style>
    <style:style style:name="T347" style:parent-style-name="Fonteparág.padrão" style:family="text">
      <style:text-properties fo:color="#000000"/>
    </style:style>
    <style:style style:name="T348" style:parent-style-name="Fonteparág.padrão" style:family="text">
      <style:text-properties fo:color="#000000"/>
    </style:style>
    <style:style style:name="T349" style:parent-style-name="Fonteparág.padrão" style:family="text">
      <style:text-properties fo:color="#000000"/>
    </style:style>
    <style:style style:name="T350" style:parent-style-name="Fonteparág.padrão" style:family="text">
      <style:text-properties fo:color="#000000"/>
    </style:style>
    <style:style style:name="T351" style:parent-style-name="Fonteparág.padrão" style:family="text">
      <style:text-properties fo:color="#000000"/>
    </style:style>
    <style:style style:name="T352" style:parent-style-name="Fonteparág.padrão" style:family="text">
      <style:text-properties style:font-name-asian="Arial" fo:font-weight="bold" style:font-weight-asian="bold" style:font-weight-complex="bold"/>
    </style:style>
    <style:style style:name="T353" style:parent-style-name="Fonteparág.padrão" style:family="text">
      <style:text-properties style:font-name-asian="Arial" fo:font-weight="bold" style:font-weight-asian="bold" style:font-weight-complex="bold"/>
    </style:style>
    <style:style style:name="T354" style:parent-style-name="Fonteparág.padrão" style:family="text">
      <style:text-properties style:font-name-asian="Arial" fo:font-weight="bold" style:font-weight-asian="bold" style:font-weight-complex="bold"/>
    </style:style>
    <style:style style:name="T355" style:parent-style-name="Forte" style:family="text">
      <style:text-properties style:font-name-asian="Arial"/>
    </style:style>
    <style:style style:name="T356" style:parent-style-name="Forte" style:family="text">
      <style:text-properties style:font-name-asian="Arial" fo:font-weight="normal" style:font-weight-asian="normal" style:font-weight-complex="normal"/>
    </style:style>
    <style:style style:name="T357" style:parent-style-name="Fonteparág.padrão" style:family="text">
      <style:text-properties style:font-name-asian="Arial"/>
    </style:style>
    <style:style style:name="T358" style:parent-style-name="Fonteparág.padrão" style:family="text">
      <style:text-properties style:font-name-asian="Arial"/>
    </style:style>
    <style:style style:name="T359" style:parent-style-name="Fonteparág.padrão" style:family="text">
      <style:text-properties style:font-name-asian="Arial"/>
    </style:style>
    <style:style style:name="T360" style:parent-style-name="Fonteparág.padrão" style:family="text">
      <style:text-properties style:font-name-asian="Arial"/>
    </style:style>
    <style:style style:name="T361" style:parent-style-name="Fonteparág.padrão" style:family="text">
      <style:text-properties style:font-name-asian="Arial"/>
    </style:style>
    <style:style style:name="T362" style:parent-style-name="Fonteparág.padrão" style:family="text">
      <style:text-properties style:font-name-asian="Arial"/>
    </style:style>
    <style:style style:name="T363" style:parent-style-name="Fonteparág.padrão" style:family="text">
      <style:text-properties style:font-name-asian="Arial" fo:font-weight="bold" style:font-weight-asian="bold" style:font-weight-complex="bold"/>
    </style:style>
    <style:style style:name="T364" style:parent-style-name="Fonteparág.padrão" style:family="text">
      <style:text-properties style:font-name-asian="Arial" fo:color="#000000"/>
    </style:style>
    <style:style style:name="T365" style:parent-style-name="Fonteparág.padrão" style:family="text">
      <style:text-properties style:font-name-asian="Arial" fo:color="#000000"/>
    </style:style>
    <style:style style:name="T366" style:parent-style-name="Fonteparág.padrão" style:family="text">
      <style:text-properties style:font-name-asian="Arial" fo:color="#000000"/>
    </style:style>
    <style:style style:name="T367" style:parent-style-name="Fonteparág.padrão" style:family="text">
      <style:text-properties style:font-name-asian="Arial" fo:color="#000000"/>
    </style:style>
    <style:style style:name="T368" style:parent-style-name="Fonteparág.padrão" style:family="text">
      <style:text-properties fo:font-weight="bold" style:font-weight-asian="bold" style:font-weight-complex="bold" style:use-window-font-color="true" style:font-size-complex="12pt"/>
    </style:style>
    <style:style style:name="T369" style:parent-style-name="Fonteparág.padrão" style:family="text">
      <style:text-properties fo:font-weight="bold" style:font-weight-asian="bold" style:font-weight-complex="bold" style:use-window-font-color="true" style:font-size-complex="12pt"/>
    </style:style>
    <style:style style:name="T370" style:parent-style-name="Fonteparág.padrão" style:family="text">
      <style:text-properties fo:font-weight="bold" style:font-weight-asian="bold" style:font-weight-complex="bold" style:use-window-font-color="true" style:font-size-complex="12pt"/>
    </style:style>
    <style:style style:name="T371" style:parent-style-name="Fonteparág.padrão" style:family="text">
      <style:text-properties fo:font-weight="bold" style:font-weight-asian="bold" style:font-weight-complex="bold" style:use-window-font-color="true" style:font-size-complex="12pt"/>
    </style:style>
    <style:style style:name="T372" style:parent-style-name="Fonteparág.padrão" style:family="text">
      <style:text-properties fo:font-weight="bold" style:font-weight-asian="bold" style:font-weight-complex="bold" style:use-window-font-color="true" style:font-size-complex="12pt"/>
    </style:style>
    <style:style style:name="T373" style:parent-style-name="Fonteparág.padrão" style:family="text">
      <style:text-properties fo:font-weight="bold" style:font-weight-asian="bold" style:font-weight-complex="bold" style:use-window-font-color="true"/>
    </style:style>
    <style:style style:name="T374" style:parent-style-name="Fonteparág.padrão" style:family="text">
      <style:text-properties style:use-window-font-color="true"/>
    </style:style>
    <style:style style:name="T375" style:parent-style-name="Fonteparág.padrão" style:family="text">
      <style:text-properties style:use-window-font-color="true"/>
    </style:style>
    <style:style style:name="T376" style:parent-style-name="Fonteparág.padrão" style:family="text">
      <style:text-properties style:use-window-font-color="true"/>
    </style:style>
    <style:style style:name="T377" style:parent-style-name="Fonteparág.padrão" style:family="text">
      <style:text-properties style:use-window-font-color="true"/>
    </style:style>
    <style:style style:name="T378" style:parent-style-name="Fonteparág.padrão" style:family="text">
      <style:text-properties style:use-window-font-color="true"/>
    </style:style>
    <style:style style:name="T379" style:parent-style-name="Fonteparág.padrão" style:family="text">
      <style:text-properties style:use-window-font-color="true"/>
    </style:style>
    <style:style style:name="T380" style:parent-style-name="Fonteparág.padrão" style:family="text">
      <style:text-properties style:use-window-font-color="true"/>
    </style:style>
    <style:style style:name="T381" style:parent-style-name="Fonteparág.padrão" style:family="text">
      <style:text-properties style:use-window-font-color="true"/>
    </style:style>
    <style:style style:name="T382" style:parent-style-name="Fonteparág.padrão" style:family="text">
      <style:text-properties style:use-window-font-color="true"/>
    </style:style>
    <style:style style:name="T383" style:parent-style-name="Fonteparág.padrão" style:family="text">
      <style:text-properties style:use-window-font-color="true"/>
    </style:style>
    <style:style style:name="T384" style:parent-style-name="Fonteparág.padrão" style:family="text">
      <style:text-properties style:use-window-font-color="true"/>
    </style:style>
    <style:style style:name="T385" style:parent-style-name="Fonteparág.padrão" style:family="text">
      <style:text-properties fo:font-weight="bold" style:font-weight-asian="bold" style:font-weight-complex="bold" style:use-window-font-color="true"/>
    </style:style>
    <style:style style:name="T386" style:parent-style-name="Fonteparág.padrão" style:family="text">
      <style:text-properties style:use-window-font-color="true"/>
    </style:style>
    <style:style style:name="P387" style:parent-style-name="SUBITEM" style:family="paragraph">
      <style:paragraph-properties fo:text-align="center" fo:line-height="115%" fo:margin-left="0in">
        <style:tab-stops/>
      </style:paragraph-properties>
      <style:text-properties style:font-name-asian="Arial" fo:font-style="italic" style:font-style-asian="italic" style:font-style-complex="italic" style:use-window-font-color="true" style:font-size-complex="12pt"/>
    </style:style>
    <style:style style:name="P388" style:parent-style-name="SUBITEM" style:family="paragraph">
      <style:paragraph-properties fo:text-align="center" fo:line-height="115%" fo:margin-left="0in">
        <style:tab-stops/>
      </style:paragraph-properties>
    </style:style>
    <style:style style:name="T389" style:parent-style-name="Fonteparág.padrão" style:family="text">
      <style:text-properties style:font-name-asian="Arial" fo:font-style="italic" style:font-style-asian="italic" style:font-style-complex="italic" style:use-window-font-color="true" style:font-size-complex="12pt"/>
    </style:style>
    <style:style style:name="P390" style:parent-style-name="SUBITEM" style:family="paragraph">
      <style:paragraph-properties fo:text-align="center" fo:line-height="115%" fo:margin-left="0in">
        <style:tab-stops/>
      </style:paragraph-properties>
    </style:style>
    <style:style style:name="T391" style:parent-style-name="Fonteparág.padrão" style:family="text">
      <style:text-properties style:font-name-asian="Arial" fo:font-weight="bold" style:font-weight-asian="bold" style:font-weight-complex="bold" style:use-window-font-color="true" style:font-size-complex="12pt"/>
    </style:style>
    <style:style style:name="P392"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393" style:parent-style-name="Normal" style:family="paragraph">
      <style:paragraph-properties fo:text-align="center" fo:line-height="115%"/>
      <style:text-properties style:font-name-asian="Arial" style:use-window-font-color="true" style:font-size-complex="12pt"/>
    </style:style>
    <style:style style:name="P394" style:parent-style-name="SUBITEM" style:family="paragraph">
      <style:paragraph-properties fo:text-align="center" fo:line-height="115%" fo:margin-left="0in">
        <style:tab-stops/>
      </style:paragraph-properties>
    </style:style>
    <style:style style:name="T395" style:parent-style-name="Fonteparág.padrão" style:family="text">
      <style:text-properties style:font-name-asian="Arial" fo:font-style="italic" style:font-style-asian="italic" style:font-style-complex="italic" style:use-window-font-color="true" style:font-size-complex="12pt"/>
    </style:style>
    <style:style style:name="P396" style:parent-style-name="SUBITEM" style:family="paragraph">
      <style:paragraph-properties fo:text-align="center" fo:line-height="115%" fo:margin-left="0in">
        <style:tab-stops/>
      </style:paragraph-properties>
    </style:style>
    <style:style style:name="T397" style:parent-style-name="Fonteparág.padrão" style:family="text">
      <style:text-properties style:font-name-asian="Arial" fo:font-weight="bold" style:font-weight-asian="bold" style:font-weight-complex="bold" style:use-window-font-color="true" style:font-size-complex="12pt"/>
    </style:style>
    <style:style style:name="P398"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399" style:parent-style-name="Normal" style:family="paragraph">
      <style:paragraph-properties fo:text-align="center" fo:line-height="115%"/>
      <style:text-properties style:font-name-asian="Arial" style:use-window-font-color="true" style:font-size-complex="12pt"/>
    </style:style>
    <style:style style:name="P400" style:parent-style-name="SUBITEM" style:family="paragraph">
      <style:paragraph-properties fo:text-align="center" fo:line-height="115%" fo:margin-left="0in">
        <style:tab-stops/>
      </style:paragraph-properties>
    </style:style>
    <style:style style:name="T401" style:parent-style-name="Fonteparág.padrão" style:family="text">
      <style:text-properties style:font-name-asian="Arial" fo:font-style="italic" style:font-style-asian="italic" style:font-style-complex="italic" style:use-window-font-color="true" style:font-size-complex="12pt"/>
    </style:style>
    <style:style style:name="P402" style:parent-style-name="SUBITEM" style:family="paragraph">
      <style:paragraph-properties fo:text-align="center" fo:line-height="115%" fo:margin-left="0in">
        <style:tab-stops/>
      </style:paragraph-properties>
    </style:style>
    <style:style style:name="T403" style:parent-style-name="Fonteparág.padrão" style:family="text">
      <style:text-properties style:font-name-asian="Arial" fo:font-weight="bold" style:font-weight-asian="bold" style:font-weight-complex="bold" style:use-window-font-color="true" style:font-size-complex="12pt"/>
    </style:style>
    <style:style style:name="P404"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405"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406" style:parent-style-name="SUBITEM" style:family="paragraph">
      <style:paragraph-properties fo:text-align="center" fo:line-height="115%" fo:margin-left="0in">
        <style:tab-stops/>
      </style:paragraph-properties>
    </style:style>
    <style:style style:name="T407" style:parent-style-name="Fonteparág.padrão" style:family="text">
      <style:text-properties style:font-name-asian="Arial" fo:font-style="italic" style:font-style-asian="italic" style:font-style-complex="italic" style:use-window-font-color="true" style:font-size-complex="12pt"/>
    </style:style>
    <style:style style:name="P408" style:parent-style-name="SUBITEM" style:family="paragraph">
      <style:paragraph-properties fo:text-align="center" fo:line-height="115%" fo:margin-left="0in">
        <style:tab-stops/>
      </style:paragraph-properties>
    </style:style>
    <style:style style:name="T409" style:parent-style-name="Fonteparág.padrão" style:family="text">
      <style:text-properties fo:font-weight="bold" style:font-weight-asian="bold" style:font-weight-complex="bold" style:use-window-font-color="true" style:font-size-complex="12pt"/>
    </style:style>
    <style:style style:name="P410"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411" style:parent-style-name="Normal" style:family="paragraph">
      <style:paragraph-properties fo:text-align="center" fo:line-height="115%"/>
      <style:text-properties style:font-name-asian="Arial" style:use-window-font-color="true" style:font-size-complex="12pt"/>
    </style:style>
    <style:style style:name="P412" style:parent-style-name="SUBITEM" style:family="paragraph">
      <style:paragraph-properties fo:text-align="center" fo:line-height="115%" fo:margin-left="0in">
        <style:tab-stops/>
      </style:paragraph-properties>
    </style:style>
    <style:style style:name="T413" style:parent-style-name="Fonteparág.padrão" style:family="text">
      <style:text-properties style:font-name-asian="Arial" fo:font-style="italic" style:font-style-asian="italic" style:font-style-complex="italic" style:use-window-font-color="true" style:font-size-complex="12pt"/>
    </style:style>
    <style:style style:name="P414" style:parent-style-name="SUBITEM" style:family="paragraph">
      <style:paragraph-properties fo:text-align="center" fo:line-height="115%" fo:margin-left="0in">
        <style:tab-stops/>
      </style:paragraph-properties>
    </style:style>
    <style:style style:name="T415" style:parent-style-name="Fonteparág.padrão" style:family="text">
      <style:text-properties style:font-name-asian="Arial" fo:font-weight="bold" style:font-weight-asian="bold" style:font-weight-complex="bold" style:use-window-font-color="true" style:font-size-complex="12pt"/>
    </style:style>
    <style:style style:name="P416"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417" style:parent-style-name="Normal" style:family="paragraph">
      <style:paragraph-properties fo:line-height="115%"/>
      <style:text-properties style:use-window-font-color="true" style:font-size-complex="12pt"/>
    </style:style>
  </office:automatic-styles>
  <office:body>
    <office:text text:use-soft-page-breaks="true">
      <text:p text:style-name="P1">ATA DA 2555ª<text:s/>(SEGUNDA MILÉSIMA QUINGENTÉSIMA<text:s/>QUINQUAGÉSIMA<text:s/>QUINTA) REUNIÃO ORDINÁRIA DA DIRETORIA EXECUTIVA DA COMPANHIA DOCAS DO RIO DE JANEIRO</text:p>
      <text:p text:style-name="P6"/>
      <text:p text:style-name="P7">CNPJ <text:s text:c="2"/>42.266.890/0001-28 <text:s text:c="13"/>NIRE <text:s text:c="2"/>3330008080-5</text:p>
      <text:p text:style-name="P8"/>
      <text:p text:style-name="P9"/>
      <text:p text:style-name="P10"><text:span text:style-name="T11">Ao</text:span><text:span text:style-name="T12">s</text:span><text:span text:style-name="T13"><text:s/></text:span><text:span text:style-name="T14">vinte e dois</text:span><text:span text:style-name="T15"><text:s/>dia</text:span><text:span text:style-name="T16">s</text:span><text:span text:style-name="T17"><text:s/>do mês de<text:s/></text:span><text:span text:style-name="T18">setembro</text:span><text:span text:style-name="T19"><text:s/></text:span><text:span text:style-name="T20">do ano dois mil e vinte e dois, às</text:span><text:span text:style-name="T21"><text:s/></text:span><text:span text:style-name="T22">quatorze</text:span><text:span text:style-name="T23"><text:s/>horas,<text:s/></text:span><text:span text:style-name="T24">foi realizada</text:span><text:span text:style-name="T25">, por videoconferência</text:span><text:span text:style-name="T26">,<text:s/></text:span><text:span text:style-name="T27">a<text:s/></text:span><text:span text:style-name="T28">Segunda Milésima Quingentésima<text:s/></text:span><text:span text:style-name="T29">Quinquagésima</text:span><text:span text:style-name="T30"><text:s/></text:span><text:span text:style-name="T31">Qu</text:span><text:span text:style-name="T32">in</text:span><text:span text:style-name="T33">ta</text:span><text:span text:style-name="T34"><text:s/></text:span><text:span text:style-name="T35">R</text:span><text:span text:style-name="T36">eunião<text:s/></text:span><text:span text:style-name="T37">O</text:span><text:span text:style-name="T38">rdinária</text:span><text:span text:style-name="T39"><text:s/>da Diretoria Executiva da Companhia Docas do Rio de Janeiro,<text:s/></text:span><text:span text:style-name="T40">sob a presidência do Diretor-Presidente, Francisco Antonio de Magalhães Laranjeira, contando com a participação do Diretor de Negócios e Sustentabilidade, Jean Paulo Castro e Silva, do Diretor Administrativo Financeiro, Indalecio Castilho Villa Alvarez</text:span><text:span text:style-name="T41"><text:s/>e do Diretor de Gestão Portuária,<text:s/></text:span><text:span text:style-name="T42">Luiz Fernando Walther de Almeida</text:span><text:span text:style-name="T43">.</text:span><text:span text:style-name="T44"><text:s/></text:span><text:span text:style-name="T45">Participaram, ainda, desta reunião,<text:s/></text:span><text:span text:style-name="T46">a</text:span><text:span text:style-name="T47"><text:s/>Superintendente de Gabinete da Presidência</text:span><text:span text:style-name="T48"><text:s/>Substituta</text:span><text:span text:style-name="T49">,<text:s/></text:span><text:span text:style-name="T50">Ingrid Medeiros</text:span><text:span text:style-name="T51">,<text:s/></text:span><text:span text:style-name="T52">e<text:s/></text:span><text:span text:style-name="T53">o Superintendente Jurídico, Marcelo d´Avila</text:span><text:span text:style-name="T54">.</text:span><text:span text:style-name="T55"><text:s/></text:span><text:span text:style-name="T56">Havendo número regimental, o Presidente deu por iniciados os trabalhos, passando-se à apreciação do<text:s/></text:span><text:span text:style-name="T57">Item 2.0 - ORDEM DO DIA:</text:span><text:span text:style-name="T58"><text:s/></text:span><text:span text:style-name="T59">Subitem 2.1 - Acompanhamento do status das metas de Gestão do Honorário Variável Mensal – HVM, relativas ao 3º trimestre de 2022.</text:span><text:span text:style-name="T60"><text:s/></text:span><text:span text:style-name="T61">A DIREXE tomou conhecimento da posição atualizada, apresentada pelo Superintendente de Gestão Estratégica, Luís Cesar Fonseca.</text:span><text:span text:style-name="T62"><text:s/></text:span><text:span text:style-name="T63">Subitem 2.2 - Processo SEI 50905.003570/2022-50. Deliberação CONSAD 129/2022.<text:s/></text:span>Ante à Deliberação da DIREXE nº<text:s/><text:span text:style-name="T64">2553 (</text:span><text:a xlink:href="https://sei.infraestrutura.gov.br/sei/controlador.php?acao=protocolo_visualizar&amp;id_protocolo=6725722&amp;id_procedimento_atual=6530755&amp;infra_sistema=100000100&amp;infra_unidade_atual=110001275&amp;infra_hash=80a95c410eec26ce4841f00dc98d79f78f3a7ceb67bd14f2da6d35562f7305ef" office:target-frame-name="_top" xlink:show="replace"><text:span text:style-name="T65">6163783</text:span></text:a><text:span text:style-name="T66">) e aprovação do CONSAD pela Deliberação nº 129/2022/CONSAD/CDRJ (</text:span><text:a xlink:href="https://sei.infraestrutura.gov.br/sei/controlador.php?acao=protocolo_visualizar&amp;id_protocolo=6749425&amp;id_procedimento_atual=6530755&amp;infra_sistema=100000100&amp;infra_unidade_atual=110001275&amp;infra_hash=3a690412ab3a9a782d0a73ee26dbb65525adabe2292155b066df7047e7712316" office:target-frame-name="_top" xlink:show="replace"><text:span text:style-name="T67">6186486</text:span></text:a><text:span text:style-name="T68">), o Diretor Presidente solicita dar conhecimento ao Colegiado do ingresso da Petição-CDRJ (</text:span><text:a xlink:href="https://sei.infraestrutura.gov.br/sei/controlador.php?acao=protocolo_visualizar&amp;id_protocolo=6741135&amp;id_procedimento_atual=6530755&amp;infra_sistema=100000100&amp;infra_unidade_atual=110001275&amp;infra_hash=81a6ef62ae3837aa0fbb8a595b6cb9541acef34faa7c14071020c275cad6292a" office:target-frame-name="_top" xlink:show="replace"><text:span text:style-name="T69">6178567</text:span></text:a>), contestando o laudo da ação judicial ajuizada pela União Federal para indenização da área desapropriada pelo Prosub.<text:span text:style-name="T70"><text:s/>MANIFESTAÇÃO:<text:s/></text:span><text:span text:style-name="T71">A DIREXE tomou conhecimento do documento encaminhado.</text:span><text:span text:style-name="T72"><text:s/></text:span><text:span text:style-name="T73">Subitem 2.3 - Processo SEI 50905.001121/2022-77.<text:s/></text:span><text:span text:style-name="T74">Deliberação CONSAD 124/2022 (Inexigibilidade de Licitação).<text:s/></text:span>O DIRPRE encaminha o Formulário CONSAD<text:s/><text:span text:style-name="T75">nº </text:span><text:a xlink:href="https://sei.infraestrutura.gov.br/sei/controlador.php?acao=protocolo_visualizar&amp;id_protocolo=6751415&amp;id_procedimento_atual=5749495&amp;infra_sistema=100000100&amp;infra_unidade_atual=110001275&amp;infra_hash=70ec91fcda822084df1e192e8abf885919ddafe8bd4aa0e198e34fc341fb1ac8" office:target-frame-name="_blank" xlink:show="new"><text:span text:style-name="T76">6188363</text:span></text:a><text:span text:style-name="T77">,<text:s/></text:span>para<text:s/><text:span text:style-name="T78">conhecimento do Colegiado, em atendimento à </text:span><text:span text:style-name="T79">Deliberação Nº 124/2022/CONSAD/CDRJ</text:span><text:span text:style-name="T80"> </text:span><text:span text:style-name="T81">(</text:span><text:a xlink:href="https://sei.infraestrutura.gov.br/sei/controlador.php?acao=protocolo_visualizar&amp;id_protocolo=6667670&amp;id_procedimento_atual=5749495&amp;infra_sistema=100000100&amp;infra_unidade_atual=110001275&amp;infra_hash=01f1e4de05acf77f9fb8c25a504adacd0283183da50fb52db741654e7aa947a5" office:target-frame-name="_blank" xlink:show="new"><text:span text:style-name="T82">6108523</text:span></text:a><text:span text:style-name="T83">).</text:span><text:span text:style-name="T84"><text:s/></text:span><text:span text:style-name="T85">MANIFESTAÇÃO:<text:s/></text:span><text:span text:style-name="T86">A DIREXE tomou conhecimento<text:s/></text:span><text:span text:style-name="T87">das informações constantes<text:s/></text:span><text:span text:style-name="T88">do refer</text:span><text:span text:style-name="T89">i</text:span><text:span text:style-name="T90">do formulário CONSAD.</text:span><text:span text:style-name="T91"><text:s/></text:span><text:span text:style-name="T92">Subitem 2.4 - Processo SEI 50905.005628/2021-19.<text:s/></text:span><text:span text:style-name="Forte">Celebração de acordo com a ICT</text:span><text:span text:style-name="Forte">S</text:span><text:span text:style-name="Forte">I.<text:s/></text:span>A SUPGAB/DIRPRE submete à análise e decisão do Colegiado o questionamento do jurídico acerca da celebração de acordo com a ICTSI RIO BRASIL TERMINAL 1 S.A, observando as considerações apresentadas no Encaminhamento 72 (<text:a xlink:href="https://sei.infraestrutura.gov.br/sei/controlador.php?acao=protocolo_visualizar&amp;id_protocolo=6750792&amp;id_procedimento_atual=4964971&amp;infra_sistema=100000100&amp;infra_unidade_atual=110001275&amp;infra_hash=85f824f081ce55c5e9c7ad27d8d47fa6c4576cf8c2206eb1e7412e61b1f5b8fe" office:target-frame-name="_top" xlink:show="replace"><text:span text:style-name="T93">6187780</text:span></text:a>).<text:s/><text:span text:style-name="T94">MANIFESTAÇÃO:</text:span><text:s/><text:span text:style-name="T95">A DIREXE decidiu retirar o assunto de pauta.</text:span><text:span text:style-name="T96"><text:s/></text:span><text:span text:style-name="T97">Subitem 2.5 - Processo SEI 50905.004051/2022-17. Indicação para cargo comissionado.</text:span><text:s/>O DIRGEP submete à deliberação da DIREXE a indicação da empregada Débora Ramos da Silva da Mata, Reg. nº 9536, para o cargo comissionado de Gerente de Acesso Terrestre do Porto de Itaguaí (GERAIT). O DIRGEP informa que, conforme Parecer GERCAR nº 30/2022 (<text:a xlink:href="https://sei.infraestrutura.gov.br/sei/controlador.php?acao=protocolo_visualizar&amp;id_protocolo=6738940&amp;id_procedimento_atual=6701503&amp;infra_sistema=100000100&amp;infra_unidade_atual=110001275&amp;infra_hash=a4a1206e7f6d746e3b8ac827ecc0516074e4dab9add1dbee4b19cb989b61c287" office:target-frame-name="_top" xlink:show="replace">6176465</text:a>), a indicada atende aos pré-requisitos de escolaridade e experiência definidos pelo PCCFC.<text:s/><text:span text:style-name="T98">DELIBERAÇÃO:<text:s/></text:span><text:span text:style-name="T99">Com base no referido parecer GERCAR, a DIREXE aprovou a indicação<text:s/></text:span><text:soft-page-break/><text:span text:style-name="T100">da empregada para o cargo supracitado.<text:s/></text:span><text:span text:style-name="T101">Subitem 2.6 - Processo SEI 50905.002879/2022-22.</text:span><text:s/><text:span text:style-name="T102">Processo de cobrança de faturas - SISCORP.</text:span><text:s/>O DIRAFI submete à apreciação do Colegiado processo que trata de solicitação de baixa de valores no Contas a<text:s/><text:span text:style-name="T103">Receber (</text:span><text:a xlink:href="https://sei.infraestrutura.gov.br/sei/controlador.php?acao=protocolo_visualizar&amp;id_protocolo=6316473&amp;id_procedimento_atual=6314049&amp;infra_sistema=100000100&amp;infra_unidade_atual=110001275&amp;infra_hash=66939dc0f7a850a70d1146353b50e39d9179d84f9f90940cf641b0df4ea2bf4c" office:target-frame-name="_top" xlink:show="replace"><text:span text:style-name="T104">5797346</text:span></text:a><text:span text:style-name="T105">), no valor total de R$ 17.874.567,85 (dezessete milhões, oitocentos e setenta e quatro mil, quinhentos e sessenta e sete reais e oitenta e cinco centavos), subsidiada no Parecer SUPJUR/GERCON (</text:span><text:a xlink:href="https://sei.infraestrutura.gov.br/sei/controlador.php?acao=protocolo_visualizar&amp;id_protocolo=6343473&amp;id_procedimento_atual=6314049&amp;infra_sistema=100000100&amp;infra_unidade_atual=110001275&amp;infra_hash=f6c9355e99c0f3e19b6faaaab96607ec539a2d5445db6fc6202ab3f059a52099" office:target-frame-name="_top" xlink:show="replace"><text:span text:style-name="T106">5822508</text:span></text:a><text:span text:style-name="T107">), no qual<text:s/></text:span>registra-se, no item 17 e seus subitens, a conclusão de que ocorreu a prescrição de todas as faturas elencadas, exceto aquelas vinculadas aos processos judiciais já em curso.<text:s/><text:span text:style-name="T108">MANIFESTAÇÃO:</text:span><text:s/><text:span text:style-name="T109">A DIREXE decidiu retirar o assunto de pauta.</text:span><text:span text:style-name="T110"><text:s/></text:span><text:span text:style-name="T111">Subitem 2.7 - Processo SEI 50905.002320/2020-31.</text:span><text:s/><text:span text:style-name="T112">Ação Ordinária de Cobrança de Tarifa - TRANSVIGO SERVIÇOS MARÍTIMOS LTDA.<text:s/></text:span>O DIRAFI submete à apreciação do Colegiado processo que trata de solicitação de baixa de valores no Contas a Receber (<text:a xlink:href="https://sei.infraestrutura.gov.br/sei/controlador.php?acao=protocolo_visualizar&amp;id_protocolo=6469615&amp;id_procedimento_atual=3257051&amp;infra_sistema=100000100&amp;infra_unidade_atual=110001275&amp;infra_hash=a008ef1a15723fe5a50a0ce44666020882d3047d5bf9fc00c6889adfcccf4d8e" office:target-frame-name="_top" xlink:show="replace">5923155</text:a>), no valor total de R$ 21.343,26 (<text:span text:style-name="T113">vinte e um mil, trezentos e quarenta e três reais e vinte e seis centavos), subsidiada no Parecer SUPJUR (</text:span><text:a xlink:href="https://sei.infraestrutura.gov.br/sei/controlador.php?acao=protocolo_visualizar&amp;id_protocolo=6061689&amp;id_procedimento_atual=3257051&amp;infra_sistema=100000100&amp;infra_unidade_atual=110001275&amp;infra_hash=45d797d4b7c5107e294a5159c6befaaceed33d2a0b8342b4ef2b558384c3b82b" office:target-frame-name="_top" xlink:show="replace"><text:span text:style-name="T114">5580202</text:span></text:a><text:span text:style-name="T115">), aprovado por deliberação da 2529ª reunião da DIREXE (</text:span><text:a xlink:href="https://sei.infraestrutura.gov.br/sei/controlador.php?acao=protocolo_visualizar&amp;id_protocolo=6109272&amp;id_procedimento_atual=3257051&amp;infra_sistema=100000100&amp;infra_unidade_atual=110001275&amp;infra_hash=74c5258d1b68831f7b246ee6664c1a72f1e3a33867fd1a43cc5a78be45b0dbd2" office:target-frame-name="_top" xlink:show="replace"><text:span text:style-name="T116">5623064</text:span></text:a><text:span text:style-name="T117">), onde a SUPJUR/GERCON informa a inaptidão do CNPJ da devedora TRANSVIGO SERVIÇOS MARÍTIMOS LTDA. O DIRAFI informa que a devedora</text:span><text:span text:style-name="T118"> </text:span><text:span text:style-name="T119">possui valores em aberto que estão sendo analisados no processo SEI nº </text:span><text:a xlink:href="https://sei.infraestrutura.gov.br/sei/controlador.php?acao=protocolo_visualizar&amp;id_protocolo=6314049&amp;id_procedimento_atual=3257051&amp;infra_sistema=100000100&amp;infra_unidade_atual=110001275&amp;infra_hash=7eee08f243547a54fd9f608b6cafcf2cef3054150845d4e6c1cb358c6db02f9a" office:target-frame-name="_top" xlink:show="replace"><text:span text:style-name="T120">50905.002879/2022-22</text:span></text:a><text:span text:style-name="T121"> e que os mesmos serão instruídos para baixa, por prescrição (acima de 5 anos), conforme orientação da SUPJUR. O DIRAFI acrescenta que, no entanto, conforme ratificado pela SUPFIN/SUTCOR (</text:span><text:a xlink:href="https://sei.infraestrutura.gov.br/sei/controlador.php?acao=protocolo_visualizar&amp;id_protocolo=6471806&amp;id_procedimento_atual=3257051&amp;infra_sistema=100000100&amp;infra_unidade_atual=110001275&amp;infra_hash=c05f241f371520191123ca3cfac72a79c2369d7970d1368660e61403ae6305a1" office:target-frame-name="_top" xlink:show="replace"><text:span text:style-name="T122">5925230</text:span></text:a>), a demanda não estaria contemplada no processo supra, pois o mesmo desconsidera os títulos que tiverem ação em juízo.<text:s/><text:span text:style-name="T123">MANIFESTAÇÃO:</text:span><text:s/><text:span text:style-name="T124">A DIREXE decidiu retirar o assunto de paut</text:span><text:span text:style-name="T125">a.<text:s/></text:span><text:span text:style-name="T126">Subitem 2.8 - Processo SEI 50905.003529/2022-83. Plano de Transformação Digital (PTD) e Plano de Continuidade.<text:s/></text:span>O DIRAFI participa ao Colegiado o Plano de Transformação Digital -<text:s/><text:span text:style-name="T127">PTD (</text:span><text:a xlink:href="https://sei.infraestrutura.gov.br/sei/controlador.php?acao=protocolo_visualizar&amp;id_protocolo=6702327&amp;id_procedimento_atual=6518810&amp;infra_sistema=100000100&amp;infra_unidade_atual=110001275&amp;infra_hash=aeb7a5fcc89b578e22f2b882cf61b87311329c977552e89c3e068b3b659fe31c" office:target-frame-name="_top" xlink:show="replace"><text:span text:style-name="T128">6141526</text:span></text:a><text:span text:style-name="T129">)<text:s/></text:span>no qual foram priorizados os seguintes pilares: Relevância do serviço sob o foco do cliente externo; Relevância do serviço sob o foco do cliente interno; Recursos humanos e/ou financeiros à implementação da solução proposta; Tempo estimado de implementação da solução. O DIRAFI informa que (6142031), dentre os serviços que constam no plano, cumpre destacar a ID 8 (página 6) que trata da transferência de todos os documentos do SIED para o SEI e que este serviço visa centralizar todos os documentos e processos em um único sistema que possibilite o acesso externo pelos cidadãos em geral. Por fim, acrescenta que, do ponto de vista técnico, é importante sinalizar eventual necessidade de suporte ao sistema que, no momento, a área de tecnologia não dispõe de recursos apropriados para atender visto que o sistema é oriundo do contrato junto à fornecedora Linkcon.<text:s/><text:span text:style-name="T130">DELIBERAÇÃO:<text:s/></text:span>A DIREXE aprovou<text:s/>o<text:s/>plano apresentado pelo Superintendente de Tecnologia da Informação, Rodrigo Cerveira,<text:s/>com a inclusão<text:s/>da solução de uso de analíticos em câmera para apoio<text:s/>à<text:s/>fiscalização de meio ambiente,<text:s/>segurança do trabalho,<text:s/>segurança patrimonial e de operação portuária, recomendando<text:s/>às áreas atenção quanto ao disposto no ID 8, que trata da transferência de todos os documentos do SIED para o SEI.<text:s/><text:span text:style-name="T131">Subitem 2.9 - Processo SEI 50905.004196/2022-18. Pesquisa de Clima 2022.</text:span><text:s/>Considerando que a CDRJ celebrou o contrato CDRJ nº 049/2022 (<text:a xlink:href="https://sei.infraestrutura.gov.br/sei/controlador.php?acao=protocolo_visualizar&amp;id_protocolo=6470344&amp;id_procedimento_atual=6752811&amp;infra_sistema=100000100&amp;infra_unidade_atual=110001275&amp;infra_hash=cbd00613c5ca7250a7f7a34e533a5d84caabebeb039fbb1ad87a2c118836e9db" office:target-frame-name="_top" xlink:show="replace">5923847</text:a>), com a empresa Carvalho e Mello Consultoria Empresarial LTDA-EPP, para a <text:span text:style-name="Ênfase">“</text:span><text:span text:style-name="T132">prestação dos serviços de consultoria especializada em<text:s/></text:span><text:soft-page-break/><text:span text:style-name="T133">clima organizacional nos<text:s/></text:span><text:span text:style-name="T134">p</text:span><text:span text:style-name="T135">ortos administrados pela CDRJ</text:span><text:span text:style-name="Ênfase">”, </text:span><text:span text:style-name="T136">o DIRAFI<text:s/></text:span>participa ao Colegiado o processo que trata da apresentação do cronograma e das perguntas que deverão ser utilizadas na Pesquisa de Clima, que tem como data prevista para início da aplicação <text:span text:style-name="T137">10/10/2022.</text:span><text:span text:style-name="T138"><text:s/></text:span><text:span text:style-name="T139">DELIBERAÇÃO:<text:s/></text:span><text:span text:style-name="T140">A DIREXE aprovou o cronograma e as perguntas<text:s/></text:span><text:span text:style-name="T141">a serem utilizadas<text:s/></text:span><text:span text:style-name="T142">na pesquisa de clima apresentados pela Superintendente de Recursos Humanos, F</text:span><text:span text:style-name="T143">á</text:span><text:span text:style-name="T144">bia Monteiro.</text:span><text:span text:style-name="T145"><text:s/></text:span><text:span text:style-name="T146">Subitem 2.10 - Processo SEI 50905.003694/2022-35. Pedido de<text:s/></text:span><text:span text:style-name="T147">D</text:span><text:span text:style-name="T148">emolição - Contrato de Concessão de Uso nº 083/2017.<text:s/></text:span>O DIRAFI participa ao Colegiado a solicitação (<text:a xlink:href="https://sei.infraestrutura.gov.br/sei/controlador.php?acao=protocolo_visualizar&amp;id_protocolo=6580020&amp;id_procedimento_atual=6580019&amp;infra_sistema=100000100&amp;infra_unidade_atual=110001275&amp;infra_hash=b94936e71c65921320a2994e01d01b8e24bd98d3f22a12905c66e7fb576e8a5a" office:target-frame-name="_top" xlink:show="replace"><text:span text:style-name="T149">6026204</text:span></text:a>) de autorização da empresa arrendatária TRIUNFO LOGÍSTICA LTDA para demolição de pequenos elementos construídos no imóvel (<text:a xlink:href="https://sei.infraestrutura.gov.br/sei/controlador.php?acao=protocolo_visualizar&amp;id_protocolo=6704125&amp;id_procedimento_atual=6580019&amp;infra_sistema=100000100&amp;infra_unidade_atual=110001275&amp;infra_hash=5d9a6bf07c4c80f35b8efa060e04195222daa5e49a45c9afd01fd8806631d4b3" office:target-frame-name="_top" xlink:show="replace"><text:span text:style-name="T150">6143234</text:span></text:a>) localizado à rua Almirante Mariath, 4 - São Cristóvão, objeto do contrato de concessão de uso nº 083/2017. Conforme exposto pelo DIRAFI (6211766), tratam-se de pequenas construções, sem valor econômico e sem nenhuma relação com as atividades portuárias, que jamais foram incorporadas aos registros patrimoniais da Companhia, portanto sem incidências contábeis a registrar, dispensando a nomeação de Comissão de Baixa Patrimonial, conforme exposto pela GERAIP (<text:a xlink:href="https://sei.infraestrutura.gov.br/sei/controlador.php?acao=protocolo_visualizar&amp;id_protocolo=6704129&amp;id_procedimento_atual=6580019&amp;infra_sistema=100000100&amp;infra_unidade_atual=110001275&amp;infra_hash=eb8a8ca2cf636a769804e6bcc0d86d75e6b4625751b82daa2aa1972f900cd39f" office:target-frame-name="_top" xlink:show="replace"><text:span text:style-name="T151">6143237</text:span></text:a>). O DIRAFI destaca a manifestação GERFAC, endossada pela SUPGEN (<text:a xlink:href="https://sei.infraestrutura.gov.br/sei/controlador.php?acao=protocolo_visualizar&amp;id_protocolo=6659118&amp;id_procedimento_atual=6580019&amp;infra_sistema=100000100&amp;infra_unidade_atual=110001275&amp;infra_hash=9e257782ee1fbd8f263f271bb5bcba601d5f4a63512c738c3728414e855f17bf" office:target-frame-name="_top" xlink:show="replace"><text:span text:style-name="T152">6100386</text:span></text:a>), de que a demolição das estruturas obsoletas já estava prevista no contrato, cabendo à CDRJ autorizar tais demolições. Diante do exposto, o DIRAFI opina pela autorização e posterior remessa à SUPGAB para emissão de CARTA-DIRPRE, nos termos da minuta SUPADM (<text:a xlink:href="https://sei.infraestrutura.gov.br/sei/controlador.php?acao=protocolo_visualizar&amp;id_protocolo=6770301&amp;id_procedimento_atual=6580019&amp;infra_sistema=100000100&amp;infra_unidade_atual=110001275&amp;infra_hash=eaaab3dbfc32c395aea4a111593fcb4622b130b79fba13ccc90abdd0c5ce0fa5" office:target-frame-name="_top" xlink:show="replace"><text:span text:style-name="T153">6206288</text:span></text:a>).<text:s/><text:span text:style-name="T154">DELIBERAÇÃO:</text:span><text:span text:style-name="T155"><text:s/></text:span><text:span text:style-name="T156">Com base nas manifestações das áreas técnicas, a DIREXE autorizou o pleito da empresa arrendatária TRIUNFO LOGÍSTICA LTDA para demolição de pequenos elementos construídos no imóvel (</text:span><text:a xlink:href="https://sei.infraestrutura.gov.br/sei/controlador.php?acao=protocolo_visualizar&amp;id_protocolo=6704125&amp;id_procedimento_atual=6580019&amp;infra_sistema=100000100&amp;infra_unidade_atual=110001275&amp;infra_hash=5d9a6bf07c4c80f35b8efa060e04195222daa5e49a45c9afd01fd8806631d4b3" office:target-frame-name="_top" xlink:show="replace"><text:span text:style-name="T157">6143234</text:span></text:a><text:span text:style-name="T158">) localizado à rua Almirante Mariath, 4 - São Cristóvão, objeto do contrato de concessão de uso nº 083/2017.</text:span><text:span text:style-name="T159"><text:s/></text:span><text:span text:style-name="T160">Subitem 2.11 - Processo SEI 50905.004089/2022-81.<text:s/></text:span><text:span text:style-name="Forte">Carta de Serviço ao Usuário.</text:span><text:span text:style-name="T161"><text:s/></text:span>A OUVGER informa que<text:span text:style-name="T162"><text:s/></text:span>(6149722), em atendimento a Portaria nº 581, de 9 de março de 2021 e, em cumprimento do Plano<text:s/><text:span text:style-name="T163">de Trabalho da Ouvidoria,<text:s/></text:span><text:span text:style-name="T164">concluiu a atualização da </text:span><text:span text:style-name="T165">Carta de Serviços ao Usuário</text:span><text:span text:style-name="T166"> </text:span><text:span text:style-name="T167">(</text:span><text:a xlink:href="https://sei.infraestrutura.gov.br/sei/controlador.php?acao=protocolo_visualizar&amp;id_protocolo=6710852&amp;id_procedimento_atual=6710580&amp;infra_sistema=100000100&amp;infra_unidade_atual=110001275&amp;infra_hash=0616ebab82cf3853fb9b9a512bd5e9657db8427ed36745082c19634c808808c9" office:target-frame-name="_top" xlink:show="replace"><text:span text:style-name="T168">6149708</text:span></text:a><text:span text:style-name="T169">), referente ao exercício de 2022, no Portal gov.br. Após os esclarecimentos constantes do despacho<text:s/></text:span>157 (6149722), a OUVGER solicita que a Carta de Serviços ao Usuário seja remetida ao COAUD para conhecimento e ao CONSAD para aprovação, após conhecimento da DIREXE, para posterior publicação no Portal da CDRJ. <text:span text:style-name="T170">MANIFESTAÇÃO:<text:s/></text:span><text:span text:style-name="T171">A DIREXE tomou conhecimento da<text:s/></text:span><text:span text:style-name="T172">C</text:span><text:span text:style-name="T173">arta de<text:s/></text:span><text:span text:style-name="T174">S</text:span><text:span text:style-name="T175">erviço ao<text:s/></text:span><text:span text:style-name="T176">U</text:span><text:span text:style-name="T177">suário e determinou o</text:span><text:span text:style-name="T178"><text:s/>seu</text:span><text:span text:style-name="T179"><text:s/>encaminhamento ao COAUD</text:span><text:span text:style-name="T180">, com</text:span><text:span text:style-name="T181"><text:s/>posterior envio ao CONSAD.</text:span><text:span text:style-name="T182"><text:s/></text:span><text:span text:style-name="T183">Subitem 2.12 - Processo SEI 50905.002944/2022-10</text:span>.<text:s/><text:span text:style-name="T184">Certificado de Operador Portuário.</text:span><text:s/><text:span text:style-name="T185">Trata-se d</text:span><text:span text:style-name="T186">e</text:span><text:span text:style-name="T187"><text:s/>requerimento da empresa Global Operações Portuárias Ltda.​ (</text:span><text:a xlink:href="https://sei.infraestrutura.gov.br/sei/controlador.php?acao=protocolo_visualizar&amp;id_protocolo=6330067&amp;id_procedimento_atual=6330066&amp;infra_sistema=100000100&amp;infra_unidade_atual=110001275&amp;infra_hash=a7150214fc9c78dc43f4ec8e07840daa20fe0afdcf112e2e6805aa4a34ec897e" office:target-frame-name="_top" xlink:show="replace"><text:span text:style-name="T188">5809993</text:span></text:a><text:span text:style-name="T189">), para obter qualificação de Operador Portuário.<text:s/></text:span><text:span text:style-name="T190">D</text:span><text:span text:style-name="T191">iante do exposto pelo SUGCOP, corroborado pela GERGEN e pelo SUPGEN em Despacho nº 25/2022/SUGCOP-CDRJ/GERGEN-CDRJ/SUPGEN-CDRJ (</text:span><text:a xlink:href="https://sei.infraestrutura.gov.br/sei/controlador.php?acao=protocolo_visualizar&amp;id_protocolo=6781484&amp;id_procedimento_atual=6330066&amp;infra_sistema=100000100&amp;infra_unidade_atual=110001275&amp;infra_hash=7edc4aad4235e9c1fe0360eb8cd41ed05d4b16919378f3906df93dfa5dc55c1c" office:target-frame-name="_top" xlink:show="replace"><text:span text:style-name="T192">6217074</text:span></text:a><text:span text:style-name="T193">),<text:s/></text:span><text:span text:style-name="T194">o DIRNES encaminha<text:s/></text:span><text:span text:style-name="T195">lista de checagem relativa ao cumprimento dos requisitos da Portaria SEP 111/2013 para a emissão do certificado de operador portuário<text:s/></text:span><text:span text:style-name="T196">d</text:span><text:span text:style-name="T197">a empresa em questão. Assim</text:span><text:span text:style-name="T198"><text:s/>sendo</text:span><text:span text:style-name="T199">, encaminh</text:span><text:span text:style-name="T200">a</text:span><text:span text:style-name="T201"><text:s/></text:span><text:span text:style-name="T202">o</text:span><text:span text:style-name="T203"><text:s/>processo para deliberação da DIREXE quanto ao Certificado de Qualificação de Operador Portuário (</text:span><text:a xlink:href="https://sei.infraestrutura.gov.br/sei/controlador.php?acao=protocolo_visualizar&amp;id_protocolo=6781382&amp;id_procedimento_atual=6330066&amp;infra_sistema=100000100&amp;infra_unidade_atual=110001275&amp;infra_hash=05fe3a0f90b7e53f310441109341f86b09d7286a0609a21c3ef1a0d823ac7eeb" office:target-frame-name="_top" xlink:show="replace"><text:span text:style-name="T204">6216979</text:span></text:a><text:span text:style-name="T205">), através do qual manifesta</text:span><text:span text:style-name="T206">-se</text:span><text:span text:style-name="T207"><text:s/>favoravelmente à aprovação da respectiva emissão.</text:span><text:span text:style-name="T208"><text:s/></text:span><text:span text:style-name="T209">DELIBERAÇÃO:<text:s/></text:span><text:span text:style-name="T210">A DIREXE<text:s/></text:span><text:span text:style-name="T211">deliberou<text:s/></text:span><text:soft-page-break/><text:span text:style-name="T212">pela</text:span><text:span text:style-name="T213"><text:s/>emissão d</text:span><text:span text:style-name="T214">o</text:span><text:span text:style-name="T215"><text:s/>Certificado de Qualificação de Operador Portuário<text:s/></text:span><text:span text:style-name="T216">à</text:span><text:span text:style-name="T217"><text:s/>empresa Global Operações Portuárias Ltda.</text:span><text:span text:style-name="T218"> </text:span><text:span text:style-name="T219">Subitem 2.13 - Processo SEI 50905.000224/2021-39.</text:span><text:span text:style-name="T220"><text:s/></text:span><text:span text:style-name="T221">Integração do Sistema de Solução de Inteligência Artificial de QSMS ao Plano Diretor de Tecnologia da Informação e Comunicação.<text:s/></text:span>Em atendimento<text:s/>à<text:s/>Deliberação da DIREXE, em sua 2551ª reunião, de 01/09/2022 (<text:a xlink:href="https://sei.infraestrutura.gov.br/sei/controlador.php?acao=protocolo_visualizar&amp;id_protocolo=6702050&amp;id_procedimento_atual=3660982&amp;infra_sistema=100000100&amp;infra_unidade_atual=110001275&amp;infra_hash=d8123a9696c3b00a0dfb424e783b9b1a06f706e1f9f60b3f0e2eb1f320ea3cdf" office:target-frame-name="_blank" xlink:show="new">6141259</text:a><text:span text:style-name="T222">),<text:s/></text:span>o DIRNES restitui<text:span text:style-name="T223"><text:s/></text:span>o processo<text:s/>em referência<text:s/>para ciência das indicações dos representantes da SUPGUA (<text:a xlink:href="https://sei.infraestrutura.gov.br/sei/controlador.php?acao=protocolo_visualizar&amp;id_protocolo=6768387&amp;id_procedimento_atual=3660982&amp;infra_sistema=100000100&amp;infra_unidade_atual=110001275&amp;infra_hash=33ef73df0574363e01895c446e9d596af59916fe9811f475b06e3da5f098c671" office:target-frame-name="_blank" xlink:show="new">6204469</text:a>) e da SUPRIO (<text:a xlink:href="https://sei.infraestrutura.gov.br/sei/controlador.php?acao=protocolo_visualizar&amp;id_protocolo=6768403&amp;id_procedimento_atual=3660982&amp;infra_sistema=100000100&amp;infra_unidade_atual=110001275&amp;infra_hash=0dfd82a83c295c90fe37dee13dcb562f3030e2bf1fa461cea6bddda47430ed8f" office:target-frame-name="_blank" xlink:show="new">6204483</text:a>) que irão apoiar a estruturação do projeto de integração do Sistema de Solução de Inteligência Artificial de QSMS ao Plano Diretor de Tecnologia da Informação e Comunicação (PDTIC), com vistas a dar prosseguimento às visitas técnicas de empresas e posterior elaboração de Termo de Referência<text:span text:style-name="T224">.<text:s/></text:span><text:span text:style-name="T225">MANIFESTAÇÃO:<text:s/></text:span><text:span text:style-name="T226">A DIREXE tomou conhecimento das indicações</text:span><text:span text:style-name="T227"><text:s/>apresentadas.</text:span><text:span text:style-name="T228"><text:s/></text:span><text:span text:style-name="T229">Subitem 2.14 - Acompanhamento das deliberações da Diretoria Executiva</text:span><text:span text:style-name="T230">.<text:s/></text:span><text:span text:style-name="T231">A DIREXE tomou conhecimento das informações apresentadas nesta reunião.</text:span><text:span text:style-name="T232"><text:s/></text:span><text:span text:style-name="T233">Subitem 2.15 – Processo SEI 50905.003857/2022-80.<text:s/></text:span><text:span text:style-name="Forte">Autorização Administrativa - Solicitação Triunfo Logística.<text:s/></text:span>O DIRGEP encaminha processo para conhecimento da Autorização Administrativa que será dada, pela DIRGEP, à arrendatária Triunfo Logística, visando atendimento à solicitação feita por e-mail (<text:a xlink:href="https://sei.infraestrutura.gov.br/sei/controlador.php?acao=protocolo_visualizar&amp;id_protocolo=6638008&amp;id_procedimento_atual=6637941&amp;infra_sistema=100000100&amp;infra_unidade_atual=110001275&amp;infra_hash=6a833152cc8fb0d518b749fcd5bca27499aca9731f5a6f26470f9a2a4d734043" office:target-frame-name="_top" xlink:show="replace">6080185</text:a>) e complementada pela Carta JUR. 161/2022 (<text:a xlink:href="https://sei.infraestrutura.gov.br/sei/controlador.php?acao=protocolo_visualizar&amp;id_protocolo=6797027&amp;id_procedimento_atual=6637941&amp;infra_sistema=100000100&amp;infra_unidade_atual=110001275&amp;infra_hash=d6201a925d88278dc312daf044c7c5a1d14477899f080cd2eee2e1c170552e07" office:target-frame-name="_top" xlink:show="replace">6231655</text:a>).<text:s/>Conforme exposto pelo DIRGEP (6233311), trata-se de remoção emergencial de um dos guindastes alocados no interior do Terminal de Produtos Siderúrgicos de São Cristóvão para que seja colocado em uma área em frente ao castelo d’água, na área do 22. O DIRGEP acrescenta que a empresa se responsabiliza pelos custos com o translado, pela observância das normas que envolvem a operação, assim como em relação ao seguro da operação. Após<text:s/>outros<text:s/>esclarecimentos<text:s/>constantes do<text:s/>despacho 1215 (6233311),<text:s/>o DIRGEP esclarece que Autorização Administrativa é um ato administrativo unilateral, discricionário e precário em que a Administração faculta ao particular a prática de ato que, sem esse consentimento, seria legalmente proibido.<text:span text:style-name="T234"><text:s/></text:span><text:span text:style-name="T235">DELIBERAÇÃO:<text:s/></text:span><text:span text:style-name="T236">A DIREXE manifestou-se de acordo com a<text:s/></text:span><text:span text:style-name="T237">A</text:span><text:span text:style-name="T238">utorização<text:s/></text:span><text:span text:style-name="T239">Administrativa a ser dada à<text:s/></text:span><text:span text:style-name="T240">arrendatária Triunfo Logística.</text:span><text:span text:style-name="T241"><text:s/></text:span><text:span text:style-name="T242">Subitem 2.16 – Processo SEI 50905.000876/2020-92. Rescisão amigável do Contrato CDRJ nº 08/2022</text:span><text:span text:style-name="T243">.<text:s/></text:span>O DIRGEP submete à deliberação da DIREXE a rescisão amigável do Contrato CDRJ nº 08/2022, celebrado entre a CDRJ e a LOCPLAN LOCADORA E SERVIÇOS LTDA, em fevereiro de 2022, para a realização de “obras de pavimentação viária no cais da Gamboa do Porto do Rio de Janeiro”, pelo valor estimado global de R$ 9.789.999,86 (nove milhões, setecentos e oitenta e nove mil, novecentos e noventa e nove reais e oitenta e seis centavos). Conforme exposto pelo DIRGEP (6233808), o instrumento previu o prazo de execução de 9 (nove) meses e prazo de vigência de 12 (doze) meses. O DIRGEP informa, ainda, que<text:s/>o parecer jurídico <text:span text:style-name="T244">182 (</text:span><text:a xlink:href="https://sei.infraestrutura.gov.br/sei/controlador.php?acao=protocolo_visualizar&amp;id_protocolo=6602213&amp;id_procedimento_atual=3077274&amp;infra_sistema=100000100&amp;infra_unidade_atual=110001275&amp;infra_hash=3940a4ea8e8f7c4c0c04c1676437d611522a5db3df93bbdce3d569ba3c6638bc" office:target-frame-name="_top" xlink:show="replace"><text:span text:style-name="T245">6046617</text:span></text:a><text:span text:style-name="T246">) conclui no sentido de não haver óbice à referida rescisão, considerando que, ao que tudo indica, há conveniência para a CDRJ, bem como houve a concordância da empresa contratada</text:span><text:span text:style-name="T247">, recomendando</text:span><text:span text:style-name="T248">, no entanto, o</text:span><text:span text:style-name="T249"><text:s/></text:span><text:span text:style-name="T250">atendimento às ressalvas apontadas. Nesse sentido, o DIRGEP informa que foram inseridas</text:span><text:span text:style-name="T251"><text:s/>a</text:span><text:span text:style-name="T252"><text:s/>Carta recebida da L</text:span><text:span text:style-name="T253">OCPLAN</text:span><text:span text:style-name="T254"><text:s/>(</text:span><text:a xlink:href="https://sei.infraestrutura.gov.br/sei/controlador.php?acao=protocolo_visualizar&amp;id_protocolo=6753171&amp;id_procedimento_atual=3077274&amp;infra_sistema=100000100&amp;infra_unidade_atual=110001275&amp;infra_hash=60385bd1e68652cf5bcdbb364eadf597401bcfc527f841fa0bade473597d0d6e" office:target-frame-name="_top" xlink:show="replace"><text:span text:style-name="T255">6190034</text:span></text:a><text:span text:style-name="T256">),<text:s/></text:span><text:span text:style-name="T257">a<text:s/></text:span><text:span text:style-name="T258">manifestação da SUPENG (</text:span><text:a xlink:href="https://sei.infraestrutura.gov.br/sei/controlador.php?acao=protocolo_visualizar&amp;id_protocolo=6778733&amp;id_procedimento_atual=3077274&amp;infra_sistema=100000100&amp;infra_unidade_atual=110001275&amp;infra_hash=00d39e416162b489b53f4ae5b86c7e64ca409b4ed38b9d59c3223082f61261ee" office:target-frame-name="_top" xlink:show="replace"><text:span text:style-name="T259">6214459</text:span></text:a><text:span text:style-name="T260">) e<text:s/></text:span><text:span text:style-name="T261">a<text:s/></text:span><text:span text:style-name="T262">minuta do Termo de Rescisão elaborado pela GERINC (</text:span><text:a xlink:href="https://sei.infraestrutura.gov.br/sei/controlador.php?acao=protocolo_visualizar&amp;id_protocolo=6796289&amp;id_procedimento_atual=3077274&amp;infra_sistema=100000100&amp;infra_unidade_atual=110001275&amp;infra_hash=13ce421df571d3f70ede8238e21f10d4977bdeecce0d7ea8bde8c79556663a78" office:target-frame-name="_top" xlink:show="replace"><text:span text:style-name="T263">6230951</text:span></text:a>).<text:s/><text:span text:style-name="T264">DE</text:span><text:span text:style-name="T265">LIBERAÇÃO:<text:s/></text:span><text:span text:style-name="T266">A DIREXE autorizou a formalização<text:s/></text:span><text:span text:style-name="T267">da</text:span><text:span text:style-name="T268"><text:s/>rescisão amigável do </text:span><text:span text:style-name="T269">c</text:span><text:span text:style-name="T270">ontrato<text:s/></text:span><text:soft-page-break/><text:span text:style-name="T271">CDRJ nº</text:span><text:span text:style-name="T272"> </text:span><text:span text:style-name="T273">08/2022, com base no referido parecer jurídico.<text:s/></text:span><text:bookmark-start text:name="_Hlk56531572"/><text:span text:style-name="T274">ITEM 3 -<text:s/></text:span><text:span text:style-name="T275">EXTRAPAUTA:</text:span><text:span text:style-name="T276"><text:s/></text:span><text:span text:style-name="T277">Subitem 3.1 – Processo SEI<text:s/></text:span><text:span text:style-name="T278">50905.003404/2022-53</text:span><text:span text:style-name="T279">.<text:s/></text:span><text:span text:style-name="Forte">Solicitação Petrobras - Retirada de<text:s/></text:span><text:span text:style-name="Forte">D</text:span><text:span text:style-name="Forte">efensas.</text:span><text:span text:style-name="T280"><text:s/></text:span>O DIRGEP submete<text:s/>à deliberação da DIREXE<text:s/><text:span text:style-name="T281">a</text:span><text:span text:style-name="T282"> solicitação recebida da<text:s/></text:span><text:span text:style-name="T283">Petrobras</text:span><text:span text:style-name="T284">,</text:span><text:span text:style-name="T285"><text:s/>por meio da Carta LOEP/LON/OPRT/OPRT-BG 0026/2022 (</text:span><text:a xlink:href="https://sei.infraestrutura.gov.br/sei/controlador.php?acao=protocolo_visualizar&amp;id_protocolo=6479198&amp;id_procedimento_atual=6479197&amp;infra_sistema=100000100&amp;infra_unidade_atual=110001275&amp;infra_hash=6c30abeeb086b6f77ea76e72e7ae7897968baa5c7d3ab2a319c5450b92c33f54" office:target-frame-name="_blank" xlink:show="new"><text:span text:style-name="T286">5932125</text:span></text:a><text:span text:style-name="T287">) e anexos (</text:span><text:a xlink:href="https://sei.infraestrutura.gov.br/sei/controlador.php?acao=protocolo_visualizar&amp;id_protocolo=6479199&amp;id_procedimento_atual=6479197&amp;infra_sistema=100000100&amp;infra_unidade_atual=110001275&amp;infra_hash=37fd5587f229176975a4b95504414f899f73f7a37e6cd240148af36b9989e86c" office:target-frame-name="_blank" xlink:show="new"><text:span text:style-name="T288">5932126</text:span></text:a><text:span text:style-name="T289"> e </text:span><text:a xlink:href="https://sei.infraestrutura.gov.br/sei/controlador.php?acao=protocolo_visualizar&amp;id_protocolo=6479200&amp;id_procedimento_atual=6479197&amp;infra_sistema=100000100&amp;infra_unidade_atual=110001275&amp;infra_hash=6b517ce61ec77ceadc29b8827671be8dc1aabe43fcdf7d7e811f389ccb4b25ea" office:target-frame-name="_blank" xlink:show="new"><text:span text:style-name="T290">5932127</text:span></text:a><text:span text:style-name="T291">)</text:span><text:span text:style-name="T292">,</text:span><text:span text:style-name="T293"><text:s/>para que seja autorizada a substituição das atuais defensas de proteção de cais, instaladas entre os cabeços 135 ao 144 do cais</text:span><text:span text:style-name="T294"><text:s/>da Gamboa, por novo sistema utilizando pneus fora de estrada.</text:span><text:span text:style-name="T295"><text:s/></text:span><text:span text:style-name="T296">Após alguns esclarecimentos constantes do Despacho 1203</text:span><text:span text:style-name="T297"><text:s/>(6224915),<text:s/></text:span><text:span text:style-name="T298">o DIRGEP acrescenta que,<text:s/></text:span><text:span text:style-name="T299">e</text:span><text:span text:style-name="T300">m que pese o entendimento do jurídico no sentido de ser necessária a celebração de um Termo Aditivo,<text:s/></text:span><text:span text:style-name="T301">aquela</text:span><text:span text:style-name="T302"><text:s/>Diretoria entende que uma autorização administrativa seria suficiente para atendimento às necessidades da empresa requisitante e fornecer segurança à CDRJ</text:span><text:span text:style-name="T303">.<text:s/></text:span><text:span text:style-name="T304">Assim sendo</text:span><text:span text:style-name="T305">, d</text:span><text:span text:style-name="T306">iante d</text:span><text:span text:style-name="T307">e todo o</text:span><text:span text:style-name="T308"><text:s/>exposto</text:span><text:span text:style-name="T309"><text:s/>(6224915)</text:span><text:span text:style-name="T310">, submet</text:span><text:span text:style-name="T311">e</text:span><text:span text:style-name="T312"><text:s/>à deliberação do Colegiado o atendimento à solicitação da Petrobras sem a necessidade de formalizar um Termo Aditivo ao Contrato CDRJ nº 45/2022.</text:span><text:span text:style-name="T313"><text:s/></text:span><text:span text:style-name="T314">DELIBERAÇÃO:<text:s/></text:span><text:span text:style-name="T315">A DIREXE manifestou-se de acordo com<text:s/></text:span><text:span text:style-name="T316">o pleito</text:span><text:span text:style-name="T317"><text:s/></text:span><text:span text:style-name="T318">da</text:span><text:span text:style-name="T319"><text:s/>Petrobras na forma proposta pelo DIRGEP.</text:span><text:span text:style-name="T320"><text:s/></text:span><text:span text:style-name="T321">Subitem 3.2 – Processo SEI<text:s/></text:span><text:span text:style-name="T322">50905.003867/2022-15.<text:s/></text:span><text:span text:style-name="Forte">Cessão não<text:s/></text:span><text:span text:style-name="Forte">O</text:span><text:span text:style-name="Forte">nerosa Polícia Federal.</text:span><text:s/>O DIRGEP submete ao Colegiado o pleito realizado pela Polícia Federal, através do Ofício nº 95/2022/DPF/ARS/RJ<text:s/><text:span text:style-name="T323">(</text:span><text:a xlink:href="https://sei.infraestrutura.gov.br/sei/controlador.php?acao=protocolo_visualizar&amp;id_protocolo=6639742&amp;id_procedimento_atual=6639726&amp;infra_sistema=100000100&amp;infra_unidade_atual=110001275&amp;infra_hash=0915e6332324e5e4f366ccacfe52774d126be7fef3bf058f59134c62e8bb3130" office:target-frame-name="_top" xlink:show="replace"><text:span text:style-name="T324">6081811</text:span></text:a><text:span text:style-name="T325">)</text:span>, em que solicita disponibilização, gratuita ou onerosa, de imóvel nas proximidades do porto de Angra dos Reis, para fins de sediar a Delegacia de Polícia Federal em Angra dos Reis, tendo em vista que, atualmente, a unidade policial citada encontra-se sediada em um imóvel residencial que não atende aos padrões mínimos de atendimento ao público e acomodação do efetivo lá lotado, o que tem acarretado prejuízos ao bom funcionamento da unidade. Em face do exposto no despacho 1218 (6234348), o DIRGEP solicita aprovação da cessão não onerosa do Lote 2, na Enseada de São Bento, no município de Angra dos Reis, à Polícia Federal.<text:s/><text:span text:style-name="T326">DELIBERAÇÃO:<text:s/></text:span><text:span text:style-name="T327">A DIREXE tomou conhecimento d</text:span><text:span text:style-name="T328">o assunto</text:span><text:span text:style-name="T329"><text:s/>e determinou o encaminhamento do processo à DIRNES para avaliação.</text:span><text:span text:style-name="T330"><text:s/></text:span><text:span text:style-name="T331">Subitem 3.3 – Processo SEI<text:s/></text:span><text:span text:style-name="T332">50905.001217/2020-73.<text:s/></text:span><text:span text:style-name="Forte">Imunidade de ISS da CDRJ.<text:s/></text:span>Em complementação às informações constantes do doc. <text:a xlink:href="https://sei.infraestrutura.gov.br/sei/controlador.php?acao=protocolo_visualizar&amp;id_protocolo=6615564&amp;id_procedimento_atual=3110377&amp;infra_sistema=100000100&amp;infra_unidade_atual=110001275&amp;infra_hash=8bbc53585274e2b35cd00a29f8160a3adc048e2f089ca91844d7ce22bf33ab2f" office:target-frame-name="_top" xlink:show="replace">6059009</text:a>, já conhecidas pela Diretoria-Executiva em sua<text:s/>reunião nº 2549, de 25/08/2022, o SUPGAB/DIRPRE encaminha, para conhecimento e deliberação do Colegiado, os esclarecimentos do<text:s/>jurídico no<text:s/>Despacho 433 (<text:a xlink:href="https://sei.infraestrutura.gov.br/sei/controlador.php?acao=protocolo_visualizar&amp;id_protocolo=6787373&amp;id_procedimento_atual=3110377&amp;infra_sistema=100000100&amp;infra_unidade_atual=110001275&amp;infra_hash=a3fbc1c25e083caf765fd003af5c78eac698a527a3f95bab45410642ae5a795f" office:target-frame-name="_top" xlink:show="replace">6222616</text:a>) acerca de alguns pontos sobre a imunidade de ISS da CDRJ e as execuções fiscais em curso.<text:s/><text:span text:style-name="T333">MANIFESTAÇÃO:<text:s/></text:span><text:span text:style-name="T334">A DIREXE tomou conhecimento dos esclarecimentos prestados pelo Superintendente Jurídico, Marcelo</text:span><text:span text:style-name="T335"><text:s/>d´Avila.</text:span><text:span text:style-name="T336"><text:s/></text:span><text:span text:style-name="T337">Subitem 3.4 – Processo SEI<text:s/></text:span><text:span text:style-name="T338">50905.001234/2022-72</text:span><text:span text:style-name="T339">. Deliberação CONSAD 132/2022 (Contratação de<text:s/></text:span><text:span text:style-name="T340">s</text:span><text:span text:style-name="T341">eguro de bens móveis e imóveis).<text:s/></text:span>Prazo: 23/09/2022.<text:span text:style-name="T342"><text:s/></text:span><text:span text:style-name="T343">MANIFESTAÇÃO:</text:span><text:span text:style-name="T344"><text:s/></text:span><text:span text:style-name="T345">A DIREXE tomou conhecimento da referida deliberação CONSAD e registrou que foi solicitad</text:span><text:span text:style-name="T346">a</text:span><text:span text:style-name="T347"><text:s/>prorrogação de prazo ao<text:s/></text:span><text:span text:style-name="T348">P</text:span><text:span text:style-name="T349">residente do Conselho de Administração</text:span><text:span text:style-name="T350">, que concedeu o prazo até o dia 27/09 para atendimento à referida deliberação.</text:span><text:span text:style-name="T351"><text:s/></text:span><text:span text:style-name="T352">Subitem 3.5 – Processo SEI<text:s/></text:span><text:span text:style-name="T353">50905.000089/2020-41.</text:span><text:span text:style-name="T354"><text:s/></text:span><text:span text:style-name="T355">Embarcação São Luiz.<text:s/></text:span><text:span text:style-name="T356">O DIRGEP s</text:span><text:span text:style-name="T357">ubmete à deliberação do Colegiado o prosseguimento de realização da linha de ação apresentada pela empresa AWS Service, com a concordância da SUPRIO e da Capitania dos Portos do Rio de Janeiro, conforme registrado na Ata de Reunião realizada na CDRJ, em<text:s/></text:span><text:soft-page-break/><text:span text:style-name="T358">16/09/2022 (</text:span><text:a xlink:href="https://sei.infraestrutura.gov.br/sei/controlador.php?acao=protocolo_visualizar&amp;id_protocolo=6765512&amp;id_procedimento_atual=3027531&amp;infra_sistema=100000100&amp;infra_unidade_atual=110001275&amp;infra_hash=c3159f97072a4de32886b71db7453ceefcf4535b9596fe48edc158a9a4c80118" office:target-frame-name="_top" xlink:show="replace"><text:span text:style-name="T359">6201773</text:span></text:a><text:span text:style-name="T360">). Conforme exposto pelo DIRGEP (6236935), tal medida consiste em reforçar o fundeio, implantando mais uma amarração, de forma a complementar o sistema de fundeio existente, e bloquear os acessos de água do navio com o tamponamento das válvulas de fundo existentes, caixas de mar e das entradas de ar, de acordo com Memorial Descritivo (</text:span><text:a xlink:href="https://sei.infraestrutura.gov.br/sei/controlador.php?acao=protocolo_visualizar&amp;id_protocolo=6800640&amp;id_procedimento_atual=3027531&amp;infra_sistema=100000100&amp;infra_unidade_atual=110001275&amp;infra_hash=832daed569f061449cac0ccb0fb71135a470ae1fc7a79b0a659c99b37bc7f3e8" office:target-frame-name="_top" xlink:show="replace"><text:span text:style-name="T361">6235052</text:span></text:a><text:span text:style-name="T362">).<text:s/></text:span><text:span text:style-name="T363">DELIBERAÇÃO:<text:s/></text:span><text:span text:style-name="T364">A DIREXE manifestou-se de acordo com o prosseguimento d</text:span><text:span text:style-name="T365">a</text:span><text:span text:style-name="T366"><text:s/>realização da linha de ação apresentada pela empresa AWS Service.</text:span><text:span text:style-name="T367"><text:s/></text:span><text:span text:style-name="T368">Item<text:s/></text:span><text:span text:style-name="T369">4</text:span><text:span text:style-name="T370">.0 – COMUNICAÇÕES E PROPOSTAS. Item<text:s/></text:span><text:span text:style-name="T371">5</text:span><text:span text:style-name="T372">.0 – ASSUNTOS GERAIS.<text:s/></text:span><text:bookmark-end text:name="_Hlk56531572"/><text:span text:style-name="T373">ENCERRAMENTO DOS TRABALHOS.<text:s/></text:span><text:span text:style-name="T374">Como nada mais houvesse a ser dito, o Presidente</text:span><text:span text:style-name="T375"><text:s/></text:span><text:span text:style-name="T376">deu por encerrada esta reunião</text:span><text:span text:style-name="T377"><text:s/>às</text:span><text:span text:style-name="T378"><text:s/></text:span><text:span text:style-name="T379">dezoito</text:span><text:span text:style-name="T380"><text:s/>horas e<text:s/></text:span><text:span text:style-name="T381">quinze</text:span><text:span text:style-name="T382"><text:s/>minutos</text:span><text:span text:style-name="T383">,</text:span><text:span text:style-name="T384"><text:s/>tendo sido lavrada a presente ata</text:span><text:span text:style-name="T385"><text:s/></text:span><text:span text:style-name="T386">que, lida e achada conforme, segue assinada por todos os Diretores participantes.</text:span></text:p>
      <text:p text:style-name="P387"/>
      <text:p text:style-name="P388"><text:span text:style-name="T389">(Documento assinado eletronicamente)</text:span></text:p>
      <text:p text:style-name="P390"><text:span text:style-name="T391">FRANCISCO ANTONIO DE MAGALHÃES LARANJEIRA</text:span></text:p>
      <text:p text:style-name="P392">Diretor-Presidente</text:p>
      <text:p text:style-name="P393"/>
      <text:p text:style-name="P394"><text:span text:style-name="T395">(Documento assinado eletronicamente)</text:span></text:p>
      <text:p text:style-name="P396"><text:span text:style-name="T397">JEAN PAULO CASTRO E SILVA</text:span></text:p>
      <text:p text:style-name="P398">Diretor de Negócios e Sustentabilidade <text:s/></text:p>
      <text:p text:style-name="P399"/>
      <text:p text:style-name="P400"><text:span text:style-name="T401">(Documento assinado eletronicamente)</text:span></text:p>
      <text:p text:style-name="P402"><text:span text:style-name="T403">INDALECIO CASTILHO VILLA ALVAREZ</text:span></text:p>
      <text:p text:style-name="P404">Diretor Administrativo-Financeiro</text:p>
      <text:p text:style-name="P405"/>
      <text:p text:style-name="P406"><text:span text:style-name="T407">(Documento assinado eletronicamente)</text:span></text:p>
      <text:p text:style-name="P408"><text:span text:style-name="T409">LUIZ FERNANDO WALTHER DE ALMEIDA</text:span></text:p>
      <text:p text:style-name="P410">Diretor de Gestão Portuária<text:s/></text:p>
      <text:p text:style-name="P411"/>
      <text:p text:style-name="P412"><text:span text:style-name="T413">(Documento assinado eletronicamente)</text:span></text:p>
      <text:p text:style-name="P414"><text:span text:style-name="T415">JULIANA RODRIGUES FONSECA</text:span></text:p>
      <text:p text:style-name="P416">Supervisora de Órgãos Colegiados</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0277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0277in"/>
      <style:text-properties style:font-name="Calibri Light" style:font-name-asian="Times New Roman" style:font-name-complex="Times New Roman" fo:color="#1F3763" style:font-size-complex="12pt" fo:hyphenate="false"/>
    </style:style>
    <style:style style:name="Título4" style:display-name="Título 4" style:family="paragraph" style:parent-style-name="Normal" style:next-style-name="Normal" style:default-outline-level="4">
      <style:paragraph-properties fo:keep-with-next="always" fo:margin-top="0.0277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margin-top="0.0277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margin-top="0.0277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margin-top="0.0277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margin-top="0.0277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in"/>
      <style:text-properties style:font-name-asian="Times New Roman" style:font-name-complex="Arial" style:language-asian="pt" style:country-asian="BR" fo:hyphenate="false"/>
    </style:style>
    <style:style style:name="Fonteparág.padrão" style:display-name="Fonte parág. padrão" style:family="text"/>
    <style:style style:name="RodapéChar" style:display-name="Rodapé Char" style:family="text" style:parent-style-name="Fonteparág.padrão">
      <style:text-properties style:font-name="Arial" style:font-name-asian="Times New Roman" style:font-name-complex="Arial" fo:language="pt" fo:country="PT" style:language-asian="zh" style:country-asian="C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style:font-name-complex="Arial" fo:language="pt" fo:country="BR" style:language-asian="pt" style:country-asian="BR"/>
    </style:style>
    <style:style style:name="SUBITEM" style:display-name="SUBITEM" style:family="paragraph" style:parent-style-name="Normal">
      <style:paragraph-properties fo:margin-left="1.1298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language="pt" fo:country="PT" style:language-asian="zh" style:country-asian="CN" fo:hyphenate="false"/>
    </style:style>
    <style:style style:name="RodapéChar1" style:display-name="Rodapé Char1" style:family="text" style:parent-style-name="Fonteparág.padrão">
      <style:text-properties style:font-name-asian="Times New Roman" style:font-name-complex="Arial" style:letter-kerning="false" style:font-size-complex="12pt" style:language-asian="pt" style:country-asian="BR"/>
    </style:style>
    <style:style style:name="texto_justificado_recuo_primeira_linha" style:display-name="texto_justificado_recuo_primeira_linha"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complex="Arial" style:letter-kerning="false" style:font-size-complex="12pt" fo:language="en" fo:country="US" fo:hyphenate="false"/>
    </style:style>
    <style:style style:name="texto_justificado" style:display-name="texto_justificad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texto_alinhado_esquerda_espacamento_simples_maiusc" style:display-name="texto_alinhado_esquerda_espacamento_simples_maiusc"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citacao" style:display-name="citaca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Web" style:display-name="Normal (Web)"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textrun" style:display-name="normaltextrun" style:family="text" style:parent-style-name="Fonteparág.padrão"/>
    <style:style style:name="eop" style:display-name="eop" style:family="text" style:parent-style-name="Fonteparág.padrão"/>
    <style:style style:name="texto_centralizado_maiusculas" style:display-name="texto_centralizado_maiusculas"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PAUTA1" style:display-name="PAUTA1" style:family="paragraph" style:parent-style-name="Normal">
      <style:text-properties style:font-name-complex="Calibri" fo:hyphenate="false"/>
    </style:style>
    <style:style style:name="dark-mode-color-black" style:display-name="dark-mode-color-black" style:family="text"/>
    <style:style style:name="Título" style:display-name="Título" style:family="paragraph" style:parent-style-name="Normal" style:next-style-name="Normal">
      <style:paragraph-properties style:contextual-spacing="true"/>
      <style:text-properties style:font-name="Calibri Light" style:font-name-asian="Times New Roman" style:font-name-complex="Times New Roman" fo:font-size="28pt" style:font-size-asian="28pt" style:font-size-complex="28pt" fo:hyphenate="false"/>
    </style:style>
    <style:style style:name="Subtítulo" style:display-name="Subtítulo" style:family="paragraph" style:parent-style-name="Normal" style:next-style-name="Normal">
      <style:text-properties style:font-name-asian="Times New Roman"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fo:language="pt" fo:country="BR"/>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fo:language="pt" fo:country="BR"/>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fo:language="pt" fo:country="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fo:language="pt" fo:country="BR"/>
    </style:style>
    <style:style style:name="Título5Char" style:display-name="Título 5 Char" style:family="text" style:parent-style-name="Fonteparág.padrão">
      <style:text-properties style:font-name="Calibri Light" style:font-name-asian="Times New Roman" style:font-name-complex="Times New Roman" fo:color="#2F5496" fo:language="pt" fo:country="BR"/>
    </style:style>
    <style:style style:name="Título6Char" style:display-name="Título 6 Char" style:family="text" style:parent-style-name="Fonteparág.padrão">
      <style:text-properties style:font-name="Calibri Light" style:font-name-asian="Times New Roman" style:font-name-complex="Times New Roman" fo:color="#1F3763" fo:language="pt" fo:country="BR"/>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763" fo:language="pt" fo:country="BR"/>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fo:language="pt" fo:country="BR"/>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pt" fo:country="BR"/>
    </style:style>
    <style:style style:name="TítuloChar" style:display-name="Título Char" style:family="text" style:parent-style-name="Fonteparág.padrão">
      <style:text-properties style:font-name="Calibri Light" style:font-name-asian="Times New Roman" style:font-name-complex="Times New Roman" fo:font-size="28pt" style:font-size-asian="28pt" style:font-size-complex="28pt" fo:language="pt" fo:country="BR"/>
    </style:style>
    <style:style style:name="SubtítuloChar" style:display-name="Subtítulo Char" style:family="text" style:parent-style-name="Fonteparág.padrão">
      <style:text-properties style:font-name="Arial" style:font-name-asian="Times New Roman" style:font-name-complex="Calibri" fo:color="#5A5A5A" fo:language="pt" fo:country="BR"/>
    </style:style>
    <style:style style:name="CitaçãoChar" style:display-name="Citação Char" style:family="text" style:parent-style-name="Fonteparág.padrão">
      <style:text-properties fo:font-style="italic" style:font-style-asian="italic" style:font-style-complex="italic" fo:color="#404040" fo:language="pt" fo:country="BR"/>
    </style:style>
    <style:style style:name="CitaçãoIntensaChar" style:display-name="Citação Intensa Char" style:family="text" style:parent-style-name="Fonteparág.padrão">
      <style:text-properties fo:font-style="italic" style:font-style-asian="italic" style:font-style-complex="italic" fo:color="#4472C4" fo:language="pt" fo:country="BR"/>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fo:hyphenate="false"/>
    </style:style>
    <style:style style:name="TextodenotadefimChar" style:display-name="Texto de nota de fim Char" style:family="text" style:parent-style-name="Fonteparág.padrão">
      <style:text-properties fo:font-size="10pt" style:font-size-asian="10pt" style:font-size-complex="10pt" fo:language="pt" fo:country="BR"/>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fo:font-size="10pt" style:font-size-asian="10pt" style:font-size-complex="10pt" fo:language="pt" fo:country="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fo:font-weight="bold" style:font-weight-asian="bold" style:font-weight-complex="bold" fo:font-size="5pt" style:font-size-asian="5pt" style:font-size-complex="5pt"/>
    </style:style>
    <style:style style:name="P4" style:parent-style-name="Cabeçalho" style:family="paragraph">
      <style:paragraph-properties fo:border-top="0.0208in solid #000001" fo:border-left="none" fo:border-bottom="none" fo:border-right="none" fo:padding-top="0.0138in" fo:padding-left="0in" fo:padding-bottom="0in" fo:padding-right="0in" style:shadow="none" fo:text-align="center"/>
      <style:text-properties fo:font-weight="bold" style:font-weight-asian="bold" style:font-weight-complex="bold" fo:font-size="5pt" style:font-size-asian="5pt" style:font-size-complex="5pt"/>
    </style:style>
    <style:style style:name="P5" style:parent-style-name="Rodapé" style:family="paragraph">
      <style:paragraph-properties fo:text-align="end"/>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46" text:anchor-type="as-char" svg:x="0in" svg:y="0in" svg:width="1.08333in" svg:height="1.07639in" style:rel-width="scale" style:rel-height="scale"><draw:image xlink:href="media/image1.png" xlink:type="simple" xlink:show="embed" xlink:actuate="onLoad"/><svg:title/><svg:desc>http://www.portosrio.gov.br/logo.png</svg:desc></draw:frame><draw:custom-shape svg:x="0in" svg:y="0in" svg:width="0.69444in" svg:height="0.69444in" draw:z-index="251658240" draw:id="id0" draw:layer="Invisible" draw:style-name="a1" draw:name="Forma Livre 1" text:anchor-type="paragraph"><svg:title/><svg:desc/><draw:enhanced-geometry draw:type="non-primitive" svg:viewBox="0 0 21600 21600" draw:enhanced-path="M 0 0 L 21600 0 N M 0 21600 L 21600 21600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635000 * ?f5 / 21600"/><draw:equation draw:name="f11" draw:formula="6350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
        <text:p text:style-name="P4"/>
      </style:header>
      <style:footer>
        <text:p text:style-name="P5"><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2-11-11T19:04:00Z</meta:creation-date>
    <dc:date>2022-11-11T19:09:00Z</dc:date>
    <meta:template xlink:href="Normal" xlink:type="simple"/>
    <meta:editing-cycles>3</meta:editing-cycles>
    <meta:editing-duration>PT360S</meta:editing-duration>
    <meta:user-defined meta:name="ContentTypeId">0x0101000F4FC0F825396146AE1CF83D92E7C0CD</meta:user-defined>
    <meta:user-defined meta:name="MediaServiceImageTags"/>
    <meta:document-statistic meta:page-count="6" meta:paragraph-count="60" meta:word-count="4729" meta:character-count="30210" meta:row-count="212" meta:non-whitespace-character-count="25541"/>
  </office:meta>
</office:document-meta>
</file>