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Normal_Plan5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_Plan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Normal_Plan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Normal_Plan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0pt" style:font-size-asian="10pt" style:font-size-complex="10pt"/>
    </style:style>
    <style:style style:name="ce2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Normal_Plan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Normal_Plan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Normal_Plan5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47" style:family="table-cell" style:parent-style-name="Normal_Plan5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6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9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3" style:family="table-cell" style:parent-style-name="Normal_Plan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1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16" style:family="table-cell" style:parent-style-name="Normal_Plan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8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23" style:family="table-cell" style:parent-style-name="Normal_Plan5" style:data-style-name="N19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5" style:family="table-cell" style:parent-style-name="Normal_Plan5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7" style:family="table-cell" style:parent-style-name="Normal_Plan5" style:data-style-name="N19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29" style:family="table-cell" style:parent-style-name="Normal_32_2" style:data-style-name="N37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4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8.30791666666667cm" style:use-optimal-column-width="true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8.73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stroke="solid" svg:stroke-color="#000000" draw:auto-grow-width="false" draw:auto-grow-height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draw:stroke="solid" svg:stroke-color="#000000" draw:auto-grow-width="false" draw:auto-grow-height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stroke="solid" svg:stroke-color="#000000" draw:auto-grow-width="false" draw:auto-grow-height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draw:stroke="solid" svg:stroke-color="#000000" draw:auto-grow-width="false" draw:auto-grow-height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stroke="solid" svg:stroke-color="#000000" draw:auto-grow-width="false" draw:auto-grow-height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stroke="solid" svg:stroke-color="#000000" draw:auto-grow-width="false" draw:auto-grow-height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stroke="solid" svg:stroke-color="#000000" draw:auto-grow-width="false" draw:auto-grow-height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draw:stroke="solid" svg:stroke-color="#000000" draw:auto-grow-width="false" draw:auto-grow-height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stroke="solid" svg:stroke-color="#000000" draw:auto-grow-width="false" draw:auto-grow-height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draw:stroke="solid" svg:stroke-color="#000000" draw:auto-grow-width="false" draw:auto-grow-height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stroke="solid" svg:stroke-color="#000000" draw:auto-grow-width="false" draw:auto-grow-height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draw:stroke="solid" svg:stroke-color="#000000" draw:auto-grow-width="false" draw:auto-grow-height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stroke="solid" svg:stroke-color="#000000" draw:auto-grow-width="false" draw:auto-grow-height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draw:stroke="solid" svg:stroke-color="#000000" draw:auto-grow-width="false" draw:auto-grow-height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draw:stroke="solid" svg:stroke-color="#000000" draw:auto-grow-width="false" draw:auto-grow-height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stroke="solid" svg:stroke-color="#000000" draw:auto-grow-width="false" draw:auto-grow-height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stroke="solid" svg:stroke-color="#000000" draw:auto-grow-width="false" draw:auto-grow-height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NOVEMBRO_2021.F2">
          <table:help-message table:display="true"/>
          <table:error-message table:display="true"/>
        </table:content-validation>
        <table:content-validation table:name="val2" table:condition="of:cell-content-is-in-list([.$O$3:.$O$82])" table:base-cell-address="NOVEMBRO_2021.F2">
          <table:help-message table:display="true"/>
          <table:error-message table:display="true"/>
        </table:content-validation>
        <table:content-validation table:name="val3" table:condition="of:cell-content-is-in-list([.#REF!])" table:base-cell-address="DEZEMBRO_2021.F2">
          <table:help-message table:display="true"/>
          <table:error-message table:display="true"/>
        </table:content-validation>
        <table:content-validation table:name="val4" table:condition="of:cell-content-is-in-list([.$O$3:.$O$76])" table:base-cell-address="DEZEMBRO_2021.F2">
          <table:help-message table:display="true"/>
          <table:error-message table:display="true"/>
        </table:content-validation>
        <table:content-validation table:name="val5" table:condition="of:cell-content-is-in-list([.#REF!])" table:base-cell-address="JANEIRO_2022.F2">
          <table:help-message table:display="true"/>
          <table:error-message table:display="true"/>
        </table:content-validation>
        <table:content-validation table:name="val6" table:condition="of:cell-content-is-in-list([.$O$3:.$O$69])" table:base-cell-address="JANEIRO_2022.F2">
          <table:help-message table:display="true"/>
          <table:error-message table:display="true"/>
        </table:content-validation>
        <table:content-validation table:name="val7" table:condition="of:cell-content-is-in-list([.$R$2:.$R$81])" table:base-cell-address="JANEIRO_2022.F8">
          <table:help-message table:display="true"/>
          <table:error-message table:display="true"/>
        </table:content-validation>
        <table:content-validation table:name="val8" table:condition="of:cell-content-is-in-list([.#REF!])" table:base-cell-address="FEVEREIRO_2022.F2">
          <table:help-message table:display="true"/>
          <table:error-message table:display="true"/>
        </table:content-validation>
        <table:content-validation table:name="val9" table:condition="of:cell-content-is-in-list([.$O$3:.$O$69])" table:base-cell-address="FEVEREIRO_2022.F2">
          <table:help-message table:display="true"/>
          <table:error-message table:display="true"/>
        </table:content-validation>
        <table:content-validation table:name="val10" table:condition="of:cell-content-is-in-list([.$R$2:.$R$90])" table:base-cell-address="FEVEREIRO_2022.F7">
          <table:help-message table:display="true"/>
          <table:error-message table:display="true"/>
        </table:content-validation>
        <table:content-validation table:name="val11" table:condition="of:cell-content-is-in-list([.$O$3:.$O$69])" table:base-cell-address="MARÇO_2022.F2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RÇO_2022.F2">
          <table:help-message table:display="true"/>
          <table:error-message table:display="true"/>
        </table:content-validation>
        <table:content-validation table:name="val13" table:condition="of:cell-content-is-in-list([.$R$3:.$R$73])" table:base-cell-address="MARÇO_2022.F3">
          <table:help-message table:display="true"/>
          <table:error-message table:display="true"/>
        </table:content-validation>
        <table:content-validation table:name="val14" table:condition="of:cell-content-is-in-list([.#REF!])" table:base-cell-address="_ABRIL_2022.F2">
          <table:help-message table:display="true"/>
          <table:error-message table:display="true"/>
        </table:content-validation>
        <table:content-validation table:name="val15" table:condition="of:cell-content-is-in-list([.$O$3:.$O$69])" table:base-cell-address="_ABRIL_2022.F2">
          <table:help-message table:display="true"/>
          <table:error-message table:display="true"/>
        </table:content-validation>
        <table:content-validation table:name="val16" table:condition="of:cell-content-is-in-list([.$R$3:.$R$73])" table:base-cell-address="_ABRIL_2022.F3">
          <table:help-message table:display="true"/>
          <table:error-message table:display="true"/>
        </table:content-validation>
        <table:content-validation table:name="val17" table:condition="of:cell-content-is-in-list([.$O$3:.$O$69])" table:base-cell-address="_MAIO_2022.F2">
          <table:help-message table:display="true"/>
          <table:error-message table:display="true"/>
        </table:content-validation>
        <table:content-validation table:name="val18" table:condition="of:cell-content-is-in-list([.#REF!])" table:base-cell-address="_MAIO_2022.G2">
          <table:help-message table:display="true"/>
          <table:error-message table:display="true"/>
        </table:content-validation>
        <table:content-validation table:name="val19" table:condition="of:cell-content-is-in-list([.#REF!])" table:base-cell-address="JUNHO_2022.G2">
          <table:help-message table:display="true"/>
          <table:error-message table:display="true"/>
        </table:content-validation>
        <table:content-validation table:name="val20" table:condition="of:cell-content-is-in-list([.$O$3:.$O$69])" table:base-cell-address="JUNHO_2022.F2">
          <table:help-message table:display="true"/>
          <table:error-message table:display="true"/>
        </table:content-validation>
        <table:content-validation table:name="val21" table:condition="of:cell-content-is-in-list([.$O$3:.$O$69])" table:base-cell-address="JULHO_2022.F2">
          <table:help-message table:display="true"/>
          <table:error-message table:display="true"/>
        </table:content-validation>
        <table:content-validation table:name="val22" table:condition="of:cell-content-is-in-list([.#REF!])" table:base-cell-address="JULHO_2022.G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AGOSTO_2022.G2">
          <table:help-message table:display="true"/>
          <table:error-message table:display="true"/>
        </table:content-validation>
        <table:content-validation table:name="val24" table:condition="of:cell-content-is-in-list([.$O$3:.$O$69])" table:base-cell-address="AGOSTO_2022.F2">
          <table:help-message table:display="true"/>
          <table:error-message table:display="true"/>
        </table:content-validation>
        <table:content-validation table:name="val25" table:condition="of:cell-content-is-in-list([.$O$3:.$O$69])" table:base-cell-address="SETEMBRO_2022.F2">
          <table:help-message table:display="true"/>
          <table:error-message table:display="true"/>
        </table:content-validation>
        <table:content-validation table:name="val26" table:condition="of:cell-content-is-in-list([.$S$2:.$S$60])" table:base-cell-address="SETEMBRO_2022.F78">
          <table:help-message table:display="true"/>
          <table:error-message table:display="true"/>
        </table:content-validation>
        <table:content-validation table:name="val27" table:condition="of:cell-content-is-in-list([.$S$2:.$S$95])" table:base-cell-address="SETEMBRO_2022.F60">
          <table:help-message table:display="true"/>
          <table:error-message table:display="true"/>
        </table:content-validation>
        <table:content-validation table:name="val28" table:condition="of:cell-content-is-in-list([.#REF!])" table:base-cell-address="SETEMBRO_2022.F3">
          <table:help-message table:display="true"/>
          <table:error-message table:display="true"/>
        </table:content-validation>
        <table:content-validation table:name="val29" table:condition="of:cell-content-is-in-list([.$S$2:.$S$57])" table:base-cell-address="SETEMBRO_2022.F5">
          <table:help-message table:display="true"/>
          <table:error-message table:display="true"/>
        </table:content-validation>
        <table:content-validation table:name="val30" table:condition="of:cell-content-is-in-list([AGOSTO_2022.#REF!])" table:base-cell-address="SETEMBRO_2022.G2">
          <table:help-message table:display="true"/>
          <table:error-message table:display="true"/>
        </table:content-validation>
      </table:content-validations>
      <table:table table:name="NOV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NOVEMBR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" table:style-name="ce4">
            <text:p>NÍVEL</text:p>
          </table:table-cell>
          <table:table-cell office:value-type="string" table:content-validation-name="val1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483" table:style-name="ce13">
            <text:p>93483</text:p>
          </table:table-cell>
          <table:table-cell office:value-type="string" table:style-name="ce14">
            <text:p>ANDREYNA VALENTIM DE SOUZA</text:p>
          </table:table-cell>
          <table:table-cell office:value-type="string" table:style-name="ce9">
            <text:p>KATIA REGINA MOREIRA DE CARVAL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SUTCOR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1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425" table:style-name="ce13">
            <text:p>93425</text:p>
          </table:table-cell>
          <table:table-cell office:value-type="string" table:style-name="ce14">
            <text:p>HERVE CALAZANS JUNIOR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0-11-24T00:00:00" table:style-name="ce16">
            <text:p>24/11/2020</text:p>
          </table:table-cell>
          <table:table-cell table:number-columns-repeated="16376"/>
        </table:table-row>
        <table:table-row table:style-name="ro3">
          <table:table-cell office:value-type="float" office:value="93369" table:style-name="ce13">
            <text:p>93369</text:p>
          </table:table-cell>
          <table:table-cell office:value-type="string" table:style-name="ce14">
            <text:p>IGOR DE SOUZA LEMOS</text:p>
          </table:table-cell>
          <table:table-cell office:value-type="string" table:style-name="ce9">
            <text:p>ZAHARA PUGA ARAÚJ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DIRGEP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style-name="ro3">
          <table:table-cell office:value-type="float" office:value="93455" table:style-name="ce13">
            <text:p>93455</text:p>
          </table:table-cell>
          <table:table-cell office:value-type="string" table:style-name="ce14"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2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79" table:style-name="ce13">
            <text:p>93379</text:p>
          </table:table-cell>
          <table:table-cell office:value-type="string" table:style-name="ce14">
            <text:p>JOÃO GABRIEL FERREIRA DE JESU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3-30T00:00:00" table:style-name="ce16">
            <text:p>30/03/2020</text:p>
          </table:table-cell>
          <table:table-cell table:number-columns-repeated="16376"/>
        </table:table-row>
        <table:table-row table:style-name="ro3">
          <table:table-cell office:value-type="float" office:value="93404" table:style-name="ce13">
            <text:p>93404</text:p>
          </table:table-cell>
          <table:table-cell office:value-type="string" table:style-name="ce14">
            <text:p>JOYCE ALMEIDA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9-01T00:00:00" table:style-name="ce16">
            <text:p>01/09/2020</text:p>
          </table:table-cell>
          <table:table-cell table:number-columns-repeated="16376"/>
        </table:table-row>
        <table:table-row table:style-name="ro3">
          <table:table-cell office:value-type="float" office:value="93433" table:style-name="ce13">
            <text:p>93433</text:p>
          </table:table-cell>
          <table:table-cell office:value-type="string" table:style-name="ce14">
            <text:p>LETICIA BRITO DOS SANTOS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487" table:style-name="ce13">
            <text:p>93487</text:p>
          </table:table-cell>
          <table:table-cell office:value-type="string" table:style-name="ce14">
            <text:p>NIVEA RODRIGUES DA SILVA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03" table:style-name="ce13">
            <text:p>93503</text:p>
          </table:table-cell>
          <table:table-cell office:value-type="string" table:style-name="ce14">
            <text:p>RYAN ROBERTO GOMES PESSANH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GUA/RIO</text:p>
          </table:table-cell>
          <table:table-cell office:value-type="date" office:date-value="2021-09-09T00:00:00" table:style-name="ce16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SUPGUA/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3">
          <table:table-cell office:value-type="float" office:value="93456" table:style-name="ce7">
            <text:p>93456</text:p>
          </table:table-cell>
          <table:table-cell office:value-type="string" table:style-name="ce8">
            <text:p>ALEXANDRE NOGUEIRA DE OLIVEIRA</text:p>
          </table:table-cell>
          <table:table-cell office:value-type="string" table:style-name="ce9"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1"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334" table:style-name="ce7">
            <text:p>93334</text:p>
          </table:table-cell>
          <table:table-cell office:value-type="string" table:style-name="ce8">
            <text:p>ALINE CONCEICAO DE SOUZA SANTO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REC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1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330" table:style-name="ce13">
            <text:p>93330</text:p>
          </table:table-cell>
          <table:table-cell office:value-type="string" table:style-name="ce14">
            <text:p>DANIELE VIANA PAULUCCI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PROCESSOS GERENCIAIS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ASSIND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6"/>
        </table:table-row>
        <table:table-row table:style-name="ro3">
          <table:table-cell office:value-type="float" office:value="93512" table:style-name="ce17">
            <text:p>93512</text:p>
          </table:table-cell>
          <table:table-cell office:value-type="string" table:style-name="ce14">
            <text:p>FABRÍCIO DO AMARAL RODRIGUES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NISTRAÇÃ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1-09-16T00:00:00" table:style-name="ce12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2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57" table:style-name="ce13">
            <text:p>93457</text:p>
          </table:table-cell>
          <table:table-cell office:value-type="string" table:style-name="ce14">
            <text:p>GABRIELLE FERREIRA PINTO<text:s/>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ENHARIA GEOLÓG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SAN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37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36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394" table:style-name="ce13">
            <text:p>93394</text:p>
          </table:table-cell>
          <table:table-cell office:value-type="string" table:style-name="ce14">
            <text:p>GIOVANNA GOMES PESSANHA GRILLO</text:p>
          </table:table-cell>
          <table:table-cell office:value-type="string" table:style-name="ce9">
            <text:p>CLAUDIA ARAUJO DA COSTA</text:p>
          </table:table-cell>
          <table:table-cell office:value-type="string" table:style-name="ce9">
            <text:p>COMUNICAÇÃO SOCIAL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6"/>
        </table:table-row>
        <table:table-row table:style-name="ro3">
          <table:table-cell office:value-type="float" office:value="93465" table:style-name="ce17">
            <text:p>93465</text:p>
          </table:table-cell>
          <table:table-cell office:value-type="string" table:style-name="ce8">
            <text:p>GLORIA ISIS DA SILVA RODRIGUES</text:p>
          </table:table-cell>
          <table:table-cell office:value-type="string" table:style-name="ce26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3-16T00:00:00" table:style-name="ce16">
            <text:p>16/03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85" table:style-name="ce13">
            <text:p>93485</text:p>
          </table:table-cell>
          <table:table-cell office:value-type="string" table:style-name="ce14"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422" table:style-name="ce13">
            <text:p>93422</text:p>
          </table:table-cell>
          <table:table-cell office:value-type="string" table:style-name="ce14">
            <text:p>JOSÉ DANIEL LOPES DA SILVA</text:p>
          </table:table-cell>
          <table:table-cell office:value-type="string" table:style-name="ce28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0-11-16T00:00:00" table:style-name="ce16">
            <text:p>16/11/2020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28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EDUARDO HENRIQUE BATISTA MACHADO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86" table:style-name="ce13">
            <text:p>93486</text:p>
          </table:table-cell>
          <table:table-cell office:value-type="string" table:style-name="ce14">
            <text:p>MARIA DAS GRAÇAS SANTOS E SOUZA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10T00:00:00" table:style-name="ce16">
            <text:p>10/06/2021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367" table:style-name="ce13">
            <text:p>93367</text:p>
          </table:table-cell>
          <table:table-cell office:value-type="string" table:style-name="ce14">
            <text:p>MATHEUS VINICIUS ALMEIDA DO AMARAL<text:s/>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28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496" table:style-name="ce18">
            <text:p>93496</text:p>
          </table:table-cell>
          <table:table-cell office:value-type="string" table:style-name="ce19">
            <text:p>RAIANE ALMEIDA CABRAL DA SILVA</text:p>
          </table:table-cell>
          <table:table-cell office:value-type="string" table:style-name="ce19">
            <text:p>ZAHARA PUGA ARAÚJO</text:p>
          </table:table-cell>
          <table:table-cell office:value-type="string" table:style-name="ce19">
            <text:p>ADMINISTRAÇÃO</text:p>
          </table:table-cell>
          <table:table-cell office:value-type="string" table:style-name="ce20">
            <text:p>DIRGEP</text:p>
          </table:table-cell>
          <table:table-cell office:value-type="string" table:content-validation-name="val1" table:style-name="ce20">
            <text:p>SUPERIOR</text:p>
          </table:table-cell>
          <table:table-cell office:value-type="string" table:style-name="ce20">
            <text:p>DIRGEP</text:p>
          </table:table-cell>
          <table:table-cell office:value-type="date" office:date-value="2021-07-13T00:00:00" table:style-name="ce22">
            <text:p>13/07/2021</text:p>
          </table:table-cell>
          <table:table-cell table:number-columns-repeated="16376"/>
        </table:table-row>
        <table:table-row table:style-name="ro3">
          <table:table-cell office:value-type="float" office:value="93479" table:style-name="ce17">
            <text:p>93479</text:p>
          </table:table-cell>
          <table:table-cell office:value-type="string" table:style-name="ce8">
            <text:p>RAISSA PAIVA RODRIGUES FRANÇ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5-11T00:00:00" table:style-name="ce16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477" table:style-name="ce13">
            <text:p>93477</text:p>
          </table:table-cell>
          <table:table-cell office:value-type="string" table:style-name="ce14">
            <text:p>RAPHAEL OLIVEIRA DA SILVA</text:p>
          </table:table-cell>
          <table:table-cell office:value-type="string" table:style-name="ce9">
            <text:p>FRANCISCA THEREZA DA SILVA ALMEID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6"/>
        </table:table-row>
        <table:table-row table:style-name="ro3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3">
          <table:table-cell office:value-type="float" office:value="93364" table:style-name="ce34">
            <text:p>93364</text:p>
          </table:table-cell>
          <table:table-cell office:value-type="string" table:style-name="ce33">
            <text:p>TADEU MEZZAVILLA</text:p>
          </table:table-cell>
          <table:table-cell office:value-type="string" table:style-name="ce31">
            <text:p>RAFAEL MARQUES DE PINA</text:p>
          </table:table-cell>
          <table:table-cell office:value-type="string" table:style-name="ce31">
            <text:p>ENGENHARIA CARTOGRAFICA</text:p>
          </table:table-cell>
          <table:table-cell office:value-type="string" table:style-name="ce32">
            <text:p>DIRNES<text:s/></text:p>
          </table:table-cell>
          <table:table-cell office:value-type="string" table:content-validation-name="val1" table:style-name="ce32">
            <text:p>SUPERIOR</text:p>
          </table:table-cell>
          <table:table-cell office:value-type="string" table:style-name="ce11">
            <text:p>GERPLA</text:p>
          </table:table-cell>
          <table:table-cell office:value-type="date" office:date-value="2020-02-10T00:00:00" table:style-name="ce35">
            <text:p>10/02/2020</text:p>
          </table:table-cell>
          <table:table-cell table:number-columns-repeated="16376"/>
        </table:table-row>
        <table:table-row table:style-name="ro3">
          <table:table-cell office:value-type="float" office:value="93393" table:style-name="ce13">
            <text:p>93393</text:p>
          </table:table-cell>
          <table:table-cell office:value-type="string" table:style-name="ce33">
            <text:p>TATIANA RIBEIRO BRIGLI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1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0-07-13T00:00:00" table:style-name="ce35">
            <text:p>13/07/2020</text:p>
          </table:table-cell>
          <table:table-cell table:number-columns-repeated="16376"/>
        </table:table-row>
        <table:table-row table:style-name="ro3">
          <table:table-cell office:value-type="float" office:value="93473" table:style-name="ce13">
            <text:p>93473</text:p>
          </table:table-cell>
          <table:table-cell office:value-type="string" table:style-name="ce33">
            <text:p>TATIANE FELICIANO</text:p>
          </table:table-cell>
          <table:table-cell office:value-type="string" table:style-name="ce31">
            <text:p>SILVANA PINHEIRO DE SOUZA ALVARES</text:p>
          </table:table-cell>
          <table:table-cell office:value-type="string" table:style-name="ce31">
            <text:p>SECRETARIADO</text:p>
          </table:table-cell>
          <table:table-cell office:value-type="string" table:style-name="ce32">
            <text:p>DIRNES<text:s/>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NES</text:p>
          </table:table-cell>
          <table:table-cell office:value-type="date" office:date-value="2021-04-15T00:00:00" table:style-name="ce35">
            <text:p>15/04/2021</text:p>
          </table:table-cell>
          <table:table-cell table:number-columns-repeated="16376"/>
        </table:table-row>
        <table:table-row table:style-name="ro3">
          <table:table-cell office:value-type="float" office:value="93520" table:style-name="ce13">
            <text:p>93520</text:p>
          </table:table-cell>
          <table:table-cell office:value-type="string" table:style-name="ce33">
            <text:p>WELLINGTON BORGES SOUZA<text:s/></text:p>
          </table:table-cell>
          <table:table-cell office:value-type="string" table:style-name="ce31"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368" table:style-name="ce13">
            <text:p>93368</text:p>
          </table:table-cell>
          <table:table-cell office:value-type="string" table:style-name="ce14"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  <table:table table:name="DEZ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DEZEMBR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4" table:style-name="ce4">
            <text:p>NÍVEL</text:p>
          </table:table-cell>
          <table:table-cell office:value-type="string" table:content-validation-name="val3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4">
          <table:table-cell office:value-type="float" office:value="93483" table:style-name="ce13">
            <text:p>93483</text:p>
          </table:table-cell>
          <table:table-cell office:value-type="string" table:style-name="ce14">
            <text:p>ANDREYNA VALENTIM DE SOUZA</text:p>
          </table:table-cell>
          <table:table-cell office:value-type="string" table:style-name="ce9">
            <text:p>KATIA REGINA MOREIRA DE CARVAL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SUTCOR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6"/>
        </table:table-row>
        <table:table-row table:style-name="ro4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4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3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93425" table:style-name="ce13">
            <text:p>93425</text:p>
          </table:table-cell>
          <table:table-cell office:value-type="string" table:style-name="ce14">
            <text:p>HERVE CALAZANS JUNIOR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0-11-24T00:00:00" table:style-name="ce16">
            <text:p>24/11/2020</text:p>
          </table:table-cell>
          <table:table-cell table:number-columns-repeated="16376"/>
        </table:table-row>
        <table:table-row table:style-name="ro4">
          <table:table-cell office:value-type="float" office:value="93369" table:style-name="ce13">
            <text:p>93369</text:p>
          </table:table-cell>
          <table:table-cell office:value-type="string" table:style-name="ce14">
            <text:p>IGOR DE SOUZA LEMOS</text:p>
          </table:table-cell>
          <table:table-cell office:value-type="string" table:style-name="ce9">
            <text:p>ZAHARA PUGA ARAÚJ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DIRGEP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style-name="ro4">
          <table:table-cell office:value-type="float" office:value="93455" table:style-name="ce13">
            <text:p>93455</text:p>
          </table:table-cell>
          <table:table-cell office:value-type="string" table:style-name="ce14"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4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93379" table:style-name="ce13">
            <text:p>93379</text:p>
          </table:table-cell>
          <table:table-cell office:value-type="string" table:style-name="ce14">
            <text:p>JOÃO GABRIEL FERREIRA DE JESU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3-30T00:00:00" table:style-name="ce16">
            <text:p>30/03/2020</text:p>
          </table:table-cell>
          <table:table-cell table:number-columns-repeated="16376"/>
        </table:table-row>
        <table:table-row table:style-name="ro4">
          <table:table-cell office:value-type="float" office:value="93404" table:style-name="ce13">
            <text:p>93404</text:p>
          </table:table-cell>
          <table:table-cell office:value-type="string" table:style-name="ce14">
            <text:p>JOYCE ALMEIDA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9-01T00:00:00" table:style-name="ce16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93433" table:style-name="ce13">
            <text:p>93433</text:p>
          </table:table-cell>
          <table:table-cell office:value-type="string" table:style-name="ce14">
            <text:p>LETICIA BRITO DOS SANTOS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93487" table:style-name="ce13">
            <text:p>93487</text:p>
          </table:table-cell>
          <table:table-cell office:value-type="string" table:style-name="ce14">
            <text:p>NIVEA RODRIGUES DA SILVA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03" table:style-name="ce13">
            <text:p>93503</text:p>
          </table:table-cell>
          <table:table-cell office:value-type="string" table:style-name="ce14">
            <text:p>RYAN ROBERTO GOMES PESSANH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GUA/RIO</text:p>
          </table:table-cell>
          <table:table-cell office:value-type="date" office:date-value="2021-09-09T00:00:00" table:style-name="ce16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SUPGUA/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456" table:style-name="ce7">
            <text:p>93456</text:p>
          </table:table-cell>
          <table:table-cell office:value-type="string" table:style-name="ce8">
            <text:p>ALEXANDRE NOGUEIRA DE OLIVEIRA</text:p>
          </table:table-cell>
          <table:table-cell office:value-type="string" table:style-name="ce9"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1"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93334" table:style-name="ce7">
            <text:p>93334</text:p>
          </table:table-cell>
          <table:table-cell office:value-type="string" table:style-name="ce8">
            <text:p>ALINE CONCEICAO DE SOUZA SANTO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REC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16376"/>
        </table:table-row>
        <table:table-row table:style-name="ro4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3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4">
          <table:table-cell office:value-type="float" office:value="93330" table:style-name="ce13">
            <text:p>93330</text:p>
          </table:table-cell>
          <table:table-cell office:value-type="string" table:style-name="ce14">
            <text:p>DANIELE VIANA PAULUCCI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PROCESSOS GERENCIAIS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ASSIND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6"/>
        </table:table-row>
        <table:table-row table:style-name="ro4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4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4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3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4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4">
          <table:table-cell office:value-type="float" office:value="93457" table:style-name="ce13">
            <text:p>93457</text:p>
          </table:table-cell>
          <table:table-cell office:value-type="string" table:style-name="ce14">
            <text:p>GABRIELLE FERREIRA PINTO<text:s/>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ENHARIA GEOLÓG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SAN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37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4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36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65" table:style-name="ce17">
            <text:p>93465</text:p>
          </table:table-cell>
          <table:table-cell office:value-type="string" table:style-name="ce8">
            <text:p>GLORIA ISIS DA SILVA RODRIGUES</text:p>
          </table:table-cell>
          <table:table-cell office:value-type="string" table:style-name="ce26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3-16T00:00:00" table:style-name="ce16">
            <text:p>16/03/2021</text:p>
          </table:table-cell>
          <table:table-cell table:number-columns-repeated="16376"/>
        </table:table-row>
        <table:table-row table:style-name="ro4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4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85" table:style-name="ce13">
            <text:p>93485</text:p>
          </table:table-cell>
          <table:table-cell office:value-type="string" table:style-name="ce14"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4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4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4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4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28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EDUARDO HENRIQUE BATISTA MACHADO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4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4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4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4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4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4">
          <table:table-cell office:value-type="float" office:value="93367" table:style-name="ce13">
            <text:p>93367</text:p>
          </table:table-cell>
          <table:table-cell office:value-type="string" table:style-name="ce14">
            <text:p>MATHEUS VINICIUS ALMEIDA DO AMARAL<text:s/>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4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28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479" table:style-name="ce17">
            <text:p>93479</text:p>
          </table:table-cell>
          <table:table-cell office:value-type="string" table:style-name="ce8">
            <text:p>RAISSA PAIVA RODRIGUES FRANÇ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5-11T00:00:00" table:style-name="ce16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4">
          <table:table-cell office:value-type="float" office:value="93364" table:style-name="ce34">
            <text:p>93364</text:p>
          </table:table-cell>
          <table:table-cell office:value-type="string" table:style-name="ce33">
            <text:p>TADEU MEZZAVILLA</text:p>
          </table:table-cell>
          <table:table-cell office:value-type="string" table:style-name="ce31">
            <text:p>RAFAEL MARQUES DE PINA</text:p>
          </table:table-cell>
          <table:table-cell office:value-type="string" table:style-name="ce31">
            <text:p>ENGENHARIA CARTOGRAFICA</text:p>
          </table:table-cell>
          <table:table-cell office:value-type="string" table:style-name="ce32">
            <text:p>DIRNES<text:s/></text:p>
          </table:table-cell>
          <table:table-cell office:value-type="string" table:content-validation-name="val3" table:style-name="ce32">
            <text:p>SUPERIOR</text:p>
          </table:table-cell>
          <table:table-cell office:value-type="string" table:style-name="ce11">
            <text:p>GERPLA</text:p>
          </table:table-cell>
          <table:table-cell office:value-type="date" office:date-value="2020-02-10T00:00:00" table:style-name="ce35">
            <text:p>10/02/2020</text:p>
          </table:table-cell>
          <table:table-cell table:number-columns-repeated="16376"/>
        </table:table-row>
        <table:table-row table:style-name="ro4">
          <table:table-cell office:value-type="float" office:value="93393" table:style-name="ce13">
            <text:p>93393</text:p>
          </table:table-cell>
          <table:table-cell office:value-type="string" table:style-name="ce33">
            <text:p>TATIANA RIBEIRO BRIGLI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3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0-07-13T00:00:00" table:style-name="ce35">
            <text:p>13/07/2020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33">
            <text:p>TATIANE FELICIANO</text:p>
          </table:table-cell>
          <table:table-cell office:value-type="string" table:style-name="ce31">
            <text:p>SILVANA PINHEIRO DE SOUZA ALVARES</text:p>
          </table:table-cell>
          <table:table-cell office:value-type="string" table:style-name="ce31">
            <text:p>SECRETARIADO</text:p>
          </table:table-cell>
          <table:table-cell office:value-type="string" table:style-name="ce32">
            <text:p>DIRNES<text:s/>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NES</text:p>
          </table:table-cell>
          <table:table-cell office:value-type="date" office:date-value="2021-04-15T00:00:00" table:style-name="ce35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33">
            <text:p>WELLINGTON BORGES SOUZA<text:s/></text:p>
          </table:table-cell>
          <table:table-cell office:value-type="string" table:style-name="ce31"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368" table:style-name="ce13">
            <text:p>93368</text:p>
          </table:table-cell>
          <table:table-cell office:value-type="string" table:style-name="ce14"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JANEIRO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JAN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6" table:style-name="ce4">
            <text:p>NÍVEL</text:p>
          </table:table-cell>
          <table:table-cell office:value-type="string" table:content-validation-name="val5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456" table:style-name="ce7">
            <text:p>93456</text:p>
          </table:table-cell>
          <table:table-cell office:value-type="string" table:style-name="ce8">
            <office:annotation draw:style-name="a6" svg:x="3.80208333333333in" svg:y="0.53125in" svg:width="1.32291666666667in" svg:height="0.510416666666667in">
              <dc:creator>Luana Alves Rafael</dc:creator>
              <text:p><text:span text:style-name="T1">Luana Alves Rafael:</text:span><text:span text:style-name="T2"/></text:p>
              <text:p><text:span text:style-name="T2">VAGA DO KALVIN FISCHGOLD MAGALHÃES CARNEIRO - ALEXANDRE NOGUEIRA FOI TRANSFERIDO DA SUPREC PARA GERFIN</text:span></text:p>
              <text:p/>
            </office:annotation>
            <text:p>ALEXANDRE NOGUEIRA DE OLIVEIRA</text:p>
          </table:table-cell>
          <table:table-cell office:value-type="string" table:style-name="ce9">
            <office:annotation draw:style-name="a7" svg:x="7.15625in" svg:y="0.53125in" svg:width="2.70833333333333in" svg:height="0.364583333333333in">
              <dc:creator>Cristiane Faria Padilla</dc:creator>
              <text:p><text:span text:style-name="T1">Cristiane Faria Padilla:</text:span><text:span text:style-name="T2"/></text:p>
              <text:p><text:span text:style-name="T2">Setor: GERFIN</text:span></text:p>
              <text:p><text:span text:style-name="T2">Reg.: 9475</text:span></text:p>
              <text:p><text:span text:style-name="T2">Formação: Ciências Contábeis</text:span></text:p>
              <text:p><text:span text:style-name="T2">Cargo: Especialista Portuário</text:span></text:p>
            </office:annotation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1">
            <office:annotation draw:style-name="a8" svg:x="12.71875in" svg:y="0.53125in" svg:width="1.32291666666667in" svg:height="0.96875in">
              <dc:creator>Julia Trevizan Silva Mendes</dc:creator>
              <text:p><text:span text:style-name="T1">Julia Trevizan Silva Mendes:</text:span><text:span text:style-name="T2"/></text:p>
              <text:p><text:span text:style-name="T2">VAGA TRANSFERIDA DA GERFIN PARA SUTCOR</text:span></text:p>
            </office:annotation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office:annotation draw:style-name="a9" svg:x="3.80208333333333in" svg:y="0.739583333333333in" svg:width="1.29166666666667in" svg:height="1.03125in">
              <dc:creator>Matheus de Souza Oliveira</dc:creator>
              <text:p><text:span text:style-name="T1">Matheus de Souza Oliveira:</text:span><text:span text:style-name="T2"/></text:p>
              <text:p><text:span text:style-name="T2">VAGA DA RAYANNE SOUZA <text:s/>DA SILVA</text:span></text:p>
            </office:annotation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office:annotation draw:style-name="a10" svg:x="12.71875in" svg:y="0.739583333333333in" svg:width="1.30208333333333in" svg:height="0.760416666666667in">
              <dc:creator>Luana Alves Rafael</dc:creator>
              <text:p><text:span text:style-name="T1">Luana Alves Rafael:</text:span><text:span text:style-name="T2"/></text:p>
              <text:p><text:span text:style-name="T2">VAGA DA GERCOP TRANSFERIDA PARA SUPGEC</text:span></text:p>
              <text:p/>
            </office:annotation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office:annotation draw:style-name="a11" svg:x="3.80208333333333in" svg:y="0.947916666666667in" svg:width="1.30208333333333in" svg:height="0.5in">
              <dc:creator>Luana Alves Rafael</dc:creator>
              <text:p><text:span text:style-name="T1">Luana Alves Rafael:</text:span><text:span text:style-name="T2"/></text:p>
              <text:p><text:span text:style-name="T2">VAGA DE JULLY DIONIZIO DA SILVA FIRMINO</text:span></text:p>
            </office:annotation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office:annotation draw:style-name="a12" svg:x="3.80208333333333in" svg:y="1.15625in" svg:width="2.98958333333333in" svg:height="1.47916666666667in">
              <dc:creator>Alexandre Dantas Brum</dc:creator>
              <text:p><text:span text:style-name="T1">JULIANA LOPES:</text:span></text:p>
              <text:p><text:span text:style-name="T1">VAGA LEONARDO DE FREITAS</text:span></text:p>
            </office:annotation>
            <text:p>CAIO DA SILVA CARNEIRO SLEIMAN RAMOS</text:p>
          </table:table-cell>
          <table:table-cell office:value-type="string" table:style-name="ce9">
            <office:annotation draw:style-name="a13" svg:x="7.15625in" svg:y="1.15625in" svg:width="2.67708333333333in" svg:height="0.510416666666667in">
              <dc:creator>Cristiane Faria Padilla</dc:creator>
              <text:p><text:span text:style-name="T1">Cristiane Faria Padilla:</text:span><text:span text:style-name="T2"/></text:p>
              <text:p><text:span text:style-name="T2">Setor: GERCOT</text:span></text:p>
              <text:p><text:span text:style-name="T2">Reg.: 9498</text:span></text:p>
              <text:p><text:span text:style-name="T2">Formação: Ciências Contábeis</text:span></text:p>
              <text:p><text:span text:style-name="T2">Cargo: Especialista Portuário</text:span></text:p>
            </office:annotation>
            <text:p>REGINALDO GOMES DE LIMA</text:p>
          </table:table-cell>
          <table:table-cell office:value-type="string" table:style-name="ce9">
            <office:annotation draw:style-name="a14" svg:x="9.92708333333333in" svg:y="1.15625in" svg:width="2.46875in" svg:height="0.51041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office:annotation draw:style-name="a15" svg:x="3.80208333333333in" svg:y="1.36458333333333in" svg:width="1.32291666666667in" svg:height="1.01041666666667in">
              <dc:creator>Juliana Lopes de Cerqueira</dc:creator>
              <text:p><text:span text:style-name="T1">Juliana Lopes de Cerqueira:</text:span><text:span text:style-name="T2"/></text:p>
              <text:p><text:span text:style-name="T2">VAGA NÍVEL MÉDIO KARLA MARCELLI CARVALHO RIBEIRO<text:s/></text:span></text:p>
            </office:annotation>
            <text:p>CARLA VEIGA LEÃO</text:p>
          </table:table-cell>
          <table:table-cell office:value-type="string" table:style-name="ce9">
            <office:annotation draw:style-name="a16" svg:x="7.15625in" svg:y="1.36458333333333in" svg:width="2.6875in" svg:height="0.145833333333333in">
              <dc:creator>Cristiane Faria Padilla</dc:creator>
              <text:p><text:span text:style-name="T1">Cristiane Faria Padilla:</text:span><text:span text:style-name="T2"/></text:p>
              <text:p><text:span text:style-name="T2">Setor: GERNIT</text:span></text:p>
              <text:p><text:span text:style-name="T2">Reg.: 9428</text:span></text:p>
              <text:p><text:span text:style-name="T2">Formação:</text:span></text:p>
              <text:p><text:span text:style-name="T2">Cargo: Especialista Portuário</text:span></text:p>
            </office:annotation>
            <text:p>ALINE GONÇALVES MORIGGI REZENDE</text:p>
          </table:table-cell>
          <table:table-cell office:value-type="string" table:style-name="ce9">
            <office:annotation draw:style-name="a17" svg:x="9.92708333333333in" svg:y="1.36458333333333in" svg:width="1.33333333333333in" svg:height="0.927083333333333in">
              <dc:creator>Luana Alves Rafael</dc:creator>
              <text:p><text:span text:style-name="T1">Luana Alves Rafael:</text:span><text:span text:style-name="T2"/></text:p>
              <text:p><text:span text:style-name="T2">VAGA DE NÍVEL MÉDIO.</text:span></text:p>
              <text:p/>
            </office:annotation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office:annotation draw:style-name="a18" svg:x="3.80208333333333in" svg:y="1.57291666666667in" svg:width="1.3125in" svg:height="1.0625in">
              <dc:creator>Alexandre Dantas Brum</dc:creator>
              <text:p><text:span text:style-name="T1">Alexandre Dantas Brum:</text:span><text:span text:style-name="T2"/></text:p>
              <text:p><text:span text:style-name="T2">VAGA DE FELIPE D'AVILLA DA SILVA OLIVEIRA</text:span></text:p>
            </office:annotation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office:annotation draw:style-name="a19" svg:x="9.92708333333333in" svg:y="1.57291666666667in" svg:width="2.44791666666667in" svg:height="1.0625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7" table:style-name="ce15">
            <text:p>MÉDIO</text:p>
          </table:table-cell>
          <table:table-cell office:value-type="string" table:style-name="ce15">
            <office:annotation draw:style-name="a20" svg:x="12.71875in" svg:y="1.57291666666667in" svg:width="0.5625in" svg:height="1.48958333333333in">
              <dc:creator>Luana Alves Rafael</dc:creator>
              <text:p><text:span text:style-name="T1">Luana Alves Rafael 769 (vlt cordeiro da graça)</text:span><text:span text:style-name="T2"/></text:p>
              <text:p><text:span text:style-name="T2"/></text:p>
              <text:p/>
            </office:annotation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office:annotation draw:style-name="a21" svg:x="3.80208333333333in" svg:y="1.78125in" svg:width="1.5in" svg:height="1.61458333333333in">
              <dc:creator>Matheus de Souza Oliveira</dc:creator>
              <text:p><text:span text:style-name="T1">Raissa Paiva R. França:</text:span><text:span text:style-name="T2"/></text:p>
              <text:p><text:span text:style-name="T2">VAGA DE JOÃO VITOR DE ARAUJO ROCHA MORENO<text:s/></text:span></text:p>
            </office:annotation>
            <text:p>ERIC SARTINI GODOY</text:p>
            <draw:frame draw:z-index="1" draw:id="id0" draw:style-name="a2" draw:name="CaixaDeTexto 1" svg:x="3.09659in" svg:y="0.1325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aixaDeTexto 2" svg:x="3.09659in" svg:y="0.1325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9">
            <office:annotation draw:style-name="a22" svg:x="7.15625in" svg:y="1.78125in" svg:width="2.69791666666667in" svg:height="1.26041666666667in">
              <dc:creator>Cristiane Faria Padilla</dc:creator>
              <text:p><text:span text:style-name="T1">Cristiane Faria Padilla:</text:span><text:span text:style-name="T2"/></text:p>
              <text:p><text:span text:style-name="T2">Setor: GERGOB</text:span></text:p>
              <text:p><text:span text:style-name="T2">Reg.: 8267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office:annotation draw:style-name="a23" svg:x="3.80208333333333in" svg:y="1.98958333333333in" svg:width="1.29166666666667in" svg:height="0.770833333333333in">
              <dc:creator>Alexandre Dantas Brum</dc:creator>
              <text:p><text:span text:style-name="T1">Alexandre Dantas Brum:</text:span><text:span text:style-name="T2"/></text:p>
              <text:p><text:span text:style-name="T2">VAGA DA TAMIRIS ANTENOR FERREIRA</text:span></text:p>
            </office:annotation>
            <text:p>FELIPE DE OLIVEIRA GUALBERTO</text:p>
          </table:table-cell>
          <table:table-cell office:value-type="string" table:style-name="ce19">
            <office:annotation draw:style-name="a24" svg:x="7.15625in" svg:y="1.98958333333333in" svg:width="1.3125in" svg:height="5.625in">
              <dc:creator>Matheus de Souza Oliveira</dc:creator>
              <text:p><text:span text:style-name="T1">Matheus de Souza Oliveira:</text:span><text:span text:style-name="T2"/></text:p>
              <text:p><text:span text:style-name="T2">Nome do Supervisor: <text:s/>LUIS FERNANDO DE OLIVEIRA GUEDES</text:span></text:p>
              <text:p><text:span text:style-name="T2">Formação do Supervisor: ADMINISTRAÇÃO</text:span></text:p>
              <text:p><text:span text:style-name="T2">Cargo: ESPECIALISTA PORTUAIO <text:s text:c="4"/>N° do Registro Profissional: 8033</text:span></text:p>
              <text:p/>
            </office:annotation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office:annotation draw:style-name="a25" svg:x="10.78125in" svg:y="1.98958333333333in" svg:width="1.34375in" svg:height="1.3125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content-validation-name="val5" table:style-name="ce20">
            <text:p>MÉDIO</text:p>
          </table:table-cell>
          <table:table-cell office:value-type="string" table:style-name="ce20">
            <office:annotation draw:style-name="a26" svg:x="12.71875in" svg:y="1.98958333333333in" svg:width="1.3125in" svg:height="1.3125in">
              <dc:creator>Luana Alves Rafael</dc:creator>
              <text:p><text:span text:style-name="T1">Luana Alves Rafael:</text:span><text:span text:style-name="T2"/></text:p>
              <text:p><text:span text:style-name="T2">ANTIGA GERSET</text:span></text:p>
            </office:annotation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office:annotation draw:style-name="a27" svg:x="3.80208333333333in" svg:y="2.19791666666667in" svg:width="1.33333333333333in" svg:height="1.28125in">
              <dc:creator>Juliana Lopes de Cerqueira</dc:creator>
              <text:p><text:span text:style-name="T1">Juliana Lopes de Cerqueira:</text:span><text:span text:style-name="T2"/></text:p>
              <text:p><text:span text:style-name="T2">vaga do GABRIEL SZTOKMAN RANGEL</text:span></text:p>
              <text:p/>
            </office:annotation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office:annotation draw:style-name="a28" svg:x="3.80208333333333in" svg:y="2.40625in" svg:width="1.33333333333333in" svg:height="0.416666666666667in">
              <dc:creator>Luana Alves Rafael</dc:creator>
              <text:p><text:span text:style-name="T1">Luana Alves Rafael:</text:span><text:span text:style-name="T2"/></text:p>
              <text:p><text:span text:style-name="T2">vaga da Luiza da Silva <text:s/>Nunes</text:span></text:p>
            </office:annotation>
            <text:p>GABRIEL FINOTTI DOS REIS NUNES</text:p>
          </table:table-cell>
          <table:table-cell office:value-type="string" table:style-name="ce23">
            <office:annotation draw:style-name="a29" svg:x="7.15625in" svg:y="2.40625in" svg:width="1.33333333333333in" svg:height="0.895833333333333in">
              <dc:creator>Raissa Paiva Rodrigues França</dc:creator>
              <text:p><text:span text:style-name="T2">ANTIGO SUPERVISOR HANDLEY DE ABREU CORREA</text:span></text:p>
              <text:p/>
            </office:annotation>
            <text:p>WILLIAM LOBOSCO DE LIMA</text:p>
          </table:table-cell>
          <table:table-cell office:value-type="string" table:style-name="ce19">
            <office:annotation draw:style-name="a30" svg:x="9.92708333333333in" svg:y="2.40625in" svg:width="2.46875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AMBIENTAIS</text:p>
          </table:table-cell>
          <table:table-cell office:value-type="string" table:style-name="ce24">
            <office:annotation draw:style-name="a31" svg:x="10.78125in" svg:y="2.40625in" svg:width="1.34375in" svg:height="1.020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office:annotation draw:style-name="a32" svg:x="12.71875in" svg:y="2.40625in" svg:width="1.32291666666667in" svg:height="1.02083333333333in">
              <dc:creator>Luana Alves Rafael</dc:creator>
              <text:p><text:span text:style-name="T1">Luana Alves Rafael:</text:span><text:span text:style-name="T2"/></text:p>
              <text:p><text:span text:style-name="T2">ANTIGA GERMAM</text:span></text:p>
            </office:annotation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office:annotation draw:style-name="a33" svg:x="3.80208333333333in" svg:y="2.61458333333333in" svg:width="1.30208333333333in" svg:height="0.447916666666667in">
              <dc:creator>Alexandre Dantas Brum</dc:creator>
              <text:p><text:span text:style-name="T1">JULIANA:</text:span><text:span text:style-name="T2"/></text:p>
              <text:p><text:span text:style-name="T2">VAGA DE GABRIEL DA ROCHA VALENTIM</text:span></text:p>
            </office:annotation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office:annotation draw:style-name="a34" svg:x="3.80208333333333in" svg:y="2.82291666666667in" svg:width="1.33333333333333in" svg:height="2.125in">
              <dc:creator>Luana Alves Rafael</dc:creator>
              <text:p><text:span text:style-name="T1">Luana Alves Rafael:</text:span><text:span text:style-name="T2"/></text:p>
              <text:p><text:span text:style-name="T2">vaga de GABRIEL MESQUITA DE CARVALHO</text:span></text:p>
            </office:annotation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office:annotation draw:style-name="a35" svg:x="9.92708333333333in" svg:y="2.82291666666667in" svg:width="2.46875in" svg:height="0.083333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office:annotation draw:style-name="a36" svg:x="3.80208333333333in" svg:y="3.03125in" svg:width="3.64583333333333in" svg:height="3.67708333333333in">
              <dc:creator>Matheus de Souza Oliveira</dc:creator>
              <text:p><text:span text:style-name="T1">JULIANA CERQUEIRA:</text:span></text:p>
              <text:p><text:span text:style-name="T1">Vaga de Jessica Nicolau Dias Vieira</text:span></text:p>
            </office:annotation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office:annotation draw:style-name="a37" svg:x="3.80208333333333in" svg:y="3.23958333333333in" svg:width="1.33333333333333in" svg:height="0.989583333333333in">
              <dc:creator>Alexandre Dantas Brum</dc:creator>
              <text:p><text:span text:style-name="T1">JULIANA: VAGA DA JULIA FERREIRA PINTO</text:span></text:p>
            </office:annotation>
            <text:p>GUTEMBERG DOS SANTOS DE JESUS</text:p>
          </table:table-cell>
          <table:table-cell office:value-type="string" table:style-name="ce9">
            <office:annotation draw:style-name="a38" svg:x="7.15625in" svg:y="3.23958333333333in" svg:width="2.70833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39" svg:x="9.92708333333333in" svg:y="3.23958333333333in" svg:width="2.48958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office:annotation draw:style-name="a40" svg:x="3.80208333333333in" svg:y="3.44791666666667in" svg:width="1.32291666666667in" svg:height="1.16666666666667in">
              <dc:creator>Luana Alves Rafael</dc:creator>
              <text:p><text:span text:style-name="T1">Luana Alves Rafael:</text:span><text:span text:style-name="T2"/></text:p>
              <text:p><text:span text:style-name="T2">VAGA DE NICOLAS DA SILVA QUINTILIANO</text:span></text:p>
            </office:annotation>
            <text:p>HANNAH ISA SANTOS DE MENEZES</text:p>
          </table:table-cell>
          <table:table-cell office:value-type="string" table:style-name="ce9">
            <office:annotation draw:style-name="a41" svg:x="7.15625in" svg:y="3.44791666666667in" svg:width="1.33333333333333in" svg:height="0.114583333333333in">
              <dc:creator>Andreza Lúcia Flores Lírio</dc:creator>
              <text:p><text:span text:style-name="T1">Andreza Lúcia Flores Lírio:</text:span><text:span text:style-name="T2"/></text:p>
              <text:p><text:span text:style-name="T2">Setor: SUPENG</text:span></text:p>
              <text:p><text:span text:style-name="T2">Reg.: 7416</text:span></text:p>
              <text:p><text:span text:style-name="T2">Formação: Ensino Médio</text:span></text:p>
              <text:p><text:span text:style-name="T2">Cargo: Técnica de Serviço Portuário</text:span></text:p>
            </office:annotation>
            <text:p>ROBERTO CHARBEL CORREA CATALAO</text:p>
          </table:table-cell>
          <table:table-cell office:value-type="string" table:style-name="ce9">
            <office:annotation draw:style-name="a42" svg:x="9.92708333333333in" svg:y="3.44791666666667in" svg:width="1.34375in" svg:height="1.10416666666667in">
              <dc:creator>Luana Alves Rafael</dc:creator>
              <text:p><text:span text:style-name="T1">Luana Alves Rafael:</text:span><text:span text:style-name="T2"/></text:p>
              <text:p><text:span text:style-name="T2">MUDOU VAGA NÍVEL MÉDIO PARA NÍVEL SUPERIOR<text:s/></text:span></text:p>
              <text:p/>
            </office:annotation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office:annotation draw:style-name="a43" svg:x="3.80208333333333in" svg:y="3.65625in" svg:width="1.33333333333333in" svg:height="1.17708333333333in">
              <dc:creator>Luana Alves Rafael</dc:creator>
              <text:p><text:span text:style-name="T1">Luana Alves Rafael:</text:span><text:span text:style-name="T2"/></text:p>
              <text:p><text:span text:style-name="T2">VAGA DA AMANDA NASCIMENTO ADELIANO</text:span></text:p>
            </office:annotation>
            <text:p>ISABEL NOGUEIRA GUEDES</text:p>
          </table:table-cell>
          <table:table-cell office:value-type="string" table:style-name="ce14">
            <office:annotation draw:style-name="a44" svg:x="7.15625in" svg:y="3.65625in" svg:width="1.33333333333333in" svg:height="0.760416666666667in">
              <dc:creator>Raissa Paiva</dc:creator>
              <text:p><text:span text:style-name="T3">Raissa Paiva:</text:span><text:span text:style-name="T4"/></text:p>
              <text:p><text:span text:style-name="T4">Supervisora anterior: FLAVIA COUFAL RAED</text:span></text:p>
            </office:annotation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office:annotation draw:style-name="a45" svg:x="3.80208333333333in" svg:y="3.86458333333333in" svg:width="1.63541666666667in" svg:height="0.697916666666667in">
              <dc:creator>Alexandre Dantas Brum</dc:creator>
              <text:p><text:span text:style-name="T1">Alexandre Dantas Brum:</text:span><text:span text:style-name="T2"/></text:p>
              <text:p><text:span text:style-name="T2">VAGA DE GISELLI ALVARENGA DA SILVA</text:span></text:p>
              <text:p/>
            </office:annotation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55" table:style-name="ce13">
            <text:p>93455</text:p>
          </table:table-cell>
          <table:table-cell office:value-type="string" table:style-name="ce14">
            <office:annotation draw:style-name="a46" svg:x="3.80208333333333in" svg:y="4.07291666666667in" svg:width="1.3125in" svg:height="0.90625in">
              <dc:creator>Luana Alves Rafael</dc:creator>
              <text:p><text:span text:style-name="T1">Luana Alves Rafael:</text:span><text:span text:style-name="T2"/></text:p>
              <text:p><text:span text:style-name="T2">VAGA THAYSSA VERONICA MATTOS DE SOUZA</text:span></text:p>
            </office:annotation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3">
          <table:table-cell office:value-type="float" office:value="93485" table:style-name="ce13">
            <text:p>93485</text:p>
          </table:table-cell>
          <table:table-cell office:value-type="string" table:style-name="ce14">
            <office:annotation draw:style-name="a47" svg:x="3.80208333333333in" svg:y="4.28125in" svg:width="1.32291666666667in" svg:height="0.90625in">
              <dc:creator>Juliana Lopes de Cerqueira</dc:creator>
              <text:p><text:span text:style-name="T1">Juliana Lopes de Cerqueira:</text:span><text:span text:style-name="T2"/></text:p>
              <text:p><text:span text:style-name="T2">VAGA DE TATIANA CRESPO PASSOS</text:span></text:p>
            </office:annotation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office:annotation draw:style-name="a48" svg:x="9.92708333333333in" svg:y="4.48958333333333in" svg:width="2.4375in" svg:height="0.95833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office:annotation draw:style-name="a49" svg:x="3.80208333333333in" svg:y="4.69791666666667in" svg:width="1.33333333333333in" svg:height="0.958333333333333in">
              <dc:creator>Vitor da Silva Muniz</dc:creator>
              <text:p><text:span text:style-name="T1">Vitor da Silva Muniz:</text:span></text:p>
              <text:p><text:span text:style-name="T1"/></text:p>
              <text:p><text:span text:style-name="T2">Vaga de CARLA CRISTINA ASSIS CHAGAS DE LIMA</text:span></text:p>
            </office:annotation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office:annotation draw:style-name="a50" svg:x="3.80208333333333in" svg:y="4.90625in" svg:width="1.32291666666667in" svg:height="0.916666666666667in">
              <dc:creator>Luana Alves Rafael</dc:creator>
              <text:p><text:span text:style-name="T1">Luana Alves Rafael:</text:span><text:span text:style-name="T2"/></text:p>
              <text:p><text:span text:style-name="T2">SUBENE TROCOU VAGA DE JOVEM APRENDIZ PARA ESTAGIÁRIO COM A GERCAR</text:span></text:p>
            </office:annotation>
            <text:p>JENYFER AVEZEDO DA SILVA</text:p>
          </table:table-cell>
          <table:table-cell office:value-type="string" table:style-name="ce28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office:annotation draw:style-name="a51" svg:x="3.80208333333333in" svg:y="5.11458333333333in" svg:width="1.32291666666667in" svg:height="1.30208333333333in">
              <dc:creator>Alexandre Dantas Brum</dc:creator>
              <text:p><text:span text:style-name="T1">Alexandre Dantas Brum:</text:span><text:span text:style-name="T2"/></text:p>
              <text:p><text:span text:style-name="T2">VAGA DE CARLOS HENRIQUE GOMES FARIA</text:span></text:p>
            </office:annotation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office:annotation draw:style-name="a52" svg:x="11.5in" svg:y="5.11458333333333in" svg:width="1.20833333333333in" svg:height="0.697916666666667in">
              <dc:creator>Cristiane Faria Padilla</dc:creator>
              <text:p><text:span text:style-name="T1">Cristiane Faria Padilla:</text:span><text:span text:style-name="T2"/></text:p>
              <text:p><text:span text:style-name="T2">GERCAR: de 05/09/2016 a 31/08/2017</text:span></text:p>
            </office:annotation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office:annotation draw:style-name="a53" svg:x="3.80208333333333in" svg:y="5.32291666666667in" svg:width="1.32291666666667in" svg:height="0.697916666666667in">
              <dc:creator>Luana Alves Rafael</dc:creator>
              <text:p><text:span text:style-name="T1">Luana Alves Rafael:</text:span><text:span text:style-name="T2"/></text:p>
              <text:p><text:span text:style-name="T2">vaga do Felício José Telles Martello</text:span></text:p>
            </office:annotation>
            <text:p>JESSICA MONIQUE DOS SANTOS JARDIM</text:p>
          </table:table-cell>
          <table:table-cell office:value-type="string" table:style-name="ce9">
            <office:annotation draw:style-name="a54" svg:x="7.15625in" svg:y="5.32291666666667in" svg:width="2.6875in" svg:height="0.364583333333333in">
              <dc:creator>Andreza Lúcia Flores Lírio</dc:creator>
              <text:p><text:span text:style-name="T1">Andreza Lúcia Flores Lírio:</text:span><text:span text:style-name="T2"/></text:p>
              <text:p><text:span text:style-name="T2">Setor: GERMAP</text:span></text:p>
              <text:p><text:span text:style-name="T2">Reg.: 9539</text:span></text:p>
              <text:p><text:span text:style-name="T2">Formação: Engenharia Mecânica</text:span></text:p>
              <text:p><text:span text:style-name="T2">Cargo: Especialista Portuário</text:span></text:p>
              <text:p/>
            </office:annotation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office:annotation draw:style-name="a55" svg:x="3.80208333333333in" svg:y="5.53125in" svg:width="1.32291666666667in" svg:height="1.07291666666667in">
              <dc:creator>Juliana Lopes de Cerqueira</dc:creator>
              <text:p><text:span text:style-name="T1">Juliana Lopes de Cerqueira:</text:span><text:span text:style-name="T2"/></text:p>
              <text:p><text:span text:style-name="T2">VAGA DE LARISSA OLIVEIRA NARDACI COSTA</text:span></text:p>
            </office:annotation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office:annotation draw:style-name="a56" svg:x="3.80208333333333in" svg:y="5.73958333333333in" svg:width="1.33333333333333in" svg:height="1.02083333333333in">
              <dc:creator>Alexandre Dantas Brum</dc:creator>
              <text:p><text:span text:style-name="T1">Raissa Paiva Rodrigues: VAGA NOVA PARA APOIO</text:span></text:p>
            </office:annotation>
            <text:p>JOÃO VICTOR MACEDO DE OLIVEIRA</text:p>
          </table:table-cell>
          <table:table-cell office:value-type="string" table:style-name="ce9">
            <office:annotation draw:style-name="a57" svg:x="7.15625in" svg:y="5.73958333333333in" svg:width="2.69791666666667in" svg:height="0.354166666666667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58" svg:x="9.92708333333333in" svg:y="5.73958333333333in" svg:width="2.48958333333333in" svg:height="0.3541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office:annotation draw:style-name="a59" svg:x="3.80208333333333in" svg:y="5.94791666666667in" svg:width="1.32291666666667in" svg:height="1.36458333333333in">
              <dc:creator>Matheus de Souza Oliveira</dc:creator>
              <text:p><text:span text:style-name="T1">Matheus de Souza Oliveira:</text:span><text:span text:style-name="T2"/></text:p>
              <text:p><text:span text:style-name="T2">vaga de SILVIA EMANUELA LUIZ<text:s/></text:span></text:p>
              <text:p><text:span text:style-name="T2">FERNANDES</text:span></text:p>
            </office:annotation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office:annotation draw:style-name="a60" svg:x="13.8854166666667in" svg:y="5.94791666666667in" svg:width="1.32291666666667in" svg:height="1.02083333333333in">
              <dc:creator>Luana Alves Rafael</dc:creator>
              <text:p><text:span text:style-name="T1">Luana Alves Rafael:</text:span><text:span text:style-name="T2"/></text:p>
              <text:p><text:span text:style-name="T2">estagiou no período 13/05/2019 até 31/07/2020</text:span></text:p>
              <text:p/>
            </office:annotation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office:annotation draw:style-name="a61" svg:x="3.80208333333333in" svg:y="6.15625in" svg:width="1.33333333333333in" svg:height="0.979166666666667in">
              <dc:creator>Luana Alves Rafael</dc:creator>
              <text:p><text:span text:style-name="T1">Luana Alves Rafael:</text:span><text:span text:style-name="T2"/></text:p>
              <text:p><text:span text:style-name="T2">RAFAEL GONÇALVES COUTINHO</text:span></text:p>
              <text:p/>
            </office:annotation>
            <text:p>JULIANA MELLO DA SILVA</text:p>
          </table:table-cell>
          <table:table-cell office:value-type="string" table:style-name="ce9">
            <office:annotation draw:style-name="a62" svg:x="7.15625in" svg:y="6.15625in" svg:width="2.69791666666667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MAP</text:span></text:p>
              <text:p><text:span text:style-name="T2">Reg.: 9492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EDUARDO HENRIQUE BATISTA MACHADO</text:p>
          </table:table-cell>
          <table:table-cell office:value-type="string" table:style-name="ce9">
            <office:annotation draw:style-name="a63" svg:x="9.92708333333333in" svg:y="6.15625in" svg:width="2.47916666666667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8.1 ? (Confirmar)</text:span></text:p>
            </office:annotation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office:annotation draw:style-name="a64" svg:x="3.80208333333333in" svg:y="6.36458333333333in" svg:width="1.32291666666667in" svg:height="1.09375in">
              <dc:creator>Luana Alves Rafael</dc:creator>
              <text:p><text:span text:style-name="T1">Luana Alves Rafael:</text:span><text:span text:style-name="T2"/></text:p>
              <text:p><text:span text:style-name="T2">vaga do WANDERSON TAVARES DA SILVA</text:span></text:p>
              <text:p/>
            </office:annotation>
            <text:p>KARLA MARCELLI CARVALHO RIBEIRO</text:p>
          </table:table-cell>
          <table:table-cell office:value-type="string" table:style-name="ce9">
            <office:annotation draw:style-name="a65" svg:x="7.15625in" svg:y="6.36458333333333in" svg:width="2.71875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NIT</text:span></text:p>
              <text:p><text:span text:style-name="T2">Reg.: 9428</text:span></text:p>
              <text:p><text:span text:style-name="T2">Formação:</text:span></text:p>
              <text:p><text:span text:style-name="T2">Cargo: Especialista Portuário</text:span></text:p>
            </office:annotation>
            <text:p>ALINE GONÇALVES MORIGGI REZENDE</text:p>
          </table:table-cell>
          <table:table-cell office:value-type="string" table:style-name="ce9">
            <office:annotation draw:style-name="a66" svg:x="9.92708333333333in" svg:y="6.36458333333333in" svg:width="2.45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office:annotation draw:style-name="a67" svg:x="13.8854166666667in" svg:y="6.36458333333333in" svg:width="1.32291666666667in" svg:height="0.989583333333333in">
              <dc:creator>Luana Alves Rafael</dc:creator>
              <text:p><text:span text:style-name="T1">Luana Alves Rafael:</text:span><text:span text:style-name="T2"/></text:p>
              <text:p><text:span text:style-name="T2">CTT 08/06/2020 À 15/10/2020 FOI ESTAGIÁRIA NÍVEL MÉDIO</text:span></text:p>
              <text:p/>
            </office:annotation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office:annotation draw:style-name="a68" svg:x="3.80208333333333in" svg:y="6.57291666666667in" svg:width="1.30208333333333in" svg:height="0.364583333333333in">
              <dc:creator>Luana Alves Rafael</dc:creator>
              <text:p><text:span text:style-name="T1">Luana Alves Rafael:</text:span><text:span text:style-name="T2"/></text:p>
              <text:p><text:span text:style-name="T2">vaga da RAPHAEL CAMPOS SANDIM</text:span></text:p>
            </office:annotation>
            <text:p>LARISSA SÃO PAULO DE OLIVEIRA CAVALCANTE</text:p>
          </table:table-cell>
          <table:table-cell office:value-type="string" table:style-name="ce28">
            <office:annotation draw:style-name="a69" svg:x="7.15625in" svg:y="6.57291666666667in" svg:width="2.6875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70" svg:x="9.92708333333333in" svg:y="6.57291666666667in" svg:width="2.45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office:annotation draw:style-name="a71" svg:x="3.80208333333333in" svg:y="6.78125in" svg:width="1.33333333333333in" svg:height="0.9375in">
              <dc:creator>Raissa Paiva Rodrigues França</dc:creator>
              <text:p><text:span text:style-name="T1">Raissa Paiva Rodrigues França:</text:span><text:span text:style-name="T2"/></text:p>
              <text:p><text:span text:style-name="T2">DANIELE VIANA PAULUCCI</text:span></text:p>
            </office:annotation>
            <text:p>LETICIA DOS SANTOS CASTRO</text:p>
          </table:table-cell>
          <table:table-cell office:value-type="string" table:style-name="ce28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office:annotation draw:style-name="a72" svg:x="3.80208333333333in" svg:y="6.98958333333333in" svg:width="1.32291666666667in" svg:height="0.5625in">
              <dc:creator>Luana Alves Rafael</dc:creator>
              <text:p><text:span text:style-name="T1">Raissa Paiva Rodrigues:</text:span><text:span text:style-name="T2"/></text:p>
              <text:p><text:span text:style-name="T2">VAGA DO LUMEN RAMALHO NETO</text:span></text:p>
            </office:annotation>
            <text:p>LETYCIA ELIANA DE ALMEIDA SILVA</text:p>
          </table:table-cell>
          <table:table-cell office:value-type="string" table:style-name="ce9">
            <office:annotation draw:style-name="a73" svg:x="7.15625in" svg:y="6.98958333333333in" svg:width="2.67708333333333in" svg:height="0.479166666666667in">
              <dc:creator>Cristiane Faria Padilla</dc:creator>
              <text:p><text:span text:style-name="T1">Cristiane Faria Padilla:</text:span><text:span text:style-name="T2"/></text:p>
              <text:p><text:span text:style-name="T2">Setor: GERARH</text:span></text:p>
              <text:p><text:span text:style-name="T2">Reg.: 09452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BRENO LUIZ LUNGA BATISTA<text:s/></text:p>
          </table:table-cell>
          <table:table-cell office:value-type="string" table:style-name="ce9">
            <office:annotation draw:style-name="a74" svg:x="9.92708333333333in" svg:y="6.98958333333333in" svg:width="2.48958333333333in" svg:height="0.4791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office:annotation draw:style-name="a75" svg:x="3.80208333333333in" svg:y="7.19791666666667in" svg:width="1.32291666666667in" svg:height="1.10416666666667in">
              <dc:creator>Alexandre Dantas Brum</dc:creator>
              <text:p><text:span text:style-name="T1">JULIANA: VAGA NOVA PARA APOIO</text:span></text:p>
            </office:annotation>
            <text:p>LUANA DE SOUZA FERREIRA</text:p>
          </table:table-cell>
          <table:table-cell office:value-type="string" table:style-name="ce9">
            <office:annotation draw:style-name="a76" svg:x="7.15625in" svg:y="7.19791666666667in" svg:width="2.69791666666667in" svg:height="0.427083333333333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JULIANA RODRIGUES FONSECA</text:p>
          </table:table-cell>
          <table:table-cell office:value-type="string" table:style-name="ce9">
            <office:annotation draw:style-name="a77" svg:x="9.92708333333333in" svg:y="7.19791666666667in" svg:width="2.48958333333333in" svg:height="0.42708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office:annotation draw:style-name="a78" svg:x="3.80208333333333in" svg:y="7.40625in" svg:width="2.33333333333333in" svg:height="0.4375in">
              <dc:creator>Vladimir Feitosa de Siqueira</dc:creator>
              <text:p><text:span text:style-name="T1">Vladimir Feitosa de Siqueira:</text:span><text:span text:style-name="T2"/></text:p>
              <text:p><text:span text:style-name="T2">VAGA MATHEUS AZEVEDO DAMASCENO</text:span></text:p>
              <text:p><text:span text:style-name="T2"><text:s/></text:span></text:p>
            </office:annotation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office:annotation draw:style-name="a79" svg:x="3.80208333333333in" svg:y="7.61458333333333in" svg:width="1.32291666666667in" svg:height="1.55208333333333in">
              <dc:creator>Luana Alves Rafael</dc:creator>
              <text:p><text:span text:style-name="T1">Raissa Paiva Rodrigues:</text:span><text:span text:style-name="T2"/></text:p>
              <text:p><text:span text:style-name="T2">VAGA DO VICTOR HUGO MOREIRA ANGELIM</text:span></text:p>
            </office:annotation>
            <text:p>LUCCA ADISSI</text:p>
          </table:table-cell>
          <table:table-cell office:value-type="string" table:style-name="ce9">
            <office:annotation draw:style-name="a80" svg:x="7.15625in" svg:y="7.61458333333333in" svg:width="2.67708333333333in" svg:height="0.6875in">
              <dc:creator>Cristiane Faria Padilla</dc:creator>
              <text:p><text:span text:style-name="T1">Cristiane Faria Padilla:</text:span><text:span text:style-name="T2"/></text:p>
              <text:p><text:span text:style-name="T2">Setor: GERGOB</text:span></text:p>
              <text:p><text:span text:style-name="T2">Reg.: 8267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6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office:annotation draw:style-name="a81" svg:x="3.80208333333333in" svg:y="7.82291666666667in" svg:width="1.32291666666667in" svg:height="1.04166666666667in">
              <dc:creator>Luana Alves Rafael</dc:creator>
              <text:p><text:span text:style-name="T1">Luana Alves Rafael:</text:span><text:span text:style-name="T2"/></text:p>
              <text:p><text:span text:style-name="T2">VAGA DA CARLA CRISTINA DA S PINTO<text:s/></text:span></text:p>
            </office:annotation>
            <text:p>LUCIENE NAZARIO DA ROCHA</text:p>
          </table:table-cell>
          <table:table-cell office:value-type="string" table:style-name="ce9">
            <office:annotation draw:style-name="a82" svg:x="7.15625in" svg:y="7.82291666666667in" svg:width="2.65625in" svg:height="2.91666666666667in">
              <dc:creator>Cristiane Faria Padilla</dc:creator>
              <text:p><text:span text:style-name="T1">Cristiane Faria Padilla:</text:span><text:span text:style-name="T2"/></text:p>
              <text:p><text:span text:style-name="T2">Setor: GERFIT</text:span></text:p>
              <text:p><text:span text:style-name="T2">Reg.: 9523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ALEXANDRE PEREIRA DOS SANTOS</text:p>
          </table:table-cell>
          <table:table-cell office:value-type="string" table:style-name="ce9">
            <office:annotation draw:style-name="a83" svg:x="9.92708333333333in" svg:y="7.82291666666667in" svg:width="2.46875in" svg:height="0.23958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office:annotation draw:style-name="a84" svg:x="3.80208333333333in" svg:y="8.03125in" svg:width="1.29166666666667in" svg:height="0.885416666666667in">
              <dc:creator>Luana Alves Rafael</dc:creator>
              <text:p><text:span text:style-name="T1">Luana Alves Rafael:</text:span><text:span text:style-name="T2"/></text:p>
              <text:p><text:span text:style-name="T2">VAGA DE LUCAS FELIPE OLIVEIRA DE LIMA</text:span></text:p>
            </office:annotation>
            <text:p>MAILSON TEIXEIRA BATISTA</text:p>
          </table:table-cell>
          <table:table-cell office:value-type="string" table:style-name="ce9">
            <office:annotation draw:style-name="a85" svg:x="7.15625in" svg:y="8.03125in" svg:width="2.67708333333333in" svg:height="0.885416666666667in">
              <dc:creator>Cristiane Faria Padilla</dc:creator>
              <text:p><text:span text:style-name="T1">Cristiane Faria Padilla:</text:span><text:span text:style-name="T2"/></text:p>
              <text:p><text:span text:style-name="T2">Setor: GERMAP</text:span></text:p>
              <text:p><text:span text:style-name="T2">Reg.: 9450</text:span></text:p>
              <text:p><text:span text:style-name="T2">Formação: Engenharia</text:span></text:p>
              <text:p><text:span text:style-name="T2">Cargo: Especialista Portuário</text:span></text:p>
            </office:annotation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office:annotation draw:style-name="a86" svg:x="3.80208333333333in" svg:y="8.23958333333333in" svg:width="1.32291666666667in" svg:height="1.54166666666667in">
              <dc:creator>Luana Alves Rafael</dc:creator>
              <text:p><text:span text:style-name="T1">Luana Alves Rafael:</text:span><text:span text:style-name="T2"/></text:p>
              <text:p><text:span text:style-name="T2">VAGA DA MARISTELA CRISTINA MELO DE ARAUJO</text:span></text:p>
            </office:annotation>
            <text:p>MATEUS RIBEIRO RODRIGUES</text:p>
          </table:table-cell>
          <table:table-cell office:value-type="string" table:style-name="ce9">
            <office:annotation draw:style-name="a87" svg:x="7.15625in" svg:y="8.23958333333333in" svg:width="1.3125in" svg:height="0.40625in">
              <dc:creator>Matheus de Souza Oliveira</dc:creator>
              <text:p><text:span text:style-name="T1">Matheus de Souza Oliveira:</text:span><text:span text:style-name="T2"/></text:p>
              <text:p><text:span text:style-name="T2">Setor: DIRAFI</text:span></text:p>
              <text:p><text:span text:style-name="T2">Reg.: 9486</text:span></text:p>
              <text:p><text:span text:style-name="T2">Formação: Secretariado Executivo Trilingue</text:span></text:p>
              <text:p><text:span text:style-name="T2">Cargo: Especialista Portuário / Secretário de Diretoria</text:span></text:p>
            </office:annotation>
            <text:p>LETICIA ARCELINO PEREIRA</text:p>
          </table:table-cell>
          <table:table-cell office:value-type="string" table:style-name="ce9">
            <office:annotation draw:style-name="a88" svg:x="9.92708333333333in" svg:y="8.23958333333333in" svg:width="2.46875in" svg:height="0.65625in">
              <dc:creator>Cristiane Faria Padilla</dc:creator>
              <text:p><text:span text:style-name="T1">Cristiane Faria Padilla:</text:span><text:span text:style-name="T2"/></text:p>
              <text:p><text:span text:style-name="T2">Formação academica era de secretariado executivo trilingue</text:span></text:p>
            </office:annotation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367" table:style-name="ce13">
            <text:p>93367</text:p>
          </table:table-cell>
          <table:table-cell office:value-type="string" table:style-name="ce14">
            <office:annotation draw:style-name="a89" svg:x="3.80208333333333in" svg:y="8.44791666666667in" svg:width="1.32291666666667in" svg:height="0.385416666666667in">
              <dc:creator>Luana Alves Rafael</dc:creator>
              <text:p><text:span text:style-name="T1">Luana Alves Rafael:</text:span><text:span text:style-name="T2"/></text:p>
              <text:p><text:span text:style-name="T2">vaga da ROGERIO SILVA DE AZEVEDO JR</text:span></text:p>
            </office:annotation>
            <text:p>MATHEUS VINICIUS ALMEIDA DO AMARAL<text:s/></text:p>
          </table:table-cell>
          <table:table-cell office:value-type="string" table:style-name="ce9">
            <office:annotation draw:style-name="a90" svg:x="7.15625in" svg:y="8.44791666666667in" svg:width="2.70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Setor: ASSCOM</text:span></text:p>
              <text:p><text:span text:style-name="T2">Reg.: 09590</text:span></text:p>
              <text:p><text:span text:style-name="T2">Formação: Comunicação Social</text:span></text:p>
              <text:p><text:span text:style-name="T2">Cargo: Técnico de Serviço Portuário / Encarregado</text:span></text:p>
            </office:annotation>
            <text:p>ELISIANY MOREIRA MAIA</text:p>
          </table:table-cell>
          <table:table-cell office:value-type="string" table:style-name="ce9">
            <office:annotation draw:style-name="a91" svg:x="9.92708333333333in" svg:y="8.44791666666667in" svg:width="2.48958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office:annotation draw:style-name="a92" svg:x="3.80208333333333in" svg:y="8.65625in" svg:width="1.32291666666667in" svg:height="0.833333333333333in">
              <dc:creator>Luana Alves Rafael</dc:creator>
              <text:p><text:span text:style-name="T1">Luana Alves Rafael:</text:span><text:span text:style-name="T2"/></text:p>
              <text:p><text:span text:style-name="T2">vaga da NATHALIA DE MOURA</text:span></text:p>
            </office:annotation>
            <text:p>MELISSA CRISTINA MONDAINI DOS SANTOS</text:p>
          </table:table-cell>
          <table:table-cell office:value-type="string" table:style-name="ce9">
            <office:annotation draw:style-name="a93" svg:x="7.15625in" svg:y="8.65625in" svg:width="2.67708333333333in" svg:height="0.229166666666667in">
              <dc:creator>Cristiane Faria Padilla</dc:creator>
              <text:p><text:span text:style-name="T1">Cristiane Faria Padilla:</text:span><text:span text:style-name="T2"/></text:p>
              <text:p><text:span text:style-name="T2">Setor: GERARH</text:span></text:p>
              <text:p><text:span text:style-name="T2">Reg.: 09452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VLADMIR FEITOSA DE SIQUEIRA</text:p>
          </table:table-cell>
          <table:table-cell office:value-type="string" table:style-name="ce9">
            <office:annotation draw:style-name="a94" svg:x="9.92708333333333in" svg:y="8.65625in" svg:width="2.48958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20.1</text:span></text:p>
            </office:annotation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office:annotation draw:style-name="a95" svg:x="3.80208333333333in" svg:y="8.86458333333333in" svg:width="1.3125in" svg:height="0.677083333333333in">
              <dc:creator>Alexandre Dantas Brum</dc:creator>
              <text:p><text:span text:style-name="T1">Raissa Paiva Rodrigues França:</text:span><text:span text:style-name="T2"/></text:p>
              <text:p><text:span text:style-name="T2">VAGA NOVA</text:span></text:p>
            </office:annotation>
            <text:p>MILENA SANT'ANNA DA SILVA</text:p>
          </table:table-cell>
          <table:table-cell office:value-type="string" table:style-name="ce9">
            <office:annotation draw:style-name="a96" svg:x="7.15625in" svg:y="8.86458333333333in" svg:width="2.70833333333333in" svg:height="0.322916666666667in">
              <dc:creator>Cristiane Faria Padilla</dc:creator>
              <text:p><text:span text:style-name="T1">Cristiane Faria Padilla:</text:span><text:span text:style-name="T2"/></text:p>
              <text:p><text:span text:style-name="T2">Setor: GERANG</text:span></text:p>
              <text:p><text:span text:style-name="T2">Reg.:<text:s/>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office:annotation draw:style-name="a97" svg:x="10.78125in" svg:y="8.86458333333333in" svg:width="1.32291666666667in" svg:height="0.8645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office:annotation draw:style-name="a98" svg:x="12.71875in" svg:y="8.86458333333333in" svg:width="1.3125in" svg:height="0.864583333333333in">
              <dc:creator>Luana Alves Rafael</dc:creator>
              <text:p><text:span text:style-name="T1">Luana Alves Rafael:</text:span><text:span text:style-name="T2"/></text:p>
              <text:p><text:span text:style-name="T2">ANTIGA GERSET</text:span></text:p>
            </office:annotation>
            <text:p>ASSCOM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office:annotation draw:style-name="a99" svg:x="3.80208333333333in" svg:y="9.07291666666667in" svg:width="1.33333333333333in" svg:height="3.25in">
              <dc:creator>Alexandre Dantas Brum</dc:creator>
              <text:p><text:span text:style-name="T1">Alexandre Dantas Brum:</text:span><text:span text:style-name="T2"/></text:p>
              <text:p><text:span text:style-name="T2">VAGA DE THAIS ARAUJO<text:s/></text:span></text:p>
              <text:p><text:span text:style-name="T2"/></text:p>
              <text:p/>
            </office:annotation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21" table:style-name="ce13">
            <text:p>93521</text:p>
          </table:table-cell>
          <table:table-cell office:value-type="string" table:style-name="ce14">
            <office:annotation draw:style-name="a100" svg:x="3.80208333333333in" svg:y="9.28125in" svg:width="1.29166666666667in" svg:height="0.4375in">
              <dc:creator>Alexandre Dantas Brum</dc:creator>
              <text:p><text:span text:style-name="T1">Alexandre Dantas Brum:</text:span><text:span text:style-name="T2"/></text:p>
              <text:p><text:span text:style-name="T2">VAGA CLARISSA ARAUJO DUARTE</text:span></text:p>
              <text:p/>
            </office:annotation>
            <text:p>PAOLA DUARTE DE MATOS PERES</text:p>
          </table:table-cell>
          <table:table-cell office:value-type="string" table:style-name="ce9">
            <text:p>CLAUDIO CESAR GOULART JUNIOR</text:p>
          </table:table-cell>
          <table:table-cell office:value-type="string" table:style-name="ce9">
            <text:p>COMUNICAÇÃO VISUAL DESIGN</text:p>
          </table:table-cell>
          <table:table-cell office:value-type="string" table:style-name="ce10">
            <office:annotation draw:style-name="a101" svg:x="10.78125in" svg:y="9.28125in" svg:width="1.33333333333333in" svg:height="0.572916666666667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DEN</text:p>
          </table:table-cell>
          <table:table-cell office:value-type="date" office:date-value="2021-10-28T00:00:00" table:style-name="ce16">
            <text:p>28/10/2021</text:p>
          </table:table-cell>
          <table:table-cell table:number-columns-repeated="16376"/>
        </table:table-row>
        <table:table-row table:style-name="ro3">
          <table:table-cell office:value-type="float" office:value="93537" table:style-name="ce40">
            <text:p>93537</text:p>
          </table:table-cell>
          <table:table-cell office:value-type="string" table:style-name="ce38">
            <office:annotation draw:style-name="a102" svg:x="3.80208333333333in" svg:y="9.48958333333333in" svg:width="1.32291666666667in" svg:height="0.989583333333333in">
              <dc:creator>Luana Alves Rafael</dc:creator>
              <text:p><text:span text:style-name="T1">Raissa Paiva Rodrigues França:</text:span></text:p>
              <text:p><text:span text:style-name="T2">Vaga de TATIANA RIBEIRO BRIGLIA</text:span></text:p>
            </office:annotation>
            <text:p>PAULO VICTOR DA SILVA COST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5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2-01-25T00:00:00" table:style-name="ce39">
            <text:p>25/01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13">
            <text:p>93511</text:p>
          </table:table-cell>
          <table:table-cell office:value-type="string" table:style-name="ce33">
            <office:annotation draw:style-name="a103" svg:x="3.80208333333333in" svg:y="9.69791666666667in" svg:width="1.33333333333333in" svg:height="1.05208333333333in">
              <dc:creator>Julia Trevizan Silva Mendes</dc:creator>
              <text:p><text:span text:style-name="T1">Julia Trevizan Silva Mendes:</text:span><text:span text:style-name="T2"/></text:p>
              <text:p><text:span text:style-name="T2">Vaga criada e autorizada pela DIRAFI.</text:span></text:p>
              <text:p/>
            </office:annotation>
            <text:p>PEDRO HENRIQUE SANTOS MACEDO</text:p>
          </table:table-cell>
          <table:table-cell office:value-type="string" table:style-name="ce31">
            <text:p>DANIEL NETO E SOUZA</text:p>
          </table:table-cell>
          <table:table-cell office:value-type="string" table:style-name="ce31">
            <text:p>ADMINISTRAÇÃO<text:s/>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TCOR</text:p>
          </table:table-cell>
          <table:table-cell office:value-type="date" office:date-value="2021-09-16T00:00:00" table:style-name="ce35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479" table:style-name="ce17">
            <text:p>93479</text:p>
          </table:table-cell>
          <table:table-cell office:value-type="string" table:style-name="ce38">
            <office:annotation draw:style-name="a104" svg:x="3.80208333333333in" svg:y="9.90625in" svg:width="1.32291666666667in" svg:height="1.375in">
              <dc:creator>Luana Alves Rafael</dc:creator>
              <text:p><text:span text:style-name="T1">Luana Alves Rafael:</text:span><text:span text:style-name="T2"/></text:p>
              <text:p><text:span text:style-name="T2">VAGA DE UBAJARAN DOS SANTOS MOREIRA BRAZ</text:span></text:p>
            </office:annotation>
            <text:p>RAISSA PAIVA RODRIGUES FRANÇA</text:p>
          </table:table-cell>
          <table:table-cell office:value-type="string" table:style-name="ce31">
            <text:p>VLADIMIR FEITOSA DE SIQUEIRA</text:p>
          </table:table-cell>
          <table:table-cell office:value-type="string" table:style-name="ce31">
            <text:p>DIREIT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CAR</text:p>
          </table:table-cell>
          <table:table-cell office:value-type="date" office:date-value="2021-05-11T00:00:00" table:style-name="ce35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528" table:style-name="ce17">
            <text:p>93528</text:p>
          </table:table-cell>
          <table:table-cell office:value-type="string" table:style-name="ce8">
            <office:annotation draw:style-name="a105" svg:x="3.80208333333333in" svg:y="10.1145833333333in" svg:width="1.32291666666667in" svg:height="0.864583333333333in">
              <dc:creator>Luana Alves Rafael</dc:creator>
              <text:p><text:span text:style-name="T1">Raissa Paiva Rodrigues França:</text:span><text:span text:style-name="T2"/></text:p>
              <text:p><text:span text:style-name="T2">VAGA DE NATHALIA MIRANDA RODRIGUES VIDAL</text:span></text:p>
            </office:annotation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">
            <text:p>93452</text:p>
          </table:table-cell>
          <table:table-cell office:value-type="string" table:style-name="ce29">
            <office:annotation draw:style-name="a106" svg:x="3.80208333333333in" svg:y="10.3229166666667in" svg:width="1.32291666666667in" svg:height="1.4375in">
              <dc:creator>Alexandre Dantas Brum</dc:creator>
              <text:p><text:span text:style-name="T1">Alexandre Dantas Brum:</text:span><text:span text:style-name="T2"/></text:p>
              <text:p><text:span text:style-name="T2">VAGA DE LETÍCIA SECUNDO DA SILVA RAMOS</text:span></text:p>
            </office:annotation>
            <text:p>SABRINA DE OLIVEIRA DAMASCENO</text:p>
          </table:table-cell>
          <table:table-cell office:value-type="string" table:style-name="ce9">
            <office:annotation draw:style-name="a107" svg:x="7.15625in" svg:y="10.3229166666667in" svg:width="1.30208333333333in" svg:height="0.09375in">
              <dc:creator>Matheus de Souza Oliveira</dc:creator>
              <text:p><text:span text:style-name="T1">Matheus de Souza Oliveira:</text:span><text:span text:style-name="T2"/></text:p>
              <text:p><text:span text:style-name="T2">REG:9392</text:span></text:p>
              <text:p><text:span text:style-name="T2">CARGO:TSP</text:span></text:p>
            </office:annotation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495" table:style-name="ce7">
            <text:p>93495</text:p>
          </table:table-cell>
          <table:table-cell office:value-type="string" table:style-name="ce29">
            <office:annotation draw:style-name="a108" svg:x="3.80208333333333in" svg:y="10.53125in" svg:width="1.33333333333333in" svg:height="1in">
              <dc:creator>Alexandre Dantas Brum</dc:creator>
              <text:p><text:span text:style-name="T1">JULIANA: VAGA NOVA PARA APOIO</text:span></text:p>
            </office:annotation>
            <text:p>SALTON BRUNO DE PAIVA RIBEIRO</text:p>
          </table:table-cell>
          <table:table-cell office:value-type="string" table:style-name="ce9">
            <office:annotation draw:style-name="a109" svg:x="7.15625in" svg:y="10.53125in" svg:width="2.69791666666667in" svg:height="0.34375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110" svg:x="9.92708333333333in" svg:y="10.53125in" svg:width="2.5in" svg:height="0.34375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3">
          <table:table-cell office:value-type="float" office:value="93560" table:style-name="ce13">
            <text:p>93560</text:p>
          </table:table-cell>
          <table:table-cell office:value-type="string" table:style-name="ce41">
            <office:annotation draw:style-name="a111" svg:x="3.80208333333333in" svg:y="10.7395833333333in" svg:width="1.33333333333333in" svg:height="1.03125in">
              <dc:creator>madruga</dc:creator>
              <text:p><text:span text:style-name="T1">Lua: vaga de TADEU MEZZAVILLA</text:span></text:p>
            </office:annotation>
            <text:p>TADEU MEZZAVILLA</text:p>
          </table:table-cell>
          <table:table-cell office:value-type="string" table:style-name="ce41">
            <text:p>RAFAEL MARQUES DE PINA</text:p>
          </table:table-cell>
          <table:table-cell office:value-type="string" table:style-name="ce41">
            <text:p>ENGENHARIA CARTOGRAFICA</text:p>
          </table:table-cell>
          <table:table-cell office:value-type="string" table:style-name="ce10">
            <office:annotation draw:style-name="a112" svg:x="10.78125in" svg:y="10.7395833333333in" svg:width="1.32291666666667in" svg:height="1.145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0-02-10T00:00:00" table:style-name="ce16">
            <text:p>10/02/2020</text:p>
          </table:table-cell>
          <table:table-cell table:number-columns-repeated="16376"/>
        </table:table-row>
        <table:table-row table:style-name="ro3">
          <table:table-cell office:value-type="float" office:value="93473" table:style-name="ce13">
            <text:p>93473</text:p>
          </table:table-cell>
          <table:table-cell office:value-type="string" table:style-name="ce14">
            <office:annotation draw:style-name="a113" svg:x="3.80208333333333in" svg:y="10.9479166666667in" svg:width="1.32291666666667in" svg:height="0.666666666666667in">
              <dc:creator>Alexandre Dantas Brum</dc:creator>
              <text:p><text:span text:style-name="T1">Alexandre Dantas Brum:</text:span><text:span text:style-name="T2"/></text:p>
              <text:p><text:span text:style-name="T2">VAGA DE MARCIA REGINA <text:s/>RODRIGUES BRITO</text:span></text:p>
            </office:annotation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office:annotation draw:style-name="a114" svg:x="10.78125in" svg:y="10.9479166666667in" svg:width="1.34375in" svg:height="1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office:annotation draw:style-name="a115" svg:x="12.71875in" svg:y="10.9479166666667in" svg:width="1.32291666666667in" svg:height="1.9583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6"/>
        </table:table-row>
        <table:table-row table:style-name="ro3">
          <table:table-cell office:value-type="float" office:value="93508" table:style-name="ce17">
            <text:p>93508</text:p>
          </table:table-cell>
          <table:table-cell office:value-type="string" table:style-name="ce29">
            <office:annotation draw:style-name="a116" svg:x="3.80208333333333in" svg:y="11.15625in" svg:width="1.33333333333333in" svg:height="1.13541666666667in">
              <dc:creator>Julia Trevizan Silva Mendes</dc:creator>
              <text:p><text:span text:style-name="T1">Julia Trevizan Silva Mendes:</text:span></text:p>
              <text:p><text:span text:style-name="T1">VAGA NOVA<text:s/></text:span></text:p>
              <text:p/>
            </office:annotation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39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37" table:style-name="ce7">
            <text:p>93437</text:p>
          </table:table-cell>
          <table:table-cell office:value-type="string" table:style-name="ce29">
            <office:annotation draw:style-name="a117" svg:x="3.80208333333333in" svg:y="11.3645833333333in" svg:width="1.29166666666667in" svg:height="1.42708333333333in">
              <dc:creator>Luana Alves Rafael</dc:creator>
              <text:p><text:span text:style-name="T1">Silvia Emanuela Luiz Fernandes:</text:span><text:span text:style-name="T2"/></text:p>
              <text:p><text:span text:style-name="T2">VAGA DE DAVI GODOY</text:span></text:p>
            </office:annotation>
            <text:p>VITORIA CONCEICAO DOS SANTOS</text:p>
          </table:table-cell>
          <table:table-cell office:value-type="string" table:style-name="ce9">
            <office:annotation draw:style-name="a118" svg:x="7.15625in" svg:y="11.3645833333333in" svg:width="2.70833333333333in" svg:height="1.42708333333333in">
              <dc:creator>Cristiane Faria Padilla</dc:creator>
              <text:p><text:span text:style-name="T1">Cristiane Faria Padilla:</text:span><text:span text:style-name="T2"/></text:p>
              <text:p><text:span text:style-name="T2">Setor: GERANG</text:span></text:p>
              <text:p><text:span text:style-name="T2">Reg.: 93321</text:span></text:p>
              <text:p><text:span text:style-name="T2">Formação:<text:s/></text:span></text:p>
              <text:p><text:span text:style-name="T2">Cargo: Especialista Portuário</text:span></text:p>
            </office:annotation>
            <text:p>ANDERSON GONCALVES PEREIRA</text:p>
          </table:table-cell>
          <table:table-cell office:value-type="string" table:style-name="ce9">
            <office:annotation draw:style-name="a119" svg:x="9.92708333333333in" svg:y="11.3645833333333in" svg:width="2.47916666666667in" svg:height="1.42708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520" table:style-name="ce34">
            <text:p>93520</text:p>
          </table:table-cell>
          <table:table-cell office:value-type="string" table:style-name="ce33">
            <office:annotation draw:style-name="a120" svg:x="3.80208333333333in" svg:y="11.5729166666667in" svg:width="1.29166666666667in" svg:height="1.19791666666667in">
              <dc:creator>Matheus de Souza Oliveira</dc:creator>
              <text:p><text:span text:style-name="T1">Raissa Paiva:</text:span><text:span text:style-name="T2"/></text:p>
              <text:p><text:span text:style-name="T2">VAGA DE DANIEL VELOSO LOPES</text:span></text:p>
              <text:p/>
            </office:annotation>
            <text:p>WELLINGTON BORGES SOUZA<text:s/></text:p>
          </table:table-cell>
          <table:table-cell office:value-type="string" table:style-name="ce31">
            <office:annotation draw:style-name="a121" svg:x="7.15625in" svg:y="11.5729166666667in" svg:width="2.70833333333333in" svg:height="1.69791666666667in">
              <dc:creator>Vladimir Feitosa de Siqueira</dc:creator>
              <text:p><text:span text:style-name="T1">Vladimir Feitosa de Siqueira:</text:span><text:span text:style-name="T2"/></text:p>
              <text:p><text:span text:style-name="T2">Setor: GERSOL</text:span></text:p>
              <text:p><text:span text:style-name="T2">Reg.: 09376</text:span></text:p>
              <text:p><text:span text:style-name="T2">Formação: Bacharel em Informática</text:span></text:p>
              <text:p><text:span text:style-name="T2">Cargo: Técnico de Serviço Portuário</text:span></text:p>
            </office:annotation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office:annotation draw:style-name="a122" svg:x="3.80208333333333in" svg:y="11.78125in" svg:width="1.3125in" svg:height="0.65625in">
              <dc:creator>Luana Alves Rafael</dc:creator>
              <text:p><text:span text:style-name="T1">Luana Alves Rafael:</text:span><text:span text:style-name="T2"/></text:p>
              <text:p><text:span text:style-name="T2">VAGA DE THIAGO AROUCHE RUFINO RAMOS</text:span></text:p>
            </office:annotation>
            <text:p>WESLEY GABRIEL SANTOS DE ALMEIDA</text:p>
          </table:table-cell>
          <table:table-cell office:value-type="string" table:style-name="ce9">
            <office:annotation draw:style-name="a123" svg:x="7.15625in" svg:y="11.78125in" svg:width="2.70833333333333in" svg:height="0.21875in">
              <dc:creator>Cristiane Faria Padilla</dc:creator>
              <text:p><text:span text:style-name="T1">Cristiane Faria Padilla:</text:span><text:span text:style-name="T2"/></text:p>
              <text:p><text:span text:style-name="T2">Setor: SUPGUA</text:span></text:p>
              <text:p><text:span text:style-name="T2">Reg.: 9595</text:span></text:p>
              <text:p><text:span text:style-name="T2">Formação: Ensino Médio<text:s/></text:span></text:p>
              <text:p><text:span text:style-name="T2">Cargo: Técnico de Serviço Portuário</text:span></text:p>
            </office:annotation>
            <text:p>JOAO MARCELO GOMES DE SOUZA</text:p>
          </table:table-cell>
          <table:table-cell office:value-type="string" table:style-name="ce9">
            <office:annotation draw:style-name="a124" svg:x="9.92708333333333in" svg:y="11.78125in" svg:width="2.48958333333333in" svg:height="0.21875in">
              <dc:creator>Cristiane Faria Padilla</dc:creator>
              <text:p><text:span text:style-name="T1">Cristiane Faria Padilla:</text:span><text:span text:style-name="T2"/></text:p>
              <text:p><text:span text:style-name="T2">Conclusão em 2017.2</text:span></text:p>
            </office:annotation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7" table:style-name="ce10">
            <text:p>MÉDIO</text:p>
          </table:table-cell>
          <table:table-cell office:value-type="string" table:style-name="ce11">
            <office:annotation draw:style-name="a125" svg:x="12.71875in" svg:y="11.78125in" svg:width="0.583333333333333in" svg:height="1.15625in">
              <dc:creator>Alexandre Dantas Brum</dc:creator>
              <text:p><text:span text:style-name="T1">Alexandre Dantas Brum:</text:span><text:span text:style-name="T2"/></text:p>
              <text:p><text:span text:style-name="T2">Rodrigues Alves, 20</text:span></text:p>
            </office:annotation>
            <text:p>SUG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368" table:style-name="ce13">
            <text:p>93368</text:p>
          </table:table-cell>
          <table:table-cell office:value-type="string" table:style-name="ce14">
            <office:annotation draw:style-name="a126" svg:x="3.80208333333333in" svg:y="11.9895833333333in" svg:width="1.3125in" svg:height="1.64583333333333in">
              <dc:creator>Alexandre Dantas Brum</dc:creator>
              <text:p><text:span text:style-name="T1">Alexandre Dantas Brum:</text:span><text:span text:style-name="T2"/></text:p>
              <text:p><text:span text:style-name="T2">VAGA NOVA</text:span></text:p>
            </office:annotation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FEVEREI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FEVER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9" table:style-name="ce4">
            <text:p>NÍVEL</text:p>
          </table:table-cell>
          <table:table-cell office:value-type="string" table:content-validation-name="val8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0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  <draw:frame draw:z-index="1" draw:id="id2" draw:style-name="a129" draw:name="CaixaDeTexto 3" svg:x="3.09659in" svg:y="0.13258in" svg:width="0.20202in" svg:height="0.28933in">
              <draw:text-box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" draw:id="id3" draw:style-name="a132" draw:name="CaixaDeTexto 4" svg:x="3.09659in" svg:y="0.13258in" svg:width="0.20202in" svg:height="0.28933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3" draw:id="id4" draw:style-name="a135" draw:name="CaixaDeTexto 5" svg:x="3.09659in" svg:y="0.13258in" svg:width="0.20202in" svg:height="0.28933in">
              <draw:text-box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0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6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28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0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0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34">
            <text:p>93529</text:p>
          </table:table-cell>
          <table:table-cell office:value-type="string" table:style-name="ce33">
            <text:p>LUCCA ADISSI</text:p>
          </table:table-cell>
          <table:table-cell office:value-type="string" table:style-name="ce31">
            <text:p>MARIALVO SEIBT DOS SANTOS</text:p>
          </table:table-cell>
          <table:table-cell office:value-type="string" table:style-name="ce31">
            <text:p>ENGENHARIA CIVIL</text:p>
          </table:table-cell>
          <table:table-cell office:value-type="string" table:style-name="ce32">
            <text:p>DIRGEP</text:p>
          </table:table-cell>
          <table:table-cell office:value-type="string" table:content-validation-name="val8" table:style-name="ce32">
            <text:p>SUPERIOR</text:p>
          </table:table-cell>
          <table:table-cell office:value-type="string" table:style-name="ce34">
            <text:p>GERGOB</text:p>
          </table:table-cell>
          <table:table-cell office:value-type="date" office:date-value="2022-01-04T00:00:00" table:style-name="ce35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33">
            <text:p>LUCIENE NAZARIO DA ROCHA</text:p>
          </table:table-cell>
          <table:table-cell office:value-type="string" table:style-name="ce31">
            <text:p>ALEXANDRE PEREIRA DOS SANTOS</text:p>
          </table:table-cell>
          <table:table-cell office:value-type="string" table:style-name="ce31">
            <text:p>TÉC. EM PORTOS</text:p>
          </table:table-cell>
          <table:table-cell office:value-type="string" table:style-name="ce32">
            <text:p>DIRGEP</text:p>
          </table:table-cell>
          <table:table-cell office:value-type="string" table:style-name="ce32">
            <text:p>MÉDIO</text:p>
          </table:table-cell>
          <table:table-cell office:value-type="string" table:style-name="ce34">
            <text:p>GERFIT</text:p>
          </table:table-cell>
          <table:table-cell office:value-type="date" office:date-value="2020-11-03T00:00:00" table:style-name="ce35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33">
            <text:p>MAGNO DOS SANTOS FELIX</text:p>
          </table:table-cell>
          <table:table-cell office:value-type="string" table:style-name="ce31">
            <text:p>ELIZABETH SANTOS DE CARVALHO</text:p>
          </table:table-cell>
          <table:table-cell office:value-type="string" table:style-name="ce31">
            <text:p>ARQUIVOLOGIA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PGUA</text:p>
          </table:table-cell>
          <table:table-cell office:value-type="date" office:date-value="2022-02-03T00:00:00" table:style-name="ce35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0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35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40">
            <text:p>93543</text:p>
          </table:table-cell>
          <table:table-cell office:value-type="string" table:style-name="ce38">
            <text:p>MILENA SOUSA LIMA<text:s/></text:p>
          </table:table-cell>
          <table:table-cell office:value-type="string" table:style-name="ce31">
            <text:p>SHIRLEY RODRIGUES CYPRIANO<text:s/></text:p>
          </table:table-cell>
          <table:table-cell office:value-type="string" table:style-name="ce31">
            <text:p>SECRETARIADO EXECUTIVO TRILINGUE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AFI</text:p>
          </table:table-cell>
          <table:table-cell office:value-type="date" office:date-value="2022-02-22T00:00:00" table:style-name="ce39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21" table:style-name="ce13">
            <text:p>93521</text:p>
          </table:table-cell>
          <table:table-cell office:value-type="string" table:style-name="ce14">
            <text:p>PAOLA DUARTE DE MATOS PERES</text:p>
          </table:table-cell>
          <table:table-cell office:value-type="string" table:style-name="ce9">
            <text:p>CLAUDIO CESAR GOULART JUNIOR</text:p>
          </table:table-cell>
          <table:table-cell office:value-type="string" table:style-name="ce9">
            <text:p>COMUNICAÇÃO VISUAL DESIGN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DEN</text:p>
          </table:table-cell>
          <table:table-cell office:value-type="date" office:date-value="2021-10-28T00:00:00" table:style-name="ce16">
            <text:p>28/10/2021</text:p>
          </table:table-cell>
          <table:table-cell table:number-columns-repeated="16376"/>
        </table:table-row>
        <table:table-row table:style-name="ro3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34">
            <text:p>93511</text:p>
          </table:table-cell>
          <table:table-cell office:value-type="string" table:style-name="ce33">
            <text:p>PEDRO HENRIQUE SANTOS MACEDO</text:p>
          </table:table-cell>
          <table:table-cell office:value-type="string" table:style-name="ce31">
            <text:p>DANIEL NETO E SOUZA</text:p>
          </table:table-cell>
          <table:table-cell office:value-type="string" table:style-name="ce31">
            <text:p>ADMINISTRAÇÃO<text:s/>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TCOR</text:p>
          </table:table-cell>
          <table:table-cell office:value-type="date" office:date-value="2021-09-16T00:00:00" table:style-name="ce35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0">
            <text:p>93479</text:p>
          </table:table-cell>
          <table:table-cell office:value-type="string" table:style-name="ce38">
            <text:p>RAISSA PAIVA RODRIGUES FRANÇA</text:p>
          </table:table-cell>
          <table:table-cell office:value-type="string" table:style-name="ce31">
            <text:p>VLADIMIR FEITOSA DE SIQUEIRA</text:p>
          </table:table-cell>
          <table:table-cell office:value-type="string" table:style-name="ce31">
            <text:p>DIREITO</text:p>
          </table:table-cell>
          <table:table-cell office:value-type="string" table:style-name="ce32">
            <text:p>DIRAFI</text:p>
          </table:table-cell>
          <table:table-cell office:value-type="string" table:content-validation-name="val8" table:style-name="ce32">
            <text:p>SUPERIOR</text:p>
          </table:table-cell>
          <table:table-cell office:value-type="string" table:style-name="ce34">
            <text:p>GERCAR</text:p>
          </table:table-cell>
          <table:table-cell office:value-type="date" office:date-value="2021-05-11T00:00:00" table:style-name="ce35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40">
            <text:p>93528</text:p>
          </table:table-cell>
          <table:table-cell office:value-type="string" table:style-name="ce38">
            <text:p>ROBERTA BONTURI NÓBREGA DE OLIVEIR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1-12-28T00:00:00" table:style-name="ce39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3">
            <text:p>93452</text:p>
          </table:table-cell>
          <table:table-cell office:value-type="string" table:style-name="ce44">
            <text:p>SABRINA DE OLIVEIRA DAMASCENO</text:p>
          </table:table-cell>
          <table:table-cell office:value-type="string" table:style-name="ce31">
            <text:p>DEBORA RAMOS DA SILVA DA MATA</text:p>
          </table:table-cell>
          <table:table-cell office:value-type="string" table:style-name="ce31">
            <text:p>ENSINO MÉDIO</text:p>
          </table:table-cell>
          <table:table-cell office:value-type="string" table:style-name="ce32">
            <text:p>DIRGEP</text:p>
          </table:table-cell>
          <table:table-cell office:value-type="string" table:content-validation-name="val8" table:style-name="ce32">
            <text:p>MÉDIO</text:p>
          </table:table-cell>
          <table:table-cell office:value-type="string" table:style-name="ce42">
            <text:p>GERAIT</text:p>
          </table:table-cell>
          <table:table-cell office:value-type="date" office:date-value="2021-02-09T00:00:00" table:style-name="ce3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14"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DIRNES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MARÇ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MARÇ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1" table:style-name="ce4">
            <text:p>NÍVEL</text:p>
          </table:table-cell>
          <table:table-cell office:value-type="string" table:content-validation-name="val12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7">
            <text:p>93569</text:p>
          </table:table-cell>
          <table:table-cell office:value-type="string" table:style-name="ce8">
            <text:p>ABGAIL BATISTA PEREIR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7">
            <text:p>93566</text:p>
          </table:table-cell>
          <table:table-cell office:value-type="string" table:style-name="ce8">
            <text:p>ALICIA SILVA DE MESQUIT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3-24T00:00:00" table:style-name="ce1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ES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7">
            <text:p>93556</text:p>
          </table:table-cell>
          <table:table-cell office:value-type="string" table:style-name="ce8">
            <text:p>BRUNA DOS SANTOS SILVA</text:p>
          </table:table-cell>
          <table:table-cell office:value-type="string" table:style-name="ce9">
            <text:p>FABIA CAROLINE FERRAZ MONTEIRO SILV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REC</text:p>
          </table:table-cell>
          <table:table-cell office:value-type="date" office:date-value="2022-03-09T00:00:00" table:style-name="ce1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11-13T00:00:00" table:style-name="ce16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  <draw:frame draw:z-index="1" draw:id="id5" draw:style-name="a138" draw:name="CaixaDeTexto 1" svg:x="3.09659in" svg:y="0.13258in" svg:width="0.20202in" svg:height="0.28933in">
              <draw:text-box>
                <text:p text:style-name="a137" text:class-names="" text:cond-style-name=""><text:span text:style-name="a136" text:class-names=""/></text:p>
              </draw:text-box>
              <svg:title/>
              <svg:desc/>
            </draw:frame>
            <draw:frame draw:z-index="2" draw:id="id6" draw:style-name="a141" draw:name="CaixaDeTexto 2" svg:x="3.09659in" svg:y="0.13258in" svg:width="0.20202in" svg:height="0.28933in">
              <draw:text-box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1-05-07T00:00:00" table:style-name="ce16">
            <text:p>07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  <draw:frame draw:z-index="3" draw:id="id7" draw:style-name="a144" draw:name="CaixaDeTexto 3" svg:x="3.09659in" svg:y="0.13258in" svg:width="0.20202in" svg:height="0.28933in">
              <draw:text-box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4" draw:id="id8" draw:style-name="a147" draw:name="CaixaDeTexto 5" svg:x="3.09659in" svg:y="0.13258in" svg:width="0.20202in" svg:height="0.28933in">
              <draw:text-box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content-validation-name="val13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8">
            <text:p>93550</text:p>
          </table:table-cell>
          <table:table-cell office:value-type="string" table:style-name="ce19">
            <text:p>FERNANDA BARREIRA MENDES DE OLIVEIRA</text:p>
          </table:table-cell>
          <table:table-cell office:value-type="string" table:style-name="ce19">
            <text:p>ALEXANDRE PEREIRA DOS SANTOS</text:p>
          </table:table-cell>
          <table:table-cell office:value-type="string" table:style-name="ce19">
            <text:p>TÉC. EM PORTOS</text:p>
          </table:table-cell>
          <table:table-cell office:value-type="string" table:style-name="ce20">
            <text:p>DIRGEP</text:p>
          </table:table-cell>
          <table:table-cell office:value-type="string" table:content-validation-name="val12" table:style-name="ce20">
            <text:p>MÉDIO</text:p>
          </table:table-cell>
          <table:table-cell office:value-type="string" table:style-name="ce20">
            <text:p>GERFIT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2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2-01-20T00:00:00" table:style-name="ce12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7">
            <text:p>93552</text:p>
          </table:table-cell>
          <table:table-cell office:value-type="string" table:style-name="ce8">
            <text:p>GLEYDSON ANDRÉ DUARTE RAMOS</text:p>
          </table:table-cell>
          <table:table-cell office:value-type="string" table:style-name="ce27">
            <text:p>WILLIAM LOBOSCO DE LIMA</text:p>
          </table:table-cell>
          <table:table-cell office:value-type="string" table:style-name="ce27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3-15T00:00:00" table:style-name="ce45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1-11-02T00:00:00" table:style-name="ce2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2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11-17T00:00:00" table:style-name="ce16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1-06T00:00:00" table:style-name="ce12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">
            <text:p>93557</text:p>
          </table:table-cell>
          <table:table-cell office:value-type="string" table:style-name="ce29">
            <text:p>KEYLA BENEVIDES LOPES DA SILVA</text:p>
          </table:table-cell>
          <table:table-cell office:value-type="string" table:style-name="ce9">
            <text:p>LARA CRISTIANE CAROBA DO NASCIMENT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">
            <text:p>93567</text:p>
          </table:table-cell>
          <table:table-cell office:value-type="string" table:style-name="ce29">
            <text:p>LETICIA SCHREIBER FRANCISCO</text:p>
          </table:table-cell>
          <table:table-cell office:value-type="string" table:style-name="ce9">
            <text:p>HELENE AUGUSTA BLOOMFIELD BAP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PEP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2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7">
            <text:p>93548</text:p>
          </table:table-cell>
          <table:table-cell office:value-type="string" table:style-name="ce8">
            <text:p>LUCAS BRAGA D'AVILA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3-08T00:00:00" table:style-name="ce1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text:p>LUCCA ADISSI</text:p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2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1-11-02T00:00:00" table:style-name="ce1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14">
            <text:p>MAGNO DOS SANTOS FELIX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UA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10T00:00:00" table:style-name="ce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GUILHERME CARVALHO DE SOUZ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TE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content-validation-name="val12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2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17">
            <text:p>93543</text:p>
          </table:table-cell>
          <table:table-cell office:value-type="string" table:style-name="ce8">
            <text:p>MILENA SOUSA LIMA<text:s/></text:p>
          </table:table-cell>
          <table:table-cell office:value-type="string" table:style-name="ce9">
            <text:p>SHIRLEY RODRIGUES CYPRIANO<text:s/>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47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7">
            <text:p>93528</text:p>
          </table:table-cell>
          <table:table-cell office:value-type="string" table:style-name="ce8"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6">
            <text:p>93549</text:p>
          </table:table-cell>
          <table:table-cell office:value-type="string" table:style-name="ce27">
            <text:p>RODRIGO ALBUQUERQUE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3-08T00:00:00" table:style-name="ce45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2-09T00:00:00" table:style-name="ce12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1-12-20T00:00:00" table:style-name="ce1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_AB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ABRIL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5" table:style-name="ce4">
            <text:p>NÍVEL</text:p>
          </table:table-cell>
          <table:table-cell office:value-type="string" table:content-validation-name="val14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7">
            <text:p>93569</text:p>
          </table:table-cell>
          <table:table-cell office:value-type="string" table:style-name="ce8">
            <text:p>ABGAIL BATISTA PEREIR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7">
            <text:p>93566</text:p>
          </table:table-cell>
          <table:table-cell office:value-type="string" table:style-name="ce8">
            <text:p>ALICIA SILVA DE MESQUIT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3-24T00:00:00" table:style-name="ce1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ES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7">
            <text:p>93556</text:p>
          </table:table-cell>
          <table:table-cell office:value-type="string" table:style-name="ce8">
            <text:p>BRUNA DOS SANTOS SILVA</text:p>
          </table:table-cell>
          <table:table-cell office:value-type="string" table:style-name="ce9">
            <text:p>FABIA CAROLINE FERRAZ MONTEIRO SILV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REC</text:p>
          </table:table-cell>
          <table:table-cell office:value-type="date" office:date-value="2022-03-09T00:00:00" table:style-name="ce1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11-13T00:00:00" table:style-name="ce16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  <draw:frame draw:z-index="2" draw:id="id10" draw:style-name="a153" draw:name="CaixaDeTexto 2" svg:x="3.09659in" svg:y="0.13258in" svg:width="0.20202in" svg:height="0.28933in">
              <draw:text-box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" draw:id="id9" draw:style-name="a150" draw:name="CaixaDeTexto 1" svg:x="3.09659in" svg:y="0.13258in" svg:width="0.20202in" svg:height="0.28933in">
              <draw:text-box>
                <text:p text:style-name="a149" text:class-names="" text:cond-style-name=""><text:span text:style-name="a148" text:class-names=""/></text:p>
              </draw:text-box>
              <svg:title/>
              <svg:desc/>
            </draw:frame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1-05-07T00:00:00" table:style-name="ce16">
            <text:p>07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  <draw:frame draw:z-index="3" draw:id="id11" draw:style-name="a156" draw:name="CaixaDeTexto 3" svg:x="3.09659in" svg:y="0.13258in" svg:width="0.20202in" svg:height="0.28933in">
              <draw:text-box>
                <text:p text:style-name="a155" text:class-names="" text:cond-style-name=""><text:span text:style-name="a154" text:class-names=""/></text:p>
              </draw:text-box>
              <svg:title/>
              <svg:desc/>
            </draw:frame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4" draw:id="id12" draw:style-name="a159" draw:name="CaixaDeTexto 4" svg:x="3.09659in" svg:y="0.13258in" svg:width="0.20202in" svg:height="0.28933in">
              <draw:text-box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content-validation-name="val16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8">
            <text:p>93550</text:p>
          </table:table-cell>
          <table:table-cell office:value-type="string" table:style-name="ce19">
            <text:p>FERNANDA BARREIRA MENDES DE OLIVEIRA</text:p>
          </table:table-cell>
          <table:table-cell office:value-type="string" table:style-name="ce19">
            <text:p>ALEXANDRE PEREIRA DOS SANTOS</text:p>
          </table:table-cell>
          <table:table-cell office:value-type="string" table:style-name="ce19">
            <text:p>TÉC. EM PORTOS</text:p>
          </table:table-cell>
          <table:table-cell office:value-type="string" table:style-name="ce20">
            <text:p>DIRGEP</text:p>
          </table:table-cell>
          <table:table-cell office:value-type="string" table:content-validation-name="val14" table:style-name="ce20">
            <text:p>MÉDIO</text:p>
          </table:table-cell>
          <table:table-cell office:value-type="string" table:style-name="ce20">
            <text:p>GERFIT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4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2-01-20T00:00:00" table:style-name="ce12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7">
            <text:p>93552</text:p>
          </table:table-cell>
          <table:table-cell office:value-type="string" table:style-name="ce8">
            <text:p>GLEYDSON ANDRÉ DUARTE RAMOS</text:p>
          </table:table-cell>
          <table:table-cell office:value-type="string" table:style-name="ce27">
            <text:p>WILLIAM LOBOSCO DE LIMA</text:p>
          </table:table-cell>
          <table:table-cell office:value-type="string" table:style-name="ce27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3-15T00:00:00" table:style-name="ce45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2-04-28T00:00:00" table:style-name="ce16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1-11-02T00:00:00" table:style-name="ce2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4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11-17T00:00:00" table:style-name="ce16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1-06T00:00:00" table:style-name="ce12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4-15T00:00:00" table:style-name="ce12">
            <text:p>15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">
            <text:p>93557</text:p>
          </table:table-cell>
          <table:table-cell office:value-type="string" table:style-name="ce29">
            <text:p>KEYLA BENEVIDES LOPES DA SILVA</text:p>
          </table:table-cell>
          <table:table-cell office:value-type="string" table:style-name="ce9">
            <text:p>LARA CRISTIANE CAROBA DO NASCIMENT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">
            <text:p>93567</text:p>
          </table:table-cell>
          <table:table-cell office:value-type="string" table:style-name="ce29">
            <text:p>LETICIA SCHREIBER FRANCISCO</text:p>
          </table:table-cell>
          <table:table-cell office:value-type="string" table:style-name="ce9">
            <text:p>HELENE AUGUSTA BLOOMFIELD BAP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PEP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2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7">
            <text:p>93548</text:p>
          </table:table-cell>
          <table:table-cell office:value-type="string" table:style-name="ce8">
            <text:p>LUCAS BRAGA D'AVILA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3-08T00:00:00" table:style-name="ce1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text:p>LUCCA ADISSI</text:p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2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1-11-02T00:00:00" table:style-name="ce1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14">
            <text:p>MAGNO DOS SANTOS FELIX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UA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10T00:00:00" table:style-name="ce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GUILHERME CARVALHO DE SOUZ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TE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content-validation-name="val14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2-04-19T00:00:00" table:style-name="ce12">
            <text:p>19/04/2022</text:p>
          </table:table-cell>
          <table:table-cell table:number-columns-repeated="16376"/>
        </table:table-row>
        <table:table-row table:style-name="ro4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2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17">
            <text:p>93543</text:p>
          </table:table-cell>
          <table:table-cell office:value-type="string" table:style-name="ce8">
            <text:p>MILENA SOUSA LIMA<text:s/></text:p>
          </table:table-cell>
          <table:table-cell office:value-type="string" table:style-name="ce9">
            <text:p>SHIRLEY RODRIGUES CYPRIANO<text:s/>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47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7">
            <text:p>93528</text:p>
          </table:table-cell>
          <table:table-cell office:value-type="string" table:style-name="ce8"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6">
            <text:p>93549</text:p>
          </table:table-cell>
          <table:table-cell office:value-type="string" table:style-name="ce27">
            <text:p>RODRIGO ALBUQUERQUE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3-08T00:00:00" table:style-name="ce45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2-09T00:00:00" table:style-name="ce12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14"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DIRNES</text:p>
          </table:table-cell>
          <table:table-cell office:value-type="date" office:date-value="2022-04-14T00:00:00" table:style-name="ce12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1-12-20T00:00:00" table:style-name="ce1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6"/>
        </table:table-row>
        <table:table-row table:number-rows-repeated="1048505" table:style-name="ro4">
          <table:table-cell table:number-columns-repeated="16384"/>
        </table:table-row>
      </table:table>
      <table:table table:name="_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MAI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7" table:style-name="ce4">
            <text:p>NÍVEL</text:p>
          </table:table-cell>
          <table:table-cell office:value-type="string" table:content-validation-name="val18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48">
            <text:p>93569</text:p>
          </table:table-cell>
          <table:table-cell office:value-type="string" table:style-name="ce53">
            <text:p>ABGAIL BATISTA PEREIR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JORNALISM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3-29T00:00:00" table:style-name="ce63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48">
            <text:p>93566</text:p>
          </table:table-cell>
          <table:table-cell office:value-type="string" table:style-name="ce53">
            <text:p>ALICIA SILVA DE MESQUIT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GESTÃO DE RECURSOS HUMANO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3-24T00:00:00" table:style-name="ce63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48">
            <text:p>93519</text:p>
          </table:table-cell>
          <table:table-cell office:value-type="string" table:style-name="ce53">
            <text:p>ANA CARLA FERREIRA DE SOUZA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/text:p>
          </table:table-cell>
          <table:table-cell office:value-type="date" office:date-value="2021-10-21T00:00:00" table:style-name="ce63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48">
            <text:p>93578</text:p>
          </table:table-cell>
          <table:table-cell office:value-type="string" table:style-name="ce53">
            <text:p>ANA CLARA DE SOUSA</text:p>
          </table:table-cell>
          <table:table-cell office:value-type="string" table:style-name="ce57">
            <text:p>BRENO LUIZ LUNGA BA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48">
            <text:p>93545</text:p>
          </table:table-cell>
          <table:table-cell office:value-type="string" table:style-name="ce53">
            <text:p>ANDERSON SOUZA DE MELO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48">
            <text:p>93551</text:p>
          </table:table-cell>
          <table:table-cell office:value-type="string" table:style-name="ce53">
            <text:p>BÁRBAR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4-07T00:00:00" table:style-name="ce63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48">
            <text:p>93556</text:p>
          </table:table-cell>
          <table:table-cell office:value-type="string" table:style-name="ce53">
            <text:p>BRUNA DOS SANTOS SILVA</text:p>
            <draw:frame draw:z-index="1" draw:id="id13" draw:style-name="a162" draw:name="CaixaDeTexto 5" svg:x="3.09659in" svg:y="0.13258in" svg:width="0.20202in" svg:height="0.28933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2" draw:id="id14" draw:style-name="a165" draw:name="CaixaDeTexto 6" svg:x="3.09659in" svg:y="0.13258in" svg:width="0.20202in" svg:height="0.28933in">
              <draw:text-box>
                <text:p text:style-name="a164" text:class-names="" text:cond-style-name=""><text:span text:style-name="a163" text:class-names=""/></text:p>
              </draw:text-box>
              <svg:title/>
              <svg:desc/>
            </draw:frame>
          </table:table-cell>
          <table:table-cell office:value-type="string" table:style-name="ce57">
            <text:p>FABIA CAROLINE FERRAZ MONTEIRO SILV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REC</text:p>
          </table:table-cell>
          <table:table-cell office:value-type="date" office:date-value="2022-03-09T00:00:00" table:style-name="ce63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48">
            <text:p>93481</text:p>
          </table:table-cell>
          <table:table-cell office:value-type="string" table:style-name="ce53">
            <text:p>CAIO DA SILVA CARNEIRO SLEIMAN RAMOS</text:p>
          </table:table-cell>
          <table:table-cell office:value-type="string" table:style-name="ce57">
            <text:p>REGINALDO GOMES DE LIMA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05-14T00:00:00" table:style-name="ce63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48">
            <text:p>93500</text:p>
          </table:table-cell>
          <table:table-cell office:value-type="string" table:style-name="ce53">
            <text:p>CARLOS ANDRÉ DO CARMO PEDROSA DA SILV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GUA/RIO</text:p>
          </table:table-cell>
          <table:table-cell office:value-type="date" office:date-value="2021-08-12T00:00:00" table:style-name="ce63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48">
            <text:p>93538</text:p>
          </table:table-cell>
          <table:table-cell office:value-type="string" table:style-name="ce53">
            <text:p>CAROLINE CORDEIRO DOS SANTOS</text:p>
            <draw:frame draw:z-index="3" draw:id="id15" draw:style-name="a168" draw:name="CaixaDeTexto 7" svg:x="3.09659in" svg:y="0.13258in" svg:width="0.20202in" svg:height="0.28933in">
              <draw:text-box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COMUNICAÇÃO SOCIAL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2-01T00:00:00" table:style-name="ce63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48">
            <text:p>93561</text:p>
          </table:table-cell>
          <table:table-cell office:value-type="string" table:style-name="ce53">
            <text:p>DANIEL DA SILVA WIEST DE SÃO PEDRO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8T00:00:00" table:style-name="ce63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48">
            <text:p>93547</text:p>
          </table:table-cell>
          <table:table-cell office:value-type="string" table:style-name="ce53">
            <text:p>DANIELE LOPES DA SILVA</text:p>
            <draw:frame draw:z-index="4" draw:id="id16" draw:style-name="a171" draw:name="CaixaDeTexto 8" svg:x="3.09659in" svg:y="0.13258in" svg:width="0.20202in" svg:height="0.28933in">
              <draw:text-box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office:value-type="string" table:style-name="ce57">
            <text:p>THIAGO BARBIERI FONSECA DE OLIVEIR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IP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48">
            <text:p>93577</text:p>
          </table:table-cell>
          <table:table-cell office:value-type="string" table:style-name="ce53">
            <text:p>DAVI LOPES DE SOUZA</text:p>
          </table:table-cell>
          <table:table-cell office:value-type="string" table:style-name="ce57">
            <text:p>HERCULANO COSTA CARNEIR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EG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48">
            <text:p>93522</text:p>
          </table:table-cell>
          <table:table-cell office:value-type="string" table:style-name="ce53">
            <text:p>ERIC SARTINI GODOY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11T00:00:00" table:style-name="ce63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48">
            <text:p>93507</text:p>
          </table:table-cell>
          <table:table-cell office:value-type="string" table:style-name="ce53">
            <text:p>FELIPE DE OLIVEIRA GUALBERTO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1-09-07T00:00:00" table:style-name="ce63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48">
            <text:p>93550</text:p>
          </table:table-cell>
          <table:table-cell office:value-type="string" table:style-name="ce53">
            <text:p>FERNANDA BARREIRA MENDES DE OLIVEIR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48">
            <text:p>93509</text:p>
          </table:table-cell>
          <table:table-cell office:value-type="string" table:style-name="ce53">
            <text:p>FERNANDO VIEIRA TIZON</text:p>
          </table:table-cell>
          <table:table-cell office:value-type="string" table:style-name="ce57">
            <text:p>NINA MANELA TUCHERMAN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10-04T00:00:00" table:style-name="ce63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48">
            <text:p>93576</text:p>
          </table:table-cell>
          <table:table-cell office:value-type="string" table:style-name="ce53">
            <text:p>GABRIEL ARAÚJO RAMOS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CIÊNCIAS ECONOMICAS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SUPGES</text:p>
          </table:table-cell>
          <table:table-cell office:value-type="date" office:date-value="2022-05-12T00:00:00" table:style-name="ce63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49">
            <text:p>93497</text:p>
          </table:table-cell>
          <table:table-cell office:value-type="string" table:style-name="ce54">
            <text:p>GABRIEL FINOTTI DOS REIS NUNE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CIÊNCIAS AMBIENTAIS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9">
            <text:p>GERSAM</text:p>
          </table:table-cell>
          <table:table-cell office:value-type="date" office:date-value="2021-07-22T00:00:00" table:style-name="ce64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48">
            <text:p>93441</text:p>
          </table:table-cell>
          <table:table-cell office:value-type="string" table:style-name="ce53">
            <text:p>GABRIEL SAMPAIO GOMES</text:p>
          </table:table-cell>
          <table:table-cell office:value-type="string" table:style-name="ce57">
            <text:p>FLAVIA COUFAL RAED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01-21T00:00:00" table:style-name="ce63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48">
            <text:p>93542</text:p>
          </table:table-cell>
          <table:table-cell office:value-type="string" table:style-name="ce53">
            <text:p>GEANDRA DOS SANTOS MELLO</text:p>
          </table:table-cell>
          <table:table-cell office:value-type="string" table:style-name="ce57">
            <text:p>ALINE GONÇALVES MORIGGI REZENDE</text:p>
          </table:table-cell>
          <table:table-cell office:value-type="string" table:style-name="ce57">
            <text:p>CIÊNCIAS CONTABEI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NIT</text:p>
          </table:table-cell>
          <table:table-cell office:value-type="date" office:date-value="2022-02-17T00:00:00" table:style-name="ce63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48">
            <text:p>93504</text:p>
          </table:table-cell>
          <table:table-cell office:value-type="string" table:style-name="ce53">
            <text:p>GIOVANA SANTOS DE ALMEID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SECRETARIADO EXECUTIV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48">
            <text:p>93552</text:p>
          </table:table-cell>
          <table:table-cell office:value-type="string" table:style-name="ce53">
            <text:p>GLEYDSON ANDRÉ DUARTE RAMO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3-15T00:00:00" table:style-name="ce63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48">
            <text:p>93478</text:p>
          </table:table-cell>
          <table:table-cell office:value-type="string" table:style-name="ce53">
            <text:p>GUTEMBERG DOS SANTOS DE JESUS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1-04-29T00:00:00" table:style-name="ce63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48">
            <text:p>93417</text:p>
          </table:table-cell>
          <table:table-cell office:value-type="string" table:style-name="ce53">
            <text:p>HANNAH ISA SANTOS DE MENEZES</text:p>
          </table:table-cell>
          <table:table-cell office:value-type="string" table:style-name="ce57">
            <text:p>ROBERTO CHARBEL CORREA CATALAO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ENG</text:p>
          </table:table-cell>
          <table:table-cell office:value-type="date" office:date-value="2020-11-03T00:00:00" table:style-name="ce63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75" table:style-name="ce48">
            <text:p>93575</text:p>
          </table:table-cell>
          <table:table-cell office:value-type="string" table:style-name="ce53">
            <text:p>INGRID GONÇALVES ARAUJO<text:s/>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ARQUIVOLOGIA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GERCAR</text:p>
          </table:table-cell>
          <table:table-cell office:value-type="date" office:date-value="2022-04-25T00:00:00" table:style-name="ce63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4" table:style-name="ce48">
            <text:p>93534</text:p>
          </table:table-cell>
          <table:table-cell office:value-type="string" table:style-name="ce53">
            <text:p>ISABEL NOGUEIRA GUE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1-18T00:00:00" table:style-name="ce63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48">
            <text:p>93502</text:p>
          </table:table-cell>
          <table:table-cell office:value-type="string" table:style-name="ce53">
            <text:p>ISABELA ALVES DOS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48">
            <text:p>93530</text:p>
          </table:table-cell>
          <table:table-cell office:value-type="string" table:style-name="ce53">
            <text:p>ISABELA DE ALMEI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RELAÇÕES INTERNACIONA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48">
            <text:p>93471</text:p>
          </table:table-cell>
          <table:table-cell office:value-type="string" table:style-name="ce53">
            <text:p>JEFFERSON FERNANDO GOMES MONTEIRO</text:p>
          </table:table-cell>
          <table:table-cell office:value-type="string" table:style-name="ce57">
            <text:p>EDUARDO PIRES SOARES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03-30T00:00:00" table:style-name="ce63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48">
            <text:p>93535</text:p>
          </table:table-cell>
          <table:table-cell office:value-type="string" table:style-name="ce53">
            <text:p>JEFFERSON HONORATO DOS SANTOS</text:p>
          </table:table-cell>
          <table:table-cell office:value-type="string" table:style-name="ce57">
            <text:p>JULIANA DE ARAÚJO DE TOLEDO</text:p>
          </table:table-cell>
          <table:table-cell office:value-type="string" table:style-name="ce57">
            <text:p>SISTEMAS DE INFORM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OL</text:p>
          </table:table-cell>
          <table:table-cell office:value-type="date" office:date-value="2022-01-18T00:00:00" table:style-name="ce63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48">
            <text:p>93450</text:p>
          </table:table-cell>
          <table:table-cell office:value-type="string" table:style-name="ce53">
            <text:p>JENYFER AVEZEDO 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1-02-02T00:00:00" table:style-name="ce63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48">
            <text:p>93469</text:p>
          </table:table-cell>
          <table:table-cell office:value-type="string" table:style-name="ce53">
            <text:p>JESSICA MONIQUE DOS SANTOS JARDIM</text:p>
          </table:table-cell>
          <table:table-cell office:value-type="string" table:style-name="ce57">
            <text:p>ANTONIO ROMEU FIGUEIREDO</text:p>
          </table:table-cell>
          <table:table-cell office:value-type="string" table:style-name="ce57">
            <text:p>ENGENHARIA ELETR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3-23T00:00:00" table:style-name="ce63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48">
            <text:p>93480</text:p>
          </table:table-cell>
          <table:table-cell office:value-type="string" table:style-name="ce53">
            <text:p>JOÃO BRAGA CAVALCANTI</text:p>
          </table:table-cell>
          <table:table-cell office:value-type="string" table:style-name="ce57">
            <text:p>ALBERTO MENDES DA SILVA<text:s/>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5-18T00:00:00" table:style-name="ce63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48">
            <text:p>93517</text:p>
          </table:table-cell>
          <table:table-cell office:value-type="string" table:style-name="ce53">
            <text:p>JOÃO VICTOR MACEDO DE OLIVEIRA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</text:p>
          </table:table-cell>
          <table:table-cell office:value-type="date" office:date-value="2021-09-23T00:00:00" table:style-name="ce63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48">
            <text:p>93562</text:p>
          </table:table-cell>
          <table:table-cell office:value-type="string" table:style-name="ce53">
            <text:p>JOHN TOMAS HENRIQUE RAMOS</text:p>
          </table:table-cell>
          <table:table-cell office:value-type="string" table:style-name="ce57">
            <text:p>CARLOS ALEXANDRE BARBOSA FIUZA NOG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2-08T00:00:00" table:style-name="ce63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48">
            <text:p>93493</text:p>
          </table:table-cell>
          <table:table-cell office:value-type="string" table:style-name="ce53">
            <text:p>JULIA TREVIZAN SILVA MENDES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PUBLICIDADE E PROPAGAND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7-01T00:00:00" table:style-name="ce63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48">
            <text:p>93440</text:p>
          </table:table-cell>
          <table:table-cell office:value-type="string" table:style-name="ce53">
            <text:p>JULIANA MELLO DA SILVA</text:p>
          </table:table-cell>
          <table:table-cell office:value-type="string" table:style-name="ce57">
            <text:p>GABRIEL NOGUEIRA KRUGER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1-07T00:00:00" table:style-name="ce63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546" table:style-name="ce48">
            <text:p>93546</text:p>
          </table:table-cell>
          <table:table-cell office:value-type="string" table:style-name="ce53">
            <text:p>KARINA FRAGOSO HERMENEGILDO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48">
            <text:p>93573</text:p>
          </table:table-cell>
          <table:table-cell office:value-type="string" table:style-name="ce53">
            <text:p>KARINE COSTA DA SILV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4-14T00:00:00" table:style-name="ce63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48">
            <text:p>93557</text:p>
          </table:table-cell>
          <table:table-cell office:value-type="string" table:style-name="ce53">
            <text:p>KEYLA BENEVIDES LOPES DA SILVA</text:p>
          </table:table-cell>
          <table:table-cell office:value-type="string" table:style-name="ce57">
            <text:p>LARA CRISTIANE CAROBA DO NASCIMENTO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3-22T00:00:00" table:style-name="ce63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48">
            <text:p>93414</text:p>
          </table:table-cell>
          <table:table-cell office:value-type="string" table:style-name="ce53">
            <text:p>LARISSA SÃO PAULO DE OLIVEIRA CAVALCANTE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0-10-26T00:00:00" table:style-name="ce63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48">
            <text:p>93510</text:p>
          </table:table-cell>
          <table:table-cell office:value-type="string" table:style-name="ce53">
            <text:p>LETICIA DOS SANTOS CASTRO</text:p>
          </table:table-cell>
          <table:table-cell office:value-type="string" table:style-name="ce57">
            <text:p>DEBORA TORRES ISOL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IND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48">
            <text:p>93567</text:p>
          </table:table-cell>
          <table:table-cell office:value-type="string" table:style-name="ce53">
            <text:p>LETICIA SCHREIBER FRANCISCO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3-22T00:00:00" table:style-name="ce63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48">
            <text:p>93518</text:p>
          </table:table-cell>
          <table:table-cell office:value-type="string" table:style-name="ce53">
            <text:p>LETYCIA ELIANA DE ALMEIDA SILVA</text:p>
          </table:table-cell>
          <table:table-cell office:value-type="string" table:style-name="ce57">
            <text:p>BRENO LUIZ LUNGA BATISTA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10-05T00:00:00" table:style-name="ce63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48">
            <text:p>93548</text:p>
          </table:table-cell>
          <table:table-cell office:value-type="string" table:style-name="ce53">
            <text:p>LUCAS BRAGA D'AVILA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48">
            <text:p>93541</text:p>
          </table:table-cell>
          <table:table-cell office:value-type="string" table:style-name="ce53">
            <text:p>LUCAS GABRIEL FONSECA OLIVEIRA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2-15T00:00:00" table:style-name="ce63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48">
            <text:p>93506</text:p>
          </table:table-cell>
          <table:table-cell office:value-type="string" table:style-name="ce53">
            <text:p>LUCAS HENRIQUE CUNHA MARCELINO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48">
            <text:p>93529</text:p>
          </table:table-cell>
          <table:table-cell office:value-type="string" table:style-name="ce53">
            <text:p>LUCCA ADISSI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04T00:00:00" table:style-name="ce63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48">
            <text:p>93536</text:p>
          </table:table-cell>
          <table:table-cell office:value-type="string" table:style-name="ce53">
            <text:p>MAGNO DOS SANTOS FELIX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3T00:00:00" table:style-name="ce63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48">
            <text:p>93539</text:p>
          </table:table-cell>
          <table:table-cell office:value-type="string" table:style-name="ce53">
            <text:p>MARCELO ROATTI AMARAL</text:p>
          </table:table-cell>
          <table:table-cell office:value-type="string" table:style-name="ce57">
            <text:p>CINTIA DE CARVALHO CASTR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2-03T00:00:00" table:style-name="ce63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48">
            <text:p>93540</text:p>
          </table:table-cell>
          <table:table-cell office:value-type="string" table:style-name="ce53">
            <text:p>MAURICIO DA SILVA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48">
            <text:p>93476</text:p>
          </table:table-cell>
          <table:table-cell office:value-type="string" table:style-name="ce53">
            <text:p>MELISSA CRISTINA MONDAINI DOS SANTOS</text:p>
          </table:table-cell>
          <table:table-cell office:value-type="string" table:style-name="ce57">
            <text:p>VLADMIR FEITOSA DE SIQUEIRA</text:p>
          </table:table-cell>
          <table:table-cell office:value-type="string" table:style-name="ce57">
            <text:p>PEDAG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04-20T00:00:00" table:style-name="ce63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48">
            <text:p>93531</text:p>
          </table:table-cell>
          <table:table-cell office:value-type="string" table:style-name="ce53">
            <text:p>MILENA SANT'ANNA DA SILV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DESIGN GRÁFIC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1-13T00:00:00" table:style-name="ce63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48">
            <text:p>93543</text:p>
          </table:table-cell>
          <table:table-cell office:value-type="string" table:style-name="ce53">
            <text:p>MILENA SOUSA LIMA<text:s/></text:p>
          </table:table-cell>
          <table:table-cell office:value-type="string" table:style-name="ce57">
            <text:p>SHIRLEY RODRIGUES CYPRIANO<text:s/></text:p>
          </table:table-cell>
          <table:table-cell office:value-type="string" table:style-name="ce57">
            <text:p>SECRETARIADO EXECUTIVO TRILINGUE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AFI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48">
            <text:p>93537</text:p>
          </table:table-cell>
          <table:table-cell office:value-type="string" table:style-name="ce53">
            <text:p>PAULO VICTOR D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1-25T00:00:00" table:style-name="ce63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50">
            <text:p>93511</text:p>
          </table:table-cell>
          <table:table-cell office:value-type="string" table:style-name="ce53">
            <text:p>PEDRO HENRIQUE SANTOS MACEDO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1-09-16T00:00:00" table:style-name="ce63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81" table:style-name="ce50">
            <text:p>93581</text:p>
          </table:table-cell>
          <table:table-cell office:value-type="string" table:style-name="ce53">
            <text:p>RAFAEL DIAS GOMES DE CARVALHO</text:p>
          </table:table-cell>
          <table:table-cell office:value-type="string" table:style-name="ce53">
            <text:p>MARCELO SANTIAGO VILLAS-BÔAS<text:s/></text:p>
          </table:table-cell>
          <table:table-cell office:value-type="string" table:style-name="ce53">
            <text:p>OCEANOGRAFIA</text:p>
          </table:table-cell>
          <table:table-cell office:value-type="string" table:style-name="ce48">
            <text:p>DIRGEP</text:p>
          </table:table-cell>
          <table:table-cell office:value-type="string" table:style-name="ce48">
            <text:p>SUPERIOR</text:p>
          </table:table-cell>
          <table:table-cell office:value-type="string" table:style-name="ce48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8">
            <text:p>93479</text:p>
          </table:table-cell>
          <table:table-cell office:value-type="string" table:style-name="ce53">
            <text:p>RAISSA PAIVA RODRIGUES FRANÇ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8">
            <text:p>93549</text:p>
          </table:table-cell>
          <table:table-cell office:value-type="string" table:style-name="ce53">
            <text:p>RODRIGO ALBUQUERQUE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8">
            <text:p>93452</text:p>
          </table:table-cell>
          <table:table-cell office:value-type="string" table:style-name="ce53">
            <text:p>SABRINA DE OLIVEIRA DAMASCENO</text:p>
          </table:table-cell>
          <table:table-cell office:value-type="string" table:style-name="ce57">
            <text:p>DEBORA RAMOS DA SILVA DA MAT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1-02-09T00:00:00" table:style-name="ce63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79" table:style-name="ce48">
            <text:p>93579</text:p>
          </table:table-cell>
          <table:table-cell office:value-type="string" table:style-name="ce53">
            <text:p>SAMMIA DE OLIVEIRA SERQUEIR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48">
            <text:p>93564</text:p>
          </table:table-cell>
          <table:table-cell office:value-type="string" table:style-name="ce53">
            <text:p>SARAH PONTES CAVALCANTE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48">
            <text:p>93473</text:p>
          </table:table-cell>
          <table:table-cell office:value-type="string" table:style-name="ce53">
            <text:p>TATIANE FELICIANO</text:p>
          </table:table-cell>
          <table:table-cell office:value-type="string" table:style-name="ce57">
            <text:p>SILVANA PINHEIRO DE SOUZA ALVARES</text:p>
          </table:table-cell>
          <table:table-cell office:value-type="string" table:style-name="ce57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NES</text:p>
          </table:table-cell>
          <table:table-cell office:value-type="date" office:date-value="2021-04-15T00:00:00" table:style-name="ce63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44" table:style-name="ce48">
            <text:p>93544</text:p>
          </table:table-cell>
          <table:table-cell office:value-type="string" table:style-name="ce53">
            <text:p>THAIS CRISTINA DOS SANTOS BAPTISTA</text:p>
          </table:table-cell>
          <table:table-cell office:value-type="string" table:style-name="ce57">
            <text:p>MAX DE SOUZA BARROSO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FIN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48">
            <text:p>93580</text:p>
          </table:table-cell>
          <table:table-cell office:value-type="string" table:style-name="ce53">
            <text:p>VANESSA PEREIRA DA SILVA DE ALMEIDA</text:p>
          </table:table-cell>
          <table:table-cell office:value-type="string" table:style-name="ce57">
            <text:p>JULIA CRISÓSTOM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TA</text:p>
          </table:table-cell>
          <table:table-cell office:value-type="date" office:date-value="2022-05-24T00:00:00" table:style-name="ce63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48">
            <text:p>93508</text:p>
          </table:table-cell>
          <table:table-cell office:value-type="string" table:style-name="ce53">
            <text:p>VITOR DA SILVA MUNIZ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CAR</text:p>
          </table:table-cell>
          <table:table-cell office:value-type="date" office:date-value="2021-09-09T00:00:00" table:style-name="ce63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51">
            <text:p>93437</text:p>
          </table:table-cell>
          <table:table-cell office:value-type="string" table:style-name="ce55">
            <text:p>VITORIA CONCEICAO DOS SANTOS</text:p>
          </table:table-cell>
          <table:table-cell office:value-type="string" table:style-name="ce58">
            <text:p>ANDERSON GONCALVES PEREIRA</text:p>
          </table:table-cell>
          <table:table-cell office:value-type="string" table:style-name="ce58">
            <text:p>ENSINO MÉDIO</text:p>
          </table:table-cell>
          <table:table-cell office:value-type="string" table:style-name="ce61">
            <text:p>DIRGEP</text:p>
          </table:table-cell>
          <table:table-cell office:value-type="string" table:style-name="ce61">
            <text:p>MÉDIO</text:p>
          </table:table-cell>
          <table:table-cell office:value-type="string" table:style-name="ce51">
            <text:p>GERANG</text:p>
          </table:table-cell>
          <table:table-cell office:value-type="date" office:date-value="2020-12-21T00:00:00" table:style-name="ce66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52">
            <text:p>93520</text:p>
          </table:table-cell>
          <table:table-cell office:value-type="string" table:style-name="ce56">
            <text:p>WELLINGTON BORGES SOUZA<text:s/></text:p>
          </table:table-cell>
          <table:table-cell office:value-type="string" table:style-name="ce59">
            <text:p>JULIANA DE ARAUJO DE TOLEDO</text:p>
          </table:table-cell>
          <table:table-cell office:value-type="string" table:style-name="ce59">
            <text:p>SISTEMAS DE INFORMAÇÃO</text:p>
          </table:table-cell>
          <table:table-cell office:value-type="string" table:style-name="ce62">
            <text:p>DIRAFI</text:p>
          </table:table-cell>
          <table:table-cell office:value-type="string" table:style-name="ce62">
            <text:p>SUPERIOR</text:p>
          </table:table-cell>
          <table:table-cell office:value-type="string" table:style-name="ce52">
            <text:p>GERSOL</text:p>
          </table:table-cell>
          <table:table-cell office:value-type="date" office:date-value="2021-10-21T00:00:00" table:style-name="ce67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48">
            <text:p>93505</text:p>
          </table:table-cell>
          <table:table-cell office:value-type="string" table:style-name="ce53">
            <text:p>WESLEY GABRIEL SANTOS DE ALMEID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GRIO</text:p>
          </table:table-cell>
          <table:table-cell office:value-type="date" office:date-value="2021-09-02T00:00:00" table:style-name="ce63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48">
            <text:p>93574</text:p>
          </table:table-cell>
          <table:table-cell office:value-type="string" table:style-name="ce53">
            <text:p>YASMIN GALVÃO MARTINS MONTEIRO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text:s/></text:p>
          </table:table-cell>
          <table:table-cell office:value-type="date" office:date-value="2022-04-14T00:00:00" table:style-name="ce63">
            <text:p>14/04/2022</text:p>
          </table:table-cell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  <table:table table:name="JUNH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JUNH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0" table:style-name="ce4">
            <text:p>NÍVEL</text:p>
          </table:table-cell>
          <table:table-cell office:value-type="string" table:content-validation-name="val19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48">
            <text:p>93569</text:p>
          </table:table-cell>
          <table:table-cell office:value-type="string" table:style-name="ce53">
            <text:p>ABGAIL BATISTA PEREIR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JORNALISM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3-29T00:00:00" table:style-name="ce7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48">
            <text:p>93566</text:p>
          </table:table-cell>
          <table:table-cell office:value-type="string" table:style-name="ce53">
            <text:p>ALICIA SILVA DE MESQUIT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GESTÃO DE RECURSOS HUMANO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3-24T00:00:00" table:style-name="ce70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48">
            <text:p>93519</text:p>
          </table:table-cell>
          <table:table-cell office:value-type="string" table:style-name="ce53">
            <text:p>ANA CARLA FERREIRA DE SOUZA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/text:p>
          </table:table-cell>
          <table:table-cell office:value-type="date" office:date-value="2021-10-21T00:00:00" table:style-name="ce70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84" table:style-name="ce48">
            <text:p>93584</text:p>
          </table:table-cell>
          <table:table-cell office:value-type="string" table:style-name="ce53">
            <text:p>ANA CAROLINA ROCHA CAMPOS MEN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6-21T00:00:00" table:style-name="ce70">
            <text:p>21/06/2022</text:p>
          </table:table-cell>
          <table:table-cell table:number-columns-repeated="16376"/>
        </table:table-row>
        <table:table-row table:style-name="ro3">
          <table:table-cell office:value-type="float" office:value="93578" table:style-name="ce48">
            <text:p>93578</text:p>
          </table:table-cell>
          <table:table-cell office:value-type="string" table:style-name="ce53">
            <text:p>ANA CLARA DE SOUSA</text:p>
          </table:table-cell>
          <table:table-cell office:value-type="string" table:style-name="ce57">
            <text:p>BRENO LUIZ LUNGA BA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48">
            <text:p>93545</text:p>
          </table:table-cell>
          <table:table-cell office:value-type="string" table:style-name="ce53">
            <text:p>ANDERSON SOUZA DE MELO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48">
            <text:p>93551</text:p>
          </table:table-cell>
          <table:table-cell office:value-type="string" table:style-name="ce53">
            <text:p>BÁRBARA SILVA COSTA</text:p>
            <draw:frame draw:z-index="1" draw:id="id17" draw:style-name="a174" draw:name="CaixaDeTexto 1" svg:x="3.09659in" svg:y="0.13258in" svg:width="0.20202in" svg:height="0.28933in">
              <draw:text-box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2" draw:id="id18" draw:style-name="a177" draw:name="CaixaDeTexto 2" svg:x="3.09659in" svg:y="0.13258in" svg:width="0.20202in" svg:height="0.2893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4-07T00:00:00" table:style-name="ce70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82" table:style-name="ce48">
            <text:p>93582</text:p>
          </table:table-cell>
          <table:table-cell office:value-type="string" table:style-name="ce68">
            <text:p>BEATRIZ PEREIRA AMENO GUERCIO</text:p>
          </table:table-cell>
          <table:table-cell office:value-type="string" table:style-name="ce68">
            <text:p>DOMINIQUE LOPES DA SILVA AZEVEDO<text:s/></text:p>
          </table:table-cell>
          <table:table-cell office:value-type="string" table:style-name="ce68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9">
            <text:p>SUPERIOR</text:p>
          </table:table-cell>
          <table:table-cell office:value-type="string" table:style-name="ce69">
            <text:p>SUCONT</text:p>
          </table:table-cell>
          <table:table-cell office:value-type="date" office:date-value="2022-06-14T00:00:00" table:style-name="ce71">
            <text:p>14/06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48">
            <text:p>93556</text:p>
          </table:table-cell>
          <table:table-cell office:value-type="string" table:style-name="ce53">
            <text:p>BRUNA DOS SANTOS SILVA</text:p>
          </table:table-cell>
          <table:table-cell office:value-type="string" table:style-name="ce57">
            <text:p>FABIA CAROLINE FERRAZ MONTEIRO SILV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REC</text:p>
          </table:table-cell>
          <table:table-cell office:value-type="date" office:date-value="2022-03-09T00:00:00" table:style-name="ce70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48">
            <text:p>93481</text:p>
          </table:table-cell>
          <table:table-cell office:value-type="string" table:style-name="ce53">
            <text:p>CAIO DA SILVA CARNEIRO SLEIMAN RAMOS</text:p>
            <draw:frame draw:z-index="3" draw:id="id19" draw:style-name="a180" draw:name="CaixaDeTexto 3" svg:x="3.09659in" svg:y="0.13258in" svg:width="0.20202in" svg:height="0.28933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office:value-type="string" table:style-name="ce57">
            <text:p>REGINALDO GOMES DE LIMA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11-13T00:00:00" table:style-name="ce70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48">
            <text:p>93500</text:p>
          </table:table-cell>
          <table:table-cell office:value-type="string" table:style-name="ce53">
            <text:p>CARLOS ANDRÉ DO CARMO PEDROSA DA SILV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GUA/RIO</text:p>
          </table:table-cell>
          <table:table-cell office:value-type="date" office:date-value="2021-08-12T00:00:00" table:style-name="ce70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48">
            <text:p>93538</text:p>
          </table:table-cell>
          <table:table-cell office:value-type="string" table:style-name="ce53">
            <text:p>CAROLINE CORDEIRO DOS SANTOS</text:p>
            <draw:frame draw:z-index="4" draw:id="id20" draw:style-name="a183" draw:name="CaixaDeTexto 4" svg:x="3.09659in" svg:y="0.13258in" svg:width="0.20202in" svg:height="0.28933in">
              <draw:text-box>
                <text:p text:style-name="a182" text:class-names="" text:cond-style-name=""><text:span text:style-name="a181" text:class-names=""/></text:p>
              </draw:text-box>
              <svg:title/>
              <svg:desc/>
            </draw:frame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COMUNICAÇÃO SOCIAL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2-01T00:00:00" table:style-name="ce7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48">
            <text:p>93561</text:p>
          </table:table-cell>
          <table:table-cell office:value-type="string" table:style-name="ce53">
            <text:p>DANIEL DA SILVA WIEST DE SÃO PEDRO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8T00:00:00" table:style-name="ce7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48">
            <text:p>93547</text:p>
          </table:table-cell>
          <table:table-cell office:value-type="string" table:style-name="ce53">
            <text:p>DANIELE LOPES DA SILVA</text:p>
          </table:table-cell>
          <table:table-cell office:value-type="string" table:style-name="ce57">
            <text:p>THIAGO BARBIERI FONSECA DE OLIVEIR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IP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48">
            <text:p>93577</text:p>
          </table:table-cell>
          <table:table-cell office:value-type="string" table:style-name="ce53">
            <text:p>DAVI LOPES DE SOUZA</text:p>
          </table:table-cell>
          <table:table-cell office:value-type="string" table:style-name="ce57">
            <text:p>HERCULANO COSTA CARNEIR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EG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48">
            <text:p>93522</text:p>
          </table:table-cell>
          <table:table-cell office:value-type="string" table:style-name="ce53">
            <text:p>ERIC SARTINI GODOY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11T00:00:00" table:style-name="ce70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48">
            <text:p>93507</text:p>
          </table:table-cell>
          <table:table-cell office:value-type="string" table:style-name="ce53">
            <text:p>FELIPE DE OLIVEIRA GUALBERTO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1-09-07T00:00:00" table:style-name="ce70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48">
            <text:p>93550</text:p>
          </table:table-cell>
          <table:table-cell office:value-type="string" table:style-name="ce53">
            <text:p>FERNANDA BARREIRA MENDES DE OLIVEIR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48">
            <text:p>93509</text:p>
          </table:table-cell>
          <table:table-cell office:value-type="string" table:style-name="ce53">
            <text:p>FERNANDO VIEIRA TIZON</text:p>
          </table:table-cell>
          <table:table-cell office:value-type="string" table:style-name="ce57">
            <text:p>NINA MANELA TUCHERMAN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10-04T00:00:00" table:style-name="ce70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48">
            <text:p>93576</text:p>
          </table:table-cell>
          <table:table-cell office:value-type="string" table:style-name="ce53">
            <text:p>GABRIEL ARAÚJO RAMOS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CIÊNCIAS ECONOMICAS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SUPGES</text:p>
          </table:table-cell>
          <table:table-cell office:value-type="date" office:date-value="2022-05-12T00:00:00" table:style-name="ce70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49">
            <text:p>93497</text:p>
          </table:table-cell>
          <table:table-cell office:value-type="string" table:style-name="ce54">
            <text:p>GABRIEL FINOTTI DOS REIS NUNE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CIÊNCIAS AMBIENTAIS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9">
            <text:p>GERSAM</text:p>
          </table:table-cell>
          <table:table-cell office:value-type="date" office:date-value="2021-07-22T00:00:00" table:style-name="ce70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48">
            <text:p>93441</text:p>
          </table:table-cell>
          <table:table-cell office:value-type="string" table:style-name="ce53">
            <text:p>GABRIEL SAMPAIO GOMES</text:p>
          </table:table-cell>
          <table:table-cell office:value-type="string" table:style-name="ce57">
            <text:p>FLAVIA COUFAL RAED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2-01-20T00:00:00" table:style-name="ce70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542" table:style-name="ce48">
            <text:p>93542</text:p>
          </table:table-cell>
          <table:table-cell office:value-type="string" table:style-name="ce53">
            <text:p>GEANDRA DOS SANTOS MELLO</text:p>
          </table:table-cell>
          <table:table-cell office:value-type="string" table:style-name="ce57">
            <text:p>ALINE GONÇALVES MORIGGI REZENDE</text:p>
          </table:table-cell>
          <table:table-cell office:value-type="string" table:style-name="ce57">
            <text:p>CIÊNCIAS CONTABEI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NIT</text:p>
          </table:table-cell>
          <table:table-cell office:value-type="date" office:date-value="2022-02-17T00:00:00" table:style-name="ce70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48">
            <text:p>93504</text:p>
          </table:table-cell>
          <table:table-cell office:value-type="string" table:style-name="ce53">
            <text:p>GIOVANA SANTOS DE ALMEID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SECRETARIADO EXECUTIV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48">
            <text:p>93552</text:p>
          </table:table-cell>
          <table:table-cell office:value-type="string" table:style-name="ce53">
            <text:p>GLEYDSON ANDRÉ DUARTE RAMO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3-15T00:00:00" table:style-name="ce70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48">
            <text:p>93478</text:p>
          </table:table-cell>
          <table:table-cell office:value-type="string" table:style-name="ce53">
            <text:p>GUTEMBERG DOS SANTOS DE JESUS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2-04-28T00:00:00" table:style-name="ce70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48">
            <text:p>93417</text:p>
          </table:table-cell>
          <table:table-cell office:value-type="string" table:style-name="ce53">
            <text:p>HANNAH ISA SANTOS DE MENEZES</text:p>
          </table:table-cell>
          <table:table-cell office:value-type="string" table:style-name="ce57">
            <text:p>ROBERTO CHARBEL CORREA CATALAO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ENG</text:p>
          </table:table-cell>
          <table:table-cell office:value-type="date" office:date-value="2021-11-02T00:00:00" table:style-name="ce70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75" table:style-name="ce48">
            <text:p>93575</text:p>
          </table:table-cell>
          <table:table-cell office:value-type="string" table:style-name="ce53">
            <text:p>INGRID GONÇALVES ARAUJO<text:s/>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ARQUIVOLOGIA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GERCAR</text:p>
          </table:table-cell>
          <table:table-cell office:value-type="date" office:date-value="2022-04-25T00:00:00" table:style-name="ce70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4" table:style-name="ce48">
            <text:p>93534</text:p>
          </table:table-cell>
          <table:table-cell office:value-type="string" table:style-name="ce53">
            <text:p>ISABEL NOGUEIRA GUE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1-18T00:00:00" table:style-name="ce7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48">
            <text:p>93502</text:p>
          </table:table-cell>
          <table:table-cell office:value-type="string" table:style-name="ce53">
            <text:p>ISABELA ALVES DOS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48">
            <text:p>93530</text:p>
          </table:table-cell>
          <table:table-cell office:value-type="string" table:style-name="ce53">
            <text:p>ISABELA DE ALMEI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RELAÇÕES INTERNACIONA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48">
            <text:p>93471</text:p>
          </table:table-cell>
          <table:table-cell office:value-type="string" table:style-name="ce53">
            <text:p>JEFFERSON FERNANDO GOMES MONTEIRO</text:p>
          </table:table-cell>
          <table:table-cell office:value-type="string" table:style-name="ce57">
            <text:p>EDUARDO PIRES SOARES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2-03-29T00:00:00" table:style-name="ce7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48">
            <text:p>93535</text:p>
          </table:table-cell>
          <table:table-cell office:value-type="string" table:style-name="ce53">
            <text:p>JEFFERSON HONORATO DOS SANTOS</text:p>
          </table:table-cell>
          <table:table-cell office:value-type="string" table:style-name="ce57">
            <text:p>JULIANA DE ARAÚJO DE TOLEDO</text:p>
          </table:table-cell>
          <table:table-cell office:value-type="string" table:style-name="ce57">
            <text:p>SISTEMAS DE INFORM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OL</text:p>
          </table:table-cell>
          <table:table-cell office:value-type="date" office:date-value="2022-01-18T00:00:00" table:style-name="ce7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48">
            <text:p>93450</text:p>
          </table:table-cell>
          <table:table-cell office:value-type="string" table:style-name="ce53">
            <text:p>JENYFER AVEZEDO 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01T00:00:00" table:style-name="ce7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48">
            <text:p>93469</text:p>
          </table:table-cell>
          <table:table-cell office:value-type="string" table:style-name="ce53">
            <text:p>JESSICA MONIQUE DOS SANTOS JARDIM</text:p>
          </table:table-cell>
          <table:table-cell office:value-type="string" table:style-name="ce57">
            <text:p>ANTONIO ROMEU FIGUEIREDO</text:p>
          </table:table-cell>
          <table:table-cell office:value-type="string" table:style-name="ce57">
            <text:p>ENGENHARIA ELETR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48">
            <text:p>93480</text:p>
          </table:table-cell>
          <table:table-cell office:value-type="string" table:style-name="ce53">
            <text:p>JOÃO BRAGA CAVALCANTI</text:p>
          </table:table-cell>
          <table:table-cell office:value-type="string" table:style-name="ce57">
            <text:p>ALBERTO MENDES DA SILVA<text:s/>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11-17T00:00:00" table:style-name="ce70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48">
            <text:p>93517</text:p>
          </table:table-cell>
          <table:table-cell office:value-type="string" table:style-name="ce53">
            <text:p>JOÃO VICTOR MACEDO DE OLIVEIRA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</text:p>
          </table:table-cell>
          <table:table-cell office:value-type="date" office:date-value="2021-09-23T00:00:00" table:style-name="ce70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48">
            <text:p>93562</text:p>
          </table:table-cell>
          <table:table-cell office:value-type="string" table:style-name="ce53">
            <text:p>JOHN TOMAS HENRIQUE RAMOS</text:p>
          </table:table-cell>
          <table:table-cell office:value-type="string" table:style-name="ce57">
            <text:p>CARLOS ALEXANDRE BARBOSA FIUZA NOG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2-08T00:00:00" table:style-name="ce7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48">
            <text:p>93493</text:p>
          </table:table-cell>
          <table:table-cell office:value-type="string" table:style-name="ce53">
            <text:p>JULIA TREVIZAN SILVA MENDES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PUBLICIDADE E PROPAGAND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7-01T00:00:00" table:style-name="ce70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48">
            <text:p>93440</text:p>
          </table:table-cell>
          <table:table-cell office:value-type="string" table:style-name="ce53">
            <text:p>JULIANA MELLO DA SILVA</text:p>
          </table:table-cell>
          <table:table-cell office:value-type="string" table:style-name="ce57">
            <text:p>GABRIEL NOGUEIRA KRUGER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2-01-06T00:00:00" table:style-name="ce70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48">
            <text:p>93546</text:p>
          </table:table-cell>
          <table:table-cell office:value-type="string" table:style-name="ce53">
            <text:p>KARINA FRAGOSO HERMENEGILDO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48">
            <text:p>93573</text:p>
          </table:table-cell>
          <table:table-cell office:value-type="string" table:style-name="ce53">
            <text:p>KARINE COSTA DA SILV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48">
            <text:p>93557</text:p>
          </table:table-cell>
          <table:table-cell office:value-type="string" table:style-name="ce53">
            <text:p>KEYLA BENEVIDES LOPES DA SILVA</text:p>
          </table:table-cell>
          <table:table-cell office:value-type="string" table:style-name="ce57">
            <text:p>LARA CRISTIANE CAROBA DO NASCIMENTO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48">
            <text:p>93414</text:p>
          </table:table-cell>
          <table:table-cell office:value-type="string" table:style-name="ce53">
            <text:p>LARISSA SÃO PAULO DE OLIVEIRA CAVALCANTE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1-10-25T00:00:00" table:style-name="ce70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48">
            <text:p>93510</text:p>
          </table:table-cell>
          <table:table-cell office:value-type="string" table:style-name="ce53">
            <text:p>LETICIA DOS SANTOS CASTRO</text:p>
          </table:table-cell>
          <table:table-cell office:value-type="string" table:style-name="ce57">
            <text:p>DEBORA TORRES ISOL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IND</text:p>
          </table:table-cell>
          <table:table-cell office:value-type="date" office:date-value="2021-09-14T00:00:00" table:style-name="ce70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48">
            <text:p>93567</text:p>
          </table:table-cell>
          <table:table-cell office:value-type="string" table:style-name="ce53">
            <text:p>LETICIA SCHREIBER FRANCISCO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48">
            <text:p>93518</text:p>
          </table:table-cell>
          <table:table-cell office:value-type="string" table:style-name="ce53">
            <text:p>LETYCIA ELIANA DE ALMEIDA SILVA</text:p>
          </table:table-cell>
          <table:table-cell office:value-type="string" table:style-name="ce57">
            <text:p>BRENO LUIZ LUNGA BATISTA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10-05T00:00:00" table:style-name="ce70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48">
            <text:p>93494</text:p>
          </table:table-cell>
          <table:table-cell office:value-type="string" table:style-name="ce53">
            <text:p>LUANA DE SOUZA FERREIRA</text:p>
          </table:table-cell>
          <table:table-cell office:value-type="string" table:style-name="ce57">
            <text:p>JULIANA RODRIGUES FONSECA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CONSAD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OCOL</text:p>
          </table:table-cell>
          <table:table-cell office:value-type="date" office:date-value="2022-06-30T00:00:00" table:style-name="ce70">
            <text:p>30/06/2022</text:p>
          </table:table-cell>
          <table:table-cell table:number-columns-repeated="16376"/>
        </table:table-row>
        <table:table-row table:style-name="ro3">
          <table:table-cell office:value-type="float" office:value="93548" table:style-name="ce48">
            <text:p>93548</text:p>
          </table:table-cell>
          <table:table-cell office:value-type="string" table:style-name="ce53">
            <text:p>LUCAS BRAGA D'AVILA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48">
            <text:p>93541</text:p>
          </table:table-cell>
          <table:table-cell office:value-type="string" table:style-name="ce53">
            <text:p>LUCAS GABRIEL FONSECA OLIVEIRA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2-15T00:00:00" table:style-name="ce70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48">
            <text:p>93506</text:p>
          </table:table-cell>
          <table:table-cell office:value-type="string" table:style-name="ce53">
            <text:p>LUCAS HENRIQUE CUNHA MARCELINO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48">
            <text:p>93529</text:p>
          </table:table-cell>
          <table:table-cell office:value-type="string" table:style-name="ce53">
            <text:p>LUCCA ADISSI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04T00:00:00" table:style-name="ce70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48">
            <text:p>93536</text:p>
          </table:table-cell>
          <table:table-cell office:value-type="string" table:style-name="ce53">
            <text:p>MAGNO DOS SANTOS FELIX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3T00:00:00" table:style-name="ce70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48">
            <text:p>93539</text:p>
          </table:table-cell>
          <table:table-cell office:value-type="string" table:style-name="ce53">
            <text:p>MARCELO ROATTI AMARAL</text:p>
          </table:table-cell>
          <table:table-cell office:value-type="string" table:style-name="ce57">
            <text:p>CINTIA DE CARVALHO CASTR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2-03T00:00:00" table:style-name="ce70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490" table:style-name="ce48">
            <text:p>93490</text:p>
          </table:table-cell>
          <table:table-cell office:value-type="string" table:style-name="ce53">
            <text:p>MATEUS RIBEIRO RODRIGUES</text:p>
          </table:table-cell>
          <table:table-cell office:value-type="string" table:style-name="ce57">
            <text:p>GUILHERME CARVALHO DE SOUZA</text:p>
          </table:table-cell>
          <table:table-cell office:value-type="string" table:style-name="ce57">
            <text:p>TECNÓLOGO EM LOGÍSTIC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TE</text:p>
          </table:table-cell>
          <table:table-cell office:value-type="date" office:date-value="2022-06-16T00:00:00" table:style-name="ce70">
            <text:p>16/06/2022</text:p>
          </table:table-cell>
          <table:table-cell table:number-columns-repeated="16376"/>
        </table:table-row>
        <table:table-row table:style-name="ro4">
          <table:table-cell office:value-type="float" office:value="93540" table:style-name="ce48">
            <text:p>93540</text:p>
          </table:table-cell>
          <table:table-cell office:value-type="string" table:style-name="ce53">
            <text:p>MAURICIO DA SILVA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6" table:style-name="ce48">
            <text:p>93476</text:p>
          </table:table-cell>
          <table:table-cell office:value-type="string" table:style-name="ce53">
            <text:p>MELISSA CRISTINA MONDAINI DOS SANTOS</text:p>
          </table:table-cell>
          <table:table-cell office:value-type="string" table:style-name="ce57">
            <text:p>VLADMIR FEITOSA DE SIQUEIRA</text:p>
          </table:table-cell>
          <table:table-cell office:value-type="string" table:style-name="ce57">
            <text:p>PEDAG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4-19T00:00:00" table:style-name="ce70">
            <text:p>19/04/2022</text:p>
          </table:table-cell>
          <table:table-cell table:number-columns-repeated="16376"/>
        </table:table-row>
        <table:table-row table:style-name="ro4">
          <table:table-cell office:value-type="float" office:value="93531" table:style-name="ce48">
            <text:p>93531</text:p>
          </table:table-cell>
          <table:table-cell office:value-type="string" table:style-name="ce53">
            <text:p>MILENA SANT'ANNA DA SILV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DESIGN GRÁFIC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1-13T00:00:00" table:style-name="ce70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48">
            <text:p>93543</text:p>
          </table:table-cell>
          <table:table-cell office:value-type="string" table:style-name="ce53">
            <text:p>MILENA SOUSA LIMA<text:s/></text:p>
          </table:table-cell>
          <table:table-cell office:value-type="string" table:style-name="ce57">
            <text:p>SHIRLEY RODRIGUES CYPRIANO<text:s/></text:p>
          </table:table-cell>
          <table:table-cell office:value-type="string" table:style-name="ce57">
            <text:p>SECRETARIADO EXECUTIVO TRILINGUE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AFI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48">
            <text:p>93482</text:p>
          </table:table-cell>
          <table:table-cell office:value-type="string" table:style-name="ce53">
            <text:p>MONIQUE DIAS DE AZEVEDO<text:s/>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2-06-15T00:00:00" table:style-name="ce70">
            <text:p>15/06/2022</text:p>
          </table:table-cell>
          <table:table-cell table:number-columns-repeated="16376"/>
        </table:table-row>
        <table:table-row table:style-name="ro4">
          <table:table-cell office:value-type="float" office:value="93583" table:style-name="ce48">
            <text:p>93583</text:p>
          </table:table-cell>
          <table:table-cell office:value-type="string" table:style-name="ce68">
            <text:p>NICOLLY ALVES DE BARROS COELHO</text:p>
          </table:table-cell>
          <table:table-cell office:value-type="string" table:style-name="ce68">
            <text:p>SILVANA PINHEIRO DE SOUZA ALVARES</text:p>
          </table:table-cell>
          <table:table-cell office:value-type="string" table:style-name="ce68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9">
            <text:p>SUPERIOR</text:p>
          </table:table-cell>
          <table:table-cell office:value-type="string" table:style-name="ce69">
            <text:p>DIRNES</text:p>
          </table:table-cell>
          <table:table-cell office:value-type="date" office:date-value="2022-06-23T00:00:00" table:style-name="ce71">
            <text:p>23/06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48">
            <text:p>93537</text:p>
          </table:table-cell>
          <table:table-cell office:value-type="string" table:style-name="ce53">
            <text:p>PAULO VICTOR D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1-25T00:00:00" table:style-name="ce70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50">
            <text:p>93511</text:p>
          </table:table-cell>
          <table:table-cell office:value-type="string" table:style-name="ce53">
            <text:p>PEDRO HENRIQUE SANTOS MACEDO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1-09-16T00:00:00" table:style-name="ce70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81" table:style-name="ce50">
            <text:p>93581</text:p>
          </table:table-cell>
          <table:table-cell office:value-type="string" table:style-name="ce53">
            <text:p>RAFAEL DIAS GOMES DE CARVALHO</text:p>
          </table:table-cell>
          <table:table-cell office:value-type="string" table:style-name="ce53">
            <text:p>MARCELO SANTIAGO VILLAS-BÔAS<text:s/></text:p>
          </table:table-cell>
          <table:table-cell office:value-type="string" table:style-name="ce53">
            <text:p>OCEANOGRAFIA</text:p>
          </table:table-cell>
          <table:table-cell office:value-type="string" table:style-name="ce48">
            <text:p>DIRGEP</text:p>
          </table:table-cell>
          <table:table-cell office:value-type="string" table:style-name="ce48">
            <text:p>SUPERIOR</text:p>
          </table:table-cell>
          <table:table-cell office:value-type="string" table:style-name="ce48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8">
            <text:p>93479</text:p>
          </table:table-cell>
          <table:table-cell office:value-type="string" table:style-name="ce53">
            <text:p>RAISSA PAIVA RODRIGUES FRANÇ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2-05-10T00:00:00" table:style-name="ce70">
            <text:p>10/05/2022</text:p>
          </table:table-cell>
          <table:table-cell table:number-columns-repeated="16376"/>
        </table:table-row>
        <table:table-row table:style-name="ro4">
          <table:table-cell office:value-type="float" office:value="93528" table:style-name="ce48">
            <text:p>93528</text:p>
          </table:table-cell>
          <table:table-cell office:value-type="string" table:style-name="ce53">
            <text:p>ROBERTA BONTURI NÓBREGA DE OLIVEIR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6-27T00:00:00" table:style-name="ce70">
            <text:p>27/06/2022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8">
            <text:p>93549</text:p>
          </table:table-cell>
          <table:table-cell office:value-type="string" table:style-name="ce53">
            <text:p>RODRIGO ALBUQUERQUE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8">
            <text:p>93452</text:p>
          </table:table-cell>
          <table:table-cell office:value-type="string" table:style-name="ce53">
            <text:p>SABRINA DE OLIVEIRA DAMASCENO</text:p>
          </table:table-cell>
          <table:table-cell office:value-type="string" table:style-name="ce57">
            <text:p>DEBORA RAMOS DA SILVA DA MAT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2-09T00:00:00" table:style-name="ce70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79" table:style-name="ce48">
            <text:p>93579</text:p>
          </table:table-cell>
          <table:table-cell office:value-type="string" table:style-name="ce53">
            <text:p>SAMMIA DE OLIVEIRA SERQUEIR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48">
            <text:p>93564</text:p>
          </table:table-cell>
          <table:table-cell office:value-type="string" table:style-name="ce53">
            <text:p>SARAH PONTES CAVALCANTE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48">
            <text:p>93473</text:p>
          </table:table-cell>
          <table:table-cell office:value-type="string" table:style-name="ce53">
            <text:p>TATIANE FELICIANO</text:p>
          </table:table-cell>
          <table:table-cell office:value-type="string" table:style-name="ce57">
            <text:p>SILVANA PINHEIRO DE SOUZA ALVARES</text:p>
          </table:table-cell>
          <table:table-cell office:value-type="string" table:style-name="ce57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NES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48">
            <text:p>93544</text:p>
          </table:table-cell>
          <table:table-cell office:value-type="string" table:style-name="ce53">
            <text:p>THAIS CRISTINA DOS SANTOS BAPTISTA</text:p>
          </table:table-cell>
          <table:table-cell office:value-type="string" table:style-name="ce57">
            <text:p>MAX DE SOUZA BARROSO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FIN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48">
            <text:p>93580</text:p>
          </table:table-cell>
          <table:table-cell office:value-type="string" table:style-name="ce53">
            <text:p>VANESSA PEREIRA DA SILVA DE ALMEIDA</text:p>
          </table:table-cell>
          <table:table-cell office:value-type="string" table:style-name="ce57">
            <text:p>JULIA CRISÓSTOM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TA</text:p>
          </table:table-cell>
          <table:table-cell office:value-type="date" office:date-value="2022-05-24T00:00:00" table:style-name="ce70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48">
            <text:p>93508</text:p>
          </table:table-cell>
          <table:table-cell office:value-type="string" table:style-name="ce53">
            <text:p>VITOR DA SILVA MUNIZ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CAR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51">
            <text:p>93437</text:p>
          </table:table-cell>
          <table:table-cell office:value-type="string" table:style-name="ce55">
            <text:p>VITORIA CONCEICAO DOS SANTOS</text:p>
          </table:table-cell>
          <table:table-cell office:value-type="string" table:style-name="ce58">
            <text:p>ANDERSON GONCALVES PEREIRA</text:p>
          </table:table-cell>
          <table:table-cell office:value-type="string" table:style-name="ce58">
            <text:p>ENSINO MÉDIO</text:p>
          </table:table-cell>
          <table:table-cell office:value-type="string" table:style-name="ce61">
            <text:p>DIRGEP</text:p>
          </table:table-cell>
          <table:table-cell office:value-type="string" table:style-name="ce61">
            <text:p>MÉDIO</text:p>
          </table:table-cell>
          <table:table-cell office:value-type="string" table:style-name="ce51">
            <text:p>GERANG</text:p>
          </table:table-cell>
          <table:table-cell office:value-type="date" office:date-value="2021-12-20T00:00:00" table:style-name="ce7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52">
            <text:p>93520</text:p>
          </table:table-cell>
          <table:table-cell office:value-type="string" table:style-name="ce56">
            <text:p>WELLINGTON BORGES SOUZA<text:s/></text:p>
          </table:table-cell>
          <table:table-cell office:value-type="string" table:style-name="ce59">
            <text:p>JULIANA DE ARAUJO DE TOLEDO</text:p>
          </table:table-cell>
          <table:table-cell office:value-type="string" table:style-name="ce59">
            <text:p>SISTEMAS DE INFORMAÇÃO</text:p>
          </table:table-cell>
          <table:table-cell office:value-type="string" table:style-name="ce62">
            <text:p>DIRAFI</text:p>
          </table:table-cell>
          <table:table-cell office:value-type="string" table:style-name="ce62">
            <text:p>SUPERIOR</text:p>
          </table:table-cell>
          <table:table-cell office:value-type="string" table:style-name="ce52">
            <text:p>GERSOL</text:p>
          </table:table-cell>
          <table:table-cell office:value-type="date" office:date-value="2021-10-21T00:00:00" table:style-name="ce73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48">
            <text:p>93505</text:p>
          </table:table-cell>
          <table:table-cell office:value-type="string" table:style-name="ce53">
            <text:p>WESLEY GABRIEL SANTOS DE ALMEID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GRIO</text:p>
          </table:table-cell>
          <table:table-cell office:value-type="date" office:date-value="2022-03-01T00:00:00" table:style-name="ce70">
            <text:p>01/03/2022</text:p>
          </table:table-cell>
          <table:table-cell table:number-columns-repeated="16376"/>
        </table:table-row>
        <table:table-row table:style-name="ro4">
          <table:table-cell office:value-type="float" office:value="93574" table:style-name="ce48">
            <text:p>93574</text:p>
          </table:table-cell>
          <table:table-cell office:value-type="string" table:style-name="ce53">
            <text:p>YASMIN GALVÃO MARTINS MONTEIRO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text:s/>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JULHO_2022" table:style-name="ta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JULH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1" table:style-name="ce4">
            <text:p>NÍVEL</text:p>
          </table:table-cell>
          <table:table-cell office:value-type="string" table:content-validation-name="val22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74">
            <text:p>93569</text:p>
          </table:table-cell>
          <table:table-cell office:value-type="string" table:style-name="ce75">
            <text:p>ABGAIL BATISTA PEREIR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JORNALISM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3-29T00:00:00" table:style-name="ce96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78">
            <text:p>93566</text:p>
          </table:table-cell>
          <table:table-cell office:value-type="string" table:style-name="ce75">
            <text:p>ALICIA SILVA DE MESQUITA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GESTÃO DE RECURSOS HUMANO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3-24T00:00:00" table:style-name="ce96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78">
            <text:p>93519</text:p>
          </table:table-cell>
          <table:table-cell office:value-type="string" table:style-name="ce75">
            <text:p>ANA CARLA FERREIRA DE SOUZA</text:p>
          </table:table-cell>
          <table:table-cell office:value-type="string" table:style-name="ce76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/text:p>
          </table:table-cell>
          <table:table-cell office:value-type="date" office:date-value="2021-10-21T00:00:00" table:style-name="ce9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78">
            <text:p>93578</text:p>
          </table:table-cell>
          <table:table-cell office:value-type="string" table:style-name="ce75">
            <text:p>ANA CLARA DE SOUSA</text:p>
          </table:table-cell>
          <table:table-cell office:value-type="string" table:style-name="ce76">
            <text:p>BRENO LUIZ LUNGA BA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5-17T00:00:00" table:style-name="ce96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78">
            <text:p>93551</text:p>
          </table:table-cell>
          <table:table-cell office:value-type="string" table:style-name="ce75">
            <text:p>BÁRBARA SILVA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4-07T00:00:00" table:style-name="ce96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78">
            <text:p>93556</text:p>
          </table:table-cell>
          <table:table-cell office:value-type="string" table:style-name="ce75">
            <text:p>BRUNA DOS SANTOS SILVA</text:p>
          </table:table-cell>
          <table:table-cell office:value-type="string" table:style-name="ce76">
            <text:p>FABIA CAROLINE FERRAZ MONTEIRO SILV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REC</text:p>
          </table:table-cell>
          <table:table-cell office:value-type="date" office:date-value="2022-03-09T00:00:00" table:style-name="ce96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78">
            <text:p>93481</text:p>
          </table:table-cell>
          <table:table-cell office:value-type="string" table:style-name="ce75">
            <text:p>CAIO DA SILVA CARNEIRO SLEIMAN RAMOS</text:p>
            <draw:frame draw:z-index="1" draw:id="id21" draw:style-name="a186" draw:name="CaixaDeTexto 1" svg:x="3.09659in" svg:y="0.13258in" svg:width="0.20202in" svg:height="0.28933in">
              <draw:text-box>
                <text:p text:style-name="a185" text:class-names="" text:cond-style-name=""><text:span text:style-name="a184" text:class-names=""/></text:p>
              </draw:text-box>
              <svg:title/>
              <svg:desc/>
            </draw:frame>
            <draw:frame draw:z-index="2" draw:id="id22" draw:style-name="a189" draw:name="CaixaDeTexto 2" svg:x="3.09659in" svg:y="0.13258in" svg:width="0.20202in" svg:height="0.28933in">
              <draw:text-box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office:value-type="string" table:style-name="ce76">
            <text:p>REGINALDO GOMES DE LIMA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05-14T00:00:00" table:style-name="ce9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61" table:style-name="ce78">
            <text:p>93561</text:p>
          </table:table-cell>
          <table:table-cell office:value-type="string" table:style-name="ce75">
            <text:p>DANIEL DA SILVA WIEST DE SÃO PEDRO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8T00:00:00" table:style-name="ce9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78">
            <text:p>93547</text:p>
          </table:table-cell>
          <table:table-cell office:value-type="string" table:style-name="ce75">
            <text:p>DANIELE LOPES DA SILVA</text:p>
          </table:table-cell>
          <table:table-cell office:value-type="string" table:style-name="ce76">
            <text:p>THIAGO BARBIERI FONSECA DE OLIVEIR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IP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78">
            <text:p>93577</text:p>
          </table:table-cell>
          <table:table-cell office:value-type="string" table:style-name="ce75">
            <text:p>DAVI LOPES DE SOUZA</text:p>
            <draw:frame draw:z-index="3" draw:id="id23" draw:style-name="a192" draw:name="CaixaDeTexto 3" svg:x="3.09659in" svg:y="0.13258in" svg:width="0.20202in" svg:height="0.28933in">
              <draw:text-box>
                <text:p text:style-name="a191" text:class-names="" text:cond-style-name=""><text:span text:style-name="a190" text:class-names=""/></text:p>
              </draw:text-box>
              <svg:title/>
              <svg:desc/>
            </draw:frame>
          </table:table-cell>
          <table:table-cell office:value-type="string" table:style-name="ce76">
            <text:p>HERCULANO COSTA CARNEIR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EG</text:p>
          </table:table-cell>
          <table:table-cell office:value-type="date" office:date-value="2022-05-17T00:00:00" table:style-name="ce96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78">
            <text:p>93522</text:p>
          </table:table-cell>
          <table:table-cell office:value-type="string" table:style-name="ce75">
            <text:p>ERIC SARTINI GODOY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MECÂN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11T00:00:00" table:style-name="ce96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78">
            <text:p>93507</text:p>
          </table:table-cell>
          <table:table-cell office:value-type="string" table:style-name="ce75">
            <text:p>FELIPE DE OLIVEIRA GUALBERTO</text:p>
            <draw:frame draw:z-index="4" draw:id="id24" draw:style-name="a195" draw:name="CaixaDeTexto 4" svg:x="3.09659in" svg:y="0.13258in" svg:width="0.20202in" svg:height="0.28933in">
              <draw:text-box>
                <text:p text:style-name="a194" text:class-names="" text:cond-style-name=""><text:span text:style-name="a193" text:class-names=""/></text:p>
              </draw:text-box>
              <svg:title/>
              <svg:desc/>
            </draw:frame>
          </table:table-cell>
          <table:table-cell office:value-type="string" table:style-name="ce76">
            <text:p>DIEGO FARIAS POLICARPO</text:p>
          </table:table-cell>
          <table:table-cell office:value-type="string" table:style-name="ce76">
            <text:p>TEC. EM SEGURANÇA DO TRABALHO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QS</text:p>
          </table:table-cell>
          <table:table-cell office:value-type="date" office:date-value="2021-09-07T00:00:00" table:style-name="ce96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78">
            <text:p>93550</text:p>
          </table:table-cell>
          <table:table-cell office:value-type="string" table:style-name="ce75">
            <text:p>FERNANDA BARREIRA MENDES DE OLIVEIR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78">
            <text:p>93509</text:p>
          </table:table-cell>
          <table:table-cell office:value-type="string" table:style-name="ce75">
            <text:p>FERNANDO VIEIRA TIZON</text:p>
          </table:table-cell>
          <table:table-cell office:value-type="string" table:style-name="ce76">
            <text:p>NINA MANELA TUCHERMAN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10-04T00:00:00" table:style-name="ce96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78">
            <text:p>93576</text:p>
          </table:table-cell>
          <table:table-cell office:value-type="string" table:style-name="ce75">
            <text:p>GABRIEL ARAÚJO RAMOS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CIÊNCIAS ECONOMICAS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SUPGES</text:p>
          </table:table-cell>
          <table:table-cell office:value-type="date" office:date-value="2022-05-12T00:00:00" table:style-name="ce96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41" table:style-name="ce78">
            <text:p>93441</text:p>
          </table:table-cell>
          <table:table-cell office:value-type="string" table:style-name="ce75">
            <text:p>GABRIEL SAMPAIO GOMES</text:p>
          </table:table-cell>
          <table:table-cell office:value-type="string" table:style-name="ce76">
            <text:p>FLAVIA COUFAL RAED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01-21T00:00:00" table:style-name="ce9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78">
            <text:p>93542</text:p>
          </table:table-cell>
          <table:table-cell office:value-type="string" table:style-name="ce75">
            <text:p>GEANDRA DOS SANTOS MELLO</text:p>
          </table:table-cell>
          <table:table-cell office:value-type="string" table:style-name="ce76">
            <text:p>ALINE GONÇALVES MORIGGI REZENDE</text:p>
          </table:table-cell>
          <table:table-cell office:value-type="string" table:style-name="ce76">
            <text:p>CIÊNCIAS CONTABEI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NIT</text:p>
          </table:table-cell>
          <table:table-cell office:value-type="date" office:date-value="2022-02-17T00:00:00" table:style-name="ce96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78">
            <text:p>93552</text:p>
          </table:table-cell>
          <table:table-cell office:value-type="string" table:style-name="ce75">
            <text:p>GLEYDSON ANDRÉ DUARTE RAMOS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date" office:date-value="2022-03-15T00:00:00" table:style-name="ce96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78">
            <text:p>93478</text:p>
          </table:table-cell>
          <table:table-cell office:value-type="string" table:style-name="ce75">
            <text:p>GUTEMBERG DOS SANTOS DE JESUS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1-04-29T00:00:00" table:style-name="ce9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78">
            <text:p>93417</text:p>
          </table:table-cell>
          <table:table-cell office:value-type="string" table:style-name="ce75">
            <text:p>HANNAH ISA SANTOS DE MENEZES</text:p>
          </table:table-cell>
          <table:table-cell office:value-type="string" table:style-name="ce76">
            <text:p>ROBERTO CHARBEL CORREA CATALAO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ENG</text:p>
          </table:table-cell>
          <table:table-cell office:value-type="date" office:date-value="2020-11-03T00:00:00" table:style-name="ce9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75" table:style-name="ce78">
            <text:p>93575</text:p>
          </table:table-cell>
          <table:table-cell office:value-type="string" table:style-name="ce75">
            <text:p>INGRID GONÇALVES ARAUJO<text:s/>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ARQUIVOLOGIA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GERCAR</text:p>
          </table:table-cell>
          <table:table-cell office:value-type="date" office:date-value="2022-04-25T00:00:00" table:style-name="ce96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0" table:style-name="ce78">
            <text:p>93530</text:p>
          </table:table-cell>
          <table:table-cell office:value-type="string" table:style-name="ce75">
            <text:p>ISABELA DE ALMEI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RELAÇÕES INTERNACIONA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10T00:00:00" table:style-name="ce9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78">
            <text:p>93471</text:p>
          </table:table-cell>
          <table:table-cell office:value-type="string" table:style-name="ce75">
            <text:p>JEFFERSON FERNANDO GOMES MONTEIRO</text:p>
          </table:table-cell>
          <table:table-cell office:value-type="string" table:style-name="ce76">
            <text:p>EDUARDO PIRES SOARES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03-30T00:00:00" table:style-name="ce9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78">
            <text:p>93535</text:p>
          </table:table-cell>
          <table:table-cell office:value-type="string" table:style-name="ce75">
            <text:p>JEFFERSON HONORATO DOS SANTOS</text:p>
          </table:table-cell>
          <table:table-cell office:value-type="string" table:style-name="ce76">
            <text:p>JULIANA DE ARAÚJO DE TOLEDO</text:p>
          </table:table-cell>
          <table:table-cell office:value-type="string" table:style-name="ce76">
            <text:p>SISTEMAS DE INFORM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OL</text:p>
          </table:table-cell>
          <table:table-cell office:value-type="date" office:date-value="2022-01-18T00:00:00" table:style-name="ce9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78">
            <text:p>93450</text:p>
          </table:table-cell>
          <table:table-cell office:value-type="string" table:style-name="ce75">
            <text:p>JENYFER AVEZEDO 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1-02-02T00:00:00" table:style-name="ce9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78">
            <text:p>93469</text:p>
          </table:table-cell>
          <table:table-cell office:value-type="string" table:style-name="ce75">
            <text:p>JESSICA MONIQUE DOS SANTOS JARDIM</text:p>
          </table:table-cell>
          <table:table-cell office:value-type="string" table:style-name="ce76">
            <text:p>ANTONIO ROMEU FIGUEIREDO</text:p>
          </table:table-cell>
          <table:table-cell office:value-type="string" table:style-name="ce76">
            <text:p>ENGENHARIA ELETR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03-23T00:00:00" table:style-name="ce9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78">
            <text:p>93480</text:p>
          </table:table-cell>
          <table:table-cell office:value-type="string" table:style-name="ce75">
            <text:p>JOÃO BRAGA CAVALCANTI</text:p>
          </table:table-cell>
          <table:table-cell office:value-type="string" table:style-name="ce76">
            <text:p>ALBERTO MENDES DA SILVA<text:s/>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05-18T00:00:00" table:style-name="ce9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78">
            <text:p>93517</text:p>
          </table:table-cell>
          <table:table-cell office:value-type="string" table:style-name="ce75">
            <text:p>JOÃO VICTOR MACEDO DE OLIVEIRA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</text:p>
          </table:table-cell>
          <table:table-cell office:value-type="date" office:date-value="2021-09-23T00:00:00" table:style-name="ce9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78">
            <text:p>93562</text:p>
          </table:table-cell>
          <table:table-cell office:value-type="string" table:style-name="ce75">
            <text:p>JOHN TOMAS HENRIQUE RAMOS</text:p>
          </table:table-cell>
          <table:table-cell office:value-type="string" table:style-name="ce76">
            <text:p>CARLOS ALEXANDRE BARBOSA FIUZA NOGUEIR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2-08T00:00:00" table:style-name="ce9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78">
            <text:p>93546</text:p>
          </table:table-cell>
          <table:table-cell office:value-type="string" table:style-name="ce75">
            <text:p>KARINA FRAGOSO HERMENEGILDO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78">
            <text:p>93573</text:p>
          </table:table-cell>
          <table:table-cell office:value-type="string" table:style-name="ce75">
            <text:p>KARINE COSTA DA SILV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4-14T00:00:00" table:style-name="ce96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8">
            <text:p>93557</text:p>
          </table:table-cell>
          <table:table-cell office:value-type="string" table:style-name="ce75">
            <text:p>KEYLA BENEVIDES LOPES DA SILVA</text:p>
          </table:table-cell>
          <table:table-cell office:value-type="string" table:style-name="ce76">
            <text:p>LARA CRISTIANE CAROBA DO NASCIMENTO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3-22T00:00:00" table:style-name="ce9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78">
            <text:p>93414</text:p>
          </table:table-cell>
          <table:table-cell office:value-type="string" table:style-name="ce75">
            <text:p>LARISSA SÃO PAULO DE OLIVEIRA CAVALCANTE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0-10-26T00:00:00" table:style-name="ce9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74">
            <text:p>93510</text:p>
          </table:table-cell>
          <table:table-cell office:value-type="string" table:style-name="ce75">
            <text:p>LETICIA CASTRO VIANA</text:p>
          </table:table-cell>
          <table:table-cell office:value-type="string" table:style-name="ce76">
            <text:p>DEBORA TORRES ISOL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IND</text:p>
          </table:table-cell>
          <table:table-cell office:value-type="date" office:date-value="2021-09-14T00:00:00" table:style-name="ce96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8">
            <text:p>93567</text:p>
          </table:table-cell>
          <table:table-cell office:value-type="string" table:style-name="ce75">
            <text:p>LETICIA SCHREIBER FRANCISCO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3-22T00:00:00" table:style-name="ce9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78">
            <text:p>93518</text:p>
          </table:table-cell>
          <table:table-cell office:value-type="string" table:style-name="ce75">
            <text:p>LETYCIA ELIANA DE ALMEIDA SILVA</text:p>
          </table:table-cell>
          <table:table-cell office:value-type="string" table:style-name="ce76">
            <text:p>BRENO LUIZ LUNGA BATISTA<text:s/>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10-05T00:00:00" table:style-name="ce9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78">
            <text:p>93548</text:p>
          </table:table-cell>
          <table:table-cell office:value-type="string" table:style-name="ce75">
            <text:p>LUCAS BRAGA D'AVILA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74">
            <text:p>93506</text:p>
          </table:table-cell>
          <table:table-cell office:value-type="string" table:style-name="ce75">
            <text:p>LUCAS HENRIQUE CUNHA MARCELINO SANTOS</text:p>
          </table:table-cell>
          <table:table-cell office:value-type="string" table:style-name="ce76">
            <text:p>CAMILA DE SOUZA PEREIRA DE CARVALH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FIN</text:p>
          </table:table-cell>
          <table:table-cell office:value-type="date" office:date-value="2021-08-19T00:00:00" table:style-name="ce9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78">
            <text:p>93529</text:p>
          </table:table-cell>
          <table:table-cell office:value-type="string" table:style-name="ce75">
            <text:p>LUCCA ADISSI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04T00:00:00" table:style-name="ce96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78">
            <text:p>93536</text:p>
          </table:table-cell>
          <table:table-cell office:value-type="string" table:style-name="ce75">
            <text:p>MAGNO DOS SANTOS FELIX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74">
            <text:p>93539</text:p>
          </table:table-cell>
          <table:table-cell office:value-type="string" table:style-name="ce75">
            <text:p>MARCELO ROATTI AMARAL</text:p>
          </table:table-cell>
          <table:table-cell office:value-type="string" table:style-name="ce76">
            <text:p>CINTIA DE CARVALHO CASTR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74">
            <text:p>93540</text:p>
          </table:table-cell>
          <table:table-cell office:value-type="string" table:style-name="ce75">
            <text:p>MAURICIO DA SILVA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2-10T00:00:00" table:style-name="ce9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78">
            <text:p>93476</text:p>
          </table:table-cell>
          <table:table-cell office:value-type="string" table:style-name="ce75">
            <text:p>MELISSA CRISTINA MONDAINI DOS SANTOS</text:p>
          </table:table-cell>
          <table:table-cell office:value-type="string" table:style-name="ce76">
            <text:p>VLADMIR FEITOSA DE SIQUEIRA</text:p>
          </table:table-cell>
          <table:table-cell office:value-type="string" table:style-name="ce76">
            <text:p>PEDAG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04-20T00:00:00" table:style-name="ce9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78">
            <text:p>93531</text:p>
          </table:table-cell>
          <table:table-cell office:value-type="string" table:style-name="ce75">
            <text:p>MILENA SANT'ANNA DA SILV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DESIGN GRÁFIC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1-13T00:00:00" table:style-name="ce9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78">
            <text:p>93543</text:p>
          </table:table-cell>
          <table:table-cell office:value-type="string" table:style-name="ce75">
            <text:p>MILENA SOUSA LIMA<text:s/></text:p>
          </table:table-cell>
          <table:table-cell office:value-type="string" table:style-name="ce76">
            <text:p>SHIRLEY RODRIGUES CYPRIANO<text:s/></text:p>
          </table:table-cell>
          <table:table-cell office:value-type="string" table:style-name="ce76">
            <text:p>SECRETARIADO EXECUTIVO TRILINGUE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DIRAFI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78">
            <text:p>93511</text:p>
          </table:table-cell>
          <table:table-cell office:value-type="string" table:style-name="ce75">
            <text:p>PEDRO HENRIQUE SANTOS MACEDO</text:p>
          </table:table-cell>
          <table:table-cell office:value-type="string" table:style-name="ce76">
            <text:p>DANIEL NETO E SOUZ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TCOR</text:p>
          </table:table-cell>
          <table:table-cell office:value-type="date" office:date-value="2021-09-16T00:00:00" table:style-name="ce96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81" table:style-name="ce78">
            <text:p>93581</text:p>
          </table:table-cell>
          <table:table-cell office:value-type="string" table:style-name="ce75">
            <text:p>RAFAEL DIAS GOMES DE CARVALHO</text:p>
          </table:table-cell>
          <table:table-cell office:value-type="string" table:style-name="ce75">
            <text:p>MARCELO SANTIAGO VILLAS-BÔAS<text:s/></text:p>
          </table:table-cell>
          <table:table-cell office:value-type="string" table:style-name="ce75">
            <text:p>OCEANOGRAFIA</text:p>
          </table:table-cell>
          <table:table-cell office:value-type="string" table:style-name="ce74">
            <text:p>DIRGEP</text:p>
          </table:table-cell>
          <table:table-cell office:value-type="string" table:style-name="ce74">
            <text:p>SUPERIOR</text:p>
          </table:table-cell>
          <table:table-cell office:value-type="string" table:style-name="ce74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3">
          <table:table-cell office:value-type="float" office:value="93479" table:style-name="ce79">
            <text:p>93479</text:p>
          </table:table-cell>
          <table:table-cell office:value-type="string" table:style-name="ce80">
            <text:p>RAISSA PAIVA RODRIGUES FRANÇA</text:p>
          </table:table-cell>
          <table:table-cell office:value-type="string" table:style-name="ce81">
            <text:p>VLADIMIR FEITOSA DE SIQUEIRA</text:p>
          </table:table-cell>
          <table:table-cell office:value-type="string" table:style-name="ce81">
            <text:p>DIREIT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CAR</text:p>
          </table:table-cell>
          <table:table-cell office:value-type="date" office:date-value="2021-05-11T00:00:00" table:style-name="ce97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549" table:style-name="ce78">
            <text:p>93549</text:p>
          </table:table-cell>
          <table:table-cell office:value-type="string" table:style-name="ce75">
            <text:p>RODRIGO ALBUQUERQUE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8">
            <text:p>93452</text:p>
          </table:table-cell>
          <table:table-cell office:value-type="string" table:style-name="ce75">
            <text:p>SABRINA DE OLIVEIRA DAMASCENO</text:p>
          </table:table-cell>
          <table:table-cell office:value-type="string" table:style-name="ce76">
            <text:p>DEBORA RAMOS DA SILVA DA MAT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1-02-09T00:00:00" table:style-name="ce96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579" table:style-name="ce84">
            <text:p>93579</text:p>
          </table:table-cell>
          <table:table-cell office:value-type="string" table:style-name="ce85">
            <text:p>SAMMIA DE OLIVEIRA SERQUEIRA</text:p>
          </table:table-cell>
          <table:table-cell office:value-type="string" table:style-name="ce81">
            <text:p>ZAHARA PUGA ARAÚJO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GEP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DIRGEP</text:p>
          </table:table-cell>
          <table:table-cell office:value-type="date" office:date-value="2022-05-17T00:00:00" table:style-name="ce97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4" table:style-name="ce83">
            <text:p>93544</text:p>
          </table:table-cell>
          <table:table-cell office:value-type="string" table:style-name="ce85">
            <text:p>THAIS CRISTINA DOS SANTOS BAPTISTA</text:p>
          </table:table-cell>
          <table:table-cell office:value-type="string" table:style-name="ce81">
            <text:p>MAX DE SOUZA BARROSO<text:s/>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FIN</text:p>
          </table:table-cell>
          <table:table-cell office:value-type="date" office:date-value="2022-02-22T00:00:00" table:style-name="ce97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80" table:style-name="ce78">
            <text:p>93580</text:p>
          </table:table-cell>
          <table:table-cell office:value-type="string" table:style-name="ce75">
            <text:p>VANESSA PEREIRA DA SILVA DE ALMEIDA</text:p>
          </table:table-cell>
          <table:table-cell office:value-type="string" table:style-name="ce76">
            <text:p>JULIA CRISÓSTOM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TA</text:p>
          </table:table-cell>
          <table:table-cell office:value-type="date" office:date-value="2022-05-24T00:00:00" table:style-name="ce96">
            <text:p>24/05/2022</text:p>
          </table:table-cell>
          <table:table-cell table:number-columns-repeated="16376"/>
        </table:table-row>
        <table:table-row table:style-name="ro3">
          <table:table-cell office:value-type="float" office:value="93508" table:style-name="ce86">
            <text:p>93508</text:p>
          </table:table-cell>
          <table:table-cell office:value-type="string" table:style-name="ce87">
            <text:p>VITOR DA SILVA MUNIZ</text:p>
          </table:table-cell>
          <table:table-cell office:value-type="string" table:style-name="ce88">
            <text:p>VLADIMIR FEITOSA DE SIQU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AFI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CAR</text:p>
          </table:table-cell>
          <table:table-cell office:value-type="date" office:date-value="2021-09-09T00:00:00" table:style-name="ce98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86">
            <text:p>93437</text:p>
          </table:table-cell>
          <table:table-cell office:value-type="string" table:style-name="ce87">
            <text:p>VITORIA CONCEICAO DOS SANTOS</text:p>
          </table:table-cell>
          <table:table-cell office:value-type="string" table:style-name="ce88">
            <text:p>ANDERSON GONCALVES PER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GEP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ANG</text:p>
          </table:table-cell>
          <table:table-cell office:value-type="date" office:date-value="2020-12-21T00:00:00" table:style-name="ce98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83">
            <text:p>93520</text:p>
          </table:table-cell>
          <table:table-cell office:value-type="string" table:style-name="ce80">
            <text:p>WELLINGTON BORGES SOUZA<text:s/></text:p>
          </table:table-cell>
          <table:table-cell office:value-type="string" table:style-name="ce90">
            <text:p>JULIANA DE ARAUJO DE TOLEDO</text:p>
          </table:table-cell>
          <table:table-cell office:value-type="string" table:style-name="ce91">
            <text:p>SISTEMAS DE INFORMAÇÃO</text:p>
          </table:table-cell>
          <table:table-cell office:value-type="string" table:style-name="ce92">
            <text:p>DIRAFI</text:p>
          </table:table-cell>
          <table:table-cell office:value-type="string" table:style-name="ce92">
            <text:p>SUPERIOR</text:p>
          </table:table-cell>
          <table:table-cell office:value-type="string" table:style-name="ce93">
            <text:p>GERSOL</text:p>
          </table:table-cell>
          <table:table-cell office:value-type="date" office:date-value="2021-10-21T00:00:00" table:style-name="ce99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83">
            <text:p>93505</text:p>
          </table:table-cell>
          <table:table-cell office:value-type="string" table:style-name="ce75">
            <text:p>WESLEY GABRIEL SANTOS DE ALMEIDA</text:p>
          </table:table-cell>
          <table:table-cell office:value-type="string" table:style-name="ce76">
            <text:p>JOAO MARCELO GOMES DE SOUZ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GRIO</text:p>
          </table:table-cell>
          <table:table-cell office:value-type="date" office:date-value="2021-09-02T00:00:00" table:style-name="ce96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94">
            <text:p>93574</text:p>
          </table:table-cell>
          <table:table-cell office:value-type="string" table:style-name="ce80">
            <text:p>YASMIN GALVÃO MARTINS MONTEIRO</text:p>
          </table:table-cell>
          <table:table-cell office:value-type="string" table:style-name="ce95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text:s/></text:p>
          </table:table-cell>
          <table:table-cell office:value-type="date" office:date-value="2022-04-14T00:00:00" table:style-name="ce96">
            <text:p>14/04/2022</text:p>
          </table:table-cell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48"/>
          <table:table-cell table:number-columns-repeated="3" table:style-name="ce68"/>
          <table:table-cell table:style-name="ce60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number-columns-repeated="3" table:style-name="ce53"/>
          <table:table-cell table:number-columns-repeated="3" table:style-name="ce48"/>
          <table:table-cell table:style-name="ce65"/>
          <table:table-cell table:number-columns-repeated="16376"/>
        </table:table-row>
        <table:table-row table:number-rows-repeated="10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1"/>
          <table:table-cell table:style-name="ce55"/>
          <table:table-cell table:number-columns-repeated="2" table:style-name="ce58"/>
          <table:table-cell table:number-columns-repeated="2" table:style-name="ce61"/>
          <table:table-cell table:style-name="ce51"/>
          <table:table-cell table:style-name="ce72"/>
          <table:table-cell table:number-columns-repeated="16376"/>
        </table:table-row>
        <table:table-row table:style-name="ro4">
          <table:table-cell table:style-name="ce52"/>
          <table:table-cell table:style-name="ce56"/>
          <table:table-cell table:number-columns-repeated="2" table:style-name="ce59"/>
          <table:table-cell table:number-columns-repeated="2" table:style-name="ce62"/>
          <table:table-cell table:style-name="ce52"/>
          <table:table-cell table:style-name="ce73"/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AGOSTO_2022" table:style-name="ta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AGOST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4" table:style-name="ce4">
            <text:p>NÍVEL</text:p>
          </table:table-cell>
          <table:table-cell office:value-type="string" table:content-validation-name="val23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74">
            <text:p>93569</text:p>
          </table:table-cell>
          <table:table-cell office:value-type="string" table:style-name="ce75">
            <text:p>ABGAIL BATISTA PEREIR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JORNALISM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3-29T00:00:00" table:style-name="ce10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78">
            <text:p>93566</text:p>
          </table:table-cell>
          <table:table-cell office:value-type="string" table:style-name="ce75">
            <text:p>ALICIA SILVA DE MESQUITA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GESTÃO DE RECURSOS HUMANO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3-24T00:00:00" table:style-name="ce100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78">
            <text:p>93519</text:p>
          </table:table-cell>
          <table:table-cell office:value-type="string" table:style-name="ce75">
            <text:p>ANA CARLA FERREIRA DE SOUZA</text:p>
          </table:table-cell>
          <table:table-cell office:value-type="string" table:style-name="ce76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/text:p>
          </table:table-cell>
          <table:table-cell office:value-type="date" office:date-value="2021-10-21T00:00:00" table:style-name="ce100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78">
            <text:p>93578</text:p>
          </table:table-cell>
          <table:table-cell office:value-type="string" table:style-name="ce75">
            <text:p>ANA CLARA DE SOUSA</text:p>
          </table:table-cell>
          <table:table-cell office:value-type="string" table:style-name="ce76">
            <text:p>BRENO LUIZ LUNGA BA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5-17T00:00:00" table:style-name="ce10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78">
            <text:p>93545</text:p>
          </table:table-cell>
          <table:table-cell office:value-type="string" table:style-name="ce75">
            <text:p>ANDERSON SOUZA DE MELO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string" table:style-name="ce101">
            <text:p> <text:span text:style-name="T5">21/08/2022</text:span></text:p>
          </table:table-cell>
          <table:table-cell table:number-columns-repeated="16376"/>
        </table:table-row>
        <table:table-row table:style-name="ro3">
          <table:table-cell office:value-type="float" office:value="93551" table:style-name="ce78">
            <text:p>93551</text:p>
          </table:table-cell>
          <table:table-cell office:value-type="string" table:style-name="ce75">
            <text:p>BÁRBARA SILVA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4-07T00:00:00" table:style-name="ce100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78">
            <text:p>93556</text:p>
          </table:table-cell>
          <table:table-cell office:value-type="string" table:style-name="ce75">
            <text:p>BRUNA DOS SANTOS SILVA</text:p>
            <draw:frame draw:z-index="1" draw:id="id25" draw:style-name="a198" draw:name="CaixaDeTexto 1" svg:x="3.09659in" svg:y="0.13258in" svg:width="0.20202in" svg:height="0.28933in">
              <draw:text-box>
                <text:p text:style-name="a197" text:class-names="" text:cond-style-name=""><text:span text:style-name="a196" text:class-names=""/></text:p>
              </draw:text-box>
              <svg:title/>
              <svg:desc/>
            </draw:frame>
            <draw:frame draw:z-index="2" draw:id="id26" draw:style-name="a201" draw:name="CaixaDeTexto 2" svg:x="3.09659in" svg:y="0.13258in" svg:width="0.20202in" svg:height="0.28933in">
              <draw:text-box>
                <text:p text:style-name="a200" text:class-names="" text:cond-style-name=""><text:span text:style-name="a199" text:class-names=""/></text:p>
              </draw:text-box>
              <svg:title/>
              <svg:desc/>
            </draw:frame>
          </table:table-cell>
          <table:table-cell office:value-type="string" table:style-name="ce76">
            <text:p>FABIA CAROLINE FERRAZ MONTEIRO SILV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REC</text:p>
          </table:table-cell>
          <table:table-cell office:value-type="date" office:date-value="2022-03-09T00:00:00" table:style-name="ce100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78">
            <text:p>93481</text:p>
          </table:table-cell>
          <table:table-cell office:value-type="string" table:style-name="ce75">
            <text:p>CAIO DA SILVA CARNEIRO SLEIMAN RAMOS</text:p>
          </table:table-cell>
          <table:table-cell office:value-type="string" table:style-name="ce76">
            <text:p>REGINALDO GOMES DE LIMA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11-13T00:00:00" table:style-name="ce100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561" table:style-name="ce78">
            <text:p>93561</text:p>
          </table:table-cell>
          <table:table-cell office:value-type="string" table:style-name="ce75">
            <text:p>DANIEL DA SILVA WIEST DE SÃO PEDRO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8T00:00:00" table:style-name="ce10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78">
            <text:p>93547</text:p>
          </table:table-cell>
          <table:table-cell office:value-type="string" table:style-name="ce75">
            <text:p>DANIELE LOPES DA SILVA</text:p>
            <draw:frame draw:z-index="3" draw:id="id27" draw:style-name="a204" draw:name="CaixaDeTexto 3" svg:x="3.09659in" svg:y="0.13258in" svg:width="0.20202in" svg:height="0.28933in">
              <draw:text-box>
                <text:p text:style-name="a203" text:class-names="" text:cond-style-name=""><text:span text:style-name="a202" text:class-names=""/></text:p>
              </draw:text-box>
              <svg:title/>
              <svg:desc/>
            </draw:frame>
          </table:table-cell>
          <table:table-cell office:value-type="string" table:style-name="ce76">
            <text:p>THIAGO BARBIERI FONSECA DE OLIVEIR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IP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78">
            <text:p>93577</text:p>
          </table:table-cell>
          <table:table-cell office:value-type="string" table:style-name="ce75">
            <text:p>DAVI LOPES DE SOUZA</text:p>
          </table:table-cell>
          <table:table-cell office:value-type="string" table:style-name="ce76">
            <text:p>HERCULANO COSTA CARNEIR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EG</text:p>
          </table:table-cell>
          <table:table-cell office:value-type="date" office:date-value="2022-05-17T00:00:00" table:style-name="ce10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78">
            <text:p>93522</text:p>
          </table:table-cell>
          <table:table-cell office:value-type="string" table:style-name="ce75">
            <text:p>ERIC SARTINI GODOY</text:p>
            <draw:frame draw:z-index="4" draw:id="id28" draw:style-name="a207" draw:name="CaixaDeTexto 4" svg:x="3.09659in" svg:y="0.13258in" svg:width="0.20202in" svg:height="0.28933in">
              <draw:text-box>
                <text:p text:style-name="a206" text:class-names="" text:cond-style-name=""><text:span text:style-name="a205" text:class-names=""/></text:p>
              </draw:text-box>
              <svg:title/>
              <svg:desc/>
            </draw:frame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MECÂN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11T00:00:00" table:style-name="ce100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78">
            <text:p>93507</text:p>
          </table:table-cell>
          <table:table-cell office:value-type="string" table:style-name="ce75">
            <text:p>FELIPE DE OLIVEIRA GUALBERTO</text:p>
          </table:table-cell>
          <table:table-cell office:value-type="string" table:style-name="ce76">
            <text:p>DIEGO FARIAS POLICARPO</text:p>
          </table:table-cell>
          <table:table-cell office:value-type="string" table:style-name="ce76">
            <text:p>TEC. EM SEGURANÇA DO TRABALHO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QS</text:p>
          </table:table-cell>
          <table:table-cell office:value-type="date" office:date-value="2021-09-07T00:00:00" table:style-name="ce100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78">
            <text:p>93550</text:p>
          </table:table-cell>
          <table:table-cell office:value-type="string" table:style-name="ce75">
            <text:p>FERNANDA BARREIRA MENDES DE OLIVEIR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78">
            <text:p>93509</text:p>
          </table:table-cell>
          <table:table-cell office:value-type="string" table:style-name="ce75">
            <text:p>FERNANDO VIEIRA TIZON</text:p>
          </table:table-cell>
          <table:table-cell office:value-type="string" table:style-name="ce76">
            <text:p>NINA MANELA TUCHERMAN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10-04T00:00:00" table:style-name="ce100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78">
            <text:p>93576</text:p>
          </table:table-cell>
          <table:table-cell office:value-type="string" table:style-name="ce75">
            <text:p>GABRIEL ARAÚJO RAMOS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CIÊNCIAS ECONOMICAS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SUPGES</text:p>
          </table:table-cell>
          <table:table-cell office:value-type="date" office:date-value="2022-05-12T00:00:00" table:style-name="ce100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41" table:style-name="ce78">
            <text:p>93441</text:p>
          </table:table-cell>
          <table:table-cell office:value-type="string" table:style-name="ce75">
            <text:p>GABRIEL SAMPAIO GOMES</text:p>
          </table:table-cell>
          <table:table-cell office:value-type="string" table:style-name="ce76">
            <text:p>FLAVIA COUFAL RAED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2-01-20T00:00:00" table:style-name="ce100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542" table:style-name="ce78">
            <text:p>93542</text:p>
          </table:table-cell>
          <table:table-cell office:value-type="string" table:style-name="ce75">
            <text:p>GEANDRA DOS SANTOS MELLO</text:p>
          </table:table-cell>
          <table:table-cell office:value-type="string" table:style-name="ce76">
            <text:p>ALINE GONÇALVES MORIGGI REZENDE</text:p>
          </table:table-cell>
          <table:table-cell office:value-type="string" table:style-name="ce76">
            <text:p>CIÊNCIAS CONTABEI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NIT</text:p>
          </table:table-cell>
          <table:table-cell office:value-type="date" office:date-value="2022-02-17T00:00:00" table:style-name="ce100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78">
            <text:p>93552</text:p>
          </table:table-cell>
          <table:table-cell office:value-type="string" table:style-name="ce75">
            <text:p>GLEYDSON ANDRÉ DUARTE RAMOS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date" office:date-value="2022-03-15T00:00:00" table:style-name="ce100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78">
            <text:p>93478</text:p>
          </table:table-cell>
          <table:table-cell office:value-type="string" table:style-name="ce75">
            <text:p>GUTEMBERG DOS SANTOS DE JESUS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2-04-28T00:00:00" table:style-name="ce100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78">
            <text:p>93417</text:p>
          </table:table-cell>
          <table:table-cell office:value-type="string" table:style-name="ce75">
            <text:p>HANNAH ISA SANTOS DE MENEZES</text:p>
          </table:table-cell>
          <table:table-cell office:value-type="string" table:style-name="ce76">
            <text:p>ROBERTO CHARBEL CORREA CATALAO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ENG</text:p>
          </table:table-cell>
          <table:table-cell office:value-type="date" office:date-value="2021-11-02T00:00:00" table:style-name="ce100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75" table:style-name="ce78">
            <text:p>93575</text:p>
          </table:table-cell>
          <table:table-cell office:value-type="string" table:style-name="ce75">
            <text:p>INGRID GONÇALVES ARAUJO<text:s/>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ARQUIVOLOGIA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GERCAR</text:p>
          </table:table-cell>
          <table:table-cell office:value-type="date" office:date-value="2022-04-25T00:00:00" table:style-name="ce100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0" table:style-name="ce78">
            <text:p>93530</text:p>
          </table:table-cell>
          <table:table-cell office:value-type="string" table:style-name="ce75">
            <text:p>ISABELA DE ALMEI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RELAÇÕES INTERNACIONA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10T00:00:00" table:style-name="ce10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78">
            <text:p>93471</text:p>
          </table:table-cell>
          <table:table-cell office:value-type="string" table:style-name="ce75">
            <text:p>JEFFERSON FERNANDO GOMES MONTEIRO</text:p>
          </table:table-cell>
          <table:table-cell office:value-type="string" table:style-name="ce76">
            <text:p>EDUARDO PIRES SOARES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2-03-29T00:00:00" table:style-name="ce10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78">
            <text:p>93535</text:p>
          </table:table-cell>
          <table:table-cell office:value-type="string" table:style-name="ce75">
            <text:p>JEFFERSON HONORATO DOS SANTOS</text:p>
          </table:table-cell>
          <table:table-cell office:value-type="string" table:style-name="ce76">
            <text:p>JULIANA DE ARAÚJO DE TOLEDO</text:p>
          </table:table-cell>
          <table:table-cell office:value-type="string" table:style-name="ce76">
            <text:p>SISTEMAS DE INFORM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OL</text:p>
          </table:table-cell>
          <table:table-cell office:value-type="date" office:date-value="2022-01-18T00:00:00" table:style-name="ce10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78">
            <text:p>93450</text:p>
          </table:table-cell>
          <table:table-cell office:value-type="string" table:style-name="ce75">
            <text:p>JENYFER AVEZEDO 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01T00:00:00" table:style-name="ce10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78">
            <text:p>93469</text:p>
          </table:table-cell>
          <table:table-cell office:value-type="string" table:style-name="ce75">
            <text:p>JESSICA MONIQUE DOS SANTOS JARDIM</text:p>
          </table:table-cell>
          <table:table-cell office:value-type="string" table:style-name="ce76">
            <text:p>ANTONIO ROMEU FIGUEIREDO</text:p>
          </table:table-cell>
          <table:table-cell office:value-type="string" table:style-name="ce76">
            <text:p>ENGENHARIA ELETR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78">
            <text:p>93480</text:p>
          </table:table-cell>
          <table:table-cell office:value-type="string" table:style-name="ce75">
            <text:p>JOÃO BRAGA CAVALCANTI</text:p>
          </table:table-cell>
          <table:table-cell office:value-type="string" table:style-name="ce76">
            <text:p>ALBERTO MENDES DA SILVA<text:s/>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11-17T00:00:00" table:style-name="ce100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78">
            <text:p>93517</text:p>
          </table:table-cell>
          <table:table-cell office:value-type="string" table:style-name="ce75">
            <text:p>JOÃO VICTOR MACEDO DE OLIVEIRA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</text:p>
          </table:table-cell>
          <table:table-cell office:value-type="date" office:date-value="2021-09-23T00:00:00" table:style-name="ce100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78">
            <text:p>93562</text:p>
          </table:table-cell>
          <table:table-cell office:value-type="string" table:style-name="ce75">
            <text:p>JOHN TOMAS HENRIQUE RAMOS</text:p>
          </table:table-cell>
          <table:table-cell office:value-type="string" table:style-name="ce76">
            <text:p>CARLOS ALEXANDRE BARBOSA FIUZA NOGUEIR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2-08T00:00:00" table:style-name="ce10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78">
            <text:p>93546</text:p>
          </table:table-cell>
          <table:table-cell office:value-type="string" table:style-name="ce75">
            <text:p>KARINA FRAGOSO HERMENEGILDO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78">
            <text:p>93573</text:p>
          </table:table-cell>
          <table:table-cell office:value-type="string" table:style-name="ce75">
            <text:p>KARINE COSTA DA SILV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4-14T00:00:00" table:style-name="ce100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8">
            <text:p>93557</text:p>
          </table:table-cell>
          <table:table-cell office:value-type="string" table:style-name="ce75">
            <text:p>KEYLA BENEVIDES LOPES DA SILVA</text:p>
          </table:table-cell>
          <table:table-cell office:value-type="string" table:style-name="ce76">
            <text:p>LARA CRISTIANE CAROBA DO NASCIMENTO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78">
            <text:p>93414</text:p>
          </table:table-cell>
          <table:table-cell office:value-type="string" table:style-name="ce75">
            <text:p>LARISSA SÃO PAULO DE OLIVEIRA CAVALCANTE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1-10-25T00:00:00" table:style-name="ce100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74">
            <text:p>93510</text:p>
          </table:table-cell>
          <table:table-cell office:value-type="string" table:style-name="ce75">
            <text:p>LETICIA CASTRO VIANA</text:p>
          </table:table-cell>
          <table:table-cell office:value-type="string" table:style-name="ce76">
            <text:p>DEBORA TORRES ISOL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IND</text:p>
          </table:table-cell>
          <table:table-cell office:value-type="date" office:date-value="2021-09-14T00:00:00" table:style-name="ce100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8">
            <text:p>93567</text:p>
          </table:table-cell>
          <table:table-cell office:value-type="string" table:style-name="ce75">
            <text:p>LETICIA SCHREIBER FRANCISCO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78">
            <text:p>93518</text:p>
          </table:table-cell>
          <table:table-cell office:value-type="string" table:style-name="ce75">
            <text:p>LETYCIA ELIANA DE ALMEIDA SILVA</text:p>
          </table:table-cell>
          <table:table-cell office:value-type="string" table:style-name="ce76">
            <text:p>BRENO LUIZ LUNGA BATISTA<text:s/>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10-05T00:00:00" table:style-name="ce100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78">
            <text:p>93548</text:p>
          </table:table-cell>
          <table:table-cell office:value-type="string" table:style-name="ce75">
            <text:p>LUCAS BRAGA D'AVILA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74">
            <text:p>93506</text:p>
          </table:table-cell>
          <table:table-cell office:value-type="string" table:style-name="ce75">
            <text:p>LUCAS HENRIQUE CUNHA MARCELINO SANTOS</text:p>
          </table:table-cell>
          <table:table-cell office:value-type="string" table:style-name="ce76">
            <text:p>CAMILA DE SOUZA PEREIRA DE CARVALH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FIN</text:p>
          </table:table-cell>
          <table:table-cell office:value-type="date" office:date-value="2021-08-19T00:00:00" table:style-name="ce10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78">
            <text:p>93529</text:p>
          </table:table-cell>
          <table:table-cell office:value-type="string" table:style-name="ce75">
            <text:p>LUCCA ADISSI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04T00:00:00" table:style-name="ce100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78">
            <text:p>93536</text:p>
          </table:table-cell>
          <table:table-cell office:value-type="string" table:style-name="ce75">
            <text:p>MAGNO DOS SANTOS FELIX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3T00:00:00" table:style-name="ce10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74">
            <text:p>93539</text:p>
          </table:table-cell>
          <table:table-cell office:value-type="string" table:style-name="ce75">
            <text:p>MARCELO ROATTI AMARAL</text:p>
          </table:table-cell>
          <table:table-cell office:value-type="string" table:style-name="ce76">
            <text:p>CINTIA DE CARVALHO CASTR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74">
            <text:p>93540</text:p>
          </table:table-cell>
          <table:table-cell office:value-type="string" table:style-name="ce75">
            <text:p>MAURICIO DA SILVA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2-10T00:00:00" table:style-name="ce10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78">
            <text:p>93476</text:p>
          </table:table-cell>
          <table:table-cell office:value-type="string" table:style-name="ce75">
            <text:p>MELISSA CRISTINA MONDAINI DOS SANTOS</text:p>
          </table:table-cell>
          <table:table-cell office:value-type="string" table:style-name="ce76">
            <text:p>VLADMIR FEITOSA DE SIQUEIRA</text:p>
          </table:table-cell>
          <table:table-cell office:value-type="string" table:style-name="ce76">
            <text:p>PEDAG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4-19T00:00:00" table:style-name="ce100">
            <text:p>19/04/2022</text:p>
          </table:table-cell>
          <table:table-cell table:number-columns-repeated="16376"/>
        </table:table-row>
        <table:table-row table:style-name="ro3">
          <table:table-cell office:value-type="float" office:value="93531" table:style-name="ce78">
            <text:p>93531</text:p>
          </table:table-cell>
          <table:table-cell office:value-type="string" table:style-name="ce75">
            <text:p>MILENA SANT'ANNA DA SILV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DESIGN GRÁFIC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1-13T00:00:00" table:style-name="ce100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78">
            <text:p>93543</text:p>
          </table:table-cell>
          <table:table-cell office:value-type="string" table:style-name="ce75">
            <text:p>MILENA SOUSA LIMA<text:s/></text:p>
          </table:table-cell>
          <table:table-cell office:value-type="string" table:style-name="ce76">
            <text:p>SHIRLEY RODRIGUES CYPRIANO<text:s/></text:p>
          </table:table-cell>
          <table:table-cell office:value-type="string" table:style-name="ce76">
            <text:p>SECRETARIADO EXECUTIVO TRILINGUE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DIRAFI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78">
            <text:p>93511</text:p>
          </table:table-cell>
          <table:table-cell office:value-type="string" table:style-name="ce75">
            <text:p>PEDRO HENRIQUE SANTOS MACEDO</text:p>
          </table:table-cell>
          <table:table-cell office:value-type="string" table:style-name="ce76">
            <text:p>DANIEL NETO E SOUZ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TCOR</text:p>
          </table:table-cell>
          <table:table-cell office:value-type="date" office:date-value="2021-09-16T00:00:00" table:style-name="ce100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81" table:style-name="ce78">
            <text:p>93581</text:p>
          </table:table-cell>
          <table:table-cell office:value-type="string" table:style-name="ce75">
            <text:p>RAFAEL DIAS GOMES DE CARVALHO</text:p>
          </table:table-cell>
          <table:table-cell office:value-type="string" table:style-name="ce75">
            <text:p>MARCELO SANTIAGO VILLAS-BÔAS<text:s/></text:p>
          </table:table-cell>
          <table:table-cell office:value-type="string" table:style-name="ce75">
            <text:p>OCEANOGRAFIA</text:p>
          </table:table-cell>
          <table:table-cell office:value-type="string" table:style-name="ce74">
            <text:p>DIRGEP</text:p>
          </table:table-cell>
          <table:table-cell office:value-type="string" table:style-name="ce74">
            <text:p>SUPERIOR</text:p>
          </table:table-cell>
          <table:table-cell office:value-type="string" table:style-name="ce74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3">
          <table:table-cell office:value-type="float" office:value="93479" table:style-name="ce79">
            <text:p>93479</text:p>
          </table:table-cell>
          <table:table-cell office:value-type="string" table:style-name="ce80">
            <text:p>RAISSA PAIVA RODRIGUES FRANÇA</text:p>
          </table:table-cell>
          <table:table-cell office:value-type="string" table:style-name="ce81">
            <text:p>VLADIMIR FEITOSA DE SIQUEIRA</text:p>
          </table:table-cell>
          <table:table-cell office:value-type="string" table:style-name="ce81">
            <text:p>DIREIT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CAR</text:p>
          </table:table-cell>
          <table:table-cell office:value-type="date" office:date-value="2022-05-10T00:00:00" table:style-name="ce103">
            <text:p>10/05/2022</text:p>
          </table:table-cell>
          <table:table-cell table:number-columns-repeated="16376"/>
        </table:table-row>
        <table:table-row table:style-name="ro3">
          <table:table-cell office:value-type="float" office:value="93549" table:style-name="ce78">
            <text:p>93549</text:p>
          </table:table-cell>
          <table:table-cell office:value-type="string" table:style-name="ce75">
            <text:p>RODRIGO ALBUQUERQUE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8">
            <text:p>93452</text:p>
          </table:table-cell>
          <table:table-cell office:value-type="string" table:style-name="ce75">
            <text:p>SABRINA DE OLIVEIRA DAMASCENO</text:p>
          </table:table-cell>
          <table:table-cell office:value-type="string" table:style-name="ce76">
            <text:p>DEBORA RAMOS DA SILVA DA MAT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2-09T00:00:00" table:style-name="ce100">
            <text:p>09/02/2022</text:p>
          </table:table-cell>
          <table:table-cell table:number-columns-repeated="16376"/>
        </table:table-row>
        <table:table-row table:style-name="ro3">
          <table:table-cell office:value-type="float" office:value="93579" table:style-name="ce84">
            <text:p>93579</text:p>
          </table:table-cell>
          <table:table-cell office:value-type="string" table:style-name="ce85">
            <text:p>SAMMIA DE OLIVEIRA SERQUEIRA</text:p>
          </table:table-cell>
          <table:table-cell office:value-type="string" table:style-name="ce81">
            <text:p>ZAHARA PUGA ARAÚJO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GEP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DIRGEP</text:p>
          </table:table-cell>
          <table:table-cell office:value-type="date" office:date-value="2022-05-17T00:00:00" table:style-name="ce10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4" table:style-name="ce83">
            <text:p>93544</text:p>
          </table:table-cell>
          <table:table-cell office:value-type="string" table:style-name="ce85">
            <text:p>THAIS CRISTINA DOS SANTOS BAPTISTA</text:p>
          </table:table-cell>
          <table:table-cell office:value-type="string" table:style-name="ce81">
            <text:p>MAX DE SOUZA BARROSO<text:s/>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FIN</text:p>
          </table:table-cell>
          <table:table-cell office:value-type="date" office:date-value="2022-02-22T00:00:00" table:style-name="ce10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80" table:style-name="ce78">
            <text:p>93580</text:p>
          </table:table-cell>
          <table:table-cell office:value-type="string" table:style-name="ce75">
            <text:p>VANESSA PEREIRA DA SILVA DE ALMEIDA</text:p>
          </table:table-cell>
          <table:table-cell office:value-type="string" table:style-name="ce76">
            <text:p>JULIA CRISÓSTOM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TA</text:p>
          </table:table-cell>
          <table:table-cell office:value-type="date" office:date-value="2022-05-24T00:00:00" table:style-name="ce100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86">
            <text:p>93508</text:p>
          </table:table-cell>
          <table:table-cell office:value-type="string" table:style-name="ce87">
            <text:p>VITOR DA SILVA MUNIZ</text:p>
          </table:table-cell>
          <table:table-cell office:value-type="string" table:style-name="ce88">
            <text:p>VLADIMIR FEITOSA DE SIQU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AFI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CAR</text:p>
          </table:table-cell>
          <table:table-cell office:value-type="date" office:date-value="2022-03-08T00:00:00" table:style-name="ce104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86">
            <text:p>93437</text:p>
          </table:table-cell>
          <table:table-cell office:value-type="string" table:style-name="ce87">
            <text:p>VITORIA CONCEICAO DOS SANTOS</text:p>
          </table:table-cell>
          <table:table-cell office:value-type="string" table:style-name="ce88">
            <text:p>ANDERSON GONCALVES PER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GEP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ANG</text:p>
          </table:table-cell>
          <table:table-cell office:value-type="date" office:date-value="2021-12-20T00:00:00" table:style-name="ce104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83">
            <text:p>93520</text:p>
          </table:table-cell>
          <table:table-cell office:value-type="string" table:style-name="ce80">
            <text:p>WELLINGTON BORGES SOUZA<text:s/></text:p>
          </table:table-cell>
          <table:table-cell office:value-type="string" table:style-name="ce90">
            <text:p>JULIANA DE ARAUJO DE TOLEDO</text:p>
          </table:table-cell>
          <table:table-cell office:value-type="string" table:style-name="ce91">
            <text:p>SISTEMAS DE INFORMAÇÃO</text:p>
          </table:table-cell>
          <table:table-cell office:value-type="string" table:style-name="ce92">
            <text:p>DIRAFI</text:p>
          </table:table-cell>
          <table:table-cell office:value-type="string" table:style-name="ce92">
            <text:p>SUPERIOR</text:p>
          </table:table-cell>
          <table:table-cell office:value-type="string" table:style-name="ce93">
            <text:p>GERSOL</text:p>
          </table:table-cell>
          <table:table-cell office:value-type="date" office:date-value="2021-10-21T00:00:00" table:style-name="ce10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83">
            <text:p>93505</text:p>
          </table:table-cell>
          <table:table-cell office:value-type="string" table:style-name="ce75">
            <text:p>WESLEY GABRIEL SANTOS DE ALMEIDA</text:p>
          </table:table-cell>
          <table:table-cell office:value-type="string" table:style-name="ce76">
            <text:p>JOAO MARCELO GOMES DE SOUZ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GRIO</text:p>
          </table:table-cell>
          <table:table-cell office:value-type="date" office:date-value="2022-03-01T00:00:00" table:style-name="ce102">
            <text:p>01/03/2022</text:p>
          </table:table-cell>
          <table:table-cell table:number-columns-repeated="16376"/>
        </table:table-row>
        <table:table-row table:style-name="ro4">
          <table:table-cell office:value-type="float" office:value="93574" table:style-name="ce94">
            <text:p>93574</text:p>
          </table:table-cell>
          <table:table-cell office:value-type="string" table:style-name="ce80">
            <text:p>YASMIN GALVÃO MARTINS MONTEIRO</text:p>
          </table:table-cell>
          <table:table-cell office:value-type="string" table:style-name="ce95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text:s/></text:p>
          </table:table-cell>
          <table:table-cell office:value-type="date" office:date-value="2022-04-14T00:00:00" table:style-name="ce100">
            <text:p>14/04/2022</text:p>
          </table:table-cell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48"/>
          <table:table-cell table:number-columns-repeated="3" table:style-name="ce68"/>
          <table:table-cell table:style-name="ce60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number-columns-repeated="3" table:style-name="ce53"/>
          <table:table-cell table:number-columns-repeated="3" table:style-name="ce48"/>
          <table:table-cell table:style-name="ce65"/>
          <table:table-cell table:number-columns-repeated="16376"/>
        </table:table-row>
        <table:table-row table:number-rows-repeated="10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1"/>
          <table:table-cell table:style-name="ce55"/>
          <table:table-cell table:number-columns-repeated="2" table:style-name="ce58"/>
          <table:table-cell table:number-columns-repeated="2" table:style-name="ce61"/>
          <table:table-cell table:style-name="ce51"/>
          <table:table-cell table:style-name="ce72"/>
          <table:table-cell table:number-columns-repeated="16376"/>
        </table:table-row>
        <table:table-row table:style-name="ro4">
          <table:table-cell table:style-name="ce52"/>
          <table:table-cell table:style-name="ce56"/>
          <table:table-cell table:number-columns-repeated="2" table:style-name="ce59"/>
          <table:table-cell table:number-columns-repeated="2" table:style-name="ce62"/>
          <table:table-cell table:style-name="ce52"/>
          <table:table-cell table:style-name="ce73"/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SETEMBRO_2022" table:style-name="ta3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29">
            <text:p>RELAÇÃO DE ESTAGIÁRIOS DA CDRJ - SETEMB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5" table:style-name="ce4">
            <text:p>NÍVEL</text:p>
          </table:table-cell>
          <table:table-cell office:value-type="string" table:content-validation-name="val30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05">
            <text:p>93569</text:p>
          </table:table-cell>
          <table:table-cell office:value-type="string" table:style-name="ce105">
            <text:p>ABGAIL BATISTA PEREIRA</text:p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JORNALISM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3-29T00:00:00" table:style-name="ce12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99" table:style-name="ce108">
            <text:p>93599</text:p>
          </table:table-cell>
          <table:table-cell office:value-type="string" table:style-name="ce108">
            <text:p>ADRIANO VASCONCELLOS DOS SANTOS</text:p>
          </table:table-cell>
          <table:table-cell office:value-type="string" table:style-name="ce109">
            <text:p>JOSE TADEU DINIZ PAIXÃO</text:p>
          </table:table-cell>
          <table:table-cell office:value-type="string" table:style-name="ce109">
            <text:p>ARQUIVOLOGIA</text:p>
          </table:table-cell>
          <table:table-cell office:value-type="string" table:style-name="ce109">
            <text:p>DIRPRE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SUPGUA/RIO</text:p>
          </table:table-cell>
          <table:table-cell office:value-type="date" office:date-value="2022-09-08T00:00:00" table:style-name="ce123">
            <text:p>08/09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05">
            <text:p>93566</text:p>
          </table:table-cell>
          <table:table-cell office:value-type="string" table:style-name="ce111">
            <text:p>ALICIA SILVA DE MESQUITA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RECURSOS HUMANOS</text:p>
          </table:table-cell>
          <table:table-cell office:value-type="string" table:style-name="ce106">
            <text:p>DIRAFI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2-03-24T00:00:00" table:style-name="ce12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05">
            <text:p>93519</text:p>
          </table:table-cell>
          <table:table-cell office:value-type="string" table:style-name="ce105">
            <text:p>ANA CARLA FERREIRA DE SOUZA</text:p>
          </table:table-cell>
          <table:table-cell office:value-type="string" table:style-name="ce106">
            <text:p>LUIS CESAR SILVEIRA DA FONSECA FILHO</text:p>
          </table:table-cell>
          <table:table-cell office:value-type="string" table:style-name="ce106">
            <text:p>DESIGN GRÁFIC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ES</text:p>
          </table:table-cell>
          <table:table-cell office:value-type="date" office:date-value="2021-10-21T00:00:00" table:style-name="ce122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84" table:style-name="ce105">
            <text:p>93584</text:p>
          </table:table-cell>
          <table:table-cell office:value-type="string" table:style-name="ce105">
            <text:p>ANA CAROLINA ROCHA CAMPOS MENDES</text:p>
          </table:table-cell>
          <table:table-cell office:value-type="string" table:style-name="ce106">
            <text:p>DOMINIQUE LOPES DA SILVA AZEVEDO<text:s/>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CONT</text:p>
          </table:table-cell>
          <table:table-cell office:value-type="date" office:date-value="2022-06-21T00:00:00" table:style-name="ce122">
            <text:p>21/06/2022</text:p>
          </table:table-cell>
          <table:table-cell table:number-columns-repeated="16376"/>
        </table:table-row>
        <table:table-row table:style-name="ro3">
          <table:table-cell office:value-type="float" office:value="93578" table:style-name="ce105">
            <text:p>93578</text:p>
          </table:table-cell>
          <table:table-cell office:value-type="string" table:style-name="ce112">
            <text:p>ANA CLARA DE SOUSA</text:p>
          </table:table-cell>
          <table:table-cell office:value-type="string" table:style-name="ce106">
            <text:p>BRENO LUIZ LUNGA BA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05">
            <text:p>93545</text:p>
          </table:table-cell>
          <table:table-cell office:value-type="string" table:style-name="ce105">
            <text:p>ANDERSON SOUZA DE MELO</text:p>
            <draw:frame draw:z-index="1" draw:id="id29" draw:style-name="a210" draw:name="CaixaDeTexto 1" svg:x="3.09659in" svg:y="0.13258in" svg:width="0.20202in" svg:height="0.28933in">
              <draw:text-box>
                <text:p text:style-name="a209" text:class-names="" text:cond-style-name=""><text:span text:style-name="a208" text:class-names=""/></text:p>
              </draw:text-box>
              <svg:title/>
              <svg:desc/>
            </draw:frame>
            <draw:frame draw:z-index="2" draw:id="id30" draw:style-name="a213" draw:name="CaixaDeTexto 2" svg:x="3.09659in" svg:y="0.13258in" svg:width="0.20202in" svg:height="0.28933in">
              <draw:text-box>
                <text:p text:style-name="a212" text:class-names="" text:cond-style-name=""><text:span text:style-name="a211" text:class-names=""/></text:p>
              </draw:text-box>
              <svg:title/>
              <svg:desc/>
            </draw:frame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ENG. DE REC. HÍDRICOS E MEIO AMBIENTE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105">
            <text:p>93551</text:p>
          </table:table-cell>
          <table:table-cell office:value-type="string" table:style-name="ce105">
            <text:p>BÁRBARA SILVA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4-07T00:00:00" table:style-name="ce122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82" table:style-name="ce105">
            <text:p>93582</text:p>
          </table:table-cell>
          <table:table-cell office:value-type="string" table:style-name="ce113">
            <text:p>BEATRIZ PEREIRA AMENO GUERCIO</text:p>
          </table:table-cell>
          <table:table-cell office:value-type="string" table:style-name="ce113">
            <text:p>DOMINIQUE LOPES DA SILVA AZEVEDO<text:s/></text:p>
          </table:table-cell>
          <table:table-cell office:value-type="string" table:style-name="ce113">
            <text:p>DIREIT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13">
            <text:p>SUPERIOR</text:p>
          </table:table-cell>
          <table:table-cell office:value-type="string" table:style-name="ce113">
            <text:p>SUCONT</text:p>
          </table:table-cell>
          <table:table-cell office:value-type="date" office:date-value="2022-06-14T00:00:00" table:style-name="ce124">
            <text:p>14/06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05">
            <text:p>93556</text:p>
          </table:table-cell>
          <table:table-cell office:value-type="string" table:style-name="ce105">
            <text:p>BRUNA DOS SANTOS SILVA</text:p>
            <draw:frame draw:z-index="3" draw:id="id31" draw:style-name="a216" draw:name="CaixaDeTexto 3" svg:x="3.09659in" svg:y="0.13258in" svg:width="0.20202in" svg:height="0.28933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office:value-type="string" table:style-name="ce106">
            <text:p>FABIA CAROLINE FERRAZ MONTEIRO SILV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REC</text:p>
          </table:table-cell>
          <table:table-cell office:value-type="date" office:date-value="2022-03-09T00:00:00" table:style-name="ce12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05">
            <text:p>93481</text:p>
          </table:table-cell>
          <table:table-cell office:value-type="string" table:style-name="ce105">
            <text:p>CAIO DA SILVA CARNEIRO SLEIMAN RAMOS</text:p>
          </table:table-cell>
          <table:table-cell office:value-type="string" table:style-name="ce106">
            <text:p>REGINALDO GOMES DE LIMA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1-05-14T00:00:00" table:style-name="ce122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05">
            <text:p>93538</text:p>
          </table:table-cell>
          <table:table-cell office:value-type="string" table:style-name="ce105">
            <text:p>CAROLINE CORDEIRO DOS SANTOS</text:p>
            <draw:frame draw:z-index="4" draw:id="id32" draw:style-name="a219" draw:name="CaixaDeTexto 4" svg:x="3.09659in" svg:y="0.13258in" svg:width="0.20202in" svg:height="0.28933in">
              <draw:text-box>
                <text:p text:style-name="a218" text:class-names="" text:cond-style-name=""><text:span text:style-name="a217" text:class-names=""/></text:p>
              </draw:text-box>
              <svg:title/>
              <svg:desc/>
            </draw:frame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COMUNICAÇÃO SOCIAL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2-01T00:00:00" table:style-name="ce12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05">
            <text:p>93561</text:p>
          </table:table-cell>
          <table:table-cell office:value-type="string" table:style-name="ce105">
            <text:p>DANIEL DA SILVA WIEST DE SÃO PEDRO</text:p>
          </table:table-cell>
          <table:table-cell office:value-type="string" table:style-name="ce106">
            <text:p>JOSE DINIZ DA PAIXÃ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UA</text:p>
          </table:table-cell>
          <table:table-cell office:value-type="date" office:date-value="2022-02-08T00:00:00" table:style-name="ce12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05">
            <text:p>93547</text:p>
          </table:table-cell>
          <table:table-cell office:value-type="string" table:style-name="ce105">
            <text:p>DANIELE LOPES DA SILVA</text:p>
          </table:table-cell>
          <table:table-cell office:value-type="string" table:style-name="ce106">
            <text:p>THIAGO BARBIERI FONSECA DE OLIVEIR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IP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105">
            <text:p>93577</text:p>
          </table:table-cell>
          <table:table-cell office:value-type="string" table:style-name="ce105">
            <text:p>DAVI LOPES DE SOUZA</text:p>
          </table:table-cell>
          <table:table-cell office:value-type="string" table:style-name="ce106">
            <text:p>HERCULANO COSTA CARNEIRO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EG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626" table:style-name="ce112">
            <text:p>93626</text:p>
          </table:table-cell>
          <table:table-cell office:value-type="string" table:style-name="ce112">
            <text:p>ELISANGELA ARAUJO PESTANA</text:p>
          </table:table-cell>
          <table:table-cell office:value-type="string" table:style-name="ce114">
            <text:p>ROQUE ANTONIO PEREZ PIZARROSO JUNIOR</text:p>
          </table:table-cell>
          <table:table-cell office:value-type="string" table:style-name="ce114">
            <text:p>ENSINO MÉDIO</text:p>
          </table:table-cell>
          <table:table-cell office:value-type="string" table:style-name="ce114">
            <text:p>DIRGEP</text:p>
          </table:table-cell>
          <table:table-cell office:value-type="string" table:style-name="ce114">
            <text:p>MÉDIO</text:p>
          </table:table-cell>
          <table:table-cell office:value-type="string" table:style-name="ce115">
            <text:p>GERQUA</text:p>
          </table:table-cell>
          <table:table-cell office:value-type="date" office:date-value="2022-09-27T00:00:00" table:style-name="ce125">
            <text:p>27/09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05">
            <text:p>93522</text:p>
          </table:table-cell>
          <table:table-cell office:value-type="string" table:style-name="ce105">
            <text:p>ERIC SARTINI GODOY</text:p>
          </table:table-cell>
          <table:table-cell office:value-type="string" table:style-name="ce106">
            <text:p>MARIALVO SEIBT DOS SANTOS</text:p>
          </table:table-cell>
          <table:table-cell office:value-type="string" table:style-name="ce106">
            <text:p>ENGENHARIA MECÂNIC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GOB</text:p>
          </table:table-cell>
          <table:table-cell office:value-type="date" office:date-value="2022-01-11T00:00:00" table:style-name="ce12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05">
            <text:p>93507</text:p>
          </table:table-cell>
          <table:table-cell office:value-type="string" table:style-name="ce112">
            <text:p>FELIPE DE OLIVEIRA GUALBERTO</text:p>
          </table:table-cell>
          <table:table-cell office:value-type="string" table:style-name="ce106">
            <text:p>DIEGO FARIAS POLICARPO</text:p>
          </table:table-cell>
          <table:table-cell office:value-type="string" table:style-name="ce106">
            <text:p>TEC. EM SEGURANÇA DO TRABALHO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MÉDIO</text:p>
          </table:table-cell>
          <table:table-cell office:value-type="string" table:style-name="ce107">
            <text:p>GERIQS</text:p>
          </table:table-cell>
          <table:table-cell office:value-type="date" office:date-value="2021-09-07T00:00:00" table:style-name="ce1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05">
            <text:p>93550</text:p>
          </table:table-cell>
          <table:table-cell office:value-type="string" table:style-name="ce105">
            <text:p>FERNANDA BARREIRA MENDES DE OLIVEIRA</text:p>
          </table:table-cell>
          <table:table-cell office:value-type="string" table:style-name="ce106">
            <text:p>ALEXANDRE PEREIRA DOS SANTOS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FIT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85" table:style-name="ce108">
            <text:p>93585</text:p>
          </table:table-cell>
          <table:table-cell office:value-type="string" table:style-name="ce108">
            <text:p>FERNANDA BARRETO RODRIGUES</text:p>
          </table:table-cell>
          <table:table-cell office:value-type="string" table:style-name="ce109">
            <text:p>JUSSARA NETO MENDES</text:p>
          </table:table-cell>
          <table:table-cell office:value-type="string" table:style-name="ce109">
            <text:p>ADMINISTRAÇÃO<text:s/></text:p>
          </table:table-cell>
          <table:table-cell office:value-type="string" table:style-name="ce109">
            <text:p>DIRNES</text:p>
          </table:table-cell>
          <table:table-cell office:value-type="string" table:content-validation-name="val28" table:style-name="ce115">
            <text:p>SUPERIOR</text:p>
          </table:table-cell>
          <table:table-cell office:value-type="string" table:style-name="ce110">
            <text:p>GERIQS<text:s/></text:p>
          </table:table-cell>
          <table:table-cell office:value-type="date" office:date-value="2022-07-14T00:00:00" table:style-name="ce123">
            <text:p>14/07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05">
            <text:p>93509</text:p>
          </table:table-cell>
          <table:table-cell office:value-type="string" table:style-name="ce105">
            <text:p>FERNANDO VIEIRA TIZON</text:p>
          </table:table-cell>
          <table:table-cell office:value-type="string" table:style-name="ce106">
            <text:p>NINA MANELA TUCHERMAN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N</text:p>
          </table:table-cell>
          <table:table-cell office:value-type="date" office:date-value="2021-10-04T00:00:00" table:style-name="ce1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105">
            <text:p>93576</text:p>
          </table:table-cell>
          <table:table-cell office:value-type="string" table:style-name="ce105">
            <text:p>GABRIEL ARAÚJO RAMOS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CIÊNCIAS ECONOMICAS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text:s/></text:p>
          </table:table-cell>
          <table:table-cell office:value-type="string" table:style-name="ce107">
            <text:p>SUPGES</text:p>
          </table:table-cell>
          <table:table-cell office:value-type="date" office:date-value="2022-05-12T00:00:00" table:style-name="ce122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05">
            <text:p>93497</text:p>
          </table:table-cell>
          <table:table-cell office:value-type="string" table:style-name="ce105">
            <text:p>GABRIEL FINOTTI DOS REIS NUNES</text:p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CIÊNCIAS AMBIENTAIS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1-07-22T00:00:00" table:style-name="ce122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05">
            <text:p>93441</text:p>
          </table:table-cell>
          <table:table-cell office:value-type="string" table:style-name="ce105">
            <text:p>GABRIEL SAMPAIO GOMES</text:p>
          </table:table-cell>
          <table:table-cell office:value-type="string" table:style-name="ce106">
            <text:p>FLAVIA COUFAL RAED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GERCON</text:p>
          </table:table-cell>
          <table:table-cell office:value-type="date" office:date-value="2021-01-21T00:00:00" table:style-name="ce122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05">
            <text:p>93542</text:p>
          </table:table-cell>
          <table:table-cell office:value-type="string" table:style-name="ce105">
            <text:p>GEANDRA DOS SANTOS MELLO</text:p>
          </table:table-cell>
          <table:table-cell office:value-type="string" table:style-name="ce106">
            <text:p>EDUARDO MACHADO DUARTE</text:p>
          </table:table-cell>
          <table:table-cell office:value-type="string" table:style-name="ce106">
            <text:p>CIÊNCIAS CONTABEI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NIT</text:p>
          </table:table-cell>
          <table:table-cell office:value-type="date" office:date-value="2022-02-17T00:00:00" table:style-name="ce12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05">
            <text:p>93552</text:p>
          </table:table-cell>
          <table:table-cell office:value-type="string" table:style-name="ce105">
            <text:p>GLEYDSON ANDRÉ DUARTE RAMOS</text:p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ENG. DE REC. HÍDRICOS E MEIO AMBIENTE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2-03-15T00:00:00" table:style-name="ce122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05">
            <text:p>93478</text:p>
          </table:table-cell>
          <table:table-cell office:value-type="string" table:style-name="ce105">
            <text:p>GUTEMBERG DOS SANTOS DE JESUS</text:p>
          </table:table-cell>
          <table:table-cell office:value-type="string" table:style-name="ce106">
            <text:p>EDUARDO MACHADO DUARTE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AB(TÉRREO)</text:p>
          </table:table-cell>
          <table:table-cell office:value-type="date" office:date-value="2021-04-29T00:00:00" table:style-name="ce122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05">
            <text:p>93417</text:p>
          </table:table-cell>
          <table:table-cell office:value-type="string" table:style-name="ce105">
            <text:p>HANNAH ISA SANTOS DE MENEZES</text:p>
          </table:table-cell>
          <table:table-cell office:value-type="string" table:style-name="ce106">
            <text:p>ROBERTO CHARBEL CORREA CATALAO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ENG</text:p>
          </table:table-cell>
          <table:table-cell office:value-type="date" office:date-value="2020-11-03T00:00:00" table:style-name="ce122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86" table:style-name="ce108">
            <text:p>93586</text:p>
          </table:table-cell>
          <table:table-cell office:value-type="string" table:style-name="ce108">
            <text:p>HÉRCULES LOPES DA SILVA</text:p>
          </table:table-cell>
          <table:table-cell office:value-type="string" table:style-name="ce109">
            <text:p>RAFAEL SEICEIRA ZEITOUNE</text:p>
          </table:table-cell>
          <table:table-cell office:value-type="string" table:style-name="ce109">
            <text:p>ANÁLISE DE SISTEMAS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GERCOS</text:p>
          </table:table-cell>
          <table:table-cell office:value-type="date" office:date-value="2022-07-21T00:00:00" table:style-name="ce123">
            <text:p>21/07/2022</text:p>
          </table:table-cell>
          <table:table-cell table:number-columns-repeated="16376"/>
        </table:table-row>
        <table:table-row table:style-name="ro3">
          <table:table-cell office:value-type="float" office:value="93575" table:style-name="ce105">
            <text:p>93575</text:p>
          </table:table-cell>
          <table:table-cell office:value-type="string" table:style-name="ce105">
            <text:p>INGRID GONÇALVES ARAUJO<text:s/>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ARQUIVOLOGIA<text:s/>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text:s/></text:p>
          </table:table-cell>
          <table:table-cell office:value-type="string" table:style-name="ce107">
            <text:p>GERCAR</text:p>
          </table:table-cell>
          <table:table-cell office:value-type="date" office:date-value="2022-04-25T00:00:00" table:style-name="ce122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05">
            <text:p>93502</text:p>
          </table:table-cell>
          <table:table-cell office:value-type="string" table:style-name="ce105">
            <text:p>ISABELA ALVES DOS SANTOS</text:p>
          </table:table-cell>
          <table:table-cell office:value-type="string" table:style-name="ce106">
            <text:p>CAMILA DE SOUZA PEREIRA DE CARVALHO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FIN</text:p>
          </table:table-cell>
          <table:table-cell office:value-type="date" office:date-value="2021-08-19T00:00:00" table:style-name="ce12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05">
            <text:p>93530</text:p>
          </table:table-cell>
          <table:table-cell office:value-type="string" table:style-name="ce105">
            <text:p>ISABELA DE ALMEIDA SILVA</text:p>
          </table:table-cell>
          <table:table-cell office:value-type="string" table:style-name="ce106">
            <text:p>ELLEN C MORATELLI M DE MELLO</text:p>
          </table:table-cell>
          <table:table-cell office:value-type="string" table:style-name="ce106">
            <text:p>RELAÇÕES INTERNACIONAIS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600" table:style-name="ce105">
            <text:p>93600</text:p>
          </table:table-cell>
          <table:table-cell office:value-type="string" table:style-name="ce105">
            <text:p>ISABELA LIMA PESSET<text:s/></text:p>
          </table:table-cell>
          <table:table-cell office:value-type="string" table:style-name="ce106">
            <text:p>MAX DE SOUZA BARROSO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FIN</text:p>
          </table:table-cell>
          <table:table-cell office:value-type="date" office:date-value="2022-08-23T00:00:00" table:style-name="ce122">
            <text:p>23/08/2022</text:p>
          </table:table-cell>
          <table:table-cell table:number-columns-repeated="16376"/>
        </table:table-row>
        <table:table-row table:style-name="ro3">
          <table:table-cell office:value-type="float" office:value="93595" table:style-name="ce108">
            <text:p>93595</text:p>
          </table:table-cell>
          <table:table-cell office:value-type="string" table:style-name="ce116">
            <text:p>ITALO DA SILVA MORAES RÊGO</text:p>
          </table:table-cell>
          <table:table-cell office:value-type="string" table:style-name="ce109">
            <text:p>GABRIEL NOGUEIRA KRUGER</text:p>
          </table:table-cell>
          <table:table-cell office:value-type="string" table:style-name="ce116">
            <text:p>ENGENHARIA MECANICA</text:p>
          </table:table-cell>
          <table:table-cell office:value-type="string" table:style-name="ce116">
            <text:p>DIRGEP</text:p>
          </table:table-cell>
          <table:table-cell office:value-type="string" table:style-name="ce116">
            <text:p>SUPERIOR<text:s/></text:p>
          </table:table-cell>
          <table:table-cell office:value-type="string" table:style-name="ce116">
            <text:p>GERMAP</text:p>
          </table:table-cell>
          <table:table-cell office:value-type="date" office:date-value="2022-08-18T00:00:00" table:style-name="ce126">
            <text:p>18/08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05">
            <text:p>93471</text:p>
          </table:table-cell>
          <table:table-cell office:value-type="string" table:style-name="ce105">
            <text:p>JEFFERSON FERNANDO GOMES MONTEIRO</text:p>
          </table:table-cell>
          <table:table-cell office:value-type="string" table:style-name="ce106">
            <text:p>EDUARDO PIRES SOARES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1-03-30T00:00:00" table:style-name="ce122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05">
            <text:p>93535</text:p>
          </table:table-cell>
          <table:table-cell office:value-type="string" table:style-name="ce105">
            <text:p>JEFFERSON HONORATO DOS SANTOS</text:p>
          </table:table-cell>
          <table:table-cell office:value-type="string" table:style-name="ce106">
            <text:p>JULIANA DE ARAÚJO DE TOLEDO</text:p>
          </table:table-cell>
          <table:table-cell office:value-type="string" table:style-name="ce106">
            <text:p>SISTEMAS DE INFORM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OL</text:p>
          </table:table-cell>
          <table:table-cell office:value-type="date" office:date-value="2022-01-18T00:00:00" table:style-name="ce12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05">
            <text:p>93450</text:p>
          </table:table-cell>
          <table:table-cell office:value-type="string" table:style-name="ce105">
            <text:p>JENYFER AVEZEDO DA SILVA</text:p>
          </table:table-cell>
          <table:table-cell office:value-type="string" table:style-name="ce106">
            <text:p>ELLEN C MORATELLI M DE MELLO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1-02-02T00:00:00" table:style-name="ce122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05">
            <text:p>93469</text:p>
          </table:table-cell>
          <table:table-cell office:value-type="string" table:style-name="ce105">
            <text:p>JESSICA MONIQUE DOS SANTOS JARDIM</text:p>
          </table:table-cell>
          <table:table-cell office:value-type="string" table:style-name="ce106">
            <text:p>ANTONIO ROMEU FIGUEIREDO</text:p>
          </table:table-cell>
          <table:table-cell office:value-type="string" table:style-name="ce106">
            <text:p>ENGENHARIA ELETRIC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MAP</text:p>
          </table:table-cell>
          <table:table-cell office:value-type="date" office:date-value="2021-03-23T00:00:00" table:style-name="ce122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05">
            <text:p>93480</text:p>
          </table:table-cell>
          <table:table-cell office:value-type="string" table:style-name="ce105">
            <text:p>JOÃO BRAGA CAVALCANTI</text:p>
          </table:table-cell>
          <table:table-cell office:value-type="string" table:style-name="ce106">
            <text:p>ALBERTO MENDES DA SILVA<text:s/>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MAP</text:p>
          </table:table-cell>
          <table:table-cell office:value-type="date" office:date-value="2021-05-18T00:00:00" table:style-name="ce122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05">
            <text:p>93517</text:p>
          </table:table-cell>
          <table:table-cell office:value-type="string" table:style-name="ce105">
            <text:p>JOÃO VICTOR MACEDO DE OLIVEIRA</text:p>
          </table:table-cell>
          <table:table-cell office:value-type="string" table:style-name="ce106">
            <text:p>EDUARDO MACHADO DUARTE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AB</text:p>
          </table:table-cell>
          <table:table-cell office:value-type="date" office:date-value="2021-09-23T00:00:00" table:style-name="ce12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05">
            <text:p>93562</text:p>
          </table:table-cell>
          <table:table-cell office:value-type="string" table:style-name="ce105">
            <text:p>JOHN TOMAS HENRIQUE RAMOS</text:p>
          </table:table-cell>
          <table:table-cell office:value-type="string" table:style-name="ce106">
            <text:p>CARLOS ALEXANDRE BARBOSA FIUZA NOGU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SUPITA</text:p>
          </table:table-cell>
          <table:table-cell office:value-type="date" office:date-value="2022-02-08T00:00:00" table:style-name="ce12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606" table:style-name="ce108">
            <text:p>93606</text:p>
          </table:table-cell>
          <table:table-cell office:value-type="string" table:style-name="ce116">
            <text:p>KAMYLLA RAQUEL PIRES DE SOUZA</text:p>
          </table:table-cell>
          <table:table-cell office:value-type="string" table:style-name="ce116">
            <text:p>VLADIMIR FEITOSA DE SIQUEIRA</text:p>
          </table:table-cell>
          <table:table-cell office:value-type="string" table:style-name="ce116">
            <text:p>RECURSOS HUMANOS</text:p>
          </table:table-cell>
          <table:table-cell office:value-type="string" table:style-name="ce116">
            <text:p>DIRAFI</text:p>
          </table:table-cell>
          <table:table-cell office:value-type="string" table:content-validation-name="val28" table:style-name="ce116">
            <text:p>SUPERIOR</text:p>
          </table:table-cell>
          <table:table-cell office:value-type="string" table:style-name="ce116">
            <text:p>GERCAR</text:p>
          </table:table-cell>
          <table:table-cell office:value-type="date" office:date-value="2022-09-08T00:00:00" table:style-name="ce123">
            <text:p>08/09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05">
            <text:p>93546</text:p>
          </table:table-cell>
          <table:table-cell office:value-type="string" table:style-name="ce105">
            <text:p>KARINA FRAGOSO HERMENEGILDO</text:p>
          </table:table-cell>
          <table:table-cell office:value-type="string" table:style-name="ce106">
            <text:p>RAFAEL MARQUES DE PINA</text:p>
          </table:table-cell>
          <table:table-cell office:value-type="string" table:style-name="ce106">
            <text:p>ENGENHARIA CARTOGRAFICA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PLAN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105">
            <text:p>93573</text:p>
          </table:table-cell>
          <table:table-cell office:value-type="string" table:style-name="ce105">
            <text:p>KARINE COSTA DA SILVA</text:p>
          </table:table-cell>
          <table:table-cell office:value-type="string" table:style-name="ce106">
            <text:p>ALEXANDRE PEREIRA DOS SANTOS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MÉDIO</text:p>
          </table:table-cell>
          <table:table-cell office:value-type="string" table:style-name="ce107">
            <text:p>SUPITA</text:p>
          </table:table-cell>
          <table:table-cell office:value-type="date" office:date-value="2022-04-14T00:00:00" table:style-name="ce122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88" table:style-name="ce105">
            <text:p>93588</text:p>
          </table:table-cell>
          <table:table-cell office:value-type="string" table:style-name="ce105">
            <text:p>KETHELYN GEOVANNA MARQUES DE SOUZA</text:p>
          </table:table-cell>
          <table:table-cell office:value-type="string" table:style-name="ce106">
            <text:p>BRENO LUNGA BATIST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2-08-02T00:00:00" table:style-name="ce122">
            <text:p>02/08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105">
            <text:p>93557</text:p>
          </table:table-cell>
          <table:table-cell office:value-type="string" table:style-name="ce105">
            <text:p>KEYLA BENEVIDES LOPES DA SILVA</text:p>
          </table:table-cell>
          <table:table-cell office:value-type="string" table:style-name="ce106">
            <text:p>LARA CRIASTIANE CAROBA NSCIMENTO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IT</text:p>
          </table:table-cell>
          <table:table-cell office:value-type="date" office:date-value="2022-03-22T00:00:00" table:style-name="ce12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05">
            <text:p>93414</text:p>
          </table:table-cell>
          <table:table-cell office:value-type="string" table:style-name="ce105">
            <text:p>LARISSA SÃO PAULO DE OLIVEIRA CAVALCANTE</text:p>
          </table:table-cell>
          <table:table-cell office:value-type="string" table:style-name="ce106">
            <text:p>EDUARDO MACHADO DUARTE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AB(TÉRREO)</text:p>
          </table:table-cell>
          <table:table-cell office:value-type="date" office:date-value="2020-10-26T00:00:00" table:style-name="ce122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98" table:style-name="ce105">
            <text:p>93598</text:p>
          </table:table-cell>
          <table:table-cell office:value-type="string" table:style-name="ce105">
            <text:p>LEONARDO WOLYN LOPES</text:p>
          </table:table-cell>
          <table:table-cell office:value-type="string" table:style-name="ce106">
            <text:p>JOSE TADEU DINIZ DA PAIXÃ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UA/RIO</text:p>
          </table:table-cell>
          <table:table-cell office:value-type="date" office:date-value="2022-08-30T00:00:00" table:style-name="ce122">
            <text:p>30/08/2022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05">
            <text:p>93510</text:p>
          </table:table-cell>
          <table:table-cell office:value-type="string" table:style-name="ce105">
            <text:p>LETICIA CASTRO VIANA</text:p>
          </table:table-cell>
          <table:table-cell office:value-type="string" table:style-name="ce106">
            <text:p>DEBORA TORRES ISOL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IND</text:p>
          </table:table-cell>
          <table:table-cell office:value-type="date" office:date-value="2021-09-14T00:00:00" table:style-name="ce12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105">
            <text:p>93567</text:p>
          </table:table-cell>
          <table:table-cell office:value-type="string" table:style-name="ce105">
            <text:p>LETICIA SCHREIBER FRANCISCO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PEP</text:p>
          </table:table-cell>
          <table:table-cell office:value-type="date" office:date-value="2022-03-22T00:00:00" table:style-name="ce12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625" table:style-name="ce112">
            <text:p>93625</text:p>
          </table:table-cell>
          <table:table-cell office:value-type="string" table:style-name="ce112">
            <text:p>LEVI DE OLIVEIRA PIRES NETO</text:p>
          </table:table-cell>
          <table:table-cell office:value-type="string" table:style-name="ce114">
            <text:p>GABRIEL NOGUEIRA KRUGER</text:p>
          </table:table-cell>
          <table:table-cell office:value-type="string" table:style-name="ce114">
            <text:p>ENGENHARIA MECÂNICA</text:p>
          </table:table-cell>
          <table:table-cell office:value-type="string" table:style-name="ce114">
            <text:p>DIRGEP</text:p>
          </table:table-cell>
          <table:table-cell office:value-type="string" table:content-validation-name="val28" table:style-name="ce114">
            <text:p>SUPERIOR</text:p>
          </table:table-cell>
          <table:table-cell office:value-type="string" table:style-name="ce115">
            <text:p>GERMAP</text:p>
          </table:table-cell>
          <table:table-cell office:value-type="date" office:date-value="2022-09-29T00:00:00" table:style-name="ce125">
            <text:p>29/09/2022</text:p>
          </table:table-cell>
          <table:table-cell table:number-columns-repeated="16376"/>
        </table:table-row>
        <table:table-row table:style-name="ro3">
          <table:table-cell office:value-type="float" office:value="93494" table:style-name="ce105">
            <text:p>93494</text:p>
          </table:table-cell>
          <table:table-cell office:value-type="string" table:style-name="ce105">
            <text:p>LUANA DE SOUZA FERREIRA</text:p>
          </table:table-cell>
          <table:table-cell office:value-type="string" table:style-name="ce106">
            <text:p>JULIANA RODRIGUES FONSECA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CONSAD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OCOL</text:p>
          </table:table-cell>
          <table:table-cell office:value-type="date" office:date-value="2021-07-01T00:00:00" table:style-name="ce12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05">
            <text:p>93548</text:p>
          </table:table-cell>
          <table:table-cell office:value-type="string" table:style-name="ce105">
            <text:p>LUCAS BRAGA D'AVILA</text:p>
          </table:table-cell>
          <table:table-cell office:value-type="string" table:style-name="ce106">
            <text:p>RAFAEL MARQUES DE PINA</text:p>
          </table:table-cell>
          <table:table-cell office:value-type="string" table:style-name="ce106">
            <text:p>ENGENHARIA CARTOGRAFICA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PLAN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05">
            <text:p>93541</text:p>
          </table:table-cell>
          <table:table-cell office:value-type="string" table:style-name="ce105">
            <text:p>LUCAS GABRIEL FONSECA OLIVEIRA</text:p>
          </table:table-cell>
          <table:table-cell office:value-type="string" table:style-name="ce106">
            <text:p>DOMINIQUE LOPES DA SILVA AZEVEDO<text:s/>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CONT</text:p>
          </table:table-cell>
          <table:table-cell office:value-type="date" office:date-value="2022-02-15T00:00:00" table:style-name="ce122">
            <text:p>15/02/2022</text:p>
          </table:table-cell>
          <table:table-cell table:number-columns-repeated="16376"/>
        </table:table-row>
        <table:table-row table:style-name="ro4">
          <table:table-cell office:value-type="float" office:value="93506" table:style-name="ce105">
            <text:p>93506</text:p>
          </table:table-cell>
          <table:table-cell office:value-type="string" table:style-name="ce105">
            <text:p>LUCAS HENRIQUE CUNHA MARCELINO SANTOS</text:p>
          </table:table-cell>
          <table:table-cell office:value-type="string" table:style-name="ce106">
            <text:p>CAMILA DE SOUZA PEREIRA DE CARVALHO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SUPFIN</text:p>
          </table:table-cell>
          <table:table-cell office:value-type="date" office:date-value="2021-08-19T00:00:00" table:style-name="ce12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529" table:style-name="ce105">
            <text:p>93529</text:p>
          </table:table-cell>
          <table:table-cell office:value-type="string" table:style-name="ce105">
            <text:p>LUCCA ADISSI</text:p>
          </table:table-cell>
          <table:table-cell office:value-type="string" table:style-name="ce106">
            <text:p>MARIALVO SEIBT DOS SANTOS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GOB</text:p>
          </table:table-cell>
          <table:table-cell office:value-type="date" office:date-value="2022-01-04T00:00:00" table:style-name="ce122">
            <text:p>04/01/2022</text:p>
          </table:table-cell>
          <table:table-cell table:number-columns-repeated="16376"/>
        </table:table-row>
        <table:table-row table:style-name="ro4">
          <table:table-cell office:value-type="float" office:value="93536" table:style-name="ce105">
            <text:p>93536</text:p>
          </table:table-cell>
          <table:table-cell office:value-type="string" table:style-name="ce105">
            <text:p>MAGNO DOS SANTOS FELIX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UA</text:p>
          </table:table-cell>
          <table:table-cell office:value-type="date" office:date-value="2022-02-03T00:00:00" table:style-name="ce122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39" table:style-name="ce105">
            <text:p>93539</text:p>
          </table:table-cell>
          <table:table-cell office:value-type="string" table:style-name="ce105">
            <text:p>MARCELO ROATTI AMARAL</text:p>
          </table:table-cell>
          <table:table-cell office:value-type="string" table:style-name="ce106">
            <text:p>CINTIA DE CARVALHO CASTRO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content-validation-name="val27" table:style-name="ce106">
            <text:p>MÉDIO</text:p>
          </table:table-cell>
          <table:table-cell office:value-type="string" table:style-name="ce107">
            <text:p>GERFIT</text:p>
          </table:table-cell>
          <table:table-cell office:value-type="date" office:date-value="2022-02-03T00:00:00" table:style-name="ce122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87" table:style-name="ce108">
            <text:p>93587</text:p>
          </table:table-cell>
          <table:table-cell office:value-type="string" table:style-name="ce108">
            <text:p>MARIA LUIZA PIMENTEL MARINATTO DA SILVA</text:p>
          </table:table-cell>
          <table:table-cell office:value-type="string" table:style-name="ce109">
            <text:p>CARLOS ANDRE PULHEZ DE PAULA</text:p>
          </table:table-cell>
          <table:table-cell office:value-type="string" table:style-name="ce109">
            <text:p>ADMINISTRAÇÃO</text:p>
          </table:table-cell>
          <table:table-cell office:value-type="string" table:style-name="ce109">
            <text:p>DIRPRE</text:p>
          </table:table-cell>
          <table:table-cell office:value-type="string" table:content-validation-name="val28" table:style-name="ce109">
            <text:p>SUPERIOR</text:p>
          </table:table-cell>
          <table:table-cell office:value-type="string" table:style-name="ce110">
            <text:p>AUDINT</text:p>
          </table:table-cell>
          <table:table-cell office:value-type="date" office:date-value="2022-07-19T00:00:00" table:style-name="ce123">
            <text:p>19/07/2022</text:p>
          </table:table-cell>
          <table:table-cell table:number-columns-repeated="16376"/>
        </table:table-row>
        <table:table-row table:style-name="ro4">
          <table:table-cell office:value-type="float" office:value="93490" table:style-name="ce105">
            <text:p>93490</text:p>
          </table:table-cell>
          <table:table-cell office:value-type="string" table:style-name="ce105">
            <text:p>MATEUS RIBEIRO RODRIGUES</text:p>
          </table:table-cell>
          <table:table-cell office:value-type="string" table:style-name="ce106">
            <text:p>GUILHERME CARVALHO DE SOUZA</text:p>
          </table:table-cell>
          <table:table-cell office:value-type="string" table:style-name="ce106">
            <text:p>TECNÓLOGO EM LOGÍSTICA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ATE</text:p>
          </table:table-cell>
          <table:table-cell office:value-type="date" office:date-value="2021-06-17T00:00:00" table:style-name="ce122">
            <text:p>17/06/2021</text:p>
          </table:table-cell>
          <table:table-cell table:number-columns-repeated="16376"/>
        </table:table-row>
        <table:table-row table:style-name="ro4">
          <table:table-cell office:value-type="float" office:value="93540" table:style-name="ce105">
            <text:p>93540</text:p>
          </table:table-cell>
          <table:table-cell office:value-type="string" table:style-name="ce105">
            <text:p>MAURICIO DA SILVA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PEP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6" table:style-name="ce105">
            <text:p>93476</text:p>
          </table:table-cell>
          <table:table-cell office:value-type="string" table:style-name="ce105">
            <text:p>MELISSA CRISTINA MONDAINI DOS SANTOS</text:p>
          </table:table-cell>
          <table:table-cell office:value-type="string" table:style-name="ce106">
            <text:p>VLADMIR FEITOSA DE SIQUEIRA</text:p>
          </table:table-cell>
          <table:table-cell office:value-type="string" table:style-name="ce106">
            <text:p>PEDAGOGIA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1-04-20T00:00:00" table:style-name="ce122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93531" table:style-name="ce105">
            <text:p>93531</text:p>
          </table:table-cell>
          <table:table-cell office:value-type="string" table:style-name="ce105">
            <text:p>MILENA SANT'ANNA DA SILVA</text:p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DESIGN GRÁFICO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1-13T00:00:00" table:style-name="ce122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105">
            <text:p>93543</text:p>
          </table:table-cell>
          <table:table-cell office:value-type="string" table:style-name="ce105">
            <text:p>MILENA SOUSA LIMA<text:s/></text:p>
          </table:table-cell>
          <table:table-cell office:value-type="string" table:style-name="ce106">
            <text:p>SHIRLEY RODRIGUES CYPRIANO<text:s/></text:p>
          </table:table-cell>
          <table:table-cell office:value-type="string" table:style-name="ce106">
            <text:p>SECRETARIADO EXECUTIVO TRILINGUE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DIRAFI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05">
            <text:p>93482</text:p>
          </table:table-cell>
          <table:table-cell office:value-type="string" table:style-name="ce105">
            <text:p>MONIQUE DIAS DE AZEVEDO<text:s/></text:p>
          </table:table-cell>
          <table:table-cell office:value-type="string" table:style-name="ce106">
            <text:p>DANIEL NETO E SOUZ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TCOR</text:p>
          </table:table-cell>
          <table:table-cell office:value-type="date" office:date-value="2021-06-15T00:00:00" table:style-name="ce12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94" table:style-name="ce108">
            <text:p>93594</text:p>
          </table:table-cell>
          <table:table-cell office:value-type="string" table:style-name="ce116">
            <text:p>MONIQUE SILVA COSTA<text:s/></text:p>
          </table:table-cell>
          <table:table-cell office:value-type="string" table:style-name="ce109">
            <text:p>VENUS DE CARVALHO DOMINGUES</text:p>
          </table:table-cell>
          <table:table-cell office:value-type="string" table:style-name="ce116">
            <text:p>SERVIÇO SOCIAL</text:p>
          </table:table-cell>
          <table:table-cell office:value-type="string" table:style-name="ce116">
            <text:p>DIRAFI</text:p>
          </table:table-cell>
          <table:table-cell office:value-type="string" table:content-validation-name="val28" table:style-name="ce116">
            <text:p>SUPERIOR</text:p>
          </table:table-cell>
          <table:table-cell office:value-type="string" table:style-name="ce116">
            <text:p>SUBENE</text:p>
          </table:table-cell>
          <table:table-cell office:value-type="date" office:date-value="2022-08-16T00:00:00" table:style-name="ce126">
            <text:p>16/08/2022</text:p>
          </table:table-cell>
          <table:table-cell table:number-columns-repeated="16376"/>
        </table:table-row>
        <table:table-row table:style-name="ro4">
          <table:table-cell office:value-type="float" office:value="93627" table:style-name="ce117">
            <text:p>93627</text:p>
          </table:table-cell>
          <table:table-cell office:value-type="string" table:style-name="ce117">
            <text:p>MUNIQUE FERREIRA DOS SANTOS</text:p>
          </table:table-cell>
          <table:table-cell office:value-type="string" table:style-name="ce118">
            <text:p>EDUARDO MACHADO DUARTE</text:p>
          </table:table-cell>
          <table:table-cell office:value-type="string" table:style-name="ce118">
            <text:p>ARQUIVOLOGIA<text:s/></text:p>
          </table:table-cell>
          <table:table-cell office:value-type="string" table:style-name="ce118">
            <text:p>DIRPRE</text:p>
          </table:table-cell>
          <table:table-cell office:value-type="string" table:content-validation-name="val28" table:style-name="ce118">
            <text:p>SUPERIOR<text:s/></text:p>
          </table:table-cell>
          <table:table-cell office:value-type="string" table:style-name="ce117">
            <text:p>SUPGAB</text:p>
          </table:table-cell>
          <table:table-cell office:value-type="date" office:date-value="2022-09-19T00:00:00" table:style-name="ce127">
            <text:p>19/09/2022</text:p>
          </table:table-cell>
          <table:table-cell table:number-columns-repeated="16376"/>
        </table:table-row>
        <table:table-row table:style-name="ro4">
          <table:table-cell office:value-type="float" office:value="93583" table:style-name="ce108">
            <text:p>93583</text:p>
          </table:table-cell>
          <table:table-cell office:value-type="string" table:style-name="ce116">
            <text:p>NICOLLY ALVES DE BARROS COELHO</text:p>
          </table:table-cell>
          <table:table-cell office:value-type="string" table:style-name="ce116">
            <text:p>SILVANA PINHEIRO DE SOUZA ALVARES</text:p>
          </table:table-cell>
          <table:table-cell office:value-type="string" table:style-name="ce116">
            <text:p>SECRETARIADO</text:p>
          </table:table-cell>
          <table:table-cell office:value-type="string" table:style-name="ce109">
            <text:p>DIRNES<text:s/></text:p>
          </table:table-cell>
          <table:table-cell office:value-type="string" table:style-name="ce116">
            <text:p>SUPERIOR</text:p>
          </table:table-cell>
          <table:table-cell office:value-type="string" table:style-name="ce116">
            <text:p>DIRNES</text:p>
          </table:table-cell>
          <table:table-cell office:value-type="date" office:date-value="2022-06-23T00:00:00" table:style-name="ce126">
            <text:p>23/06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05">
            <text:p>93537</text:p>
          </table:table-cell>
          <table:table-cell office:value-type="string" table:style-name="ce105">
            <text:p>PAULO VICTOR DA SILVA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1-25T00:00:00" table:style-name="ce12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91" table:style-name="ce108">
            <text:p>93591</text:p>
          </table:table-cell>
          <table:table-cell office:value-type="string" table:style-name="ce108">
            <text:p>PEDRO HENRIQUE DE NASCIMENTO TEIXEIRA</text:p>
          </table:table-cell>
          <table:table-cell office:value-type="string" table:style-name="ce109">
            <text:p>JULIANA DE ARAUJO DE TOLEDO</text:p>
          </table:table-cell>
          <table:table-cell office:value-type="string" table:style-name="ce109">
            <text:p>ANÁLISE DE SISTEMAS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SUPATR</text:p>
          </table:table-cell>
          <table:table-cell office:value-type="date" office:date-value="2022-08-01T00:00:00" table:style-name="ce123">
            <text:p>01/08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05">
            <text:p>93511</text:p>
          </table:table-cell>
          <table:table-cell office:value-type="string" table:style-name="ce105">
            <text:p>PEDRO HENRIQUE SANTOS MACEDO</text:p>
          </table:table-cell>
          <table:table-cell office:value-type="string" table:style-name="ce106">
            <text:p>DANIEL NETO E SOUZ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TCOR</text:p>
          </table:table-cell>
          <table:table-cell office:value-type="date" office:date-value="2021-09-16T00:00:00" table:style-name="ce122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90" table:style-name="ce108">
            <text:p>93590</text:p>
          </table:table-cell>
          <table:table-cell office:value-type="string" table:style-name="ce108">
            <text:p>PEDRO MAURICIO SILVA DE OLIVEIRA</text:p>
          </table:table-cell>
          <table:table-cell office:value-type="string" table:style-name="ce109">
            <text:p>ALEXANDRE DAS NEVES <text:s/>PEREIRA<text:s/></text:p>
          </table:table-cell>
          <table:table-cell office:value-type="string" table:style-name="ce109">
            <text:p>TÉC. EM PORTOS</text:p>
          </table:table-cell>
          <table:table-cell office:value-type="string" table:style-name="ce109">
            <text:p>DIRGEP</text:p>
          </table:table-cell>
          <table:table-cell office:value-type="string" table:style-name="ce109">
            <text:p>MÉDIO</text:p>
          </table:table-cell>
          <table:table-cell office:value-type="string" table:style-name="ce110">
            <text:p>SUPITA</text:p>
          </table:table-cell>
          <table:table-cell office:value-type="date" office:date-value="2022-08-09T00:00:00" table:style-name="ce123">
            <text:p>09/08/2022</text:p>
          </table:table-cell>
          <table:table-cell table:number-columns-repeated="16376"/>
        </table:table-row>
        <table:table-row table:style-name="ro3">
          <table:table-cell office:value-type="float" office:value="93604" table:style-name="ce108">
            <text:p>93604</text:p>
          </table:table-cell>
          <table:table-cell office:value-type="string" table:style-name="ce116">
            <text:p>PRISCYLA DANDARA FONTES GUIMARÃES</text:p>
          </table:table-cell>
          <table:table-cell office:value-type="string" table:style-name="ce116">
            <text:p>VLADIMIR FEITOSA DE SIQUEIRA</text:p>
          </table:table-cell>
          <table:table-cell office:value-type="string" table:style-name="ce116">
            <text:p>RECURSOS HUMANOS</text:p>
          </table:table-cell>
          <table:table-cell office:value-type="string" table:style-name="ce116">
            <text:p>DIRAFI</text:p>
          </table:table-cell>
          <table:table-cell office:value-type="string" table:style-name="ce116">
            <text:p>SUPERIOR</text:p>
          </table:table-cell>
          <table:table-cell office:value-type="string" table:style-name="ce116">
            <text:p>GERCAR</text:p>
          </table:table-cell>
          <table:table-cell office:value-type="date" office:date-value="2022-09-06T00:00:00" table:style-name="ce123">
            <text:p>06/09/2022</text:p>
          </table:table-cell>
          <table:table-cell table:number-columns-repeated="16376"/>
        </table:table-row>
        <table:table-row table:style-name="ro4">
          <table:table-cell office:value-type="float" office:value="93581" table:style-name="ce105">
            <text:p>93581</text:p>
          </table:table-cell>
          <table:table-cell office:value-type="string" table:style-name="ce105">
            <text:p>RAFAEL DIAS GOMES DE CARVALHO</text:p>
          </table:table-cell>
          <table:table-cell office:value-type="string" table:style-name="ce105">
            <text:p>MARCELO SANTIAGO VILLAS-BÔAS<text:s/></text:p>
          </table:table-cell>
          <table:table-cell office:value-type="string" table:style-name="ce105">
            <text:p>OCEANOGRAFIA</text:p>
          </table:table-cell>
          <table:table-cell office:value-type="string" table:style-name="ce105">
            <text:p>DIRGEP</text:p>
          </table:table-cell>
          <table:table-cell office:value-type="string" table:style-name="ce105">
            <text:p>SUPERIOR</text:p>
          </table:table-cell>
          <table:table-cell office:value-type="string" table:style-name="ce105">
            <text:p>GERQUA</text:p>
          </table:table-cell>
          <table:table-cell office:value-type="date" office:date-value="2022-05-31T00:00:00" table:style-name="ce124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596" table:style-name="ce108">
            <text:p>93596</text:p>
          </table:table-cell>
          <table:table-cell office:value-type="string" table:style-name="ce108">
            <text:p>RAFAELA BRUM DE DEUS</text:p>
          </table:table-cell>
          <table:table-cell office:value-type="string" table:style-name="ce109">
            <text:p>JULIA CRISÓSTOMO</text:p>
          </table:table-cell>
          <table:table-cell office:value-type="string" table:style-name="ce109">
            <text:p>TÉC. EM PORTOS</text:p>
          </table:table-cell>
          <table:table-cell office:value-type="string" table:style-name="ce109">
            <text:p>DIRGEP</text:p>
          </table:table-cell>
          <table:table-cell office:value-type="string" table:style-name="ce109">
            <text:p>MÉDIO</text:p>
          </table:table-cell>
          <table:table-cell office:value-type="string" table:style-name="ce110">
            <text:p>GERITA</text:p>
          </table:table-cell>
          <table:table-cell office:value-type="date" office:date-value="2022-08-23T00:00:00" table:style-name="ce123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05">
            <text:p>93528</text:p>
          </table:table-cell>
          <table:table-cell office:value-type="string" table:style-name="ce105">
            <text:p>ROBERTA BONTURI NÓBREGA DE OLIVEIR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content-validation-name="val26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1-12-28T00:00:00" table:style-name="ce12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607" table:style-name="ce105">
            <text:p>93607</text:p>
          </table:table-cell>
          <table:table-cell office:value-type="string" table:style-name="ce112">
            <text:p>ROBERTO LELIS AGUIAR</text:p>
          </table:table-cell>
          <table:table-cell office:value-type="string" table:style-name="ce106">
            <text:p>REGINALDO GOMES DE LIMA</text:p>
          </table:table-cell>
          <table:table-cell office:value-type="string" table:style-name="ce106">
            <text:p>CIENCIAS CONTA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2-09-20T00:00:00" table:style-name="ce122">
            <text:p>20/09/2022</text:p>
          </table:table-cell>
          <table:table-cell table:number-columns-repeated="16376"/>
        </table:table-row>
        <table:table-row table:style-name="ro4">
          <table:table-cell office:value-type="float" office:value="93549" table:style-name="ce105">
            <text:p>93549</text:p>
          </table:table-cell>
          <table:table-cell office:value-type="string" table:style-name="ce105">
            <text:p>RODRIGO ALBUQUERQUE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105">
            <text:p>93452</text:p>
          </table:table-cell>
          <table:table-cell office:value-type="string" table:style-name="ce105">
            <text:p>SABRINA DE OLIVEIRA DAMASCENO</text:p>
          </table:table-cell>
          <table:table-cell office:value-type="string" table:style-name="ce106">
            <text:p>DEBORA RAMOS DA SILVA DA MAT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IT</text:p>
          </table:table-cell>
          <table:table-cell office:value-type="date" office:date-value="2021-02-09T00:00:00" table:style-name="ce122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79" table:style-name="ce105">
            <text:p>93579</text:p>
          </table:table-cell>
          <table:table-cell office:value-type="string" table:style-name="ce105">
            <text:p>SAMMIA DE OLIVEIRA SERQUEIRA</text:p>
          </table:table-cell>
          <table:table-cell office:value-type="string" table:style-name="ce106">
            <text:p>ZAHARA PUGA ARAÚJO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DIRGEP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05">
            <text:p>93564</text:p>
          </table:table-cell>
          <table:table-cell office:value-type="string" table:style-name="ce105">
            <text:p>SARAH PONTES CAVALCANTE</text:p>
          </table:table-cell>
          <table:table-cell office:value-type="string" table:style-name="ce106">
            <text:p>DIEGO FARIAS POLICARPO</text:p>
          </table:table-cell>
          <table:table-cell office:value-type="string" table:style-name="ce106">
            <text:p>TEC. EM SEGURANÇA DO TRABALHO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IQS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05">
            <text:p>93544</text:p>
          </table:table-cell>
          <table:table-cell office:value-type="string" table:style-name="ce105">
            <text:p>THAIS CRISTINA DOS SANTOS BAPTISTA</text:p>
          </table:table-cell>
          <table:table-cell office:value-type="string" table:style-name="ce106">
            <text:p>MAX DE SOUZA BARROSO<text:s/>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FIN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605" table:style-name="ce110">
            <text:p>93605</text:p>
          </table:table-cell>
          <table:table-cell office:value-type="string" table:style-name="ce110">
            <text:p>THAIS MARTINS DE ABREU</text:p>
          </table:table-cell>
          <table:table-cell office:value-type="string" table:style-name="ce110">
            <text:p>ALINE GONÇALVES MORIGGI REZENDE</text:p>
          </table:table-cell>
          <table:table-cell office:value-type="string" table:style-name="ce110">
            <text:p>ADMINISTRAÇÃO<text:s/></text:p>
          </table:table-cell>
          <table:table-cell office:value-type="string" table:style-name="ce110">
            <text:p>DIRGEP</text:p>
          </table:table-cell>
          <table:table-cell office:value-type="string" table:style-name="ce110">
            <text:p>SUPERIOR</text:p>
          </table:table-cell>
          <table:table-cell office:value-type="string" table:style-name="ce110">
            <text:p>GERNIT</text:p>
          </table:table-cell>
          <table:table-cell office:value-type="date" office:date-value="2022-09-01T00:00:00" table:style-name="ce126">
            <text:p>01/09/2022</text:p>
          </table:table-cell>
          <table:table-cell table:number-columns-repeated="16376"/>
        </table:table-row>
        <table:table-row table:style-name="ro4">
          <table:table-cell office:value-type="float" office:value="93602" table:style-name="ce105">
            <text:p>93602</text:p>
          </table:table-cell>
          <table:table-cell office:value-type="string" table:style-name="ce105">
            <text:p>THALYS GONÇALVES WANDERLEY</text:p>
          </table:table-cell>
          <table:table-cell office:value-type="string" table:style-name="ce106">
            <text:p>ZAHARA PUGA ARAÚJO</text:p>
          </table:table-cell>
          <table:table-cell office:value-type="string" table:style-name="ce106">
            <text:p><text:s/>TÉCNICO EM ADMINISTRAÇÃ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EDIO</text:p>
          </table:table-cell>
          <table:table-cell office:value-type="string" table:style-name="ce107">
            <text:p>DIRGEP</text:p>
          </table:table-cell>
          <table:table-cell office:value-type="date" office:date-value="2022-08-30T00:00:00" table:style-name="ce122">
            <text:p>30/08/2022</text:p>
          </table:table-cell>
          <table:table-cell table:number-columns-repeated="16376"/>
        </table:table-row>
        <table:table-row table:style-name="ro4">
          <table:table-cell office:value-type="float" office:value="93623" table:style-name="ce112">
            <text:p>93623</text:p>
          </table:table-cell>
          <table:table-cell office:value-type="string" table:style-name="ce112">
            <text:p>THAMIRES VICENTE BARBALHO<text:s/></text:p>
          </table:table-cell>
          <table:table-cell office:value-type="string" table:style-name="ce114">
            <text:p>ALINE GONÇALVES MORIGGI REZENDE</text:p>
          </table:table-cell>
          <table:table-cell office:value-type="string" table:style-name="ce114">
            <text:p>ADMINISTRAÇÃO<text:s/></text:p>
          </table:table-cell>
          <table:table-cell office:value-type="string" table:style-name="ce114">
            <text:p>DIRGEP</text:p>
          </table:table-cell>
          <table:table-cell office:value-type="string" table:style-name="ce114">
            <text:p>SUPERIOR</text:p>
          </table:table-cell>
          <table:table-cell office:value-type="string" table:style-name="ce115">
            <text:p>GERNIT</text:p>
          </table:table-cell>
          <table:table-cell office:value-type="date" office:date-value="2022-09-29T00:00:00" table:style-name="ce125">
            <text:p>29/09/2022</text:p>
          </table:table-cell>
          <table:table-cell table:number-columns-repeated="16376"/>
        </table:table-row>
        <table:table-row table:style-name="ro4">
          <table:table-cell office:value-type="float" office:value="93597" table:style-name="ce108">
            <text:p>93597</text:p>
          </table:table-cell>
          <table:table-cell office:value-type="string" table:style-name="ce108">
            <text:p>THAYANE FERREIRA DE SOUSA</text:p>
          </table:table-cell>
          <table:table-cell office:value-type="string" table:style-name="ce109">
            <text:p>SHIRLEY RODRIGUES CYPRIANO</text:p>
          </table:table-cell>
          <table:table-cell office:value-type="string" table:style-name="ce109">
            <text:p>SECRETARIADO EXECUTIVO<text:s/>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DIRAFI</text:p>
          </table:table-cell>
          <table:table-cell office:value-type="date" office:date-value="2022-08-23T00:00:00" table:style-name="ce123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105">
            <text:p>93580</text:p>
          </table:table-cell>
          <table:table-cell office:value-type="string" table:style-name="ce105">
            <text:p>VANESSA PEREIRA DA SILVA DE ALMEIDA</text:p>
          </table:table-cell>
          <table:table-cell office:value-type="string" table:style-name="ce106">
            <text:p>JULIA CRISÓSTOMO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ITA</text:p>
          </table:table-cell>
          <table:table-cell office:value-type="date" office:date-value="2022-05-24T00:00:00" table:style-name="ce122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05">
            <text:p>93508</text:p>
          </table:table-cell>
          <table:table-cell office:value-type="string" table:style-name="ce105">
            <text:p>VITOR DA SILVA MUNIZ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CAR</text:p>
          </table:table-cell>
          <table:table-cell office:value-type="date" office:date-value="2021-09-09T00:00:00" table:style-name="ce12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105">
            <text:p>93437</text:p>
          </table:table-cell>
          <table:table-cell office:value-type="string" table:style-name="ce105">
            <text:p>VITORIA CONCEICAO DOS SANTOS</text:p>
          </table:table-cell>
          <table:table-cell office:value-type="string" table:style-name="ce106">
            <text:p>ANDERSON GONCALVES PER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NG</text:p>
          </table:table-cell>
          <table:table-cell office:value-type="date" office:date-value="2020-12-21T00:00:00" table:style-name="ce12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19">
            <text:p>93520</text:p>
          </table:table-cell>
          <table:table-cell office:value-type="string" table:style-name="ce119">
            <text:p>WELLINGTON BORGES SOUZA<text:s/></text:p>
          </table:table-cell>
          <table:table-cell office:value-type="string" table:style-name="ce120">
            <text:p>JULIANA DE ARAUJO DE TOLEDO</text:p>
          </table:table-cell>
          <table:table-cell office:value-type="string" table:style-name="ce120">
            <text:p>SISTEMAS DE INFORMAÇÃO</text:p>
          </table:table-cell>
          <table:table-cell office:value-type="string" table:style-name="ce120">
            <text:p>DIRAFI</text:p>
          </table:table-cell>
          <table:table-cell office:value-type="string" table:style-name="ce120">
            <text:p>SUPERIOR</text:p>
          </table:table-cell>
          <table:table-cell office:value-type="string" table:style-name="ce121">
            <text:p>GERSOL</text:p>
          </table:table-cell>
          <table:table-cell office:value-type="date" office:date-value="2021-10-21T00:00:00" table:style-name="ce128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105">
            <text:p>93505</text:p>
          </table:table-cell>
          <table:table-cell office:value-type="string" table:style-name="ce105">
            <text:p>WESLEY GABRIEL SANTOS DE ALMEIDA</text:p>
          </table:table-cell>
          <table:table-cell office:value-type="string" table:style-name="ce106">
            <text:p>JOAO MARCELO GOMES DE SOUZ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SUGRIO</text:p>
          </table:table-cell>
          <table:table-cell office:value-type="date" office:date-value="2021-09-02T00:00:00" table:style-name="ce12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105">
            <text:p>93574</text:p>
          </table:table-cell>
          <table:table-cell office:value-type="string" table:style-name="ce105">
            <text:p>YASMIN GALVÃO MARTINS MONTEIRO</text:p>
          </table:table-cell>
          <table:table-cell office:value-type="string" table:style-name="ce106">
            <text:p>LUIS CESAR SILVEIRA DA FONSECA FILHO</text:p>
          </table:table-cell>
          <table:table-cell office:value-type="string" table:style-name="ce106">
            <text:p>DESIGN GRÁFIC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ES<text:s/></text:p>
          </table:table-cell>
          <table:table-cell office:value-type="date" office:date-value="2022-04-14T00:00:00" table:style-name="ce122">
            <text:p>14/04/2022</text:p>
          </table:table-cell>
          <table:table-cell table:number-columns-repeated="16376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JANEIRO_2022.A2:JANEIRO_2022.H68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istrador</meta:initial-creator>
    <dc:creator>Vladimir Feitosa de Siqueira</dc:creator>
    <meta:creation-date>2021-11-03T21:16:17Z</meta:creation-date>
    <dc:date>2022-10-07T10:14:42Z</dc:date>
    <meta:user-defined meta:name="ContentTypeId">0x0101000F4FC0F825396146AE1CF83D92E7C0CD</meta:user-defined>
    <meta:user-defined meta:name="MediaServiceImageTags"/>
  </office:meta>
</office:document-meta>
</file>