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-asian="Batang" fo:font-weight="bold" style:font-weight-asian="bold" style:font-weight-complex="bold" style:use-window-font-color="true" style:font-size-complex="12pt"/>
    </style:style>
    <style:style style:name="P6" style:parent-style-name="Normal" style:family="paragraph">
      <style:paragraph-properties fo:text-align="center" fo:line-height="115%"/>
      <style:text-properties style:font-name-asian="Batang" style:use-window-font-color="true" style:font-size-complex="12pt"/>
    </style:style>
    <style:style style:name="P7" style:parent-style-name="Normal" style:family="paragraph">
      <style:paragraph-properties fo:text-align="center" fo:line-height="115%"/>
      <style:text-properties style:font-name-asian="Batang" style:use-window-font-color="true" style:font-size-complex="12pt"/>
    </style:style>
    <style:style style:name="P8" style:parent-style-name="Normal" style:family="paragraph">
      <style:paragraph-properties fo:text-align="center" fo:line-height="115%" fo:margin-right="-0.0006in"/>
      <style:text-properties style:font-name-asian="Batang" fo:font-weight="bold" style:font-weight-asian="bold" style:font-weight-complex="bold" style:use-window-font-color="true" style:font-size-complex="12pt"/>
    </style:style>
    <style:style style:name="P9" style:parent-style-name="Normal" style:family="paragraph">
      <style:paragraph-properties fo:line-height="115%"/>
      <style:text-properties style:font-name-asian="Batang" style:use-window-font-color="true" style:font-size-complex="12pt"/>
    </style:style>
    <style:style style:name="P10" style:parent-style-name="SUBITEM" style:family="paragraph">
      <style:paragraph-properties fo:line-height="115%" fo:margin-left="0in">
        <style:tab-stops/>
      </style:paragraph-properties>
      <style:text-properties style:font-name-asian="Batang" style:use-window-font-color="true" style:font-size-complex="12pt"/>
    </style:style>
    <style:style style:name="P11" style:parent-style-name="SUBITEM" style:family="paragraph">
      <style:paragraph-properties fo:line-height="115%" fo:margin-left="0in">
        <style:tab-stops/>
      </style:paragraph-properties>
    </style:style>
    <style:style style:name="T12" style:parent-style-name="Fonteparág.padrão" style:family="text">
      <style:text-properties style:font-name-asian="Batang" style:use-window-font-color="true" style:font-size-complex="12pt"/>
    </style:style>
    <style:style style:name="T13" style:parent-style-name="Fonteparág.padrão" style:family="text">
      <style:text-properties style:font-name-asian="Batang" style:use-window-font-color="true" style:font-size-complex="12pt"/>
    </style:style>
    <style:style style:name="T14" style:parent-style-name="Fonteparág.padrão" style:family="text">
      <style:text-properties style:font-name-asian="Batang" style:use-window-font-color="true" fo:letter-spacing="-0.0041in" style:font-size-complex="12pt" fo:background-color="#FFFFFF"/>
    </style:style>
    <style:style style:name="T15" style:parent-style-name="Fonteparág.padrão" style:family="text">
      <style:text-properties style:font-name-asian="Batang" style:use-window-font-color="true" style:font-size-complex="12pt"/>
    </style:style>
    <style:style style:name="T16" style:parent-style-name="Fonteparág.padrão" style:family="text">
      <style:text-properties style:font-name-asian="Batang" style:use-window-font-color="true" style:font-size-complex="12pt"/>
    </style:style>
    <style:style style:name="T17" style:parent-style-name="Fonteparág.padrão" style:family="text">
      <style:text-properties style:font-name-asian="Batang" style:use-window-font-color="true" style:font-size-complex="12pt"/>
    </style:style>
    <style:style style:name="T18" style:parent-style-name="normaltextrun" style:family="text">
      <style:text-properties style:font-name-asian="Batang" style:font-size-complex="12pt" fo:background-color="#FFFFFF"/>
    </style:style>
    <style:style style:name="T19" style:parent-style-name="Fonteparág.padrão" style:family="text">
      <style:text-properties style:font-name-asian="Batang" style:use-window-font-color="true" style:font-size-complex="12pt"/>
    </style:style>
    <style:style style:name="T20" style:parent-style-name="Fonteparág.padrão" style:family="text">
      <style:text-properties style:font-name-asian="Batang" style:use-window-font-color="true" style:font-size-complex="12pt"/>
    </style:style>
    <style:style style:name="T21" style:parent-style-name="Fonteparág.padrão" style:family="text">
      <style:text-properties style:font-name-asian="Batang" fo:font-weight="bold" style:font-weight-asian="bold" style:font-weight-complex="bold" style:use-window-font-color="true" style:font-size-complex="12pt"/>
    </style:style>
    <style:style style:name="T22" style:parent-style-name="Fonteparág.padrão" style:family="text">
      <style:text-properties style:font-name-asian="Batang" fo:font-weight="bold" style:font-weight-asian="bold" style:font-weight-complex="bold" style:use-window-font-color="true" style:font-size-complex="12pt"/>
    </style:style>
    <style:style style:name="T23" style:parent-style-name="Fonteparág.padrão" style:family="text">
      <style:text-properties style:font-name-asian="Batang" fo:font-weight="bold" style:font-weight-asian="bold" style:font-size-complex="12pt"/>
    </style:style>
    <style:style style:name="T24" style:parent-style-name="Fonteparág.padrão" style:family="text">
      <style:text-properties style:font-name-asian="Batang" fo:font-weight="bold" style:font-weight-asian="bold" style:font-weight-complex="bold" style:font-size-complex="12pt"/>
    </style:style>
    <style:style style:name="T25" style:parent-style-name="Fonteparág.padrão" style:family="text">
      <style:text-properties style:font-name-asian="Batang" style:font-size-complex="12pt"/>
    </style:style>
    <style:style style:name="T26" style:parent-style-name="Fonteparág.padrão" style:family="text">
      <style:text-properties style:font-name-asian="Batang" style:font-size-complex="12pt"/>
    </style:style>
    <style:style style:name="T27" style:parent-style-name="Fonteparág.padrão" style:family="text">
      <style:text-properties style:font-size-complex="12pt"/>
    </style:style>
    <style:style style:name="T28" style:parent-style-name="Fonteparág.padrão" style:family="text">
      <style:text-properties style:font-name-asian="Batang" style:font-size-complex="12pt"/>
    </style:style>
    <style:style style:name="T29" style:parent-style-name="Forte" style:family="text">
      <style:text-properties style:font-name-asian="Batang" fo:font-weight="normal" style:font-weight-asian="normal" style:font-weight-complex="normal" style:font-size-complex="12pt"/>
    </style:style>
    <style:style style:name="T30" style:parent-style-name="Fonteparág.padrão" style:family="text">
      <style:text-properties style:font-name-asian="Batang" style:font-size-complex="12pt"/>
    </style:style>
    <style:style style:name="T31" style:parent-style-name="Fonteparág.padrão" style:family="text">
      <style:text-properties style:font-name-asian="Batang" style:font-size-complex="12pt"/>
    </style:style>
    <style:style style:name="T32" style:parent-style-name="Fonteparág.padrão" style:family="text">
      <style:text-properties style:font-name-asian="Batang" fo:font-weight="bold" style:font-weight-asian="bold" style:font-weight-complex="bold" style:font-size-complex="12pt"/>
    </style:style>
    <style:style style:name="T33" style:parent-style-name="Fonteparág.padrão" style:family="text">
      <style:text-properties style:font-name-asian="Batang" style:font-size-complex="12pt"/>
    </style:style>
    <style:style style:name="T34" style:parent-style-name="Fonteparág.padrão" style:family="text">
      <style:text-properties style:font-name-asian="Batang" style:font-size-complex="12pt"/>
    </style:style>
    <style:style style:name="T35" style:parent-style-name="Fonteparág.padrão" style:family="text">
      <style:text-properties style:font-name-asian="Batang" fo:font-weight="bold" style:font-weight-asian="bold" style:font-size-complex="12pt"/>
    </style:style>
    <style:style style:name="T36" style:parent-style-name="Fonteparág.padrão" style:family="text">
      <style:text-properties style:font-name-asian="Batang" fo:font-weight="bold" style:font-weight-asian="bold" style:letter-kerning="false" style:font-size-complex="12pt"/>
    </style:style>
    <style:style style:name="T37" style:parent-style-name="Fonteparág.padrão" style:family="text">
      <style:text-properties style:font-name-asian="Batang" fo:font-weight="bold" style:font-weight-asian="bold" style:font-weight-complex="bold" style:letter-kerning="false" style:font-size-complex="12pt"/>
    </style:style>
    <style:style style:name="T38" style:parent-style-name="Fonteparág.padrão" style:family="text">
      <style:text-properties style:font-name-asian="Batang" fo:font-weight="bold" style:font-weight-asian="bold" style:letter-kerning="false" style:font-size-complex="12pt"/>
    </style:style>
    <style:style style:name="T39" style:parent-style-name="Fonteparág.padrão" style:family="text">
      <style:text-properties style:font-name-asian="Batang" style:font-weight-complex="bold" style:letter-kerning="false" style:font-size-complex="12pt"/>
    </style:style>
    <style:style style:name="T40" style:parent-style-name="Fonteparág.padrão" style:family="text">
      <style:text-properties style:font-name-asian="Batang" style:font-size-complex="12pt"/>
    </style:style>
    <style:style style:name="T41" style:parent-style-name="Hyperlink" style:family="text">
      <style:text-properties style:font-name-asian="Batang" fo:color="#000000" style:font-size-complex="12pt" style:text-underline-type="none"/>
    </style:style>
    <style:style style:name="T42" style:parent-style-name="Fonteparág.padrão" style:family="text">
      <style:text-properties style:font-name-asian="Batang" style:font-size-complex="12pt"/>
    </style:style>
    <style:style style:name="T43" style:parent-style-name="Hyperlink" style:family="text">
      <style:text-properties style:font-name-asian="Batang" fo:color="#000000" style:font-size-complex="12pt" style:text-underline-type="none"/>
    </style:style>
    <style:style style:name="T44" style:parent-style-name="Fonteparág.padrão" style:family="text">
      <style:text-properties style:font-name-asian="Batang" style:font-size-complex="12pt"/>
    </style:style>
    <style:style style:name="T45" style:parent-style-name="Fonteparág.padrão" style:family="text">
      <style:text-properties style:font-name-asian="Batang" fo:font-weight="bold" style:font-weight-asian="bold" style:font-weight-complex="bold" style:font-size-complex="12pt"/>
    </style:style>
    <style:style style:name="T46" style:parent-style-name="Fonteparág.padrão" style:family="text">
      <style:text-properties style:font-name-asian="Batang" style:font-size-complex="12pt"/>
    </style:style>
    <style:style style:name="T47" style:parent-style-name="Hyperlink" style:family="text">
      <style:text-properties style:font-name-asian="Batang" fo:color="#000000" style:font-size-complex="12pt" style:text-underline-type="none"/>
    </style:style>
    <style:style style:name="T48" style:parent-style-name="Fonteparág.padrão" style:family="text">
      <style:text-properties style:font-name-asian="Batang" style:font-size-complex="12pt"/>
    </style:style>
    <style:style style:name="T49" style:parent-style-name="Fonteparág.padrão" style:family="text">
      <style:text-properties style:font-name-asian="Batang" style:font-size-complex="12pt"/>
    </style:style>
    <style:style style:name="T50" style:parent-style-name="Fonteparág.padrão" style:family="text">
      <style:text-properties style:font-name-asian="Batang" style:font-size-complex="12pt"/>
    </style:style>
    <style:style style:name="T51" style:parent-style-name="Fonteparág.padrão" style:family="text">
      <style:text-properties style:font-name-asian="Batang" fo:font-weight="bold" style:font-weight-asian="bold" style:font-size-complex="12pt"/>
    </style:style>
    <style:style style:name="T52" style:parent-style-name="Fonteparág.padrão" style:family="text">
      <style:text-properties style:font-name-asian="Batang" fo:font-weight="bold" style:font-weight-asian="bold" style:font-weight-complex="bold" style:font-size-complex="12pt"/>
    </style:style>
    <style:style style:name="T53" style:parent-style-name="Fonteparág.padrão" style:family="text">
      <style:text-properties style:font-name-asian="Batang" style:font-size-complex="12pt"/>
    </style:style>
    <style:style style:name="T54" style:parent-style-name="Fonteparág.padrão" style:family="text">
      <style:text-properties style:font-name-asian="Batang" style:font-size-complex="12pt"/>
    </style:style>
    <style:style style:name="T55" style:parent-style-name="Fonteparág.padrão" style:family="text">
      <style:text-properties style:font-name-asian="Batang" fo:font-weight="bold" style:font-weight-asian="bold" style:font-weight-complex="bold" style:font-size-complex="12pt"/>
    </style:style>
    <style:style style:name="T56" style:parent-style-name="Fonteparág.padrão" style:family="text">
      <style:text-properties style:font-name-asian="Batang" style:font-size-complex="12pt"/>
    </style:style>
    <style:style style:name="T57" style:parent-style-name="Fonteparág.padrão" style:family="text">
      <style:text-properties style:font-name-asian="Batang" fo:font-weight="bold" style:font-weight-asian="bold" style:font-size-complex="12pt"/>
    </style:style>
    <style:style style:name="T58" style:parent-style-name="Forte" style:family="text">
      <style:text-properties style:font-name-asian="Batang" style:font-weight-complex="normal" style:font-size-complex="12pt"/>
    </style:style>
    <style:style style:name="T59" style:parent-style-name="Forte" style:family="text">
      <style:text-properties style:font-name-asian="Batang" style:font-size-complex="12pt"/>
    </style:style>
    <style:style style:name="T60" style:parent-style-name="Forte" style:family="text">
      <style:text-properties style:font-name-asian="Batang" style:font-size-complex="12pt"/>
    </style:style>
    <style:style style:name="T61" style:parent-style-name="Forte" style:family="text">
      <style:text-properties style:font-name-asian="Batang" style:font-size-complex="12pt"/>
    </style:style>
    <style:style style:name="T62" style:parent-style-name="Forte" style:family="text">
      <style:text-properties style:font-name-asian="Batang" style:font-size-complex="12pt"/>
    </style:style>
    <style:style style:name="T63" style:parent-style-name="Forte" style:family="text">
      <style:text-properties style:font-name-asian="Batang" fo:font-weight="normal" style:font-weight-asian="normal" style:font-weight-complex="normal" style:font-size-complex="12pt"/>
    </style:style>
    <style:style style:name="T64" style:parent-style-name="Forte" style:family="text">
      <style:text-properties style:font-name-asian="Batang" fo:font-weight="normal" style:font-weight-asian="normal" style:font-weight-complex="normal" style:font-size-complex="12pt"/>
    </style:style>
    <style:style style:name="T65" style:parent-style-name="Forte" style:family="text">
      <style:text-properties style:font-name-asian="Batang" fo:font-weight="normal" style:font-weight-asian="normal" style:font-weight-complex="normal" style:font-size-complex="12pt"/>
    </style:style>
    <style:style style:name="T66" style:parent-style-name="Fonteparág.padrão" style:family="text">
      <style:text-properties style:font-name-asian="Batang" fo:font-weight="bold" style:font-weight-asian="bold" style:font-size-complex="12pt"/>
    </style:style>
    <style:style style:name="T67" style:parent-style-name="Fonteparág.padrão" style:family="text">
      <style:text-properties style:font-name-asian="Batang" fo:font-weight="bold" style:font-weight-asian="bold" style:letter-kerning="false" style:font-size-complex="12pt"/>
    </style:style>
    <style:style style:name="T68" style:parent-style-name="Fonteparág.padrão" style:family="text">
      <style:text-properties style:font-name-asian="Batang" fo:font-weight="bold" style:font-weight-asian="bold" style:font-weight-complex="bold" style:font-size-complex="12pt"/>
    </style:style>
    <style:style style:name="T69" style:parent-style-name="Forte" style:family="text">
      <style:text-properties style:font-name-asian="Batang" style:font-size-complex="12pt"/>
    </style:style>
    <style:style style:name="T70" style:parent-style-name="Fonteparág.padrão" style:family="text">
      <style:text-properties style:font-name-asian="Batang" style:font-size-complex="12pt"/>
    </style:style>
    <style:style style:name="T71" style:parent-style-name="Fonteparág.padrão" style:family="text">
      <style:text-properties style:font-name-asian="Batang" style:font-size-complex="12pt"/>
    </style:style>
    <style:style style:name="T72" style:parent-style-name="Fonteparág.padrão" style:family="text">
      <style:text-properties style:font-name-asian="Batang" style:font-size-complex="12pt"/>
    </style:style>
    <style:style style:name="T73" style:parent-style-name="Hyperlink" style:family="text">
      <style:text-properties style:font-name-asian="Batang" fo:color="#000000" style:font-size-complex="12pt" style:text-underline-type="none"/>
    </style:style>
    <style:style style:name="T74" style:parent-style-name="Fonteparág.padrão" style:family="text">
      <style:text-properties style:font-name-asian="Batang" style:font-size-complex="12pt"/>
    </style:style>
    <style:style style:name="T75" style:parent-style-name="Fonteparág.padrão" style:family="text">
      <style:text-properties style:font-name-asian="Batang" style:font-size-complex="12pt"/>
    </style:style>
    <style:style style:name="T76" style:parent-style-name="Hyperlink" style:family="text">
      <style:text-properties style:font-name-asian="Batang" fo:color="#000000" style:font-size-complex="12pt" style:text-underline-type="none"/>
    </style:style>
    <style:style style:name="T77" style:parent-style-name="Fonteparág.padrão" style:family="text">
      <style:text-properties style:font-name-asian="Batang" style:font-size-complex="12pt"/>
    </style:style>
    <style:style style:name="T78" style:parent-style-name="Fonteparág.padrão" style:family="text">
      <style:text-properties style:font-name-asian="Batang" style:font-size-complex="12pt"/>
    </style:style>
    <style:style style:name="T79" style:parent-style-name="Fonteparág.padrão" style:family="text">
      <style:text-properties style:font-name-asian="Batang" style:font-size-complex="12pt"/>
    </style:style>
    <style:style style:name="T80" style:parent-style-name="Hyperlink" style:family="text">
      <style:text-properties style:font-name-asian="Batang" fo:color="#000000" style:font-size-complex="12pt" style:text-underline-type="none"/>
    </style:style>
    <style:style style:name="T81" style:parent-style-name="Fonteparág.padrão" style:family="text">
      <style:text-properties style:font-name-asian="Batang" style:font-size-complex="12pt"/>
    </style:style>
    <style:style style:name="T82" style:parent-style-name="Hyperlink" style:family="text">
      <style:text-properties style:font-name-asian="Batang" fo:color="#000000" style:font-size-complex="12pt" style:text-underline-type="none"/>
    </style:style>
    <style:style style:name="T83" style:parent-style-name="Fonteparág.padrão" style:family="text">
      <style:text-properties style:font-name-asian="Batang" style:font-size-complex="12pt"/>
    </style:style>
    <style:style style:name="T84" style:parent-style-name="Fonteparág.padrão" style:family="text">
      <style:text-properties style:font-name-asian="Batang" style:font-size-complex="12pt"/>
    </style:style>
    <style:style style:name="T85" style:parent-style-name="Hyperlink" style:family="text">
      <style:text-properties style:font-name-asian="Batang" fo:color="#000000" style:font-size-complex="12pt" style:text-underline-type="none"/>
    </style:style>
    <style:style style:name="T86" style:parent-style-name="Fonteparág.padrão" style:family="text">
      <style:text-properties style:font-name-asian="Batang" style:font-size-complex="12pt"/>
    </style:style>
    <style:style style:name="T87" style:parent-style-name="Fonteparág.padrão" style:family="text">
      <style:text-properties style:font-name-asian="Batang" fo:font-weight="bold" style:font-weight-asian="bold" style:font-weight-complex="bold" style:font-size-complex="12pt"/>
    </style:style>
    <style:style style:name="T88" style:parent-style-name="Fonteparág.padrão" style:family="text">
      <style:text-properties style:font-name-asian="Batang" fo:font-weight="bold" style:font-weight-asian="bold" style:font-weight-complex="bold" style:font-size-complex="12pt"/>
    </style:style>
    <style:style style:name="T89" style:parent-style-name="Fonteparág.padrão" style:family="text">
      <style:text-properties style:font-name-asian="Batang" style:font-size-complex="12pt"/>
    </style:style>
    <style:style style:name="T90" style:parent-style-name="Fonteparág.padrão" style:family="text">
      <style:text-properties style:font-name-asian="Batang" style:font-size-complex="12pt"/>
    </style:style>
    <style:style style:name="T91" style:parent-style-name="Fonteparág.padrão" style:family="text">
      <style:text-properties style:font-name-asian="Batang" fo:font-weight="bold" style:font-weight-asian="bold" style:font-size-complex="12pt"/>
    </style:style>
    <style:style style:name="T92" style:parent-style-name="Fonteparág.padrão" style:family="text">
      <style:text-properties style:font-name-asian="Batang" fo:font-weight="bold" style:font-weight-asian="bold" style:letter-kerning="false" style:font-size-complex="12pt"/>
    </style:style>
    <style:style style:name="T93" style:parent-style-name="Fonteparág.padrão" style:family="text">
      <style:text-properties style:font-name-asian="Batang" fo:font-weight="bold" style:font-weight-asian="bold" style:font-weight-complex="bold" style:font-size-complex="12pt"/>
    </style:style>
    <style:style style:name="T94" style:parent-style-name="Forte" style:family="text">
      <style:text-properties style:font-name-asian="Batang" style:font-size-complex="12pt"/>
    </style:style>
    <style:style style:name="T95" style:parent-style-name="Fonteparág.padrão" style:family="text">
      <style:text-properties style:font-name-asian="Batang" style:font-size-complex="12pt"/>
    </style:style>
    <style:style style:name="T96" style:parent-style-name="Fonteparág.padrão" style:family="text">
      <style:text-properties style:font-name-asian="Batang" style:font-size-complex="12pt"/>
    </style:style>
    <style:style style:name="T97" style:parent-style-name="Fonteparág.padrão" style:family="text">
      <style:text-properties style:font-name-asian="Batang" fo:font-weight="bold" style:font-weight-asian="bold" style:font-weight-complex="bold" style:font-size-complex="12pt"/>
    </style:style>
    <style:style style:name="T98" style:parent-style-name="Fonteparág.padrão" style:family="text">
      <style:text-properties style:font-name-asian="Batang" style:font-size-complex="12pt"/>
    </style:style>
    <style:style style:name="T99" style:parent-style-name="Fonteparág.padrão" style:family="text">
      <style:text-properties style:font-name-asian="Batang" style:font-size-complex="12pt"/>
    </style:style>
    <style:style style:name="T100" style:parent-style-name="Fonteparág.padrão" style:family="text">
      <style:text-properties style:font-name-asian="Batang" fo:font-weight="bold" style:font-weight-asian="bold" style:font-size-complex="12pt"/>
    </style:style>
    <style:style style:name="T101" style:parent-style-name="Forte" style:family="text">
      <style:text-properties style:font-name-asian="Batang" style:font-size-complex="12pt"/>
    </style:style>
    <style:style style:name="T102" style:parent-style-name="Forte" style:family="text">
      <style:text-properties style:font-name-asian="Batang" style:font-size-complex="12pt"/>
    </style:style>
    <style:style style:name="T103" style:parent-style-name="Forte" style:family="text">
      <style:text-properties style:font-name-asian="Batang" fo:font-weight="normal" style:font-weight-asian="normal" style:font-weight-complex="normal" style:font-size-complex="12pt"/>
    </style:style>
    <style:style style:name="T104" style:parent-style-name="Fonteparág.padrão" style:family="text">
      <style:text-properties style:font-name-asian="Batang" style:font-size-complex="12pt"/>
    </style:style>
    <style:style style:name="T105" style:parent-style-name="Fonteparág.padrão" style:family="text">
      <style:text-properties style:font-name-asian="Batang" style:font-size-complex="12pt"/>
    </style:style>
    <style:style style:name="T106" style:parent-style-name="Fonteparág.padrão" style:family="text">
      <style:text-properties style:font-name-asian="Batang" style:font-size-complex="12pt"/>
    </style:style>
    <style:style style:name="T107" style:parent-style-name="Fonteparág.padrão" style:family="text">
      <style:text-properties style:font-name-asian="Batang" style:font-size-complex="12pt"/>
    </style:style>
    <style:style style:name="T108" style:parent-style-name="Fonteparág.padrão" style:family="text">
      <style:text-properties style:font-name-asian="Batang" style:letter-kerning="false" style:font-size-complex="12pt"/>
    </style:style>
    <style:style style:name="T109" style:parent-style-name="Fonteparág.padrão" style:family="text">
      <style:text-properties style:font-name-asian="Batang" style:font-size-complex="12pt"/>
    </style:style>
    <style:style style:name="T110" style:parent-style-name="Fonteparág.padrão" style:family="text">
      <style:text-properties style:font-name-asian="Batang" style:font-size-complex="12pt"/>
    </style:style>
    <style:style style:name="T111" style:parent-style-name="Fonteparág.padrão" style:family="text">
      <style:text-properties style:font-name-asian="Batang" style:font-size-complex="12pt"/>
    </style:style>
    <style:style style:name="T112" style:parent-style-name="Fonteparág.padrão" style:family="text">
      <style:text-properties style:font-name-asian="Batang" fo:font-weight="bold" style:font-weight-asian="bold" style:font-weight-complex="bold" style:font-size-complex="12pt"/>
    </style:style>
    <style:style style:name="T113" style:parent-style-name="Fonteparág.padrão" style:family="text">
      <style:text-properties style:font-name-asian="Batang" style:font-weight-complex="bold" style:font-size-complex="12pt"/>
    </style:style>
    <style:style style:name="T114" style:parent-style-name="Fonteparág.padrão" style:family="text">
      <style:text-properties style:font-name-asian="Batang" style:font-weight-complex="bold" style:font-size-complex="12pt"/>
    </style:style>
    <style:style style:name="T115" style:parent-style-name="Fonteparág.padrão" style:family="text">
      <style:text-properties style:font-name-asian="Batang" style:font-weight-complex="bold" style:font-size-complex="12pt"/>
    </style:style>
    <style:style style:name="T116" style:parent-style-name="Fonteparág.padrão" style:family="text">
      <style:text-properties style:font-name-asian="Batang" style:font-weight-complex="bold" style:font-size-complex="12pt"/>
    </style:style>
    <style:style style:name="T117" style:parent-style-name="Fonteparág.padrão" style:family="text">
      <style:text-properties style:font-name-asian="Batang" fo:font-weight="bold" style:font-weight-asian="bold" style:font-size-complex="12pt"/>
    </style:style>
    <style:style style:name="T118" style:parent-style-name="Fonteparág.padrão" style:family="text">
      <style:text-properties style:font-name-asian="Batang" fo:font-weight="bold" style:font-weight-asian="bold" style:font-weight-complex="bold" style:font-size-complex="12pt"/>
    </style:style>
    <style:style style:name="T119" style:parent-style-name="Forte" style:family="text">
      <style:text-properties style:font-name-asian="Batang" style:font-size-complex="12pt"/>
    </style:style>
    <style:style style:name="T120" style:parent-style-name="Forte" style:family="text">
      <style:text-properties style:font-name-asian="Batang" style:font-size-complex="12pt"/>
    </style:style>
    <style:style style:name="T121" style:parent-style-name="Fonteparág.padrão" style:family="text">
      <style:text-properties style:font-name-asian="Batang" style:font-size-complex="12pt"/>
    </style:style>
    <style:style style:name="T122" style:parent-style-name="Fonteparág.padrão" style:family="text">
      <style:text-properties style:font-name-asian="Batang" fo:font-weight="bold" style:font-weight-asian="bold" style:font-weight-complex="bold" style:font-size-complex="12pt"/>
    </style:style>
    <style:style style:name="T123" style:parent-style-name="Fonteparág.padrão" style:family="text">
      <style:text-properties style:font-name-asian="Batang" style:font-size-complex="12pt"/>
    </style:style>
    <style:style style:name="T124" style:parent-style-name="Fonteparág.padrão" style:family="text">
      <style:text-properties style:font-name-asian="Batang" style:font-size-complex="12pt"/>
    </style:style>
    <style:style style:name="T125" style:parent-style-name="Fonteparág.padrão" style:family="text">
      <style:text-properties style:font-name-asian="Batang" style:font-size-complex="12pt"/>
    </style:style>
    <style:style style:name="T126" style:parent-style-name="Fonteparág.padrão" style:family="text">
      <style:text-properties style:font-name-asian="Batang" style:font-size-complex="12pt"/>
    </style:style>
    <style:style style:name="T127" style:parent-style-name="Fonteparág.padrão" style:family="text">
      <style:text-properties style:font-name-asian="Batang" fo:font-weight="bold" style:font-weight-asian="bold" style:font-weight-complex="bold" style:font-size-complex="12pt"/>
    </style:style>
    <style:style style:name="T128" style:parent-style-name="Fonteparág.padrão" style:family="text">
      <style:text-properties style:font-name-asian="Batang" style:font-size-complex="12pt"/>
    </style:style>
    <style:style style:name="T129" style:parent-style-name="Fonteparág.padrão" style:family="text">
      <style:text-properties style:font-name-asian="Batang" style:font-size-complex="12pt"/>
    </style:style>
    <style:style style:name="T130" style:parent-style-name="Fonteparág.padrão" style:family="text">
      <style:text-properties style:font-name-asian="Batang" fo:font-weight="bold" style:font-weight-asian="bold" style:font-size-complex="12pt"/>
    </style:style>
    <style:style style:name="T131" style:parent-style-name="Fonteparág.padrão" style:family="text">
      <style:text-properties style:font-name-asian="Batang" fo:font-weight="bold" style:font-weight-asian="bold" style:font-weight-complex="bold" style:font-size-complex="12pt"/>
    </style:style>
    <style:style style:name="T132" style:parent-style-name="Fonteparág.padrão" style:family="text">
      <style:text-properties style:font-name-asian="Batang" style:font-size-complex="12pt"/>
    </style:style>
    <style:style style:name="T133" style:parent-style-name="Fonteparág.padrão" style:family="text">
      <style:text-properties style:font-name-asian="Batang" fo:font-weight="bold" style:font-weight-asian="bold" style:font-weight-complex="bold" style:font-size-complex="12pt"/>
    </style:style>
    <style:style style:name="T134" style:parent-style-name="Fonteparág.padrão" style:family="text">
      <style:text-properties style:font-name-asian="Batang" style:font-size-complex="12pt"/>
    </style:style>
    <style:style style:name="T135" style:parent-style-name="Fonteparág.padrão" style:family="text">
      <style:text-properties style:font-name-asian="Batang" style:font-size-complex="12pt"/>
    </style:style>
    <style:style style:name="T136" style:parent-style-name="Fonteparág.padrão" style:family="text">
      <style:text-properties style:font-name-asian="Batang" style:font-size-complex="12pt"/>
    </style:style>
    <style:style style:name="T137" style:parent-style-name="Fonteparág.padrão" style:family="text">
      <style:text-properties style:font-name-asian="Batang" style:font-size-complex="12pt"/>
    </style:style>
    <style:style style:name="T138" style:parent-style-name="Fonteparág.padrão" style:family="text">
      <style:text-properties style:font-name-asian="Batang" style:font-size-complex="12pt"/>
    </style:style>
    <style:style style:name="T139" style:parent-style-name="Fonteparág.padrão" style:family="text">
      <style:text-properties style:font-name-asian="Batang" style:font-size-complex="12pt"/>
    </style:style>
    <style:style style:name="T140" style:parent-style-name="Fonteparág.padrão" style:family="text">
      <style:text-properties style:font-name-asian="Batang" style:font-size-complex="12pt"/>
    </style:style>
    <style:style style:name="T141" style:parent-style-name="Fonteparág.padrão" style:family="text">
      <style:text-properties style:font-name-asian="Batang" fo:font-weight="bold" style:font-weight-asian="bold" style:font-weight-complex="bold" style:font-size-complex="12pt"/>
    </style:style>
    <style:style style:name="T142" style:parent-style-name="Fonteparág.padrão" style:family="text">
      <style:text-properties style:font-name-asian="Batang" style:font-size-complex="12pt"/>
    </style:style>
    <style:style style:name="T143" style:parent-style-name="Fonteparág.padrão" style:family="text">
      <style:text-properties style:font-name-asian="Batang" style:font-size-complex="12pt"/>
    </style:style>
    <style:style style:name="T144" style:parent-style-name="Fonteparág.padrão" style:family="text">
      <style:text-properties style:font-name-asian="Batang" fo:font-weight="bold" style:font-weight-asian="bold" style:font-size-complex="12pt"/>
    </style:style>
    <style:style style:name="T145" style:parent-style-name="Fonteparág.padrão" style:family="text">
      <style:text-properties style:font-name-asian="Batang" fo:font-weight="bold" style:font-weight-asian="bold" style:font-weight-complex="bold" style:font-size-complex="12pt"/>
    </style:style>
    <style:style style:name="T146" style:parent-style-name="Fonteparág.padrão" style:family="text">
      <style:text-properties style:font-name-asian="Batang" style:font-size-complex="12pt"/>
    </style:style>
    <style:style style:name="T147" style:parent-style-name="Fonteparág.padrão" style:family="text">
      <style:text-properties style:font-name-asian="Batang" style:font-size-complex="12pt"/>
    </style:style>
    <style:style style:name="T148" style:parent-style-name="Fonteparág.padrão" style:family="text">
      <style:text-properties style:font-name-asian="Batang" style:font-size-complex="12pt" fo:background-color="#000000"/>
    </style:style>
    <style:style style:name="T149" style:parent-style-name="Fonteparág.padrão" style:family="text">
      <style:text-properties style:font-name-asian="Batang" fo:font-weight="bold" style:font-weight-asian="bold" style:font-weight-complex="bold" style:font-size-complex="12pt" fo:background-color="#000000"/>
    </style:style>
    <style:style style:name="T150" style:parent-style-name="Fonteparág.padrão" style:family="text">
      <style:text-properties style:font-name-asian="Batang" style:font-size-complex="12pt" fo:background-color="#000000"/>
    </style:style>
    <style:style style:name="T151" style:parent-style-name="Fonteparág.padrão" style:family="text">
      <style:text-properties style:font-name-asian="Batang" style:font-size-complex="12pt"/>
    </style:style>
    <style:style style:name="T152" style:parent-style-name="Fonteparág.padrão" style:family="text">
      <style:text-properties style:font-name-asian="Batang" style:font-size-complex="12pt"/>
    </style:style>
    <style:style style:name="T153" style:parent-style-name="Fonteparág.padrão" style:family="text">
      <style:text-properties style:font-name-asian="Batang" style:font-size-complex="12pt"/>
    </style:style>
    <style:style style:name="T154" style:parent-style-name="Fonteparág.padrão" style:family="text">
      <style:text-properties style:font-name-asian="Batang" style:font-size-complex="12pt"/>
    </style:style>
    <style:style style:name="T155" style:parent-style-name="Fonteparág.padrão" style:family="text">
      <style:text-properties style:font-name-asian="Batang" style:font-size-complex="12pt"/>
    </style:style>
    <style:style style:name="T156" style:parent-style-name="Fonteparág.padrão" style:family="text">
      <style:text-properties style:font-name-asian="Batang" style:font-size-complex="12pt"/>
    </style:style>
    <style:style style:name="T157" style:parent-style-name="Fonteparág.padrão" style:family="text">
      <style:text-properties style:font-name-asian="Batang" style:font-size-complex="12pt"/>
    </style:style>
    <style:style style:name="T158" style:parent-style-name="Fonteparág.padrão" style:family="text">
      <style:text-properties style:font-name-asian="Batang" fo:font-weight="bold" style:font-weight-asian="bold" style:font-weight-complex="bold" style:font-size-complex="12pt"/>
    </style:style>
    <style:style style:name="T159" style:parent-style-name="Fonteparág.padrão" style:family="text">
      <style:text-properties style:font-name-asian="Batang" style:font-size-complex="12pt"/>
    </style:style>
    <style:style style:name="T160" style:parent-style-name="Fonteparág.padrão" style:family="text">
      <style:text-properties style:font-name-asian="Batang" fo:color="#000000" style:font-size-complex="12pt" fo:background-color="#000000"/>
    </style:style>
    <style:style style:name="T161" style:parent-style-name="Fonteparág.padrão" style:family="text">
      <style:text-properties style:font-name-asian="Batang" fo:color="#000000" style:font-size-complex="12pt"/>
    </style:style>
    <style:style style:name="T162" style:parent-style-name="Fonteparág.padrão" style:family="text">
      <style:text-properties style:font-name-asian="Batang" fo:font-weight="bold" style:font-weight-asian="bold" style:font-size-complex="12pt"/>
    </style:style>
    <style:style style:name="T163" style:parent-style-name="Fonteparág.padrão" style:family="text">
      <style:text-properties style:font-name-asian="Batang" fo:font-weight="bold" style:font-weight-asian="bold" style:font-size-complex="12pt"/>
    </style:style>
    <style:style style:name="T164" style:parent-style-name="Fonteparág.padrão" style:family="text">
      <style:text-properties style:font-size-complex="12pt"/>
    </style:style>
    <style:style style:name="T165" style:parent-style-name="Fonteparág.padrão" style:family="text">
      <style:text-properties style:font-size-complex="12pt"/>
    </style:style>
    <style:style style:name="T166" style:parent-style-name="Fonteparág.padrão" style:family="text">
      <style:text-properties style:font-size-complex="12pt"/>
    </style:style>
    <style:style style:name="T167" style:parent-style-name="Hyperlink" style:family="text">
      <style:text-properties style:use-window-font-color="true" style:font-size-complex="12pt" style:text-underline-type="none"/>
    </style:style>
    <style:style style:name="T168" style:parent-style-name="Fonteparág.padrão" style:family="text">
      <style:text-properties style:font-size-complex="12pt"/>
    </style:style>
    <style:style style:name="T169" style:parent-style-name="Fonteparág.padrão" style:family="text">
      <style:text-properties style:font-size-complex="12pt"/>
    </style:style>
    <style:style style:name="T170" style:parent-style-name="Hyperlink" style:family="text">
      <style:text-properties style:use-window-font-color="true" style:font-size-complex="12pt" style:text-underline-type="none"/>
    </style:style>
    <style:style style:name="T171" style:parent-style-name="Fonteparág.padrão" style:family="text">
      <style:text-properties style:font-size-complex="12pt"/>
    </style:style>
    <style:style style:name="T172" style:parent-style-name="Fonteparág.padrão" style:family="text">
      <style:text-properties style:font-size-complex="12pt"/>
    </style:style>
    <style:style style:name="T173" style:parent-style-name="Fonteparág.padrão" style:family="text">
      <style:text-properties style:font-name-asian="Batang" fo:font-weight="bold" style:font-weight-asian="bold" style:font-size-complex="12pt"/>
    </style:style>
    <style:style style:name="T174" style:parent-style-name="Fonteparág.padrão" style:family="text">
      <style:text-properties style:font-name-asian="Batang" fo:font-weight="bold" style:font-weight-asian="bold" style:font-size-complex="12pt"/>
    </style:style>
    <style:style style:name="T175" style:parent-style-name="Fonteparág.padrão" style:family="text">
      <style:text-properties style:font-name-asian="Batang" style:font-weight-complex="bold" style:font-size-complex="12pt"/>
    </style:style>
    <style:style style:name="T176" style:parent-style-name="Fonteparág.padrão" style:family="text">
      <style:text-properties style:font-name-asian="Batang" style:font-weight-complex="bold" style:font-size-complex="12pt"/>
    </style:style>
    <style:style style:name="T177" style:parent-style-name="Fonteparág.padrão" style:family="text">
      <style:text-properties style:font-name-asian="Batang" style:font-weight-complex="bold" style:font-size-complex="12pt"/>
    </style:style>
    <style:style style:name="T178" style:parent-style-name="Fonteparág.padrão" style:family="text">
      <style:text-properties style:font-name-asian="Batang" style:font-weight-complex="bold" style:font-size-complex="12pt"/>
    </style:style>
    <style:style style:name="T179" style:parent-style-name="Fonteparág.padrão" style:family="text">
      <style:text-properties style:font-name-asian="Batang" fo:font-weight="bold" style:font-weight-asian="bold" style:font-size-complex="12pt"/>
    </style:style>
    <style:style style:name="T180" style:parent-style-name="Forte" style:family="text">
      <style:text-properties style:font-size-complex="12pt"/>
    </style:style>
    <style:style style:name="T181" style:parent-style-name="Fonteparág.padrão" style:family="text">
      <style:text-properties style:font-name-asian="Batang" fo:font-weight="bold" style:font-weight-asian="bold" style:font-size-complex="12pt"/>
    </style:style>
    <style:style style:name="T182" style:parent-style-name="Fonteparág.padrão" style:family="text">
      <style:text-properties style:font-size-complex="12pt"/>
    </style:style>
    <style:style style:name="T183" style:parent-style-name="Ênfase" style:family="text">
      <style:text-properties style:font-size-complex="12pt"/>
    </style:style>
    <style:style style:name="T184" style:parent-style-name="Ênfase" style:family="text">
      <style:text-properties style:font-size-complex="12pt"/>
    </style:style>
    <style:style style:name="T185" style:parent-style-name="Fonteparág.padrão" style:family="text">
      <style:text-properties style:font-size-complex="12pt"/>
    </style:style>
    <style:style style:name="T186" style:parent-style-name="Hyperlink" style:family="text">
      <style:text-properties fo:color="#000000" style:font-size-complex="12pt" style:text-underline-type="none"/>
    </style:style>
    <style:style style:name="T187" style:parent-style-name="Fonteparág.padrão" style:family="text">
      <style:text-properties style:font-size-complex="12pt"/>
    </style:style>
    <style:style style:name="T188" style:parent-style-name="Fonteparág.padrão" style:family="text">
      <style:text-properties style:font-size-complex="12pt"/>
    </style:style>
    <style:style style:name="T189" style:parent-style-name="Hyperlink" style:family="text">
      <style:text-properties fo:color="#000000" style:font-size-complex="12pt" style:text-underline-type="none"/>
    </style:style>
    <style:style style:name="T190" style:parent-style-name="Fonteparág.padrão" style:family="text">
      <style:text-properties style:font-size-complex="12pt"/>
    </style:style>
    <style:style style:name="T191" style:parent-style-name="Fonteparág.padrão" style:family="text">
      <style:text-properties style:font-name-asian="Batang" fo:font-weight="bold" style:font-weight-asian="bold" style:font-size-complex="12pt"/>
    </style:style>
    <style:style style:name="T192" style:parent-style-name="Fonteparág.padrão" style:family="text">
      <style:text-properties style:font-name-asian="Batang" style:font-weight-complex="bold" style:font-size-complex="12pt"/>
    </style:style>
    <style:style style:name="T193" style:parent-style-name="Fonteparág.padrão" style:family="text">
      <style:text-properties style:font-name-asian="Batang" style:font-weight-complex="bold" style:font-size-complex="12pt"/>
    </style:style>
    <style:style style:name="T194" style:parent-style-name="Fonteparág.padrão" style:family="text">
      <style:text-properties style:font-name-asian="Batang" style:font-weight-complex="bold" style:font-size-complex="12pt"/>
    </style:style>
    <style:style style:name="T195" style:parent-style-name="Fonteparág.padrão" style:family="text">
      <style:text-properties style:font-name-asian="Batang" fo:font-weight="bold" style:font-weight-asian="bold" style:font-size-complex="12pt"/>
    </style:style>
    <style:style style:name="T196" style:parent-style-name="Forte" style:family="text">
      <style:text-properties style:font-size-complex="12pt"/>
    </style:style>
    <style:style style:name="T197" style:parent-style-name="Forte" style:family="text">
      <style:text-properties style:font-size-complex="12pt"/>
    </style:style>
    <style:style style:name="T198" style:parent-style-name="Forte" style:family="text">
      <style:text-properties fo:font-weight="normal" style:font-weight-asian="normal" style:font-weight-complex="normal" style:font-size-complex="12pt"/>
    </style:style>
    <style:style style:name="T199" style:parent-style-name="Fonteparág.padrão" style:family="text">
      <style:text-properties style:font-name-asian="Batang" style:font-size-complex="12pt"/>
    </style:style>
    <style:style style:name="T200" style:parent-style-name="Fonteparág.padrão" style:family="text">
      <style:text-properties style:font-name-asian="Batang" fo:font-weight="bold" style:font-weight-asian="bold" style:font-weight-complex="bold" style:font-size-complex="12pt"/>
    </style:style>
    <style:style style:name="T201" style:parent-style-name="Forte" style:family="text">
      <style:text-properties fo:font-weight="normal" style:font-weight-asian="normal" style:font-weight-complex="normal" style:font-size-complex="12pt"/>
    </style:style>
    <style:style style:name="T202" style:parent-style-name="Forte" style:family="text">
      <style:text-properties fo:font-weight="normal" style:font-weight-asian="normal" style:font-weight-complex="normal" style:font-size-complex="12pt"/>
    </style:style>
    <style:style style:name="T203" style:parent-style-name="Forte" style:family="text">
      <style:text-properties style:font-size-complex="12pt"/>
    </style:style>
    <style:style style:name="T204" style:parent-style-name="Forte" style:family="text">
      <style:text-properties fo:font-weight="normal" style:font-weight-asian="normal" style:font-weight-complex="normal" style:font-size-complex="12pt"/>
    </style:style>
    <style:style style:name="T205" style:parent-style-name="Forte" style:family="text">
      <style:text-properties fo:font-weight="normal" style:font-weight-asian="normal" style:font-weight-complex="normal" style:font-size-complex="12pt"/>
    </style:style>
    <style:style style:name="T206" style:parent-style-name="Forte" style:family="text">
      <style:text-properties fo:font-weight="normal" style:font-weight-asian="normal" style:font-weight-complex="normal" style:font-size-complex="12pt"/>
    </style:style>
    <style:style style:name="T207" style:parent-style-name="Fonteparág.padrão" style:family="text">
      <style:text-properties style:font-name-asian="Batang" fo:font-weight="bold" style:font-weight-asian="bold" style:font-size-complex="12pt"/>
    </style:style>
    <style:style style:name="T208" style:parent-style-name="Forte" style:family="text">
      <style:text-properties style:font-name="Calibri"/>
    </style:style>
    <style:style style:name="T209" style:parent-style-name="Forte" style:family="text">
      <style:text-properties style:font-name="Calibri"/>
    </style:style>
    <style:style style:name="T210" style:parent-style-name="Forte" style:family="text">
      <style:text-properties style:font-name="Calibri"/>
    </style:style>
    <style:style style:name="T211" style:parent-style-name="Fonteparág.padrão" style:family="text">
      <style:text-properties style:font-name-asian="Batang" style:font-weight-complex="bold" style:font-size-complex="12pt"/>
    </style:style>
    <style:style style:name="T212" style:parent-style-name="Fonteparág.padrão" style:family="text">
      <style:text-properties style:font-name-asian="Batang" style:font-weight-complex="bold" style:font-size-complex="12pt"/>
    </style:style>
    <style:style style:name="T213" style:parent-style-name="Fonteparág.padrão" style:family="text">
      <style:text-properties style:font-name-asian="Batang" fo:font-weight="bold" style:font-weight-asian="bold" style:font-size-complex="12pt"/>
    </style:style>
    <style:style style:name="T214" style:parent-style-name="Fonteparág.padrão" style:family="text">
      <style:text-properties style:font-name-asian="Batang" fo:font-weight="bold" style:font-weight-asian="bold" style:font-size-complex="12pt"/>
    </style:style>
    <style:style style:name="T215" style:parent-style-name="Fonteparág.padrão" style:family="text">
      <style:text-properties style:font-name-asian="Batang" fo:font-weight="bold" style:font-weight-asian="bold" style:font-weight-complex="bold" style:font-size-complex="12pt"/>
    </style:style>
    <style:style style:name="T216" style:parent-style-name="Fonteparág.padrão" style:family="text">
      <style:text-properties fo:font-weight="bold" style:font-weight-asian="bold" style:font-weight-complex="bold" style:font-size-complex="12pt"/>
    </style:style>
    <style:style style:name="T217" style:parent-style-name="Fonteparág.padrão" style:family="text">
      <style:text-properties style:font-size-complex="12pt"/>
    </style:style>
    <style:style style:name="T218" style:parent-style-name="Fonteparág.padrão" style:family="text">
      <style:text-properties style:font-size-complex="12pt"/>
    </style:style>
    <style:style style:name="T219" style:parent-style-name="Fonteparág.padrão" style:family="text">
      <style:text-properties style:font-size-complex="12pt"/>
    </style:style>
    <style:style style:name="T220" style:parent-style-name="Fonteparág.padrão" style:family="text">
      <style:text-properties style:font-name-asian="Batang" fo:font-weight="bold" style:font-weight-asian="bold" style:font-weight-complex="bold" style:use-window-font-color="true" style:font-size-complex="12pt"/>
    </style:style>
    <style:style style:name="T221" style:parent-style-name="Fonteparág.padrão" style:family="text">
      <style:text-properties style:font-name-asian="Batang" fo:font-weight="bold" style:font-weight-asian="bold" style:font-weight-complex="bold" style:use-window-font-color="true" style:font-size-complex="12pt"/>
    </style:style>
    <style:style style:name="T222" style:parent-style-name="Fonteparág.padrão" style:family="text">
      <style:text-properties style:font-name-asian="Batang" style:use-window-font-color="true" style:font-size-complex="12pt" style:language-asian="en" style:country-asian="US"/>
    </style:style>
    <style:style style:name="P223" style:parent-style-name="SUBITEM" style:family="paragraph">
      <style:paragraph-properties fo:text-align="center" fo:line-height="115%" fo:margin-left="0in">
        <style:tab-stops/>
      </style:paragraph-properties>
      <style:text-properties style:font-name-asian="Batang" fo:font-style="italic" style:font-style-asian="italic" style:font-style-complex="italic" style:use-window-font-color="true" style:font-size-complex="12pt"/>
    </style:style>
    <style:style style:name="P224" style:parent-style-name="SUBITEM" style:family="paragraph">
      <style:paragraph-properties fo:text-align="center" fo:line-height="115%" fo:margin-left="0in">
        <style:tab-stops/>
      </style:paragraph-properties>
    </style:style>
    <style:style style:name="T225" style:parent-style-name="Fonteparág.padrão" style:family="text">
      <style:text-properties style:font-name-asian="Batang" fo:font-style="italic" style:font-style-asian="italic" style:font-style-complex="italic" style:use-window-font-color="true" style:font-size-complex="12pt"/>
    </style:style>
    <style:style style:name="P226" style:parent-style-name="SUBITEM" style:family="paragraph">
      <style:paragraph-properties fo:text-align="center" fo:line-height="115%" fo:margin-left="0in">
        <style:tab-stops/>
      </style:paragraph-properties>
    </style:style>
    <style:style style:name="T227" style:parent-style-name="Fonteparág.padrão" style:family="text">
      <style:text-properties style:font-name-asian="Batang" fo:font-weight="bold" style:font-weight-asian="bold" style:font-weight-complex="bold" style:use-window-font-color="true" style:font-size-complex="12pt"/>
    </style:style>
    <style:style style:name="P228" style:parent-style-name="SUBITEM" style:family="paragraph">
      <style:paragraph-properties fo:text-align="center" fo:line-height="115%" fo:margin-left="0in">
        <style:tab-stops/>
      </style:paragraph-properties>
      <style:text-properties style:font-name-asian="Batang" style:use-window-font-color="true" style:font-size-complex="12pt"/>
    </style:style>
    <style:style style:name="P229" style:parent-style-name="SUBITEM" style:family="paragraph">
      <style:paragraph-properties fo:text-align="center" fo:line-height="115%" fo:margin-left="0in">
        <style:tab-stops/>
      </style:paragraph-properties>
      <style:text-properties style:font-name-asian="Batang" style:use-window-font-color="true" style:font-size-complex="12pt"/>
    </style:style>
    <style:style style:name="P230" style:parent-style-name="SUBITEM" style:family="paragraph">
      <style:paragraph-properties fo:text-align="center" fo:line-height="115%" fo:margin-left="0in">
        <style:tab-stops/>
      </style:paragraph-properties>
    </style:style>
    <style:style style:name="T231" style:parent-style-name="Fonteparág.padrão" style:family="text">
      <style:text-properties style:font-name-asian="Batang" fo:font-style="italic" style:font-style-asian="italic" style:font-style-complex="italic" style:use-window-font-color="true" style:font-size-complex="12pt"/>
    </style:style>
    <style:style style:name="P232" style:parent-style-name="SUBITEM" style:family="paragraph">
      <style:paragraph-properties fo:text-align="center" fo:line-height="115%" fo:margin-left="0in">
        <style:tab-stops/>
      </style:paragraph-properties>
      <style:text-properties style:font-name-asian="Batang" fo:font-weight="bold" style:font-weight-asian="bold" style:font-weight-complex="bold" style:use-window-font-color="true" style:font-size-complex="12pt"/>
    </style:style>
    <style:style style:name="P233" style:parent-style-name="SUBITEM" style:family="paragraph">
      <style:paragraph-properties fo:text-align="center" fo:line-height="115%" fo:margin-left="0in">
        <style:tab-stops/>
      </style:paragraph-properties>
      <style:text-properties style:font-name-asian="Batang" style:use-window-font-color="true" style:font-size-complex="12pt"/>
    </style:style>
    <style:style style:name="P234" style:parent-style-name="SUBITEM" style:family="paragraph">
      <style:paragraph-properties fo:text-align="center" fo:line-height="115%" fo:margin-left="0in">
        <style:tab-stops/>
      </style:paragraph-properties>
      <style:text-properties style:font-name-asian="Batang" style:use-window-font-color="true" style:font-size-complex="12pt"/>
    </style:style>
    <style:style style:name="P235" style:parent-style-name="SUBITEM" style:family="paragraph">
      <style:paragraph-properties fo:text-align="center" fo:line-height="115%" fo:margin-left="0in">
        <style:tab-stops/>
      </style:paragraph-properties>
    </style:style>
    <style:style style:name="T236" style:parent-style-name="Fonteparág.padrão" style:family="text">
      <style:text-properties style:font-name-asian="Batang" fo:font-style="italic" style:font-style-asian="italic" style:font-style-complex="italic" style:use-window-font-color="true" style:font-size-complex="12pt"/>
    </style:style>
    <style:style style:name="P237" style:parent-style-name="SUBITEM" style:family="paragraph">
      <style:paragraph-properties fo:text-align="center" fo:line-height="115%" fo:margin-left="0in">
        <style:tab-stops/>
      </style:paragraph-properties>
      <style:text-properties style:font-name-asian="Batang" fo:font-weight="bold" style:font-weight-asian="bold" style:font-weight-complex="bold" style:use-window-font-color="true" style:font-size-complex="12pt"/>
    </style:style>
    <style:style style:name="P238" style:parent-style-name="SUBITEM" style:family="paragraph">
      <style:paragraph-properties fo:text-align="center" fo:line-height="115%" fo:margin-left="0in">
        <style:tab-stops/>
      </style:paragraph-properties>
      <style:text-properties style:font-name-asian="Batang" style:use-window-font-color="true" style:font-size-complex="12pt"/>
    </style:style>
    <style:style style:name="P239" style:parent-style-name="SUBITEM" style:family="paragraph">
      <style:paragraph-properties fo:text-align="center" fo:line-height="115%" fo:margin-left="0in">
        <style:tab-stops/>
      </style:paragraph-properties>
    </style:style>
    <style:style style:name="T240" style:parent-style-name="Fonteparág.padrão" style:family="text">
      <style:text-properties style:font-name-asian="Batang" style:use-window-font-color="true" style:letter-kerning="false" style:font-size-complex="12pt"/>
    </style:style>
    <style:style style:name="P241" style:parent-style-name="Normal" style:family="paragraph">
      <style:paragraph-properties fo:text-align="center" fo:line-height="115%"/>
      <style:text-properties style:font-name-asian="Batang" style:use-window-font-color="true" style:font-size-complex="12pt"/>
    </style:style>
    <style:style style:name="P242" style:parent-style-name="SUBITEM" style:family="paragraph">
      <style:paragraph-properties fo:text-align="center" fo:line-height="115%" fo:margin-left="0in">
        <style:tab-stops/>
      </style:paragraph-properties>
    </style:style>
    <style:style style:name="T243" style:parent-style-name="Fonteparág.padrão" style:family="text">
      <style:text-properties style:font-name-asian="Batang" fo:font-style="italic" style:font-style-asian="italic" style:font-style-complex="italic" style:use-window-font-color="true" style:font-size-complex="12pt"/>
    </style:style>
    <style:style style:name="P244" style:parent-style-name="SUBITEM" style:family="paragraph">
      <style:paragraph-properties fo:text-align="center" fo:line-height="115%" fo:margin-left="0in">
        <style:tab-stops/>
      </style:paragraph-properties>
    </style:style>
    <style:style style:name="T245" style:parent-style-name="Fonteparág.padrão" style:family="text">
      <style:text-properties style:font-name-asian="Batang" fo:font-weight="bold" style:font-weight-asian="bold" style:font-weight-complex="bold" style:use-window-font-color="true" style:font-size-complex="12pt"/>
    </style:style>
    <style:style style:name="P246" style:parent-style-name="SUBITEM" style:family="paragraph">
      <style:paragraph-properties fo:text-align="center" fo:line-height="115%" fo:margin-left="0in">
        <style:tab-stops/>
      </style:paragraph-properties>
    </style:style>
    <style:style style:name="T247" style:parent-style-name="Fonteparág.padrão" style:family="text">
      <style:text-properties style:font-name-asian="Batang" style:use-window-font-color="true" style:font-size-complex="12pt"/>
    </style:style>
  </office:automatic-styles>
  <office:body>
    <office:text text:use-soft-page-breaks="true">
      <text:p text:style-name="P1">ATA DA 2567ª (SEGUNDA MILÉSIMA QUINGENTÉSIMA SEXAGÉSIMA SÉTIMA) REUNIÃO ORDINÁRIA DA DIRETORIA EXECUTIVA DA COMPANHIA DOCAS DO RIO DE JANEIRO</text:p>
      <text:p text:style-name="P6"/>
      <text:p text:style-name="P7"/>
      <text:p text:style-name="P8">CNPJ <text:s text:c="2"/>42.266.890/0001-28 <text:s text:c="13"/>NIRE <text:s text:c="2"/>3330008080-5</text:p>
      <text:p text:style-name="P9"/>
      <text:p text:style-name="P10"/>
      <text:p text:style-name="P11"><text:span text:style-name="T12">Aos dezessete dias do mês de<text:s/></text:span><text:span text:style-name="T13">novembro do ano dois mil e vinte e dois, às nove horas, foi realizada, por videoconferência, a<text:s/></text:span><text:span text:style-name="T14">Segunda Milésima Quingentésima Sexagésima Sétima R</text:span><text:span text:style-name="T15">eunião Ordinária da Diretoria Executiva da Companhia Docas do Rio de Janeiro, sob a presidência do Diretor-Pres</text:span><text:span text:style-name="T16">idente, Francisco Antonio de Magalhães Laranjeira, contando com a participação do Diretor de Negócios e Sustentabilidade, Jean Paulo Castro e Silva, e do Diretor de Gestão Portuária, Luiz Fernando Walther de Almeida. O Diretor Administrativo Financeiro, In</text:span><text:span text:style-name="T17">dalecio Castilho Villa Alvarez, não participou desta reunião por motivo de férias.<text:s/></text:span><text:span text:style-name="T18">Participaram, ainda, desta reunião, o Superintendente de Gabinete da Presidência, Eduardo Duarte, e o Superintendente Jurídico, Marcelo d’Avila.<text:s/></text:span><text:span text:style-name="T19">Havendo número regimental, o</text:span><text:span text:style-name="T20"><text:s/>Presidente deu por iniciados os trabalhos, passando-se à apreciação do<text:s/></text:span><text:span text:style-name="T21">Item 2.0 - ORDEM DO DIA:</text:span><text:span text:style-name="T22"><text:s/></text:span><text:span text:style-name="T23">Subitem 2.1 - Processo SEI<text:s/></text:span><text:span text:style-name="T24">50905.003984/2022-89. Fórum Boas Práticas de Governança e Integridade.<text:s/></text:span><text:span text:style-name="T25">O SUPGAB/DIRPRE encaminha o Ofício-Circular nº 2173/2022/SE<text:s/></text:span><text:span text:style-name="T26">(</text:span><text:a xlink:href="https://super.infraestrutura.gov.br/sei/controlador.php?acao=protocolo_visualizar&amp;id_protocolo=7075738&amp;id_procedimento_atual=6677434&amp;infra_sistema=100000100&amp;infra_unidade_atual=110001275&amp;infra_hash=aa999b2b320b73605d8e3586cd26a8e4269caa0f968b20e967e6ff1f30ddbc89" office:target-frame-name="_top" xlink:show="replace"><text:span text:style-name="T27">6479488</text:span></text:a><text:span text:style-name="T28">), que informa acerca da realização do 3º dia do Fórum "BOAS PRÁTICAS DE GOVERNANÇA E INTEGRIDADE", </text:span><text:span text:style-name="T29">a ser realizado no dia 29/11/22</text:span><text:span text:style-name="T30">, promovido pela Subsecretaria de Conformidade e Integridade - SCI com o apoio da<text:s/></text:span><text:span text:style-name="T31">Secretaria Nacional de Portos e Transportes Aquaviários - SNPTA, tendo como convidados os integrantes das Companhias Docas, Portos Delegados, Membros dos Conselhos de Administração e Conselhos Fiscais.<text:s/></text:span><text:span text:style-name="T32">MANIFESTAÇÃO:<text:s/></text:span><text:span text:style-name="T33">A DIREXE tomou conhecimento do teor do r</text:span><text:span text:style-name="T34">eferido Ofício-Circular.</text:span><text:s/><text:span text:style-name="T35">Subitem 2.2 -<text:s/></text:span><text:span text:style-name="T36">Processo SEI 50905.004507/2022-31. Resposta à Deliberação CONSAD 151/2022 (</text:span><text:span text:style-name="T37">Demonstrações Financeiras do 2º trimestre de 2022)</text:span><text:span text:style-name="T38">.</text:span><text:span text:style-name="T39"><text:s/>O SUPGAB/DIRPRE<text:s/></text:span><text:span text:style-name="T40">encaminha, para conhecimento do Colegiado, a resposta da SUPJUR (</text:span><text:a xlink:href="https://super.infraestrutura.gov.br/sei/controlador.php?acao=protocolo_visualizar&amp;id_protocolo=7076130&amp;id_procedimento_atual=6861854&amp;infra_sistema=100000100&amp;infra_unidade_atual=110001275&amp;infra_hash=cbae62068c7be28cad1eba0884d4e9b876072fd09043e662c8027810be585db4" office:target-frame-name="_top" xlink:show="replace"><text:span text:style-name="T41">6479867</text:span></text:a><text:span text:style-name="T42">) referente à Deliberação nº 151/2022/CONSAD/CDRJ (</text:span><text:a xlink:href="https://super.infraestrutura.gov.br/sei/controlador.php?acao=protocolo_visualizar&amp;id_protocolo=6918089&amp;id_procedimento_atual=6861854&amp;infra_sistema=100000100&amp;infra_unidade_atual=110001275&amp;infra_hash=8b2bc751bd48bebad40899756d870e9c89ef52cf83e69c0e26a9458e693b52a8" office:target-frame-name="_top" xlink:show="replace"><text:span text:style-name="T43">6329326</text:span></text:a><text:span text:style-name="T44">), concernente a parte que lhe cabia.<text:s/></text:span><text:span text:style-name="T45">MANIFESTAÇÃO:<text:s/></text:span><text:span text:style-name="T46">A DIREXE tomou conhecimento da manifestação SUPJUR (</text:span><text:a xlink:href="https://super.infraestrutura.gov.br/sei/controlador.php?acao=protocolo_visualizar&amp;id_protocolo=7076130&amp;id_procedimento_atual=6861854&amp;infra_sistema=100000100&amp;infra_unidade_atual=110001275&amp;infra_hash=cbae62068c7be28cad1eba0884d4e9b876072fd09043e662c8027810be585db4" office:target-frame-name="_top" xlink:show="replace"><text:span text:style-name="T47">6479867</text:span></text:a><text:span text:style-name="T48">), e deter</text:span><text:span text:style-name="T49">minou o seu encaminhamento ao Conselho de Administração.</text:span><text:span text:style-name="T50"><text:s/></text:span><text:span text:style-name="T51">Subitem 2.3 -<text:s/></text:span><text:span text:style-name="T52">Processo SEI 50905.005377/2022-53.<text:s/></text:span><text:span text:style-name="T53">Ofício Nº 32/2022/CONSAD-CDRJ, do Presidente do Conselho de Administração da CDRJ, solicitando esclarecimentos sobre ocorrência envolvendo a embarcaç</text:span><text:span text:style-name="T54">ão de nome "SÃO LUIZ".<text:s/></text:span><text:span text:style-name="T55">DELIBERAÇÃO:<text:s/></text:span><text:span text:style-name="T56">A DIREXE determinou o encaminhamento do processo à DIRGEP e à SUPJUR para que sejam prestadas as informações requeridas no Ofício.<text:s/></text:span><text:span text:style-name="T57">Subitem 2.4 -<text:s/></text:span><text:span text:style-name="T58">Processo SEI 50905.005272/2022-02</text:span><text:span text:style-name="T59">. Relatório de Auditoria Interna nº<text:s/></text:span><text:span text:style-name="T60">08/2022 (</text:span><text:a xlink:href="https://super.infraestrutura.gov.br/sei/controlador.php?acao=protocolo_visualizar&amp;id_protocolo=7080571&amp;id_procedimento_atual=7080570&amp;infra_sistema=100000100&amp;infra_unidade_atual=110001275&amp;infra_hash=a4d948c1a9c7bb40dd17421002e2bf2751748694899a38c37423706d21692b17" office:target-frame-name="_top" xlink:show="replace"><text:span text:style-name="T61">6484084</text:span></text:a><text:span text:style-name="T62">), que trata da Atividade XIII - Assessoramento - Ação 02 - Auditagens Especiais, encaminhado pela AUDINT para conhecimento do Colegiado. DELIBERAÇÃO:<text:s/></text:span><text:span text:style-name="T63">A DIREXE tomou conhecimento do relatório apresentado pelo Superin</text:span><text:span text:style-name="T64">tendente de Auditoria Interna, Carlos Pulhez, e<text:s/></text:span><text:soft-page-break/><text:span text:style-name="T65">determinou o encaminhamento do processo à DIRAFI para atendimento às recomendações da AUDINT.<text:s/></text:span><text:span text:style-name="T66">Subitem 2.5 -<text:s/></text:span><text:span text:style-name="T67">Processo SEI<text:s/></text:span><text:span text:style-name="T68">50905.002134/2021-82.<text:s/></text:span><text:span text:style-name="T69">Regime de Contratação da Estatal nº 08/2021​.<text:s/></text:span><text:span text:style-name="T70">O DIRGEP submete<text:s/></text:span><text:span text:style-name="T71">à deliberação da DIREXE, a deflagração do Regime de Contratação da Estatal (RCE) nº 08/2021, com vistas à contratação de sociedade empresarial especializada na “prestação dos serviços técnico-especializados de elaboração de Projeto Básico e orçamento estim</text:span><text:span text:style-name="T72">ativo para a execução das obras de reforma do Edifício Sede da Superintendência do Porto do Rio de Janeiro”. Conforme exposto pelo DIRGEP (6489873), a DIREXE, em sua 2503ª Reunião, de 16/12/2021 (</text:span><text:a xlink:href="https://super.infraestrutura.gov.br/sei/controlador.php?acao=protocolo_visualizar&amp;id_protocolo=5335257&amp;id_procedimento_atual=4025209&amp;infra_sistema=100000100&amp;infra_unidade_atual=110001275&amp;infra_hash=ba3fe4cc634a38cad3b056c7c6610ec586367a141243183e66b98c9863d25884" office:target-frame-name="_top" xlink:show="replace"><text:span text:style-name="T73">4996061</text:span></text:a><text:span text:style-name="T74">), aprovou a realização do Re</text:span><text:span text:style-name="T75">gime de Contratação da Estatal nº 08/2021, no entanto, após informação do Presidente da CEL (5902957), foi constituído Grupo de Trabalho, nomeado pela Portaria nº 377/2022 (</text:span><text:a xlink:href="https://super.infraestrutura.gov.br/sei/controlador.php?acao=protocolo_visualizar&amp;id_protocolo=6777225&amp;id_procedimento_atual=4025209&amp;infra_sistema=100000100&amp;infra_unidade_atual=110001275&amp;infra_hash=1dcc9ce426a218678d3bdd6275805be8e3a78a73b2c9dcf89f24a4943a71b532" office:target-frame-name="_top" xlink:show="replace"><text:span text:style-name="T76">6213046</text:span></text:a><text:span text:style-name="T77">), para ajustar o Termo de Referência e planilha de<text:s/></text:span><text:span text:style-name="T78">valores do Projeto Básico do Retrofit do Edifício Sede da Superintendência do Porto do Rio de Janeiro. Desta forma, foram apresentados os documentos devidamente atualizados, tendo a DIREXE, em sua 2561ª Reunião, de 21/10/2022, determinado o encaminhamento<text:s/></text:span><text:span text:style-name="T79">do processo à SUPJUR para análise e manifestação quanto às alterações realizadas (</text:span><text:a xlink:href="https://super.infraestrutura.gov.br/sei/controlador.php?acao=protocolo_visualizar&amp;id_protocolo=7003835&amp;id_procedimento_atual=4025209&amp;infra_sistema=100000100&amp;infra_unidade_atual=110001275&amp;infra_hash=df500c1c2d510a47bff039c34ce60811d63a3228ead602a469196cfc86a83365" office:target-frame-name="_top" xlink:show="replace"><text:span text:style-name="T80">6411068</text:span></text:a><text:span text:style-name="T81">). Assim sendo, o DIRGEP informa que foi emitido o Parecer 229 (</text:span><text:a xlink:href="https://super.infraestrutura.gov.br/sei/controlador.php?acao=protocolo_visualizar&amp;id_protocolo=7042381&amp;id_procedimento_atual=4025209&amp;infra_sistema=100000100&amp;infra_unidade_atual=110001275&amp;infra_hash=489deb2b13c0f1499fab3f24236f3eb79dd84f3de6a6d49dcd19df8a4aa7b3ea" office:target-frame-name="_top" xlink:show="replace"><text:span text:style-name="T82">6447764</text:span></text:a><text:span text:style-name="T83">), que concluiu pela possibilidade jurídica de s</text:span><text:span text:style-name="T84">e deflagrar o RCE  nº 08/2021, desde que atendidas as ressalvas apontadas. Nesse sentido, acrescentou que foi inserido o Termo de Atendimento às Recomendações Jurídicas (</text:span><text:a xlink:href="https://super.infraestrutura.gov.br/sei/controlador.php?acao=protocolo_visualizar&amp;id_protocolo=7085530&amp;id_procedimento_atual=4025209&amp;infra_sistema=100000100&amp;infra_unidade_atual=110001275&amp;infra_hash=2d28c8db2aa0c7708cf948521402f7f90a4c16187682edd715994bc66e17820a" office:target-frame-name="_top" xlink:show="replace"><text:span text:style-name="T85">6488819</text:span></text:a><text:span text:style-name="T86">), com as respectivas recomendações e atendimento.<text:s/></text:span><text:span text:style-name="T87">DELI</text:span><text:span text:style-name="T88">BERAÇÃO:<text:s/></text:span><text:span text:style-name="T89">Com base no parecer jurídico 229/2022, a DIREXE aprovou a realização do Regime de Contratação da Estatal nº 08/2021.</text:span><text:span text:style-name="T90"><text:s/></text:span><text:span text:style-name="T91">Subitem 2.6 -<text:s/></text:span><text:span text:style-name="T92">Processo SEI<text:s/></text:span><text:span text:style-name="T93">50905.003705/2022-87.<text:s/></text:span><text:span text:style-name="T94">Modelo Política de Compliance.<text:s/></text:span><text:span text:style-name="T95">Visando aprovação do Colegiado, o GERCOP encamin</text:span><text:span text:style-name="T96">ha, para apreciação e considerações que se fizerem necessárias, o modelo Política de Compliance (6231630), elaborado pela GERCOP e revisado pelo GAPCOI.<text:s/></text:span><text:span text:style-name="T97">DELIBERAÇÃO:<text:s/></text:span><text:span text:style-name="T98">A DIREXE determinou o encaminhamento do processo à SUPJUR para análise.</text:span><text:span text:style-name="T99"><text:s/></text:span><text:span text:style-name="T100">Subitem 2.7 -<text:s/></text:span><text:span text:style-name="T101">Pr</text:span><text:span text:style-name="T102">ocesso SEI 50905.003535/2022-31. Foro e Taxa de Ocupação – Exercício 2022.<text:s/></text:span><text:span text:style-name="T103">Conforme Despacho 2346 (5997901), o DIRAFI pa</text:span><text:span text:style-name="T104">rticipa ao colegiado que, em razão da ação judicial interposta contra a União (Processo SEI nº </text:span><text:a xlink:href="https://super.infraestrutura.gov.br/sei/controlador.php?acao=protocolo_visualizar&amp;id_protocolo=3034415&amp;id_procedimento_atual=6520476&amp;infra_sistema=100000100&amp;infra_unidade_atual=110001275&amp;infra_hash=6ed8341b4468962caa63635506d66533b6ec131f6f6573212c4f45d35497fcb4" office:target-frame-name="_top" xlink:show="replace"><text:span text:style-name="T105">50905.000295/2020-51</text:span></text:a><text:span text:style-name="T106">) acerca do pedido de reconhecimento pleno dos imóveis integralizados quando da constituição da Companhia Docas do Rio de Janeiro, as cobranças relativas a "Foro e Taxa de Ocupação do Exercício de 2022" continuam s</text:span><text:span text:style-name="T107">uspensas, conforme ocorreu no ano de 2021.<text:s/></text:span><text:span text:style-name="T108">Diante do exposto no Despacho 2346 e, considerando que não há valores a<text:s/></text:span><text:span text:style-name="T109">consolidar em relação ao exercício de 2022, o DIRAFI submete à deliberação da DIREXE quanto à: (i) envio de correspondência a cada Arrendatár</text:span><text:span text:style-name="T110">io cuja ocupação incida aforamento/ocupação informando sobre o andamento da ação judicial contra a União, esclarecendo sobre a suspensão e a possibilidade do retorno a qualquer tempo das cobranças; (ii) avaliar a possibilidade de garantir uma quantia anual</text:span><text:span text:style-name="T111"><text:s/>(a ser estudada) para eventual necessidade de pagamento, caso a empresa não venha a lograr êxito na ação judicial em curso e (iii) remeter à SUPFIN/GERCOT para análise quanto à necessidade de registros contábeis.<text:s/></text:span><text:span text:style-name="T112">DELIBERAÇÃO:<text:s/></text:span><text:span text:style-name="T113">A DIREXE determinou o encamin</text:span><text:span text:style-name="T114">hamento do processo à SUPFIN/GERCOT para análise quanto à necessidade de registros contábeis, devendo a<text:s/></text:span><text:soft-page-break/><text:span text:style-name="T115">matéria retornar à Diretoria Executiva após análise.</text:span><text:span text:style-name="T116"><text:s/></text:span><text:span text:style-name="T117">Subitem 2.8 -<text:s/></text:span><text:span text:style-name="T118">Processo SEI 50905.000606/2022-43.<text:s/></text:span><text:span text:style-name="T119">Cobrança de IPTU - Município do Rio de Janeiro -</text:span><text:span text:style-name="T120"><text:s/>Arrendatários.<text:s/></text:span><text:span text:style-name="T121">Trata o processo</text:span><text:span text:style-name="T122"><text:s/></text:span><text:span text:style-name="T123">da cobrança de IPTU relativa ao exercício de 2022 no Município do Rio de Janeiro, no valor de R$ 5.050.368,00 (cinco milhões, cinquenta mil, trezentos e sessenta e oito reais), conforme relação constante do documento<text:s/></text:span><text:a xlink:href="https://super.infraestrutura.gov.br/sei/controlador.php?acao=protocolo_visualizar&amp;id_protocolo=5566360&amp;id_procedimento_atual=5560998&amp;infra_sistema=100000100&amp;infra_unidade_atual=110001275&amp;infra_hash=b9309763abd28b45e5b2de709b96a3dd7bdddd5cae3385166a2ef6a743970ba3" office:target-frame-name="_top" xlink:show="replace"><text:span text:style-name="T124">5180847</text:span></text:a><text:span text:style-name="T125">. Diante do exposto em seu Despacho 2283 (5962366), o DIRAFI submete o assunto à Diretoria Executiva para que seja deliberada manutenção ou não da cobrança de IPTU aos arrendatários no Município do Rio de Janeiro mesmo que a Compan</text:span><text:span text:style-name="T126">hia não faça o recolhimento.<text:s/></text:span><text:span text:style-name="T127">DELIBERAÇÃO:<text:s/></text:span><text:span text:style-name="T128">Considerando que a CDRJ já tem antecipação de tutela na imunidade de IPTU no município do Rio de Janeiro, a DIREXE determinou que qualquer cobrança de IPTU seja encaminhada à SUPJUR para adoção das medidas judiciai</text:span><text:span text:style-name="T129">s pertinentes.<text:s/></text:span><text:span text:style-name="T130">Subitem 2.9 -<text:s/></text:span><text:span text:style-name="T131">Processo SEI 50905.000160/2020-95. Sexto Termo Aditivo ao Contrato 028/2019.<text:s/></text:span><text:span text:style-name="T132">O DIRAFI encaminha</text:span><text:span text:style-name="T133"><text:s/></text:span><text:span text:style-name="T134">para apreciação/deliberação da Diretoria Executiva o 6º (Sexto) Termo Aditivo ao Contrato nº 028/2019, da empresa MONITORE SEGURA</text:span><text:span text:style-name="T135">NÇA PATRIMONIAL EIRELI – EM RECUPERAÇÃO JUDICIAL, que tem como objeto a "Prestação dos serviços de Vigilância Armada" que se enquadra como serviços continuados, de forma a resguardar os interesses da CDRJ, a integridade física dos empregados, autoridades,<text:s/></text:span><text:span text:style-name="T136">colaboradores e cidadãos, bem como preservar todo o acervo patrimonial da Companhia. Em despacho 3338 (6495039), o DIRAFI informa que a Gerência de Instrumentos Contratuais – GERINC, em seu Parecer nº 230/2022/GERINC-CDRJ/SUPJUR-CDRJ/DIRPRE-CDRJ (SEI nº </text:span><text:a xlink:href="https://super.infraestrutura.gov.br/sei/controlador.php?acao=protocolo_visualizar&amp;id_protocolo=7060054&amp;id_procedimento_atual=3028963&amp;infra_sistema=100000100&amp;infra_unidade_atual=110001275&amp;infra_hash=7035c52171697e08b9273b01f07aa6a5b9bd4154614e4b07c635159cca86c6ce" office:target-frame-name="_top" xlink:show="replace"><text:span text:style-name="T137">6464650</text:span></text:a><text:span text:style-name="T138">), concluiu pela viabilidade jurídica de formalização do 6º (Quinto) Termo Aditivo ao contrato CDRJ nº 028/2019 para prorrogar a vigência do contrato por mais 12 (doze) meses, para o acréscimo de 13,69% ao Contrato CDRJ nº 028/</text:span><text:span text:style-name="T139">2019, no valor estimado de R$ 927.192,44 (novecentos e vinte e sete mil, cento e noventa e dois reais e quarenta e quatro centavos), o que corresponde o valor mensal estimado de R$ 77.266,04 (setenta e sete mil, duzentos e sessenta e seis reais e quatro ce</text:span><text:span text:style-name="T140">ntavos), estando o presente caso em consonância com a Lei nº 13.303/2016 e os procedimentos previstos no Regulamento de Licitações e Contratos da CDRJ (IN.GECOMP.06.001), desde que atendidas as exigências apontadas.<text:s/></text:span><text:span text:style-name="T141">DELIBERAÇÃO:<text:s/></text:span><text:span text:style-name="T142">Com base no parecer jurídic</text:span><text:span text:style-name="T143">o nº 230/2022, a DIREXE aprovou a celebração do Sexto Termo Aditivo ao Contrato nº 28/2019.</text:span><text:span text:style-name="T144">Subitem 2.10 -<text:s/></text:span><text:span text:style-name="T145">Processo SEI 50905.004284/2022-10. Requerimento - Extensão Complementação Aposentadoria.<text:s/></text:span><text:span text:style-name="T146">O DIRAFI encaminha, para apreciação/deliberação da Diretori</text:span><text:span text:style-name="T147">a Executiva, a aprovação da complementação de aposentadoria<text:s/></text:span><text:span text:style-name="T148">xx xxxxx xx xxxx xxxxxx xx xxxx xxxxx</text:span><text:span text:style-name="T149">  </text:span><text:span text:style-name="T150">xxxxxxxxxx</text:span><text:span text:style-name="T151"><text:s/>em decorrência do falecimento de ex-empregado aposentado, uma vez observadas todas as regras e prazos estipulados no </text:span><text:a xlink:href="https://www.portosrio.gov.br/index.php/pt-br/node/1494" office:target-frame-name="_top" xlink:show="replace"><text:span text:style-name="T152">Instrumento Normativo n.º 05.011.08</text:span></text:a><text:span text:style-name="T153">, conforme despacho SUPREC (</text:span><text:a xlink:href="https://super.infraestrutura.gov.br/sei/controlador.php?acao=protocolo_visualizar&amp;id_protocolo=6918304&amp;id_procedimento_atual=6784481&amp;infra_sistema=100000100&amp;infra_unidade_atual=110001275&amp;infra_hash=f865e9326e6eb4294ef6afaada2a010f198fb5885cf56436b986bccc38fa2423" office:target-frame-name="_top" xlink:show="replace"><text:span text:style-name="T154">6329533</text:span></text:a><text:span text:style-name="T155">) e atendimento à cláusula segunda do ACT 2022/2023, conforme Novo Parecer Vinculante SUPJUR nº 11 (</text:span><text:a xlink:href="https://super.infraestrutura.gov.br/sei/controlador.php?acao=protocolo_visualizar&amp;id_protocolo=7049395&amp;id_procedimento_atual=6784481&amp;infra_sistema=100000100&amp;infra_unidade_atual=110001275&amp;infra_hash=eec5db1de79b0ba5e08d944dafbeb1dd3af77b67e2a3494ae91f2b5b4c0f169c" office:target-frame-name="_top" xlink:show="replace"><text:span text:style-name="T156">6454523</text:span></text:a><text:span text:style-name="T157">).</text:span><text:span text:style-name="T158"> DELIBERAÇÃO:<text:s/></text:span><text:span text:style-name="T159">A DIREXE aprovou a complementação de aposentadoria<text:s/></text:span><text:span text:style-name="T160">xx xxxxx xx xxxx xxxxxx xx xxxx xxxxxx</text:span><text:span text:style-name="T161"><text:s/></text:span><text:span text:style-name="T162">ITEM 3 - EXTRAPAUTA:<text:s/></text:span><text:span text:style-name="T163">Subitem 3.1 - Processo SEI 50905.001639/2020-49. PDZ do Porto do Rio de Janeiro.<text:s/></text:span><text:span text:style-name="T164">Diante do exposto<text:s/></text:span><text:span text:style-name="T165">em Despacho SUPDEN nº 785/2022<text:s/></text:span><text:span text:style-name="T166">(</text:span><text:a xlink:href="https://super.infraestrutura.gov.br/sei/controlador.php?acao=protocolo_visualizar&amp;id_protocolo=7111885&amp;id_procedimento_atual=3161798&amp;infra_sistema=100000100&amp;infra_unidade_atual=110001275&amp;infra_hash=2ceb58d6ddf76c65bfc78c55538cdf3c6f58f3caebde34cd7b0ced09bb45618b" office:target-frame-name="_top" xlink:show="replace"><text:span text:style-name="T167">6513872</text:span></text:a><text:span text:style-name="T168">), o DIRNES encaminha versão em fase de finalização do PDZ do Porto do Rio de Janeiro<text:s/></text:span><text:soft-page-break/><text:span text:style-name="T169">(</text:span><text:a xlink:href="https://super.infraestrutura.gov.br/sei/controlador.php?acao=protocolo_visualizar&amp;id_protocolo=6660868&amp;id_procedimento_atual=3161798&amp;infra_sistema=100000100&amp;infra_unidade_atual=110001275&amp;infra_hash=d52b14f56ebb104d7d1b61bbcc9e00213b3dd28b546632f5eb8e02822f02bdf7" office:target-frame-name="_top" xlink:show="replace"><text:span text:style-name="T170">6102046</text:span></text:a><text:span text:style-name="T171">)<text:s/></text:span><text:span text:style-name="T172">para apreciação da DIREXE, com vistas a posterior encaminhamento ao CAP.</text:span><text:span text:style-name="T173"><text:s/></text:span><text:span text:style-name="T174">DELIBERAÇÃO:</text:span><text:span text:style-name="T175"><text:s/></text:span><text:span text:style-name="T176">A DIREXE aprovou o PDZ do Porto do Rio de Janeiro, determinando o seu encaminhamento ao Conselho de Autoridade Portuária do Porto do Rio de Janeiro, com pequenos ajustes formais na nomenclatura das áreas e na previsão de arrendamento da área 6</text:span><text:span text:style-name="T177"><text:s/>no curto prazo (até 4 anos).</text:span><text:span text:style-name="T178"><text:s/></text:span><text:span text:style-name="T179">Subitem 3.2 – Processo SEI 50905.001484/2021-21.<text:s/></text:span><text:span text:style-name="T180">Proposta para nova marca.</text:span><text:span text:style-name="T181"><text:s/></text:span><text:span text:style-name="T182">Tendo em vista a Deliberação da 2563ª da Reunião da DIREXE, de 01/11/2022 (6455546), que deliberou </text:span><text:span text:style-name="T183">" por eleger três opções indicadas pela<text:s/></text:span><text:span text:style-name="T184">empresa contratada, com a realização de enquete para obter a opinião dos empregados, a fim de subsidiar a decisão final" e,</text:span><text:span text:style-name="T185"><text:s/>diante do exposto pelo SUPDEN em seu Despacho nº 780/2022/SUPDEN-CDRJ (</text:span><text:a xlink:href="https://super.infraestrutura.gov.br/sei/controlador.php?acao=protocolo_visualizar&amp;id_protocolo=7097667&amp;id_procedimento_atual=3873115&amp;infra_sistema=100000100&amp;infra_unidade_atual=110001275&amp;infra_hash=0258e88e6d5e16a9fd87ce8a2f7870c41c31e42c4ee92e5ee97cd14a52ecaf79" office:target-frame-name="_top" xlink:show="replace"><text:span text:style-name="T186">6500299</text:span></text:a><text:span text:style-name="T187">), o DIRNES encaminha o proces</text:span><text:span text:style-name="T188">so contendo o relatório de votação dos funcionários (</text:span><text:a xlink:href="https://super.infraestrutura.gov.br/sei/controlador.php?acao=protocolo_visualizar&amp;id_protocolo=7084548&amp;id_procedimento_atual=3873115&amp;infra_sistema=100000100&amp;infra_unidade_atual=110001275&amp;infra_hash=ec5b34f03ab5d90cb2f734ca44b1135a0e3c9cfb3bb7925f15a469ee6bf6825f" office:target-frame-name="_top" xlink:show="replace"><text:span text:style-name="T189">6487881</text:span></text:a><text:span text:style-name="T190">), com o resultado da pesquisa realizada, para que seja apreciado e deliberado pela Diretoria Executiva acerca da definição sobre a nova logo.<text:s/></text:span><text:span text:style-name="T191">DELIBERAÇÃO:<text:s/></text:span><text:span text:style-name="T192">A DIREXE acompan</text:span><text:span text:style-name="T193">ha o resultado da pesquisa realizada e determina à Assessoria da Presidência a adoção das providências necessárias com vistas à implementação da nova marca na CDRJ.</text:span><text:span text:style-name="T194"><text:s/></text:span><text:span text:style-name="T195">Subitem 3.3 – Processo SEI 50905.003737/2022-82.<text:s/></text:span><text:span text:style-name="T196">Indicações para<text:s/></text:span><text:span text:style-name="T197">cargo comissionado e substituta eventual.<text:s/></text:span><text:span text:style-name="T198">O DIRGEP apresentou o assunto na reunião ao colegiado, solicitando aprovação<text:s/></text:span><text:span text:style-name="T199">em</text:span><text:span text:style-name="T200"><text:s/></text:span><text:span text:style-name="T201">razão da carência de pessoal, excesso de demandas em obras, bem como registrou que os cargos estão vagos há muito tempo e que envolvem</text:span><text:span text:style-name="T202"><text:s/>elevado grau de responsabilidade e riscos para a CDRJ.<text:s/></text:span><text:span text:style-name="T203">MANIFESTAÇÃO:</text:span><text:span text:style-name="T204"><text:s/></text:span><text:span text:style-name="T205">A DIREXE determinou o envio do processo ao Diretor-Presidente para análise face ao pedido do DIRPRE.</text:span><text:span text:style-name="T206"><text:s/></text:span><text:span text:style-name="T207">Subitem 3.4 – Processo SEI 50905.005411/2022-90.<text:s/></text:span><text:span text:style-name="T208"> </text:span><text:span text:style-name="Forte">Proposta de Programa de<text:s/></text:span><text:span text:style-name="Forte">Remuneração Variável Anual - RVA 2023.</text:span><text:span text:style-name="T209"><text:s/></text:span><text:span text:style-name="Forte">DELIBERAÇÃO:</text:span><text:span text:style-name="T210"><text:s/></text:span><text:span text:style-name="T211">A DIREXE validou a proposta em epígrafe, determinando o seu encaminhamento ao Conselho de Administração.</text:span><text:span text:style-name="T212"><text:s/></text:span><text:span text:style-name="T213">Item 4.0 – COMUNICAÇÕES E PROPOSTAS.<text:s/></text:span><text:span text:style-name="T214">Item 5.0 – ASSUNTOS GERAIS.</text:span><text:span text:style-name="T215"><text:s/></text:span><text:span text:style-name="T216">Subitem 5.1 -</text:span><text:span text:style-name="T217"><text:s/>Foi registrado q</text:span><text:span text:style-name="T218">ue o Diretor Administrativo Financeiro, Indalecio Castilho Villa Alvarez, estará em férias no período de 16/11/2022 a 22/11/2022, ficando as atribuições de sua Diretoria a cargo de seu substituto, o Diretor de Gestão Portuária, Luiz Fernando Walther de Alm</text:span><text:span text:style-name="T219">eida.</text:span><text:s/><text:span text:style-name="T220">E</text:span><text:span text:style-name="T221">NCERRAMENTO DOS TRABALHOS.<text:s/></text:span><text:span text:style-name="T222">Como nada mais houvesse a ser dito, o Presidente deu por encerrada esta reunião às onze horas, tendo sido lavrada a presente ata que, lida e achada conforme, segue assinada por todos os Diretores participantes.</text:span></text:p>
      <text:p text:style-name="P223"/>
      <text:p text:style-name="P224"><text:span text:style-name="T225">(Documento assinado eletronicamente)</text:span></text:p>
      <text:p text:style-name="P226"><text:span text:style-name="T227">FRANCISCO ANTONIO DE MAGALHÃES LARANJEIRA</text:span></text:p>
      <text:p text:style-name="P228">Diretor-Presidente</text:p>
      <text:p text:style-name="P229"/>
      <text:p text:style-name="P230"><text:span text:style-name="T231">(Documento assinado eletronicamente)</text:span></text:p>
      <text:p text:style-name="P232">JEAN PAULO CASTRO E SILVA</text:p>
      <text:p text:style-name="P233">Diretor de Negócios e Sustentabilidade</text:p>
      <text:p text:style-name="P234"/>
      <text:p text:style-name="P235"><text:span text:style-name="T236">(Documento assinado eletronicamente)</text:span></text:p>
      <text:p text:style-name="P237">LUIZ FERNANDO WALTHER DE ALMEIDA</text:p>
      <text:soft-page-break/>
      <text:p text:style-name="P238">Diretor de Gestão Portuária</text:p>
      <text:p text:style-name="P239"><text:span text:style-name="T240">Diretor Administrativo-Financeiro Substituto</text:span></text:p>
      <text:p text:style-name="P241"/>
      <text:p text:style-name="P242"><text:span text:style-name="T243">(Documento assinado eletronicamente)</text:span></text:p>
      <text:p text:style-name="P244"><text:span text:style-name="T245">JULIANA RODRIGUES FONSECA</text:span></text:p>
      <text:p text:style-name="P246"><text:span text:style-name="T247">Supervisora de Órgãos Colegiad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 Light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 Light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 Light" style:font-name-complex="Times New Roman" fo:color="#1F3763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 Light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 Light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 Light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0277in"/>
      <style:text-properties style:font-name="Calibri Light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top="0.0277in"/>
      <style:text-properties style:font-name="Calibri Light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top="0.0277in"/>
      <style:text-properties style:font-name="Calibri Light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text-align="justify" fo:margin-bottom="0in"/>
      <style:text-properties style:font-name-asian="Times New Roman" style:font-name-complex="Arial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="Arial" style:font-name-asian="Times New Roman"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Arial" fo:language="pt" fo:country="BR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centralizado_maiusculas" style:display-name="texto_centralizado_maiusculas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PAUTA1" style:display-name="PAUTA1" style:family="paragraph" style:parent-style-name="Normal">
      <style:text-properties style:font-name-complex="Calibri" fo:hyphenate="false"/>
    </style:style>
    <style:style style:name="dark-mode-color-black" style:display-name="dark-mode-color-black" style:family="text"/>
    <style:style style:name="Título" style:display-name="Título" style:family="paragraph" style:parent-style-name="Normal" style:next-style-name="Normal">
      <style:paragraph-properties style:contextual-spacing="true"/>
      <style:text-properties style:font-name="Calibri Light" style:font-name-complex="Times New Roman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Intensa" style:display-name="Citação Intensa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 fo:language="pt" fo:country="BR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 fo:language="pt" fo:country="BR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fo:font-size="12pt" style:font-size-asian="12pt" style:font-size-complex="12pt" fo:language="pt" fo:country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fo:language="pt" fo:country="BR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 fo:language="pt" fo:country="BR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3763" fo:language="pt" fo:country="BR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3763" fo:language="pt" fo:country="BR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fo:font-size="10.5pt" style:font-size-asian="10.5pt" style:font-size-complex="10.5pt" fo:language="pt" fo:country="BR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pt" fo:country="BR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size="28pt" style:font-size-asian="28pt" style:font-size-complex="28pt" fo:language="pt" fo:country="BR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Calibri" fo:color="#5A5A5A" fo:language="pt" fo:country="BR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fo:language="pt" fo:country="BR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4472C4" fo:language="pt" fo:country="BR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 fo:language="pt" fo:country="BR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 fo:language="pt" fo:country="BR"/>
    </style:style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375in" svg:height="0.69375in" draw:z-index="251659264" draw:id="id0" draw:style-name="a1" draw:name="Forma Livre 1" text:anchor-type="paragraph"><svg:title/><svg:desc/><draw:enhanced-geometry draw:type="non-primitive" svg:viewBox="0 0 21600 21600" draw:enhanced-path="M ?f0 ?f0 L ?f1 ?f0 N M ?f0 ?f1 L ?f1 ?f1 N" draw:text-areas="?f8 ?f8 ?f9 ?f9" draw:glue-points="?f10 ?f10 ?f11 ?f10 ?f10 ?f11 ?f11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6350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<text:p text:style-name="P3"/>
        <text:p text:style-name="P4"/>
      </style:header>
      <style:footer>
        <text:p text:style-name="P5"><text:page-number text:fixed="false">6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12-23T10:47:00Z</meta:creation-date>
    <dc:date>2022-12-23T11:45:00Z</dc:date>
    <meta:template xlink:href="Normal" xlink:type="simple"/>
    <meta:editing-cycles>4</meta:editing-cycles>
    <meta:editing-duration>PT600S</meta:editing-duration>
    <meta:user-defined meta:name="ContentTypeId">0x0101000F4FC0F825396146AE1CF83D92E7C0CD</meta:user-defined>
    <meta:user-defined meta:name="MediaServiceImageTags"/>
    <meta:document-statistic meta:page-count="5" meta:paragraph-count="36" meta:word-count="2840" meta:character-count="18146" meta:row-count="127" meta:non-whitespace-character-count="15342"/>
  </office:meta>
</office:document-meta>
</file>