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6" style:parent-style-name="Normal" style:family="paragraph">
      <style:paragraph-properties fo:text-align="center" fo:line-height="115%"/>
      <style:text-properties style:use-window-font-color="true" style:font-size-complex="12pt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8" style:parent-style-name="Normal" style:family="paragraph">
      <style:paragraph-properties fo:line-height="115%"/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 fo:letter-spacing="-0.0041in" fo:background-color="#FFFFFF"/>
    </style:style>
    <style:style style:name="T29" style:parent-style-name="Fonteparág.padrão" style:family="text">
      <style:text-properties style:use-window-font-color="true" fo:letter-spacing="-0.0041in" fo:background-color="#FFFFFF"/>
    </style:style>
    <style:style style:name="T30" style:parent-style-name="Fonteparág.padrão" style:family="text">
      <style:text-properties style:use-window-font-color="true" fo:letter-spacing="-0.0041in" fo:background-color="#FFFFFF"/>
    </style:style>
    <style:style style:name="T31" style:parent-style-name="Fonteparág.padrão" style:family="text">
      <style:text-properties style:use-window-font-color="true" fo:letter-spacing="-0.0041in" fo:background-color="#FFFFFF"/>
    </style:style>
    <style:style style:name="T32" style:parent-style-name="Fonteparág.padrão" style:family="text">
      <style:text-properties style:use-window-font-color="true" fo:letter-spacing="-0.0041in" fo:background-color="#FFFFFF"/>
    </style:style>
    <style:style style:name="T33" style:parent-style-name="Fonteparág.padrão" style:family="text">
      <style:text-properties style:use-window-font-color="true" fo:letter-spacing="-0.0041in" fo:background-color="#FFFFFF"/>
    </style:style>
    <style:style style:name="T34" style:parent-style-name="Fonteparág.padrão" style:family="text">
      <style:text-properties style:use-window-font-color="true" fo:letter-spacing="-0.0041in" fo:background-color="#FFFFFF"/>
    </style:style>
    <style:style style:name="T35" style:parent-style-name="Fonteparág.padrão" style:family="text">
      <style:text-properties style:use-window-font-color="true" fo:letter-spacing="-0.0041in" fo:background-color="#FFFFFF"/>
    </style:style>
    <style:style style:name="T36" style:parent-style-name="Fonteparág.padrão" style:family="text">
      <style:text-properties style:use-window-font-color="true" fo:letter-spacing="-0.0041in" fo:background-color="#FFFFFF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font-name-asian="Arial"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font-name-asian="Arial" style:use-window-font-color="true"/>
    </style:style>
    <style:style style:name="T44" style:parent-style-name="Fonteparág.padrão" style:family="text">
      <style:text-properties style:font-name-asian="Arial" style:use-window-font-color="true"/>
    </style:style>
    <style:style style:name="T45" style:parent-style-name="Fonteparág.padrão" style:family="text">
      <style:text-properties style:use-window-font-color="true"/>
    </style:style>
    <style:style style:name="T46" style:parent-style-name="Fonteparág.padrão" style:family="text">
      <style:text-properties style:use-window-font-color="true"/>
    </style:style>
    <style:style style:name="T47" style:parent-style-name="Fonteparág.padrão" style:family="text">
      <style:text-properties style:use-window-font-color="true"/>
    </style:style>
    <style:style style:name="T48" style:parent-style-name="normaltextrun" style:family="text">
      <style:text-properties fo:background-color="#FFFFFF"/>
    </style:style>
    <style:style style:name="T49" style:parent-style-name="normaltextrun" style:family="text">
      <style:text-properties fo:background-color="#FFFFFF"/>
    </style:style>
    <style:style style:name="T50" style:parent-style-name="normaltextrun" style:family="text">
      <style:text-properties fo:background-color="#FFFFFF"/>
    </style:style>
    <style:style style:name="T51" style:parent-style-name="normaltextrun" style:family="text">
      <style:text-properties fo:background-color="#FFFFFF"/>
    </style:style>
    <style:style style:name="T52" style:parent-style-name="normaltextrun" style:family="text">
      <style:text-properties fo:background-color="#FFFFFF"/>
    </style:style>
    <style:style style:name="T53" style:parent-style-name="normaltextrun" style:family="text">
      <style:text-properties fo:background-color="#FFFFFF"/>
    </style:style>
    <style:style style:name="T54" style:parent-style-name="normaltextrun" style:family="text">
      <style:text-properties fo:background-color="#FFFFFF"/>
    </style:style>
    <style:style style:name="T55" style:parent-style-name="normaltextrun" style:family="text">
      <style:text-properties fo:background-color="#FFFFFF"/>
    </style:style>
    <style:style style:name="T56" style:parent-style-name="normaltextrun" style:family="text">
      <style:text-properties fo:background-color="#FFFFFF"/>
    </style:style>
    <style:style style:name="T57" style:parent-style-name="normaltextrun" style:family="text">
      <style:text-properties fo:background-color="#FFFFFF"/>
    </style:style>
    <style:style style:name="T58" style:parent-style-name="normaltextrun" style:family="text">
      <style:text-properties fo:background-color="#FFFFFF"/>
    </style:style>
    <style:style style:name="T59" style:parent-style-name="Fonteparág.padrão" style:family="text">
      <style:text-properties style:use-window-font-color="true" style:font-size-complex="12pt"/>
    </style:style>
    <style:style style:name="T6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61" style:parent-style-name="Fonteparág.padrão" style:family="text">
      <style:text-properties style:font-name-asian="Arial" style:use-window-font-color="true"/>
    </style:style>
    <style:style style:name="T62" style:parent-style-name="Fonteparág.padrão" style:family="text">
      <style:text-properties fo:font-weight="bold" style:font-weight-asian="bold" style:font-weight-complex="bold" style:letter-kerning="false"/>
    </style:style>
    <style:style style:name="T63" style:parent-style-name="Fonteparág.padrão" style:family="text">
      <style:text-properties fo:color="#000000" style:letter-kerning="false"/>
    </style:style>
    <style:style style:name="T64" style:parent-style-name="Fonteparág.padrão" style:family="text">
      <style:text-properties style:font-name-asian="Arial" style:use-window-font-color="true"/>
    </style:style>
    <style:style style:name="T65" style:parent-style-name="Fonteparág.padrão" style:family="text">
      <style:text-properties fo:font-weight="bold" style:font-weight-asian="bold" style:font-weight-complex="bold" style:letter-kerning="false"/>
    </style:style>
    <style:style style:name="T66" style:parent-style-name="Fonteparág.padrão" style:family="text">
      <style:text-properties style:font-name-asian="Arial" style:use-window-font-color="true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font-weight="bold" style:font-weight-asian="bold" style:font-weight-complex="bold" style:letter-kerning="false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style:font-name-asian="Arial" style:use-window-font-color="true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font-weight="bold" style:font-weight-asian="bold" style:font-weight-complex="bold" style:letter-kerning="false" style:font-size-complex="12pt"/>
    </style:style>
    <style:style style:name="T91" style:parent-style-name="Fonteparág.padrão" style:family="text">
      <style:text-properties fo:font-weight="bold" style:font-weight-asian="bold" style:font-size-complex="12pt"/>
    </style:style>
    <style:style style:name="T92" style:parent-style-name="Forte" style:family="text">
      <style:text-properties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background-color="#000000"/>
    </style:style>
    <style:style style:name="T101" style:parent-style-name="Fonteparág.padrão" style:family="text">
      <style:text-properties fo:background-color="#000000"/>
    </style:style>
    <style:style style:name="T102" style:parent-style-name="Fonteparág.padrão" style:family="text">
      <style:text-properties fo:background-color="#000000"/>
    </style:style>
    <style:style style:name="T103" style:parent-style-name="Fonteparág.padrão" style:family="text">
      <style:text-properties fo:background-color="#000000"/>
    </style:style>
    <style:style style:name="T104" style:parent-style-name="Fonteparág.padrão" style:family="text">
      <style:text-properties fo:background-color="#000000"/>
    </style:style>
    <style:style style:name="T105" style:parent-style-name="Fonteparág.padrão" style:family="text">
      <style:text-properties fo:background-color="#000000"/>
    </style:style>
    <style:style style:name="T106" style:parent-style-name="Fonteparág.padrão" style:family="text">
      <style:text-properties fo:background-color="#000000"/>
    </style:style>
    <style:style style:name="T107" style:parent-style-name="Fonteparág.padrão" style:family="text">
      <style:text-properties fo:background-color="#000000"/>
    </style:style>
    <style:style style:name="T108" style:parent-style-name="Fonteparág.padrão" style:family="text">
      <style:text-properties fo:background-color="#000000"/>
    </style:style>
    <style:style style:name="T109" style:parent-style-name="Fonteparág.padrão" style:family="text">
      <style:text-properties fo:background-color="#000000"/>
    </style:style>
    <style:style style:name="T110" style:parent-style-name="Fonteparág.padrão" style:family="text">
      <style:text-properties fo:background-color="#000000"/>
    </style:style>
    <style:style style:name="T111" style:parent-style-name="Fonteparág.padrão" style:family="text">
      <style:text-properties fo:background-color="#000000"/>
    </style:style>
    <style:style style:name="T112" style:parent-style-name="Fonteparág.padrão" style:family="text">
      <style:text-properties fo:background-color="#000000"/>
    </style:style>
    <style:style style:name="T113" style:parent-style-name="Fonteparág.padrão" style:family="text">
      <style:text-properties fo:background-color="#000000"/>
    </style:style>
    <style:style style:name="T114" style:parent-style-name="Hyperlink" style:family="text">
      <style:text-properties fo:color="#000000" style:text-underline-type="none"/>
    </style:style>
    <style:style style:name="T115" style:parent-style-name="Hyperlink" style:family="text">
      <style:text-properties fo:color="#000000" style:text-underline-type="none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style:font-name-asian="Arial" style:use-window-font-color="true"/>
    </style:style>
    <style:style style:name="T127" style:parent-style-name="Fonteparág.padrão" style:family="text">
      <style:text-properties fo:font-weight="bold" style:font-weight-asian="bold" style:font-weight-complex="bold" style:letter-kerning="false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Hyperlink" style:family="text">
      <style:text-properties fo:color="#000000" style:text-underline-type="none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style:font-size-complex="12pt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T133" style:parent-style-name="Fonteparág.padrão" style:family="text">
      <style:text-properties fo:color="#000000"/>
    </style:style>
    <style:style style:name="T134" style:parent-style-name="Hyperlink" style:family="text">
      <style:text-properties fo:color="#000000" style:text-underline-type="none"/>
    </style:style>
    <style:style style:name="T135" style:parent-style-name="Hyperlink" style:family="text">
      <style:text-properties fo:color="#000000" style:text-underline-type="none"/>
    </style:style>
    <style:style style:name="T136" style:parent-style-name="Hyperlink" style:family="text">
      <style:text-properties fo:color="#000000" style:text-underline-type="none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Hyperlink" style:family="text">
      <style:text-properties fo:color="#000000" style:text-underline-type="none"/>
    </style:style>
    <style:style style:name="T139" style:parent-style-name="Hyperlink" style:family="text">
      <style:text-properties fo:color="#000000" style:text-underline-type="none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font-weight="bold" style:font-weight-asian="bold" style:font-weight-complex="bold" style:font-size-complex="12pt"/>
    </style:style>
    <style:style style:name="T146" style:parent-style-name="Forte" style:family="text">
      <style:text-properties style:font-size-complex="12pt"/>
    </style:style>
    <style:style style:name="T147" style:parent-style-name="Fonteparág.padrão" style:family="text">
      <style:text-properties fo:font-weight="bold" style:font-weight-asian="bold" style:font-weight-complex="bold" style:font-size-complex="12pt"/>
    </style:style>
    <style:style style:name="T148" style:parent-style-name="Fonteparág.padrão" style:family="text">
      <style:text-properties fo:font-weight="bold" style:font-weight-asian="bold" style:font-weight-complex="bold" style:font-size-complex="12pt"/>
    </style:style>
    <style:style style:name="T149" style:parent-style-name="Forte" style:family="text">
      <style:text-properties style:font-size-complex="12pt"/>
    </style:style>
    <style:style style:name="T150" style:parent-style-name="Fonteparág.padrão" style:family="text">
      <style:text-properties style:font-size-complex="12pt"/>
    </style:style>
    <style:style style:name="T151" style:parent-style-name="Hyperlink" style:family="text">
      <style:text-properties fo:color="#000000" style:font-size-complex="12pt" style:text-underline-type="none"/>
    </style:style>
    <style:style style:name="T152" style:parent-style-name="Fonteparág.padrão" style:family="text">
      <style:text-properties style:font-size-complex="12pt"/>
    </style:style>
    <style:style style:name="T153" style:parent-style-name="Fonteparág.padrão" style:family="text">
      <style:text-properties style:font-size-complex="12pt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style:font-name="Calibri"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T177" style:parent-style-name="Hyperlink" style:family="text">
      <style:text-properties fo:color="#000000" style:text-underline-type="none"/>
    </style:style>
    <style:style style:name="T178" style:parent-style-name="Hyperlink" style:family="text">
      <style:text-properties fo:color="#000000" style:text-underline-type="none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Hyperlink" style:family="text">
      <style:text-properties fo:color="#000000" style:text-underline-type="none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Hyperlink" style:family="text">
      <style:text-properties fo:color="#000000" style:text-underline-type="none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Hyperlink" style:family="text">
      <style:text-properties fo:color="#000000" style:text-underline-type="none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font-weight="bold" style:font-weight-asian="bold" style:font-weight-complex="bold" style:letter-kerning="false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Hyperlink" style:family="text">
      <style:text-properties style:text-underline-type="none"/>
    </style:style>
    <style:style style:name="T204" style:parent-style-name="Hyperlink" style:family="text">
      <style:text-properties style:text-underline-type="none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style:font-name-asian="Arial" style:use-window-font-color="true"/>
    </style:style>
    <style:style style:name="T224" style:parent-style-name="Fonteparág.padrão" style:family="text">
      <style:text-properties fo:font-weight="bold" style:font-weight-asian="bold" style:font-weight-complex="bold" style:letter-kerning="false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rte" style:family="text">
      <style:text-properties fo:font-weight="normal" style:font-weight-asian="normal" style:font-weight-complex="normal"/>
    </style:style>
    <style:style style:name="T227" style:parent-style-name="Fonteparág.padrão" style:family="text">
      <style:text-properties fo:font-weight="bold" style:font-weight-asian="bold" style:font-weight-complex="bold" fo:color="#000000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style:font-name-asian="Arial" style:use-window-font-color="true"/>
    </style:style>
    <style:style style:name="T230" style:parent-style-name="Fonteparág.padrão" style:family="text">
      <style:text-properties fo:font-weight="bold" style:font-weight-asian="bold" style:font-weight-complex="bold" style:letter-kerning="false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style:letter-kerning="false" style:language-asian="en" style:country-asian="US"/>
    </style:style>
    <style:style style:name="T233" style:parent-style-name="Fonteparág.padrão" style:family="text">
      <style:text-properties style:letter-kerning="false" style:language-asian="en" style:country-asian="US"/>
    </style:style>
    <style:style style:name="T234" style:parent-style-name="Fonteparág.padrão" style:family="text">
      <style:text-properties fo:font-weight="bold" style:font-weight-asian="bold" style:font-weight-complex="bold" fo:color="#000000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style:font-name-asian="Arial" style:use-window-font-color="true"/>
    </style:style>
    <style:style style:name="T237" style:parent-style-name="Fonteparág.padrão" style:family="text">
      <style:text-properties fo:font-weight="bold" style:font-weight-asian="bold" style:font-weight-complex="bold" style:letter-kerning="false"/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239" style:parent-style-name="Fonteparág.padrão" style:family="text">
      <style:text-properties style:font-size-complex="12pt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241" style:parent-style-name="Fonteparág.padrão" style:family="text">
      <style:text-properties fo:color="#000000"/>
    </style:style>
    <style:style style:name="T242" style:parent-style-name="Hyperlink" style:family="text">
      <style:text-properties fo:color="#000000" style:text-underline-type="none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font-weight="bold" style:font-weight-asian="bold" style:font-weight-complex="bold" fo:color="#000000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style:font-name-asian="Arial" style:use-window-font-color="true"/>
    </style:style>
    <style:style style:name="T248" style:parent-style-name="Fonteparág.padrão" style:family="text">
      <style:text-properties fo:font-weight="bold" style:font-weight-asian="bold" style:font-weight-complex="bold" fo:color="#000000" style:letter-kerning="false"/>
    </style:style>
    <style:style style:name="T249" style:parent-style-name="Fonteparág.padrão" style:family="text">
      <style:text-properties fo:font-weight="bold" style:font-weight-asian="bold" style:font-weight-complex="bold" fo:color="#000000"/>
    </style:style>
    <style:style style:name="T250" style:parent-style-name="Fonteparág.padrão" style:family="text">
      <style:text-properties fo:color="#000000"/>
    </style:style>
    <style:style style:name="T251" style:parent-style-name="Forte" style:family="text">
      <style:text-properties fo:color="#000000"/>
    </style:style>
    <style:style style:name="T252" style:parent-style-name="Fonteparág.padrão" style:family="text">
      <style:text-properties fo:color="#000000"/>
    </style:style>
    <style:style style:name="T253" style:parent-style-name="Forte" style:family="text">
      <style:text-properties fo:font-weight="normal" style:font-weight-asian="normal" style:font-weight-complex="normal" fo:color="#000000"/>
    </style:style>
    <style:style style:name="T254" style:parent-style-name="Fonteparág.padrão" style:family="text">
      <style:text-properties fo:color="#000000"/>
    </style:style>
    <style:style style:name="T255" style:parent-style-name="Hyperlink" style:family="text">
      <style:text-properties fo:color="#000000" style:text-underline-type="none"/>
    </style:style>
    <style:style style:name="T256" style:parent-style-name="Fonteparág.padrão" style:family="text">
      <style:text-properties fo:color="#000000"/>
    </style:style>
    <style:style style:name="T257" style:parent-style-name="Fonteparág.padrão" style:family="text">
      <style:text-properties fo:color="#000000"/>
    </style:style>
    <style:style style:name="T258" style:parent-style-name="Fonteparág.padrão" style:family="text">
      <style:text-properties fo:color="#000000"/>
    </style:style>
    <style:style style:name="T259" style:parent-style-name="Fonteparág.padrão" style:family="text">
      <style:text-properties fo:font-weight="bold" style:font-weight-asian="bold" style:font-weight-complex="bold" fo:color="#000000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fo:color="#000000"/>
    </style:style>
    <style:style style:name="T262" style:parent-style-name="Fonteparág.padrão" style:family="text">
      <style:text-properties fo:color="#000000"/>
    </style:style>
    <style:style style:name="T263" style:parent-style-name="Fonteparág.padrão" style:family="text">
      <style:text-properties fo:color="#000000"/>
    </style:style>
    <style:style style:name="T264" style:parent-style-name="Fonteparág.padrão" style:family="text">
      <style:text-properties fo:font-weight="bold" style:font-weight-asian="bold" style:font-weight-complex="bold" style:font-size-complex="12pt"/>
    </style:style>
    <style:style style:name="T265" style:parent-style-name="Forte" style:family="text">
      <style:text-properties style:font-size-complex="12pt"/>
    </style:style>
    <style:style style:name="T266" style:parent-style-name="Fonteparág.padrão" style:family="text">
      <style:text-properties style:font-size-complex="12pt"/>
    </style:style>
    <style:style style:name="T267" style:parent-style-name="Hyperlink" style:family="text">
      <style:text-properties fo:color="#000000" style:font-size-complex="12pt" style:text-underline-type="none"/>
    </style:style>
    <style:style style:name="T268" style:parent-style-name="Fonteparág.padrão" style:family="text">
      <style:text-properties style:font-size-complex="12pt"/>
    </style:style>
    <style:style style:name="T269" style:parent-style-name="Fonteparág.padrão" style:family="text">
      <style:text-properties style:font-size-complex="12pt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color="#000000"/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fo:color="#000000"/>
    </style:style>
    <style:style style:name="T274" style:parent-style-name="Fonteparág.padrão" style:family="text">
      <style:text-properties fo:font-weight="bold" style:font-weight-asian="bold" style:font-weight-complex="bold"/>
    </style:style>
    <style:style style:name="T275" style:parent-style-name="Fonteparág.padrão" style:family="text">
      <style:text-properties fo:font-weight="bold" style:font-weight-asian="bold" style:font-weight-complex="bold"/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277" style:parent-style-name="Fonteparág.padrão" style:family="text">
      <style:text-properties fo:font-weight="bold" style:font-weight-asian="bold" style:font-weight-complex="bold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T280" style:parent-style-name="Hyperlink" style:family="text">
      <style:text-properties fo:color="#000000" style:text-underline-type="none"/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T285" style:parent-style-name="Hyperlink" style:family="text">
      <style:text-properties fo:color="#000000" style:text-underline-type="none"/>
    </style:style>
    <style:style style:name="T286" style:parent-style-name="Fonteparág.padrão" style:family="text">
      <style:text-properties fo:background-color="#000000"/>
    </style:style>
    <style:style style:name="T287" style:parent-style-name="Fonteparág.padrão" style:family="text">
      <style:text-properties fo:background-color="#000000"/>
    </style:style>
    <style:style style:name="T288" style:parent-style-name="Fonteparág.padrão" style:family="text">
      <style:text-properties fo:background-color="#000000"/>
    </style:style>
    <style:style style:name="T289" style:parent-style-name="Fonteparág.padrão" style:family="text">
      <style:text-properties fo:background-color="#000000"/>
    </style:style>
    <style:style style:name="T290" style:parent-style-name="Fonteparág.padrão" style:family="text">
      <style:text-properties fo:background-color="#000000"/>
    </style:style>
    <style:style style:name="T291" style:parent-style-name="Fonteparág.padrão" style:family="text">
      <style:text-properties fo:background-color="#000000"/>
    </style:style>
    <style:style style:name="T292" style:parent-style-name="Fonteparág.padrão" style:family="text">
      <style:text-properties fo:background-color="#000000"/>
    </style:style>
    <style:style style:name="T293" style:parent-style-name="Fonteparág.padrão" style:family="text">
      <style:text-properties fo:background-color="#000000"/>
    </style:style>
    <style:style style:name="T294" style:parent-style-name="Fonteparág.padrão" style:family="text">
      <style:text-properties fo:background-color="#000000"/>
    </style:style>
    <style:style style:name="T295" style:parent-style-name="Fonteparág.padrão" style:family="text">
      <style:text-properties fo:background-color="#000000"/>
    </style:style>
    <style:style style:name="T296" style:parent-style-name="Fonteparág.padrão" style:family="text">
      <style:text-properties fo:background-color="#000000"/>
    </style:style>
    <style:style style:name="T297" style:parent-style-name="Fonteparág.padrão" style:family="text">
      <style:text-properties fo:background-color="#000000"/>
    </style:style>
    <style:style style:name="T298" style:parent-style-name="Fonteparág.padrão" style:family="text">
      <style:text-properties fo:background-color="#000000"/>
    </style:style>
    <style:style style:name="T299" style:parent-style-name="Hyperlink" style:family="text">
      <style:text-properties fo:color="#000000" style:text-underline-type="none"/>
    </style:style>
    <style:style style:name="T300" style:parent-style-name="Hyperlink" style:family="text">
      <style:text-properties fo:color="#000000" style:text-underline-type="none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302" style:parent-style-name="Fonteparág.padrão" style:family="text">
      <style:text-properties fo:font-weight="bold" style:font-weight-asian="bold" style:font-weight-complex="bold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T307" style:parent-style-name="Hyperlink" style:family="text">
      <style:text-properties fo:color="#000000" style:text-underline-type="none"/>
    </style:style>
    <style:style style:name="T308" style:parent-style-name="Forte" style:family="text">
      <style:text-properties fo:font-weight="normal" style:font-weight-asian="normal" style:font-weight-complex="normal"/>
    </style:style>
    <style:style style:name="T309" style:parent-style-name="Fonteparág.padrão" style:family="text">
      <style:text-properties fo:font-weight="bold" style:font-weight-asian="bold" style:font-weight-complex="bold"/>
    </style:style>
    <style:style style:name="T310" style:parent-style-name="Forte" style:family="text">
      <style:text-properties fo:font-weight="normal" style:font-weight-asian="normal" style:font-weight-complex="normal"/>
    </style:style>
    <style:style style:name="T311" style:parent-style-name="Forte" style:family="text">
      <style:text-properties fo:font-weight="normal" style:font-weight-asian="normal" style:font-weight-complex="normal" fo:text-transform="uppercase"/>
    </style:style>
    <style:style style:name="T312" style:parent-style-name="Hyperlink" style:family="text">
      <style:text-properties fo:color="#000000" style:text-underline-type="none"/>
    </style:style>
    <style:style style:name="T313" style:parent-style-name="Hyperlink" style:family="text">
      <style:text-properties fo:color="#000000" style:text-underline-type="none"/>
    </style:style>
    <style:style style:name="T314" style:parent-style-name="Hyperlink" style:family="text">
      <style:text-properties fo:color="#000000" style:text-underline-type="none"/>
    </style:style>
    <style:style style:name="T315" style:parent-style-name="Hyperlink" style:family="text">
      <style:text-properties fo:color="#000000" style:text-underline-type="none"/>
    </style:style>
    <style:style style:name="T316" style:parent-style-name="Hyperlink" style:family="text">
      <style:text-properties fo:color="#000000" style:text-underline-type="none"/>
    </style:style>
    <style:style style:name="T317" style:parent-style-name="Hyperlink" style:family="text">
      <style:text-properties fo:color="#000000" style:text-underline-type="none"/>
    </style:style>
    <style:style style:name="T318" style:parent-style-name="Hyperlink" style:family="text">
      <style:text-properties fo:color="#000000" style:text-underline-type="none"/>
    </style:style>
    <style:style style:name="T319" style:parent-style-name="Fonteparág.padrão" style:family="text">
      <style:text-properties fo:font-weight="bold" style:font-weight-asian="bold" style:font-weight-complex="bold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font-weight="bold" style:font-weight-asian="bold" style:font-weight-complex="bold"/>
    </style:style>
    <style:style style:name="T323" style:parent-style-name="Forte" style:family="text">
      <style:text-properties fo:font-weight="normal" style:font-weight-asian="normal" style:font-weight-complex="normal"/>
    </style:style>
    <style:style style:name="T324" style:parent-style-name="Hyperlink" style:family="text">
      <style:text-properties fo:color="#000000" style:text-underline-type="none"/>
    </style:style>
    <style:style style:name="T325" style:parent-style-name="Forte" style:family="text">
      <style:text-properties fo:font-weight="normal" style:font-weight-asian="normal" style:font-weight-complex="normal"/>
    </style:style>
    <style:style style:name="T326" style:parent-style-name="Fonteparág.padrão" style:family="text">
      <style:text-properties fo:background-color="#000000"/>
    </style:style>
    <style:style style:name="T327" style:parent-style-name="Fonteparág.padrão" style:family="text">
      <style:text-properties fo:background-color="#000000"/>
    </style:style>
    <style:style style:name="T328" style:parent-style-name="Fonteparág.padrão" style:family="text">
      <style:text-properties fo:background-color="#000000"/>
    </style:style>
    <style:style style:name="T329" style:parent-style-name="Fonteparág.padrão" style:family="text">
      <style:text-properties fo:background-color="#000000"/>
    </style:style>
    <style:style style:name="T330" style:parent-style-name="Fonteparág.padrão" style:family="text">
      <style:text-properties fo:background-color="#000000"/>
    </style:style>
    <style:style style:name="T331" style:parent-style-name="Fonteparág.padrão" style:family="text">
      <style:text-properties fo:background-color="#000000"/>
    </style:style>
    <style:style style:name="T332" style:parent-style-name="Fonteparág.padrão" style:family="text">
      <style:text-properties fo:background-color="#000000"/>
    </style:style>
    <style:style style:name="T333" style:parent-style-name="Fonteparág.padrão" style:family="text">
      <style:text-properties fo:background-color="#000000"/>
    </style:style>
    <style:style style:name="T334" style:parent-style-name="Fonteparág.padrão" style:family="text">
      <style:text-properties fo:background-color="#000000"/>
    </style:style>
    <style:style style:name="T335" style:parent-style-name="Fonteparág.padrão" style:family="text">
      <style:text-properties fo:background-color="#000000"/>
    </style:style>
    <style:style style:name="T336" style:parent-style-name="Forte" style:family="text">
      <style:text-properties fo:font-weight="normal" style:font-weight-asian="normal" style:font-weight-complex="normal" fo:background-color="#000000"/>
    </style:style>
    <style:style style:name="T337" style:parent-style-name="Forte" style:family="text">
      <style:text-properties fo:font-weight="normal" style:font-weight-asian="normal" style:font-weight-complex="normal" fo:background-color="#000000"/>
    </style:style>
    <style:style style:name="T338" style:parent-style-name="Forte" style:family="text">
      <style:text-properties fo:font-weight="normal" style:font-weight-asian="normal" style:font-weight-complex="normal" fo:background-color="#000000"/>
    </style:style>
    <style:style style:name="T339" style:parent-style-name="Forte" style:family="text">
      <style:text-properties fo:font-weight="normal" style:font-weight-asian="normal" style:font-weight-complex="normal" fo:background-color="#000000"/>
    </style:style>
    <style:style style:name="T340" style:parent-style-name="Forte" style:family="text">
      <style:text-properties fo:font-weight="normal" style:font-weight-asian="normal" style:font-weight-complex="normal" fo:background-color="#000000"/>
    </style:style>
    <style:style style:name="T341" style:parent-style-name="Forte" style:family="text">
      <style:text-properties fo:font-weight="normal" style:font-weight-asian="normal" style:font-weight-complex="normal" fo:background-color="#000000"/>
    </style:style>
    <style:style style:name="T342" style:parent-style-name="Forte" style:family="text">
      <style:text-properties fo:font-weight="normal" style:font-weight-asian="normal" style:font-weight-complex="normal" fo:background-color="#000000"/>
    </style:style>
    <style:style style:name="T343" style:parent-style-name="Forte" style:family="text">
      <style:text-properties fo:font-weight="normal" style:font-weight-asian="normal" style:font-weight-complex="normal" fo:background-color="#000000"/>
    </style:style>
    <style:style style:name="T344" style:parent-style-name="Forte" style:family="text">
      <style:text-properties fo:font-weight="normal" style:font-weight-asian="normal" style:font-weight-complex="normal" fo:background-color="#000000"/>
    </style:style>
    <style:style style:name="T345" style:parent-style-name="Forte" style:family="text">
      <style:text-properties fo:font-weight="normal" style:font-weight-asian="normal" style:font-weight-complex="normal" fo:background-color="#000000"/>
    </style:style>
    <style:style style:name="T346" style:parent-style-name="Forte" style:family="text">
      <style:text-properties fo:font-weight="normal" style:font-weight-asian="normal" style:font-weight-complex="normal" fo:background-color="#000000"/>
    </style:style>
    <style:style style:name="T347" style:parent-style-name="Forte" style:family="text">
      <style:text-properties fo:font-weight="normal" style:font-weight-asian="normal" style:font-weight-complex="normal" fo:background-color="#000000"/>
    </style:style>
    <style:style style:name="T348" style:parent-style-name="Forte" style:family="text">
      <style:text-properties fo:font-weight="normal" style:font-weight-asian="normal" style:font-weight-complex="normal" fo:background-color="#000000"/>
    </style:style>
    <style:style style:name="T349" style:parent-style-name="Forte" style:family="text">
      <style:text-properties fo:font-weight="normal" style:font-weight-asian="normal" style:font-weight-complex="normal" fo:background-color="#000000"/>
    </style:style>
    <style:style style:name="T350" style:parent-style-name="Forte" style:family="text">
      <style:text-properties fo:font-weight="normal" style:font-weight-asian="normal" style:font-weight-complex="normal" fo:background-color="#000000"/>
    </style:style>
    <style:style style:name="T351" style:parent-style-name="Forte" style:family="text">
      <style:text-properties fo:font-weight="normal" style:font-weight-asian="normal" style:font-weight-complex="normal" fo:background-color="#000000"/>
    </style:style>
    <style:style style:name="T352" style:parent-style-name="Forte" style:family="text">
      <style:text-properties fo:font-weight="normal" style:font-weight-asian="normal" style:font-weight-complex="normal" fo:background-color="#000000"/>
    </style:style>
    <style:style style:name="T353" style:parent-style-name="Forte" style:family="text">
      <style:text-properties fo:font-weight="normal" style:font-weight-asian="normal" style:font-weight-complex="normal" fo:background-color="#000000"/>
    </style:style>
    <style:style style:name="T354" style:parent-style-name="Forte" style:family="text">
      <style:text-properties fo:font-weight="normal" style:font-weight-asian="normal" style:font-weight-complex="normal" fo:background-color="#000000"/>
    </style:style>
    <style:style style:name="T355" style:parent-style-name="Forte" style:family="text">
      <style:text-properties fo:font-weight="normal" style:font-weight-asian="normal" style:font-weight-complex="normal" fo:background-color="#000000"/>
    </style:style>
    <style:style style:name="T356" style:parent-style-name="Forte" style:family="text">
      <style:text-properties fo:font-weight="normal" style:font-weight-asian="normal" style:font-weight-complex="normal" fo:background-color="#000000"/>
    </style:style>
    <style:style style:name="T357" style:parent-style-name="Forte" style:family="text">
      <style:text-properties fo:font-weight="normal" style:font-weight-asian="normal" style:font-weight-complex="normal" fo:background-color="#000000"/>
    </style:style>
    <style:style style:name="T358" style:parent-style-name="Forte" style:family="text">
      <style:text-properties fo:font-weight="normal" style:font-weight-asian="normal" style:font-weight-complex="normal" fo:background-color="#000000"/>
    </style:style>
    <style:style style:name="T359" style:parent-style-name="Forte" style:family="text">
      <style:text-properties fo:font-weight="normal" style:font-weight-asian="normal" style:font-weight-complex="normal" fo:background-color="#000000"/>
    </style:style>
    <style:style style:name="T360" style:parent-style-name="Forte" style:family="text">
      <style:text-properties fo:font-weight="normal" style:font-weight-asian="normal" style:font-weight-complex="normal" fo:background-color="#000000"/>
    </style:style>
    <style:style style:name="T361" style:parent-style-name="Forte" style:family="text">
      <style:text-properties fo:font-weight="normal" style:font-weight-asian="normal" style:font-weight-complex="normal" fo:background-color="#000000"/>
    </style:style>
    <style:style style:name="T362" style:parent-style-name="Forte" style:family="text">
      <style:text-properties fo:font-weight="normal" style:font-weight-asian="normal" style:font-weight-complex="normal" fo:background-color="#000000"/>
    </style:style>
    <style:style style:name="T363" style:parent-style-name="Forte" style:family="text">
      <style:text-properties fo:font-weight="normal" style:font-weight-asian="normal" style:font-weight-complex="normal" fo:background-color="#000000"/>
    </style:style>
    <style:style style:name="T364" style:parent-style-name="Forte" style:family="text">
      <style:text-properties fo:font-weight="normal" style:font-weight-asian="normal" style:font-weight-complex="normal" fo:background-color="#000000"/>
    </style:style>
    <style:style style:name="T365" style:parent-style-name="Forte" style:family="text">
      <style:text-properties fo:font-weight="normal" style:font-weight-asian="normal" style:font-weight-complex="normal" fo:background-color="#000000"/>
    </style:style>
    <style:style style:name="T366" style:parent-style-name="Forte" style:family="text">
      <style:text-properties fo:font-weight="normal" style:font-weight-asian="normal" style:font-weight-complex="normal" fo:background-color="#000000"/>
    </style:style>
    <style:style style:name="T367" style:parent-style-name="Forte" style:family="text">
      <style:text-properties fo:font-weight="normal" style:font-weight-asian="normal" style:font-weight-complex="normal" fo:background-color="#000000"/>
    </style:style>
    <style:style style:name="T368" style:parent-style-name="Forte" style:family="text">
      <style:text-properties fo:font-weight="normal" style:font-weight-asian="normal" style:font-weight-complex="normal" fo:background-color="#000000"/>
    </style:style>
    <style:style style:name="T369" style:parent-style-name="Fonteparág.padrão" style:family="text">
      <style:text-properties fo:font-weight="bold" style:font-weight-asian="bold" style:font-weight-complex="bold"/>
    </style:style>
    <style:style style:name="T370" style:parent-style-name="Hyperlink" style:family="text">
      <style:text-properties fo:color="#000000" style:text-underline-type="none"/>
    </style:style>
    <style:style style:name="T371" style:parent-style-name="Hyperlink" style:family="text">
      <style:text-properties fo:color="#000000" style:text-underline-type="none"/>
    </style:style>
    <style:style style:name="T372" style:parent-style-name="Hyperlink" style:family="text">
      <style:text-properties fo:color="#000000" style:text-underline-type="none"/>
    </style:style>
    <style:style style:name="T373" style:parent-style-name="Hyperlink" style:family="text">
      <style:text-properties fo:color="#000000" style:text-underline-type="none"/>
    </style:style>
    <style:style style:name="T374" style:parent-style-name="Hyperlink" style:family="text">
      <style:text-properties fo:color="#000000" style:text-underline-type="none"/>
    </style:style>
    <style:style style:name="T375" style:parent-style-name="dark-mode-color-black" style:family="text">
      <style:text-properties fo:background-color="#FFFFFF"/>
    </style:style>
    <style:style style:name="T376" style:parent-style-name="dark-mode-color-black" style:family="text">
      <style:text-properties fo:background-color="#FFFFFF"/>
    </style:style>
    <style:style style:name="T377" style:parent-style-name="dark-mode-color-black" style:family="text">
      <style:text-properties fo:background-color="#FFFFFF"/>
    </style:style>
    <style:style style:name="T378" style:parent-style-name="dark-mode-color-black" style:family="text">
      <style:text-properties fo:background-color="#FFFFFF"/>
    </style:style>
    <style:style style:name="T379" style:parent-style-name="dark-mode-color-black" style:family="text">
      <style:text-properties fo:font-weight="bold" style:font-weight-asian="bold" style:font-weight-complex="bold" fo:background-color="#FFFFFF"/>
    </style:style>
    <style:style style:name="T380" style:parent-style-name="dark-mode-color-black" style:family="text">
      <style:text-properties fo:color="#000000" fo:background-color="#FFFFFF"/>
    </style:style>
    <style:style style:name="T381" style:parent-style-name="Fonteparág.padrão" style:family="text">
      <style:text-properties fo:color="#000000"/>
    </style:style>
    <style:style style:name="T382" style:parent-style-name="Forte" style:family="text">
      <style:text-properties fo:font-weight="normal" style:font-weight-asian="normal" style:font-weight-complex="normal" fo:color="#000000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font-weight="bold" style:font-weight-asian="bold" style:font-weight-complex="bold"/>
    </style:style>
    <style:style style:name="T386" style:parent-style-name="Hyperlink" style:family="text">
      <style:text-properties fo:color="#000000" style:text-underline-type="none"/>
    </style:style>
    <style:style style:name="T387" style:parent-style-name="Hyperlink" style:family="text">
      <style:text-properties fo:color="#000000" style:text-underline-type="none"/>
    </style:style>
    <style:style style:name="T388" style:parent-style-name="Forte" style:family="text">
      <style:text-properties fo:font-weight="normal" style:font-weight-asian="normal" style:font-weight-complex="normal"/>
    </style:style>
    <style:style style:name="T389" style:parent-style-name="Forte" style:family="text">
      <style:text-properties fo:font-weight="normal" style:font-weight-asian="normal" style:font-weight-complex="normal"/>
    </style:style>
    <style:style style:name="T390" style:parent-style-name="Forte" style:family="text">
      <style:text-properties fo:font-weight="normal" style:font-weight-asian="normal" style:font-weight-complex="normal"/>
    </style:style>
    <style:style style:name="T391" style:parent-style-name="Fonteparág.padrão" style:family="text">
      <style:text-properties fo:font-weight="bold" style:font-weight-asian="bold" style:font-weight-complex="bold"/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color="#000000"/>
    </style:style>
    <style:style style:name="T394" style:parent-style-name="Fonteparág.padrão" style:family="text">
      <style:text-properties fo:font-weight="bold" style:font-weight-asian="bold" style:font-weight-complex="bold" style:font-size-complex="12pt"/>
    </style:style>
    <style:style style:name="T395" style:parent-style-name="Fonteparág.padrão" style:family="text">
      <style:text-properties style:font-size-complex="12pt"/>
    </style:style>
    <style:style style:name="T396" style:parent-style-name="Fonteparág.padrão" style:family="text">
      <style:text-properties fo:font-weight="bold" style:font-weight-asian="bold" style:font-weight-complex="bold" style:font-size-complex="12pt"/>
    </style:style>
    <style:style style:name="T397" style:parent-style-name="Fonteparág.padrão" style:family="text">
      <style:text-properties fo:font-weight="bold" style:font-weight-asian="bold" style:font-weight-complex="bold" style:font-size-complex="12pt"/>
    </style:style>
    <style:style style:name="T398" style:parent-style-name="Fonteparág.padrão" style:family="text">
      <style:text-properties fo:font-weight="bold" style:font-weight-asian="bold" style:font-weight-complex="bold" style:font-size-complex="12pt"/>
    </style:style>
    <style:style style:name="T399" style:parent-style-name="Fonteparág.padrão" style:family="text">
      <style:text-properties fo:font-weight="bold" style:font-weight-asian="bold" style:font-weight-complex="bold" style:font-size-complex="12pt"/>
    </style:style>
    <style:style style:name="T400" style:parent-style-name="Fonteparág.padrão" style:family="text">
      <style:text-properties style:font-size-complex="12pt"/>
    </style:style>
    <style:style style:name="T401" style:parent-style-name="Fonteparág.padrão" style:family="text">
      <style:text-properties style:font-size-complex="12pt"/>
    </style:style>
    <style:style style:name="T402" style:parent-style-name="Fonteparág.padrão" style:family="text">
      <style:text-properties style:font-size-complex="12pt"/>
    </style:style>
    <style:style style:name="T403" style:parent-style-name="Fonteparág.padrão" style:family="text">
      <style:text-properties style:font-size-complex="12pt"/>
    </style:style>
    <style:style style:name="T404" style:parent-style-name="Fonteparág.padrão" style:family="text">
      <style:text-properties fo:color="#000000" style:font-size-complex="12pt"/>
    </style:style>
    <style:style style:name="T405" style:parent-style-name="Ênfase" style:family="text">
      <style:text-properties fo:color="#000000" style:font-size-complex="12pt"/>
    </style:style>
    <style:style style:name="T406" style:parent-style-name="Fonteparág.padrão" style:family="text">
      <style:text-properties fo:color="#000000" style:font-size-complex="12pt"/>
    </style:style>
    <style:style style:name="T407" style:parent-style-name="Hyperlink" style:family="text">
      <style:text-properties fo:color="#000000" style:font-size-complex="12pt" style:text-underline-type="none"/>
    </style:style>
    <style:style style:name="T408" style:parent-style-name="Fonteparág.padrão" style:family="text">
      <style:text-properties fo:color="#000000" style:font-size-complex="12pt"/>
    </style:style>
    <style:style style:name="T409" style:parent-style-name="Fonteparág.padrão" style:family="text">
      <style:text-properties fo:color="#000000" style:font-size-complex="12pt"/>
    </style:style>
    <style:style style:name="T410" style:parent-style-name="Fonteparág.padrão" style:family="text">
      <style:text-properties fo:color="#000000" style:font-size-complex="12pt"/>
    </style:style>
    <style:style style:name="T411" style:parent-style-name="Fonteparág.padrão" style:family="text">
      <style:text-properties fo:color="#000000" style:font-size-complex="12pt"/>
    </style:style>
    <style:style style:name="T412" style:parent-style-name="Fonteparág.padrão" style:family="text">
      <style:text-properties fo:color="#000000" style:font-size-complex="12pt"/>
    </style:style>
    <style:style style:name="T413" style:parent-style-name="Fonteparág.padrão" style:family="text">
      <style:text-properties fo:color="#000000" style:font-size-complex="12pt"/>
    </style:style>
    <style:style style:name="T414" style:parent-style-name="Hyperlink" style:family="text">
      <style:text-properties fo:color="#000000" style:font-size-complex="12pt" style:text-underline-type="none"/>
    </style:style>
    <style:style style:name="T415" style:parent-style-name="Fonteparág.padrão" style:family="text">
      <style:text-properties fo:color="#000000" style:font-size-complex="12pt"/>
    </style:style>
    <style:style style:name="T416" style:parent-style-name="Fonteparág.padrão" style:family="text">
      <style:text-properties fo:color="#000000" style:font-size-complex="12pt"/>
    </style:style>
    <style:style style:name="T417" style:parent-style-name="Fonteparág.padrão" style:family="text">
      <style:text-properties fo:font-weight="bold" style:font-weight-asian="bold" style:font-weight-complex="bold"/>
    </style:style>
    <style:style style:name="T418" style:parent-style-name="Fonteparág.padrão" style:family="text">
      <style:text-properties fo:color="#000000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fo:color="#000000"/>
    </style:style>
    <style:style style:name="T425" style:parent-style-name="Fonteparág.padrão" style:family="text">
      <style:text-properties fo:color="#000000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color="#000000"/>
    </style:style>
    <style:style style:name="T429" style:parent-style-name="Fonteparág.padrão" style:family="text">
      <style:text-properties fo:font-weight="bold" style:font-weight-asian="bold" style:font-size-complex="12pt"/>
    </style:style>
    <style:style style:name="T430" style:parent-style-name="Fonteparág.padrão" style:family="text">
      <style:text-properties fo:font-weight="bold" style:font-weight-asian="bold" style:font-size-complex="12pt"/>
    </style:style>
    <style:style style:name="T431" style:parent-style-name="Fonteparág.padrão" style:family="text">
      <style:text-properties fo:font-weight="bold" style:font-weight-asian="bold" style:font-weight-complex="bold"/>
    </style:style>
    <style:style style:name="T432" style:parent-style-name="Fonteparág.padrão" style:family="text">
      <style:text-properties fo:font-weight="bold" style:font-weight-asian="bold" style:font-weight-complex="bold"/>
    </style:style>
    <style:style style:name="T433" style:parent-style-name="Fonteparág.padrão" style:family="text">
      <style:text-properties fo:font-weight="bold" style:font-weight-asian="bold" style:font-weight-complex="bold"/>
    </style:style>
    <style:style style:name="T434" style:parent-style-name="Fonteparág.padrão" style:family="text">
      <style:text-properties fo:font-weight="bold" style:font-weight-asian="bold" style:font-weight-complex="bold"/>
    </style:style>
    <style:style style:name="T435" style:parent-style-name="Fonteparág.padrão" style:family="text">
      <style:text-properties fo:font-weight="bold" style:font-weight-asian="bold" style:font-weight-complex="bold"/>
    </style:style>
    <style:style style:name="T436" style:parent-style-name="Fonteparág.padrão" style:family="text">
      <style:text-properties fo:font-weight="bold" style:font-weight-asian="bold" style:font-weight-complex="bold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/>
    </style:style>
    <style:style style:name="T444" style:parent-style-name="Hyperlink" style:family="text">
      <style:text-properties fo:color="#000000" style:text-underline-type="none"/>
    </style:style>
    <style:style style:name="T445" style:parent-style-name="Fonteparág.padrão" style:family="text">
      <style:text-properties fo:color="#000000"/>
    </style:style>
    <style:style style:name="T446" style:parent-style-name="Hyperlink" style:family="text">
      <style:text-properties fo:color="#000000" style:text-underline-type="none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/>
    </style:style>
    <style:style style:name="T455" style:parent-style-name="Fonteparág.padrão" style:family="text">
      <style:text-properties fo:color="#000000"/>
    </style:style>
    <style:style style:name="T456" style:parent-style-name="Hyperlink" style:family="text">
      <style:text-properties fo:color="#000000" style:text-underline-type="none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/>
    </style:style>
    <style:style style:name="T459" style:parent-style-name="Fonteparág.padrão" style:family="text">
      <style:text-properties fo:font-weight="bold" style:font-weight-asian="bold" style:font-weight-complex="bold" fo:color="#000000"/>
    </style:style>
    <style:style style:name="T460" style:parent-style-name="Fonteparág.padrão" style:family="text">
      <style:text-properties fo:font-weight="bold" style:font-weight-asian="bold" style:font-weight-complex="bold" fo:color="#000000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font-weight="bold" style:font-weight-asian="bold" style:font-weight-complex="bold" fo:color="#000000"/>
    </style:style>
    <style:style style:name="T467" style:parent-style-name="Fonteparág.padrão" style:family="text">
      <style:text-properties fo:font-weight="bold" style:font-weight-asian="bold" style:font-weight-complex="bold"/>
    </style:style>
    <style:style style:name="T468" style:parent-style-name="Fonteparág.padrão" style:family="text">
      <style:text-properties fo:font-weight="bold" style:font-weight-asian="bold" style:font-weight-complex="bold"/>
    </style:style>
    <style:style style:name="T469" style:parent-style-name="Fonteparág.padrão" style:family="text">
      <style:text-properties fo:font-weight="bold" style:font-weight-asian="bold" style:font-weight-complex="bold"/>
    </style:style>
    <style:style style:name="T470" style:parent-style-name="Fonteparág.padrão" style:family="text">
      <style:text-properties fo:font-weight="bold" style:font-weight-asian="bold" style:font-weight-complex="bold"/>
    </style:style>
    <style:style style:name="T471" style:parent-style-name="Forte" style:family="text">
      <style:text-properties fo:color="#000000"/>
    </style:style>
    <style:style style:name="T472" style:parent-style-name="Fonteparág.padrão" style:family="text">
      <style:text-properties fo:font-weight="bold" style:font-weight-asian="bold" style:font-weight-complex="bold"/>
    </style:style>
    <style:style style:name="T473" style:parent-style-name="Fonteparág.padrão" style:family="text">
      <style:text-properties fo:color="#000000"/>
    </style:style>
    <style:style style:name="T474" style:parent-style-name="Hyperlink" style:family="text">
      <style:text-properties fo:color="#000000" style:text-underline-type="none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/>
    </style:style>
    <style:style style:name="T477" style:parent-style-name="Hyperlink" style:family="text">
      <style:text-properties fo:color="#000000" style:text-underline-type="none"/>
    </style:style>
    <style:style style:name="T478" style:parent-style-name="Fonteparág.padrão" style:family="text">
      <style:text-properties fo:color="#000000"/>
    </style:style>
    <style:style style:name="T479" style:parent-style-name="Fonteparág.padrão" style:family="text">
      <style:text-properties fo:font-weight="bold" style:font-weight-asian="bold" style:font-weight-complex="bold" fo:color="#000000"/>
    </style:style>
    <style:style style:name="T480" style:parent-style-name="Fonteparág.padrão" style:family="text">
      <style:text-properties fo:color="#000000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T483" style:parent-style-name="Fonteparág.padrão" style:family="text">
      <style:text-properties fo:font-weight="bold" style:font-weight-asian="bold" style:font-weight-complex="bold"/>
    </style:style>
    <style:style style:name="T484" style:parent-style-name="Fonteparág.padrão" style:family="text">
      <style:text-properties fo:font-weight="bold" style:font-weight-asian="bold" style:font-weight-complex="bold"/>
    </style:style>
    <style:style style:name="T485" style:parent-style-name="Fonteparág.padrão" style:family="text">
      <style:text-properties fo:font-weight="bold" style:font-weight-asian="bold" style:font-weight-complex="bold"/>
    </style:style>
    <style:style style:name="T486" style:parent-style-name="Fonteparág.padrão" style:family="text">
      <style:text-properties fo:color="#000000"/>
    </style:style>
    <style:style style:name="T487" style:parent-style-name="Hyperlink" style:family="text">
      <style:text-properties fo:color="#000000" style:text-underline-type="none"/>
    </style:style>
    <style:style style:name="T488" style:parent-style-name="Fonteparág.padrão" style:family="text">
      <style:text-properties fo:color="#000000"/>
    </style:style>
    <style:style style:name="T489" style:parent-style-name="Hyperlink" style:family="text">
      <style:text-properties fo:color="#000000" style:text-underline-type="none"/>
    </style:style>
    <style:style style:name="T490" style:parent-style-name="Fonteparág.padrão" style:family="text">
      <style:text-properties fo:color="#000000"/>
    </style:style>
    <style:style style:name="T491" style:parent-style-name="Hyperlink" style:family="text">
      <style:text-properties fo:color="#000000" style:text-underline-type="none"/>
    </style:style>
    <style:style style:name="T492" style:parent-style-name="Fonteparág.padrão" style:family="text">
      <style:text-properties fo:color="#000000"/>
    </style:style>
    <style:style style:name="T493" style:parent-style-name="Fonteparág.padrão" style:family="text">
      <style:text-properties fo:color="#000000"/>
    </style:style>
    <style:style style:name="T494" style:parent-style-name="Fonteparág.padrão" style:family="text">
      <style:text-properties fo:color="#000000"/>
    </style:style>
    <style:style style:name="T495" style:parent-style-name="Forte" style:family="text">
      <style:text-properties fo:color="#000000"/>
    </style:style>
    <style:style style:name="T496" style:parent-style-name="Fonteparág.padrão" style:family="text">
      <style:text-properties fo:color="#000000"/>
    </style:style>
    <style:style style:name="T497" style:parent-style-name="Forte" style:family="text">
      <style:text-properties fo:color="#000000"/>
    </style:style>
    <style:style style:name="T498" style:parent-style-name="Fonteparág.padrão" style:family="text">
      <style:text-properties fo:color="#000000"/>
    </style:style>
    <style:style style:name="T499" style:parent-style-name="Fonteparág.padrão" style:family="text">
      <style:text-properties fo:color="#000000"/>
    </style:style>
    <style:style style:name="T500" style:parent-style-name="Hyperlink" style:family="text">
      <style:text-properties fo:color="#000000" style:text-underline-type="none"/>
    </style:style>
    <style:style style:name="T501" style:parent-style-name="Fonteparág.padrão" style:family="text">
      <style:text-properties fo:color="#000000"/>
    </style:style>
    <style:style style:name="T502" style:parent-style-name="Forte" style:family="text">
      <style:text-properties fo:color="#000000"/>
    </style:style>
    <style:style style:name="T503" style:parent-style-name="Fonteparág.padrão" style:family="text">
      <style:text-properties fo:color="#000000"/>
    </style:style>
    <style:style style:name="T504" style:parent-style-name="Forte" style:family="text">
      <style:text-properties fo:color="#000000"/>
    </style:style>
    <style:style style:name="T505" style:parent-style-name="Fonteparág.padrão" style:family="text">
      <style:text-properties fo:color="#000000"/>
    </style:style>
    <style:style style:name="T506" style:parent-style-name="Forte" style:family="text">
      <style:text-properties fo:color="#000000"/>
    </style:style>
    <style:style style:name="T507" style:parent-style-name="Fonteparág.padrão" style:family="text">
      <style:text-properties fo:color="#000000"/>
    </style:style>
    <style:style style:name="T508" style:parent-style-name="Forte" style:family="text">
      <style:text-properties fo:color="#000000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/>
    </style:style>
    <style:style style:name="T511" style:parent-style-name="Fonteparág.padrão" style:family="text">
      <style:text-properties fo:font-weight="bold" style:font-weight-asian="bold" style:font-weight-complex="bold" fo:color="#000000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fo:font-weight="bold" style:font-weight-asian="bold" style:font-weight-complex="bold"/>
    </style:style>
    <style:style style:name="T516" style:parent-style-name="Fonteparág.padrão" style:family="text">
      <style:text-properties fo:font-weight="bold" style:font-weight-asian="bold" style:font-weight-complex="bold"/>
    </style:style>
    <style:style style:name="T517" style:parent-style-name="Fonteparág.padrão" style:family="text">
      <style:text-properties fo:font-weight="bold" style:font-weight-asian="bold" style:font-weight-complex="bold"/>
    </style:style>
    <style:style style:name="T518" style:parent-style-name="Fonteparág.padrão" style:family="text">
      <style:text-properties fo:font-weight="bold" style:font-weight-asian="bold" style:font-weight-complex="bold"/>
    </style:style>
    <style:style style:name="T519" style:parent-style-name="Fonteparág.padrão" style:family="text">
      <style:text-properties fo:font-weight="bold" style:font-weight-asian="bold" style:font-weight-complex="bold"/>
    </style:style>
    <style:style style:name="T520" style:parent-style-name="Forte" style:family="text">
      <style:text-properties fo:color="#000000"/>
    </style:style>
    <style:style style:name="T521" style:parent-style-name="Fonteparág.padrão" style:family="text">
      <style:text-properties fo:font-weight="bold" style:font-weight-asian="bold" style:font-weight-complex="bold"/>
    </style:style>
    <style:style style:name="T522" style:parent-style-name="Fonteparág.padrão" style:family="text">
      <style:text-properties fo:color="#000000"/>
    </style:style>
    <style:style style:name="T523" style:parent-style-name="Hyperlink" style:family="text">
      <style:text-properties fo:color="#000000" style:text-underline-type="none"/>
    </style:style>
    <style:style style:name="T524" style:parent-style-name="Fonteparág.padrão" style:family="text">
      <style:text-properties fo:color="#000000"/>
    </style:style>
    <style:style style:name="T525" style:parent-style-name="Forte" style:family="text">
      <style:text-properties fo:font-weight="normal" style:font-weight-asian="normal" style:font-weight-complex="normal" fo:color="#000000"/>
    </style:style>
    <style:style style:name="T526" style:parent-style-name="Fonteparág.padrão" style:family="text">
      <style:text-properties fo:font-weight="bold" style:font-weight-asian="bold" style:font-weight-complex="bold" fo:color="#000000"/>
    </style:style>
    <style:style style:name="T527" style:parent-style-name="Fonteparág.padrão" style:family="text">
      <style:text-properties fo:color="#000000"/>
    </style:style>
    <style:style style:name="T528" style:parent-style-name="Fonteparág.padrão" style:family="text">
      <style:text-properties fo:font-weight="bold" style:font-weight-asian="bold" style:font-weight-complex="bold" fo:color="#000000"/>
    </style:style>
    <style:style style:name="T529" style:parent-style-name="Forte" style:family="text">
      <style:text-properties fo:font-weight="normal" style:font-weight-asian="normal" style:font-weight-complex="normal" fo:color="#000000"/>
    </style:style>
    <style:style style:name="T530" style:parent-style-name="Fonteparág.padrão" style:family="text">
      <style:text-properties fo:color="#000000"/>
    </style:style>
    <style:style style:name="T531" style:parent-style-name="Hyperlink" style:family="text">
      <style:text-properties fo:color="#000000" style:text-underline-type="none"/>
    </style:style>
    <style:style style:name="T532" style:parent-style-name="Fonteparág.padrão" style:family="text">
      <style:text-properties fo:color="#000000"/>
    </style:style>
    <style:style style:name="T533" style:parent-style-name="Hyperlink" style:family="text">
      <style:text-properties fo:color="#000000" style:text-underline-type="none"/>
    </style:style>
    <style:style style:name="T534" style:parent-style-name="Fonteparág.padrão" style:family="text">
      <style:text-properties fo:color="#000000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/>
    </style:style>
    <style:style style:name="T537" style:parent-style-name="Fonteparág.padrão" style:family="text">
      <style:text-properties fo:color="#000000"/>
    </style:style>
    <style:style style:name="T538" style:parent-style-name="Fonteparág.padrão" style:family="text">
      <style:text-properties fo:color="#000000"/>
    </style:style>
    <style:style style:name="T539" style:parent-style-name="Fonteparág.padrão" style:family="text">
      <style:text-properties fo:font-weight="bold" style:font-weight-asian="bold" style:font-weight-complex="bold" fo:color="#000000"/>
    </style:style>
    <style:style style:name="T540" style:parent-style-name="Fonteparág.padrão" style:family="text">
      <style:text-properties fo:color="#000000"/>
    </style:style>
    <style:style style:name="T541" style:parent-style-name="Fonteparág.padrão" style:family="text">
      <style:text-properties fo:color="#000000"/>
    </style:style>
    <style:style style:name="T542" style:parent-style-name="Fonteparág.padrão" style:family="text">
      <style:text-properties fo:color="#000000"/>
    </style:style>
    <style:style style:name="T543" style:parent-style-name="Fonteparág.padrão" style:family="text">
      <style:text-properties fo:color="#000000"/>
    </style:style>
    <style:style style:name="T544" style:parent-style-name="Forte" style:family="text">
      <style:text-properties fo:font-weight="normal" style:font-weight-asian="normal" style:font-weight-complex="normal" fo:color="#000000"/>
    </style:style>
    <style:style style:name="T545" style:parent-style-name="Fonteparág.padrão" style:family="text">
      <style:text-properties fo:font-weight="bold" style:font-weight-asian="bold" style:font-weight-complex="bold" fo:color="#000000"/>
    </style:style>
    <style:style style:name="T546" style:parent-style-name="Fonteparág.padrão" style:family="text">
      <style:text-properties fo:color="#000000"/>
    </style:style>
    <style:style style:name="T547" style:parent-style-name="Fonteparág.padrão" style:family="text">
      <style:text-properties fo:font-weight="bold" style:font-weight-asian="bold" style:font-weight-complex="bold" fo:color="#000000"/>
    </style:style>
    <style:style style:name="T548" style:parent-style-name="Forte" style:family="text">
      <style:text-properties fo:font-weight="normal" style:font-weight-asian="normal" style:font-weight-complex="normal" fo:color="#000000"/>
    </style:style>
    <style:style style:name="T549" style:parent-style-name="Forte" style:family="text">
      <style:text-properties fo:font-weight="normal" style:font-weight-asian="normal" style:font-weight-complex="normal" fo:color="#000000"/>
    </style:style>
    <style:style style:name="T550" style:parent-style-name="Forte" style:family="text">
      <style:text-properties fo:font-weight="normal" style:font-weight-asian="normal" style:font-weight-complex="normal" fo:color="#000000"/>
    </style:style>
    <style:style style:name="T551" style:parent-style-name="Fonteparág.padrão" style:family="text">
      <style:text-properties fo:color="#000000"/>
    </style:style>
    <style:style style:name="T552" style:parent-style-name="Fonteparág.padrão" style:family="text">
      <style:text-properties fo:color="#000000"/>
    </style:style>
    <style:style style:name="T553" style:parent-style-name="Fonteparág.padrão" style:family="text">
      <style:text-properties fo:color="#000000"/>
    </style:style>
    <style:style style:name="T554" style:parent-style-name="Fonteparág.padrão" style:family="text">
      <style:text-properties fo:color="#000000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/>
    </style:style>
    <style:style style:name="T557" style:parent-style-name="Fonteparág.padrão" style:family="text">
      <style:text-properties fo:color="#000000"/>
    </style:style>
    <style:style style:name="T558" style:parent-style-name="Fonteparág.padrão" style:family="text">
      <style:text-properties fo:color="#000000"/>
    </style:style>
    <style:style style:name="T559" style:parent-style-name="Fonteparág.padrão" style:family="text">
      <style:text-properties fo:color="#000000"/>
    </style:style>
    <style:style style:name="T560" style:parent-style-name="Fonteparág.padrão" style:family="text">
      <style:text-properties fo:color="#000000"/>
    </style:style>
    <style:style style:name="T561" style:parent-style-name="Fonteparág.padrão" style:family="text">
      <style:text-properties fo:font-weight="bold" style:font-weight-asian="bold" style:font-weight-complex="bold"/>
    </style:style>
    <style:style style:name="T562" style:parent-style-name="Fonteparág.padrão" style:family="text">
      <style:text-properties fo:font-weight="bold" style:font-weight-asian="bold" style:font-weight-complex="bold" fo:color="#000000"/>
    </style:style>
    <style:style style:name="T563" style:parent-style-name="Fonteparág.padrão" style:family="text">
      <style:text-properties fo:font-weight="bold" style:font-weight-asian="bold" style:font-weight-complex="bold" fo:color="#000000"/>
    </style:style>
    <style:style style:name="T564" style:parent-style-name="Ênfase" style:family="text">
      <style:text-properties fo:font-weight="bold" style:font-weight-asian="bold" style:font-weight-complex="bold"/>
    </style:style>
    <style:style style:name="T565" style:parent-style-name="Forte" style:family="text">
      <style:text-properties fo:font-weight="normal" style:font-weight-asian="normal" style:font-weight-complex="normal"/>
    </style:style>
    <style:style style:name="T566" style:parent-style-name="Fonteparág.padrão" style:family="text">
      <style:text-properties fo:color="#040404" fo:letter-spacing="-0.0013in"/>
    </style:style>
    <style:style style:name="T567" style:parent-style-name="Fonteparág.padrão" style:family="text">
      <style:text-properties fo:color="#040404"/>
    </style:style>
    <style:style style:name="T568" style:parent-style-name="Fonteparág.padrão" style:family="text">
      <style:text-properties fo:color="#040404" fo:letter-spacing="-0.0013in"/>
    </style:style>
    <style:style style:name="T569" style:parent-style-name="Fonteparág.padrão" style:family="text">
      <style:text-properties fo:color="#040404"/>
    </style:style>
    <style:style style:name="T570" style:parent-style-name="Fonteparág.padrão" style:family="text">
      <style:text-properties fo:color="#040404"/>
    </style:style>
    <style:style style:name="T571" style:parent-style-name="Fonteparág.padrão" style:family="text">
      <style:text-properties fo:font-style="italic" style:font-style-asian="italic" style:font-style-complex="italic" fo:color="#040404"/>
    </style:style>
    <style:style style:name="T572" style:parent-style-name="Fonteparág.padrão" style:family="text">
      <style:text-properties fo:color="#040404"/>
    </style:style>
    <style:style style:name="T573" style:parent-style-name="Fonteparág.padrão" style:family="text">
      <style:text-properties fo:font-weight="bold" style:font-weight-asian="bold" style:font-weight-complex="bold" fo:color="#000000"/>
    </style:style>
    <style:style style:name="T574" style:parent-style-name="Fonteparág.padrão" style:family="text">
      <style:text-properties fo:font-weight="bold" style:font-weight-asian="bold" style:font-weight-complex="bold" fo:color="#000000"/>
    </style:style>
    <style:style style:name="T575" style:parent-style-name="Fonteparág.padrão" style:family="text">
      <style:text-properties fo:font-weight="bold" style:font-weight-asian="bold" style:font-weight-complex="bold" fo:color="#000000"/>
    </style:style>
    <style:style style:name="T576" style:parent-style-name="Fonteparág.padrão" style:family="text">
      <style:text-properties fo:color="#000000"/>
    </style:style>
    <style:style style:name="T577" style:parent-style-name="Fonteparág.padrão" style:family="text">
      <style:text-properties fo:color="#000000"/>
    </style:style>
    <style:style style:name="T578" style:parent-style-name="Fonteparág.padrão" style:family="text">
      <style:text-properties fo:color="#000000"/>
    </style:style>
    <style:style style:name="T579" style:parent-style-name="Fonteparág.padrão" style:family="text">
      <style:text-properties fo:font-weight="bold" style:font-weight-asian="bold" style:font-weight-complex="bold" style:font-size-complex="12pt"/>
    </style:style>
    <style:style style:name="T58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581" style:parent-style-name="Fonteparág.padrão" style:family="text">
      <style:text-properties style:use-window-font-color="true" style:font-size-complex="12pt" style:language-asian="en" style:country-asian="US"/>
    </style:style>
    <style:style style:name="T582" style:parent-style-name="Fonteparág.padrão" style:family="text">
      <style:text-properties style:use-window-font-color="true" style:font-size-complex="12pt" style:language-asian="en" style:country-asian="US"/>
    </style:style>
    <style:style style:name="T583" style:parent-style-name="Fonteparág.padrão" style:family="text">
      <style:text-properties style:use-window-font-color="true" style:font-size-complex="12pt" style:language-asian="en" style:country-asian="US"/>
    </style:style>
    <style:style style:name="T584" style:parent-style-name="Fonteparág.padrão" style:family="text">
      <style:text-properties style:use-window-font-color="true" style:font-size-complex="12pt" style:language-asian="en" style:country-asian="US"/>
    </style:style>
    <style:style style:name="T585" style:parent-style-name="Fonteparág.padrão" style:family="text">
      <style:text-properties style:use-window-font-color="true" style:font-size-complex="12pt" style:language-asian="en" style:country-asian="US"/>
    </style:style>
    <style:style style:name="T586" style:parent-style-name="Fonteparág.padrão" style:family="text">
      <style:text-properties style:use-window-font-color="true" style:font-size-complex="12pt" style:language-asian="en" style:country-asian="US"/>
    </style:style>
    <style:style style:name="T587" style:parent-style-name="Fonteparág.padrão" style:family="text">
      <style:text-properties style:use-window-font-color="true" style:font-size-complex="12pt" style:language-asian="en" style:country-asian="US"/>
    </style:style>
    <style:style style:name="T588" style:parent-style-name="Fonteparág.padrão" style:family="text">
      <style:text-properties style:use-window-font-color="true" style:font-size-complex="12pt" style:language-asian="en" style:country-asian="US"/>
    </style:style>
    <style:style style:name="T589" style:parent-style-name="Fonteparág.padrão" style:family="text">
      <style:text-properties style:use-window-font-color="true" style:font-size-complex="12pt" style:language-asian="en" style:country-asian="US"/>
    </style:style>
    <style:style style:name="T590" style:parent-style-name="Fonteparág.padrão" style:family="text">
      <style:text-properties style:use-window-font-color="true" style:font-size-complex="12pt" style:language-asian="en" style:country-asian="US"/>
    </style:style>
    <style:style style:name="T591" style:parent-style-name="Fonteparág.padrão" style:family="text">
      <style:text-properties style:use-window-font-color="true" style:font-size-complex="12pt" style:language-asian="en" style:country-asian="US"/>
    </style:style>
    <style:style style:name="P59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593" style:parent-style-name="SUBITEM" style:family="paragraph">
      <style:paragraph-properties fo:text-align="center" fo:line-height="115%" fo:margin-left="0in">
        <style:tab-stops/>
      </style:paragraph-properties>
    </style:style>
    <style:style style:name="T594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595" style:parent-style-name="SUBITEM" style:family="paragraph">
      <style:paragraph-properties fo:text-align="center" fo:line-height="115%" fo:margin-left="0in">
        <style:tab-stops/>
      </style:paragraph-properties>
    </style:style>
    <style:style style:name="T596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59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59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599" style:parent-style-name="SUBITEM" style:family="paragraph">
      <style:paragraph-properties fo:text-align="center" fo:line-height="115%" fo:margin-left="0in">
        <style:tab-stops/>
      </style:paragraph-properties>
    </style:style>
    <style:style style:name="T600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60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style:use-window-font-color="true" style:font-size-complex="12pt"/>
    </style:style>
    <style:style style:name="P60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603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604" style:parent-style-name="SUBITEM" style:family="paragraph">
      <style:paragraph-properties fo:text-align="center" fo:line-height="115%" fo:margin-left="0in">
        <style:tab-stops/>
      </style:paragraph-properties>
    </style:style>
    <style:style style:name="T605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606" style:parent-style-name="SUBITEM" style:family="paragraph">
      <style:paragraph-properties fo:text-align="center" fo:line-height="115%" fo:margin-left="0in">
        <style:tab-stops/>
      </style:paragraph-properties>
    </style:style>
    <style:style style:name="T607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60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60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610" style:parent-style-name="SUBITEM" style:family="paragraph">
      <style:paragraph-properties fo:text-align="center" fo:line-height="115%" fo:margin-left="0in">
        <style:tab-stops/>
      </style:paragraph-properties>
    </style:style>
    <style:style style:name="T611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612" style:parent-style-name="SUBITEM" style:family="paragraph">
      <style:paragraph-properties fo:text-align="center" fo:line-height="115%" fo:margin-left="0in">
        <style:tab-stops/>
      </style:paragraph-properties>
    </style:style>
    <style:style style:name="T61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61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615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616" style:parent-style-name="SUBITEM" style:family="paragraph">
      <style:paragraph-properties fo:text-align="center" fo:line-height="115%" fo:margin-left="0in">
        <style:tab-stops/>
      </style:paragraph-properties>
    </style:style>
    <style:style style:name="T617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618" style:parent-style-name="SUBITEM" style:family="paragraph">
      <style:paragraph-properties fo:text-align="center" fo:line-height="115%" fo:margin-left="0in">
        <style:tab-stops/>
      </style:paragraph-properties>
    </style:style>
    <style:style style:name="T619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620" style:parent-style-name="SUBITEM" style:family="paragraph">
      <style:paragraph-properties fo:text-align="center" fo:line-height="115%" fo:margin-left="0in">
        <style:tab-stops/>
      </style:paragraph-properties>
    </style:style>
    <style:style style:name="T621" style:parent-style-name="Fonteparág.padrão" style:family="text">
      <style:text-properties style:font-name-asian="Arial" style:use-window-font-color="true" style:font-size-complex="12pt"/>
    </style:style>
  </office:automatic-styles>
  <office:body>
    <office:text text:use-soft-page-breaks="true">
      <text:p text:style-name="P1">ATA DA 2573ª<text:s/>(SEGUNDA MILÉSIMA QUINGENTÉSIMA<text:s/>SEPTUAGÉSIMA<text:s/>TERCEIR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</text:span><text:span text:style-name="T12">s<text:s/></text:span><text:span text:style-name="T13">vinte e dois</text:span><text:span text:style-name="T14"><text:s/>dia</text:span><text:span text:style-name="T15">s</text:span><text:span text:style-name="T16"><text:s/>do mês de<text:s/></text:span><text:span text:style-name="T17">dezembro</text:span><text:span text:style-name="T18"><text:s/></text:span><text:span text:style-name="T19">do ano dois mil e vinte e dois,<text:s/></text:span><text:span text:style-name="T20">às</text:span><text:span text:style-name="T21"><text:s/></text:span><text:span text:style-name="T22">nove</text:span><text:span text:style-name="T23"><text:s/>horas,<text:s/></text:span><text:span text:style-name="T24">foi realizada</text:span><text:span text:style-name="T25">, por videoconferência</text:span><text:span text:style-name="T26">,<text:s/></text:span><text:span text:style-name="T27">a<text:s/></text:span><text:span text:style-name="T28">Segunda Milésima Quingentésima</text:span><text:span text:style-name="T29"><text:s/></text:span><text:span text:style-name="T30">Se</text:span><text:span text:style-name="T31">ptua</text:span><text:span text:style-name="T32">gésima</text:span><text:span text:style-name="T33"><text:s/></text:span><text:span text:style-name="T34">Terceira</text:span><text:span text:style-name="T35"><text:s/></text:span><text:span text:style-name="T36">R</text:span><text:span text:style-name="T37">eunião<text:s/></text:span><text:span text:style-name="T38">O</text:span><text:span text:style-name="T39">rdinária</text:span><text:span text:style-name="T40"><text:s/>da Diretoria Executiva da Companhia Docas do Rio de Janeiro,<text:s/></text:span><text:span text:style-name="T41">sob a presidência do Diretor-Presidente, Francisco Antonio de Magalhães Laranjeira, contando com a participação do<text:s/></text:span><text:span text:style-name="T42">Diretor de Negócios e Sustentabilidade, Jean Paulo Castro e Silva, do<text:s/></text:span><text:span text:style-name="T43">Diretor Administrativo Financeiro, Indalecio Castilho Villa Alvarez</text:span><text:span text:style-name="T44"><text:s/>e do Diretor de Gestão Portuária,<text:s/></text:span><text:span text:style-name="T45">Luiz Fernando Walther de Almeida</text:span><text:span text:style-name="T46">.</text:span><text:span text:style-name="T47"><text:s/></text:span><text:span text:style-name="T48">Participaram, ainda, desta reunião,<text:s/></text:span><text:span text:style-name="T49">o<text:s/></text:span><text:span text:style-name="T50">Superintendente de Gabinete da Presidência,<text:s/></text:span><text:span text:style-name="T51">Eduardo Duarte</text:span><text:span text:style-name="T52">,<text:s/></text:span><text:span text:style-name="T53">e<text:s/></text:span><text:span text:style-name="T54">o</text:span><text:span text:style-name="T55"><text:s/>Superintendente Jurídic</text:span><text:span text:style-name="T56">o</text:span><text:span text:style-name="T57">,<text:s/></text:span><text:span text:style-name="T58">Marcelo d’Avila.<text:s/></text:span><text:span text:style-name="T59">Havendo número regimental, o Presidente deu por iniciados os trabalhos, passando-se à apreciação do<text:s/></text:span><text:span text:style-name="T60">Item 2.0 - ORDEM DO DIA:</text:span><text:span text:style-name="T61"><text:s/></text:span><text:span text:style-name="T62">Subitem 2.1 - Acompanhamento do status das metas de Gestão do Honorário Variável Mensal – HVM, relativas ao 4º trimestre de 2022.<text:s/></text:span><text:span text:style-name="T63">A DIREXE tomou conhecimento da atualização das metas de gestão apresentadas pelo Superintendente de Gestão Estratégica, Luís Cesar Fonseca.</text:span><text:span text:style-name="T64"><text:s/></text:span><text:span text:style-name="T65">Subitem 2.2 – Processo SEI<text:s/></text:span><text:span text:style-name="Forte">50905.005894/2022-22. Deliberação nº 193/2022/CONSAD/CDRJ (Endereços de correio eletrônico).<text:s/></text:span><text:span text:style-name="T66">O SUPGAB/DIRPRE encaminha, para ciência do Colegiado, a Deliberação CONSAD em epígrafe.</text:span><text:s/><text:span text:style-name="T67">MANIFESTAÇÃO:<text:s/></text:span><text:span text:style-name="T68">A DIREXE tomou conhecimento d</text:span><text:span text:style-name="T69">o teor d</text:span><text:span text:style-name="T70">a<text:s/></text:span><text:span text:style-name="T71">Deliberação CONSAD.<text:s/></text:span><text:span text:style-name="T72">Subitem 2.3 – Processo SEI<text:s/></text:span><text:span text:style-name="T73">50905.004387/2022-71.<text:s/></text:span><text:span text:style-name="Forte">Deliberação nº 202/2022/CONSAD/CDRJ (Encontro de Contas com o Município do Rio de Janeiro).<text:s/></text:span><text:span text:style-name="T74">O SUPGAB/DIRPRE encaminha, para conhecimento do Colegiado, a Deliberação CONSAD em epígrafe.<text:s/></text:span><text:span text:style-name="T75">DELIBERAÇÃO:<text:s/></text:span><text:span text:style-name="T76">A DIREXE tomou conhecimento da referida Deliberação CONSAD e determinou o encaminhamento do processo à SUPJUR para análise<text:s/></text:span><text:span text:style-name="T77">considerando a</text:span><text:span text:style-name="T78"><text:s/>possibilidade de contratação de parecerista<text:s/></text:span><text:span text:style-name="T79">com</text:span><text:span text:style-name="T80"><text:s/>especialização na área tributária</text:span><text:span text:style-name="T81"><text:s/>para</text:span><text:span text:style-name="T82"><text:s/>embasar as próximas ações</text:span><text:span text:style-name="T83">, bem como<text:s/></text:span><text:span text:style-name="T84">que seja estudada<text:s/></text:span><text:span text:style-name="T85">a<text:s/></text:span><text:span text:style-name="T86">possibilidade</text:span><text:span text:style-name="T87"><text:s/>d</text:span><text:span text:style-name="T88">e</text:span><text:span text:style-name="T89"><text:s/>baixa da dívida registrada no balanço da Companhia.<text:s/></text:span><text:span text:style-name="T90">Subitem 2.4 – Processo SEI<text:s/></text:span><text:span text:style-name="T91">50905.003296/2022-19.<text:s/></text:span><text:span text:style-name="T92">Deliberação nº 203/2022/CONSAD/CDRJ (PROSUB).<text:s/></text:span><text:span text:style-name="T93">O SUPGAB/DIRPRE encaminha, para ciência do Colegiado, a Deliberação CONSAD em epígrafe.<text:s/></text:span><text:span text:style-name="T94">DELIBERAÇÃO:<text:s/></text:span><text:span text:style-name="T95">A DIREXE tomou conhecimento da referida Deliberação CONSAD e determinou o seu encaminhamento à SUPGAB/ASSIND para abertura de procedimento</text:span><text:span text:style-name="T96"><text:s/>de apuração de possível responsabilidade,</text:span><text:span text:style-name="T97"><text:s/>conforme deliberado pelo Conselho de Administração.</text:span><text:span text:style-name="T98"><text:s/></text:span><text:span text:style-name="T99">Subitem 2.5 – Processo SEI 50905.005547/2022-08.<text:s/></text:span><text:span text:style-name="Forte">Recurso de Decisão.<text:s/></text:span>Conforme exposto pelo DIRPRE (6622397), trata-se de Recurso Administrativo interposto<text:s/><text:span text:style-name="T100">xxx</text:span><text:span text:style-name="T101"><text:s/></text:span><text:span text:style-name="T102">xxxxxxx</text:span><text:span text:style-name="T103"><text:s/></text:span><text:span text:style-name="T104">xxxxx</text:span><text:span text:style-name="T105"><text:s/></text:span><text:span text:style-name="T106">xx</text:span><text:span text:style-name="T107"><text:s/></text:span><text:span text:style-name="T108">xxxxxxxx</text:span>, relativo ao Processo Administrativo Sancionador<text:s/><text:span text:style-name="T109">xx</text:span><text:span text:style-name="T110"><text:s/></text:span><text:span text:style-name="T111">xxxxxxxxxxxxxxxxxx</text:span><text:span text:style-name="T112"><text:s/></text:span><text:span text:style-name="T113">xxxxxxxxx</text:span>, que resultou na aplicação da pena de demissão por justa causa da então empregada, em decorrência do abandono<text:s/><text:soft-page-break/>de emprego, na forma do artigo 482, "i", da CLT, em consonância com o previsto no item 5.22 "c" do Instrumento Normativo ASSIND 01.012.<text:s/>Considerando o exposto no Parecer 12 (<text:a xlink:href="https://super.infraestrutura.gov.br/sei/controlador.php?acao=protocolo_visualizar&amp;id_protocolo=7216821&amp;id_procedimento_atual=7153252&amp;infra_sistema=100000100&amp;infra_unidade_atual=110001275&amp;infra_hash=9a8c94d92fb9fe6a20fc76b81d1a54281f0a81f2a844d1ae5bc646d766d0a6ae" office:target-frame-name="_top" xlink:show="replace"><text:span text:style-name="T114">6604707</text:span></text:a>), especialmente no sentido de que "<text:span text:style-name="Ênfase">a CDRJ adotou todos os procedimentos devidos, quais sejam: Notificação via telegrama para reinício das atividades em 48 horas, nos respectivos endereços do exterior. Além disso, realizou citação via publicação em jornal de grande circulação e comunicação via e-mail. Portanto, resta claro que a Companhia buscou todos os meios de contato com a recorrente, primando por regularizar a situação</text:span>",<text:s/>o DIRPRE<text:s/>mantém a decisão que aplicou a pena de demissão por justa causa e encaminha o Recurso Administrativo (<text:a xlink:href="https://super.infraestrutura.gov.br/sei/controlador.php?acao=protocolo_visualizar&amp;id_protocolo=7153362&amp;id_procedimento_atual=7153252&amp;infra_sistema=100000100&amp;infra_unidade_atual=110001275&amp;infra_hash=73fe63f4ec3448fa77bd8ea630e009708b5296d053bb111e3dd23b6a9d610ccf" office:target-frame-name="_top" xlink:show="replace"><text:span text:style-name="T115">6553199</text:span></text:a>) para julgamento pelo Colegiado.<text:s/><text:span text:style-name="T116">DELIBERAÇÃO:<text:s/></text:span><text:span text:style-name="T117">A DIREXE<text:s/></text:span><text:span text:style-name="T118">ratificou<text:s/></text:span><text:span text:style-name="T119">a decisão</text:span><text:span text:style-name="T120"><text:s/>proferida pelo<text:s/></text:span><text:span text:style-name="T121">Diretor-Presidente</text:span><text:span text:style-name="T122"><text:s/></text:span><text:span text:style-name="T123">de</text:span><text:span text:style-name="T124"><text:s/>aplicação da pena de demissão por justa causa da empregada, em decorrência do abandono de emprego</text:span><text:span text:style-name="T125">.</text:span><text:span text:style-name="T126"><text:s/></text:span><text:span text:style-name="T127">Subitem 2.6 – Processo SEI<text:s/></text:span><text:span text:style-name="T128">50905.004893/2022-61. Instrumento Normativo.<text:s/></text:span>O SUPGAB/DIRPRE encaminha, para análise e, se for o caso, aprovação do Colegiado, a minuta do<text:s/>Instrumento Normativo que versa sobre a Regulamentação do Levantamento de Honorários Sucumbenciais pelos Advogados da CDRJ (<text:a xlink:href="https://super.infraestrutura.gov.br/sei/controlador.php?acao=protocolo_visualizar&amp;id_protocolo=7211464&amp;id_procedimento_atual=6973709&amp;infra_sistema=100000100&amp;infra_unidade_atual=110001275&amp;infra_hash=9ef71e19dfd6f477195d0e69933514ddf46442ef28d8b3cc6adbee277934d736" office:target-frame-name="_blank" xlink:show="new"><text:span text:style-name="T129">6599678</text:span></text:a><text:span text:style-name="T130">), de responsabilidade da SUPJUR. O SUPGAB registra que a minuta do IN não teve alteração<text:s/></text:span>de sua última versão, sendo necessária a renovação pois o prazo de vigência expirou<text:s/>em 17/12/2022.<text:span text:style-name="T131"><text:s/></text:span><text:span text:style-name="T132">DELIBERAÇÃO:<text:s/></text:span><text:span text:style-name="T133">A DIREXE aprovou o referido instrumento normativo, nos termos da minuta constante do documento SEI nº<text:s/></text:span><text:a xlink:href="https://super.infraestrutura.gov.br/sei/controlador.php?acao=protocolo_visualizar&amp;id_protocolo=7211464&amp;id_procedimento_atual=6973709&amp;infra_sistema=100000100&amp;infra_unidade_atual=110001275&amp;infra_hash=9ef71e19dfd6f477195d0e69933514ddf46442ef28d8b3cc6adbee277934d736" office:target-frame-name="_blank" xlink:show="new"><text:span text:style-name="T134">6599678</text:span></text:a><text:span text:style-name="T135">.</text:span><text:span text:style-name="T136"><text:s/></text:span><text:span text:style-name="T137">Subitem 2.7 – Processo SEI 50905.002179/2021-57.<text:s/></text:span><text:span text:style-name="Forte">Procedimentos para obtenção da CNDT.<text:s/></text:span>O SUPGAB/DIRPRE encaminha, para conhecimento do Colegiado, as atualizações prestadas pelo Jurídico (<text:a xlink:href="https://super.infraestrutura.gov.br/sei/controlador.php?acao=protocolo_visualizar&amp;id_protocolo=7231654&amp;id_procedimento_atual=4033466&amp;infra_sistema=100000100&amp;infra_unidade_atual=110001275&amp;infra_hash=cdf89cbbc28871c4fbf557bdf737fc190b1ed45b08ffa7db05bb87cc7483ae9a" office:target-frame-name="_top" xlink:show="replace"><text:span text:style-name="T138">6618627</text:span></text:a>) quanto à obtenção da certidão positiva de débitos trabalhistas (<text:a xlink:href="https://super.infraestrutura.gov.br/sei/controlador.php?acao=protocolo_visualizar&amp;id_protocolo=7231195&amp;id_procedimento_atual=4033466&amp;infra_sistema=100000100&amp;infra_unidade_atual=110001275&amp;infra_hash=9efa2581f49a1557b2b1a962ccaf228bc5bd7c8f98caa6b0edc6c63018b51438" office:target-frame-name="_top" xlink:show="replace"><text:span text:style-name="T139">6618192</text:span></text:a>) da CDRJ.<text:s/><text:span text:style-name="T140">MANIFESTAÇÃO:<text:s/></text:span><text:span text:style-name="T141">A DIREXE tomou conhecimento das informações<text:s/></text:span><text:span text:style-name="T142">prestadas pelo SUPJUR</text:span><text:span text:style-name="T143">.</text:span><text:span text:style-name="T144"><text:s/></text:span><text:span text:style-name="T145">Subitem 2.8 – Processo SEI 50905.000187/2021-69.<text:s/></text:span><text:span text:style-name="T146">Obrigação de fazer – Construçã</text:span><text:span text:style-name="T147">o da sede da<text:s/></text:span><text:span text:style-name="T148">CDRJ</text:span><text:span text:style-name="T149">.<text:s/></text:span><text:span text:style-name="T150">O SUPGAB/DIRPRE encaminha o processo para deliberação do Colegiado, na forma do Despacho 277 (</text:span><text:a xlink:href="https://super.infraestrutura.gov.br/sei/controlador.php?acao=protocolo_visualizar&amp;id_protocolo=7262303&amp;id_procedimento_atual=3654235&amp;infra_sistema=100000100&amp;infra_unidade_atual=110001275&amp;infra_hash=995c4c476515eeeeb215bd428e8d71e3ef11b26c998ab106fc183dbd2dbf91b8" office:target-frame-name="_blank" xlink:show="new"><text:span text:style-name="T151">6646997</text:span></text:a><text:span text:style-name="T152">) da SUPJUR.</text:span><text:span text:style-name="T153"><text:s/></text:span><text:span text:style-name="T154">DELIBERAÇÃO:<text:s/></text:span><text:span text:style-name="T155">Tendo em vista que a<text:s/></text:span><text:span text:style-name="T156">sede da Companhia</text:span><text:span text:style-name="T157"><text:s/></text:span><text:span text:style-name="T158">será transferida</text:span><text:span text:style-name="T159"><text:s/>para a<text:s/></text:span><text:span text:style-name="T160">Av. Rodrigues Alves</text:span><text:span text:style-name="T161"><text:s/>nº</text:span><text:span text:style-name="T162"><text:s/>20<text:s/></text:span><text:span text:style-name="T163">e</text:span><text:span text:style-name="T164">, considerando</text:span><text:span text:style-name="T165"><text:s/>a in</text:span><text:span text:style-name="T166">é</text:span><text:span text:style-name="T167">rcia por parte da CDURP</text:span><text:span text:style-name="T168"><text:s/>quanto ao andamento do projeto de construção da sede</text:span><text:span text:style-name="T169">,<text:s/></text:span><text:span text:style-name="T170">a DIREXE<text:s/></text:span><text:span text:style-name="T171">de</text:span><text:span text:style-name="T172">liberou</text:span><text:span text:style-name="T173"><text:s/></text:span><text:span text:style-name="T174">que a obrigação de fazer seja convertida em pecúnia</text:span><text:span text:style-name="T175">.<text:s/></text:span><text:span text:style-name="T176">Subitem 2.9 – Processo SEI 50905.001432/2022-36.<text:s/></text:span><text:span text:style-name="Forte">Supervisão Ministerial Programada.</text:span><text:s/>O SUPGAB/DIRPRE encaminha o Ofício-Circular nº 2400/2022/SE (<text:a xlink:href="https://super.infraestrutura.gov.br/sei/controlador.php?acao=protocolo_visualizar&amp;id_protocolo=7235810&amp;id_procedimento_atual=5858079&amp;infra_sistema=100000100&amp;infra_unidade_atual=110001275&amp;infra_hash=46ff2f9a6bb3f265cffc3aa2148bd68ec533538a6ca69d92d67ccbdc96bcbe6c" office:target-frame-name="_top" xlink:show="replace"><text:span text:style-name="T177">6622514</text:span></text:a>), que trata da apresentação e atualização do Programa de Supervisão Ministerial, pelo preenchimento de planilha (<text:a xlink:href="https://super.infraestrutura.gov.br/sei/controlador.php?acao=protocolo_visualizar&amp;id_protocolo=7235854&amp;id_procedimento_atual=5858079&amp;infra_sistema=100000100&amp;infra_unidade_atual=110001275&amp;infra_hash=0525ddef548be3a257b8153dbd0f60796cd71761db9b14b8891a58eca3559298" office:target-frame-name="_top" xlink:show="replace"><text:span text:style-name="T178">6622554</text:span></text:a>), para conhecimento e acompanhamento junto<text:s/>às<text:s/>respectivas áreas subordinadas.<text:s/><text:span text:style-name="T179">MANIFESTAÇÃO:<text:s/></text:span><text:span text:style-name="T180">A DIREXE tomou conhecimento das informações encaminhadas.</text:span><text:span text:style-name="T181"><text:s/></text:span><text:span text:style-name="T182">Subitem 2.10 – Processo SEI 50905.005769/2022-12.<text:s/></text:span><text:span text:style-name="T183">Substituta Eventual.</text:span><text:s/>O SUPGAB/DIRPRE encaminha, para análise e deliberação do Colegiado, a indicação da empregada Milene Salles de Oliveira, Reg. 9521, para o encargo de substituta eventual da Gerente de Planejamento Estratégico - GERPEP. Parecer GERCAR nº 51/2022/GERCAR-CDRJ/SUPREC-CDRJ/DIRAFI-CDRJ (<text:a xlink:href="https://super.infraestrutura.gov.br/sei/controlador.php?acao=protocolo_visualizar&amp;id_protocolo=7237464&amp;id_procedimento_atual=7222082&amp;infra_sistema=100000100&amp;infra_unidade_atual=110001275&amp;infra_hash=25866abccb5bca84da4ed2768d23b9c4a1ff58b46d209bf55bd2f2e2f5531721" office:target-frame-name="_top" xlink:show="replace"><text:span text:style-name="T184">6623956</text:span></text:a>).<text:s/><text:span text:style-name="T185">MANIFESTAÇÃO:<text:s/></text:span><text:span text:style-name="T186">A DIREXE determinou o encaminhamento do processo à DIRAFI face ao pedido de vista formulado.</text:span><text:span text:style-name="T187"><text:s/></text:span><text:span text:style-name="T188">Subitem 2.11 – Processo SEI 50905.005787/2022-02. Indicação para cargo comissionado.<text:s/></text:span>O SUPGAB/DIRPRE<text:s/><text:soft-page-break/>encaminha, para análise e deliberação do Colegiado, a indicação de<text:s/>Sabrina Chagas<text:s/>Júlio<text:s/>para o cargo comissionado de Assessora do Diretor-Presidente. <text:s/>Parecer GERCAR nº 52/2022/GERCAR-CDRJ/SUPREC-CDRJ/DIRAFI-CDRJ (<text:a xlink:href="https://super.infraestrutura.gov.br/sei/controlador.php?acao=protocolo_visualizar&amp;id_protocolo=7242704&amp;id_procedimento_atual=7229248&amp;infra_sistema=100000100&amp;infra_unidade_atual=110001275&amp;infra_hash=c7462ac31a4ebf9b818f5f05cb9ac44f9ddc293f2a4008953eb12df37c8baa3a" office:target-frame-name="_top" xlink:show="replace"><text:span text:style-name="T189">6628677</text:span></text:a>).<text:s/><text:span text:style-name="T190">DELIBERAÇÃO:<text:s/></text:span><text:span text:style-name="T191">A DIREXE aprovou a referida indicação para o cargo supracitado, com base no parecer GERCAR</text:span><text:span text:style-name="T192"><text:s/>52/2022</text:span><text:span text:style-name="T193">.</text:span><text:span text:style-name="T194"><text:s/></text:span><text:span text:style-name="T195">Subitem 2.12 – Processo SEI 50905.002467/2022-92.</text:span><text:s/><text:span text:style-name="T196">Instrumento Normativo.<text:s/></text:span>O SUPGAB/DIRPRE encaminha, para análise e, se for o caso, aprovação do Colegiado, a minuta de Instrumento Normativo, elaborado pela SUPGUA, visando normatizar as instruções para<text:s/>registros de<text:s/>imagens,<text:s/>decolagem e<text:s/>sobrevoo de<text:s/>aeronaves<text:s/>remotamente<text:s/>pilotadas nas<text:s/>áreas<text:s/>públicas dos<text:s/>portos<text:s/>organizados<text:s/>administrados pela CDRJ (<text:a xlink:href="https://super.infraestrutura.gov.br/sei/controlador.php?acao=protocolo_visualizar&amp;id_protocolo=7241371&amp;id_procedimento_atual=6191726&amp;infra_sistema=100000100&amp;infra_unidade_atual=110001275&amp;infra_hash=0bb3840b5bfcd1ba6368ce1ce198f41aafe322b3a725dc782e748bb9c6e2ddd3" office:target-frame-name="_top" xlink:show="replace"><text:span text:style-name="T197">6627430</text:span></text:a>). O SUPGAB informa que não há inclusão de tabela De X Para pois trata-se de novo Instrumento Normativo.<text:s/><text:span text:style-name="T198">DELIBERAÇÃO:<text:s/></text:span><text:span text:style-name="T199">A DIREXE deliberou pelo encaminhamento do processo à SUPJUR para análise.</text:span><text:span text:style-name="T200"><text:s/></text:span><text:span text:style-name="T201">Subitem 2.13 – Processo SEI<text:s/></text:span><text:span text:style-name="T202">50905.004736/2020-93. Alfandegamento.<text:s/></text:span>Processo encaminhado pelo DIRPRE informando que,<text:s/>ante o exposto no Despacho 1550<text:s/>da<text:s/>DIRGEP à DIREXE (<text:a xlink:href="https://super.infraestrutura.gov.br/sei/controlador.php?acao=protocolo_visualizar&amp;id_protocolo=7123992&amp;id_procedimento_atual=3613652&amp;infra_sistema=100000100&amp;infra_unidade_atual=110001275&amp;infra_hash=d1d34be47a4cc2bec5440ed6c0d2e925a1e8c45393360c1f32cca136243b17de" office:target-frame-name="_blank" xlink:show="new"><text:span text:style-name="T203">6525314</text:span></text:a>), é relevante pontuar que a atividade da Autoridade Portuária pressupõe a disponibilização de área alfandegada, a fim de galgar mais investimentos e demonstrar aos usuários o caráter hígido e salutar da empresa. Por todo o exposto no despacho 331 (6637364), o DIRPRE discorda da manifestação contida no Despacho 1550<text:s/>da<text:s/>DIRGEP à DIREXE (<text:a xlink:href="https://super.infraestrutura.gov.br/sei/controlador.php?acao=protocolo_visualizar&amp;id_protocolo=7123992&amp;id_procedimento_atual=3613652&amp;infra_sistema=100000100&amp;infra_unidade_atual=110001275&amp;infra_hash=d1d34be47a4cc2bec5440ed6c0d2e925a1e8c45393360c1f32cca136243b17de" office:target-frame-name="_blank" xlink:show="new"><text:span text:style-name="T204">6525314</text:span></text:a>) e restitui o processo para deliberação do Colegiado.<text:s/><text:span text:style-name="T205">DELIBERAÇÃO:<text:s/></text:span><text:span text:style-name="T206">Considerando o presente cenário e as perspectivas futuras, a DIREXE<text:s/></text:span><text:span text:style-name="T207">deliberou pelo alfandegamento do Porto do Rio de Janeiro, com voto contrário do DIRGEP, que<text:s/></text:span><text:span text:style-name="T208">manteve s</text:span><text:span text:style-name="T209">ua manifestação</text:span><text:span text:style-name="T210"><text:s/>conforme exposto no Despacho 1550</text:span><text:span text:style-name="T211">. O DIRGEP registrou, ainda</text:span><text:span text:style-name="T212">, que</text:span><text:span text:style-name="T213">:</text:span><text:span text:style-name="T214"><text:s/></text:span><text:span text:style-name="T215">1) O</text:span><text:span text:style-name="T216"><text:s/>SEI nº 50905.004920/2022.03 não atende à demanda de alfandegamento e uma contratação será mais gastos inúteis;<text:s/></text:span><text:span text:style-name="T217">2</text:span><text:span text:style-name="T218">) Incorpora ao Despacho 1550 a recente aprovação do projeto da MRS, que contempla a permuta da área da Triunfo, fato que compromete a pretendida área alfandegada</text:span><text:span text:style-name="T219"><text:s/>e</text:span><text:span text:style-name="T220"><text:s/></text:span><text:span text:style-name="T221">3</text:span><text:span text:style-name="T222">) Não visualiza obtenção de capacidade operacional no curto prazo.</text:span><text:span text:style-name="T223"><text:s/></text:span><text:span text:style-name="T224">Subitem 2.14 – Processo SEI<text:s/></text:span><text:span text:style-name="T225">50905.005781/2022-27. Relatório de Auditoria Interna.<text:s/></text:span>Processo encaminhado pelo AUDINT para conhecimento do <text:span text:style-name="T226">Relatório de Auditoria Interna nº 10/2022 -</text:span><text:span text:style-name="Forte"><text:s/></text:span>Assessoramento – Ação: Auditagens Especiais,<text:span text:style-name="Forte"> </text:span>realizado<text:s/>em cumprimento à solicitação do Comitê de Auditoria Estatutário (COAUD) no documento constante do Processo SEI nº 50905.002445/2022-22.<text:s/><text:span text:style-name="T227">MANIFESTAÇÃO:<text:s/></text:span><text:span text:style-name="T228">A DIREXE tomou conhecimento do relatório apresentado pelo Superintendente de Auditoria Interna, Carlos André Pulhez.</text:span><text:span text:style-name="T229"><text:s/></text:span><text:span text:style-name="T230">Subitem 2.15 – Processo SEI<text:s/></text:span><text:span text:style-name="T231">50905.005782/2022-71. Relatório de Auditoria Interna.<text:s/></text:span><text:span text:style-name="T232">Processo<text:s/></text:span>encaminhado pelo AUDINT para conhecimento do <text:span text:style-name="T233">Relatório de Auditoria Interna nº 09/2022 - Gestão da Governança de TIC – Ação: <text:s/>Avaliação e Monitoramento da Governança de TIC, de acordo com a previsão contida no PAINT/2022.<text:s/></text:span><text:span text:style-name="T234">MANIFESTAÇÃO:<text:s/></text:span><text:span text:style-name="T235">A DIREXE tomou conhecimento do relatório apresentado pelo Superintendente de Auditoria Interna, Carlos André Pulhez.</text:span><text:span text:style-name="T236"><text:s/></text:span><text:span text:style-name="T237">Subitem 2.16 – Processo SEI<text:s/></text:span><text:span text:style-name="T238">50905.001424/2022-90.</text:span><text:span text:style-name="T239"><text:s/></text:span><text:span text:style-name="T240">Relatório Preliminar de Auditoria nº 936232.<text:s/></text:span>O SUPGAB/DIRPRE encaminha, para conhecimento do Colegiado, o Relatório Preliminar de Auditoria nº 936232<text:s/><text:span text:style-name="T241">(</text:span><text:a xlink:href="https://super.infraestrutura.gov.br/sei/controlador.php?acao=protocolo_visualizar&amp;id_protocolo=7259330&amp;id_procedimento_atual=5855109&amp;infra_sistema=100000100&amp;infra_unidade_atual=110001275&amp;infra_hash=01b4197c394817916d4ea9907b74ebe3a8af0528cecda2e8d178f7f72e5316f0" office:target-frame-name="_blank" xlink:show="new"><text:span text:style-name="T242">6644214</text:span></text:a><text:span text:style-name="T243">), referente aos trabalhos que tiveram como objetivo avaliar o processo de contratações no âmbito da Companhia Docas do Rio de Janeiro (CDRJ).</text:span><text:span text:style-name="T244"><text:s/></text:span><text:soft-page-break/><text:span text:style-name="T245">MANIFESTAÇÃO:<text:s/></text:span><text:span text:style-name="T246">A DIREXE tomou conhecimento do relatório apresentado pelo Superintendente de Auditoria Interna, Carlos André Pulhez.</text:span><text:span text:style-name="T247"><text:s/></text:span><text:span text:style-name="T248">Subitem 2.17 – Processo SEI<text:s/></text:span><text:span text:style-name="T249">50905.005871/2022-18.</text:span><text:span text:style-name="T250"><text:s/></text:span><text:span text:style-name="T251"> Plano de Ação.<text:s/></text:span><text:span text:style-name="T252">O SUPGAB/DIRPRE encaminha, para conhecimento do Colegiado, o </text:span><text:span text:style-name="T253">Plano de ação LGPD/2023</text:span><text:span text:style-name="T254"> (</text:span><text:a xlink:href="https://super.infraestrutura.gov.br/sei/controlador.php?acao=protocolo_visualizar&amp;id_protocolo=7255175&amp;id_procedimento_atual=7255170&amp;infra_sistema=100000100&amp;infra_unidade_atual=110001275&amp;infra_hash=69fe8201c1fa5f756f3d75fd229d7a7b48f58894d5be236f5c0d6499d0ec9914" office:target-frame-name="_blank" xlink:show="new"><text:span text:style-name="T255">6640281</text:span></text:a><text:span text:style-name="T256">)</text:span><text:span text:style-name="T257">.</text:span><text:span text:style-name="T258"><text:s/></text:span><text:span text:style-name="T259">MANIFESTAÇÃO:<text:s/></text:span><text:span text:style-name="T260">A DIREXE tomou conhecimento do<text:s/></text:span><text:span text:style-name="T261">referido<text:s/></text:span><text:span text:style-name="T262">plano de ação.</text:span><text:span text:style-name="T263"><text:s/></text:span><text:span text:style-name="T264">Subitem 2.18 – Processo SEI<text:s/></text:span><text:span text:style-name="T265">50905.005892/2022-33. Carta ABEPH.<text:s/></text:span><text:span text:style-name="T266">Trata-se da Carta 12/2022 - ABEPH (</text:span><text:a xlink:href="https://super.infraestrutura.gov.br/sei/controlador.php?acao=protocolo_visualizar&amp;id_protocolo=7258938&amp;id_procedimento_atual=7258923&amp;infra_sistema=100000100&amp;infra_unidade_atual=110001275&amp;infra_hash=0fd63414969332560936fc698cb2a3a63bee25b621628809f804540b2130575d" office:target-frame-name="_blank" xlink:show="new"><text:span text:style-name="T267">6643846</text:span></text:a><text:span text:style-name="T268">), por intermédio da qual a Associação Brasileira das Entidades Portuárias e Hidroviárias informa acerca do reajuste das mensalidades para os associados, passando de R$ 5.600,00 (cinco mil e seiscentos reais) para R$ 6.500,00 (seis mil e quinhentos reais). Nesse sentido, o SUPGAB/DIRPRE encaminha ao conhecimento e ratificação da PortosRio Autoridade Portuária como empresa associada.</text:span><text:span text:style-name="T269"><text:s/></text:span><text:span text:style-name="T270">DELIBERAÇÃO:<text:s/></text:span><text:span text:style-name="T271">A DIREXE tomou conhecimento e ratificou<text:s/></text:span><text:span text:style-name="T272">a PortosRio Autoridade Portuária como empresa associada.</text:span><text:span text:style-name="T273"><text:s/></text:span><text:span text:style-name="T274">Subitem 2.19 – Processo SEI 50905.005670/2022-11.</text:span><text:s/><text:span text:style-name="T275">Indicação para<text:s/></text:span><text:span text:style-name="T276">c</text:span><text:span text:style-name="T277">argo<text:s/></text:span><text:span text:style-name="T278">c</text:span><text:span text:style-name="T279">omissionado.</text:span><text:s/>Trata-se da indicação do empregado Rafael da Silva Mendes, Reg.<text:s/>9336, para o cargo de<text:s/>titular da Superintendência de Recursos Humanos (SUPREC). O DIRAFI informa que<text:s/>foi elaborado o Parecer GERCAR nº 049/2022 (<text:a xlink:href="https://super.infraestrutura.gov.br/sei/controlador.php?acao=protocolo_visualizar&amp;id_protocolo=7226993&amp;id_procedimento_atual=7185034&amp;infra_sistema=100000100&amp;infra_unidade_atual=110001275&amp;infra_hash=ad4174762ef2f7f1bb86a7dd9678c77d6e5ea95136b6853d8e38d9fd59fb673f" office:target-frame-name="_top" xlink:show="replace"><text:span text:style-name="T280">6614266</text:span></text:a>) concluindo pelo atendimento aos pré-requisitos de escolaridade e experiência, conforme processo para provimento de cargos na CDRJ, baseado no Plano de Cargos Comissionados e Funções de Confiança (PCCFC), que foi estabelecido para servir como referência metodológica para seleção e indicação de profissionais.<text:s/><text:span text:style-name="T281">DELIBERAÇÃO:<text:s/></text:span><text:span text:style-name="T282">Com base no referido parecer GERCAR, a DIREXE aprovou a indicação do empregado para o cargo supracitado.</text:span><text:span text:style-name="T283"><text:s/></text:span><text:span text:style-name="T284">Subitem 2.20 – Processo SEI 50905.003541/2022-98. Ação Judicial - Cobrança.</text:span><text:s/>Conforme exposto pelo DIRAFI (6628167), trata-se de ação judicial (<text:a xlink:href="https://super.infraestrutura.gov.br/sei/controlador.php?acao=protocolo_visualizar&amp;id_protocolo=7169840&amp;id_procedimento_atual=6520989&amp;infra_sistema=100000100&amp;infra_unidade_atual=110001275&amp;infra_hash=4b4289e77e807fd38de1290bc0cc769467694f54ac9a3603dce1902b12d2f7c6" office:target-frame-name="_top" xlink:show="replace"><text:span text:style-name="T285">6569009</text:span></text:a>) para cobrança do empregado afastado <text:span text:style-name="T286">xxxx</text:span><text:span text:style-name="T287"><text:s/></text:span><text:span text:style-name="T288">xxxxxxx</text:span><text:span text:style-name="T289"><text:s/></text:span><text:span text:style-name="T290">xx</text:span><text:span text:style-name="T291"><text:s/></text:span><text:span text:style-name="T292">xxxxx</text:span><text:span text:style-name="T293"> </text:span><text:span text:style-name="T294">x</text:span><text:span text:style-name="T295"><text:s/></text:span><text:span text:style-name="T296">xxxx</text:span><text:span text:style-name="T297"><text:s/></text:span><text:span text:style-name="T298">xxxxx</text:span><text:s/>relativo às parcelas não pagas do plano de saúde (<text:a xlink:href="https://super.infraestrutura.gov.br/sei/controlador.php?acao=protocolo_visualizar&amp;id_protocolo=6525899&amp;id_procedimento_atual=6520989&amp;infra_sistema=100000100&amp;infra_unidade_atual=110001275&amp;infra_hash=78d68f1baafda37ff1446127c3cbf3c9b284cdfb0ddaf22247c2db3cfa52f569" office:target-frame-name="_top" xlink:show="replace"><text:span text:style-name="T299">5976127</text:span></text:a>), cujo montante é de R$ 6.811,97 (seis mil,<text:s/>oitocentos e onze reais e noventa e sete centavos). O DIRAFI informa que, considerando a designação de audiência de conciliação, via zoom, para 14/02/2023, a SUPJUR/GERCON (<text:a xlink:href="https://super.infraestrutura.gov.br/sei/controlador.php?acao=protocolo_visualizar&amp;id_protocolo=7178016&amp;id_procedimento_atual=6520989&amp;infra_sistema=100000100&amp;infra_unidade_atual=110001275&amp;infra_hash=b30a616ed50b07e7d2f89fa6c9936c55c3fd2ce7bd3e4b12107069c40ae73ca6" office:target-frame-name="_top" xlink:show="replace"><text:span text:style-name="T300">6576686</text:span></text:a>) solicitou manifestação à SUPREC/SUBENE quanto<text:s/>à<text:s/>eventual proposta de formalização de acordo para quitação do débito e em quais termos. Considerando que os débitos do Benefício de Assistência à Saúde - BAS, negociados administrativamente, com autorização da Diretoria Executiva, vem sendo pactuados em até 06 (seis) vezes, o DIRAFI submete à apreciação do Colegiado<text:s/>a<text:s/>autorização para proposição de parcelamento nos mesmos termos. <text:span text:style-name="T301">DELIBERAÇÃO:</text:span><text:span text:style-name="T302"><text:s/></text:span><text:span text:style-name="T303">A DIREXE autorizou a proposição de parcelamento</text:span><text:span text:style-name="T304"><text:s/>do débito</text:span><text:span text:style-name="T305"><text:s/>em até 06 (seis) vezes.<text:s/></text:span><text:span text:style-name="T306">Subitem 2.21 – Processo SEI 50905.004282/2020-51. Termo Aditivo.<text:s/></text:span>O DIRGEP submete à deliberação do Colegiado, a celebração do 5º Termo Aditivo ao Contrato CDRJ n° 008/2019 (<text:a xlink:href="https://super.infraestrutura.gov.br/sei/controlador.php?acao=protocolo_visualizar&amp;id_protocolo=7192545&amp;id_procedimento_atual=3535522&amp;infra_sistema=100000100&amp;infra_unidade_atual=110001275&amp;infra_hash=56ff6019c77b6436224b3701cfa46c9972e82d0a60f2cb12efe1b824d29610c8" office:target-frame-name="_top" xlink:show="replace"><text:span text:style-name="T307">6590369</text:span></text:a>), com a empresa CONSTRUTORA COEFER LTDA, cujo objeto é a "Prestação dos Serviços Continuados de Manutenção do Sistema Viário do Porto de Itaguaí". Conforme exposto pelo DIRGEP (6623471), o referido aditivo tem por finalidade a prorrogação do prazo de vigência do<text:s/>contrato em epígrafe pelo período de 12 (doze) meses, <text:span text:style-name="T308">a contar de</text:span><text:span text:style-name="T309"> </text:span><text:span text:style-name="T310">13/02/2022</text:span>, no valor de R$ 3.629.404,85 (três milhões, seiscentos e vinte e nove mil,<text:s/>quatrocentos e quatro reais e oitenta e cinco centavos), sendo o valor mensal estimado em R$ 302.450,40 (trezentos e dois mil,<text:s/>quatrocentos e cinquenta<text:s/><text:soft-page-break/>reais e quarenta centavos). O DIRGEP informa que o Parecer nº <text:span text:style-name="T311">239/2022/GERINC-CDRJ/SUPJUR-CDRJ/DIRPRE-CDRJ</text:span> (<text:a xlink:href="https://super.infraestrutura.gov.br/sei/controlador.php?acao=protocolo_visualizar&amp;id_protocolo=7157580&amp;id_procedimento_atual=3535522&amp;infra_sistema=100000100&amp;infra_unidade_atual=110001275&amp;infra_hash=3d5911609a3efae7f1746fc8283332829e53f1836b9f6ffbb6595780220a871b" office:target-frame-name="_top" xlink:show="replace"><text:span text:style-name="T312">6557230</text:span></text:a>) concluiu no sentido de que sejam atendidas as recomendações previstas no item 24 do<text:span text:style-name="Forte"> </text:span>referido parecer e que os autos sejam encaminhados à DIREXE para aprovação. Assim, o DIRGEP registra que foi incluído o Despacho nº 1354/2022/GERMAP-CDRJ/SUPENG-CDRJ/DIRGEP-CDRJ (<text:a xlink:href="https://super.infraestrutura.gov.br/sei/controlador.php?acao=protocolo_visualizar&amp;id_protocolo=7234566&amp;id_procedimento_atual=3535522&amp;infra_sistema=100000100&amp;infra_unidade_atual=110001275&amp;infra_hash=c70c304587f8c1bd8e644a4c5c5fd5fb0a35960c104c6dd0f6867c8171ba7de4" office:target-frame-name="_top" xlink:show="replace"><text:span text:style-name="T313">6621343</text:span></text:a>), devidamente corroborado pelo SUPENG (<text:a xlink:href="https://super.infraestrutura.gov.br/sei/controlador.php?acao=protocolo_visualizar&amp;id_protocolo=7236302&amp;id_procedimento_atual=3535522&amp;infra_sistema=100000100&amp;infra_unidade_atual=110001275&amp;infra_hash=456031f6884a1440fd9c05e68808bc055837bf6d9e04ff35e65657cab3dce67b" office:target-frame-name="_top" xlink:show="replace"><text:span text:style-name="T314">6622962</text:span></text:a>), dando conta dos apontamentos mencionados no parecer em comento. Por fim, o DIRGEP ressalta que,<text:s/>após aprovado, o Termo Aditivo será acautelado pela SUPENG (<text:a xlink:href="https://super.infraestrutura.gov.br/sei/controlador.php?acao=protocolo_visualizar&amp;id_protocolo=7236302&amp;id_procedimento_atual=3535522&amp;infra_sistema=100000100&amp;infra_unidade_atual=110001275&amp;infra_hash=456031f6884a1440fd9c05e68808bc055837bf6d9e04ff35e65657cab3dce67b" office:target-frame-name="_top" xlink:show="replace"><text:span text:style-name="T315">6622962</text:span></text:a>​​​​​​​) na expectativa da<text:s/>licitação de manutenção rodoviária do porto de Itaguaí através do processo SEI (<text:a xlink:href="https://super.infraestrutura.gov.br/sei/controlador.php?acao=protocolo_visualizar&amp;id_protocolo=5734854&amp;id_procedimento_atual=3535522&amp;infra_sistema=100000100&amp;infra_unidade_atual=110001275&amp;infra_hash=cdcd03c5f8a250214666a1163b6a859f10af752d9e83530119f85ca01b0dee81" office:target-frame-name="_top" xlink:show="replace"><text:span text:style-name="T316">50905.001081/2022-63</text:span></text:a>) e do processo de manutenção ferroviária SEI (<text:a xlink:href="https://super.infraestrutura.gov.br/sei/controlador.php?acao=protocolo_visualizar&amp;id_protocolo=4977635&amp;id_procedimento_atual=3535522&amp;infra_sistema=100000100&amp;infra_unidade_atual=110001275&amp;infra_hash=da8099d58a1902e0fedc0a5c5a864998b93a6c53ad179c4a68f0c17e451f0d67" office:target-frame-name="_top" xlink:show="replace"><text:span text:style-name="T317">50905.005687/2021-97</text:span></text:a>) e,<text:s/>caso não haja tempo hábil para as devidas contratações, o aditivo será assinado<text:s/>a<text:s/>partir de 13/02/2023 pelo período necessário para as novas contratações, conforme Parágrafo Único da Cláusula Primeira da<text:s/>minuta (<text:a xlink:href="https://super.infraestrutura.gov.br/sei/controlador.php?acao=protocolo_visualizar&amp;id_protocolo=7192545&amp;id_procedimento_atual=3535522&amp;infra_sistema=100000100&amp;infra_unidade_atual=110001275&amp;infra_hash=56ff6019c77b6436224b3701cfa46c9972e82d0a60f2cb12efe1b824d29610c8" office:target-frame-name="_top" xlink:show="replace"><text:span text:style-name="T318">6590369</text:span></text:a>).<text:s/><text:span text:style-name="T319">DELIBERAÇÃO:<text:s/></text:span><text:span text:style-name="T320">Com base no referido parecer jurídico, a DIREXE aprovou a celebração do 5º Termo Aditivo ao Contrato CDRJ n° 008/2019.</text:span><text:span text:style-name="T321"><text:s/></text:span><text:span text:style-name="T322">Subitem 2.22 – Processo SEI 50905.000587/2022-55.<text:s/></text:span><text:span text:style-name="Forte">Regime de Contratação da Estatal</text:span><text:span text:style-name="Forte"> -<text:s/></text:span><text:span text:style-name="Forte">Projeto para Implantação do Canal Leve nos Acessos Aquaviários do Porto de Itaguaí.<text:s/></text:span><text:span text:style-name="T323">O DIRGEP s</text:span>ubmete à deliberação da DIREXE, a celebração do RCE nº 05/2022 (<text:a xlink:href="https://super.infraestrutura.gov.br/sei/controlador.php?acao=protocolo_visualizar&amp;id_protocolo=7235972&amp;id_procedimento_atual=5557414&amp;infra_sistema=100000100&amp;infra_unidade_atual=110001275&amp;infra_hash=12d7184172a055fc88a6f531fac133b72e52d566ff4e73fb0379aa63ab7ad01a" office:target-frame-name="_blank" xlink:show="new"><text:span text:style-name="T324">6622665</text:span></text:a>),  com vistas à <text:span text:style-name="Ênfase">“</text:span><text:span text:style-name="T325">prestação dos serviços de elaboração de Projeto Básico e orçamento estimativo para implantação do canal leve nos acessos aquaviários do Porto de Itaguaí</text:span>”, conforme as especificações técnicas constantes no Projeto Básico,<text:s/><text:span text:style-name="T326">xx</text:span><text:span text:style-name="T327"><text:s/></text:span><text:span text:style-name="T328">xxxxx</text:span><text:span text:style-name="T329"><text:s/></text:span><text:span text:style-name="T330">xxxxxxxx</text:span><text:span text:style-name="T331"><text:s/></text:span><text:span text:style-name="T332">xxxxx</text:span><text:span text:style-name="T333"><text:s/></text:span><text:span text:style-name="T334">xx</text:span><text:span text:style-name="T335"> </text:span><text:span text:style-name="T336">xx</text:span><text:span text:style-name="T337"><text:s/></text:span><text:span text:style-name="T338">xxxxxxxxxx</text:span><text:span text:style-name="T339"><text:s/></text:span><text:span text:style-name="T340">xxxxxx</text:span><text:span text:style-name="T341"><text:s/></text:span><text:span text:style-name="T342">x</text:span><text:span text:style-name="T343"><text:s/></text:span><text:span text:style-name="T344">xxxxxx</text:span><text:span text:style-name="T345"><text:s/></text:span><text:span text:style-name="T346">x</text:span><text:span text:style-name="T347"><text:s/></text:span><text:span text:style-name="T348">xxxx</text:span><text:span text:style-name="T349"><text:s/></text:span><text:span text:style-name="T350">xxxx</text:span><text:span text:style-name="T351"><text:s/></text:span><text:span text:style-name="T352">xxxxxxxxxx</text:span><text:span text:style-name="T353"><text:s/></text:span><text:span text:style-name="T354">x</text:span><text:span text:style-name="T355"><text:s/></text:span><text:span text:style-name="T356">xxxxxxxxx</text:span><text:span text:style-name="T357"><text:s/></text:span><text:span text:style-name="T358">x</text:span><text:span text:style-name="T359"><text:s/></text:span><text:span text:style-name="T360">xxxxxx</text:span><text:span text:style-name="T361"><text:s/></text:span><text:span text:style-name="T362">xxxxx</text:span><text:span text:style-name="T363"><text:s/></text:span><text:span text:style-name="T364">x</text:span><text:span text:style-name="T365"><text:s/></text:span><text:span text:style-name="T366">xxx</text:span><text:span text:style-name="T367"><text:s/></text:span><text:span text:style-name="T368">xxxxxxxxxx</text:span><text:span text:style-name="T369"><text:s/></text:span>Conforme exposto pelo DIRGEP (6623947), o<text:s/>parecer<text:s/>jurídico<text:s/>242 (<text:a xlink:href="https://super.infraestrutura.gov.br/sei/controlador.php?acao=protocolo_visualizar&amp;id_protocolo=7170741&amp;id_procedimento_atual=5557414&amp;infra_sistema=100000100&amp;infra_unidade_atual=110001275&amp;infra_hash=4173974545873db7e805b5c1962384b11151fc8484efce4e85b67e3f26de96ed" office:target-frame-name="_blank" xlink:show="new"><text:span text:style-name="T370">6569836</text:span></text:a>) opina pelo regular seguimento do RCE nº 05/2022, desde que atendidas as ressalvas apontadas. Nesse sentido, o DIRGEP informa que foram inseridos o Termo de Atendimento às Recomendações Jurídicas (<text:a xlink:href="https://super.infraestrutura.gov.br/sei/controlador.php?acao=protocolo_visualizar&amp;id_protocolo=7236474&amp;id_procedimento_atual=5557414&amp;infra_sistema=100000100&amp;infra_unidade_atual=110001275&amp;infra_hash=f3b0ee1c3fbcc1c0862f543982533a2ec1dd07e2c9eec338d8d242e596c92fda" office:target-frame-name="_blank" xlink:show="new"><text:span text:style-name="T371">6623118</text:span></text:a>) e a segunda versão do respectivo Edital (<text:a xlink:href="https://super.infraestrutura.gov.br/sei/controlador.php?acao=protocolo_visualizar&amp;id_protocolo=7235972&amp;id_procedimento_atual=5557414&amp;infra_sistema=100000100&amp;infra_unidade_atual=110001275&amp;infra_hash=12d7184172a055fc88a6f531fac133b72e52d566ff4e73fb0379aa63ab7ad01a" office:target-frame-name="_blank" xlink:show="new"><text:span text:style-name="T372">6622665</text:span></text:a>). Conforme informação da SUPENG (<text:a xlink:href="https://super.infraestrutura.gov.br/sei/controlador.php?acao=protocolo_visualizar&amp;id_protocolo=7236674&amp;id_procedimento_atual=5557414&amp;infra_sistema=100000100&amp;infra_unidade_atual=110001275&amp;infra_hash=80147a95ee3c4cdec0ddcfd5bff5571bf3400dde56fd2418ae5572f30a28e78d" office:target-frame-name="_blank" xlink:show="new"><text:span text:style-name="T373">6623304</text:span></text:a>), o DIRGEP registra que a reserva orçamentária foi incluída para o ano de 2022 (<text:a xlink:href="https://super.infraestrutura.gov.br/sei/controlador.php?acao=protocolo_visualizar&amp;id_protocolo=7074364&amp;id_procedimento_atual=5557414&amp;infra_sistema=100000100&amp;infra_unidade_atual=110001275&amp;infra_hash=2762ee737bdd20b26ecb826fd7107424b40ce7a82c33ef01d95aabe1f147733c" office:target-frame-name="_blank" xlink:show="new"><text:span text:style-name="T374">6478176</text:span></text:a>), <text:span text:style-name="T375">contudo, considerando que os serviços serão prestados em 2023, será incluído nos autos</text:span><text:span text:style-name="T376">,</text:span><text:span text:style-name="T377"><text:s/>no momento oportuno, o PDG correspondente.</text:span><text:span text:style-name="T378"><text:s/></text:span><text:span text:style-name="T379">DELIBERAÇÃO:<text:s/></text:span><text:span text:style-name="T380">Com base no referido parecer jurídico, a DIREXE aprovou a<text:s/></text:span><text:span text:style-name="T381">celebração do<text:s/></text:span><text:span text:style-name="T382">Regime de Contratação da Estatal</text:span><text:span text:style-name="T383"><text:s/>nº 05/2022.</text:span><text:span text:style-name="T384"><text:s/></text:span><text:span text:style-name="T385">Subitem 2.23 – Processo SEI 50905.005746/2022-16.  Participação na Intermodal - 2023.<text:s/></text:span>Diante do exposto pelo SUPDEN em Despacho nº 838/2022/SUPDEN-CDRJ (<text:a xlink:href="https://super.infraestrutura.gov.br/sei/controlador.php?acao=protocolo_visualizar&amp;id_protocolo=7223807&amp;id_procedimento_atual=7216625&amp;infra_sistema=100000100&amp;infra_unidade_atual=110001275&amp;infra_hash=b7775abd85fc540ecdfd9513e6a229ff9712d25aa623660e410756d76d73aca7" office:target-frame-name="_top" xlink:show="replace"><text:span text:style-name="T386">6611274</text:span></text:a>), o DIRNES encaminha processo que versa sobre a participação da PortosRio como patrocinadora do evento Intermodal South America 2023, previsto para ocorrer entre os dias 28 de fevereiro a 02 de março de 2023. O SUPDEN informa que conforme proposta comercial recebida (<text:a xlink:href="https://super.infraestrutura.gov.br/sei/controlador.php?acao=protocolo_visualizar&amp;id_protocolo=7218817&amp;id_procedimento_atual=7216625&amp;infra_sistema=100000100&amp;infra_unidade_atual=110001275&amp;infra_hash=52d2195b471a97f49c68051912fc72d830fa461835ee8808f4814ea70411dc10" office:target-frame-name="_top" xlink:show="replace"><text:span text:style-name="T387">6606575</text:span></text:a>), o valor total do investimento é de <text:span text:style-name="T388">R$ 154.520,00</text:span><text:span text:style-name="T389"><text:s/>(cento e cinquenta e quatro mil, quinhentos e vinte reais)</text:span><text:span text:style-name="T390">.<text:s/></text:span>Assim<text:s/>sendo, o DIRNES submete à deliberação da DIREXE quanto à participação da PortosRio como patrocinadora do evento Intermodal 2023.<text:s/><text:span text:style-name="T391">DELIBERAÇÃO:<text:s/></text:span><text:span text:style-name="T392">A DIREXE aprovou a participação da PortosRio como patrocinadora do evento Intermodal South America 2023.</text:span><text:span text:style-name="T393"><text:s/></text:span><text:span text:style-name="T394">Subitem 2.24 – Processo SEI 50905.002927/2022-82.</text:span><text:span text:style-name="T395"><text:s/></text:span><text:span text:style-name="T396">Revisão<text:s/></text:span><text:span text:style-name="T397">do<text:s/></text:span><text:span text:style-name="T398">Instrumento Normativo – Processo Seletivo Simplificado para Contrato de Transição</text:span><text:span text:style-name="T399">.<text:s/></text:span><text:span text:style-name="T400">Conforme<text:s/></text:span><text:soft-page-break/><text:span text:style-name="T401">exposto pelo DIRNES</text:span><text:span text:style-name="T402"><text:s/>(6645849), t</text:span><text:span text:style-name="T403">rata-se de proposta da<text:s/></text:span><text:span text:style-name="T404">SUPDEN de novo Instrumento Normativo sobre </text:span><text:span text:style-name="T405">“Processo Seletivo Simplificado para Contrato de Transição"</text:span><text:span text:style-name="T406"> (</text:span><text:a xlink:href="https://super.infraestrutura.gov.br/sei/controlador.php?acao=protocolo_visualizar&amp;id_protocolo=7244480&amp;id_procedimento_atual=6324457&amp;infra_sistema=100000100&amp;infra_unidade_atual=110001275&amp;infra_hash=9eca3ba9cdee76505e108995c436b86902edabc8b62cfbb63957cb56dbbdaccb" office:target-frame-name="_blank" xlink:show="new"><text:span text:style-name="T407">6630312</text:span></text:a><text:span text:style-name="T408">), com o objetivo de desenvolver novos negócios na empresa.</text:span><text:span text:style-name="T409"><text:s/></text:span><text:span text:style-name="T410">Após o exposto no despacho 1354 (6645849), o DIRNES<text:s/></text:span><text:span text:style-name="T411">submet</text:span><text:span text:style-name="T412">e</text:span><text:span text:style-name="T413"><text:s/>à deliberação da DIREXE a aprovação da referida minuta de Instrumento Normativo (</text:span><text:a xlink:href="https://super.infraestrutura.gov.br/sei/controlador.php?acao=protocolo_visualizar&amp;id_protocolo=7244480&amp;id_procedimento_atual=6324457&amp;infra_sistema=100000100&amp;infra_unidade_atual=110001275&amp;infra_hash=9eca3ba9cdee76505e108995c436b86902edabc8b62cfbb63957cb56dbbdaccb" office:target-frame-name="_blank" xlink:show="new"><text:span text:style-name="T414">6630312</text:span></text:a><text:span text:style-name="T415">).</text:span><text:span text:style-name="T416"><text:s/></text:span><text:span text:style-name="T417">DELIBERAÇÃO:<text:s/></text:span><text:span text:style-name="T418">A DIREXE manifestou-se de acordo com<text:s/></text:span><text:span text:style-name="T419">a<text:s/></text:span><text:span text:style-name="T420">proposta de<text:s/></text:span><text:span text:style-name="T421">alteração do normativo</text:span><text:span text:style-name="T422">,<text:s/></text:span><text:span text:style-name="T423">ficando<text:s/></text:span><text:span text:style-name="T424">sujeita a ajustes</text:span><text:span text:style-name="T425"><text:s/>por parte do</text:span><text:span text:style-name="T426"><text:s/>SUPJUR e<text:s/></text:span><text:span text:style-name="T427">do<text:s/></text:span><text:span text:style-name="T428">SUPGES.<text:s/></text:span><text:span text:style-name="T429">ITEM 3 - EXTRAPAUTA:</text:span><text:span text:style-name="T430"><text:s/></text:span><text:span text:style-name="T431">Subitem 3.1 – Processo SEI 50905.003737/2022-82.<text:s/></text:span><text:span text:style-name="T432">Indicações para<text:s/></text:span><text:span text:style-name="T433">C</text:span><text:span text:style-name="T434">argos<text:s/></text:span><text:span text:style-name="T435">C</text:span><text:span text:style-name="T436">omissionados.<text:s/></text:span><text:span text:style-name="T437">Em despacho 1448 (6446995), o DIRGEP submete à deliberação da DIREXE, as indicações do empregado Marialvo Seibt dos Santos, Reg. nº 8688, para o cargo comissionado de Gerente de Gestão de Obras (GERGOB)</text:span><text:span text:style-name="T438"><text:s/>e<text:s/></text:span><text:span text:style-name="T439">da empregada </text:span><text:span text:style-name="T440">Aida Maria Dantas Louzada de Almeida</text:span><text:span text:style-name="T441">, Reg. nº 7976, para o encargo de Substituta Eventual do Gerente de Gestão de Obras (GERGOB).</text:span><text:span text:style-name="T442"><text:s/>O DIRGEP informa que, c</text:span><text:span text:style-name="T443">onforme Pareceres GERCAR nº 29/2022 (</text:span><text:a xlink:href="https://super.infraestrutura.gov.br/sei/controlador.php?acao=protocolo_visualizar&amp;id_protocolo=6730230&amp;id_procedimento_atual=6600783&amp;infra_sistema=100000100&amp;infra_unidade_atual=110001275&amp;infra_hash=726dccda57333a01da8ccf36377e947281f85b781a62feec758e121e7e8c4d16" office:target-frame-name="_top" xlink:show="replace"><text:span text:style-name="T444">6168233</text:span></text:a><text:span text:style-name="T445">) e 32/2022 (</text:span><text:a xlink:href="https://super.infraestrutura.gov.br/sei/controlador.php?acao=protocolo_visualizar&amp;id_protocolo=6746075&amp;id_procedimento_atual=6600783&amp;infra_sistema=100000100&amp;infra_unidade_atual=110001275&amp;infra_hash=9542b921e64969395a80ab84aff27470ef7ce36bf4d678c8e9d5af81108018e7" office:target-frame-name="_top" xlink:show="replace"><text:span text:style-name="T446">6183281</text:span></text:a><text:span text:style-name="T447">), os indicados atendem aos pré-requisitos de escolaridade e experiência definidos pelo PCCFC.</text:span><text:span text:style-name="T448"><text:s/>Após análise do DIRPRE</text:span><text:span text:style-name="T449">,</text:span><text:span text:style-name="T450"><text:s/>face ao pedido</text:span><text:span text:style-name="T451"><text:s/>de vista formulado</text:span><text:span text:style-name="T452"><text:s/>na 2567ª reunião da DIREXE, de 17/11/2022, o SUPGAB/DIRPRE r</text:span><text:span text:style-name="T453">estitu</text:span><text:span text:style-name="T454">i</text:span><text:span text:style-name="T455"><text:s/>o processo para deliberação, na forma do Despacho 1448 (</text:span><text:a xlink:href="https://super.infraestrutura.gov.br/sei/controlador.php?acao=protocolo_visualizar&amp;id_protocolo=7041586&amp;id_procedimento_atual=6600783&amp;infra_sistema=100000100&amp;infra_unidade_atual=110001275&amp;infra_hash=3befefc0772014bf9f6c13f0eb134c87fe608a793314a6cb11a5c596074f5d84" office:target-frame-name="_top" xlink:show="replace"><text:span text:style-name="T456">6446995</text:span></text:a><text:span text:style-name="T457">).</text:span><text:span text:style-name="T458"><text:s/></text:span><text:span text:style-name="T459">DELIBERAÇÃO:</text:span><text:span text:style-name="T460"><text:s/></text:span><text:span text:style-name="T461">Com base nos referidos pareceres<text:s/></text:span><text:span text:style-name="T462">da<text:s/></text:span><text:span text:style-name="T463">GERCAR, a DIREXE aprovou as<text:s/></text:span><text:span text:style-name="T464">referidas<text:s/></text:span><text:span text:style-name="T465">indicações para os cargos supracitados.</text:span><text:span text:style-name="T466"><text:s/></text:span><text:span text:style-name="T467">Subitem 3.2 –<text:s/></text:span><text:span text:style-name="T468">Processo SEI<text:s/></text:span><text:span text:style-name="T469">50905.003612/2022-52.</text:span><text:span text:style-name="T470"><text:s/></text:span><text:span text:style-name="T471">Renovação do Contrato - OGMO/RJ.</text:span><text:span text:style-name="T472"><text:s/></text:span><text:span text:style-name="T473">Diante do exposto pelo SUPGEN em Despacho nº 829/2022/SUPGEN-CDRJ (</text:span><text:a xlink:href="https://super.infraestrutura.gov.br/sei/controlador.php?acao=protocolo_visualizar&amp;id_protocolo=7259104&amp;id_procedimento_atual=6549526&amp;infra_sistema=100000100&amp;infra_unidade_atual=110001275&amp;infra_hash=4c27b1e793445333f43b5f5bc87b78a218166f6666af050d154c8206a770791d" office:target-frame-name="_top" xlink:show="replace"><text:span text:style-name="T474">6644003</text:span></text:a><text:span text:style-name="T475">), o DIRNES encaminha processo acerca da renovação da cessão onerosa de uso precário de parte do Armazém 18.</text:span><text:span text:style-name="T476"><text:s/>Após o exposto no despacho 1364 (6653632), o DIRNES encaminha o assunto à deliberação da DIREXE, quanto à formalização da aprovação da assinatura do contrato, condicionada à emissão de certidão de adimplência positiva com efeito de negativa e com todas as ressalvas cabíveis. Após deliberação da DIREXE, o DIRNES destaca, ainda, a necessidade de posterior submissão da matéria para conhecimento do Conselho de Administração, conforme sinalizado em Parecer nº 34/2022 (</text:span><text:a xlink:href="https://super.infraestrutura.gov.br/sei/controlador.php?acao=protocolo_visualizar&amp;id_protocolo=7080285&amp;id_procedimento_atual=6549526&amp;infra_sistema=100000100&amp;infra_unidade_atual=110001275&amp;infra_hash=5366bb0f9cd6c335cc4c3caf2673861b87053e8008e22c704382f6afc15bb691" office:target-frame-name="_top" xlink:show="replace"><text:span text:style-name="T477">6483819</text:span></text:a><text:span text:style-name="T478">).<text:s/></text:span><text:span text:style-name="T479">DELIBERAÇÃO:<text:s/></text:span><text:span text:style-name="T480">A DIREXE tomou conhecimento do assunto como apresentado pela DIRNES e deliberou pela aprovação da assinatura do contrato com o OGMO-RJ e emissão de uma certidão sobre a adimplência com as ressalvas existentes.</text:span><text:span text:style-name="T481"><text:s/></text:span><text:span text:style-name="T482">Subitem 3.3 –<text:s/></text:span><text:span text:style-name="T483">Processo SEI 50905.006913/2021-57</text:span><text:span text:style-name="T484">.<text:s/></text:span><text:span text:style-name="T485">Expediente da Capitania dos Portos de Angra dos Reis sobre regularização de área ocupada no Porto Organizado de Angra dos Reis.<text:s/></text:span><text:span text:style-name="T486">O DIRNES encaminha o processo após informações apresentadas pelo SUPGEN em Despacho nº 834/2022/SUPGEN-CDRJ (</text:span><text:a xlink:href="https://super.infraestrutura.gov.br/sei/controlador.php?acao=protocolo_visualizar&amp;id_protocolo=7270871&amp;id_procedimento_atual=5140526&amp;infra_sistema=100000100&amp;infra_unidade_atual=110001275&amp;infra_hash=a6597c6faac499f9d550adb9db88f2b75e2b6567bfb2cea564b219164579e6cb" office:target-frame-name="_top" xlink:show="replace"><text:span text:style-name="T487">6655075</text:span></text:a><text:span text:style-name="T488">), de que o assunto já havia sido examinado com rigor pelo antigo/anterior Diretor da DIRGEP, responsável pela Gerência de Angra dos Reis (GERANG), e manifestado entendimento de que estava pronto para deliberação da DIREXE, através do Despacho nº 534/2022/DIRAFI-CDRJ  (</text:span><text:a xlink:href="https://super.infraestrutura.gov.br/sei/controlador.php?acao=protocolo_visualizar&amp;id_protocolo=7215073&amp;id_procedimento_atual=5140526&amp;infra_sistema=100000100&amp;infra_unidade_atual=110001275&amp;infra_hash=fbe72c9e26c8d7807141318785383f933fd94eb05ba68ce84aef3bf984220f69" office:target-frame-name="_top" xlink:show="replace"><text:span text:style-name="T489">6603071</text:span></text:a><text:span text:style-name="T490">) no processo </text:span><text:a xlink:href="https://super.infraestrutura.gov.br/sei/controlador.php?acao=protocolo_visualizar&amp;id_protocolo=5560183&amp;id_procedimento_atual=5140526&amp;infra_sistema=100000100&amp;infra_unidade_atual=110001275&amp;infra_hash=4f2424f02e232a7c06c7c63b118f61477dab57a500a0618881d6f75da3fce3fc" office:target-frame-name="_top" xlink:show="replace"><text:span text:style-name="T491">50905.000601/2022-11</text:span></text:a><text:span text:style-name="T492">. Após<text:s/></text:span><text:span text:style-name="T493">os esclarecimentos constantes do<text:s/></text:span><text:span text:style-name="T494">despacho 1366 (6655472), o DIRNES encaminha a matéria para deliberação da DIREXE sobre os seguintes aspectos:<text:s/></text:span><text:span text:style-name="T495">(1)</text:span><text:span text:style-name="T496"> </text:span><text:span text:style-name="T497">deliberar sobre a aprovação da celebração do Termo de Cessão de Uso Não Oneroso</text:span><text:span text:style-name="T498"> com base no fato de a Marinha do Brasil usar a área há quase 45 anos sem problemas na sua posse pacífica<text:s/></text:span><text:soft-page-break/><text:span text:style-name="T499">ou discussão sobre o seu direito sobre a mesma e com base nos entendimentos já ocorridos pela Portobras e PortosRio (antiga CDRJ), condicionada a validação do jurídico à minuta do contrato (</text:span><text:a xlink:href="https://super.infraestrutura.gov.br/sei/controlador.php?acao=protocolo_visualizar&amp;id_protocolo=7270862&amp;id_procedimento_atual=5140526&amp;infra_sistema=100000100&amp;infra_unidade_atual=110001275&amp;infra_hash=ff7453d202c2cf4d4a92a4ced157220eeebf6d22d7a12cf08f04187cc280a26a" office:target-frame-name="_top" xlink:show="replace"><text:span text:style-name="T500">6655066</text:span></text:a><text:span text:style-name="T501">) e ajustes na mesma;<text:s/></text:span><text:span text:style-name="T502">(2)</text:span><text:span text:style-name="T503"> </text:span><text:span text:style-name="T504">deliberar sobre o prazo do contrato</text:span><text:span text:style-name="T505"> considerando que a Marinha do Brasil solicitou o período de 20 anos e em casos normais de cessão de uso não oneroso com entes relacionados (como Polícia Federal, Anvisa, Receita), em áreas regulares da PortosRio, o prazo concedido é em torno de 5 anos, porém a Marinha solicitou o prazo de 20 anos para resolver a situação da inscrição do imóvel, que sempre foi utilizado pela Marinha do Brasil, desde a sua "criação" com o aterro da área em 1978, ou seja, há quase 45 anos sem discussão sobre o direito de uso e titularidade da área, de forma que o prazo pedido parece razoável e possível de deferimento;<text:s/></text:span><text:span text:style-name="T506">(3)</text:span><text:span text:style-name="T507"> </text:span><text:span text:style-name="T508">deliberar para que a área de patrimônio analise e se manifeste de forma definitiva sobre o desmembramento do registro de imóveis</text:span><text:span text:style-name="T509"> e, caso entenda devido, sejam tomadas as medidas para a regularização da separação das áreas e a transferência da mesma para a Marinha do Brasil.</text:span><text:span text:style-name="T510"><text:s/></text:span><text:span text:style-name="T511">DELIBERAÇÃO:</text:span><text:span text:style-name="T512"><text:s/>A DIREXE tomou conhecimento do assunto como apresentado pela DIRNES e deliberou pela aprovação da celebração do contrato de cessão de uso não oneroso, pelo prazo de 20 anos, pelas razões apresentadas no despacho da SUPGEN/DIRNES; bem como determinou que a área de patrimônio analise e se manifeste sobre os requisitos e possibilidade da transferência da área e</text:span><text:span text:style-name="T513">,</text:span><text:span text:style-name="T514"><text:s/>caso entenda devido, que sejam tomadas as medidas para a regularização da separação das áreas e a transferência da mesma para a Marinha do Brasil.<text:s/></text:span><text:span text:style-name="T515">Subitem 3.4 –<text:s/></text:span><text:span text:style-name="T516">Processo SEI<text:s/></text:span><text:span text:style-name="T517">50905.004677/2021-34</text:span><text:span text:style-name="T518">.</text:span><text:span text:style-name="T519"><text:s/></text:span><text:span text:style-name="T520">MMC - CSN - Processo ANTAQ 50300.019611/2022-39 - Ofício Nº344/2022/SOG/ANTAQ.</text:span><text:span text:style-name="T521"><text:s/></text:span><text:span text:style-name="T522">O DIRNES informa que, diante do exposto pela SUPGEN (</text:span><text:a xlink:href="https://super.infraestrutura.gov.br/sei/controlador.php?acao=protocolo_visualizar&amp;id_protocolo=7264393&amp;id_procedimento_atual=4692482&amp;infra_sistema=100000100&amp;infra_unidade_atual=110001275&amp;infra_hash=37396a3ac0913ff06b7c8972683b4ccb41fbbe19571cf0756293edbe7e92a748" office:target-frame-name="_top" xlink:show="replace"><text:span text:style-name="T523">6648978</text:span></text:a><text:span text:style-name="T524">), foi apresentado um resumo atualizado da discussão acerca do pagamento da diferença de MMC apurada no Contrato C-DEPJUR nº 054/1997 celebrado com a CSN Mineração, a partir do qual se conclui que considerando: (i) o tempo decorrido para cobrança e pagamento devido pela CSN, previsto no 5º do T.A. ao Contrato C-DEPJUR nº 054/97, em relação à movimentação mínima contratual (MMC), que foi apurada em agosto de 2021, ou seja, há mais de um ano, bem como a do segundo período apurada em agosto de 2022; (ii) as manifestações preliminares favoráveis da SNPTA e da Antaq inseridas no processo; e (iii) a cautela que já foi adotada até o momento por meio das consultas ao Poder Concedente e à Agência Reguladora; a SUPGEN sugere dar prosseguimento ao feito para emissão das emissão das faturas sobre a obrigação de movimentação mínima contratual dos períodos de </text:span><text:span text:style-name="T525">01/08/2020 até 31/07/2021</text:span><text:span text:style-name="T526"> </text:span><text:span text:style-name="T527">e</text:span><text:span text:style-name="T528"> </text:span><text:span text:style-name="T529">01/08/2021 até 31/07/22</text:span><text:span text:style-name="T530">, a menos que as áreas responsáveis pelos desdobramentos desse assunto - SUPITA, SUPFIN e SUPJUR - tenham entendimento diverso. Dessa forma, considerando a relevância do assunto, o DIRNES submete o tema ao conhecimento da DIREXE, para os devidos encaminhamentos. Em complementação, em atenção ao Despacho 238 da SUPGEN (</text:span><text:a xlink:href="https://super.infraestrutura.gov.br/sei/controlador.php?acao=protocolo_visualizar&amp;id_protocolo=7264393&amp;id_procedimento_atual=4692482&amp;infra_sistema=100000100&amp;infra_unidade_atual=110001275&amp;infra_hash=37396a3ac0913ff06b7c8972683b4ccb41fbbe19571cf0756293edbe7e92a748" office:target-frame-name="_top" xlink:show="replace"><text:span text:style-name="T531">6648978</text:span></text:a><text:span text:style-name="T532">), o DIRAFI encaminha as considerações da SUPFIN (</text:span><text:a xlink:href="https://super.infraestrutura.gov.br/sei/controlador.php?acao=protocolo_visualizar&amp;id_protocolo=7269052&amp;id_procedimento_atual=4692482&amp;infra_sistema=100000100&amp;infra_unidade_atual=110001275&amp;infra_hash=e5688801ce45fd49a6af594f6b2766f2acd2fd0fdf64c7752b186891d17b454e" office:target-frame-name="_top" xlink:show="replace"><text:span text:style-name="T533">6653325</text:span></text:a><text:span text:style-name="T534">)</text:span><text:span text:style-name="T535">,</text:span><text:span text:style-name="T536"><text:s/>que destaca os impactos no caixa em razão dos impostos<text:s/></text:span><text:span text:style-name="T537">a</text:span><text:span text:style-name="T538"><text:s/>recolher (PIS e COFINS) quando da emissão das faturas referentes ao MMC da arrendatária CSN (no mês subsequente ao faturamento), referente aos anos de 2021 e 2022, bem como de IRPJ e CSLL, quando da apuração dos resultados.</text:span><text:s/><text:span text:style-name="T539">DELIBERAÇÃO:</text:span><text:span text:style-name="T540"><text:s/></text:span><text:span text:style-name="T541">A DIREXE deliberou pela emissão de boletim<text:s/></text:span><text:soft-page-break/><text:span text:style-name="T542">de faturamento</text:span><text:span text:style-name="T543"><text:s/>sobre a obrigação de movimentação mínima contratual dos períodos de </text:span><text:span text:style-name="T544">01/08/2020 até 31/07/2021</text:span><text:span text:style-name="T545"> </text:span><text:span text:style-name="T546">e</text:span><text:span text:style-name="T547"> </text:span><text:span text:style-name="T548">01/08/2021 até 31/07/</text:span><text:span text:style-name="T549">20</text:span><text:span text:style-name="T550">22</text:span><text:span text:style-name="T551">,<text:s/></text:span><text:span text:style-name="T552">seguindo d</text:span><text:span text:style-name="T553">e</text:span><text:span text:style-name="T554"><text:s/>ação de cobrança à arrendatária</text:span><text:span text:style-name="T555"><text:s/>CSN Mineração S/A</text:span><text:span text:style-name="T556">,</text:span><text:span text:style-name="T557"><text:s/></text:span><text:span text:style-name="T558">fazendo</text:span><text:span text:style-name="T559"><text:s/>menção a manifestação da ANTAQ.</text:span><text:span text:style-name="T560"><text:s/></text:span><text:span text:style-name="T561">Subitem 3.5 –<text:s/></text:span><text:span text:style-name="T562">Processo SEI<text:s/></text:span><text:span text:style-name="T563">50905.005511/2022-16.<text:s/></text:span><text:span text:style-name="Forte">Dragagem de aprofundamento para navios </text:span><text:span text:style-name="T564">New Panamax</text:span><text:span text:style-name="Forte"> de LOA 366.<text:s/></text:span><text:span text:style-name="T565">Conforme exposto pelo DIRGEP (6647919), t</text:span>rata-se <text:s/>de <text:span text:style-name="T566">contratação</text:span><text:span text:style-name="T567"> </text:span><text:span text:style-name="T568">de </text:span><text:span text:style-name="T569">empresa ou consórcio de empresas, para a </text:span>execução da obra de engenharia de dragagem por resultado para ampliação do Acesso da Infraestrutura Aquaviária ao Complexo Portuário do Porto do Rio de Janeiro, compreendendo ainda, a elaboração dos Projetos Básico e Executivo de Dragagem, Projeto de Sinalização e Balizamento, e demais serviços e operações imprescindíveis e complementares, necessários e suficientes para a entrega da obra, conforme Anteprojeto de Dragagem e especificações do presente documento, incluindo a retirada do<text:s/>casco<text:s/>soçobrado, retirada dos cabos de energia submarinos, visando a<text:span text:style-name="T570"> adequação da geometria do canal de acesso aquaviário ao Complexo Portuário do Porto do Rio de Janeiro, para a entrega do novo canal de acesso para atender os navios de 366 LOA x 52 </text:span><text:span text:style-name="T571">Beam</text:span><text:span text:style-name="T572">.<text:s/></text:span>Diante de todo o exposto no despacho 1758 (6647919), o DIRGEP submete,<text:s/>à deliberação da DIREXE,<text:s/>o prosseguimento da contratação em comento, visando encaminhamento à GECOMP, para elaboração de Edital.<text:span text:style-name="T573"><text:s/></text:span><text:span text:style-name="T574">DELIBER</text:span><text:span text:style-name="T575">AÇÃO:<text:s/></text:span><text:span text:style-name="T576">A DIREXE tomou conhecimento dos esclarecimentos prestados no despacho DIRGEP (6647919) e determinou o encaminhamento do processo à SUPJUR<text:s/></text:span><text:span text:style-name="T577">para análise com vistas a<text:s/></text:span><text:span text:style-name="T578">posterior deliberação da Diretoria Executiva.<text:s/></text:span><text:span text:style-name="T579">Item 4.0 – COMUNICAÇÕES E PROPOSTAS.<text:s/></text:span><text:span text:style-name="T580">ENCERRAMENTO DOS TRABALHOS.<text:s/></text:span><text:span text:style-name="T581">Como nada mais houvesse a ser dito, o Presidente</text:span><text:span text:style-name="T582"><text:s/></text:span><text:span text:style-name="T583">deu por encerrada esta reunião</text:span><text:span text:style-name="T584"><text:s/>às</text:span><text:span text:style-name="T585"><text:s/></text:span><text:span text:style-name="T586">doze</text:span><text:span text:style-name="T587"><text:s/>horas e<text:s/></text:span><text:span text:style-name="T588">cinquenta</text:span><text:span text:style-name="T589"><text:s/>minutos</text:span><text:span text:style-name="T590">,</text:span><text:span text:style-name="T591"><text:s/>tendo sido lavrada a presente ata que, lida e achada conforme, segue assinada por todos os Diretores participantes.</text:span></text:p>
      <text:p text:style-name="P592"/>
      <text:p text:style-name="P593"><text:span text:style-name="T594">(Documento assinado eletronicamente)</text:span></text:p>
      <text:p text:style-name="P595"><text:span text:style-name="T596">FRANCISCO ANTONIO DE MAGALHÃES LARANJEIRA</text:span></text:p>
      <text:p text:style-name="P597">Diretor-Presidente</text:p>
      <text:p text:style-name="P598"/>
      <text:p text:style-name="P599"><text:span text:style-name="T600">(Documento assinado eletronicamente)</text:span></text:p>
      <text:p text:style-name="P601">JEAN PAULO CASTRO E SILVA</text:p>
      <text:p text:style-name="P602">Diretor de Negócios e Sustentabilidade</text:p>
      <text:p text:style-name="P603"/>
      <text:p text:style-name="P604"><text:span text:style-name="T605">(Documento assinado eletronicamente)</text:span></text:p>
      <text:p text:style-name="P606"><text:span text:style-name="T607">INDALECIO CASTILHO VILLA ALVAREZ</text:span></text:p>
      <text:p text:style-name="P608">Diretor Administrativo-Financeiro</text:p>
      <text:p text:style-name="P609"/>
      <text:p text:style-name="P610"><text:span text:style-name="T611">(Documento assinado eletronicamente)</text:span></text:p>
      <text:p text:style-name="P612"><text:span text:style-name="T613">LUIZ FERNANDO WALTHER DE ALMEIDA</text:span></text:p>
      <text:p text:style-name="P614">Diretor de Gestão Portuária</text:p>
      <text:p text:style-name="P615"/>
      <text:p text:style-name="P616"><text:span text:style-name="T617">(Documento assinado eletronicamente)</text:span></text:p>
      <text:soft-page-break/>
      <text:p text:style-name="P618"><text:span text:style-name="T619">JULIANA RODRIGUES FONSECA</text:span></text:p>
      <text:p text:style-name="P620"><text:span text:style-name="T621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style:style style:name="texto_justificado_recuo_primeira_linha1" style:display-name="texto_justificado_recuo_primeira_linha1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1-31T19:54:00Z</meta:creation-date>
    <dc:date>2023-01-31T19:54:00Z</dc:date>
    <meta:template xlink:href="Normal" xlink:type="simple"/>
    <meta:editing-cycles>2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9" meta:paragraph-count="80" meta:word-count="6337" meta:character-count="40480" meta:row-count="285" meta:non-whitespace-character-count="34223"/>
  </office:meta>
</office:document-meta>
</file>